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 fo:language="en" fo:country="US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position="super 63.6%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style:font-weight-complex="bold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text-position="super 63.6%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position="super 63.6%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 fo:language="e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 fo:language="en"/>
    </style:style>
    <style:style style:name="P180" style:parent-style-name="NoSpacing" style:family="paragraph">
      <style:text-properties style:font-name="Arial" style:font-name-complex="Arial" fo:language="e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paragraph-properties fo:margin-bottom="0in"/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Spacing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position="super 63.6%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position="super 63.6%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rmal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3" style:parent-style-name="NoSpacing" style:family="paragraph">
      <style:text-properties style:font-name="Arial" style:font-name-complex="Arial"/>
    </style:style>
    <style:style style:name="TableColumn245" style:family="table-column">
      <style:table-column-properties style:column-width="2.5361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244" style:family="table">
      <style:table-properties style:width="6.27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Spacing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P274" style:parent-style-name="NoSpacing" style:family="paragraph">
      <style:text-properties style:font-name="Arial" style:font-name-complex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Spacing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P285" style:parent-style-name="NoSpacing" style:family="paragraph">
      <style:text-properties style:font-name="Arial" style:font-name-complex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Spacing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P296" style:parent-style-name="NoSpacing" style:family="paragraph"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Spacing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P307" style:parent-style-name="NoSpacing" style:family="paragraph">
      <style:text-properties style:font-name="Arial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Spacing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Spacing" style:family="paragraph">
      <style:text-properties style:font-name="Arial" style:font-name-complex="Arial" style:font-size-complex="10pt"/>
    </style:style>
    <style:style style:name="P313" style:parent-style-name="NoSpacing" style:family="paragraph">
      <style:text-properties style:font-name="Arial" style:font-name-complex="Arial" style:font-size-complex="10pt"/>
    </style:style>
    <style:style style:name="P314" style:parent-style-name="NoSpacing" style:family="paragraph">
      <style:text-properties style:font-name="Arial" style:font-name-complex="Arial" style:font-size-complex="10pt"/>
    </style:style>
    <style:style style:name="P315" style:parent-style-name="NoSpacing" style:family="paragraph">
      <style:text-properties style:font-name="Arial" style:font-name-complex="Arial" style:font-size-complex="10pt"/>
    </style:style>
    <style:style style:name="P316" style:parent-style-name="NoSpacing" style:family="paragraph">
      <style:text-properties style:font-name="Arial" style:font-name-complex="Arial" fo:language="en" style:language-asian="en" style:country-asian="GB"/>
    </style:style>
    <style:style style:name="P317" style:parent-style-name="NoSpacing" style:family="paragraph">
      <style:text-properties style:font-name="Arial" style:font-name-complex="Arial" fo:language="en" style:language-asian="en" style:country-asian="GB"/>
    </style:style>
    <style:style style:name="P318" style:parent-style-name="NoSpacing" style:family="paragraph">
      <style:text-properties style:font-name="Arial" style:font-name-complex="Arial" fo:language="en" style:language-asian="en" style:country-asian="GB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Spacing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P327" style:parent-style-name="NoSpacing" style:family="paragraph">
      <style:text-properties style:font-name="Arial" style:font-name-complex="Arial"/>
    </style:style>
    <style:style style:name="P328" style:parent-style-name="NoSpacing" style:family="paragraph">
      <style:text-properties style:font-name="Arial" style:font-name-complex="Arial"/>
    </style:style>
    <style:style style:name="P329" style:parent-style-name="NoSpacing" style:family="paragraph">
      <style:text-properties style:font-name="Arial" style:font-name-complex="Arial"/>
    </style:style>
    <style:style style:name="P330" style:parent-style-name="NoSpacing" style:family="paragraph">
      <style:text-properties style:font-name="Arial" style:font-name-complex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Spacing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/>
    </style:style>
    <style:style style:name="P339" style:parent-style-name="NoSpacing" style:family="paragraph">
      <style:text-properties style:font-name="Arial" style:font-name-complex="Arial"/>
    </style:style>
    <style:style style:name="P340" style:parent-style-name="NoSpacing" style:family="paragraph">
      <style:text-properties style:font-name="Arial" style:font-name-complex="Arial"/>
    </style:style>
    <style:style style:name="P341" style:parent-style-name="NoSpacing" style:family="paragraph">
      <style:text-properties style:font-name="Arial" style:font-name-complex="Arial"/>
    </style:style>
    <style:style style:name="P342" style:parent-style-name="NoSpacing" style:family="paragraph">
      <style:text-properties style:font-name="Arial" style:font-name-complex="Arial" fo:font-weight="bold" style:font-weight-asian="bold"/>
    </style:style>
    <style:style style:name="P34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4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7" style:family="table-column">
      <style:table-column-properties style:column-width="2.5868in" style:use-optimal-column-width="false"/>
    </style:style>
    <style:style style:name="TableColumn348" style:family="table-column">
      <style:table-column-properties style:column-width="2.75in" style:use-optimal-column-width="false"/>
    </style:style>
    <style:style style:name="Table346" style:family="table">
      <style:table-properties style:width="5.3368in" fo:margin-left="0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Spacing" style:family="paragraph">
      <style:text-properties style:font-name="Arial" style:font-name-complex="Arial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Spacing" style:family="paragraph">
      <style:text-properties style:font-name="Arial" style:font-name-complex="Arial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Spacing" style:family="paragraph">
      <style:text-properties style:font-name="Arial" style:font-name-asian="PMingLiU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P375" style:parent-style-name="NoSpacing" style:family="paragraph">
      <style:text-properties style:font-name="Arial" style:font-name-complex="Arial"/>
    </style:style>
    <style:style style:name="P376" style:parent-style-name="NoSpacing" style:family="paragraph">
      <style:text-properties style:font-name="Arial" style:font-name-complex="Arial"/>
    </style:style>
    <style:style style:name="P377" style:parent-style-name="NoSpacing" style:family="paragraph"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Spacing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Spacing" style:family="paragraph">
      <style:text-properties style:font-name="Arial" style:font-name-complex="Arial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Spacing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Spacing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Spacing" style:family="paragraph">
      <style:text-properties style:font-name="Arial" style:font-name-asian="PMingLiU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P421" style:parent-style-name="NoSpacing" style:family="paragraph">
      <style:text-properties style:font-name="Arial" style:font-name-complex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Spacing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Spacing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Spacing" style:family="paragraph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5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6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 fo:language="en" style:language-asian="en" style:country-asian="GB"/>
    </style:style>
    <style:style style:name="P467" style:parent-style-name="NoSpacing" style:family="paragraph">
      <style:text-properties style:font-name="Arial" style:font-name-complex="Arial" fo:language="en" style:language-asian="en" style:country-asian="GB"/>
    </style:style>
    <style:style style:name="P468" style:parent-style-name="NoSpacing" style:family="paragraph">
      <style:text-properties style:font-name="Arial" style:font-name-complex="Arial" fo:language="en" style:language-asian="en" style:country-asian="GB"/>
    </style:style>
    <style:style style:name="P469" style:parent-style-name="NoSpacing" style:family="paragraph">
      <style:text-properties style:font-name="Arial" style:font-name-complex="Arial" fo:language="en" style:language-asian="en" style:country-asian="GB"/>
    </style:style>
    <style:style style:name="P470" style:parent-style-name="NoSpacing" style:family="paragraph">
      <style:text-properties style:font-name="Arial" style:font-name-complex="Arial" fo:language="en" style:language-asian="en" style:country-asian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Spacing" style:family="paragraph"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Spacing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Arial" style:font-name-complex="Arial" style:font-weight-complex="bold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rmal" style:family="paragraph">
      <style:paragraph-properties fo:break-before="page" fo:text-align="center"/>
    </style:style>
    <style:style style:name="T504" style:parent-style-name="DefaultParagraphFont" style:family="text">
      <style:text-properties style:font-name="Arial" style:font-name-complex="Arial" fo:font-weight="bold" style:font-weight-asian="bold"/>
    </style:style>
    <style:style style:name="P50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06" style:parent-style-name="NoSpacing" style:family="paragraph">
      <style:text-properties style:font-name="Arial" style:font-name-complex="Arial" fo:font-weight="bold" style:font-weight-asian="bold"/>
    </style:style>
    <style:style style:name="TableColumn508" style:family="table-column">
      <style:table-column-properties style:column-width="2.6583in"/>
    </style:style>
    <style:style style:name="TableColumn509" style:family="table-column">
      <style:table-column-properties style:column-width="3.15in"/>
    </style:style>
    <style:style style:name="Table507" style:family="table">
      <style:table-properties style:width="5.8083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Spacing" style:family="paragraph">
      <style:text-properties style:font-name="Arial" style:font-name-complex="Arial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Spacing" style:family="paragraph">
      <style:text-properties style:font-name="Arial" style:font-name-complex="Arial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Spacing" style:family="paragraph"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Spacing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P534" style:parent-style-name="NoSpacing" style:family="paragraph">
      <style:text-properties style:font-name="Arial" style:font-name-complex="Arial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P537" style:parent-style-name="NoSpacing" style:family="paragraph">
      <style:text-properties style:font-name="Arial" style:font-name-complex="Aria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text-properties style:font-name="Arial" style:font-name-complex="Arial" style:font-size-complex="10pt"/>
    </style:style>
    <style:style style:name="P543" style:parent-style-name="NoSpacing" style:family="paragraph">
      <style:text-properties style:font-name="Arial" style:font-name-complex="Arial" style:font-size-complex="10pt"/>
    </style:style>
    <style:style style:name="P544" style:parent-style-name="NoSpacing" style:family="paragraph">
      <style:text-properties style:font-name="Arial" style:font-name-complex="Arial" style:font-size-complex="10pt"/>
    </style:style>
    <style:style style:name="P545" style:parent-style-name="NoSpacing" style:family="paragraph">
      <style:text-properties style:font-name="Arial" style:font-name-complex="Arial" style:font-size-complex="10pt"/>
    </style:style>
    <style:style style:name="P546" style:parent-style-name="NoSpacing" style:family="paragraph">
      <style:text-properties style:font-name="Arial" style:font-name-complex="Arial" style:font-size-complex="10pt"/>
    </style:style>
    <style:style style:name="P547" style:parent-style-name="NoSpacing" style:family="paragraph">
      <style:text-properties style:font-name="Arial" style:font-name-complex="Arial" style:font-size-complex="10pt"/>
    </style:style>
    <style:style style:name="P548" style:parent-style-name="NoSpacing" style:family="paragraph">
      <style:text-properties style:font-name="Arial" style:font-name-complex="Arial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Spacing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="Arial" style:font-name-complex="Arial"/>
    </style:style>
    <style:style style:name="T554" style:parent-style-name="DefaultParagraphFont" style:family="text">
      <style:text-properties fo:color="#FF0000"/>
    </style:style>
    <style:style style:name="T555" style:parent-style-name="DefaultParagraphFont" style:family="text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break-before="page" fo:text-align="center"/>
    </style:style>
    <style:style style:name="T563" style:parent-style-name="DefaultParagraphFont" style:family="text">
      <style:text-properties style:font-name="Arial" style:font-name-complex="Arial" fo:font-weight="bold" style:font-weight-asian="bold"/>
    </style:style>
    <style:style style:name="P56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67" style:family="table-column">
      <style:table-column-properties style:column-width="2.4375in"/>
    </style:style>
    <style:style style:name="TableColumn568" style:family="table-column">
      <style:table-column-properties style:column-width="3.4458in"/>
    </style:style>
    <style:style style:name="Table566" style:family="table">
      <style:table-properties style:width="5.8833in" fo:margin-left="0in" table:align="left"/>
    </style:style>
    <style:style style:name="TableRow569" style:family="table-row">
      <style:table-row-properties style:min-row-height="0.190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Spacing" style:family="paragraph">
      <style:text-properties style:font-name="Arial" style:font-name-complex="Arial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Spacing" style:family="paragraph">
      <style:text-properties style:font-name="Arial" style:font-name-complex="Arial"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Spacing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P582" style:parent-style-name="NoSpacing" style:family="paragraph">
      <style:text-properties style:font-name="Arial" style:font-name-complex="Arial"/>
    </style:style>
    <style:style style:name="P583" style:parent-style-name="NoSpacing" style:family="paragraph">
      <style:text-properties style:font-name="Arial" style:font-name-complex="Arial"/>
    </style:style>
    <style:style style:name="P584" style:parent-style-name="NoSpacing" style:family="paragraph">
      <style:text-properties style:font-name="Arial" style:font-name-complex="Aria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3" style:parent-style-name="NoSpacing" style:family="paragraph">
      <style:text-properties style:font-name="Arial" style:font-name-complex="Arial"/>
    </style:style>
    <style:style style:name="P594" style:parent-style-name="NoSpacing" style:family="paragraph">
      <style:text-properties style:font-name="Arial" style:font-name-complex="Arial"/>
    </style:style>
    <style:style style:name="P595" style:parent-style-name="NoSpacing" style:family="paragraph">
      <style:text-properties style:font-name="Arial" style:font-name-complex="Arial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Spacing" style:family="paragraph"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Spacing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P627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</table:table-cell>
        </table:table-row>
        <table:table-row table:style-name="TableRow62">
          <table:table-cell table:style-name="TableCell63">
            <text:p text:style-name="P64">Timothy Holloway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Oriel Chambers<text:s/></text:p>
            <text:p text:style-name="P71">14 Water Street</text:p>
            <text:p text:style-name="P72">Liverpool</text:p>
            <text:p text:style-name="P73">L2 8TD</text:p>
            <text:p text:style-name="P74"/>
            <text:p text:style-name="NoSpacing"><text:span text:style-name="T75">Call: 1991</text:span></text:p>
          </table:table-cell>
        </table:table-row>
        <table:table-row table:style-name="TableRow76">
          <table:table-cell table:style-name="TableCell77">
            <text:p text:style-name="P78">James Hurd</text:p>
          </table:table-cell>
          <table:table-cell table:style-name="TableCell79">
            <text:p text:style-name="P80">Nine St John Street</text:p>
            <text:p text:style-name="P81">Manchester</text:p>
            <text:p text:style-name="P82">M3 4DN</text:p>
            <text:p text:style-name="P83"/>
            <text:p text:style-name="P84">Call: 1994</text:p>
          </table:table-cell>
        </table:table-row>
        <table:table-row table:style-name="TableRow85">
          <table:table-cell table:style-name="TableCell86">
            <text:p text:style-name="P87">Catherine Knowles</text:p>
          </table:table-cell>
          <table:table-cell table:style-name="TableCell88">
            <text:p text:style-name="P89">Exchange Chambers</text:p>
            <text:p text:style-name="NoSpacing"><text:span text:style-name="T90">5</text:span><text:span text:style-name="T91">th</text:span><text:span text:style-name="T92"><text:s/>Floor</text:span></text:p>
            <text:p text:style-name="P93">201 Deansgate</text:p>
            <text:p text:style-name="P94">Manchester</text:p>
            <text:p text:style-name="P95">M3 3NW</text:p>
            <text:p text:style-name="P96"/>
            <text:p text:style-name="P97">Call: 2004</text:p>
          </table:table-cell>
        </table:table-row>
        <table:table-row table:style-name="TableRow98">
          <table:table-cell table:style-name="TableCell99">
            <text:p text:style-name="P100">Christopher McNall</text:p>
          </table:table-cell>
          <table:table-cell table:style-name="TableCell101">
            <text:p text:style-name="P102">18 St John Street</text:p>
            <text:p text:style-name="P103">Manchester</text:p>
            <text:p text:style-name="P104">M3 4EA</text:p>
            <text:p text:style-name="P105"/>
            <text:p text:style-name="P106">Call: 2005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Jennifer Newstead Taylor</text:p>
            <text:p text:style-name="P114"/>
            <text:p text:style-name="P115"><text:s/></text:p>
            <text:p text:style-name="P116"/>
            <text:p text:style-name="P117"/>
          </table:table-cell>
          <table:table-cell table:style-name="TableCell118">
            <text:p text:style-name="P119"/>
            <text:p text:style-name="P120">18 St John Street Chambers</text:p>
            <text:p text:style-name="P121">Manchester</text:p>
            <text:p text:style-name="P122">M3 4EA</text:p>
            <text:p text:style-name="P123"/>
            <text:p text:style-name="P124">Call: 2003</text:p>
            <text:p text:style-name="P125"/>
          </table:table-cell>
        </table:table-row>
        <table:table-row table:style-name="TableRow126">
          <table:table-cell table:style-name="TableCell127">
            <text:p text:style-name="P128">Richard Norton</text:p>
          </table:table-cell>
          <table:table-cell table:style-name="TableCell129">
            <text:p text:style-name="P130">St John’s Buildings</text:p>
            <text:p text:style-name="P131">24A-28 St John Street<text:line-break/>Manchester<text:line-break/>M3 4DJ</text:p>
            <text:p text:style-name="P132">Call: 1992</text:p>
            <text:p text:style-name="P133"/>
          </table:table-cell>
        </table:table-row>
        <table:table-row table:style-name="TableRow134">
          <table:table-cell table:style-name="TableCell135">
            <text:p text:style-name="P136">Yaqub Rahman</text:p>
          </table:table-cell>
          <table:table-cell table:style-name="TableCell137">
            <text:p text:style-name="P138">Oriel Chambers</text:p>
            <text:p text:style-name="P139">14 Water Street</text:p>
            <text:p text:style-name="P140">Liverpool<text:s/></text:p>
            <text:p text:style-name="P141">L2 8TD</text:p>
            <text:p text:style-name="P142"/>
            <text:p text:style-name="P143">Call: 1991</text:p>
            <text:p text:style-name="P144"/>
          </table:table-cell>
        </table:table-row>
        <table:table-row table:style-name="TableRow145">
          <table:table-cell table:style-name="TableCell146">
            <text:p text:style-name="P147">Carly Sandbach</text:p>
          </table:table-cell>
          <table:table-cell table:style-name="TableCell148">
            <text:p text:style-name="P149">Exchange Chambers</text:p>
            <text:p text:style-name="NoSpacing"><text:span text:style-name="T150">5</text:span><text:span text:style-name="T151">th</text:span><text:span text:style-name="T152"><text:s/>Floor</text:span></text:p>
            <text:p text:style-name="P153">201 Deansgate</text:p>
            <text:p text:style-name="P154">Manchester<text:s/></text:p>
            <text:p text:style-name="P155">M3 3NW</text:p>
            <text:p text:style-name="P156"/>
            <text:p text:style-name="P157">Call: 2006</text:p>
          </table:table-cell>
        </table:table-row>
        <table:table-row table:style-name="TableRow158">
          <table:table-cell table:style-name="TableCell159">
            <text:p text:style-name="P160">David Sandiford</text:p>
          </table:table-cell>
          <table:table-cell table:style-name="TableCell161">
            <text:p text:style-name="P162">Exchange Chambers</text:p>
            <text:p text:style-name="NoSpacing"><text:span text:style-name="T163">5</text:span><text:span text:style-name="T164">th</text:span><text:span text:style-name="T165"><text:s/>Floor</text:span></text:p>
            <text:p text:style-name="P166">201 Deansgate</text:p>
            <text:p text:style-name="P167">Manchester<text:s/></text:p>
            <text:p text:style-name="P168">M3 3NW</text:p>
            <text:p text:style-name="P169"><text:tab/></text:p>
            <text:p text:style-name="P170">Call: 1995</text:p>
          </table:table-cell>
        </table:table-row>
        <table:table-row table:style-name="TableRow171">
          <table:table-cell table:style-name="TableCell172">
            <text:p text:style-name="P173">Richard Tetlow</text:p>
          </table:table-cell>
          <table:table-cell table:style-name="TableCell174">
            <text:p text:style-name="P175">Exchange Chambers</text:p>
            <text:p text:style-name="P176">201 Deansgate</text:p>
            <text:p text:style-name="P177">Manchester</text:p>
            <text:p text:style-name="P178">M3 3NW</text:p>
            <text:p text:style-name="P179"/>
            <text:p text:style-name="P180">Call: 2006</text:p>
          </table:table-cell>
        </table:table-row>
        <table:table-row table:style-name="TableRow181">
          <table:table-cell table:style-name="TableCell182">
            <text:p text:style-name="P183">David Tinkler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Exchange Chambers</text:p>
            <text:p text:style-name="P191">One Derby Square</text:p>
            <text:p text:style-name="P192">Liverpool</text:p>
            <text:p text:style-name="P193">L2 9XX</text:p>
            <text:p text:style-name="P194">Call: 2004</text:p>
          </table:table-cell>
        </table:table-row>
        <table:table-row table:style-name="TableRow195">
          <table:table-cell table:style-name="TableCell196">
            <text:p text:style-name="P197">Joanna Vicary</text:p>
          </table:table-cell>
          <table:table-cell table:style-name="TableCell198">
            <text:p text:style-name="P199">9 St John Street</text:p>
            <text:p text:style-name="P200">Manchester</text:p>
            <text:p text:style-name="P201">M3 4DN</text:p>
            <text:p text:style-name="P202"/>
            <text:p text:style-name="P203">Call: <text:s/>2003</text:p>
          </table:table-cell>
        </table:table-row>
        <text:soft-page-break/>
        <table:table-row table:style-name="TableRow204">
          <table:table-cell table:style-name="TableCell205">
            <text:p text:style-name="P206">Andrew Vinson</text:p>
            <text:p text:style-name="P207"><text:tab/></text:p>
          </table:table-cell>
          <table:table-cell table:style-name="TableCell208">
            <text:p text:style-name="P209">Exchange Chambers</text:p>
            <text:p text:style-name="NoSpacing"><text:span text:style-name="T210">5</text:span><text:span text:style-name="T211">th</text:span><text:span text:style-name="T212"><text:s/>Floor</text:span></text:p>
            <text:p text:style-name="P213">201 Deansgate</text:p>
            <text:p text:style-name="P214">Manchester</text:p>
            <text:p text:style-name="P215">M3 3NW</text:p>
            <text:p text:style-name="P216"/>
            <text:p text:style-name="P217">Call: 2000</text:p>
          </table:table-cell>
        </table:table-row>
        <table:table-row table:style-name="TableRow218">
          <table:table-cell table:style-name="TableCell219">
            <text:p text:style-name="P220">Andrew Ward</text:p>
          </table:table-cell>
          <table:table-cell table:style-name="TableCell221">
            <text:p text:style-name="P222">Exchange Chambers</text:p>
            <text:p text:style-name="NoSpacing"><text:span text:style-name="T223">5</text:span><text:span text:style-name="T224">th</text:span><text:span text:style-name="T225"><text:s/>Floor</text:span></text:p>
            <text:p text:style-name="P226">201 Deansgate</text:p>
            <text:p text:style-name="P227">Manchester</text:p>
            <text:p text:style-name="P228">M3 3NW</text:p>
            <text:p text:style-name="P229"/>
            <text:p text:style-name="P230">Call: 2000</text:p>
          </table:table-cell>
        </table:table-row>
        <table:table-row table:style-name="TableRow231">
          <table:table-cell table:style-name="TableCell232">
            <text:p text:style-name="P233">Lucy Wilson-Barnes</text:p>
          </table:table-cell>
          <table:table-cell table:style-name="TableCell234">
            <text:p text:style-name="P235">Kings Chambers<text:s/></text:p>
            <text:p text:style-name="P236">36 Young Street</text:p>
            <text:p text:style-name="P237">Manchester<text:s/></text:p>
            <text:p text:style-name="P238">M3 3FT</text:p>
            <text:p text:style-name="P239"/>
            <text:p text:style-name="P240">Call: 1989</text:p>
          </table:table-cell>
        </table:table-row>
      </table:table>
      <text:soft-page-break/>
      <text:p text:style-name="P241">Midlands</text:p>
      <text:p text:style-name="P242">Based on the Midlands Circuit<text:s/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Name<text:s/></text:p>
            </table:table-cell>
            <table:table-cell table:style-name="TableCell250">
              <text:p text:style-name="P251">Details of Chambers</text:p>
            </table:table-cell>
          </table:table-row>
        </table:table-header-rows>
        <table:table-row table:style-name="TableRow252">
          <table:table-cell table:style-name="TableCell253">
            <text:p text:style-name="P254">Edmund Beever</text:p>
          </table:table-cell>
          <table:table-cell table:style-name="TableCell255">
            <text:p text:style-name="P256">St Philip's Chambers</text:p>
            <text:p text:style-name="P257">55 Temple Row</text:p>
            <text:p text:style-name="P258">Birmingham<text:s/></text:p>
            <text:p text:style-name="P259">B2 5LS</text:p>
            <text:p text:style-name="P260"/>
            <text:p text:style-name="P261">Call: 1990</text:p>
            <text:p text:style-name="P262"/>
          </table:table-cell>
        </table:table-row>
        <table:table-row table:style-name="TableRow263">
          <table:table-cell table:style-name="TableCell264">
            <text:p text:style-name="P265">Adam Farrer</text:p>
          </table:table-cell>
          <table:table-cell table:style-name="TableCell266">
            <text:p text:style-name="P267">No 5 Chambers</text:p>
            <text:p text:style-name="P268">5 Fountain Court</text:p>
            <text:p text:style-name="P269">Steelhouse Lane</text:p>
            <text:p text:style-name="P270">Birmingham<text:s/></text:p>
            <text:p text:style-name="P271">B4 6DR</text:p>
            <text:p text:style-name="P272"/>
            <text:p text:style-name="P273">Call: 1992</text:p>
            <text:p text:style-name="P274"/>
          </table:table-cell>
        </table:table-row>
        <table:table-row table:style-name="TableRow275">
          <table:table-cell table:style-name="TableCell276">
            <text:p text:style-name="P277">Sophie Garner</text:p>
          </table:table-cell>
          <table:table-cell table:style-name="TableCell278">
            <text:p text:style-name="P279">St Philips Chambers</text:p>
            <text:p text:style-name="P280">55 Temple Row</text:p>
            <text:p text:style-name="P281">Birmingham</text:p>
            <text:p text:style-name="P282">B2 5LS</text:p>
            <text:p text:style-name="P283"/>
            <text:p text:style-name="P284">Call:1990</text:p>
            <text:p text:style-name="P285"/>
          </table:table-cell>
        </table:table-row>
        <table:table-row table:style-name="TableRow286">
          <table:table-cell table:style-name="TableCell287">
            <text:p text:style-name="P288">Elizabeth Hodgetts</text:p>
          </table:table-cell>
          <table:table-cell table:style-name="TableCell289">
            <text:p text:style-name="P290">St Philips Chambers</text:p>
            <text:p text:style-name="P291">55 Temple Row</text:p>
            <text:p text:style-name="P292">Birmingham<text:s/></text:p>
            <text:p text:style-name="P293">B2 5LS</text:p>
            <text:p text:style-name="P294"/>
            <text:p text:style-name="P295">Call: 1998</text:p>
            <text:p text:style-name="P296"/>
          </table:table-cell>
        </table:table-row>
        <table:table-row table:style-name="TableRow297">
          <table:table-cell table:style-name="TableCell298">
            <text:p text:style-name="P299">Kam Jaspal</text:p>
          </table:table-cell>
          <table:table-cell table:style-name="TableCell300">
            <text:p text:style-name="P301">Ropewalk Chambers</text:p>
            <text:p text:style-name="P302">24 The Ropewalk</text:p>
            <text:p text:style-name="P303">Nottingham<text:s/></text:p>
            <text:p text:style-name="P304">NG1 5EF</text:p>
            <text:p text:style-name="P305"/>
            <text:p text:style-name="P306">Call: 2005</text:p>
            <text:p text:style-name="P307"/>
          </table:table-cell>
        </table:table-row>
        <table:table-row table:style-name="TableRow308">
          <table:table-cell table:style-name="TableCell309">
            <text:p text:style-name="P310">Andrew Lyons</text:p>
          </table:table-cell>
          <table:table-cell table:style-name="TableCell311">
            <text:p text:style-name="P312">12 King’s Bench Walk<text:s/></text:p>
            <text:p text:style-name="P313">Temple<text:s/></text:p>
            <text:p text:style-name="P314">London</text:p>
            <text:p text:style-name="P315">EC4Y 7EL</text:p>
            <text:p text:style-name="P316"/>
            <text:p text:style-name="P317">Call: 2002</text:p>
            <text:p text:style-name="P318"/>
          </table:table-cell>
        </table:table-row>
        <table:table-row table:style-name="TableRow319">
          <table:table-cell table:style-name="TableCell320">
            <text:p text:style-name="P321">James Puzey</text:p>
          </table:table-cell>
          <table:table-cell table:style-name="TableCell322">
            <text:p text:style-name="P323">St Philip's Chambers</text:p>
            <text:p text:style-name="P324">55 Temple Row</text:p>
            <text:p text:style-name="P325">Birmingham<text:s/></text:p>
            <text:p text:style-name="P326">B2 5LS</text:p>
            <text:p text:style-name="P327"/>
            <text:p text:style-name="P328">Call: 1990</text:p>
            <text:p text:style-name="P329"/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Richard Seabrook</text:p>
          </table:table-cell>
          <table:table-cell table:style-name="TableCell334">
            <text:p text:style-name="P335">Ropewalk Chambers</text:p>
            <text:p text:style-name="P336">24 The Ropewalk</text:p>
            <text:p text:style-name="P337">Nottingham</text:p>
            <text:p text:style-name="P338">NG1 5EF</text:p>
            <text:p text:style-name="P339"/>
            <text:p text:style-name="P340">Call: 1987</text:p>
            <text:p text:style-name="P341"/>
          </table:table-cell>
        </table:table-row>
      </table:table>
      <text:p text:style-name="P342"/>
      <text:soft-page-break/>
      <text:p text:style-name="P343">North East<text:s/></text:p>
      <text:p text:style-name="P344">Based on the North Eastern Circuit<text:s/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Name</text:p>
            </table:table-cell>
            <table:table-cell table:style-name="TableCell352">
              <text:p text:style-name="P353">Details of Chambers</text:p>
            </table:table-cell>
          </table:table-row>
        </table:table-header-rows>
        <table:table-row table:style-name="TableRow354">
          <table:table-cell table:style-name="TableCell355">
            <text:p text:style-name="P356">Dominic Bayne</text:p>
            <text:p text:style-name="P357"/>
            <text:p text:style-name="P358"/>
          </table:table-cell>
          <table:table-cell table:style-name="TableCell359">
            <text:p text:style-name="P360">Parklane Plowden<text:s/>Chambers</text:p>
            <text:p text:style-name="P361">Lombard House</text:p>
            <text:p text:style-name="P362">4-8 Lombard Street</text:p>
            <text:p text:style-name="P363">Newcastle Upon Tyne</text:p>
            <text:p text:style-name="P364">NE1 3AE</text:p>
            <text:p text:style-name="P365"/>
            <text:p text:style-name="P366">Call: 1997</text:p>
            <text:p text:style-name="P367"/>
          </table:table-cell>
        </table:table-row>
        <table:table-row table:style-name="TableRow368">
          <table:table-cell table:style-name="TableCell369">
            <text:p text:style-name="P370">Leila Benyounes</text:p>
          </table:table-cell>
          <table:table-cell table:style-name="TableCell371">
            <text:p text:style-name="P372">Parklane Plowden Chambers</text:p>
            <text:p text:style-name="P373">19 Westgate<text:s/></text:p>
            <text:p text:style-name="P374">Leeds LS1 2RD<text:s/></text:p>
            <text:p text:style-name="P375"/>
            <text:p text:style-name="P376">Call: 2005</text:p>
            <text:p text:style-name="P377"/>
          </table:table-cell>
        </table:table-row>
        <table:table-row table:style-name="TableRow378">
          <table:table-cell table:style-name="TableCell379">
            <text:p text:style-name="P380">Samuel Healy<text:s/></text:p>
          </table:table-cell>
          <table:table-cell table:style-name="TableCell381">
            <text:p text:style-name="P382">Dere Street Chambers</text:p>
            <text:p text:style-name="P383">14 Toft Green</text:p>
            <text:p text:style-name="P384">York</text:p>
            <text:p text:style-name="P385">YO1 6JT</text:p>
            <text:p text:style-name="P386"/>
            <text:p text:style-name="P387">Call: 1999</text:p>
            <text:p text:style-name="P388"/>
          </table:table-cell>
        </table:table-row>
        <table:table-row table:style-name="TableRow389">
          <table:table-cell table:style-name="TableCell390">
            <text:p text:style-name="P391">Mark Henley</text:p>
          </table:table-cell>
          <table:table-cell table:style-name="TableCell392">
            <text:p text:style-name="P393">Park Square Barristers</text:p>
            <text:p text:style-name="P394">6 Park Square East</text:p>
            <text:p text:style-name="P395">Leeds</text:p>
            <text:p text:style-name="P396">LS1 2LW</text:p>
            <text:p text:style-name="P397"/>
            <text:p text:style-name="P398">Call: 1994</text:p>
            <text:p text:style-name="P399"/>
          </table:table-cell>
        </table:table-row>
        <table:table-row table:style-name="TableRow400">
          <table:table-cell table:style-name="TableCell401">
            <text:p text:style-name="P402">Rachel Mellor</text:p>
          </table:table-cell>
          <table:table-cell table:style-name="TableCell403">
            <text:p text:style-name="P404">Broadway House Chambers</text:p>
            <text:p text:style-name="P405">9 Bank Street</text:p>
            <text:p text:style-name="P406">Bradford</text:p>
            <text:p text:style-name="P407">BD1 1TW</text:p>
            <text:p text:style-name="P408"/>
            <text:p text:style-name="P409">Call: 2004</text:p>
            <text:p text:style-name="P410"/>
          </table:table-cell>
        </table:table-row>
        <table:table-row table:style-name="TableRow411">
          <table:table-cell table:style-name="TableCell412">
            <text:p text:style-name="P413">Simon Ross</text:p>
          </table:table-cell>
          <table:table-cell table:style-name="TableCell414">
            <text:p text:style-name="P415">Exchange Chambers</text:p>
            <text:p text:style-name="P416">Oxford House</text:p>
            <text:p text:style-name="P417">Oxford Row</text:p>
            <text:p text:style-name="P418">Leeds</text:p>
            <text:p text:style-name="P419">LS1 3BE</text:p>
            <text:p text:style-name="P420"/>
            <text:p text:style-name="P421">Call: 1999</text:p>
          </table:table-cell>
        </table:table-row>
        <table:table-row table:style-name="TableRow422">
          <table:table-cell table:style-name="TableCell423">
            <text:p text:style-name="P424">Ashley Serr</text:p>
          </table:table-cell>
          <table:table-cell table:style-name="TableCell425">
            <text:p text:style-name="P426">Exchange Chambers</text:p>
            <text:p text:style-name="P427">Oxford House</text:p>
            <text:p text:style-name="P428">Leeds</text:p>
            <text:p text:style-name="P429">LS1 3BE</text:p>
            <text:p text:style-name="P430"/>
            <text:p text:style-name="P431">Call: 1996</text:p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Richard Stubbs</text:p>
          </table:table-cell>
          <table:table-cell table:style-name="TableCell436">
            <text:p text:style-name="P437">Trinity Chambers</text:p>
            <text:p text:style-name="P438">The Custom House</text:p>
            <text:p text:style-name="P439">Quayside</text:p>
            <text:p text:style-name="P440">Newcastle upon Tyne</text:p>
            <text:p text:style-name="P441">NE1 3DE</text:p>
            <text:p text:style-name="P442"/>
            <text:p text:style-name="P443">Call: 2005</text:p>
            <text:p text:style-name="P444"/>
          </table:table-cell>
        </table:table-row>
        <table:table-row table:style-name="TableRow445">
          <table:table-cell table:style-name="TableCell446">
            <text:p text:style-name="P447">Cristin Toman</text:p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h text:style-name="P454" text:outline-level="5">Enterprise Chambers</text:h>
            <text:h text:style-name="P455" text:outline-level="5">43 Park Square</text:h>
            <text:h text:style-name="P456" text:outline-level="5">Leeds</text:h>
            <text:p text:style-name="P457">LS1 2NP</text:p>
            <text:p text:style-name="P458"/>
            <text:p text:style-name="P459">Call: 2004</text:p>
            <text:p text:style-name="P460"/>
          </table:table-cell>
        </table:table-row>
        <table:table-row table:style-name="TableRow461">
          <table:table-cell table:style-name="TableCell462">
            <text:p text:style-name="P463">Andrew Webster</text:p>
          </table:table-cell>
          <table:table-cell table:style-name="TableCell464">
            <text:p text:style-name="P465">Parklane Plowden Chambers</text:p>
            <text:p text:style-name="P466">Lombard House<text:line-break/>4-8 Lombard Street<text:line-break/>Newcastle upon Tyne<text:s/></text:p>
            <text:p text:style-name="P467">NE1 3AE</text:p>
            <text:p text:style-name="P468"/>
            <text:p text:style-name="P469">Call: 2005</text:p>
            <text:p text:style-name="P470"/>
          </table:table-cell>
        </table:table-row>
        <table:table-row table:style-name="TableRow471">
          <table:table-cell table:style-name="TableCell472">
            <text:p text:style-name="P473">Alfred Weiss</text:p>
          </table:table-cell>
          <table:table-cell table:style-name="TableCell474">
            <text:p text:style-name="P475">Exchange Chambers</text:p>
            <text:p text:style-name="P476">Oxford House</text:p>
            <text:p text:style-name="P477">Oxford Row</text:p>
            <text:p text:style-name="P478">Leeds</text:p>
            <text:p text:style-name="P479">LS1 3BE</text:p>
            <text:p text:style-name="P480"/>
            <text:p text:style-name="P481">Call: 2006</text:p>
            <text:p text:style-name="P482"/>
          </table:table-cell>
        </table:table-row>
        <table:table-row table:style-name="TableRow483">
          <table:table-cell table:style-name="TableCell484">
            <text:p text:style-name="P485">Timothy Wilkinson</text:p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>Parklane Plowden Chambers</text:p>
            <text:p text:style-name="P492">4-9 Lombard Street</text:p>
            <text:p text:style-name="P493">Newcastle-Upon-Tyne</text:p>
            <text:p text:style-name="P494">NE1 3AE</text:p>
            <text:p text:style-name="P495"/>
            <text:p text:style-name="Normal"><text:span text:style-name="T496">Call: 2006</text:span></text:p>
          </table:table-cell>
        </table:table-row>
        <table:table-row table:style-name="TableRow497">
          <table:table-cell table:style-name="TableCell498">
            <text:p text:style-name="P499">Janine Wolstenholme</text:p>
          </table:table-cell>
          <table:table-cell table:style-name="TableCell500">
            <text:p text:style-name="P501">Park Square Barristers<text:line-break/>6 Park Square East<text:line-break/>Leeds<text:line-break/>LS1 2LW</text:p>
            <text:p text:style-name="P502">Call: 2002</text:p>
          </table:table-cell>
        </table:table-row>
      </table:table>
      <text:p text:style-name="Normal"/>
      <text:soft-page-break/>
      <text:p text:style-name="P503"><text:span text:style-name="T504">Wales</text:span></text:p>
      <text:p text:style-name="P505">Based on the<text:s/>Wales and Chester Circuit (Previously Region 5)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Name</text:p>
            </table:table-cell>
            <table:table-cell table:style-name="TableCell513">
              <text:p text:style-name="P514">Details of Chambers</text:p>
            </table:table-cell>
          </table:table-row>
        </table:table-header-rows>
        <table:table-row table:style-name="TableRow515">
          <table:table-cell table:style-name="TableCell516">
            <text:p text:style-name="P517">Richard Cole</text:p>
          </table:table-cell>
          <table:table-cell table:style-name="TableCell518">
            <text:p text:style-name="P519">Civitas Law</text:p>
            <text:p text:style-name="P520">The Mews</text:p>
            <text:p text:style-name="P521">38 Cathedral Road</text:p>
            <text:p text:style-name="P522">Cardiff<text:s/></text:p>
            <text:p text:style-name="P523">CF11 9LL</text:p>
            <text:p text:style-name="P524"/>
            <text:p text:style-name="P525">Call: 2000</text:p>
            <text:p text:style-name="P526"/>
          </table:table-cell>
        </table:table-row>
        <table:table-row table:style-name="TableRow527">
          <table:table-cell table:style-name="TableCell528">
            <text:p text:style-name="P529">Christian Howells</text:p>
          </table:table-cell>
          <table:table-cell table:style-name="TableCell530">
            <text:p text:style-name="P531">Thirty Park Place Chambers</text:p>
            <text:p text:style-name="P532">30 Park Place</text:p>
            <text:p text:style-name="P533">Cardiff</text:p>
            <text:p text:style-name="P534">CF10 3BS</text:p>
            <text:p text:style-name="P535"/>
            <text:p text:style-name="P536">Call: 2007</text:p>
            <text:p text:style-name="P537"/>
          </table:table-cell>
        </table:table-row>
        <table:table-row table:style-name="TableRow538">
          <table:table-cell table:style-name="TableCell539">
            <text:p text:style-name="P540">Gwydion Hughes</text:p>
          </table:table-cell>
          <table:table-cell table:style-name="TableCell541">
            <text:p text:style-name="P542">9 Park Place Chambers</text:p>
            <text:p text:style-name="P543">9 Park Place</text:p>
            <text:p text:style-name="P544">Cardiff</text:p>
            <text:p text:style-name="P545">CR10 3DP</text:p>
            <text:p text:style-name="P546"/>
            <text:p text:style-name="P547">Call: 1994</text:p>
            <text:p text:style-name="P548"/>
          </table:table-cell>
        </table:table-row>
        <table:table-row table:style-name="TableRow549">
          <table:table-cell table:style-name="TableCell550">
            <text:p text:style-name="P551">Christian Jowett</text:p>
          </table:table-cell>
          <table:table-cell table:style-name="TableCell552">
            <text:p text:style-name="NoSpacing"><text:span text:style-name="T553">Thirty Park Place</text:span><text:span text:style-name="T554"><text:s/></text:span><text:span text:style-name="T555">Chambers</text:span></text:p>
            <text:p text:style-name="P556">30 Park Place</text:p>
            <text:p text:style-name="P557">Cardiff</text:p>
            <text:p text:style-name="P558">CF10 3BS</text:p>
            <text:p text:style-name="P559"/>
            <text:p text:style-name="P560">Call: 1999</text:p>
          </table:table-cell>
        </table:table-row>
      </table:table>
      <text:p text:style-name="P561"/>
      <text:soft-page-break/>
      <text:p text:style-name="P562"><text:span text:style-name="T563">South West</text:span></text:p>
      <text:p text:style-name="P564">Based on the Western Circuit<text:s/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Name</text:p>
            </table:table-cell>
            <table:table-cell table:style-name="TableCell572">
              <text:p text:style-name="P573">Details of Chambers</text:p>
            </table:table-cell>
          </table:table-row>
        </table:table-header-rows>
        <table:table-row table:style-name="TableRow574">
          <table:table-cell table:style-name="TableCell575">
            <text:p text:style-name="P576">Julian Allsop</text:p>
          </table:table-cell>
          <table:table-cell table:style-name="TableCell577">
            <text:p text:style-name="P578">Guildhall Chambers</text:p>
            <text:p text:style-name="P579">23 Broad Street</text:p>
            <text:p text:style-name="P580">Bristol</text:p>
            <text:p text:style-name="P581">BS1 2HG</text:p>
            <text:p text:style-name="P582"/>
            <text:p text:style-name="P583">Call: 1999</text:p>
            <text:p text:style-name="P584"/>
          </table:table-cell>
        </table:table-row>
        <table:table-row table:style-name="TableRow585">
          <table:table-cell table:style-name="TableCell586">
            <text:p text:style-name="P587">Christopher Brockman</text:p>
          </table:table-cell>
          <table:table-cell table:style-name="TableCell588">
            <text:p text:style-name="P589">Broad Quay House</text:p>
            <text:p text:style-name="P590">Prince Street</text:p>
            <text:p text:style-name="P591">Bristol</text:p>
            <text:p text:style-name="P592">BS1 4DJ</text:p>
            <text:p text:style-name="P593"><text:s/></text:p>
            <text:p text:style-name="P594">Call: 1985</text:p>
            <text:p text:style-name="P595"/>
          </table:table-cell>
        </table:table-row>
        <table:table-row table:style-name="TableRow596">
          <table:table-cell table:style-name="TableCell597">
            <text:p text:style-name="P598">Rhys Hadden</text:p>
          </table:table-cell>
          <table:table-cell table:style-name="TableCell599">
            <text:p text:style-name="P600">Serjeants’ Inn Chambers</text:p>
            <text:p text:style-name="P601">85 Fleet Street</text:p>
            <text:p text:style-name="P602">London</text:p>
            <text:p text:style-name="P603">EC4Y 1AE</text:p>
            <text:p text:style-name="P604"/>
            <text:p text:style-name="P605">Call: 2006</text:p>
          </table:table-cell>
        </table:table-row>
        <table:table-row table:style-name="TableRow606">
          <table:table-cell table:style-name="TableCell607">
            <text:p text:style-name="P608">Stefan Ramel</text:p>
          </table:table-cell>
          <table:table-cell table:style-name="TableCell609">
            <text:p text:style-name="P610">Guildhall Chambers</text:p>
            <text:p text:style-name="P611">23 Broad Street</text:p>
            <text:p text:style-name="P612">Bristol</text:p>
            <text:p text:style-name="P613">BS1 2HG</text:p>
            <text:p text:style-name="P614"/>
            <text:p text:style-name="P615">Call: 2002</text:p>
            <text:p text:style-name="P616"/>
          </table:table-cell>
        </table:table-row>
        <table:table-row table:style-name="TableRow617">
          <table:table-cell table:style-name="TableCell618">
            <text:p text:style-name="P619">Rebecca Stickler</text:p>
          </table:table-cell>
          <table:table-cell table:style-name="TableCell620">
            <text:p text:style-name="P621">No 5 Chambers</text:p>
            <text:p text:style-name="P622">38 Queen Square</text:p>
            <text:p text:style-name="P623">Bristol</text:p>
            <text:p text:style-name="P624">BS1 4QS</text:p>
            <text:p text:style-name="P625"/>
            <text:p text:style-name="P626">Call: 2007</text:p>
            <text:p text:style-name="P6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16 July<text:s/>2024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7-26T15:10:00Z</meta:creation-date>
    <dc:date>2024-07-26T15:10:00Z</dc:date>
    <meta:template xlink:href="Normal" xlink:type="simple"/>
    <meta:editing-cycles>2</meta:editing-cycles>
    <meta:editing-duration>PT0S</meta:editing-duration>
    <meta:document-statistic meta:page-count="9" meta:paragraph-count="8" meta:word-count="668" meta:character-count="4473" meta:row-count="31" meta:non-whitespace-character-count="3813"/>
  </office:meta>
</office:document-meta>
</file>