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021in" fo:margin-left="-0.0208in" fo:margin-top="0in" fo:margin-bottom="0in" table:align="left"/>
    </style:style>
    <style:style style:name="Table1.A" style:family="table-column">
      <style:table-column-properties style:column-width="2.8854in"/>
    </style:style>
    <style:style style:name="Table1.B" style:family="table-column">
      <style:table-column-properties style:column-width="3.416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2" style:family="table-row">
      <style:table-row-properties style:min-row-height="3.1979in" fo:keep-together="auto"/>
    </style:style>
    <style:style style:name="Table2" style:family="table">
      <style:table-properties style:width="6.2917in" fo:margin-left="-0.0104in" fo:margin-top="0in" fo:margin-bottom="0in" table:align="left"/>
    </style:style>
    <style:style style:name="Table2.A" style:family="table-column">
      <style:table-column-properties style:column-width="0.5618in"/>
    </style:style>
    <style:style style:name="Table2.B" style:family="table-column">
      <style:table-column-properties style:column-width="2.9486in"/>
    </style:style>
    <style:style style:name="Table2.C" style:family="table-column">
      <style:table-column-properties style:column-width="1.3014in"/>
    </style:style>
    <style:style style:name="Table2.D" style:family="table-column">
      <style:table-column-properties style:column-width="1.4792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orphans="0" fo:widows="0"/>
    </style:style>
    <style:style style:name="P4"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5" style:family="paragraph" style:parent-style-name="Standard">
      <style:text-properties fo:color="#222222" fo:background-color="#ffffff"/>
    </style:style>
    <style:style style:name="P6" style:family="paragraph" style:parent-style-name="Standard">
      <style:text-properties fo:font-weight="bold" style:font-weight-asian="bold"/>
    </style:style>
    <style:style style:name="P7" style:family="paragraph" style:parent-style-name="Standard">
      <style:paragraph-properties fo:line-height="100%" fo:orphans="0" fo:widows="0"/>
      <style:text-properties fo:font-weight="bold" style:font-weight-asian="bold"/>
    </style:style>
    <style:style style:name="P8" style:family="paragraph" style:parent-style-name="Standard">
      <style:text-properties fo:font-size="12pt" fo:font-weight="bold" style:font-size-asian="12pt" style:font-weight-asian="bold" style:font-size-complex="12pt"/>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paragraph-properties fo:margin-left="1in" fo:margin-right="0in" fo:text-indent="0in" style:auto-text-indent="false"/>
    </style:style>
    <style:style style:name="P11" style:family="paragraph" style:parent-style-name="Standard" style:list-style-name="WWNum1">
      <style:paragraph-properties fo:margin-left="1in" fo:margin-right="-0.2252in" fo:text-indent="-0.25in" style:auto-text-indent="false"/>
    </style:style>
    <style:style style:name="P12" style:family="paragraph" style:parent-style-name="Standard">
      <style:paragraph-properties fo:margin-left="-0.3929in" fo:margin-right="-0.2252in" fo:text-indent="0in" style:auto-text-indent="false"/>
    </style:style>
    <style:style style:name="P13" style:family="paragraph" style:parent-style-name="Standard">
      <style:paragraph-properties fo:margin-left="0in" fo:margin-right="-0.2252in" fo:text-indent="0in" style:auto-text-indent="false"/>
    </style:style>
    <style:style style:name="P14" style:family="paragraph" style:parent-style-name="Standard">
      <style:paragraph-properties fo:margin-left="0in" fo:margin-right="-0.2252in" fo:text-indent="0in" style:auto-text-indent="false"/>
      <style:text-properties fo:font-style="italic" style:font-style-asian="italic" fo:background-color="#ffffff"/>
    </style:style>
    <style:style style:name="P15" style:family="paragraph" style:parent-style-name="Standard">
      <style:paragraph-properties fo:margin-left="0in" fo:margin-right="-0.2252in" fo:text-indent="0in" style:auto-text-indent="false"/>
    </style:style>
    <style:style style:name="P16" style:family="paragraph" style:parent-style-name="Standard" style:master-page-name="Standard">
      <style:paragraph-properties fo:line-height="100%" fo:text-align="center" style:justify-single-word="false" style:page-number="1"/>
    </style:style>
    <style:style style:name="P17" style:family="paragraph" style:parent-style-name="Heading_20_3" style:list-style-name="WWNum1">
      <style:paragraph-properties fo:margin-top="0.222in" fo:margin-bottom="0in" loext:contextual-spacing="false"/>
    </style:style>
    <style:style style:name="P18" style:family="paragraph" style:parent-style-name="Heading_20_3" style:list-style-name="WWNum1">
      <style:paragraph-properties fo:margin-left="-0.3929in" fo:margin-right="-0.2252in" fo:margin-top="0.222in" fo:margin-bottom="0in" loext:contextual-spacing="false" fo:text-indent="0in" style:auto-text-indent="false"/>
    </style:style>
    <style:style style:name="P19" style:family="paragraph" style:parent-style-name="Heading_20_3">
      <style:paragraph-properties fo:margin-left="-0.3929in" fo:margin-right="-0.2252in" fo:orphans="0" fo:widows="0" fo:text-indent="0in"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3pt" style:font-size-asian="13pt" style:font-size-complex="13pt"/>
    </style:style>
    <style:style style:name="T3" style:family="text">
      <style:text-properties fo:font-size="12pt" style:font-size-asian="12pt" style:font-size-complex="12pt"/>
    </style:style>
    <style:style style:name="T4" style:family="text">
      <style:text-properties fo:font-weight="bold" style:font-weight-asian="bold"/>
    </style:style>
    <style:style style:name="T5" style:family="text">
      <style:text-properties style:text-underline-style="solid" style:text-underline-width="auto" style:text-underline-color="font-color"/>
    </style:style>
    <style:style style:name="T6" style:family="text">
      <style:text-properties fo:color="#222222" fo:font-size="11pt" fo:font-style="italic" style:font-size-asian="11pt" style:font-style-asian="italic" style:font-size-complex="11pt" fo:background-color="#ffffff"/>
    </style:style>
    <style:style style:name="T7" style:family="text">
      <style:text-properties fo:color="#222222" fo:font-size="11pt" style:font-size-asian="11pt" style:font-size-complex="11pt" fo:background-color="#ffffff"/>
    </style:style>
    <style:style style:name="T8" style:family="text">
      <style:text-properties style:text-underline-style="none"/>
    </style:style>
    <style:style style:name="T9" style:family="text">
      <style:text-properties fo:font-style="italic" style:font-style-asian="italic"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One Login Inclusion and Privacy Advisory Group (OLIPAG)</text:span></text:p>
      <text:p text:style-name="P4"/>
      <text:p text:style-name="P2"><text:span text:style-name="T1">User Segmentation Presentation<text:line-break/></text:span><text:span text:style-name="T2">Wednesday 27 March 2024, 13:30-15:00</text:span></text:p>
      <text:p text:style-name="P5"/>
      <text:p text:style-name="Heading_20_2"><text:bookmark text:name="_sn7iq9fajbc2"/>Attendees:</text:p>
      <text:p text:style-name="P1"/>
      <table:table table:name="Table1" table:style-name="Table1">
        <table:table-column table:style-name="Table1.A"/>
        <table:table-column table:style-name="Table1.B"/>
        <table:table-row table:style-name="Table1.1">
          <table:table-cell table:style-name="Table1.A1" office:value-type="string">
            <text:p text:style-name="P2"><text:span text:style-name="T4">Present</text:span></text:p>
          </table:table-cell>
          <table:table-cell table:style-name="Table1.A1" office:value-type="string">
            <text:p text:style-name="P2"><text:span text:style-name="T4">Apologies</text:span></text:p>
          </table:table-cell>
        </table:table-row>
        <table:table-row table:style-name="Table1.2">
          <table:table-cell table:style-name="Table1.A1" office:value-type="string">
            <text:p text:style-name="Standard">Louise Bennett (Digital Policy Alliance), co-chair</text:p>
            <text:p text:style-name="Standard"/>
            <text:p text:style-name="Standard"><text:span text:style-name="T5">Group Members:</text:span><text:line-break/>Sam Smith, Med Confidential</text:p>
            <text:p text:style-name="Standard">Margaret Ford, Consult Hyperion</text:p>
            <text:p text:style-name="Standard">Sally West, Age UK </text:p>
            <text:p text:style-name="Standard">Swee Leng Harris, KCL</text:p>
            <text:p text:style-name="Standard">Brendan Shepherd, Unlock </text:p>
            <text:p text:style-name="Standard">Bryn Robinson Morgan, Moresburg</text:p>
            <text:p text:style-name="Standard">Colin Griffiths, Citizens Advice</text:p>
            <text:p text:style-name="Standard">Susannah Copson, Big Brother Watch</text:p>
            <text:p text:style-name="Standard"/>
            <text:p text:style-name="Standard"><text:span text:style-name="T5">Government Digital Service (GDS)</text:span></text:p>
            <text:p text:style-name="Standard">Ash Smith</text:p>
            <text:p text:style-name="Standard">Kyle Christie</text:p>
            <text:p text:style-name="Standard">Lizzie Roff</text:p>
            <text:p text:style-name="Standard">Steph Elliott</text:p>
            <text:p text:style-name="Standard">Helena Trippe </text:p>
            <text:p text:style-name="Standard">Pablo Romero </text:p>
            <text:p text:style-name="Standard">Nicola Betz</text:p>
          </table:table-cell>
          <table:table-cell table:style-name="Table1.A1" office:value-type="string">
            <text:p text:style-name="Standard">Edgar Whitley (LSE), co-chair<text:line-break/></text:p>
            <text:p text:style-name="Standard"/>
            <text:p text:style-name="Standard"><text:span text:style-name="T5">Group Members:</text:span></text:p>
            <text:p text:style-name="Standard">Nadine Trout, Rural Services Network</text:p>
            <text:p text:style-name="Standard">Lizzie Coles-Kemp, Royal Holloway</text:p>
            <text:p text:style-name="Standard">Gavin Freeguard, Open Data Institute</text:p>
            <text:p text:style-name="Standard">Chris Pounder, Amberhawk</text:p>
            <text:p text:style-name="Standard">Mariano delli Santi, Open Rights Group</text:p>
            <text:p text:style-name="Standard">Chad Chandramohan, Good Things Foundation </text:p>
            <text:p text:style-name="Standard">Elizabeth Anderson, Digital Poverty Alliance</text:p>
            <text:p text:style-name="Standard">Helen Dobson, Citizens Online </text:p>
            <text:p text:style-name="Standard">Tom Fisher, Privacy International</text:p>
            <text:p text:style-name="Standard">Mark Durkee, DSIT</text:p>
            <text:p text:style-name="Standard"/>
          </table:table-cell>
        </table:table-row>
      </table:table>
      <text:p text:style-name="Heading_20_2"><text:bookmark text:name="_1d5g2zux5osx"/>Action Points Summary:</text:p>
      <text:p text:style-name="P6"/>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7"/>
          </table:table-cell>
          <table:table-cell table:style-name="Table2.A1" office:value-type="string">
            <text:p text:style-name="P3"><text:span text:style-name="T4">Description:</text:span></text:p>
          </table:table-cell>
          <table:table-cell table:style-name="Table2.A1" office:value-type="string">
            <text:p text:style-name="P3"><text:span text:style-name="T4">Action By:</text:span></text:p>
          </table:table-cell>
          <table:table-cell table:style-name="Table2.A1" office:value-type="string">
            <text:p text:style-name="P3"><text:span text:style-name="T4">Status:</text:span></text:p>
          </table:table-cell>
        </table:table-row>
        <table:table-row table:style-name="Table2.1">
          <table:table-cell table:style-name="Table2.A1" office:value-type="string">
            <text:p text:style-name="P3"><text:span text:style-name="T4">AP1</text:span></text:p>
          </table:table-cell>
          <table:table-cell table:style-name="Table2.A1" office:value-type="string">
            <text:p text:style-name="P3">Ash Smith to ensure that the group is made aware before any results from the User Segmentation work are published</text:p>
          </table:table-cell>
          <table:table-cell table:style-name="Table2.A1" office:value-type="string">
            <text:p text:style-name="P3">Ongoing</text:p>
          </table:table-cell>
          <table:table-cell table:style-name="Table2.A1" office:value-type="string">
            <text:p text:style-name="P3">Current</text:p>
          </table:table-cell>
        </table:table-row>
        <table:table-row table:style-name="Table2.1">
          <table:table-cell table:style-name="Table2.A1" office:value-type="string">
            <text:p text:style-name="P3"><text:span text:style-name="T4">AP2</text:span></text:p>
          </table:table-cell>
          <table:table-cell table:style-name="Table2.A1" office:value-type="string">
            <text:p text:style-name="P3">Pablo Romero to double check that there were no obvious takeaways from the data concerning trust in government and to inform the group if different</text:p>
          </table:table-cell>
          <table:table-cell table:style-name="Table2.A1" office:value-type="string">
            <text:p text:style-name="P3">Wednesday 3rd April 2024</text:p>
          </table:table-cell>
          <table:table-cell table:style-name="Table2.A1" office:value-type="string">
            <text:p text:style-name="P3">Complete</text:p>
          </table:table-cell>
        </table:table-row>
        <table:table-row table:style-name="Table2.1">
          <table:table-cell table:style-name="Table2.A1" office:value-type="string">
            <text:p text:style-name="P3"><text:span text:style-name="T4">AP3</text:span></text:p>
          </table:table-cell>
          <table:table-cell table:style-name="Table2.A1" office:value-type="string">
            <text:p text:style-name="P3">Return to the user segmentation work, in relation to One Login and other government services, in a future meeting</text:p>
          </table:table-cell>
          <table:table-cell table:style-name="Table2.A1" office:value-type="string">
            <text:p text:style-name="P3">Ongoing</text:p>
          </table:table-cell>
          <table:table-cell table:style-name="Table2.A1" office:value-type="string">
            <text:p text:style-name="P3">Current</text:p>
          </table:table-cell>
        </table:table-row>
      </table:table>
      <text:p text:style-name="P8"/>
      <text:p text:style-name="Heading_20_2"><text:bookmark text:name="_v13dcj73zzd5"/>Minutes:</text:p>
      <text:p text:style-name="P6"/>
      <text:list xml:id="list2329056863" text:style-name="WWNum1">
        <text:list-item>
          <text:p text:style-name="P17"><text:bookmark text:name="_s0hobynrado"/><text:s/>Introduction<text:line-break/></text:p>
          <text:list>
            <text:list-item>
              <text:p text:style-name="P9">Kyle Christie (KC) led the introduction to the meeting and stated that the contents of the User Segmentation presentation were not to be shared outside of the meeting. </text:p>
            </text:list-item>
          </text:list>
        </text:list-item>
      </text:list>
      <text:p text:style-name="P10"/>
      <text:list xml:id="list75927594559140" text:continue-numbering="true" text:style-name="WWNum1">
        <text:list-item>
          <text:p text:style-name="P18"><text:bookmark text:name="_clb4mlai42v"/><text:s/>User Segmentation<text:line-break/><text:line-break/><text:span text:style-name="T6">Helena Trippe (HT) and Pablo Romero (PR) presented on the User Segmentation results</text:span><text:span text:style-name="T7">:</text:span><text:line-break/></text:p>
          <text:list>
            <text:list-item>
              <text:p text:style-name="P11">PR provided a background of the user segmentation work with an overview of the methodology including details on sampling, variables and the survey sent to respondents. PR also talked through the caveats of the use and interpretation of the data. </text:p>
            </text:list-item>
            <text:list-item>
              <text:p text:style-name="P11">HT summarised the different rounds of analysis completed, which included looking at areas of opportunities for GOV.UK One Login. </text:p>
            </text:list-item>
            <text:list-item>
              <text:p text:style-name="P11">HT clarified the next steps following this research. This included cross-referencing these data sets with other areas across the programme to scope whether more research needs to be undertaken.</text:p>
            </text:list-item>
          </text:list>
        </text:list-item>
      </text:list>
      <text:p text:style-name="P12"/>
      <text:p text:style-name="P13"><text:soft-page-break/><text:span text:style-name="T9">This presentation led to the following discussions:</text:span></text:p>
      <text:p text:style-name="P14"/>
      <text:list xml:id="list75927526540346" text:continue-numbering="true" text:style-name="WWNum1">
        <text:list-item>
          <text:list>
            <text:list-item>
              <text:p text:style-name="P11">Bryn Robinson-Morgan (BRM) highlighted that digital exclusion is wider than GOV.UK One Login, with other government services still requiring users to go through a digital-only route. Ash Smith (AS) stated that the findings and early analysis of the user segmentation work are leading to significant thinking in refining how we work with other government departments, especially concerning the access and digital skills of users. </text:p>
            </text:list-item>
            <text:list-item>
              <text:p text:style-name="P11">Sally West (SW) queried whether, in relation to digital exclusion, it was specifically the One Login process that users were unable to do - such as verifying their identity - or whether the challenges primarily concerned applying to the specific government service. HT stated that it was a mixture of both but that further analysis was planned.</text:p>
            </text:list-item>
            <text:list-item>
              <text:p text:style-name="P11">SW asked about helpers for the GOV.UK One Login process. HT stated that the programme has begun to look into what a “helper” may look like in practice. </text:p>
            </text:list-item>
            <text:list-item>
              <text:p text:style-name="P11">SW also questioned how users had been categorised. PR stated that various questions were asked to respondents, with some more specific than others, which gave a more informed idea as to which demographics may struggle to use One Login and why. Further work was planned to look at addressing barriers. </text:p>
            </text:list-item>
            <text:list-item>
              <text:p text:style-name="P11">Swee Leng Harris (SLH) asked about the timeline for releasing information publicly on this work and whether the analysis would be included. AS replied that GDS are keen to share the data once it has been fully analysed and will come back to the group once a plan is in place for publication. </text:p>
            </text:list-item>
            <text:list-item>
              <text:p text:style-name="P11">SLH also queried if there were any trends in the data regarding demographics (i.e. gender, age) and, if so, whether they are linked to specific government services. HT stated that more analysis is planned to identify and understand the results in relation to specific cohorts and how accessibility can be improved in these areas. </text:p>
            </text:list-item>
            <text:list-item>
              <text:p text:style-name="P11">Sam Smith (SS) asked if there were any obvious implications for other existing GDS services. AS stated that early conversations are underway across GDS to share the findings of the work and jointly consider next steps. </text:p>
            </text:list-item>
            <text:list-item>
              <text:p text:style-name="P11">SS asked what the lessons are for any current or future GOV.UK app, which may require access to a particular mobile device. AS noted that work is being done to understand accessibility implications and ensure that non-app users have as good an experience as app users when verifying their identity, and that advice is readily available for all. HT also clarified that the segmentation work specifically looked into using an app to complete an identity journey rather than to use an app generally (i.e. to browse). </text:p>
            </text:list-item>
            <text:list-item>
              <text:p text:style-name="P11">SW queried if there was any data on whether certain groups had more or less trust in government. PR said that, beyond the results noted in the slides, there were no obvious takeaways but would double check this with the specific data sets. <text:s/></text:p>
            </text:list-item>
          </text:list>
        </text:list-item>
      </text:list>
      <text:p text:style-name="P13"/>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font-size="12pt" style:text-underline-style="none"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margin-left="-0.3929in"/>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7866in" fo:margin-left="0.7866in" fo:margin-right="1.1799in"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66in" fo:margin-left="0in" fo:margin-right="0in" fo:margin-bottom="0.247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67" meta:word-count="836" meta:character-count="5214" meta:non-whitespace-character-count="4436"/>
    <meta:generator>LibreOfficeDev/6.0.5.2$Linux_X86_64 LibreOffice_project/</meta:generator>
  </office:meta>
</office:document-meta>
</file>