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0208in" fo:margin-top="0in" fo:margin-bottom="0in" table:align="left"/>
    </style:style>
    <style:style style:name="Table1.A" style:family="table-column">
      <style:table-column-properties style:column-width="2.8854in"/>
    </style:style>
    <style:style style:name="Table1.B" style:family="table-column">
      <style:table-column-properties style:column-width="3.41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3.1979in" fo:keep-together="auto"/>
    </style:style>
    <style:style style:name="Table2" style:family="table">
      <style:table-properties style:width="6.2917in" fo:margin-left="-0.0104in" fo:margin-top="0in" fo:margin-bottom="0in" fo:break-before="auto" fo:break-after="auto" table:align="left"/>
    </style:style>
    <style:style style:name="Table2.A" style:family="table-column">
      <style:table-column-properties style:column-width="0.5618in"/>
    </style:style>
    <style:style style:name="Table2.B" style:family="table-column">
      <style:table-column-properties style:column-width="2.9486in"/>
    </style:style>
    <style:style style:name="Table2.C" style:family="table-column">
      <style:table-column-properties style:column-width="1.3014in"/>
    </style:style>
    <style:style style:name="Table2.D" style:family="table-column">
      <style:table-column-properties style:column-width="1.479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4" style:family="paragraph" style:parent-style-name="Standard">
      <style:text-properties fo:color="#222222" fo:background-color="#ffffff"/>
    </style:style>
    <style:style style:name="P5" style:family="paragraph" style:parent-style-name="Standard">
      <style:text-properties fo:font-weight="bold" style:font-weight-asian="bold"/>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1in" fo:margin-right="0in" fo:text-indent="0in" style:auto-text-indent="false"/>
    </style:style>
    <style:style style:name="P11" style:family="paragraph" style:parent-style-name="Standard" style:list-style-name="WWNum1">
      <style:paragraph-properties fo:margin-left="1in" fo:margin-right="-0.2252in" fo:text-indent="-0.25in" style:auto-text-indent="false"/>
    </style:style>
    <style:style style:name="P12" style:family="paragraph" style:parent-style-name="Standard" style:list-style-name="WWNum1">
      <style:paragraph-properties fo:margin-left="1in" fo:margin-right="-0.2252in" fo:orphans="0" fo:widows="0" fo:text-indent="-0.25in" style:auto-text-indent="false"/>
    </style:style>
    <style:style style:name="P13" style:family="paragraph" style:parent-style-name="Standard">
      <style:paragraph-properties fo:margin-left="-0.3929in" fo:margin-right="-0.2252in" fo:text-indent="0in" style:auto-text-indent="false"/>
    </style:style>
    <style:style style:name="P14" style:family="paragraph" style:parent-style-name="Standard">
      <style:paragraph-properties fo:margin-left="0in" fo:margin-right="-0.2252in" fo:text-indent="0in" style:auto-text-indent="false"/>
    </style:style>
    <style:style style:name="P15" style:family="paragraph" style:parent-style-name="Standard">
      <style:paragraph-properties fo:margin-left="0in" fo:margin-right="-0.2252in" fo:text-indent="0in" style:auto-text-indent="false"/>
      <style:text-properties fo:font-style="italic" style:font-style-asian="italic" fo:background-color="#ffffff"/>
    </style:style>
    <style:style style:name="P16" style:family="paragraph" style:parent-style-name="Standard">
      <style:paragraph-properties fo:margin-left="0in" fo:margin-right="-0.2252in" fo:text-indent="0in" style:auto-text-indent="false"/>
    </style:style>
    <style:style style:name="P17" style:family="paragraph" style:parent-style-name="Standard">
      <style:paragraph-properties fo:margin-left="0in" fo:margin-right="-0.2252in" fo:orphans="0" fo:widows="0" fo:text-indent="0in" style:auto-text-indent="false"/>
    </style:style>
    <style:style style:name="P18" style:family="paragraph" style:parent-style-name="Standard">
      <style:paragraph-properties fo:margin-left="1in" fo:margin-right="-0.2252in" fo:text-indent="0in" style:auto-text-indent="false"/>
      <style:text-properties fo:color="#222222"/>
    </style:style>
    <style:style style:name="P19" style:family="paragraph" style:parent-style-name="Standard">
      <style:paragraph-properties fo:margin-left="1in" fo:margin-right="-0.2252in" fo:orphans="0" fo:widows="0" fo:text-indent="0in" style:auto-text-indent="false"/>
      <style:text-properties fo:color="#222222"/>
    </style:style>
    <style:style style:name="P20" style:family="paragraph" style:parent-style-name="Standard" style:master-page-name="Standard">
      <style:paragraph-properties fo:line-height="100%" fo:text-align="center" style:justify-single-word="false" style:page-number="1"/>
    </style:style>
    <style:style style:name="P21" style:family="paragraph" style:parent-style-name="Heading_20_2" style:list-style-name="WWNum1">
      <style:paragraph-properties fo:margin-left="-0.3929in" fo:margin-right="-0.2252in" fo:orphans="0" fo:widows="0" fo:text-indent="0in" style:auto-text-indent="false"/>
    </style:style>
    <style:style style:name="P22" style:family="paragraph" style:parent-style-name="Heading_20_3" style:list-style-name="WWNum1">
      <style:paragraph-properties fo:margin-top="0.222in" fo:margin-bottom="0in" loext:contextual-spacing="false"/>
    </style:style>
    <style:style style:name="P23" style:family="paragraph" style:parent-style-name="Heading_20_3" style:list-style-name="WWNum1">
      <style:paragraph-properties fo:margin-left="-0.3929in" fo:margin-right="-0.2252in" fo:margin-top="0.222in" fo:margin-bottom="0in" loext:contextual-spacing="false" fo:text-indent="0in" style:auto-text-indent="false"/>
    </style:style>
    <style:style style:name="P24" style:family="paragraph" style:parent-style-name="Heading_20_3" style:list-style-name="WWNum1">
      <style:paragraph-properties fo:margin-left="-0.3929in" fo:margin-right="-0.2252in" fo:margin-top="0.222in" fo:margin-bottom="0in" loext:contextual-spacing="false" fo:orphans="0" fo:widows="0" fo:text-indent="0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3pt" style:font-size-asian="13pt" style:font-size-complex="13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color="#222222" fo:font-size="11pt" fo:font-style="italic" style:font-size-asian="11pt" style:font-style-asian="italic" style:font-size-complex="11pt" fo:background-color="#ffffff"/>
    </style:style>
    <style:style style:name="T8" style:family="text">
      <style:text-properties fo:color="#222222" fo:font-size="11pt" style:font-size-asian="11pt" style:font-size-complex="11pt" fo:background-color="#ffffff"/>
    </style:style>
    <style:style style:name="T9" style:family="text">
      <style:text-properties fo:color="#222222"/>
    </style:style>
    <style:style style:name="T10" style:family="text">
      <style:text-properties fo:color="#222222" style:text-underline-style="none"/>
    </style:style>
    <style:style style:name="T11" style:family="text">
      <style:text-properties fo:color="#222222" fo:font-style="italic" style:font-style-asian="italic"/>
    </style:style>
    <style:style style:name="T12" style:family="text">
      <style:text-properties fo:font-style="italic" style:font-style-asian="italic"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ne Login Inclusion and Privacy Advisory Group (OLIPAG)</text:span></text:p>
      <text:p text:style-name="P3"/>
      <text:p text:style-name="P2"><text:span text:style-name="T1">Quarterly Meeting<text:line-break/></text:span><text:span text:style-name="T2">Wednesday 14 February 2024</text:span><text:span text:style-name="T3">, 1400-1530 </text:span></text:p>
      <text:p text:style-name="P4"/>
      <text:p text:style-name="Heading_20_2"><text:bookmark text:name="_sn7iq9fajbc2"/>Attendees:</text:p>
      <text:p text:style-name="P1"/>
      <table:table table:name="Table1" table:style-name="Table1">
        <table:table-column table:style-name="Table1.A"/>
        <table:table-column table:style-name="Table1.B"/>
        <table:table-row table:style-name="Table1.1">
          <table:table-cell table:style-name="Table1.A1" office:value-type="string">
            <text:p text:style-name="P2"><text:span text:style-name="T4">Present</text:span></text:p>
          </table:table-cell>
          <table:table-cell table:style-name="Table1.A1" office:value-type="string">
            <text:p text:style-name="P2"><text:span text:style-name="T4">Apologies</text:span></text:p>
          </table:table-cell>
        </table:table-row>
        <table:table-row table:style-name="Table1.2">
          <table:table-cell table:style-name="Table1.A1" office:value-type="string">
            <text:p text:style-name="Standard">Louise Bennett (Digital Policy Alliance), co-chair</text:p>
            <text:p text:style-name="Standard"/>
            <text:p text:style-name="Standard"><text:span text:style-name="T5">Group Members:</text:span><text:line-break/>Sam Smith, Med Confidential</text:p>
            <text:p text:style-name="Standard">Tom Fisher, Privacy International</text:p>
            <text:p text:style-name="Standard">Margaret Ford, Consult Hyperion</text:p>
            <text:p text:style-name="Standard">Sally West, Age UK (until 3pm)</text:p>
            <text:p text:style-name="Standard">Swee Leng Harris, KCL</text:p>
            <text:p text:style-name="Standard">Chad Chandramohan, Good Things Foundation </text:p>
            <text:p text:style-name="Standard">Brendan Shepherd, Unlock </text:p>
            <text:p text:style-name="Standard">Elizabeth Anderson, Digital Poverty Alliance</text:p>
            <text:p text:style-name="Standard">Helen Dobson, Citizens Online </text:p>
            <text:p text:style-name="Standard">Bryn Robinson Morgan, Moresburg</text:p>
            <text:p text:style-name="Standard">Susannah Copson, Big Brother Watch</text:p>
            <text:p text:style-name="Standard">Mark Durkee, DSIT</text:p>
            <text:p text:style-name="Standard"/>
            <text:p text:style-name="Standard"/>
            <text:p text:style-name="Standard"><text:span text:style-name="T5">Government Digital Service (GDS)</text:span></text:p>
            <text:p text:style-name="Standard">Ash Smith</text:p>
            <text:p text:style-name="Standard">Louise Maynard-Atem</text:p>
            <text:p text:style-name="Standard">Kyle Christie</text:p>
            <text:p text:style-name="Standard">Lizzie Roff</text:p>
            <text:p text:style-name="Standard">James Neidle</text:p>
            <text:p text:style-name="Standard">James Lyttle</text:p>
            <text:p text:style-name="Standard">Steph Elliott</text:p>
            <text:p text:style-name="Standard">Iulian Bajko</text:p>
            <text:p text:style-name="Standard">Abby Peel</text:p>
            <text:p text:style-name="Standard">Andy Warburton</text:p>
            <text:p text:style-name="Standard">Richard Walker</text:p>
          </table:table-cell>
          <table:table-cell table:style-name="Table1.A1" office:value-type="string">
            <text:p text:style-name="Standard">Edgar Whitley (LSE), co-chair<text:line-break/></text:p>
            <text:p text:style-name="Standard"/>
            <text:p text:style-name="Standard"><text:span text:style-name="T5">Group Members:</text:span></text:p>
            <text:p text:style-name="Standard">Nadine Trout, Rural Services Network</text:p>
            <text:p text:style-name="Standard">Lizzie Coles-Kemp, Royal Holloway</text:p>
            <text:p text:style-name="Standard">Colin Griffiths, Citizens Advice</text:p>
            <text:p text:style-name="Standard">Gavin Freeguard, Open Data Institute</text:p>
            <text:p text:style-name="Standard">Chris Pounder, Amberhawk</text:p>
            <text:p text:style-name="Standard">Mariano delli Santi, Open Rights Group</text:p>
          </table:table-cell>
        </table:table-row>
      </table:table>
      <text:p text:style-name="P4"/>
      <text:p text:style-name="Heading_20_2"><text:bookmark text:name="_f8wgdi87srr5"/>Action Points Summary:</text:p>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
          </table:table-cell>
          <table:table-cell table:style-name="Table2.A1" office:value-type="string">
            <text:p text:style-name="P8"><text:span text:style-name="T4">Description:</text:span></text:p>
          </table:table-cell>
          <table:table-cell table:style-name="Table2.A1" office:value-type="string">
            <text:p text:style-name="P8"><text:span text:style-name="T4">Action By:</text:span></text:p>
          </table:table-cell>
          <table:table-cell table:style-name="Table2.A1" office:value-type="string">
            <text:p text:style-name="P8"><text:span text:style-name="T4">Status:</text:span></text:p>
          </table:table-cell>
        </table:table-row>
        <table:table-row table:style-name="Table2.1">
          <table:table-cell table:style-name="Table2.A1" office:value-type="string">
            <text:p text:style-name="P8"><text:span text:style-name="T4">AP1</text:span></text:p>
          </table:table-cell>
          <table:table-cell table:style-name="Table2.A1" office:value-type="string">
            <text:p text:style-name="P8">Louise Maynard-Atem to send members a follow-up email to lay out a timeline for the remainder of the work on updating and publishing the privacy principles. </text:p>
          </table:table-cell>
          <table:table-cell table:style-name="Table2.A1" office:value-type="string">
            <text:p text:style-name="P8">Friday 23 February</text:p>
          </table:table-cell>
          <table:table-cell table:style-name="Table2.A1" office:value-type="string">
            <text:p text:style-name="P8"/>
          </table:table-cell>
        </table:table-row>
        <table:table-row table:style-name="Table2.1">
          <table:table-cell table:style-name="Table2.A1" office:value-type="string">
            <text:p text:style-name="P8"><text:span text:style-name="T4">AP2</text:span></text:p>
          </table:table-cell>
          <table:table-cell table:style-name="Table2.A1" office:value-type="string">
            <text:p text:style-name="P8">Kyle Christie to schedule the additional meeting for the update on the User Segmentation work.</text:p>
          </table:table-cell>
          <table:table-cell table:style-name="Table2.A1" office:value-type="string">
            <text:p text:style-name="P8">Thursday 28 February</text:p>
          </table:table-cell>
          <table:table-cell table:style-name="Table2.A1" office:value-type="string">
            <text:p text:style-name="P8"/>
          </table:table-cell>
        </table:table-row>
        <table:table-row table:style-name="Table2.1">
          <table:table-cell table:style-name="Table2.A1" office:value-type="string">
            <text:p text:style-name="P8"><text:span text:style-name="T4">AP3</text:span></text:p>
          </table:table-cell>
          <table:table-cell table:style-name="Table2.A1" office:value-type="string">
            <text:p text:style-name="Standard">Members to email any specific questions about either the Post Office route or the DEA agenda item via one-login-engagement@digital.cabinet-office.gov.uk</text:p>
          </table:table-cell>
          <table:table-cell table:style-name="Table2.A1" office:value-type="string">
            <text:p text:style-name="P8">Next meeting</text:p>
          </table:table-cell>
          <table:table-cell table:style-name="Table2.A1" office:value-type="string">
            <text:p text:style-name="P8"/>
          </table:table-cell>
        </table:table-row>
      </table:table>
      <text:p text:style-name="P6"/>
      <text:p text:style-name="Heading_20_2"><text:bookmark text:name="_v13dcj73zzd5"/>Minutes:</text:p>
      <text:p text:style-name="P5"/>
      <text:list xml:id="list3620421933" text:style-name="WWNum1">
        <text:list-item>
          <text:p text:style-name="P22"><text:bookmark text:name="_s0hobynrado"/><text:s/>Introductions<text:line-break/></text:p>
          <text:list>
            <text:list-item>
              <text:p text:style-name="P9">The co-chair Louise (LB) led the introduction to the meeting and to the new members of the group. All members introduced themselves and their organisations. </text:p>
            </text:list-item>
            <text:list-item>
              <text:p text:style-name="P9">The minutes of the previous meeting were agreed. These would be published on GOV.UK once the OLIPAG page had gone live. Minutes for this meeting would be circulated in the next couple of weeks for comment.</text:p>
            </text:list-item>
          </text:list>
        </text:list-item>
      </text:list>
      <text:p text:style-name="P10"/>
      <text:list xml:id="list75551197470598" text:continue-numbering="true" text:style-name="WWNum1">
        <text:list-item>
          <text:p text:style-name="P23"><text:bookmark text:name="_clb4mlai42v"/><text:s/>Post Office<text:line-break/><text:line-break/><text:span text:style-name="T7">James Lyttle (JL) and James Neidle (JN) presented on the Post Office journey for One Login</text:span><text:span text:style-name="T8">:</text:span><text:line-break/></text:p>
          <text:list>
            <text:list-item>
              <text:p text:style-name="P11">Kyle Christie (KC) stated that the contents of the Post Office presentation were not to be shared outside of the meeting. Members would receive the slides.</text:p>
            </text:list-item>
            <text:list-item>
              <text:p text:style-name="P11">JL introduced the face-to-face element of One Login, which allows users to verify their identity through a partially in-person service at the Post Office. JL explained that this route helps those with lower digital skills or confidence, as well as supporting a wider range of documents for identity verification. JL ran through the end-to-end user journey.</text:p>
            </text:list-item>
            <text:list-item>
              <text:p text:style-name="P11"><text:soft-page-break/>JL also summarised this route’s known challenges and areas of ongoing optimisation, which included exploring how to better communicate the options for users if they fail to verify their identity using this face-to-face journey.</text:p>
            </text:list-item>
          </text:list>
        </text:list-item>
      </text:list>
      <text:p text:style-name="P13"/>
      <text:p text:style-name="P14"><text:span text:style-name="T12">This presentation led to the following discussions:</text:span></text:p>
      <text:p text:style-name="P15"/>
      <text:list xml:id="list75552253850085" text:continue-numbering="true" text:style-name="WWNum1">
        <text:list-item>
          <text:list>
            <text:list-item>
              <text:p text:style-name="P11">LB asked if the Post Office staff are equipped to help users with the One Login journey. JL confirmed they could, but that the One Login contact centre is the most comprehensive point of contact for users. Tom Fisher (TF) asked if recently expired documents could be used. JL clarified that they could not, with the exception of a UK passport that had expired within the last 18 months. Bryn Robinson Morgan (BRM) also queried whether the QR code used at the Post Office could be scanned directly from a phone; JN confirmed that it could be.</text:p>
            </text:list-item>
            <text:list-item>
              <text:p text:style-name="P11">TF and BRM queried the data flows between One Login, the Post Office and the document checking partner, as well as what data was contained within the QR code provided to users. JL confirmed that data is only retained for access by GDS, in line with a thorough privacy assessment. </text:p>
            </text:list-item>
            <text:list-item>
              <text:p text:style-name="P11">Sally West (SW), Elizabeth Anderson (EA) and Brendan Shepherd (BS) questioned what considerations GDS had given to the many people who are offline completely or digitally disengaged, with a specific concern relating to users having to print their QR code if they cannot show it on a phone. Chad Chandramohan (CC) also raised concerns regarding those individuals who may have issues with English language, for whom the face-to-face journey is likely to be important. JN and AS stated that GDS is looking at alternatives for the future to be able to support more effectively these users and cohorts. SW and CC queried whether users were able to go to any Post Office branch for this service, as well as noting the challenges faced by people who live further from a Post Office. JN clarified that users could go to any Post Office which provides “in branch verification”.</text:p>
            </text:list-item>
            <text:list-item>
              <text:p text:style-name="P11">LB asked whether people who have power of attorney, for example, could log in on behalf of others. AS responded that GDS was looking into this area, but acknowledged the difficulty of allowing proxy/delegated access whilst still proving the user’s identity to the requisite level of confidence and combatting the associated fraud risks.</text:p>
            </text:list-item>
          </text:list>
        </text:list-item>
      </text:list>
      <text:p text:style-name="P14"/>
      <text:list xml:id="list75551828230901" text:continue-numbering="true" text:style-name="WWNum1">
        <text:list-item>
          <text:p text:style-name="P24"><text:bookmark text:name="_v8isn33fr492"/><text:s/>Digital Economy Act review board discussions update<text:span text:style-name="T4"><text:line-break/></text:span></text:p>
          <text:list>
            <text:list-item>
              <text:p text:style-name="P11"><text:span text:style-name="T9">Following a recent discussion at the DEA Review Board, GDS had undertaken to provide a short update on One Login’s expected use of the Act for information sharing.</text:span></text:p>
            </text:list-item>
            <text:list-item>
              <text:p text:style-name="P11"><text:span text:style-name="T9">Overall, GDS planned to use two sections of the Act to facilitate proportionate data sharing: section 56 for the purposes of detecting, preventing, investigating and prosecuting fraud; and the new section 35 powers for the purposes of identity verification. Both would be required to enable the onboarding of HMRC services and users.</text:span></text:p>
            </text:list-item>
            <text:list-item>
              <text:p text:style-name="P11"><text:span text:style-name="T9">In relation to the sharing of fraud-related information, under section 56, HMRC was working closely with GDS to develop the necessary business case and associated documentation for submission and consideration by the DEA Review Board in March. Separately, GDS and HMRC intended to use section 35 to enable, in the first instance, new HMRC customers to verify their identity through One Login. In so doing, HMRC and GDS were following closely the Act’s Code of Practice, which would include adding an entry to the public register. </text:span></text:p>
            </text:list-item>
          </text:list>
        </text:list-item>
      </text:list>
      <text:p text:style-name="P18"/>
      <text:p text:style-name="P14"><text:span text:style-name="T12">This presentation led to the following discussions:</text:span></text:p>
      <text:p text:style-name="P15"/>
      <text:list xml:id="list75552340132122" text:continue-numbering="true" text:style-name="WWNum1">
        <text:list-item>
          <text:list>
            <text:list-item>
              <text:p text:style-name="P11"><text:span text:style-name="T9">BRM queried how GDS would ensure that identity and eligibility fraud are not conflated when data is shared, with Sam Smith (SS) also raising concerns about the potential expansion of this capability to other government departments who may not have the same safeguards in place as HMRC and GDS. In response, AW summarised the protections, controls and oversight that HMRC and GDS were establishing, and explained that these measures, together with any feedback from the DEA Board, would help to set the principles and standards for any future sharing with other departments . </text:span></text:p>
            </text:list-item>
            <text:list-item>
              <text:p text:style-name="P11"><text:span text:style-name="T9">CC raised concerns regarding those users who may not be digitally confident and could unknowingly trigger a ‘false positive’ fraud warning. AW confirmed that users would continue to have a right of review, while Richard Walker (RW) explained that work was underway to support genuine users in these scenarios.</text:span></text:p>
            </text:list-item>
            <text:list-item>
              <text:p text:style-name="P11"><text:span text:style-name="T9">SS questioned why this use of the new section 35 regulations had not been raised prior to this meeting. AW confirmed that HMRC’s extant powers under the Commissioner for Revenues and Customs Act do not relate explicitly to Identity verification; drawing on the new section 35 regulations would remove this ambiguity. AS summarised GDS’s and CDDO’s previous engagement with the OLIPAG’s predecessors, including in the run up to the public consultation. AS noted that relying on section 35 would aid transparency, given the need to follow the Code of Practice and publish information on the DEA register. </text:span></text:p>
            </text:list-item>
            <text:list-item>
              <text:p text:style-name="P11"><text:span text:style-name="T9">LB suggested that members, if they had more detailed questions on the use of the regulations or the functioning of the DEA Board, should reach out to GDS via email.</text:span></text:p>
            </text:list-item>
          </text:list>
        </text:list-item>
      </text:list>
      <text:p text:style-name="P15"/>
      <text:list xml:id="list75553076448067" text:continue-numbering="true" text:style-name="WWNum1">
        <text:list-item>
          <text:p text:style-name="P21"><text:bookmark text:name="_ydj4ovbsd20u"/><text:s/>AOB  </text:p>
        </text:list-item>
      </text:list>
      <text:p text:style-name="P17"><text:span text:style-name="T11">Privacy Principles update - Louise Maynard-Atem</text:span></text:p>
      <text:p text:style-name="P19"/>
      <text:list xml:id="list75552980108429" text:continue-numbering="true" text:style-name="WWNum1">
        <text:list-item>
          <text:list>
            <text:list-item>
              <text:p text:style-name="P12"><text:span text:style-name="T9">Louise Maynard-Atem (LMA) thanked members for their feedback on the updated privacy principles, which GDS was reviewing. The final draft of the privacy principles would be sent out to members shortly, after which they would be published on GOV.UK.</text:span></text:p>
            </text:list-item>
            <text:list-item>
              <text:p text:style-name="P12"><text:span text:style-name="T9">LMA agreed to send an email to all members, following the meeting, with a timeline for this privacy principles update.</text:span></text:p>
            </text:list-item>
          </text:list>
        </text:list-item>
      </text:list>
      <text:p text:style-name="P19"><text:soft-page-break/></text:p>
      <text:p text:style-name="P17"><text:span text:style-name="T11">Proposal for future User Segmentation results presentation - Kyle Christie</text:span></text:p>
      <text:p text:style-name="P19"/>
      <text:list xml:id="list75552591690792" text:continue-numbering="true" text:style-name="WWNum1">
        <text:list-item>
          <text:list>
            <text:list-item>
              <text:p text:style-name="P12"><text:span text:style-name="T9">KC asked members whether they would like an additional session before the next quarterly meeting to discuss the results of the user segmentation work. </text:span></text:p>
            </text:list-item>
            <text:list-item>
              <text:p text:style-name="P12"><text:span text:style-name="T9">Members commented that they would be interested in this presentation and KC agreed to schedule the meeting.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margin-left="-0.3929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7866in" fo:margin-left="0.7866in" fo:margin-right="1.1799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80" meta:word-count="1355" meta:character-count="8418" meta:non-whitespace-character-count="7144"/>
    <meta:generator>LibreOfficeDev/6.0.5.2$Linux_X86_64 LibreOffice_project/</meta:generator>
  </office:meta>
</office:document-meta>
</file>