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TopLevelHeading" style:master-page-name="MP0" style:family="paragraph">
      <style:paragraph-properties fo:break-before="page"/>
    </style:style>
    <style:style style:name="T15" style:parent-style-name="DefaultParagraphFont" style:family="text">
      <style:text-properties style:font-name-complex="Arial"/>
    </style:style>
    <style:style style:name="T16" style:parent-style-name="DefaultParagraphFont" style:family="text">
      <style:text-properties style:font-name-asian="Arial" style:font-name-complex="Arial" style:font-size-complex="18pt"/>
    </style:style>
    <style:style style:name="T17" style:parent-style-name="DefaultParagraphFont" style:family="text">
      <style:text-properties style:font-name-complex="Arial"/>
    </style:style>
    <style:style style:name="P18" style:parent-style-name="Heading1" style:family="paragraph">
      <style:text-properties style:font-name-complex="Arial"/>
    </style:style>
    <style:style style:name="P19" style:parent-style-name="ParaNumbered" style:family="paragraph">
      <style:paragraph-properties style:vertical-align="middle"/>
    </style:style>
    <style:style style:name="T20" style:parent-style-name="DefaultParagraphFont" style:family="text">
      <style:text-properties fo:font-size="12pt" style:font-size-asian="12pt" style:font-size-complex="14pt"/>
    </style:style>
    <style:style style:name="T21" style:parent-style-name="DefaultParagraphFont" style:family="text">
      <style:text-properties style:use-window-font-color="true" fo:font-size="12pt" style:font-size-asian="12pt" style:font-size-complex="14pt"/>
    </style:style>
    <style:style style:name="T22" style:parent-style-name="DefaultParagraphFont" style:family="text">
      <style:text-properties fo:font-size="12pt" style:font-size-asian="12pt" style:font-size-complex="14pt"/>
    </style:style>
    <style:style style:name="P23" style:parent-style-name="Heading1" style:family="paragraph">
      <style:text-properties style:font-name-complex="Arial"/>
    </style:style>
    <style:style style:name="T24"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25" style:parent-style-name="DefaultParagraphFont" style:family="text">
      <style:text-properties fo:font-size="12pt" style:font-size-asian="12pt" style:font-size-complex="14pt"/>
    </style:style>
    <style:style style:name="T26"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27" style:parent-style-name="DefaultParagraphFont" style:family="text">
      <style:text-properties fo:font-size="12pt" style:font-size-asian="12pt" style:font-size-complex="14pt"/>
    </style:style>
    <style:style style:name="P28" style:parent-style-name="ParaNumbered" style:family="paragraph">
      <style:text-properties fo:font-size="12pt" style:font-size-asian="12pt" style:font-size-complex="14pt"/>
    </style:style>
    <style:style style:name="T29"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30" style:parent-style-name="DefaultParagraphFont" style:family="text">
      <style:text-properties fo:font-size="12pt" style:font-size-asian="12pt" style:font-size-complex="14pt"/>
    </style:style>
    <style:style style:name="T31"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32" style:parent-style-name="DefaultParagraphFont" style:family="text">
      <style:text-properties fo:font-size="12pt" style:font-size-asian="12pt" style:font-size-complex="14pt"/>
    </style:style>
    <style:style style:name="T33"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34" style:parent-style-name="DefaultParagraphFont" style:family="text">
      <style:text-properties fo:font-size="12pt" style:font-size-asian="12pt" style:font-size-complex="14pt"/>
    </style:style>
    <style:style style:name="T35" style:parent-style-name="DefaultParagraphFont" style:family="text">
      <style:text-properties fo:font-size="12pt" style:font-size-asian="12pt" style:font-size-complex="14pt"/>
    </style:style>
    <style:style style:name="T36"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37" style:parent-style-name="DefaultParagraphFont" style:family="text">
      <style:text-properties fo:font-size="12pt" style:font-size-asian="12pt" style:font-size-complex="14pt"/>
    </style:style>
    <style:style style:name="T38"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39" style:parent-style-name="DefaultParagraphFont" style:family="text">
      <style:text-properties fo:font-size="12pt" style:font-size-asian="12pt" style:font-size-complex="14pt"/>
    </style:style>
    <style:style style:name="T40"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41" style:parent-style-name="DefaultParagraphFont" style:family="text">
      <style:text-properties fo:font-size="12pt" style:font-size-asian="12pt" style:font-size-complex="14pt"/>
    </style:style>
    <style:style style:name="T42"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43" style:parent-style-name="DefaultParagraphFont" style:family="text">
      <style:text-properties fo:font-size="12pt" style:font-size-asian="12pt" style:font-size-complex="14pt"/>
    </style:style>
    <style:style style:name="T44"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45" style:parent-style-name="DefaultParagraphFont" style:family="text">
      <style:text-properties fo:font-size="12pt" style:font-size-asian="12pt" style:font-size-complex="14pt"/>
    </style:style>
    <style:style style:name="T46"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47" style:parent-style-name="DefaultParagraphFont" style:family="text">
      <style:text-properties fo:font-size="12pt" style:font-size-asian="12pt" style:font-size-complex="14pt"/>
    </style:style>
    <style:style style:name="T48"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49" style:parent-style-name="DefaultParagraphFont" style:family="text">
      <style:text-properties fo:font-size="12pt" style:font-size-asian="12pt" style:font-size-complex="14pt"/>
    </style:style>
    <style:style style:name="T50"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51" style:parent-style-name="DefaultParagraphFont" style:family="text">
      <style:text-properties fo:font-size="12pt" style:font-size-asian="12pt" style:font-size-complex="14pt"/>
    </style:style>
    <style:style style:name="T52"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53" style:parent-style-name="DefaultParagraphFont" style:family="text">
      <style:text-properties fo:font-size="12pt" style:font-size-asian="12pt" style:font-size-complex="14pt"/>
    </style:style>
    <style:style style:name="T54"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55" style:parent-style-name="DefaultParagraphFont" style:family="text">
      <style:text-properties fo:font-size="12pt" style:font-size-asian="12pt" style:font-size-complex="14pt"/>
    </style:style>
    <style:style style:name="T56"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57" style:parent-style-name="DefaultParagraphFont" style:family="text">
      <style:text-properties fo:font-size="12pt" style:font-size-asian="12pt" style:font-size-complex="14pt"/>
    </style:style>
    <style:style style:name="T58"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59" style:parent-style-name="DefaultParagraphFont" style:family="text">
      <style:text-properties fo:font-size="12pt" style:font-size-asian="12pt" style:font-size-complex="14pt"/>
    </style:style>
    <style:style style:name="T60"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61" style:parent-style-name="DefaultParagraphFont" style:family="text">
      <style:text-properties fo:font-size="12pt" style:font-size-asian="12pt" style:font-size-complex="14pt"/>
    </style:style>
    <style:style style:name="T62"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63" style:parent-style-name="DefaultParagraphFont" style:family="text">
      <style:text-properties fo:font-size="12pt" style:font-size-asian="12pt" style:font-size-complex="14pt"/>
    </style:style>
    <style:style style:name="T64" style:parent-style-name="DefaultParagraphFont" style:family="text">
      <style:text-properties fo:font-size="12pt" style:font-size-asian="12pt" style:font-size-complex="14pt" style:text-underline-type="single" style:text-underline-style="solid" style:text-underline-width="auto" style:text-underline-mode="continuous"/>
    </style:style>
    <style:style style:name="T65" style:parent-style-name="DefaultParagraphFont" style:family="text">
      <style:text-properties fo:font-size="12pt" style:font-size-asian="12pt" style:font-size-complex="14pt"/>
    </style:style>
    <style:style style:name="P66" style:parent-style-name="Heading1" style:family="paragraph">
      <style:text-properties style:font-name-complex="Arial"/>
    </style:style>
    <style:style style:name="P67" style:parent-style-name="ParaNumbered" style:family="paragraph">
      <style:text-properties fo:font-size="12pt" style:font-size-asian="12pt" style:font-size-complex="14pt"/>
    </style:style>
    <style:style style:name="P68" style:parent-style-name="ParaNumbered" style:family="paragraph">
      <style:text-properties fo:font-size="12pt" style:font-size-asian="12pt" style:font-size-complex="14pt"/>
    </style:style>
    <style:style style:name="P69" style:parent-style-name="ParaNumbered" style:family="paragraph">
      <style:paragraph-properties style:vertical-align="middle">
        <style:tab-stops>
          <style:tab-stop style:type="left" style:position="-0.0208in"/>
        </style:tab-stops>
      </style:paragraph-properties>
    </style:style>
    <style:style style:name="T70" style:parent-style-name="DefaultParagraphFont" style:family="text">
      <style:text-properties fo:font-size="12pt" style:font-size-asian="12pt" style:font-size-complex="14pt"/>
    </style:style>
    <style:style style:name="T71" style:parent-style-name="DefaultParagraphFont" style:family="text">
      <style:text-properties fo:font-size="12pt" style:font-size-asian="12pt"/>
    </style:style>
    <style:style style:name="P72" style:parent-style-name="ParaNumbered" style:family="paragraph">
      <style:paragraph-properties style:vertical-align="middle">
        <style:tab-stops>
          <style:tab-stop style:type="left" style:position="-0.0208in"/>
        </style:tab-stops>
      </style:paragraph-properties>
    </style:style>
    <style:style style:name="T73" style:parent-style-name="ParaNumberedChar" style:family="text">
      <style:text-properties fo:font-size="12pt" style:font-size-asian="12pt"/>
    </style:style>
    <style:style style:name="T74" style:parent-style-name="DefaultParagraphFont" style:family="text">
      <style:text-properties fo:font-size="12pt" style:font-size-asian="12pt"/>
    </style:style>
  </office:automatic-styles>
  <office:body>
    <office:text text:use-soft-page-breaks="true">
      <text:h text:style-name="P1" text:outline-level="1"><text:span text:style-name="T15">Clause 1:<text:s/></text:span><text:span text:style-name="T16">Multinational top-up tax: Transitional safe harbour</text:span>:<text:s/><text:span text:style-name="T17">arbitrage arrangements<text:s/></text:span><text:bookmark-start text:name="bkTitle"/><text:bookmark-end text:name="bkTitle"/></text:h>
      <text:h text:style-name="P18" text:outline-level="1">Summary</text:h>
      <text:list text:style-name="LFO3" text:continue-numbering="true">
        <text:list-item>
          <text:p text:style-name="P19"><text:bookmark-start text:name="bkStart"/><text:bookmark-end text:name="bkStart"/><text:span text:style-name="T20">This<text:s/></text:span><text:span text:style-name="T21">clause<text:s/></text:span><text:span text:style-name="T22">introduces Paragraph 6A and 6B to Schedule 16, Part 2, Finance (No.2) Act 2023, which adjust the calculation that determines access to the Transitional safe harbour in instances where a member of a group has incurred disqualifying expense. Any such expense is required by the new rule to be added back in computing the aggregate profit or loss of the standard members of a group in a territory, the effect of which will be to reduce the group’s ETR in that territory for the purposes of the transitional CBCR safe harbour test</text:span>. <text:s/></text:p>
        </text:list-item>
      </text:list>
      <text:h text:style-name="P23" text:outline-level="1">Details of the clause</text:h>
      <text:list text:style-name="LFO3" text:continue-numbering="true">
        <text:list-item>
          <text:p text:style-name="ParaNumbered"><text:span text:style-name="T24">Subsection (1)</text:span><text:span text:style-name="T25"><text:s/>introduces<text:s/></text:span><text:span text:style-name="T26">new paragraphs 6A and 6B</text:span><text:span text:style-name="T27"><text:s/>to Schedule 16, Part 2, Finance (No.2) Act 2023.<text:s/></text:span></text:p>
        </text:list-item>
        <text:list-item>
          <text:p text:style-name="P28">New paragraph 6A provides for particular expenses to be excluded from the aggregate profit or loss for a territory for the purpose of determining eligibility for the transitional safe harbour election.</text:p>
        </text:list-item>
        <text:list-item>
          <text:p text:style-name="ParaNumbered"><text:span text:style-name="T29">Sub-paragraph (1)</text:span><text:span text:style-name="T30"><text:s/>provides for an adjustment to the aggregate profit or loss before income tax if that profit or loss contains a disqualified expense.</text:span></text:p>
        </text:list-item>
        <text:list-item>
          <text:p text:style-name="ParaNumbered"><text:span text:style-name="T31">Sub-paragraph (2)</text:span><text:span text:style-name="T32"><text:s/>gives a definition of ‘disqualified expense’. <text:s/>The definition has two limbs. <text:s/>The first of these relates only to cases where the member recording the expense or loss is being provided credit by, or is being invested in by, another group member. <text:s/>In this case an expense will be disqualifying if, broadly, the member providing the credit or making the investment does not record increased revenue, gain or taxable income as a result of the arrangements in place. <text:s/>The second limb covers cases where the expense or loss is included as an expense or loss in a second group member, or where another group member in a different jurisdiction from the member in question can claim a tax deduction for the expense. <text:s/></text:span></text:p>
        </text:list-item>
        <text:list-item>
          <text:p text:style-name="ParaNumbered"><text:span text:style-name="T33">Sub-paragraph (3)</text:span><text:span text:style-name="T34"><text:s/>explains the circumstances where there is an exception to the definition of a ‘disqualified expense’. <text:s/>Expenses solely referable to the provision of qualifying tier one capital cannot be<text:s/></text:span><text:soft-page-break/><text:span text:style-name="T35">disqualified expenses. <text:s/>Additionally, expenses covered by the second limb of the definition in sub-paragraph (2) are not disqualified to the extent they are offset against revenue that is recorded in the financial statements of each group member whose financial statements reflect the loss.</text:span></text:p>
        </text:list-item>
        <text:list-item>
          <text:p text:style-name="ParaNumbered"><text:span text:style-name="T36">Sub-paragraph (4)</text:span><text:span text:style-name="T37"><text:s/>provides that Paragraph 6A does not apply to an expense or loss of a tax transparent group member to the extent that the loss or expense is included in the financial statements of group members with ownership interests in the tax transparent group member.</text:span></text:p>
        </text:list-item>
        <text:list-item>
          <text:p text:style-name="ParaNumbered"><text:span text:style-name="T38">Sub-paragraph (5)</text:span><text:span text:style-name="T39"><text:s/>provides that in multiple deduction cases, one group member need not exclude an amount of disqualified expense from the aggregate profit or loss if other standard members of the group have had the same expense excluded. This ensures that one deduction for an expense is permitted – it is multiple deductibility against which the provision is targeted.</text:span></text:p>
        </text:list-item>
        <text:list-item>
          <text:p text:style-name="ParaNumbered"><text:span text:style-name="T40">Sub-paragraph (6)</text:span><text:span text:style-name="T41"><text:s/>provides for two cases in which increases in taxable income of a group member providing credit to or making an investment in the group member with the potentially disqualified expense should not be treated as such. <text:s/>These are where the income is offset by a devalued tax loss, or where the payment giving rise to the expense or loss also results in a tax deduction or loss in the territory of the member providing the finance or investment and that deduction or loss is not reflected in the aggregate profit or loss for that territory for transitional safe harbour purposes.</text:span></text:p>
        </text:list-item>
        <text:list-item>
          <text:p text:style-name="ParaNumbered"><text:span text:style-name="T42">Sub-paragraph (7)</text:span><text:span text:style-name="T43"><text:s/>defines a devalued tax loss as a tax loss which is reflected in its owner’s accounts at a lower value than the amount of the loss multiplied by the locally applicable tax rate (or a loss which would be so reflected but for the receipt of the payment representing the potentially disqualified expense).</text:span></text:p>
        </text:list-item>
        <text:list-item>
          <text:p text:style-name="ParaNumbered"><text:span text:style-name="T44">Sub-paragraph (8)</text:span><text:span text:style-name="T45"><text:s/>gives the definition of ‘qualifying arrangements’. These are, broadly, arrangements put in place on or after 16 December 2022, or arrangements pre-dating that date the terms or accounting treatment of which were amended on or after that date.</text:span></text:p>
        </text:list-item>
        <text:list-item>
          <text:p text:style-name="ParaNumbered"><text:span text:style-name="T46">Sub-paragraph (9)</text:span><text:span text:style-name="T47"><text:s/>gives the definition of ‘financial statements’.</text:span></text:p>
        </text:list-item>
        <text:list-item>
          <text:p text:style-name="ParaNumbered"><text:span text:style-name="T48">New Paragraph 6B</text:span><text:span text:style-name="T49"><text:s/>provides for particular tax expenses to be excluded from the aggregate qualifying income tax expense for a territory for the purpose of determining eligibility for the transitional safe harbour election.</text:span></text:p>
        </text:list-item>
        <text:list-item>
          <text:p text:style-name="ParaNumbered"><text:span text:style-name="T50">Sub-paragraph (1)</text:span><text:span text:style-name="T51"><text:s/>provides for an adjustment to the aggregate qualifying income tax expense if there are any disqualified tax expenses included in it.</text:span></text:p>
        </text:list-item>
        <text:list-item>
          <text:p text:style-name="ParaNumbered"><text:span text:style-name="T52">Sub-paragraph (2)</text:span><text:span text:style-name="T53"><text:s/>defines ‘disqualified tax expense’ as an amount of covered tax or qualifying income tax that is also reflected in the covered tax balance or qualifying income tax expense of another group member.</text:span></text:p>
        </text:list-item>
        <text:list-item>
          <text:p text:style-name="ParaNumbered"><text:span text:style-name="T54">Sub-paragraph (3)</text:span><text:span text:style-name="T55"><text:s/>excludes two cases from the definition of a ‘disqualified tax expense’. <text:s/>The first case is where the income to which the tax expense relates is also reflected in the financial statements of the additional group member(s). <text:s/>The second case is where no duplication would arise if the adjustments that would have been made in determining the member’s covered tax balance (and that are not required in determining the member’s qualifying income tax expense) had been made.</text:span></text:p>
        </text:list-item>
        <text:list-item>
          <text:p text:style-name="ParaNumbered"><text:span text:style-name="T56">Subsection (2)<text:s/></text:span><text:span text:style-name="T57">states the date from which<text:s/></text:span><text:span text:style-name="T58">Paragraphs 6A and 6B</text:span><text:span text:style-name="T59"><text:s/>to Schedule 16, Part 2, Finance (No.2) Act 2023 come into effect.</text:span></text:p>
        </text:list-item>
        <text:list-item>
          <text:p text:style-name="ParaNumbered"><text:span text:style-name="T60">Subsection (3)</text:span><text:span text:style-name="T61"><text:s/>amends Paragraph 4, Schedule 16, Part 2, Finance (No.2) Act 2023 to ensure that the new Paragraphs 6A and 6B are referenced here.</text:span></text:p>
        </text:list-item>
        <text:list-item>
          <text:p text:style-name="ParaNumbered"><text:span text:style-name="T62">Subsection (4)</text:span><text:span text:style-name="T63"><text:s/>expands the application of the definition of qualifying tier one capital in Section 155, Finance (No.2) Act 2023 to the whole of Part 3 Finance (No.2) Act 2023.</text:span></text:p>
        </text:list-item>
        <text:list-item>
          <text:p text:style-name="ParaNumbered"><text:span text:style-name="T64">Subsection (5)</text:span><text:span text:style-name="T65"><text:s/>includes the definition of qualifying tier one capital in Section 155, Finance (No.2) Act 2023 to the index of expressions in Schedule 17, Finance (No.2) Act 2023.</text:span></text:p>
        </text:list-item>
      </text:list>
      <text:h text:style-name="P66" text:outline-level="1">Background note</text:h>
      <text:list text:style-name="LFO3" text:continue-numbering="true">
        <text:list-item>
          <text:p text:style-name="P67">This amendment to the Finance (No.2) Act 2023 introduces an anti-arbitrage rule that prevents Multinational Enterprises (MNE) that have entered into certain hybrid arbitrage arrangements from qualifying for the Transitional Country-by-Country Reporting (CbCR) Safe Harbour. The “Organisation for Economic Co-operation and Development” (OECD) Inclusive Framework became aware of avoidance transactions designed to exploit differences between the tax and accounting treatment in order to allow MNE groups to qualify for the Transitional CbCR Safe Harbour where they would otherwise not have.</text:p>
        </text:list-item>
        <text:list-item>
          <text:p text:style-name="P68">This measure introduces elements of the third set of Administrative<text:s/><text:soft-page-break/>Guidance on the Global Anti-Base Erosion Model Rules (Pillar 2), which was published on 18 December 2023.</text:p>
        </text:list-item>
        <text:list-item>
          <text:p text:style-name="P69"><text:span text:style-name="T70">The legislation implemented by this amendment will have effect from the 14<text:s/></text:span><text:span text:style-name="T71">March 2024, applying to disqualified expenses accruing on or after 14 March 2024, and to disqualified tax expenses attributable to profits accruing on or after 14 March 2024.</text:span></text:p>
        </text:list-item>
        <text:list-item>
          <text:p text:style-name="P72"><text:span text:style-name="T73">If you have any questions about this change, or comments on the legislation, please contact the Pillar Two Team email: P</text:span><text:span text:style-name="T74">illarTwoConsultation@hmtreasury.gov.uk</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MS Gothic"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MS Gothic" fo:color="#1F4D78"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3">
      <style:paragraph-properties fo:widows="0" fo:orphans="0" style:text-autospace="none" fo:margin-bottom="0.1041in" style:line-height-at-least="0.1388in"/>
      <style:text-properties style:font-name-asian="MS Mincho" style:font-name-complex="PalatinoLinotype-Roman" fo:color="#000000" fo:font-size="10pt" style:font-size-asian="10pt"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line-height="115%" fo:margin-left="1.0833in" fo:text-indent="-1.0833in">
        <style:tab-stops/>
      </style:paragraph-properties>
      <style:text-properties style:font-name="Arial" style:font-name-asian="Times New Roman" fo:color="#0070C0"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line-height="115%" fo:margin-left="0.7875in" fo:text-indent="-0.7875in">
        <style:tab-stops/>
      </style:paragraph-properties>
      <style:text-properties style:font-name="Arial" style:font-name-asian="Times New Roman" fo:font-weight="bold" style:font-weight-asian="bold"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MS Mincho" style:font-name-complex="PalatinoLinotype-Roman" fo:color="#000000"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Calibri Light" style:font-name-asian="MS Gothic" style:font-name-complex="Times New Roman" fo:color="#1F4D78" fo:font-size="12pt" style:font-size-asian="12pt" style:font-size-complex="12pt"/>
    </style:style>
    <style:style style:name="Heading2Char" style:display-name="Heading 2 Char" style:family="text" style:parent-style-name="DefaultParagraphFont">
      <style:text-properties style:font-name="Calibri Light" style:font-name-asian="MS Gothic" style:font-name-complex="Times New Roman" fo:color="#2E74B5" fo:font-size="13pt" style:font-size-asian="13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style:font-name-asian="MS Mincho" style:font-name-complex="Arial"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MS Mincho" style:font-name-complex="Arial"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Palatino Linotype" fo:font-size="12pt" style:font-size-asian="12pt" style:font-size-complex="12pt" fo:hyphenate="false"/>
    </style:style>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2LVL1" style:family="text">
      <style:text-properties style:font-name="Times New Roman" style:font-name-complex="Times New Roman" fo:font-weight="normal" style:font-weight-asian="normal" fo:font-style="normal" style:font-style-asian="normal" style:use-window-font-color="true"/>
    </style:style>
    <text:list-style style:name="LFO3" style:display-name="LFO3">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text-properties fo:font-size="10pt" style:font-size-asian="10pt" style:font-size-complex="11pt"/>
    </style:style>
    <style:style style:name="TableColumn4" style:family="table-column">
      <style:table-column-properties style:column-width="1.9201in" style:use-optimal-column-width="false"/>
    </style:style>
    <style:style style:name="TableColumn5" style:family="table-column">
      <style:table-column-properties style:column-width="1.9201in" style:use-optimal-column-width="false"/>
    </style:style>
    <style:style style:name="TableColumn6" style:family="table-column">
      <style:table-column-properties style:column-width="1.9201in" style:use-optimal-column-width="false"/>
    </style:style>
    <style:style style:name="Table3" style:family="table">
      <style:table-properties style:width="5.7604in" fo:margin-left="0in" table:align="left"/>
    </style:style>
    <style:style style:name="TableRow7" style:family="table-row">
      <style:table-row-properties style:min-row-height="0.2083in"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Header" style:family="paragraph">
      <style:paragraph-properties fo:margin-left="-0.0798in">
        <style:tab-stops>
          <style:tab-stop style:type="center" style:position="3.2138in"/>
          <style:tab-stop style:type="right" style:position="6.3479in"/>
        </style:tab-stops>
      </style:paragraph-properties>
    </style:style>
    <style:style style:name="P10" style:parent-style-name="Normal" style:family="paragraph">
      <style:paragraph-properties fo:text-align="center"/>
      <style:text-properties style:font-name="Calibri" style:font-name-complex="Calibri" fo:color="#000000" fo:font-size="10pt" style:font-size-asian="10pt"/>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center"/>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end" fo:margin-right="-0.0798in"/>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CLAUSE 1</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draw:frame draw:z-index="251659264" draw:id="id0" draw:style-name="a0" draw:name="MSIPCM837b4c009b1d4cc75d1e9453" text:anchor-type="paragraph" svg:x="0in" svg:y="11.18542in" svg:width="8.26806in" svg:height="0.29792in" style:rel-width="scale" style:rel-height="scale"><draw:text-box><text:p text:style-name="P10">OFFICIAL</text:p></draw:text-box><svg:title/><svg:desc>{"HashCode":-1264847310,"Height":841.0,"Width":595.0,"Placement":"Footer","Index":"Primary","Section":1,"Top":0.0,"Left":0.0}</svg:desc></draw:frame></text:p>
            </table:table-cell>
            <table:table-cell table:style-name="TableCell11">
              <text:p text:style-name="P12"/>
            </table:table-cell>
            <table:table-cell table:style-name="TableCell13">
              <text:p text:style-name="P14"/>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7-26T12:14:00Z</meta:creation-date>
    <dc:date>2024-07-26T12:14: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4-07-26T12:14:3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eacac183-dde8-4b79-9e79-53f5043bc083</meta:user-defined>
    <meta:user-defined meta:name="MSIP_Label_f9af038e-07b4-4369-a678-c835687cb272_ContentBits">2</meta:user-defined>
    <meta:document-statistic meta:page-count="4" meta:paragraph-count="14" meta:word-count="1061" meta:character-count="7097" meta:row-count="50" meta:non-whitespace-character-count="6050"/>
  </office:meta>
</office:document-meta>
</file>