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4%"/>
      <style:text-properties style:font-name="Arial" style:font-name-asian="Calibri" style:font-name-complex="Arial" fo:font-weight="bold" style:font-weight-asian="bold" style:font-weight-complex="bold"/>
    </style:style>
    <style:style style:name="P4" style:parent-style-name="Normal" style:family="paragraph">
      <style:paragraph-properties fo:text-align="center" fo:line-height="104%"/>
      <style:text-properties style:font-name="Arial" style:font-name-asian="Calibri" style:font-name-complex="Arial" fo:font-weight="bold" style:font-weight-asian="bold" style:font-weight-complex="bold"/>
    </style:style>
    <style:style style:name="P5" style:parent-style-name="Normal" style:family="paragraph">
      <style:paragraph-properties fo:text-align="center" fo:line-height="104%"/>
      <style:text-properties style:font-name="Arial" style:font-name-asian="Calibri" style:font-name-complex="Arial" fo:font-weight="bold" style:font-weight-asian="bold" style:font-weight-complex="bold"/>
    </style:style>
    <style:style style:name="P6" style:parent-style-name="Normal" style:family="paragraph">
      <style:text-properties style:font-name="Arial" style:font-name-complex="Arial" fo:font-weight="bold" style:font-weight-asian="bold" style:font-weight-complex="bold"/>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fo:font-weight="bold" style:font-weight-asian="bold" style:font-weight-complex="bold"/>
    </style:style>
    <style:style style:name="P10" style:parent-style-name="Normal" style:family="paragraph">
      <style:text-properties style:font-name="Arial" style:font-name-complex="Arial" fo:font-weight="bold" style:font-weight-asian="bold" style:font-weight-complex="bold"/>
    </style:style>
    <style:style style:name="P11" style:parent-style-name="Normal" style:family="paragraph">
      <style:text-properties style:font-name="Arial" style:font-name-complex="Arial"/>
    </style:style>
    <style:style style:name="T12" style:parent-style-name="normaltextrun" style:family="text">
      <style:text-properties style:font-name="Arial" style:font-name-complex="Arial" fo:color="#000000" fo:background-color="#FFFFFF"/>
    </style:style>
    <style:style style:name="T13" style:parent-style-name="normaltextrun" style:family="text">
      <style:text-properties style:font-name="Arial" style:font-name-complex="Arial" fo:color="#000000" fo:background-color="#FFFFFF"/>
    </style:style>
    <style:style style:name="T14" style:parent-style-name="normaltextrun" style:family="text">
      <style:text-properties style:font-name="Arial" style:font-name-complex="Arial" fo:color="#000000" fo:background-color="#FFFFFF"/>
    </style:style>
    <style:style style:name="T15" style:parent-style-name="normaltextrun" style:family="text">
      <style:text-properties style:font-name="Arial" style:font-name-complex="Arial" fo:color="#000000" fo:background-color="#FFFFFF"/>
    </style:style>
    <style:style style:name="T16" style:parent-style-name="normaltextrun" style:family="text">
      <style:text-properties style:font-name="Arial" style:font-name-complex="Arial" fo:color="#000000" fo:background-color="#FFFFFF"/>
    </style:style>
    <style:style style:name="T17" style:parent-style-name="normaltextrun" style:family="text">
      <style:text-properties style:font-name="Arial" style:font-name-complex="Arial" fo:color="#000000" fo:background-color="#FFFFFF"/>
    </style:style>
    <style:style style:name="T18" style:parent-style-name="normaltextrun" style:family="text">
      <style:text-properties style:font-name="Arial" style:font-name-complex="Arial" fo:color="#000000" fo:background-color="#FFFFFF"/>
    </style:style>
    <style:style style:name="T19" style:parent-style-name="normaltextrun" style:family="text">
      <style:text-properties style:font-name="Arial" style:font-name-complex="Arial" fo:color="#000000" fo:background-color="#FFFFFF"/>
    </style:style>
    <style:style style:name="T20" style:parent-style-name="normaltextrun" style:family="text">
      <style:text-properties style:font-name="Arial" style:font-name-complex="Arial" fo:color="#000000" fo:background-color="#FFFFFF"/>
    </style:style>
    <style:style style:name="T21" style:parent-style-name="normaltextrun" style:family="text">
      <style:text-properties style:font-name="Arial" style:font-name-complex="Arial" fo:color="#000000" fo:background-color="#FFFFFF"/>
    </style:style>
    <style:style style:name="T22" style:parent-style-name="normaltextrun" style:family="text">
      <style:text-properties style:font-name="Arial" style:font-name-complex="Arial" fo:color="#000000" fo:background-color="#FFFFFF"/>
    </style:style>
    <style:style style:name="T23" style:parent-style-name="normaltextrun" style:family="text">
      <style:text-properties style:font-name="Arial" style:font-name-complex="Arial" fo:color="#000000" fo:background-color="#FFFFFF"/>
    </style:style>
    <style:style style:name="T24" style:parent-style-name="normaltextrun" style:family="text">
      <style:text-properties style:font-name="Arial" style:font-name-complex="Arial" fo:color="#000000" fo:background-color="#FFFFFF"/>
    </style:style>
    <style:style style:name="T25" style:parent-style-name="normaltextrun" style:family="text">
      <style:text-properties style:font-name="Arial" style:font-name-complex="Arial" fo:color="#000000" fo:background-color="#FFFFFF"/>
    </style:style>
    <style:style style:name="T26" style:parent-style-name="normaltextrun" style:family="text">
      <style:text-properties style:font-name="Arial" style:font-name-complex="Arial" fo:color="#000000" fo:background-color="#FFFFFF"/>
    </style:style>
    <style:style style:name="T27" style:parent-style-name="normaltextrun" style:family="text">
      <style:text-properties style:font-name="Arial" style:font-name-complex="Arial" fo:color="#000000" fo:background-color="#FFFFFF"/>
    </style:style>
    <style:style style:name="T28" style:parent-style-name="normaltextrun" style:family="text">
      <style:text-properties style:font-name="Arial" style:font-name-complex="Arial" fo:color="#000000" fo:background-color="#FFFFFF"/>
    </style:style>
    <style:style style:name="T29" style:parent-style-name="normaltextrun" style:family="text">
      <style:text-properties style:font-name="Arial" style:font-name-complex="Arial" fo:color="#000000" fo:background-color="#FFFFFF"/>
    </style:style>
    <style:style style:name="T30" style:parent-style-name="normaltextrun" style:family="text">
      <style:text-properties style:font-name="Arial" style:font-name-complex="Arial" fo:color="#000000" fo:background-color="#FFFFFF"/>
    </style:style>
    <style:style style:name="T31" style:parent-style-name="normaltextrun" style:family="text">
      <style:text-properties style:font-name="Arial" style:font-name-complex="Arial" fo:color="#000000" fo:background-color="#FFFFFF"/>
    </style:style>
    <style:style style:name="T32" style:parent-style-name="normaltextrun" style:family="text">
      <style:text-properties style:font-name="Arial" style:font-name-complex="Arial" fo:color="#000000" fo:background-color="#FFFFFF"/>
    </style:style>
    <style:style style:name="T33" style:parent-style-name="normaltextrun" style:family="text">
      <style:text-properties style:font-name="Arial" style:font-name-complex="Arial" fo:color="#000000" fo:background-color="#FFFFFF"/>
    </style:style>
    <style:style style:name="T34" style:parent-style-name="normaltextrun" style:family="text">
      <style:text-properties style:font-name="Arial" style:font-name-complex="Arial" fo:color="#000000" fo:background-color="#FFFFFF"/>
    </style:style>
    <style:style style:name="T35" style:parent-style-name="normaltextrun" style:family="text">
      <style:text-properties style:font-name="Arial" style:font-name-complex="Arial" fo:color="#000000" fo:background-color="#FFFFFF"/>
    </style:style>
    <style:style style:name="T36" style:parent-style-name="normaltextrun" style:family="text">
      <style:text-properties style:font-name="Arial" style:font-name-complex="Arial" fo:color="#000000" fo:background-color="#FFFFFF"/>
    </style:style>
    <style:style style:name="T37" style:parent-style-name="normaltextrun" style:family="text">
      <style:text-properties style:font-name="Arial" style:font-name-complex="Arial" fo:color="#000000" fo:background-color="#FFFFFF"/>
    </style:style>
    <style:style style:name="T38" style:parent-style-name="normaltextrun" style:family="text">
      <style:text-properties style:font-name="Arial" style:font-name-complex="Arial" fo:color="#000000" fo:background-color="#FFFFFF"/>
    </style:style>
    <style:style style:name="T39" style:parent-style-name="normaltextrun" style:family="text">
      <style:text-properties style:font-name="Arial" style:font-name-complex="Arial" fo:color="#000000" fo:background-color="#FFFFFF"/>
    </style:style>
    <style:style style:name="T40" style:parent-style-name="normaltextrun" style:family="text">
      <style:text-properties style:font-name="Arial" style:font-name-complex="Arial" fo:color="#000000" fo:background-color="#FFFFFF"/>
    </style:style>
    <style:style style:name="T41" style:parent-style-name="normaltextrun" style:family="text">
      <style:text-properties style:font-name="Arial" style:font-name-complex="Arial" fo:color="#000000" fo:background-color="#FFFFFF"/>
    </style:style>
    <style:style style:name="T42" style:parent-style-name="normaltextrun" style:family="text">
      <style:text-properties style:font-name="Arial" style:font-name-complex="Arial" fo:color="#000000" fo:background-color="#FFFFFF"/>
    </style:style>
    <style:style style:name="T43" style:parent-style-name="normaltextrun" style:family="text">
      <style:text-properties style:font-name="Arial" style:font-name-complex="Arial" fo:color="#000000" fo:background-color="#FFFFFF"/>
    </style:style>
    <style:style style:name="T44" style:parent-style-name="normaltextrun" style:family="text">
      <style:text-properties style:font-name="Arial" style:font-name-complex="Arial" fo:color="#000000" fo:background-color="#FFFFFF"/>
    </style:style>
    <style:style style:name="T45" style:parent-style-name="normaltextrun" style:family="text">
      <style:text-properties style:font-name="Arial" style:font-name-complex="Arial" fo:color="#000000"/>
    </style:style>
    <style:style style:name="T46" style:parent-style-name="normaltextrun" style:family="text">
      <style:text-properties style:font-name="Arial" style:font-name-complex="Arial" fo:color="#000000"/>
    </style:style>
    <style:style style:name="T47" style:parent-style-name="normaltextrun" style:family="text">
      <style:text-properties style:font-name="Arial" style:font-name-complex="Arial" fo:color="#000000" fo:background-color="#FFFFFF"/>
    </style:style>
    <style:style style:name="T48" style:parent-style-name="normaltextrun" style:family="text">
      <style:text-properties style:font-name="Arial" style:font-name-complex="Arial" fo:color="#000000" fo:background-color="#FFFFFF"/>
    </style:style>
    <style:style style:name="T49" style:parent-style-name="normaltextrun" style:family="text">
      <style:text-properties style:font-name="Arial" style:font-name-complex="Arial" fo:color="#000000" fo:background-color="#FFFFFF"/>
    </style:style>
    <style:style style:name="T50" style:parent-style-name="normaltextrun" style:family="text">
      <style:text-properties style:font-name="Arial" style:font-name-complex="Arial" fo:color="#000000" fo:background-color="#FFFFFF"/>
    </style:style>
    <style:style style:name="T51" style:parent-style-name="normaltextrun" style:family="text">
      <style:text-properties style:font-name="Arial" style:font-name-complex="Arial" fo:color="#000000" fo:background-color="#FFFFFF"/>
    </style:style>
    <style:style style:name="T52" style:parent-style-name="normaltextrun" style:family="text">
      <style:text-properties style:font-name="Arial" style:font-name-complex="Arial" fo:color="#000000"/>
    </style:style>
    <style:style style:name="T53" style:parent-style-name="normaltextrun" style:family="text">
      <style:text-properties style:font-name="Arial" style:font-name-complex="Arial" fo:color="#000000" fo:background-color="#FFFFFF"/>
    </style:style>
    <style:style style:name="T54" style:parent-style-name="normaltextrun" style:family="text">
      <style:text-properties style:font-name="Arial" style:font-name-complex="Arial" fo:color="#000000" fo:background-color="#FFFFFF"/>
    </style:style>
    <style:style style:name="T55" style:parent-style-name="normaltextrun" style:family="text">
      <style:text-properties style:font-name="Arial" style:font-name-complex="Arial" fo:color="#000000"/>
    </style:style>
    <style:style style:name="T56" style:parent-style-name="normaltextrun" style:family="text">
      <style:text-properties style:font-name="Arial" style:font-name-complex="Arial" fo:color="#000000"/>
    </style:style>
    <style:style style:name="T57" style:parent-style-name="normaltextrun" style:family="text">
      <style:text-properties style:font-name="Arial" style:font-name-complex="Arial" fo:color="#000000" fo:background-color="#FFFFFF"/>
    </style:style>
    <style:style style:name="T58" style:parent-style-name="normaltextrun" style:family="text">
      <style:text-properties style:font-name="Arial" style:font-name-complex="Arial" fo:color="#000000"/>
    </style:style>
    <style:style style:name="T59" style:parent-style-name="normaltextrun" style:family="text">
      <style:text-properties style:font-name="Arial" style:font-name-complex="Arial" fo:color="#000000" fo:background-color="#FFFFFF"/>
    </style:style>
    <style:style style:name="T60" style:parent-style-name="normaltextrun" style:family="text">
      <style:text-properties style:font-name="Arial" style:font-name-complex="Arial" fo:color="#000000" fo:background-color="#FFFFFF"/>
    </style:style>
    <style:style style:name="T61" style:parent-style-name="normaltextrun" style:family="text">
      <style:text-properties style:font-name="Arial" style:font-name-complex="Arial" fo:color="#000000" fo:background-color="#FFFFFF"/>
    </style:style>
    <style:style style:name="T62" style:parent-style-name="normaltextrun" style:family="text">
      <style:text-properties style:font-name="Arial" style:font-name-complex="Arial" fo:color="#000000" fo:background-color="#FFFFFF"/>
    </style:style>
    <style:style style:name="T63" style:parent-style-name="normaltextrun" style:family="text">
      <style:text-properties style:font-name="Arial" style:font-name-complex="Arial" fo:color="#000000" fo:background-color="#FFFFFF"/>
    </style:style>
    <style:style style:name="T64" style:parent-style-name="normaltextrun" style:family="text">
      <style:text-properties style:font-name="Arial" style:font-name-complex="Arial" fo:color="#000000" fo:background-color="#FFFFFF"/>
    </style:style>
    <style:style style:name="T65" style:parent-style-name="normaltextrun" style:family="text">
      <style:text-properties style:font-name="Arial" style:font-name-complex="Arial" fo:color="#000000" fo:background-color="#FFFFFF"/>
    </style:style>
    <style:style style:name="T66" style:parent-style-name="normaltextrun" style:family="text">
      <style:text-properties style:font-name="Arial" style:font-name-complex="Arial" fo:color="#000000" fo:background-color="#FFFFFF"/>
    </style:style>
    <style:style style:name="T67" style:parent-style-name="normaltextrun" style:family="text">
      <style:text-properties style:font-name="Arial" style:font-name-complex="Arial" fo:color="#000000" fo:background-color="#FFFFFF"/>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T70" style:parent-style-name="normaltextrun" style:family="text">
      <style:text-properties style:font-name="Arial" style:font-name-complex="Arial" fo:font-weight="bold" style:font-weight-asian="bold" style:font-weight-complex="bold" fo:color="#000000" fo:background-color="#FFFFFF"/>
    </style:style>
    <style:style style:name="T71" style:parent-style-name="normaltextrun" style:family="text">
      <style:text-properties style:font-name="Arial" style:font-name-complex="Arial" fo:color="#000000" fo:background-color="#FFFFFF"/>
    </style:style>
    <style:style style:name="T72" style:parent-style-name="normaltextrun" style:family="text">
      <style:text-properties style:font-name="Arial" style:font-name-complex="Arial" fo:color="#000000" fo:background-color="#FFFFFF"/>
    </style:style>
    <style:style style:name="T73" style:parent-style-name="normaltextrun" style:family="text">
      <style:text-properties style:font-name="Arial" style:font-name-complex="Arial" fo:color="#000000" fo:background-color="#FFFFFF"/>
    </style:style>
    <style:style style:name="T74" style:parent-style-name="normaltextrun" style:family="text">
      <style:text-properties style:font-name="Arial" style:font-name-complex="Arial" fo:color="#000000" fo:background-color="#FFFFFF"/>
    </style:style>
    <style:style style:name="T75" style:parent-style-name="normaltextrun" style:family="text">
      <style:text-properties style:font-name="Arial" style:font-name-complex="Arial" fo:color="#000000" fo:background-color="#FFFFFF"/>
    </style:style>
    <style:style style:name="T76" style:parent-style-name="normaltextrun" style:family="text">
      <style:text-properties style:font-name="Arial" style:font-name-complex="Arial" fo:color="#000000" fo:background-color="#FFFFFF"/>
    </style:style>
    <style:style style:name="T77" style:parent-style-name="normaltextrun" style:family="text">
      <style:text-properties style:font-name="Arial" style:font-name-complex="Arial" fo:color="#000000" fo:background-color="#FFFFFF"/>
    </style:style>
    <style:style style:name="T78" style:parent-style-name="normaltextrun" style:family="text">
      <style:text-properties style:font-name="Arial" style:font-name-complex="Arial" fo:color="#000000" fo:background-color="#FFFFFF"/>
    </style:style>
    <style:style style:name="T79" style:parent-style-name="normaltextrun" style:family="text">
      <style:text-properties style:font-name="Arial" style:font-name-complex="Arial" fo:color="#000000" fo:background-color="#FFFFFF"/>
    </style:style>
    <style:style style:name="T80" style:parent-style-name="normaltextrun" style:family="text">
      <style:text-properties style:font-name="Arial" style:font-name-complex="Arial" fo:color="#000000" fo:background-color="#FFFFFF"/>
    </style:style>
    <style:style style:name="T81" style:parent-style-name="normaltextrun" style:family="text">
      <style:text-properties style:font-name="Arial" style:font-name-complex="Arial" fo:color="#000000" fo:background-color="#FFFFFF"/>
    </style:style>
    <style:style style:name="T82" style:parent-style-name="normaltextrun" style:family="text">
      <style:text-properties style:font-name="Arial" style:font-name-complex="Arial" fo:color="#000000" fo:background-color="#FFFFFF"/>
    </style:style>
    <style:style style:name="T83" style:parent-style-name="normaltextrun" style:family="text">
      <style:text-properties style:font-name="Arial" style:font-name-complex="Arial" fo:color="#000000" fo:background-color="#FFFFFF"/>
    </style:style>
    <style:style style:name="T84" style:parent-style-name="normaltextrun" style:family="text">
      <style:text-properties style:font-name="Arial" style:font-name-complex="Arial" fo:color="#000000" fo:background-color="#FFFFFF"/>
    </style:style>
    <style:style style:name="T85" style:parent-style-name="normaltextrun" style:family="text">
      <style:text-properties style:font-name="Arial" style:font-name-complex="Arial" fo:color="#000000" fo:background-color="#FFFFFF"/>
    </style:style>
    <style:style style:name="T86" style:parent-style-name="normaltextrun" style:family="text">
      <style:text-properties style:font-name="Arial" style:font-name-complex="Arial" fo:color="#000000" fo:background-color="#FFFFFF"/>
    </style:style>
    <style:style style:name="T87" style:parent-style-name="normaltextrun" style:family="text">
      <style:text-properties style:font-name="Arial" style:font-name-complex="Arial" fo:color="#000000" fo:background-color="#FFFFFF"/>
    </style:style>
    <style:style style:name="T88" style:parent-style-name="normaltextrun" style:family="text">
      <style:text-properties style:font-name="Arial" style:font-name-complex="Arial" fo:color="#000000" fo:background-color="#FFFFFF"/>
    </style:style>
    <style:style style:name="T89" style:parent-style-name="normaltextrun" style:family="text">
      <style:text-properties style:font-name="Arial" style:font-name-complex="Arial" fo:color="#000000" fo:background-color="#FFFFFF"/>
    </style:style>
    <style:style style:name="T90" style:parent-style-name="normaltextrun" style:family="text">
      <style:text-properties style:font-name="Arial" style:font-name-complex="Arial" fo:color="#000000" fo:background-color="#FFFFFF"/>
    </style:style>
    <style:style style:name="T91" style:parent-style-name="normaltextrun" style:family="text">
      <style:text-properties style:font-name="Arial" style:font-name-complex="Arial" fo:color="#000000" fo:background-color="#FFFFFF"/>
    </style:style>
    <style:style style:name="T92" style:parent-style-name="normaltextrun" style:family="text">
      <style:text-properties style:font-name="Arial" style:font-name-complex="Arial" fo:color="#000000" fo:background-color="#FFFFFF"/>
    </style:style>
    <style:style style:name="T93" style:parent-style-name="normaltextrun" style:family="text">
      <style:text-properties style:font-name="Arial" style:font-name-complex="Arial" fo:color="#000000" fo:background-color="#FFFFFF"/>
    </style:style>
    <style:style style:name="T94" style:parent-style-name="normaltextrun" style:family="text">
      <style:text-properties style:font-name="Arial" style:font-name-complex="Arial" fo:color="#000000" fo:background-color="#FFFFFF"/>
    </style:style>
    <style:style style:name="T95" style:parent-style-name="normaltextrun" style:family="text">
      <style:text-properties style:font-name="Arial" style:font-name-complex="Arial" fo:color="#000000" fo:background-color="#FFFFFF"/>
    </style:style>
    <style:style style:name="T96" style:parent-style-name="normaltextrun" style:family="text">
      <style:text-properties style:font-name="Arial" style:font-name-complex="Arial" fo:color="#000000" fo:background-color="#FFFFFF"/>
    </style:style>
    <style:style style:name="T97" style:parent-style-name="normaltextrun" style:family="text">
      <style:text-properties style:font-name="Arial" style:font-name-complex="Arial" fo:color="#000000" fo:background-color="#FFFFFF"/>
    </style:style>
    <style:style style:name="T98" style:parent-style-name="normaltextrun" style:family="text">
      <style:text-properties style:font-name="Arial" style:font-name-complex="Arial" fo:color="#000000" fo:background-color="#FFFFFF"/>
    </style:style>
    <style:style style:name="T99" style:parent-style-name="normaltextrun" style:family="text">
      <style:text-properties style:font-name="Arial" style:font-name-complex="Arial" fo:color="#000000" fo:background-color="#FFFFFF"/>
    </style:style>
    <style:style style:name="T100" style:parent-style-name="normaltextrun" style:family="text">
      <style:text-properties style:font-name="Arial" style:font-name-complex="Arial" fo:color="#000000" fo:background-color="#FFFFFF"/>
    </style:style>
    <style:style style:name="T101" style:parent-style-name="normaltextrun" style:family="text">
      <style:text-properties style:font-name="Arial" style:font-name-complex="Arial" fo:color="#000000" fo:background-color="#FFFFFF"/>
    </style:style>
    <style:style style:name="T102" style:parent-style-name="normaltextrun" style:family="text">
      <style:text-properties style:font-name="Arial" style:font-name-complex="Arial" fo:color="#000000" fo:background-color="#FFFFFF"/>
    </style:style>
    <style:style style:name="T103" style:parent-style-name="normaltextrun" style:family="text">
      <style:text-properties style:font-name="Arial" style:font-name-complex="Arial" fo:color="#000000" fo:background-color="#FFFFFF"/>
    </style:style>
    <style:style style:name="T104" style:parent-style-name="normaltextrun" style:family="text">
      <style:text-properties style:font-name="Arial" style:font-name-complex="Arial" fo:color="#000000" fo:background-color="#FFFFFF"/>
    </style:style>
    <style:style style:name="T105" style:parent-style-name="normaltextrun" style:family="text">
      <style:text-properties style:font-name="Arial" style:font-name-complex="Arial" fo:color="#000000" fo:background-color="#FFFFFF"/>
    </style:style>
    <style:style style:name="T106" style:parent-style-name="normaltextrun" style:family="text">
      <style:text-properties style:font-name="Arial" style:font-name-complex="Arial" fo:color="#000000" fo:background-color="#FFFFFF"/>
    </style:style>
    <style:style style:name="T107" style:parent-style-name="normaltextrun" style:family="text">
      <style:text-properties style:font-name="Arial" style:font-name-complex="Arial" fo:color="#000000" fo:background-color="#FFFFFF"/>
    </style:style>
    <style:style style:name="T108" style:parent-style-name="normaltextrun" style:family="text">
      <style:text-properties style:font-name="Arial" style:font-name-complex="Arial" fo:color="#000000" fo:background-color="#FFFFFF"/>
    </style:style>
    <style:style style:name="T109" style:parent-style-name="normaltextrun" style:family="text">
      <style:text-properties style:font-name="Arial" style:font-name-complex="Arial" fo:color="#000000" fo:background-color="#FFFFFF"/>
    </style:style>
    <style:style style:name="T110" style:parent-style-name="normaltextrun" style:family="text">
      <style:text-properties style:font-name="Arial" style:font-name-complex="Arial" fo:color="#000000" fo:background-color="#FFFFFF"/>
    </style:style>
    <style:style style:name="T111" style:parent-style-name="normaltextrun" style:family="text">
      <style:text-properties style:font-name="Arial" style:font-name-complex="Arial" fo:color="#000000" fo:background-color="#FFFFFF"/>
    </style:style>
    <style:style style:name="T112" style:parent-style-name="normaltextrun" style:family="text">
      <style:text-properties style:font-name="Arial" style:font-name-complex="Arial" fo:color="#000000" fo:background-color="#FFFFFF"/>
    </style:style>
    <style:style style:name="T113" style:parent-style-name="normaltextrun" style:family="text">
      <style:text-properties style:font-name="Arial" style:font-name-complex="Arial" fo:color="#000000" fo:background-color="#FFFFFF"/>
    </style:style>
    <style:style style:name="T114" style:parent-style-name="normaltextrun" style:family="text">
      <style:text-properties style:font-name="Arial" style:font-name-complex="Arial" fo:color="#000000" fo:background-color="#FFFFFF"/>
    </style:style>
    <style:style style:name="T115" style:parent-style-name="normaltextrun" style:family="text">
      <style:text-properties style:font-name="Arial" style:font-name-complex="Arial" fo:color="#000000" fo:background-color="#FFFFFF"/>
    </style:style>
    <style:style style:name="T116" style:parent-style-name="normaltextrun" style:family="text">
      <style:text-properties style:font-name="Arial" style:font-name-complex="Arial" fo:color="#000000" fo:background-color="#FFFFFF"/>
    </style:style>
    <style:style style:name="T117" style:parent-style-name="normaltextrun" style:family="text">
      <style:text-properties style:font-name="Arial" style:font-name-complex="Arial" fo:color="#000000" fo:background-color="#FFFFFF"/>
    </style:style>
    <style:style style:name="T118" style:parent-style-name="normaltextrun" style:family="text">
      <style:text-properties style:font-name="Arial" style:font-name-complex="Arial" fo:color="#000000" fo:background-color="#FFFFFF"/>
    </style:style>
    <style:style style:name="T119" style:parent-style-name="normaltextrun" style:family="text">
      <style:text-properties style:font-name="Arial" style:font-name-complex="Arial" fo:color="#000000" fo:background-color="#FFFFFF"/>
    </style:style>
    <style:style style:name="T120" style:parent-style-name="normaltextrun" style:family="text">
      <style:text-properties style:font-name="Arial" style:font-name-complex="Arial" fo:color="#000000" fo:background-color="#FFFFFF"/>
    </style:style>
    <style:style style:name="T121" style:parent-style-name="normaltextrun" style:family="text">
      <style:text-properties style:font-name="Arial" style:font-name-complex="Arial" fo:color="#000000" fo:background-color="#FFFFFF"/>
    </style:style>
    <style:style style:name="T122" style:parent-style-name="normaltextrun" style:family="text">
      <style:text-properties style:font-name="Arial" style:font-name-complex="Arial" fo:color="#000000" fo:background-color="#FFFFFF"/>
    </style:style>
    <style:style style:name="T123" style:parent-style-name="normaltextrun" style:family="text">
      <style:text-properties style:font-name="Arial" style:font-name-complex="Arial" fo:color="#000000" fo:background-color="#FFFFFF"/>
    </style:style>
    <style:style style:name="T124" style:parent-style-name="normaltextrun" style:family="text">
      <style:text-properties style:font-name="Arial" style:font-name-complex="Arial" fo:color="#000000" fo:background-color="#FFFFFF"/>
    </style:style>
    <style:style style:name="T125" style:parent-style-name="normaltextrun" style:family="text">
      <style:text-properties style:font-name="Arial" style:font-name-complex="Arial" fo:color="#000000" fo:background-color="#FFFFFF"/>
    </style:style>
    <style:style style:name="T126" style:parent-style-name="normaltextrun" style:family="text">
      <style:text-properties style:font-name="Arial" style:font-name-complex="Arial" fo:color="#000000" fo:background-color="#FFFFFF"/>
    </style:style>
    <style:style style:name="T127" style:parent-style-name="normaltextrun" style:family="text">
      <style:text-properties style:font-name="Arial" style:font-name-complex="Arial" fo:color="#000000" fo:background-color="#FFFFFF"/>
    </style:style>
    <style:style style:name="T128" style:parent-style-name="normaltextrun" style:family="text">
      <style:text-properties style:font-name="Arial" style:font-name-complex="Arial" fo:color="#000000" fo:background-color="#FFFFFF"/>
    </style:style>
    <style:style style:name="T129" style:parent-style-name="normaltextrun" style:family="text">
      <style:text-properties style:font-name="Arial" style:font-name-complex="Arial" fo:color="#000000" fo:background-color="#FFFFFF"/>
    </style:style>
    <style:style style:name="T130" style:parent-style-name="normaltextrun" style:family="text">
      <style:text-properties style:font-name="Arial" style:font-name-complex="Arial" fo:color="#000000" fo:background-color="#FFFFFF"/>
    </style:style>
    <style:style style:name="T131" style:parent-style-name="normaltextrun" style:family="text">
      <style:text-properties style:font-name="Arial" style:font-name-complex="Arial" fo:color="#000000" fo:background-color="#FFFFFF"/>
    </style:style>
    <style:style style:name="T132" style:parent-style-name="normaltextrun" style:family="text">
      <style:text-properties style:font-name="Arial" style:font-name-complex="Arial" fo:color="#000000" fo:background-color="#FFFFFF"/>
    </style:style>
    <style:style style:name="T133" style:parent-style-name="normaltextrun" style:family="text">
      <style:text-properties style:font-name="Arial" style:font-name-complex="Arial" fo:color="#000000" fo:background-color="#FFFFFF"/>
    </style:style>
    <style:style style:name="T134" style:parent-style-name="normaltextrun" style:family="text">
      <style:text-properties style:font-name="Arial" style:font-name-complex="Arial" fo:color="#000000" fo:background-color="#FFFFFF"/>
    </style:style>
    <style:style style:name="T135" style:parent-style-name="normaltextrun" style:family="text">
      <style:text-properties style:font-name="Arial" style:font-name-complex="Arial" fo:color="#000000" fo:background-color="#FFFFFF"/>
    </style:style>
    <style:style style:name="T136" style:parent-style-name="normaltextrun" style:family="text">
      <style:text-properties style:font-name="Arial" style:font-name-complex="Arial" fo:color="#000000" fo:background-color="#FFFFFF"/>
    </style:style>
    <style:style style:name="T137" style:parent-style-name="normaltextrun" style:family="text">
      <style:text-properties style:font-name="Arial" style:font-name-complex="Arial" fo:color="#000000" fo:background-color="#FFFFFF"/>
    </style:style>
    <style:style style:name="T138" style:parent-style-name="normaltextrun" style:family="text">
      <style:text-properties style:font-name="Arial" style:font-name-complex="Arial" fo:color="#000000" fo:background-color="#FFFFFF"/>
    </style:style>
    <style:style style:name="T139" style:parent-style-name="normaltextrun" style:family="text">
      <style:text-properties style:font-name="Arial" style:font-name-complex="Arial" fo:color="#000000" fo:background-color="#FFFFFF"/>
    </style:style>
    <style:style style:name="T140" style:parent-style-name="normaltextrun" style:family="text">
      <style:text-properties style:font-name="Arial" style:font-name-complex="Arial" fo:color="#000000" fo:background-color="#FFFFFF"/>
    </style:style>
    <style:style style:name="T141" style:parent-style-name="normaltextrun" style:family="text">
      <style:text-properties style:font-name="Arial" style:font-name-complex="Arial" fo:color="#000000" fo:background-color="#FFFFFF"/>
    </style:style>
    <style:style style:name="T142" style:parent-style-name="normaltextrun" style:family="text">
      <style:text-properties style:font-name="Arial" style:font-name-complex="Arial" fo:color="#000000" fo:background-color="#FFFFFF"/>
    </style:style>
    <style:style style:name="T143" style:parent-style-name="normaltextrun" style:family="text">
      <style:text-properties style:font-name="Arial" style:font-name-complex="Arial" fo:color="#000000" fo:background-color="#FFFFFF"/>
    </style:style>
    <style:style style:name="T144" style:parent-style-name="normaltextrun" style:family="text">
      <style:text-properties style:font-name="Arial" style:font-name-complex="Arial" fo:color="#000000" fo:background-color="#FFFFFF"/>
    </style:style>
    <style:style style:name="T145" style:parent-style-name="normaltextrun" style:family="text">
      <style:text-properties style:font-name="Arial" style:font-name-complex="Arial" fo:color="#000000" fo:background-color="#FFFFFF"/>
    </style:style>
    <style:style style:name="T146" style:parent-style-name="normaltextrun" style:family="text">
      <style:text-properties style:font-name="Arial" style:font-name-complex="Arial" fo:color="#000000" fo:background-color="#FFFFFF"/>
    </style:style>
    <style:style style:name="T147" style:parent-style-name="normaltextrun" style:family="text">
      <style:text-properties style:font-name="Arial" style:font-name-complex="Arial" fo:color="#000000" fo:background-color="#FFFFFF"/>
    </style:style>
    <style:style style:name="T148" style:parent-style-name="normaltextrun" style:family="text">
      <style:text-properties style:font-name="Arial" style:font-name-complex="Arial" fo:color="#000000" fo:background-color="#FFFFFF"/>
    </style:style>
    <style:style style:name="T149" style:parent-style-name="normaltextrun" style:family="text">
      <style:text-properties style:font-name="Arial" style:font-name-complex="Arial" fo:color="#000000" fo:background-color="#FFFFFF"/>
    </style:style>
    <style:style style:name="T150" style:parent-style-name="normaltextrun" style:family="text">
      <style:text-properties style:font-name="Arial" style:font-name-complex="Arial" fo:color="#000000" fo:background-color="#FFFFFF"/>
    </style:style>
    <style:style style:name="T151" style:parent-style-name="normaltextrun" style:family="text">
      <style:text-properties style:font-name="Arial" style:font-name-complex="Arial" fo:color="#000000" fo:background-color="#FFFFFF"/>
    </style:style>
    <style:style style:name="T152" style:parent-style-name="normaltextrun" style:family="text">
      <style:text-properties style:font-name="Arial" style:font-name-complex="Arial" fo:color="#000000" fo:background-color="#FFFFFF"/>
    </style:style>
    <style:style style:name="T153" style:parent-style-name="normaltextrun" style:family="text">
      <style:text-properties style:font-name="Arial" style:font-name-complex="Arial" fo:color="#000000" fo:background-color="#FFFFFF"/>
    </style:style>
    <style:style style:name="T154" style:parent-style-name="normaltextrun" style:family="text">
      <style:text-properties style:font-name="Arial" style:font-name-complex="Arial" fo:color="#000000" fo:background-color="#FFFFFF"/>
    </style:style>
    <style:style style:name="T155" style:parent-style-name="normaltextrun" style:family="text">
      <style:text-properties style:font-name="Arial" style:font-name-complex="Arial" fo:color="#000000" fo:background-color="#FFFFFF"/>
    </style:style>
    <style:style style:name="T156" style:parent-style-name="normaltextrun" style:family="text">
      <style:text-properties style:font-name="Arial" style:font-name-complex="Arial" fo:color="#000000" fo:background-color="#FFFFFF"/>
    </style:style>
    <style:style style:name="T157" style:parent-style-name="normaltextrun" style:family="text">
      <style:text-properties style:font-name="Arial" style:font-name-complex="Arial" fo:color="#000000" fo:background-color="#FFFFFF"/>
    </style:style>
    <style:style style:name="T158" style:parent-style-name="normaltextrun" style:family="text">
      <style:text-properties style:font-name="Arial" style:font-name-complex="Arial" fo:color="#000000" fo:background-color="#FFFFFF"/>
    </style:style>
    <style:style style:name="T159" style:parent-style-name="normaltextrun" style:family="text">
      <style:text-properties style:font-name="Arial" style:font-name-complex="Arial" fo:color="#000000" fo:background-color="#FFFFFF"/>
    </style:style>
    <style:style style:name="T160" style:parent-style-name="normaltextrun" style:family="text">
      <style:text-properties style:font-name="Arial" style:font-name-complex="Arial" fo:color="#000000" fo:background-color="#FFFFFF"/>
    </style:style>
    <style:style style:name="T161" style:parent-style-name="normaltextrun" style:family="text">
      <style:text-properties style:font-name="Arial" style:font-name-complex="Arial" fo:color="#000000" fo:background-color="#FFFFFF"/>
    </style:style>
    <style:style style:name="T162" style:parent-style-name="normaltextrun" style:family="text">
      <style:text-properties style:font-name="Arial" style:font-name-complex="Arial" fo:color="#000000" fo:background-color="#FFFFFF"/>
    </style:style>
    <style:style style:name="T163" style:parent-style-name="normaltextrun" style:family="text">
      <style:text-properties style:font-name="Arial" style:font-name-complex="Arial" fo:color="#000000" fo:background-color="#FFFFFF"/>
    </style:style>
    <style:style style:name="T164" style:parent-style-name="normaltextrun" style:family="text">
      <style:text-properties style:font-name="Arial" style:font-name-complex="Arial" fo:color="#000000" fo:background-color="#FFFFFF"/>
    </style:style>
    <style:style style:name="T165" style:parent-style-name="normaltextrun" style:family="text">
      <style:text-properties style:font-name="Arial" style:font-name-complex="Arial" fo:color="#000000" fo:background-color="#FFFFFF"/>
    </style:style>
    <style:style style:name="T166" style:parent-style-name="normaltextrun" style:family="text">
      <style:text-properties style:font-name="Arial" style:font-name-complex="Arial" fo:color="#000000" fo:background-color="#FFFFFF"/>
    </style:style>
    <style:style style:name="T167" style:parent-style-name="normaltextrun" style:family="text">
      <style:text-properties style:font-name="Arial" style:font-name-complex="Arial" fo:color="#000000" fo:background-color="#FFFFFF"/>
    </style:style>
    <style:style style:name="T168" style:parent-style-name="normaltextrun" style:family="text">
      <style:text-properties style:font-name="Arial" style:font-name-complex="Arial" fo:color="#000000" fo:background-color="#FFFFFF"/>
    </style:style>
    <style:style style:name="T169" style:parent-style-name="normaltextrun" style:family="text">
      <style:text-properties style:font-name="Arial" style:font-name-complex="Arial" fo:color="#000000" fo:background-color="#FFFFFF"/>
    </style:style>
    <style:style style:name="T170" style:parent-style-name="normaltextrun" style:family="text">
      <style:text-properties style:font-name="Arial" style:font-name-complex="Arial" fo:color="#000000" fo:background-color="#FFFFFF"/>
    </style:style>
    <style:style style:name="T171" style:parent-style-name="normaltextrun" style:family="text">
      <style:text-properties style:font-name="Arial" style:font-name-complex="Arial" fo:color="#000000" fo:background-color="#FFFFFF"/>
    </style:style>
    <style:style style:name="T172" style:parent-style-name="normaltextrun" style:family="text">
      <style:text-properties style:font-name="Arial" style:font-name-complex="Arial" fo:color="#000000" fo:background-color="#FFFFFF"/>
    </style:style>
    <style:style style:name="T173" style:parent-style-name="normaltextrun" style:family="text">
      <style:text-properties style:font-name="Arial" style:font-name-complex="Arial" fo:color="#000000" fo:background-color="#FFFFFF"/>
    </style:style>
    <style:style style:name="T174" style:parent-style-name="normaltextrun" style:family="text">
      <style:text-properties style:font-name="Arial" style:font-name-complex="Arial" fo:color="#000000" fo:background-color="#FFFFFF"/>
    </style:style>
    <style:style style:name="T175" style:parent-style-name="normaltextrun" style:family="text">
      <style:text-properties style:font-name="Arial" style:font-name-complex="Arial" fo:color="#000000" fo:background-color="#FFFFFF"/>
    </style:style>
    <style:style style:name="T176" style:parent-style-name="normaltextrun" style:family="text">
      <style:text-properties style:font-name="Arial" style:font-name-complex="Arial" fo:color="#000000" fo:background-color="#FFFFFF"/>
    </style:style>
    <style:style style:name="T177" style:parent-style-name="normaltextrun" style:family="text">
      <style:text-properties style:font-name="Arial" style:font-name-complex="Arial" fo:color="#000000" fo:background-color="#FFFFFF"/>
    </style:style>
    <style:style style:name="T178" style:parent-style-name="normaltextrun" style:family="text">
      <style:text-properties style:font-name="Arial" style:font-name-complex="Arial" fo:color="#000000" fo:background-color="#FFFFFF"/>
    </style:style>
    <style:style style:name="T179" style:parent-style-name="normaltextrun" style:family="text">
      <style:text-properties style:font-name="Arial" style:font-name-complex="Arial" fo:color="#000000" fo:background-color="#FFFFFF"/>
    </style:style>
    <style:style style:name="T180" style:parent-style-name="normaltextrun" style:family="text">
      <style:text-properties style:font-name="Arial" style:font-name-complex="Arial" fo:color="#000000" fo:background-color="#FFFFFF"/>
    </style:style>
    <style:style style:name="T181" style:parent-style-name="normaltextrun" style:family="text">
      <style:text-properties style:font-name="Arial" style:font-name-complex="Arial" fo:color="#000000" fo:background-color="#FFFFFF"/>
    </style:style>
    <style:style style:name="T182" style:parent-style-name="normaltextrun" style:family="text">
      <style:text-properties style:font-name="Arial" style:font-name-complex="Arial" fo:color="#000000" fo:background-color="#FFFFFF"/>
    </style:style>
    <style:style style:name="T183" style:parent-style-name="normaltextrun" style:family="text">
      <style:text-properties style:font-name="Arial" style:font-name-complex="Arial" fo:color="#000000" fo:background-color="#FFFFFF"/>
    </style:style>
    <style:style style:name="T184" style:parent-style-name="normaltextrun" style:family="text">
      <style:text-properties style:font-name="Arial" style:font-name-complex="Arial" fo:color="#000000" fo:background-color="#FFFFFF"/>
    </style:style>
    <style:style style:name="T185" style:parent-style-name="normaltextrun" style:family="text">
      <style:text-properties style:font-name="Arial" style:font-name-complex="Arial" fo:color="#000000" fo:background-color="#FFFFFF"/>
    </style:style>
    <style:style style:name="T186" style:parent-style-name="normaltextrun" style:family="text">
      <style:text-properties style:font-name="Arial" style:font-name-complex="Arial" fo:color="#000000" fo:background-color="#FFFFFF"/>
    </style:style>
    <style:style style:name="T187" style:parent-style-name="normaltextrun" style:family="text">
      <style:text-properties style:font-name="Arial" style:font-name-complex="Arial" fo:color="#000000" fo:background-color="#FFFFFF"/>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normaltextrun" style:family="text">
      <style:text-properties style:font-name="Arial" style:font-name-complex="Arial" fo:color="#000000" fo:background-color="#FFFFFF"/>
    </style:style>
    <style:style style:name="T197" style:parent-style-name="normaltextrun" style:family="text">
      <style:text-properties style:font-name="Arial" style:font-name-complex="Arial" fo:color="#000000" fo:background-color="#FFFFFF"/>
    </style:style>
    <style:style style:name="T198" style:parent-style-name="normaltextrun" style:family="text">
      <style:text-properties style:font-name="Arial" style:font-name-complex="Arial" fo:color="#000000" fo:background-color="#FFFFFF"/>
    </style:style>
    <style:style style:name="T199" style:parent-style-name="normaltextrun" style:family="text">
      <style:text-properties style:font-name="Arial" style:font-name-complex="Arial" fo:color="#000000" fo:background-color="#FFFFFF"/>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Hyperlink"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office:automatic-styles>
  <office:body>
    <office:text text:use-soft-page-breaks="true">
      <text:p text:style-name="P1"/>
      <text:p text:style-name="P4">PSC Year in Review 2023-24</text:p>
      <text:p text:style-name="P5"/>
      <text:p text:style-name="P6">Introduction</text:p>
      <text:p text:style-name="P7">The Professional Standards Committee<text:s/>(PSC)<text:s/>(‘the Committee’)<text:s/>was formed in October 2020 and<text:s/>is a<text:s/>sub-committee of HMRC’s Executive<text:s/>Committee.<text:s/>The<text:s/>membership<text:s/>is<text:s/>made up of HMRC’s Executive,<text:s/>2<text:s/>non-executive directors and<text:s/>4<text:s/>independent external advisers.<text:s/>It<text:s/>seeks to provide oversight<text:s/>of how HMRC administers the tax system and<text:s/>supports<text:s/>HMRC in<text:s/>applying<text:s/>its<text:s/>policies in accordance with<text:s/>its<text:s/>values.</text:p>
      <text:p text:style-name="P8">In the last twelve months the Committee has<text:s/>met<text:s/>on<text:s/>4<text:s/>occasions<text:s/>and published summaries of each of those meetings on<text:s/>GOV.UK. It has<text:s/>scrutinised<text:s/>fifteen presentations from<text:s/>departmental leads<text:s/>and external speakers<text:s/>and<text:s/>independent External Advisers have also provided expert opinion on specific issues outside the framework of the formal meetings.<text:s/>Matters<text:s/>of trust,<text:s/>fairness,<text:s/>transparency,<text:s/>and<text:s/>technology<text:s/>were recurring themes<text:s/>throughout the year.</text:p>
      <text:p text:style-name="P9">Areas of<text:s/>focus</text:p>
      <text:p text:style-name="P10">Transparency<text:s/>and<text:s/>fairness</text:p>
      <text:p text:style-name="P11">Transparency and fairness are<text:s/>themes<text:s/>that<text:s/>support HMRC’s vision of being a trusted, modern tax and customs department.<text:s/>These themes<text:s/>were<text:s/>debated<text:s/>following<text:s/>a number of presentations to PSC.<text:s/>The<text:s/>PSC<text:s/>members<text:s/>have<text:s/>stressed<text:s/>that<text:s/>the<text:s/>attributes<text:s/>of listening, communicating effectively, and providing the right information at the right time<text:s/>are<text:s/>essential<text:s/>to successfully<text:s/>promoting<text:s/>trust.<text:s/>Opportunities identified by the Committee<text:s/>to embed this across the department<text:s/>are<text:s/>set out in<text:s/>more detail in<text:s/>the<text:s/>below.</text:p>
      <text:p text:style-name="Normal"><text:span text:style-name="T12">PSC<text:s/></text:span><text:span text:style-name="T13">members<text:s/></text:span><text:span text:style-name="T14">discussed</text:span><text:span text:style-name="T15"><text:s/></text:span><text:span text:style-name="T16">the benefits and challenges of the proposed use of innovative ‘legislative sandboxes’ to test new policies in temporary environments. <text:s/>This was an area where the Committee could the see the positive benefits of applying innovative processes to support change but<text:s/></text:span><text:span text:style-name="T17">emphasised<text:s/></text:span><text:span text:style-name="T18">the need for trial<text:s/></text:span><text:span text:style-name="T19">participants</text:span><text:span text:style-name="T20"><text:s/></text:span><text:span text:style-name="T21">to be treated fairly with any associated risks being owned by HMRC and<text:s/></text:span><text:span text:style-name="T22">recommended</text:span><text:span text:style-name="T23"><text:s/></text:span><text:span text:style-name="T24">that</text:span><text:span text:style-name="T25"><text:s/>other testing approaches<text:s/></text:span><text:span text:style-name="T26">should</text:span><text:span text:style-name="T27"><text:s/>be<text:s/></text:span><text:span text:style-name="T28">explored</text:span><text:span text:style-name="T29">. <text:s/></text:span></text:p>
      <text:p text:style-name="Normal"><text:span text:style-name="T30">The Committee considered a draft statement setting out HMRC’s approach where intermediaries</text:span><text:span text:style-name="T31">, who</text:span><text:span text:style-name="T32"><text:s/>may</text:span><text:span text:style-name="T33"><text:s/>advise or</text:span><text:span text:style-name="T34"><text:s/>act on behalf of<text:s/></text:span><text:span text:style-name="T35">a</text:span><text:span text:style-name="T36"><text:s/>taxpayer,</text:span><text:span text:style-name="T37"><text:s/>harm the tax system. The Committee acknowledged the vital role HMRC has in protecting the tax<text:s/></text:span><text:span text:style-name="T38">system and</text:span><text:span text:style-name="T39"><text:s/>advised<text:s/></text:span><text:span text:style-name="T40">HMRC<text:s/></text:span><text:span text:style-name="T41">on the importance of making this<text:s/></text:span><text:span text:style-name="T42">role<text:s/></text:span><text:span text:style-name="T43">transparent to the public.<text:s/></text:span></text:p>
      <text:p text:style-name="Normal"><text:span text:style-name="T44">The Committee<text:s/></text:span><text:span text:style-name="T45">reflected on</text:span><text:span text:style-name="T46"><text:s/></text:span><text:span text:style-name="T47">HMRC’s internal communications and<text:s/></text:span><text:span text:style-name="T48">supported<text:s/></text:span><text:span text:style-name="T49">the work<text:s/></text:span><text:span text:style-name="T50">undertaken.</text:span><text:span text:style-name="T51"><text:s/>The members emphasised the importance of HMRC being transparent with<text:s/></text:span><text:span text:style-name="T52">colleagues<text:s/></text:span><text:span text:style-name="T53">and</text:span><text:span text:style-name="T54"><text:s/>provided a<text:s/></text:span><text:span text:style-name="T55">challenge</text:span><text:span text:style-name="T56"><text:s/></text:span><text:span text:style-name="T57">that more<text:s/></text:span><text:span text:style-name="T58">should<text:s/></text:span><text:span text:style-name="T59">be done to make the language used in communicating change clearer</text:span><text:span text:style-name="T60">. It was also suggested</text:span><text:span text:style-name="T61"><text:s/></text:span><text:span text:style-name="T62">that the</text:span><text:span text:style-name="T63"><text:s/>internal</text:span><text:span text:style-name="T64"><text:s/>narrative should better connect colleagues</text:span><text:span text:style-name="T65">’</text:span><text:span text:style-name="T66"><text:s/>work with the wider fundamental purpose of HMRC</text:span><text:span text:style-name="T67">.</text:span></text:p>
      <text:p text:style-name="P68">The Committee welcomed the advice and experiences brought by external speakers to the PSC.<text:s/>A presentation from the Chartered Institute of Taxation’s Low Incomes Tax Reform Group explored trust and fairness in the tax system using case studies of low-income taxpayers’ experiences. The<text:s/>Committee<text:s/>pushed for ongoing improvement<text:s/>of clear<text:s/>and comprehensive guidance that could be<text:s/>easily<text:s/>understood by taxpayers.<text:s/>They<text:s/>advised<text:s/>that being transparent<text:s/>is<text:s/>only meaningful when the quality of what<text:s/>is<text:s/>shared<text:s/>is<text:s/>helpful and<text:s/><text:soft-page-break/>provides<text:s/>value to the user,<text:s/>recognising<text:s/>that there should be a balance between the ease of use and accuracy of the information provided.<text:s/></text:p>
      <text:p text:style-name="P69">Guest speaker<text:s/>and tax expert Jane McCormick<text:s/>presented<text:s/>thoughts<text:s/>to<text:s/>the Committee on<text:s/>the importance of transparency and honesty in maintaining the credibility of the tax system.<text:s/>She<text:s/>outlined<text:s/>the<text:s/>importance of<text:s/>working<text:s/>with, and listening<text:s/>to,<text:s/>taxpayers<text:s/>to<text:s/>help them understand the societal benefits<text:s/>their taxes provide.<text:s/>The<text:s/>adoption of transparency<text:s/>generally<text:s/>was emphasised, with many large corporations now embracing the Environmental, Social and Governance (ESG) principles,<text:s/>which include a demand for<text:s/>transparency. The Committee<text:s/>encouraged<text:s/>HMRC<text:s/>to<text:s/>consider<text:s/>opportunities to further<text:s/>embed<text:s/>tax principles within<text:s/>the ESG agenda.<text:s text:c="2"/></text:p>
      <text:p text:style-name="Normal"><text:span text:style-name="T70">Technology</text:span></text:p>
      <text:p text:style-name="Normal"><text:span text:style-name="T71">T</text:span><text:span text:style-name="T72">he Committee</text:span><text:span text:style-name="T73"><text:s/>ha</text:span><text:span text:style-name="T74">s</text:span><text:span text:style-name="T75"><text:s/>continued to</text:span><text:span text:style-name="T76"><text:s/>consider the</text:span><text:span text:style-name="T77"><text:s/></text:span><text:span text:style-name="T78">implications<text:s/></text:span><text:span text:style-name="T79">of</text:span><text:span text:style-name="T80"><text:s/></text:span><text:span text:style-name="T81">new technology and innovation as<text:s/></text:span><text:span text:style-name="T82">HMRC mov</text:span><text:span text:style-name="T83">es</text:span><text:span text:style-name="T84"><text:s/></text:span><text:span text:style-name="T85">towards<text:s/></text:span><text:span text:style-name="T86">a</text:span><text:span text:style-name="T87"><text:s/>digital</text:span><text:span text:style-name="T88"><text:s/>future</text:span><text:span text:style-name="T89">.</text:span><text:span text:style-name="T90"><text:s/></text:span></text:p>
      <text:p text:style-name="Normal"><text:span text:style-name="T91">A</text:span><text:span text:style-name="T92"><text:s/>new recurring item on emerging technolog</text:span><text:span text:style-name="T93">ies</text:span><text:span text:style-name="T94"><text:s/>was introduced to</text:span><text:span text:style-name="T95"><text:s/></text:span><text:span text:style-name="T96">share</text:span><text:span text:style-name="T97"><text:s/></text:span><text:span text:style-name="T98">the latest</text:span><text:span text:style-name="T99"><text:s/>updates</text:span><text:span text:style-name="T100"><text:s/>from HMRC’s Chief Digital Information Officer</text:span><text:span text:style-name="T101">, given the fast-paced c</text:span><text:span text:style-name="T102">hanges in this sector</text:span><text:span text:style-name="T103">.</text:span><text:span text:style-name="T104"><text:s text:c="2"/></text:span><text:span text:style-name="T105">An</text:span><text:span text:style-name="T106"><text:s/>outline<text:s/></text:span><text:span text:style-name="T107">o</text:span><text:span text:style-name="T108">f</text:span><text:span text:style-name="T109"><text:s/></text:span><text:span text:style-name="T110">the development of Artificial Intelligence (AI) and Data</text:span><text:span text:style-name="T111"><text:s/>Science</text:span><text:span text:style-name="T112"><text:s/>Strategy<text:s/></text:span><text:span text:style-name="T113">provided<text:s/></text:span><text:span text:style-name="T114">members<text:s/></text:span><text:span text:style-name="T115">with information on the</text:span><text:span text:style-name="T116"><text:s/>steps being taken to minimise risks as HMRC explore</text:span><text:span text:style-name="T117">s</text:span><text:span text:style-name="T118"><text:s/>the ways that generative AI could be used to improve services.<text:s/></text:span><text:span text:style-name="T119"><text:s/>AI is an area the Committee is keen to be updated on</text:span><text:span text:style-name="T120"><text:s/></text:span><text:span text:style-name="T121">further, having</text:span><text:span text:style-name="T122"><text:s/></text:span><text:span text:style-name="T123">previously<text:s/></text:span><text:span text:style-name="T124">indicated</text:span><text:span text:style-name="T125"><text:s/></text:span><text:span text:style-name="T126">the potential benefits to<text:s/></text:span><text:span text:style-name="T127">processes and</text:span><text:span text:style-name="T128"><text:s/></text:span><text:span text:style-name="T129">cautioning the department about</text:span><text:span text:style-name="T130"><text:s/>the associated risks.<text:s/></text:span><text:span text:style-name="T131">The<text:s/></text:span><text:span text:style-name="T132">Committee</text:span><text:span text:style-name="T133"><text:s/></text:span><text:span text:style-name="T134">urged</text:span><text:span text:style-name="T135"><text:s/>that</text:span><text:span text:style-name="T136"><text:s/></text:span><text:span text:style-name="T137">developments</text:span><text:span text:style-name="T138"><text:s/></text:span><text:span text:style-name="T139">should be</text:span><text:span text:style-name="T140"><text:s/>accompanied by</text:span><text:span text:style-name="T141"><text:s/>clear</text:span><text:span text:style-name="T142"><text:s/>messaging</text:span><text:span text:style-name="T143">,</text:span><text:span text:style-name="T144"><text:s/></text:span><text:span text:style-name="T145">proposing<text:s/></text:span><text:span text:style-name="T146">that HMRC<text:s/></text:span><text:span text:style-name="T147">should<text:s/></text:span><text:span text:style-name="T148">help customers understand the ways in which AI tools could be used,</text:span><text:span text:style-name="T149"><text:s/>a</text:span><text:span text:style-name="T150">s well as</text:span><text:span text:style-name="T151"><text:s/></text:span><text:span text:style-name="T152">the risks</text:span><text:span text:style-name="T153"><text:s/>and<text:s/></text:span><text:span text:style-name="T154">the<text:s/></text:span><text:span text:style-name="T155">benefits.</text:span></text:p>
      <text:p text:style-name="Normal"><text:span text:style-name="T156">The introduction</text:span><text:span text:style-name="T157"><text:s/>of</text:span><text:span text:style-name="T158"><text:s/>digital services is an area th</text:span><text:span text:style-name="T159">at</text:span><text:span text:style-name="T160"><text:s/>members were<text:s/></text:span><text:span text:style-name="T161">interested</text:span><text:span text:style-name="T162"><text:s/>to hear about</text:span><text:span text:style-name="T163">.</text:span><text:span text:style-name="T164"><text:s/></text:span><text:span text:style-name="T165">T</text:span><text:span text:style-name="T166">he PSC<text:s/></text:span><text:span text:style-name="T167">listened to</text:span><text:span text:style-name="T168"><text:s/></text:span><text:span text:style-name="T169">guest speakers from</text:span><text:span text:style-name="T170"><text:s/></text:span><text:span text:style-name="T171">the Government</text:span><text:span text:style-name="T172"><text:s/>Digital Service</text:span><text:span text:style-name="T173"><text:s/>and a large banking organisation outlin</text:span><text:span text:style-name="T174">ing</text:span><text:span text:style-name="T175"><text:s/>how customers</text:span><text:span text:style-name="T176"><text:s/>had been supported through the adoption of digital services</text:span><text:span text:style-name="T177">.</text:span><text:span text:style-name="T178"><text:s text:c="2"/>The<text:s/></text:span><text:span text:style-name="T179">Committee recognised the importance of high-quality customer services and</text:span><text:span text:style-name="T180"><text:s/></text:span><text:span text:style-name="T181">expressed support for</text:span><text:span text:style-name="T182"><text:s/>the department</text:span><text:span text:style-name="T183"><text:s/>to take</text:span><text:span text:style-name="T184"><text:s/></text:span><text:span text:style-name="T185">opportunit</text:span><text:span text:style-name="T186">ies</text:span><text:span text:style-name="T187"><text:s/>to use data to identify processes that could be improved to increase service levels and customer satisfaction.</text:span></text:p>
      <text:p text:style-name="Normal"><text:span text:style-name="T188">Members heard from HMRC Security on the security landscape and the evolving technologies HMRC uses to protect its customers from fraud. The Committee agreed that protecting customers from harm was important to maintain</text:span><text:span text:style-name="T189">ing</text:span><text:span text:style-name="T190"><text:s/>trust in HMRC’s services. The Committee recognised that HMRC already has strong policies and legislation in place for data protection but<text:s/></text:span><text:span text:style-name="T191">emphasised that HMRC</text:span><text:span text:style-name="T192"><text:s/></text:span><text:span text:style-name="T193">must</text:span><text:span text:style-name="T194"><text:s/>help customers understand how technology can help enhance security and the usability of its services</text:span><text:span text:style-name="T195">.</text:span></text:p>
      <text:p text:style-name="Normal"><text:span text:style-name="T196">In</text:span><text:span text:style-name="T197"><text:s/>providing its</text:span><text:span text:style-name="T198"><text:s/>digital services, t</text:span><text:span text:style-name="T199">he<text:s/></text:span><text:span text:style-name="T200">Committee</text:span><text:span text:style-name="T201"><text:s/>encouraged HMRC to</text:span><text:span text:style-name="T202"><text:s/></text:span><text:span text:style-name="T203">promot</text:span><text:span text:style-name="T204">e</text:span><text:span text:style-name="T205"><text:s/>informed choice</text:span><text:span text:style-name="T206">s</text:span><text:span text:style-name="T207"><text:s/></text:span><text:span text:style-name="T208">and</text:span><text:span text:style-name="T209"><text:s/>help the public see the benefits of<text:s/></text:span><text:span text:style-name="T210">digital<text:s/></text:span><text:span text:style-name="T211">access</text:span><text:span text:style-name="T212">. The Committee</text:span><text:span text:style-name="T213"><text:s/></text:span><text:span text:style-name="T214">were strongly of the view<text:s/></text:span><text:span text:style-name="T215">that this was reliant on providing</text:span><text:span text:style-name="T216"><text:s/></text:span><text:span text:style-name="T217">support</text:span><text:span text:style-name="T218"><text:s/>to</text:span><text:span text:style-name="T219"><text:s/>increas</text:span><text:span text:style-name="T220">e the</text:span><text:span text:style-name="T221"><text:s/>digital</text:span><text:span text:style-name="T222"><text:s/>capability</text:span><text:span text:style-name="T223"><text:s/>of both taxpayers and HMRC<text:s/></text:span><text:span text:style-name="T224">colleagues</text:span><text:span text:style-name="T225"><text:s/>as well as ensuring HMRC continue</text:span><text:span text:style-name="T226">s</text:span><text:span text:style-name="T227"><text:s/>to support those<text:s/></text:span><text:span text:style-name="T228">who<text:s/></text:span><text:span text:style-name="T229">would find accessing digital services harder</text:span><text:span text:style-name="T230">.</text:span></text:p>
      <text:p text:style-name="P231"/>
      <text:p text:style-name="Normal"><text:span text:style-name="T232">Trust</text:span><text:span text:style-name="T233"><text:s/></text:span></text:p>
      <text:soft-page-break/>
      <text:p text:style-name="P234">A priority for the Committee has been to<text:s/>consider<text:s/>how<text:s/>HMRC<text:s/>addresses<text:s/>building<text:s/>internal<text:s/>trust within the Department,<text:s/>and<text:s/>members<text:s/>have challenged<text:s/>HMRC<text:s/>to<text:s/>operate in a culture where trust is integral to everything<text:s/>it<text:s/>does, for<text:s/>both<text:s/>its<text:s/>staff and customers.<text:s text:c="2"/></text:p>
      <text:p text:style-name="Normal"><text:span text:style-name="T235">The</text:span><text:span text:style-name="T236"><text:s/>Committee</text:span><text:span text:style-name="T237"><text:s/>welcomed update</text:span><text:span text:style-name="T238">s</text:span><text:span text:style-name="T239"><text:s/>on</text:span><text:span text:style-name="T240"><text:s/>both HMRC</text:span><text:span text:style-name="T241">’s response to<text:s/></text:span><text:span text:style-name="T242">Lord Evans’ paper ‘</text:span><text:a xlink:href="https://assets.publishing.service.gov.uk/media/63cfb022e90e071bad20162d/CSPL_Leading_in_Practice.pdf" office:target-frame-name="_top" xlink:show="replace"><text:span text:style-name="T243">Leading in Practice</text:span></text:a><text:span text:style-name="T244">’</text:span><text:span text:style-name="T245"><text:s/>and the work being done</text:span><text:span text:style-name="T246"><text:s/>to</text:span><text:span text:style-name="T247"><text:s/>build internal trust<text:s/></text:span><text:span text:style-name="T248">as part of the delivery of<text:s/></text:span><text:span text:style-name="T249">HMRC’s</text:span><text:span text:style-name="T250"><text:s/>future operating state</text:span><text:span text:style-name="T251">. They praised the focus on promoting the HMRC Charter and its values and how this could be translated into behaviours that promote trust. <text:s/>The role of senior leaders was considered particularly important in this regard, and<text:s/></text:span><text:span text:style-name="T252">PSC<text:s/></text:span><text:span text:style-name="T253">members encouraged<text:s/></text:span><text:span text:style-name="T254">HMRC</text:span><text:span text:style-name="T255"><text:s/>to</text:span><text:span text:style-name="T256"><text:s/></text:span><text:span text:style-name="T257">reflect on</text:span><text:span text:style-name="T258"><text:s/>decision-making</text:span><text:span text:style-name="T259"><text:s/>processes, staff</text:span><text:span text:style-name="T260">,</text:span><text:span text:style-name="T261"><text:s/>and customer interaction</text:span><text:span text:style-name="T262">s</text:span><text:span text:style-name="T263">.</text:span></text:p>
      <text:p text:style-name="P264">PSC received an<text:s/>update on the work undertaken to embed trust principles as part of<text:s/>HMRC’s transformation journey. <text:s/><text:s/>The members were reassured by the stability of<text:s/>HMRC’s<text:s/>trust metrics over the last twelve months but<text:s/>expressed<text:s/>concern<text:s/>that agents, who deal with HMRC on behalf of taxpayers,<text:s/>were a group that had reported lower scores.<text:s/>They urged HMRC to show it was listening to their feedback and acting on it.</text:p>
      <text:p text:style-name="P265">The members<text:s/>reflected<text:s/>that<text:s/>recent media coverage has<text:s/>highlighted significant<text:s/>concerns with some of HMRC’s<text:s/>actions.<text:s/>The<text:s/>Committee<text:s/>appreciated<text:s/>the<text:s/>limitations<text:s/>concerning<text:s/>the information that cannot<text:s/>be shared<text:s/>regarding individual customers<text:s/>but<text:s/>noted<text:s/>that many of the underlying themes in the coverage had been discussed at the PSC<text:s/>and<text:s/>advised that<text:s/>HMRC<text:s/>should<text:s/>continue<text:s/>to proactively identify opportunities<text:s/>to improve practices and communications.<text:s/></text:p>
      <text:p text:style-name="P266">The Second Permanent Secretary, Angela MacDonald,<text:s/>updated the PSC<text:s/>on HMRC’s attendance at the<text:s/>International<text:s/>Forum on<text:s/>Tax<text:s/>Administration<text:s/>(FTA)<text:s/>Plenary meeting. <text:s/>She<text:s/>highlighted how seriously trust is considered by international tax administrations<text:s/>and having chaired the FTA Trust Group, Angela outlined the work being done to improve transparency, implement digitalisation, and consider the role of intermediaries and compliance. <text:s/>Members<text:s/>found the context useful and<text:s/>were pleased to learn the high regard in which HMRC are held in the international tax community. They<text:s/>were<text:s/>also<text:s/>reassured that the FTA member countries are aligned with HMRC’s ambition to deliver trusted services.<text:s/></text:p>
      <text:p text:style-name="P267"/>
      <text:p text:style-name="P268"/>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name="P3"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8240" draw:id="id0" draw:style-name="a0" draw:name="Text Box 1" text:anchor-type="paragraph" svg:x="0in" svg:y="11.1875in" svg:width="8.26806in" svg:height="0.04931in" style:rel-width="scale" style:rel-height="scale"><draw:text-box><text:p text:style-name="P2"/></draw:text-box><svg:title/><svg:desc>{"HashCode":-1264847310,"Height":841.0,"Width":595.0,"Placement":"Footer","Index":"Primary","Section":1,"Top":0.0,"Left":0.0}</svg:desc></draw:frame><draw:frame draw:z-index="251659264" draw:id="id1" draw:style-name="a1" draw:name="MSIPCM23f243da904e7e84ce2b45b7" text:anchor-type="paragraph" svg:x="0in" svg:y="11.1875in" svg:width="8.26806in" svg:height="0.04931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ley, Simon (CS&amp;TD HMRC Strategies)</meta:initial-creator>
    <dc:creator>Hallchurch, Adrian (HMRC Comms and Guidance)</dc:creator>
    <meta:creation-date>2024-07-26T11:08:00Z</meta:creation-date>
    <dc:date>2024-07-26T11:08: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4-02-19T09:43:0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075fb82-f56d-4fcb-9e20-886aa7d67c80</meta:user-defined>
    <meta:user-defined meta:name="MSIP_Label_f9af038e-07b4-4369-a678-c835687cb272_ContentBits">2</meta:user-defined>
    <meta:user-defined meta:name="ContentTypeId">0x01010030769C8F66F0B84E9F4C9397B0A1A90B</meta:user-defined>
    <meta:user-defined meta:name="MediaServiceImageTags"/>
    <meta:document-statistic meta:page-count="3" meta:paragraph-count="17" meta:word-count="1305" meta:character-count="8733" meta:row-count="62" meta:non-whitespace-character-count="7445"/>
  </office:meta>
</office:document-meta>
</file>