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roman" style:font-pitch="fixed" svg:panose-1="2 2 6 9 4 2 5 8 3 4"/>
    <style:font-face style:name="Arial" svg:font-family="Arial" style:font-family-generic="swiss" style:font-pitch="variable" svg:panose-1="2 11 6 4 2 2 2 2 2 4"/>
  </office:font-face-decls>
  <office:automatic-styles>
    <style:style style:name="P1" style:parent-style-name="Title" style:master-page-name="MP0" style:family="paragraph">
      <style:paragraph-properties fo:break-before="page" fo:margin-top="0.25in" fo:margin-bottom="0.1666in"/>
      <style:text-properties style:font-name="Arial" style:font-name-asian="Arial" style:font-name-complex="Arial" fo:color="#000000" fo:font-size="20pt" style:font-size-asian="20pt" style:font-size-complex="20pt"/>
    </style:style>
    <style:style style:name="P2" style:parent-style-name="Subtitle" style:family="paragraph">
      <style:paragraph-properties fo:margin-top="0.0833in" fo:line-height="100%"/>
    </style:style>
    <style:style style:name="T3" style:parent-style-name="DefaultParagraphFont" style:family="text">
      <style:text-properties style:font-name="Arial" style:font-name-asian="Arial" fo:font-weight="bold" style:font-weight-asian="bold" style:font-weight-complex="bold" fo:color="#000000" fo:font-size="14pt" style:font-size-asian="14pt" style:font-size-complex="14pt"/>
    </style:style>
    <style:style style:name="T4" style:parent-style-name="normaltextrun" style:family="text">
      <style:text-properties style:font-name="Arial" style:font-name-asian="Arial" style:font-name-complex="Arial" fo:color="#000000" fo:font-size="16pt" style:font-size-asian="16pt" style:font-size-complex="16pt"/>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paragraph-properties fo:line-height="101%"/>
    </style:style>
    <style:style style:name="T9" style:parent-style-name="DefaultParagraphFont" style:family="text">
      <style:text-properties style:font-name="Arial" style:font-name-asian="Arial" style:font-name-complex="Arial" fo:color="#000000" fo:font-size="16pt" style:font-size-asian="16pt" style:font-size-complex="16pt"/>
    </style:style>
    <style:style style:name="T10" style:parent-style-name="DefaultParagraphFont" style:family="text">
      <style:text-properties style:font-name="Arial" style:font-name-asian="Arial" style:font-name-complex="Arial" fo:color="#000000" fo:font-size="16pt" style:font-size-asian="16pt" style:font-size-complex="16pt"/>
    </style:style>
    <style:style style:name="T11" style:parent-style-name="DefaultParagraphFont" style:family="text">
      <style:text-properties style:font-name="Arial" style:font-name-asian="Arial" style:font-name-complex="Arial" fo:color="#000000" fo:font-size="16pt" style:font-size-asian="16pt" style:font-size-complex="16pt"/>
    </style:style>
    <style:style style:name="T12" style:parent-style-name="normaltextrun" style:family="text">
      <style:text-properties style:font-name="Arial" style:font-name-complex="Arial" fo:color="#000000" fo:background-color="#FFFFFF"/>
    </style:style>
    <style:style style:name="T13" style:parent-style-name="normaltextrun" style:family="text">
      <style:text-properties style:font-name="Arial" style:font-name-complex="Arial" fo:color="#000000" fo:background-color="#FFFFFF"/>
    </style:style>
    <style:style style:name="T14" style:parent-style-name="normaltextrun" style:family="text">
      <style:text-properties style:font-name="Arial" style:font-name-complex="Arial" fo:color="#000000" fo:background-color="#FFFFFF"/>
    </style:style>
    <style:style style:name="T15" style:parent-style-name="normaltextrun" style:family="text">
      <style:text-properties style:font-name="Arial" style:font-name-complex="Arial" fo:color="#000000" fo:background-color="#FFFFFF"/>
    </style:style>
    <style:style style:name="T16" style:parent-style-name="normaltextrun" style:family="text">
      <style:text-properties style:font-name="Arial" style:font-name-complex="Arial" fo:color="#000000" fo:background-color="#FFFFFF"/>
    </style:style>
    <style:style style:name="T17" style:parent-style-name="normaltextrun" style:family="text">
      <style:text-properties style:font-name="Arial" style:font-name-complex="Arial" fo:color="#000000" fo:background-color="#FFFFFF"/>
    </style:style>
    <style:style style:name="T18" style:parent-style-name="normaltextrun" style:family="text">
      <style:text-properties style:font-name="Arial" style:font-name-complex="Arial" fo:color="#000000" fo:background-color="#FFFFFF"/>
    </style:style>
    <style:style style:name="T19" style:parent-style-name="normaltextrun" style:family="text">
      <style:text-properties style:font-name="Arial" style:font-name-complex="Arial" fo:color="#000000" fo:background-color="#FFFFFF"/>
    </style:style>
    <style:style style:name="T20" style:parent-style-name="normaltextrun" style:family="text">
      <style:text-properties style:font-name="Arial" style:font-name-complex="Arial" fo:color="#000000" fo:background-color="#FFFFFF"/>
    </style:style>
    <style:style style:name="T21" style:parent-style-name="normaltextrun" style:family="text">
      <style:text-properties style:font-name="Arial" style:font-name-complex="Arial" fo:color="#000000" fo:background-color="#FFFFFF"/>
    </style:style>
    <style:style style:name="T22" style:parent-style-name="normaltextrun" style:family="text">
      <style:text-properties style:font-name="Arial" style:font-name-complex="Arial" fo:color="#000000" fo:background-color="#FFFFFF"/>
    </style:style>
    <style:style style:name="T23" style:parent-style-name="normaltextrun" style:family="text">
      <style:text-properties style:font-name="Arial" style:font-name-complex="Arial" fo:color="#000000" fo:background-color="#FFFFFF"/>
    </style:style>
    <style:style style:name="T24" style:parent-style-name="normaltextrun" style:family="text">
      <style:text-properties style:font-name="Arial" style:font-name-complex="Arial" fo:color="#000000" fo:background-color="#FFFFFF"/>
    </style:style>
    <style:style style:name="T25" style:parent-style-name="normaltextrun" style:family="text">
      <style:text-properties style:font-name="Arial" style:font-name-complex="Arial" fo:color="#000000" fo:background-color="#FFFFFF"/>
    </style:style>
    <style:style style:name="T26" style:parent-style-name="normaltextrun" style:family="text">
      <style:text-properties style:font-name="Arial" style:font-name-complex="Arial" fo:color="#000000" fo:background-color="#FFFFFF"/>
    </style:style>
    <style:style style:name="T27" style:parent-style-name="normaltextrun" style:family="text">
      <style:text-properties style:font-name="Arial" style:font-name-complex="Arial" fo:color="#000000" fo:background-color="#FFFFFF"/>
    </style:style>
    <style:style style:name="T28" style:parent-style-name="normaltextrun" style:family="text">
      <style:text-properties style:font-name="Arial" style:font-name-complex="Arial" fo:color="#000000" fo:background-color="#FFFFFF"/>
    </style:style>
    <style:style style:name="T29" style:parent-style-name="normaltextrun" style:family="text">
      <style:text-properties style:font-name="Arial" style:font-name-complex="Arial" fo:color="#000000" fo:background-color="#FFFFFF"/>
    </style:style>
    <style:style style:name="T30" style:parent-style-name="normaltextrun" style:family="text">
      <style:text-properties style:font-name="Arial" style:font-name-complex="Arial" fo:color="#000000" fo:background-color="#FFFFFF"/>
    </style:style>
    <style:style style:name="T31" style:parent-style-name="normaltextrun" style:family="text">
      <style:text-properties style:font-name="Arial" style:font-name-complex="Arial" fo:color="#000000" fo:background-color="#FFFFFF"/>
    </style:style>
    <style:style style:name="T32" style:parent-style-name="normaltextrun" style:family="text">
      <style:text-properties style:font-name="Arial" style:font-name-complex="Arial" fo:color="#000000" fo:background-color="#FFFFFF"/>
    </style:style>
    <style:style style:name="T33" style:parent-style-name="normaltextrun" style:family="text">
      <style:text-properties style:font-name="Arial" style:font-name-complex="Arial" fo:color="#000000" fo:background-color="#FFFFFF"/>
    </style:style>
    <style:style style:name="T34" style:parent-style-name="normaltextrun" style:family="text">
      <style:text-properties style:font-name="Arial" style:font-name-complex="Arial" fo:color="#000000" fo:background-color="#FFFFFF"/>
    </style:style>
    <style:style style:name="T35" style:parent-style-name="normaltextrun" style:family="text">
      <style:text-properties style:font-name="Arial" style:font-name-complex="Arial" fo:color="#000000" fo:background-color="#FFFFFF"/>
    </style:style>
    <style:style style:name="T36" style:parent-style-name="normaltextrun" style:family="text">
      <style:text-properties style:font-name="Arial" style:font-name-complex="Arial" fo:color="#000000" fo:background-color="#FFFFFF"/>
    </style:style>
    <style:style style:name="T37" style:parent-style-name="normaltextrun" style:family="text">
      <style:text-properties style:font-name="Arial" style:font-name-complex="Arial" fo:color="#000000" fo:background-color="#FFFFFF"/>
    </style:style>
    <style:style style:name="T38" style:parent-style-name="normaltextrun" style:family="text">
      <style:text-properties style:font-name="Arial" style:font-name-complex="Arial" fo:color="#000000" fo:background-color="#FFFFFF"/>
    </style:style>
    <style:style style:name="T39" style:parent-style-name="normaltextrun" style:family="text">
      <style:text-properties style:font-name="Arial" style:font-name-complex="Arial" fo:color="#000000" fo:background-color="#FFFFFF"/>
    </style:style>
    <style:style style:name="P40" style:parent-style-name="Normal" style:family="paragraph">
      <style:text-properties style:font-name="Arial" style:font-name-complex="Arial" fo:font-size="16pt" style:font-size-asian="16pt" style:font-size-complex="16pt"/>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normaltextrun" style:family="text">
      <style:text-properties style:font-name="Arial" style:font-name-complex="Arial" fo:color="#000000" fo:background-color="#FFFFFF"/>
    </style:style>
    <style:style style:name="T53" style:parent-style-name="normaltextrun" style:family="text">
      <style:text-properties style:font-name="Arial" style:font-name-complex="Arial" fo:color="#000000" fo:background-color="#FFFFFF"/>
    </style:style>
    <style:style style:name="T54" style:parent-style-name="normaltextrun" style:family="text">
      <style:text-properties style:font-name="Arial" style:font-name-complex="Arial" fo:color="#000000" fo:background-color="#FFFFFF"/>
    </style:style>
    <style:style style:name="T55" style:parent-style-name="normaltextrun" style:family="text">
      <style:text-properties style:font-name="Arial" style:font-name-complex="Arial" fo:color="#000000" fo:background-color="#FFFFFF"/>
    </style:style>
    <style:style style:name="T56" style:parent-style-name="normaltextrun" style:family="text">
      <style:text-properties style:font-name="Arial" style:font-name-complex="Arial" fo:color="#000000" fo:background-color="#FFFFFF"/>
    </style:style>
    <style:style style:name="T57" style:parent-style-name="normaltextrun" style:family="text">
      <style:text-properties style:font-name="Arial" style:font-name-complex="Arial" fo:color="#000000" fo:background-color="#FFFFFF"/>
    </style:style>
    <style:style style:name="T58" style:parent-style-name="normaltextrun" style:family="text">
      <style:text-properties style:font-name="Arial" style:font-name-complex="Arial" fo:color="#000000" fo:background-color="#FFFFFF"/>
    </style:style>
    <style:style style:name="T59" style:parent-style-name="normaltextrun" style:family="text">
      <style:text-properties style:font-name="Arial" style:font-name-complex="Arial" fo:color="#000000" fo:background-color="#FFFFFF"/>
    </style:style>
    <style:style style:name="T60" style:parent-style-name="normaltextrun" style:family="text">
      <style:text-properties style:font-name="Arial" style:font-name-complex="Arial" fo:color="#000000" fo:background-color="#FFFFFF"/>
    </style:style>
    <style:style style:name="T61" style:parent-style-name="normaltextrun" style:family="text">
      <style:text-properties style:font-name="Arial" style:font-name-complex="Arial" fo:color="#000000" fo:background-color="#FFFFFF"/>
    </style:style>
    <style:style style:name="T62" style:parent-style-name="normaltextrun" style:family="text">
      <style:text-properties style:font-name="Arial" style:font-name-complex="Arial" fo:color="#000000" fo:background-color="#FFFFFF"/>
    </style:style>
    <style:style style:name="P63" style:parent-style-name="Normal" style:family="paragraph">
      <style:text-properties style:font-name="Arial" style:font-name-complex="Arial" fo:font-size="16pt" style:font-size-asian="16pt" style:font-size-complex="16pt"/>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fo:font-size="16pt" style:font-size-asian="16pt" style:font-size-complex="16pt"/>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normaltextrun" style:family="text">
      <style:text-properties style:font-name="Arial" style:font-name-complex="Arial" fo:color="#000000" fo:background-color="#FFFFFF"/>
    </style:style>
    <style:style style:name="P83" style:parent-style-name="Normal" style:family="paragraph">
      <style:text-properties style:font-name="Arial" style:font-name-complex="Arial" fo:font-size="16pt" style:font-size-asian="16pt" style:font-size-complex="16pt"/>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fo:font-size="16pt" style:font-size-asian="16pt" style:font-size-complex="16pt"/>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office:automatic-styles>
  <office:body>
    <office:text text:use-soft-page-breaks="true">
      <text:p text:style-name="P1">HMRC Professional Standards Committee</text:p>
      <text:p text:style-name="P2"><text:span text:style-name="T3">Meeting summary – 15 April 2024</text:span></text:p>
      <text:p text:style-name="Normal"><text:span text:style-name="T4">Review from the chair, Jonathan Athow</text:span></text:p>
      <text:p text:style-name="P5">As we move<text:s/>further<text:s/>into the<text:s/>Professional Standards<text:s/>Committee’s<text:s/>(‘the Committee’)<text:s/>fourth<text:s/>year of operation,<text:s/>April's meeting provided a strong reminder of the importance of providing challenge and debate<text:s/>in<text:s/>building trust into the tax<text:s/>system,<text:s/>with<text:s/>an agenda<text:s/>that<text:s/>explored the ways<text:s/>in<text:s/>which HMRC can build trust in the tax system from a number of angles.<text:s/></text:p>
      <text:p text:style-name="P6">The theme of putting our customer at the heart of our thinking, by listening carefully and focussing on the human behind the decisions, ran through all the items considered<text:s/>and I welcomed the encouragement from<text:s/>both our<text:s/>Non-Executive<text:s/>Directors and Independent Advisers to seek out further challenge.<text:s/><text:s/></text:p>
      <text:p text:style-name="P7">As part of our annual review, the Committee<text:s/>pushed<text:s/>ourselves on where we could do more to keep trust, fairness and transparency at the heart of HMRC’s thinking. The Committee reaffirmed that there is no<text:s/>space<text:s/>for complacency in this area<text:s/>as we work towards being both a modern and trusted tax and customs authority.</text:p>
      <text:p text:style-name="P8"><text:span text:style-name="T9">Review from Independent Advis</text:span><text:span text:style-name="T10">e</text:span><text:span text:style-name="T11">r, Emma Borg</text:span></text:p>
      <text:p text:style-name="Normal"><text:span text:style-name="T12">The April meeting of the P</text:span><text:span text:style-name="T13">rofessional Standards Committee (PSC)</text:span><text:span text:style-name="T14"><text:s/>looked both forwards (at the next steps in HMRC’s trust journey) and backwards (at the work the PSC has undertaken in the last year), with the aim of maximising the value of the committee’s work to HMRC’s vision of being a trusted, modern tax administration system. The meeting dealt with four major agenda items.</text:span></text:p>
      <text:p text:style-name="Normal"><text:span text:style-name="T15">The first item considered work by HMRC to identify risks to trust in the organisation at a thematic level. The committee’s views on the themes identified, and the work needed to mitigate against them, was sought. The committee agreed that identifying risks in this more thematic manner was useful, but it did question the framing of some of the issues and encouraged HMRC to ensure that the customer perspective is fully integrated into the conception of all of the cross-cutting themes.<text:s/></text:span></text:p>
      <text:p text:style-name="Normal"><text:span text:style-name="T16">Building on the issue of potential threats to trust, the second major item explored the checks and balances that exist within HMRC through the lens of the Australian ‘Robodebt’ scandal. The committee was reassured that, for all the areas of risk relevant to Robodebt, HMRC already has significant and effective systems in place to mitigate threats. Beyond this, however, the committee recommended that</text:span><text:span text:style-name="T17"><text:s/></text:span><text:span text:style-name="T18">HMRC should consider how these checks and balances are ‘stress tested’, ensuring that there are no unforeseen vulnerabilities that could become apparent in unusual or extreme conditions. The committee also emphasised the importance of culture in mitigating risks, noting that the best checks and balances still require the right culture to work effectively</text:span><text:span text:style-name="T19">.</text:span></text:p>
      <text:p text:style-name="Normal"><text:span text:style-name="T20">These<text:s/></text:span><text:span text:style-name="T21">2</text:span><text:span text:style-name="T22"><text:s/>agenda items tied in nicely with the annual review of the effectiveness of the PSC.<text:s/></text:span><text:span text:style-name="T23">T</text:span><text:span text:style-name="T24">he committee suggested that a higher-level theming of issues would be helpful in tracking the work that the PSC undertakes, making it easier to identify outcomes from the committee’s work and the way in which these outcomes contribute to HMRC’s trust agenda, as well as making it easier to see where there are gaps in the issues brought to the committee.<text:s/></text:span></text:p>
      <text:soft-page-break/>
      <text:p text:style-name="Normal"><text:span text:style-name="T25">Finally, the committee returned to an issue it has discussed before, concerning the place of intermediaries in the tax system. Whilst welcoming HMRC</text:span><text:span text:style-name="T26">’s desire</text:span><text:span text:style-name="T27"><text:s/>to raise standards in this area, the committee expressed concern that the notion of an ‘intermediary’ in the<text:s/></text:span><text:span text:style-name="T28">paper</text:span><text:span text:style-name="T29"><text:s/></text:span><text:span text:style-name="T30">was vague, with a lack of clarity about exactly whom<text:s/></text:span><text:span text:style-name="T31">could</text:span><text:span text:style-name="T32"><text:s/></text:span><text:span text:style-name="T33">be covered by<text:s/></text:span><text:span text:style-name="T34">any new<text:s/></text:span><text:span text:style-name="T35">expectations and how the</text:span><text:span text:style-name="T36">y would</text:span><text:span text:style-name="T37"><text:s/>relate to other extant statements of standards (</text:span><text:span text:style-name="T38">e.g.,</text:span><text:span text:style-name="T39"><text:s/>the standards for valuation agents set out by the Valuation Office Agency, VOA).<text:s/></text:span></text:p>
      <text:p text:style-name="P40">Trust<text:s/>next<text:s/>steps</text:p>
      <text:p text:style-name="Normal"><text:span text:style-name="T41">Since last presenting to PSC in January 2024,<text:s/></text:span><text:span text:style-name="T42">teams</text:span><text:span text:style-name="T43"><text:s/>across HMRC have been working collaboratively to identify the most prominent challenges to building trust a</text:span><text:span text:style-name="T44">s well as the</text:span><text:span text:style-name="T45"><text:s/>strategic issues which underpin them. The Committee welcomed the opportunity to comment on the<text:s/></text:span><text:span text:style-name="T46">themes identified</text:span><text:span text:style-name="T47"><text:s/>and encouraged HMRC to consider the challenges from the customers’ perspective. The Committee reminded HMRC that the complexity of the tax system<text:s/></text:span><text:span text:style-name="T48">proves to be</text:span><text:span text:style-name="T49"><text:s/>a barrier for some customers and suggested HMRC<text:s/></text:span><text:span text:style-name="T50">invests in good quality tax education and improvements to the gov.uk website to help people solve their queries.<text:s/></text:span><text:span text:style-name="T51"><text:s text:c="2"/></text:span><text:span text:style-name="T52">The independent advis</text:span><text:span text:style-name="T53">e</text:span><text:span text:style-name="T54">rs to the PSC</text:span><text:span text:style-name="T55"><text:s/>also<text:s/></text:span><text:span text:style-name="T56">provided advice</text:span><text:span text:style-name="T57"><text:s/></text:span><text:span text:style-name="T58">on<text:s/></text:span><text:span text:style-name="T59">similar risks</text:span><text:span text:style-name="T60">, and how they are faced,</text:span><text:span text:style-name="T61"><text:s/>in other organisations</text:span><text:span text:style-name="T62">.</text:span></text:p>
      <text:p text:style-name="P63">Light<text:s/>touch<text:s/>exploration of Robodebt</text:p>
      <text:p text:style-name="P64">The<text:s/>PSC discussed the<text:s/>Australian Royal Commission into the<text:s/>Robodebt<text:s/>Scheme,<text:s/>and explored<text:s/>the<text:s/>mitigations<text:s/>HMRC has in place to avoid similar<text:s/>points of failure<text:s/>in the UK. The Committee were encouraged by many of the<text:s/>findings but<text:s/>warned HMRC about becoming complacent. PSC reminded<text:s/>HMRC of the importance of a culture which encourages robust challenge, listening to external voices and keeping the individual customer at the heart of decisions. The Committee suggested that HMRC test the processes they have in place to check they function as expected in reality.<text:s/></text:p>
      <text:p text:style-name="P65">Review of the Effectiveness of Professional Standards Committee</text:p>
      <text:p text:style-name="Normal"><text:span text:style-name="T66">The Committee reflected on the previous year and considered whether<text:s/></text:span><text:span text:style-name="T67">there were gap</text:span><text:span text:style-name="T68">s</text:span><text:span text:style-name="T69"><text:s/>to address</text:span><text:span text:style-name="T70"><text:s/>looking ahead</text:span><text:span text:style-name="T71">. Members agreed that PSC had had a productive year, providing external perspective to some key issues<text:s/></text:span><text:span text:style-name="T72">related to trust, fairness and transparency</text:span><text:span text:style-name="T73">.</text:span><text:span text:style-name="T74"><text:s/>T</text:span><text:span text:style-name="T75">he Committee<text:s/></text:span><text:span text:style-name="T76">agree</text:span><text:span text:style-name="T77">d<text:s/></text:span><text:span text:style-name="T78">that there remains room for more<text:s/></text:span><text:span text:style-name="T79">challenge,</text:span><text:span text:style-name="T80"><text:s/></text:span><text:span text:style-name="T81">and</text:span><text:span text:style-name="T82"><text:s/>it was agreed that this would be helpful to support the strengthening and clarifying of HMRC’s position on specific topics in future.<text:s/></text:span></text:p>
      <text:p text:style-name="P83">Standards<text:s/>for<text:s/>intermediary<text:s/>conduct</text:p>
      <text:p text:style-name="P84">This agenda item explored the benefits of communicating standards to tackle poor practice in the tax system. The Committee advised HMRC to consider language of any standards carefully, making sure it is understood who would be impacted. The Committee also challenged HMRC to consider how it would measure and monitor the success of standards.</text:p>
      <text:p text:style-name="P85">Emerging<text:s/>technology<text:s/>hot<text:s/>topics</text:p>
      <text:p text:style-name="Normal"><text:span text:style-name="T86">The Committee hear</text:span><text:span text:style-name="T87">d</text:span><text:span text:style-name="T88"><text:s/>how legislation is developing internationally to manage the risks and opportunities Artificial Intelligence (AI) poses and how HMRC is feeding into work with other government departments to ensure a<text:s/></text:span><text:span text:style-name="T89">joined-up</text:span><text:span text:style-name="T90"><text:s/>approach on A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roma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line-height="103%"/>
      <style:text-properties style:font-name="Calibri" style:font-name-asian="MS Mincho" style:font-name-complex="Arial" fo:color="#5A5A5A" fo:letter-spacing="0.0104in" fo:hyphenate="false"/>
    </style:style>
    <style:style style:name="SubtitleChar" style:display-name="Subtitle Char" style:family="text" style:parent-style-name="DefaultParagraphFont">
      <style:text-properties style:font-name="Calibri" style:font-name-asian="MS Mincho" style:font-name-complex="Arial" fo:color="#5A5A5A" fo:letter-spacing="0.0104in"/>
    </style:style>
    <style:style style:name="normaltextrun" style:display-name="normaltextrun"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aylor-Ludolf, Catherine (CS&amp;TD HMRC Strategies)</meta:initial-creator>
    <dc:creator>Hallchurch, Adrian (HMRC Comms and Guidance)</dc:creator>
    <meta:creation-date>2024-07-26T10:55:00Z</meta:creation-date>
    <dc:date>2024-07-26T11:02:00Z</dc:date>
    <meta:template xlink:href="Normal" xlink:type="simple"/>
    <meta:editing-cycles>3</meta:editing-cycles>
    <meta:editing-duration>PT480S</meta:editing-duration>
    <meta:user-defined meta:name="MSIP_Label_f9af038e-07b4-4369-a678-c835687cb272_Enabled">true</meta:user-defined>
    <meta:user-defined meta:name="MSIP_Label_f9af038e-07b4-4369-a678-c835687cb272_SetDate">2024-04-16T17:13:4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42a0e7b-3f18-489a-8e56-3aa0a04221dc</meta:user-defined>
    <meta:user-defined meta:name="MSIP_Label_f9af038e-07b4-4369-a678-c835687cb272_ContentBits">2</meta:user-defined>
    <meta:user-defined meta:name="ContentTypeId">0x01010030769C8F66F0B84E9F4C9397B0A1A90B</meta:user-defined>
    <meta:user-defined meta:name="MediaServiceImageTags"/>
    <meta:document-statistic meta:page-count="2" meta:paragraph-count="12" meta:word-count="932" meta:character-count="6233" meta:row-count="44" meta:non-whitespace-character-count="5313"/>
  </office:meta>
</office:document-meta>
</file>