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423333333333333cm"/>
    </style:style>
    <style:style style:name="co2" style:family="table-column">
      <style:table-column-properties fo:break-before="auto" style:column-width="5.94783333333333cm"/>
    </style:style>
    <style:style style:name="co3" style:family="table-column">
      <style:table-column-properties fo:break-before="auto" style:column-width="3.2385cm"/>
    </style:style>
    <style:style style:name="co4" style:family="table-column">
      <style:table-column-properties fo:break-before="auto" style:column-width="0.656166666666667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4-07-26T00:00:00" table:style-name="ce4">
            <text:p>26/07/2024</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26 July 2024</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87479" table:style-name="ce18">
            <text:p>87,479</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Population in male estate</text:p>
          </table:table-cell>
          <table:covered-table-cell/>
          <table:table-cell table:style-name="ce19"/>
          <table:table-cell office:value-type="float" office:value="83816" table:style-name="ce20">
            <text:p>83,816</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Population in female estate</text:p>
          </table:table-cell>
          <table:covered-table-cell/>
          <table:table-cell table:style-name="ce19"/>
          <table:table-cell office:value-type="float" office:value="3663" table:style-name="ce20">
            <text:p>3,663</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8862" table:style-name="ce18">
            <text:p>88,862</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2520" table:style-name="ce18">
            <text:p>2,520</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float" office:value="87343" table:style-name="ce18">
            <text:p>87,343</text:p>
          </table:table-cell>
          <table:table-cell table:style-name="ce3"/>
          <table:table-cell office:value-type="float" office:value="86602" table:style-name="ce18">
            <text:p>86,602</text:p>
          </table:table-cell>
          <table:table-cell table:style-name="ce12"/>
          <table:table-cell table:number-columns-repeated="16377"/>
        </table:table-row>
        <table:table-row table:style-name="ro1">
          <table:table-cell/>
          <table:table-cell table:style-name="ce11"/>
          <table:table-cell office:value-type="string" table:style-name="ce31">
            <text:p>Population in male estate</text:p>
          </table:table-cell>
          <table:table-cell office:value-type="float" office:value="83692" table:style-name="ce32">
            <text:p>83,692</text:p>
          </table:table-cell>
          <table:table-cell table:style-name="ce3"/>
          <table:table-cell office:value-type="float" office:value="83152" table:style-name="ce33">
            <text:p>83,152</text:p>
          </table:table-cell>
          <table:table-cell table:style-name="ce12"/>
          <table:table-cell table:number-columns-repeated="16377"/>
        </table:table-row>
        <table:table-row table:style-name="ro1">
          <table:table-cell/>
          <table:table-cell table:style-name="ce11"/>
          <table:table-cell office:value-type="string" table:style-name="ce31">
            <text:p>Population in female estate</text:p>
          </table:table-cell>
          <table:table-cell office:value-type="float" office:value="3651" table:style-name="ce33">
            <text:p>3,651</text:p>
          </table:table-cell>
          <table:table-cell table:style-name="ce3"/>
          <table:table-cell office:value-type="float" office:value="3450" table:style-name="ce33">
            <text:p>3,450</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float" office:value="88848" table:style-name="ce18">
            <text:p>88,848</text:p>
          </table:table-cell>
          <table:table-cell table:style-name="ce3"/>
          <table:table-cell office:value-type="float" office:value="87573" table:style-name="ce36">
            <text:p>87,573</text:p>
          </table:table-cell>
          <table:table-cell table:style-name="ce12"/>
          <table:table-cell table:number-columns-repeated="16377"/>
        </table:table-row>
        <table:table-row table:style-name="ro1">
          <table:table-cell/>
          <table:table-cell table:style-name="ce11"/>
          <table:table-cell office:value-type="string" table:style-name="ce30">
            <text:p>Operating Margin</text:p>
          </table:table-cell>
          <table:table-cell office:value-type="float" office:value="1350" table:style-name="ce18">
            <text:p>1,350</text:p>
          </table:table-cell>
          <table:table-cell table:style-name="ce3"/>
          <table:table-cell office:value-type="float" office:value="1480" table:style-name="ce36">
            <text:p>1,480</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float" office:value="2449" table:style-name="ce18">
            <text:p>2,449</text:p>
          </table:table-cell>
          <table:table-cell table:style-name="ce3"/>
          <table:table-cell office:value-type="float" office:value="2072" table:style-name="ce18">
            <text:p>2,072</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number-columns-repeated="16384"/>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table-cell table:number-columns-repeated="2" table:style-name="ce3"/>
          <table:table-cell table:style-name="ce10"/>
          <table:table-cell table:number-columns-repeated="3" table:style-name="ce3"/>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Peskareva, Natalia [HMPS]</meta:initial-creator>
    <dc:creator>Wilkinson, Helen | She/Hers</dc:creator>
    <meta:creation-date>2024-07-26T09:13:51Z</meta:creation-date>
    <dc:date>2024-07-26T10:04:28Z</dc:date>
  </office:meta>
</office:document-meta>
</file>