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opLevelHeading" style:master-page-name="MP0" style:family="paragraph">
      <style:paragraph-properties fo:break-before="page"/>
      <style:text-properties style:font-name-complex="Arial"/>
    </style:style>
    <style:style style:name="P25" style:parent-style-name="Heading1" style:family="paragraph">
      <style:text-properties style:font-name-complex="Arial"/>
    </style:style>
    <style:style style:name="P26" style:parent-style-name="ParaNumbered" style:family="paragraph">
      <style:paragraph-properties style:vertical-align="middle"/>
      <style:text-properties fo:font-size="12pt" style:font-size-asian="12pt" style:font-size-complex="14pt"/>
    </style:style>
    <style:style style:name="P27" style:parent-style-name="HPart" style:family="paragraph">
      <style:text-properties fo:font-size="18pt" style:font-size-asian="18pt" style:font-size-complex="18pt"/>
    </style:style>
    <style:style style:name="T28" style:parent-style-name="DefaultParagraphFont" style:family="text">
      <style:text-properties fo:font-size="12pt" style:font-size-asian="12pt" style:font-size-complex="14pt"/>
    </style:style>
    <style:style style:name="T29"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P30" style:parent-style-name="Heading1" style:family="paragraph">
      <style:text-properties style:font-name-complex="Arial"/>
    </style:style>
    <style:style style:name="T31" style:parent-style-name="DefaultParagraphFont" style:family="text">
      <style:text-properties style:font-name-complex="Arial"/>
    </style:style>
    <style:style style:name="P32"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33"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34" style:parent-style-name="DefaultParagraphFont" style:family="text">
      <style:text-properties fo:font-size="12pt" style:font-size-asian="12pt" style:font-size-complex="14pt"/>
    </style:style>
    <style:style style:name="P35"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36"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37" style:parent-style-name="DefaultParagraphFont" style:family="text">
      <style:text-properties fo:font-size="12pt" style:font-size-asian="12pt" style:font-size-complex="14pt"/>
    </style:style>
    <style:style style:name="T38" style:parent-style-name="DefaultParagraphFont" style:family="text">
      <style:text-properties fo:font-size="12pt" style:font-size-asian="12pt" style:text-underline-type="single" style:text-underline-style="solid" style:text-underline-width="auto" style:text-underline-mode="continuou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1" style:parent-style-name="DefaultParagraphFont" style:family="text">
      <style:text-properties fo:font-size="12pt" style:font-size-asian="12pt" style:font-size-complex="14pt"/>
    </style:style>
    <style:style style:name="T4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3" style:parent-style-name="DefaultParagraphFont" style:family="text">
      <style:text-properties fo:font-size="12pt" style:font-size-asian="12pt" style:font-size-complex="14pt"/>
    </style:style>
    <style:style style:name="T4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5" style:parent-style-name="DefaultParagraphFont" style:family="text">
      <style:text-properties fo:font-size="12pt" style:font-size-asian="12pt" style:font-size-complex="14pt"/>
    </style:style>
    <style:style style:name="T46"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7" style:parent-style-name="DefaultParagraphFont" style:family="text">
      <style:text-properties fo:font-size="12pt" style:font-size-asian="12pt" style:font-size-complex="14pt"/>
    </style:style>
    <style:style style:name="T4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9" style:parent-style-name="DefaultParagraphFont" style:family="text">
      <style:text-properties fo:font-size="12pt" style:font-size-asian="12pt" style:font-size-complex="14pt"/>
    </style:style>
    <style:style style:name="T5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51" style:parent-style-name="DefaultParagraphFont" style:family="text">
      <style:text-properties fo:font-size="12pt" style:font-size-asian="12pt" style:font-size-complex="14pt"/>
    </style:style>
    <style:style style:name="T5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53" style:parent-style-name="DefaultParagraphFont" style:family="text">
      <style:text-properties fo:font-size="12pt" style:font-size-asian="12pt" style:font-size-complex="14pt"/>
    </style:style>
    <style:style style:name="T5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55" style:parent-style-name="DefaultParagraphFont" style:family="text">
      <style:text-properties fo:font-size="12pt" style:font-size-asian="12pt" style:font-size-complex="14pt"/>
    </style:style>
    <style:style style:name="P56"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P57" style:parent-style-name="ParaNumbered" style:family="paragraph">
      <style:paragraph-properties style:vertical-align="middle"/>
    </style:style>
    <style:style style:name="T5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59" style:parent-style-name="DefaultParagraphFont" style:family="text">
      <style:text-properties fo:font-size="12pt" style:font-size-asian="12pt" style:font-size-complex="14pt"/>
    </style:style>
    <style:style style:name="P60" style:parent-style-name="ParaNumbered" style:family="paragraph">
      <style:paragraph-properties style:vertical-align="middle"/>
    </style:style>
    <style:style style:name="T6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62" style:parent-style-name="DefaultParagraphFont" style:family="text">
      <style:text-properties fo:font-size="12pt" style:font-size-asian="12pt" style:font-size-complex="14pt"/>
    </style:style>
    <style:style style:name="T63"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64" style:parent-style-name="DefaultParagraphFont" style:family="text">
      <style:text-properties fo:font-size="12pt" style:font-size-asian="12pt" style:font-size-complex="14pt"/>
    </style:style>
    <style:style style:name="T65"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66" style:parent-style-name="DefaultParagraphFont" style:family="text">
      <style:text-properties fo:font-size="12pt" style:font-size-asian="12pt" style:font-size-complex="14pt"/>
    </style:style>
    <style:style style:name="T67"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68" style:parent-style-name="DefaultParagraphFont" style:family="text">
      <style:text-properties fo:font-size="12pt" style:font-size-asian="12pt" style:font-size-complex="14pt"/>
    </style:style>
    <style:style style:name="T69"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70" style:parent-style-name="DefaultParagraphFont" style:family="text">
      <style:text-properties fo:font-size="12pt" style:font-size-asian="12pt" style:font-size-complex="14pt"/>
    </style:style>
    <style:style style:name="T7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72" style:parent-style-name="DefaultParagraphFont" style:family="text">
      <style:text-properties fo:font-size="12pt" style:font-size-asian="12pt" style:font-size-complex="14pt"/>
    </style:style>
    <style:style style:name="P73"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7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75" style:parent-style-name="DefaultParagraphFont" style:family="text">
      <style:text-properties fo:font-size="12pt" style:font-size-asian="12pt" style:font-size-complex="14pt"/>
    </style:style>
    <style:style style:name="T76" style:parent-style-name="DefaultParagraphFont" style:family="text">
      <style:text-properties fo:font-size="12pt" style:font-size-asian="12pt" style:font-size-complex="14pt"/>
    </style:style>
    <style:style style:name="P77"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7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79" style:parent-style-name="DefaultParagraphFont" style:family="text">
      <style:text-properties fo:font-size="12pt" style:font-size-asian="12pt" style:font-size-complex="14pt"/>
    </style:style>
    <style:style style:name="T80" style:parent-style-name="DefaultParagraphFont" style:family="text">
      <style:text-properties fo:font-size="12pt" style:font-size-asian="12pt" style:font-size-complex="14pt"/>
    </style:style>
    <style:style style:name="T8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82" style:parent-style-name="DefaultParagraphFont" style:family="text">
      <style:text-properties fo:font-size="12pt" style:font-size-asian="12pt" style:font-size-complex="14pt"/>
    </style:style>
    <style:style style:name="T83"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84" style:parent-style-name="DefaultParagraphFont" style:family="text">
      <style:text-properties fo:font-size="12pt" style:font-size-asian="12pt" style:font-size-complex="14pt"/>
    </style:style>
    <style:style style:name="T85"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86" style:parent-style-name="DefaultParagraphFont" style:family="text">
      <style:text-properties fo:font-size="12pt" style:font-size-asian="12pt" style:font-size-complex="14pt"/>
    </style:style>
    <style:style style:name="T87"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88" style:parent-style-name="DefaultParagraphFont" style:family="text">
      <style:text-properties fo:font-size="12pt" style:font-size-asian="12pt" style:font-size-complex="14pt"/>
    </style:style>
    <style:style style:name="T89"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90" style:parent-style-name="DefaultParagraphFont" style:family="text">
      <style:text-properties fo:font-size="12pt" style:font-size-asian="12pt" style:font-size-complex="14pt"/>
    </style:style>
    <style:style style:name="T9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92" style:parent-style-name="DefaultParagraphFont" style:family="text">
      <style:text-properties fo:font-size="12pt" style:font-size-asian="12pt" style:font-size-complex="14pt"/>
    </style:style>
    <style:style style:name="P93"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9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95" style:parent-style-name="DefaultParagraphFont" style:family="text">
      <style:text-properties fo:font-size="12pt" style:font-size-asian="12pt" style:font-size-complex="14pt"/>
    </style:style>
    <style:style style:name="T96"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97" style:parent-style-name="DefaultParagraphFont" style:family="text">
      <style:text-properties fo:font-size="12pt" style:font-size-asian="12pt" style:font-size-complex="14pt"/>
    </style:style>
    <style:style style:name="T9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99" style:parent-style-name="DefaultParagraphFont" style:family="text">
      <style:text-properties fo:font-size="12pt" style:font-size-asian="12pt" style:font-size-complex="14pt"/>
    </style:style>
    <style:style style:name="T10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01" style:parent-style-name="DefaultParagraphFont" style:family="text">
      <style:text-properties fo:font-size="12pt" style:font-size-asian="12pt" style:font-size-complex="14pt"/>
    </style:style>
    <style:style style:name="T10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03" style:parent-style-name="DefaultParagraphFont" style:family="text">
      <style:text-properties fo:font-size="12pt" style:font-size-asian="12pt" style:font-size-complex="14pt"/>
    </style:style>
    <style:style style:name="T10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05" style:parent-style-name="DefaultParagraphFont" style:family="text">
      <style:text-properties fo:font-size="12pt" style:font-size-asian="12pt" style:font-size-complex="14pt"/>
    </style:style>
    <style:style style:name="P106"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107"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08" style:parent-style-name="DefaultParagraphFont" style:family="text">
      <style:text-properties fo:font-size="12pt" style:font-size-asian="12pt" style:font-size-complex="14pt"/>
    </style:style>
    <style:style style:name="T109" style:parent-style-name="DefaultParagraphFont" style:family="text">
      <style:text-properties style:font-name-complex="Arial"/>
    </style:style>
    <style:style style:name="P110"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11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12" style:parent-style-name="DefaultParagraphFont" style:family="text">
      <style:text-properties fo:font-size="12pt" style:font-size-asian="12pt" style:font-size-complex="14pt"/>
    </style:style>
    <style:style style:name="T113"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14" style:parent-style-name="DefaultParagraphFont" style:family="text">
      <style:text-properties fo:font-size="12pt" style:font-size-asian="12pt" style:font-size-complex="14pt"/>
    </style:style>
    <style:style style:name="T115"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16" style:parent-style-name="DefaultParagraphFont" style:family="text">
      <style:text-properties fo:font-size="12pt" style:font-size-asian="12pt" style:font-size-complex="14pt"/>
    </style:style>
    <style:style style:name="T117"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18" style:parent-style-name="DefaultParagraphFont" style:family="text">
      <style:text-properties fo:font-size="12pt" style:font-size-asian="12pt" style:font-size-complex="14pt"/>
    </style:style>
    <style:style style:name="T119"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20" style:parent-style-name="DefaultParagraphFont" style:family="text">
      <style:text-properties fo:font-size="12pt" style:font-size-asian="12pt" style:font-size-complex="14pt"/>
    </style:style>
    <style:style style:name="T12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22" style:parent-style-name="DefaultParagraphFont" style:family="text">
      <style:text-properties fo:font-size="12pt" style:font-size-asian="12pt" style:font-size-complex="14pt"/>
    </style:style>
    <style:style style:name="T123"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24" style:parent-style-name="DefaultParagraphFont" style:family="text">
      <style:text-properties fo:font-size="12pt" style:font-size-asian="12pt" style:font-size-complex="14pt"/>
    </style:style>
    <style:style style:name="T125"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26" style:parent-style-name="DefaultParagraphFont" style:family="text">
      <style:text-properties fo:font-size="12pt" style:font-size-asian="12pt" style:font-size-complex="14pt"/>
    </style:style>
    <style:style style:name="T127"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28" style:parent-style-name="DefaultParagraphFont" style:family="text">
      <style:text-properties fo:font-size="12pt" style:font-size-asian="12pt" style:font-size-complex="14pt"/>
    </style:style>
    <style:style style:name="T129"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30" style:parent-style-name="DefaultParagraphFont" style:family="text">
      <style:text-properties fo:font-size="12pt" style:font-size-asian="12pt" style:font-size-complex="14pt"/>
    </style:style>
    <style:style style:name="T13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32" style:parent-style-name="DefaultParagraphFont" style:family="text">
      <style:text-properties fo:font-size="12pt" style:font-size-asian="12pt" style:font-size-complex="14pt"/>
    </style:style>
    <style:style style:name="T133"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34" style:parent-style-name="DefaultParagraphFont" style:family="text">
      <style:text-properties fo:font-size="12pt" style:font-size-asian="12pt" style:font-size-complex="14pt"/>
    </style:style>
    <style:style style:name="T135"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36" style:parent-style-name="DefaultParagraphFont" style:family="text">
      <style:text-properties fo:font-size="12pt" style:font-size-asian="12pt" style:font-size-complex="14pt"/>
    </style:style>
    <style:style style:name="T137"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38" style:parent-style-name="DefaultParagraphFont" style:family="text">
      <style:text-properties fo:font-size="12pt" style:font-size-asian="12pt" style:font-size-complex="14pt"/>
    </style:style>
    <style:style style:name="T139"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40" style:parent-style-name="DefaultParagraphFont" style:family="text">
      <style:text-properties fo:font-size="12pt" style:font-size-asian="12pt" style:font-size-complex="14pt"/>
    </style:style>
    <style:style style:name="T14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42" style:parent-style-name="DefaultParagraphFont" style:family="text">
      <style:text-properties fo:font-size="12pt" style:font-size-asian="12pt" style:font-size-complex="14pt"/>
    </style:style>
    <style:style style:name="T143"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44" style:parent-style-name="DefaultParagraphFont" style:family="text">
      <style:text-properties fo:font-size="12pt" style:font-size-asian="12pt" style:font-size-complex="14pt"/>
    </style:style>
    <style:style style:name="T145"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46" style:parent-style-name="DefaultParagraphFont" style:family="text">
      <style:text-properties fo:font-size="12pt" style:font-size-asian="12pt" style:font-size-complex="14pt"/>
    </style:style>
    <style:style style:name="T147"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48" style:parent-style-name="DefaultParagraphFont" style:family="text">
      <style:text-properties fo:font-size="12pt" style:font-size-asian="12pt" style:font-size-complex="14pt"/>
    </style:style>
    <style:style style:name="P149"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15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51" style:parent-style-name="DefaultParagraphFont" style:family="text">
      <style:text-properties fo:font-size="12pt" style:font-size-asian="12pt" style:font-size-complex="14pt"/>
    </style:style>
    <style:style style:name="P152"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153"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54" style:parent-style-name="DefaultParagraphFont" style:family="text">
      <style:text-properties fo:font-size="12pt" style:font-size-asian="12pt" style:font-size-complex="14pt"/>
    </style:style>
    <style:style style:name="T155"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56" style:parent-style-name="DefaultParagraphFont" style:family="text">
      <style:text-properties fo:font-size="12pt" style:font-size-asian="12pt" style:font-size-complex="14pt"/>
    </style:style>
    <style:style style:name="T157"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58" style:parent-style-name="DefaultParagraphFont" style:family="text">
      <style:text-properties fo:font-size="12pt" style:font-size-asian="12pt" style:font-size-complex="14pt"/>
    </style:style>
    <style:style style:name="T159"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60" style:parent-style-name="DefaultParagraphFont" style:family="text">
      <style:text-properties fo:font-size="12pt" style:font-size-asian="12pt" style:font-size-complex="14pt"/>
    </style:style>
    <style:style style:name="P161" style:parent-style-name="Normal" style:family="paragraph">
      <style:paragraph-properties fo:margin-top="0.125in" fo:line-height="115%" fo:margin-left="1.0833in" fo:text-indent="-1.0833in">
        <style:tab-stops/>
      </style:paragraph-properties>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16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63" style:parent-style-name="DefaultParagraphFont" style:family="text">
      <style:text-properties fo:font-size="12pt" style:font-size-asian="12pt" style:font-size-complex="14pt"/>
    </style:style>
    <style:style style:name="T164" style:parent-style-name="DefaultParagraphFont" style:family="text">
      <style:text-properties fo:font-size="12pt" style:font-size-asian="12pt" style:font-size-complex="14pt"/>
    </style:style>
    <style:style style:name="P165" style:parent-style-name="Normal" style:family="paragraph">
      <style:paragraph-properties fo:margin-top="0.125in" fo:line-height="115%" fo:margin-left="1.0833in" fo:text-indent="-1.0833in">
        <style:tab-stops/>
      </style:paragraph-properties>
    </style:style>
    <style:style style:name="T166" style:parent-style-name="DefaultParagraphFont" style:family="text">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167"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6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69" style:parent-style-name="DefaultParagraphFont" style:family="text">
      <style:text-properties fo:font-size="12pt" style:font-size-asian="12pt" style:font-size-complex="14pt"/>
    </style:style>
    <style:style style:name="T17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71" style:parent-style-name="DefaultParagraphFont" style:family="text">
      <style:text-properties fo:font-size="12pt" style:font-size-asian="12pt" style:font-size-complex="14pt"/>
    </style:style>
    <style:style style:name="T17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73" style:parent-style-name="DefaultParagraphFont" style:family="text">
      <style:text-properties fo:font-size="12pt" style:font-size-asian="12pt" style:font-size-complex="14pt"/>
    </style:style>
    <style:style style:name="T17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75" style:parent-style-name="DefaultParagraphFont" style:family="text">
      <style:text-properties fo:font-size="12pt" style:font-size-asian="12pt" style:font-size-complex="14pt"/>
    </style:style>
    <style:style style:name="P176" style:parent-style-name="Normal" style:family="paragraph">
      <style:paragraph-properties fo:margin-top="0.125in" fo:line-height="115%" fo:margin-left="1.0833in" fo:text-indent="-1.0833in">
        <style:tab-stops/>
      </style:paragraph-properties>
    </style:style>
    <style:style style:name="T177" style:parent-style-name="DefaultParagraphFont" style:family="text">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17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79" style:parent-style-name="DefaultParagraphFont" style:family="text">
      <style:text-properties fo:font-size="12pt" style:font-size-asian="12pt" style:font-size-complex="14pt"/>
    </style:style>
    <style:style style:name="T18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81" style:parent-style-name="DefaultParagraphFont" style:family="text">
      <style:text-properties fo:font-size="12pt" style:font-size-asian="12pt" style:font-size-complex="14pt"/>
    </style:style>
    <style:style style:name="T18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83" style:parent-style-name="DefaultParagraphFont" style:family="text">
      <style:text-properties fo:font-size="12pt" style:font-size-asian="12pt" style:font-size-complex="14pt"/>
    </style:style>
    <style:style style:name="T18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85" style:parent-style-name="DefaultParagraphFont" style:family="text">
      <style:text-properties fo:font-size="12pt" style:font-size-asian="12pt" style:font-size-complex="14pt"/>
    </style:style>
    <style:style style:name="P186" style:parent-style-name="ParaNumbered" style:family="paragraph">
      <style:text-properties fo:font-size="12pt" style:font-size-asian="12pt" style:font-size-complex="14pt"/>
    </style:style>
    <style:style style:name="P187" style:parent-style-name="Normal" style:family="paragraph">
      <style:paragraph-properties fo:margin-top="0.125in" fo:line-height="115%" fo:margin-left="1.0833in" fo:text-indent="-1.0833in">
        <style:tab-stops/>
      </style:paragraph-properties>
    </style:style>
    <style:style style:name="T188" style:parent-style-name="DefaultParagraphFont" style:family="text">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189"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90" style:parent-style-name="DefaultParagraphFont" style:family="text">
      <style:text-properties fo:font-size="12pt" style:font-size-asian="12pt" style:font-size-complex="14pt"/>
    </style:style>
    <style:style style:name="T19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92" style:parent-style-name="DefaultParagraphFont" style:family="text">
      <style:text-properties fo:font-size="12pt" style:font-size-asian="12pt" style:font-size-complex="14pt"/>
    </style:style>
    <style:style style:name="P193" style:parent-style-name="ParaNumbered" style:family="paragraph">
      <style:text-properties fo:font-size="12pt" style:font-size-asian="12pt" style:font-size-complex="14pt"/>
    </style:style>
    <style:style style:name="T19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95" style:parent-style-name="DefaultParagraphFont" style:family="text">
      <style:text-properties fo:font-size="12pt" style:font-size-asian="12pt" style:font-size-complex="14pt"/>
    </style:style>
    <style:style style:name="P196" style:parent-style-name="Normal" style:family="paragraph">
      <style:paragraph-properties fo:margin-top="0.125in" fo:line-height="115%" fo:margin-left="1.0833in" fo:text-indent="-1.0833in">
        <style:tab-stops/>
      </style:paragraph-properties>
    </style:style>
    <style:style style:name="T197" style:parent-style-name="DefaultParagraphFont" style:family="text">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19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199" style:parent-style-name="DefaultParagraphFont" style:family="text">
      <style:text-properties fo:font-size="12pt" style:font-size-asian="12pt" style:font-size-complex="14pt"/>
    </style:style>
    <style:style style:name="P200" style:parent-style-name="Normal" style:family="paragraph">
      <style:paragraph-properties fo:margin-top="0.125in" fo:line-height="115%" fo:margin-left="1.0833in" fo:text-indent="-1.0833in">
        <style:tab-stops/>
      </style:paragraph-properties>
    </style:style>
    <style:style style:name="T201" style:parent-style-name="DefaultParagraphFont" style:family="text">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20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03" style:parent-style-name="DefaultParagraphFont" style:family="text">
      <style:text-properties fo:font-size="12pt" style:font-size-asian="12pt" style:font-size-complex="14pt"/>
    </style:style>
    <style:style style:name="P204" style:parent-style-name="Normal" style:family="paragraph">
      <style:paragraph-properties fo:margin-top="0.125in" fo:line-height="115%" fo:margin-left="1.0833in" fo:text-indent="-1.0833in">
        <style:tab-stops/>
      </style:paragraph-properties>
    </style:style>
    <style:style style:name="T205" style:parent-style-name="DefaultParagraphFont" style:family="text">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206"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07" style:parent-style-name="DefaultParagraphFont" style:family="text">
      <style:text-properties fo:font-size="12pt" style:font-size-asian="12pt" style:font-size-complex="14pt"/>
    </style:style>
    <style:style style:name="P208" style:parent-style-name="Normal" style:family="paragraph">
      <style:paragraph-properties fo:margin-top="0.125in" fo:line-height="115%" fo:margin-left="1.0833in" fo:text-indent="-1.0833in">
        <style:tab-stops/>
      </style:paragraph-properties>
    </style:style>
    <style:style style:name="T209" style:parent-style-name="DefaultParagraphFont" style:family="text">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21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11" style:parent-style-name="DefaultParagraphFont" style:family="text">
      <style:text-properties fo:font-size="12pt" style:font-size-asian="12pt" style:font-size-complex="14pt"/>
    </style:style>
    <style:style style:name="P212" style:parent-style-name="Normal" style:family="paragraph">
      <style:paragraph-properties fo:margin-top="0.125in" fo:line-height="115%"/>
    </style:style>
    <style:style style:name="T213" style:parent-style-name="DefaultParagraphFont" style:family="text">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21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15" style:parent-style-name="DefaultParagraphFont" style:family="text">
      <style:text-properties fo:font-size="12pt" style:font-size-asian="12pt" style:font-size-complex="14pt"/>
    </style:style>
    <style:style style:name="T216"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17" style:parent-style-name="DefaultParagraphFont" style:family="text">
      <style:text-properties fo:font-size="12pt" style:font-size-asian="12pt" style:font-size-complex="14pt"/>
    </style:style>
    <style:style style:name="T21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19" style:parent-style-name="DefaultParagraphFont" style:family="text">
      <style:text-properties fo:font-size="12pt" style:font-size-asian="12pt" style:font-size-complex="14pt"/>
    </style:style>
    <style:style style:name="T22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21" style:parent-style-name="DefaultParagraphFont" style:family="text">
      <style:text-properties fo:font-size="12pt" style:font-size-asian="12pt" style:font-size-complex="14pt"/>
    </style:style>
    <style:style style:name="P222" style:parent-style-name="Normal" style:family="paragraph">
      <style:paragraph-properties fo:margin-top="0.125in" fo:line-height="115%"/>
    </style:style>
    <style:style style:name="T223" style:parent-style-name="DefaultParagraphFont" style:family="text">
      <style:text-properties style:font-name="Arial" style:font-name-complex="Arial" fo:color="#0070C0" fo:font-size="14pt" style:font-size-asian="14pt" style:font-size-complex="14pt" fo:language="en" fo:country="US" style:language-asian="en" style:country-asian="US" style:language-complex="en" style:country-complex="US"/>
    </style:style>
    <style:style style:name="T22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25" style:parent-style-name="DefaultParagraphFont" style:family="text">
      <style:text-properties fo:font-size="12pt" style:font-size-asian="12pt" style:font-size-complex="14pt"/>
    </style:style>
    <style:style style:name="T226" style:parent-style-name="DefaultParagraphFont" style:family="text">
      <style:text-properties fo:font-size="12pt" style:font-size-asian="12pt" style:font-size-complex="14pt"/>
    </style:style>
    <style:style style:name="P227" style:parent-style-name="ParaNumbered" style:family="paragraph">
      <style:paragraph-properties fo:margin-bottom="0.1666in"/>
    </style:style>
    <style:style style:name="T228" style:parent-style-name="DefaultParagraphFont" style:family="text">
      <style:text-properties fo:font-size="12pt" style:font-size-asian="12pt" style:font-size-complex="14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font-size-complex="14pt" fo:language="en" fo:country="GB"/>
    </style:style>
    <style:style style:name="T231" style:parent-style-name="DefaultParagraphFont" style:family="text">
      <style:text-properties fo:font-size="12pt" style:font-size-asian="12pt" style:font-size-complex="14pt" fo:language="en" fo:country="GB"/>
    </style:style>
    <style:style style:name="T232" style:parent-style-name="DefaultParagraphFont" style:family="text">
      <style:text-properties fo:font-size="12pt" style:font-size-asian="12pt"/>
    </style:style>
    <style:style style:name="P233" style:parent-style-name="ListParagraph" style:family="paragraph">
      <style:paragraph-properties fo:text-align="justify" fo:margin-bottom="0.0833in"/>
    </style:style>
    <style:style style:name="T234" style:parent-style-name="DefaultParagraphFont" style:family="text">
      <style:text-properties style:font-name-asian="MS Mincho" style:font-name-complex="PalatinoLinotype-Roman" fo:color="#000000" style:language-asian="en" style:country-asian="US" style:language-complex="en" style:country-complex="US"/>
    </style:style>
    <style:style style:name="P235" style:parent-style-name="ListParagraph" style:family="paragraph">
      <style:paragraph-properties fo:text-align="justify" fo:margin-bottom="0.0833in"/>
    </style:style>
    <style:style style:name="T236" style:parent-style-name="DefaultParagraphFont" style:family="text">
      <style:text-properties style:font-name-asian="MS Mincho" style:font-name-complex="PalatinoLinotype-Roman" fo:color="#000000" style:language-asian="en" style:country-asian="US" style:language-complex="en" style:country-complex="US"/>
    </style:style>
    <style:style style:name="P237" style:parent-style-name="ListParagraph" style:family="paragraph">
      <style:paragraph-properties fo:text-align="justify" fo:margin-bottom="0.0833in"/>
    </style:style>
    <style:style style:name="T238" style:parent-style-name="DefaultParagraphFont" style:family="text">
      <style:text-properties style:font-name-asian="MS Mincho" style:font-name-complex="PalatinoLinotype-Roman" fo:color="#000000" style:language-asian="en" style:country-asian="US" style:language-complex="en" style:country-complex="US"/>
    </style:style>
    <style:style style:name="P239" style:parent-style-name="ListParagraph" style:family="paragraph">
      <style:paragraph-properties fo:text-align="justify" fo:margin-bottom="0.0833in"/>
    </style:style>
    <style:style style:name="T240" style:parent-style-name="DefaultParagraphFont" style:family="text">
      <style:text-properties style:font-name-asian="MS Mincho" style:font-name-complex="PalatinoLinotype-Roman" fo:color="#000000" style:language-asian="en" style:country-asian="US" style:language-complex="en" style:country-complex="US"/>
    </style:style>
    <style:style style:name="T241" style:parent-style-name="DefaultParagraphFont" style:family="text">
      <style:text-properties fo:font-size="12pt" style:font-size-asian="12pt" style:font-size-complex="14pt" fo:language="en" fo:country="GB"/>
    </style:style>
    <style:style style:name="T242" style:parent-style-name="DefaultParagraphFont" style:family="text">
      <style:text-properties fo:font-size="12pt" style:font-size-asian="12pt" fo:language="en" fo:country="GB"/>
    </style:style>
    <style:style style:name="T243" style:parent-style-name="DefaultParagraphFont" style:family="text">
      <style:text-properties fo:font-size="12pt" style:font-size-asian="12pt" style:font-size-complex="14pt"/>
    </style:style>
  </office:automatic-styles>
  <office:body>
    <office:text text:use-soft-page-breaks="true">
      <text:h text:style-name="P1" text:outline-level="1">Clause 1 and Schedule 1: Furnished Holiday Lettings</text:h>
      <text:h text:style-name="P25" text:outline-level="1">Summary</text:h>
      <text:list text:style-name="LFO13" text:continue-numbering="true">
        <text:list-item>
          <text:p text:style-name="P26">This clause and schedule repeal the special tax rules relating to the commercial letting of furnished holiday accommodation (FHL).</text:p>
        </text:list-item>
      </text:list>
      <text:h text:style-name="P27" text:outline-level="2">Details of the clause</text:h>
      <text:list text:style-name="LFO13" text:continue-numbering="true">
        <text:list-item>
          <text:p text:style-name="ParaNumbered"><text:span text:style-name="T28">Clause 1<text:s/></text:span><text:span text:style-name="T29">introduces Schedule 1.</text:span></text:p>
        </text:list-item>
      </text:list>
      <text:h text:style-name="P30" text:outline-level="1">Details of the Schedule</text:h>
      <text:h text:style-name="HPart" text:outline-level="2">Schedule<text:s/><text:span text:style-name="T31">1</text:span>: Part 1: Amendments Relating To Income Tax</text:h>
      <text:h text:style-name="P32" text:outline-level="3"><text:bookmark-start text:name="_Hlk172532371"/>Amendments to Finance Act 2004</text:h>
      <text:list text:style-name="LFO13" text:continue-numbering="true">
        <text:list-item>
          <text:p text:style-name="ParaNumbered"><text:bookmark-end text:name="_Hlk172532371"/><text:span text:style-name="T33">Paragraph 1</text:span><text:span text:style-name="T34"><text:s/>introduces amendments to the Finance Act 2004 (FA 2004), removing the provisions allowing furnished holiday letting income to qualify for relief for pension contributions.</text:span></text:p>
        </text:list-item>
      </text:list>
      <text:h text:style-name="P35" text:outline-level="3"><text:bookmark-start text:name="_Hlk172532589"/>Amendments to Income Tax (Trading and Other Income) Act 2005</text:h>
      <text:list text:style-name="LFO13" text:continue-numbering="true">
        <text:list-item>
          <text:p text:style-name="ParaNumbered"><text:bookmark-end text:name="_Hlk172532589"/><text:span text:style-name="T36">Sub-paragraph 2(1)</text:span><text:span text:style-name="T37"><text:s/>introduces amendments to the Income Tax (Trading and Other Income) Act (ITTOIA) 2005.</text:span></text:p>
        </text:list-item>
        <text:list-item>
          <text:p text:style-name="ParaNumbered"><text:span text:style-name="T38">Sub-paragraph 2(2)<text:s/></text:span><text:span text:style-name="T39">amends the definition of CAA allowances to remove the reference to EEA FHLs.</text:span></text:p>
        </text:list-item>
        <text:list-item>
          <text:p text:style-name="ParaNumbered"><text:span text:style-name="T40">Sub-paragraph 2(3)</text:span><text:span text:style-name="T41"><text:s/>removes the exemption for loans related to furnished holiday letting from the finance cost restriction rules in section 272B.</text:span></text:p>
        </text:list-item>
        <text:list-item>
          <text:p text:style-name="ParaNumbered"><text:span text:style-name="T42">Sub-paragraph 2(4)</text:span><text:span text:style-name="T43"><text:s/>removes cash basis provisions enabling relief for certain capital expenditure on an asset used in a furnished holiday letting property.</text:span></text:p>
        </text:list-item>
        <text:list-item>
          <text:p text:style-name="ParaNumbered"><text:span text:style-name="T44">Sub-paragraph 2(5)</text:span><text:span text:style-name="T45"><text:s/>removes cash basis provisions providing for certain capital receipts in a furnished holiday letting property.</text:span></text:p>
        </text:list-item>
        <text:list-item>
          <text:p text:style-name="ParaNumbered"><text:span text:style-name="T46">Sub-paragraph 2(6)</text:span><text:span text:style-name="T47"><text:s/>removes the exclusion of furnished holiday lettings from claiming replacement of domestic items relief.</text:span></text:p>
        </text:list-item>
        <text:list-item>
          <text:p text:style-name="ParaNumbered"><text:span text:style-name="T48">Sub-paragraph 2(7)</text:span><text:span text:style-name="T49"><text:s/>removes the exclusion of furnished holiday lettings from deductions relating to expenditure on energy-saving items.</text:span></text:p>
        </text:list-item>
        <text:list-item>
          <text:p text:style-name="ParaNumbered"><text:span text:style-name="T50">Sub-paragraph 2(8)</text:span><text:span text:style-name="T51"><text:s/>omits Chapter 6 of Part 3. This removes the chapter that defines the commercial letting of furnished holiday accommodation.</text:span></text:p>
        </text:list-item>
        <text:list-item>
          <text:p text:style-name="ParaNumbered"><text:span text:style-name="T52">Sub-paragraph 2(9)</text:span><text:span text:style-name="T53"><text:s/>removes the references to furnished holiday lettings from the provisions relating to unrelieved qualifying expenditure in cash basis adjustments for Capital Allowances.</text:span></text:p>
        </text:list-item>
        <text:list-item>
          <text:p text:style-name="ParaNumbered"><text:span text:style-name="T54">Sub-paragraph 2(10)</text:span><text:span text:style-name="T55"><text:s/>removes the definition of furnished holiday accommodation in Part 2 of Schedule 4 (index of defined expressions).</text:span></text:p>
        </text:list-item>
      </text:list>
      <text:h text:style-name="P56" text:outline-level="3"><text:bookmark-start text:name="_Hlk172532613"/>Amendments to Income Tax 2007</text:h>
      <text:list text:style-name="LFO13" text:continue-numbering="true">
        <text:list-item>
          <text:p text:style-name="P57"><text:bookmark-end text:name="_Hlk172532613"/><text:span text:style-name="T58">Sub-paragraph 3(1)</text:span><text:span text:style-name="T59"><text:s/>introduces amendments to the Income Tax Act (ITA) 2007.</text:span></text:p>
        </text:list-item>
        <text:list-item>
          <text:p text:style-name="P60"><text:span text:style-name="T61">Sub-paragraph 3(2)</text:span><text:span text:style-name="T62"><text:s/>removes reference to treating a UK FHL or EEA FHL as a trade for the purposes of loss relief in the chapter overview.</text:span></text:p>
        </text:list-item>
        <text:list-item>
          <text:p text:style-name="ParaNumbered"><text:span text:style-name="T63">Sub-paragraph 3(3)</text:span><text:span text:style-name="T64"><text:s/>removes the provision that treats a UK or EEA FHL as a separate trade for the purposes of loss relief.</text:span></text:p>
        </text:list-item>
        <text:list-item>
          <text:p text:style-name="ParaNumbered"><text:span text:style-name="T65">Sub-paragraph 3(4)<text:s/></text:span><text:span text:style-name="T66">removes the exemption for FHLs from the provisions restricting relief for loans to buy plant or machinery for partnership use.</text:span></text:p>
        </text:list-item>
        <text:list-item>
          <text:p text:style-name="ParaNumbered"><text:span text:style-name="T67">Sub-paragraph 3(5)<text:s/></text:span><text:span text:style-name="T68">removes the exemption for FHLs from the eligibility conditions for interest on loans within s388.<text:s/></text:span></text:p>
        </text:list-item>
        <text:list-item>
          <text:p text:style-name="ParaNumbered"><text:span text:style-name="T69">Sub-paragraph 3(6)</text:span><text:span text:style-name="T70"><text:s/>removes the exemption for FHLs from the provisions restricting relief for investment loan interest in property partnerships.</text:span></text:p>
        </text:list-item>
        <text:list-item>
          <text:p text:style-name="ParaNumbered"><text:span text:style-name="T71">Sub-paragraph 3(7)</text:span><text:span text:style-name="T72"><text:s/>removes the exceptions for FHLs not being subject to the jointly held property rules.</text:span></text:p>
        </text:list-item>
      </text:list>
      <text:h text:style-name="P73" text:outline-level="3"><text:bookmark-start text:name="_Hlk172532931"/>Consequential repeals of amending provisions<text:s/></text:h>
      <text:list text:style-name="LFO13" text:continue-numbering="true">
        <text:list-item>
          <text:p text:style-name="ParaNumbered"><text:bookmark-end text:name="_Hlk172532931"/><text:span text:style-name="T74">Paragraph 4</text:span><text:span text:style-name="T75"><text:s/>makes<text:s/></text:span><text:bookmark-start text:name="_Hlk172638117"/><text:span text:style-name="T76">certain minor consequential repeals of sections that inserted or amended provisions for furnished holiday lettings.</text:span><text:bookmark-end text:name="_Hlk172638117"/></text:p>
        </text:list-item>
      </text:list>
      <text:h text:style-name="HPart" text:outline-level="2">Schedule 1: Part 2: Amendments Relating to Corporation Tax</text:h>
      <text:h text:style-name="P77" text:outline-level="3"><text:bookmark-start text:name="_Hlk172532949"/>Amendments to Corporation Tax Act 2009</text:h>
      <text:list text:style-name="LFO13" text:continue-numbering="true">
        <text:list-item>
          <text:p text:style-name="ParaNumbered"><text:bookmark-end text:name="_Hlk172532949"/><text:span text:style-name="T78">Sub-paragraph 5(1)</text:span><text:span text:style-name="T79"><text:s/>introduces amendments to the Corporation Tax<text:s/></text:span><text:soft-page-break/><text:span text:style-name="T80">Act (CTA) 2009.</text:span></text:p>
        </text:list-item>
        <text:list-item>
          <text:p text:style-name="ParaNumbered"><text:span text:style-name="T81">Sub-paragraph 5(2)</text:span><text:span text:style-name="T82"><text:s/>omits section 202(5). This removes the reference to FHLs from the overview of Part 4.</text:span></text:p>
        </text:list-item>
        <text:list-item>
          <text:p text:style-name="ParaNumbered"><text:span text:style-name="T83">Sub-paragraph 5(3)</text:span><text:span text:style-name="T84"><text:s/>omits section 250A(7). This removes the restriction of FHLs from claiming Replacement of Domestic Items Relief.</text:span></text:p>
        </text:list-item>
        <text:list-item>
          <text:p text:style-name="ParaNumbered"><text:span text:style-name="T85">Sub-paragraph 5(4)</text:span><text:span text:style-name="T86"><text:s/>omits section 252(3). This removes the restriction for FHLs from claiming deductions for expenditure on energy saving items.</text:span></text:p>
        </text:list-item>
        <text:list-item>
          <text:p text:style-name="ParaNumbered"><text:span text:style-name="T87">Sub-paragraph 5(5)</text:span><text:span text:style-name="T88"><text:s/>omits Chapter 6 of Part 4. This removes the chapter which defines the commercial letting of furnished holiday accommodation.</text:span></text:p>
        </text:list-item>
        <text:list-item>
          <text:p text:style-name="ParaNumbered"><text:span text:style-name="T89">Sub-paragraph 5(6)</text:span><text:span text:style-name="T90"><text:s/>removes FHLs from the provisions allowing credits or debits to be brought into account in respect of assets held for the purposes of a property business.</text:span></text:p>
        </text:list-item>
        <text:list-item>
          <text:p text:style-name="ParaNumbered"><text:span text:style-name="T91">Sub-paragraph 5(7)</text:span><text:span text:style-name="T92"><text:s/>removes the definition of FHLs from Schedule 4 (index of defined expressions).</text:span></text:p>
        </text:list-item>
      </text:list>
      <text:h text:style-name="P93" text:outline-level="3">Amendments to Corporation Tax Act 2010</text:h>
      <text:list text:style-name="LFO13" text:continue-numbering="true">
        <text:list-item>
          <text:p text:style-name="ParaNumbered"><text:span text:style-name="T94">Sub-paragraph 6(1)</text:span><text:span text:style-name="T95"><text:s/>introduces amendments to The Corporation Tax Act (CTA) 2010.</text:span></text:p>
        </text:list-item>
        <text:list-item>
          <text:p text:style-name="ParaNumbered"><text:span text:style-name="T96">Sub-paragraph 6(2)</text:span><text:span text:style-name="T97"><text:s/>removes the provisions that treat UK FHLs as a trade for the purposes of loss relief.</text:span></text:p>
        </text:list-item>
        <text:list-item>
          <text:p text:style-name="ParaNumbered"><text:span text:style-name="T98">Sub-paragraph 6(3)</text:span><text:span text:style-name="T99"><text:s/>removes the provisions that treat EEA FHLs as a trade for the purposes of loss relief.</text:span></text:p>
        </text:list-item>
        <text:list-item>
          <text:p text:style-name="ParaNumbered"><text:span text:style-name="T100">Sub-paragraph 6(4</text:span><text:span text:style-name="T101">) and<text:s/></text:span><text:span text:style-name="T102">sub-paragraph 6(5)</text:span><text:span text:style-name="T103"><text:s/>remove the exclusions for FHLs from claimant companies’ relevant maximum for overlapping periods.</text:span></text:p>
        </text:list-item>
        <text:list-item>
          <text:p text:style-name="ParaNumbered"><text:span text:style-name="T104">Sub-paragraph 6(6)</text:span><text:span text:style-name="T105"><text:s/>removes the exclusion for FHLs including deductions when calculating the company’s total profits for an accounting period relating to limitations on group relief for carried forward losses.<text:s/></text:span></text:p>
        </text:list-item>
      </text:list>
      <text:h text:style-name="P106" text:outline-level="3"><text:bookmark-start text:name="_Hlk172533062"/>Consequential repeals of amending provisions<text:s/></text:h>
      <text:list text:style-name="LFO13" text:continue-numbering="true">
        <text:list-item>
          <text:p text:style-name="ParaNumbered"><text:bookmark-end text:name="_Hlk172533062"/><text:span text:style-name="T107">Paragraph 7</text:span><text:span text:style-name="T108"><text:s/>makes certain minor consequential repeals of sections that inserted or amended provisions for furnished holiday lettings.<text:s/></text:span></text:p>
        </text:list-item>
      </text:list>
      <text:h text:style-name="HPart" text:outline-level="2">Schedule<text:s/><text:span text:style-name="T109">1</text:span>: Part 3: Amendments Relating To Capital Allowances</text:h>
      <text:soft-page-break/>
      <text:h text:style-name="P110" text:outline-level="3">Amendments to Capital Allowances Act 2001</text:h>
      <text:list text:style-name="LFO13" text:continue-numbering="true">
        <text:list-item>
          <text:p text:style-name="ParaNumbered"><text:span text:style-name="T111">Sub-paragraph 8(1)</text:span><text:span text:style-name="T112"><text:s/>introduces amendments to the Capital Allowances Act (CAA) 2001.</text:span></text:p>
        </text:list-item>
        <text:list-item>
          <text:p text:style-name="ParaNumbered"><text:span text:style-name="T113">Sub-paragraph 8(2)</text:span><text:span text:style-name="T114"><text:s/>repeals section 13B CAA 2001.</text:span></text:p>
        </text:list-item>
        <text:list-item>
          <text:p text:style-name="ParaNumbered"><text:span text:style-name="T115">Sub-paragraph 8(3)</text:span><text:span text:style-name="T116"><text:s/>removes FHLs from the definition of qualifying activities and removes references to “an ordinary” UK or overseas property business as this distinction is no longer required on repeal of the FHL rules.</text:span></text:p>
        </text:list-item>
        <text:list-item>
          <text:p text:style-name="ParaNumbered"><text:span text:style-name="T117">Sub-paragraph 8(4</text:span><text:span text:style-name="T118">) repeals sections 16 to 17B CAA 2001. This removes the definitions of FHL business and “ordinary” UK or overseas property business.</text:span></text:p>
        </text:list-item>
        <text:list-item>
          <text:p text:style-name="ParaNumbered"><text:span text:style-name="T119">Sub-paragraph 8(5)</text:span><text:span text:style-name="T120"><text:s/>removes references to “an ordinary” UK or overseas property business for the purposes of expenditure on thermal insulation of buildings.</text:span></text:p>
        </text:list-item>
        <text:list-item>
          <text:p text:style-name="ParaNumbered"><text:span text:style-name="T121">Sub-paragraph 8(6)</text:span><text:span text:style-name="T122"><text:s/>removes FHLs and references to “an ordinary” UK or overseas property business from the definition of relevant qualifying activity for the purposes of expenditure on a security asset.</text:span></text:p>
        </text:list-item>
        <text:list-item>
          <text:p text:style-name="ParaNumbered"><text:span text:style-name="T123">Sub-paragraph 8(7)</text:span><text:span text:style-name="T124"><text:s/>removes references to “an ordinary” UK or overseas property business for the purposes of expenditure that is not qualifying expenditure if it is incurred in providing plant or machinery for use in a dwelling-house.</text:span></text:p>
        </text:list-item>
        <text:list-item>
          <text:p text:style-name="ParaNumbered"><text:span text:style-name="T125">Sub-paragraph 8(8)</text:span><text:span text:style-name="T126"><text:s/>replaces “a relevant qualifying activity” with “the property business” in section 59(4A) and repeals the definition of “relevant qualifying activity” in section 59(7A) for the purposes of the provisions relating to unrelieved qualifying expenditure.</text:span></text:p>
        </text:list-item>
        <text:list-item>
          <text:p text:style-name="ParaNumbered"><text:span text:style-name="T127">Sub-paragraph 8(9)</text:span><text:span text:style-name="T128"><text:s/>removes FHLs and references to “an ordinary” UK or overseas property business from the definition of “relevant qualifying activity” in the provisions relating to cases where the disposal value is nil in section 63 CAA 2001.</text:span></text:p>
        </text:list-item>
        <text:list-item>
          <text:p text:style-name="ParaNumbered"><text:span text:style-name="T129">Sub-paragraph 8(10)</text:span><text:span text:style-name="T130"><text:s/>removes the words “an ordinary” from section 248 CAA 2001 which treats allowances or charges as receipts or expenses for the purposes of a UK property business.</text:span></text:p>
        </text:list-item>
        <text:list-item>
          <text:p text:style-name="ParaNumbered"><text:span text:style-name="T131">Sub-paragraph 8(11)</text:span><text:span text:style-name="T132"><text:s/>removes the provisions providing for UK FHLs to give effect to allowances or charges as receipts or expenses.</text:span></text:p>
        </text:list-item>
        <text:list-item>
          <text:p text:style-name="ParaNumbered"><text:span text:style-name="T133">Sub-paragraph 8(12)</text:span><text:span text:style-name="T134"><text:s/>removes the words “an ordinary” from section 250 CAA 2001 which treats allowances or charges as receipts or expenses for the purposes of an overseas property business.</text:span></text:p>
        </text:list-item>
        <text:list-item>
          <text:p text:style-name="ParaNumbered"><text:span text:style-name="T135">Sub-paragraph 8(13</text:span><text:span text:style-name="T136">) removes the provisions providing for EEA FHLs to give effect to allowances or charges as receipts or expenses.</text:span></text:p>
        </text:list-item>
        <text:list-item>
          <text:p text:style-name="ParaNumbered"><text:span text:style-name="T137">Sub-paragraph 8(14)</text:span><text:span text:style-name="T138"><text:s/>removes the distinction for ordinary property businesses as a qualifying activity for the purposes of structures and buildings allowance.</text:span></text:p>
        </text:list-item>
        <text:list-item>
          <text:p text:style-name="ParaNumbered"><text:span text:style-name="T139">Sub-paragraph 8(15)</text:span><text:span text:style-name="T140"><text:s/>removes a consequential definition.</text:span></text:p>
        </text:list-item>
        <text:list-item>
          <text:p text:style-name="ParaNumbered"><text:span text:style-name="T141">Sub-paragraph 8(16</text:span><text:span text:style-name="T142">) removes the distinction for ordinary UK and overseas property businesses.</text:span></text:p>
        </text:list-item>
        <text:list-item>
          <text:p text:style-name="ParaNumbered"><text:span text:style-name="T143">Sub-paragraph 8(17)</text:span><text:span text:style-name="T144"><text:s/>removes the words “an ordinary” from section 270HB CAA 2001 which treats allowances or charges as receipts or expenses for the purposes of a UK or overseas property business.<text:s/></text:span></text:p>
        </text:list-item>
        <text:list-item>
          <text:p text:style-name="ParaNumbered"><text:span text:style-name="T145">Sub-paragraph 8(18)</text:span><text:span text:style-name="T146"><text:s/>removes FHLs and the words “an ordinary” in respect of UK and overseas property businesses from the definition of a relevant activity in respect of contributions not made by public bodies and not eligible for tax relief.</text:span></text:p>
        </text:list-item>
        <text:list-item>
          <text:p text:style-name="ParaNumbered"><text:span text:style-name="T147">Sub-paragraph 8(19)</text:span><text:span text:style-name="T148"><text:s/>removes the definitions of UK FHLs, EEA FHLs, ordinary overseas property business and ordinary UK property business from Part 2 of Schedule 1 (defined expressions).</text:span></text:p>
        </text:list-item>
      </text:list>
      <text:h text:style-name="P149" text:outline-level="3"><text:bookmark-start text:name="_Hlk172533161"/>Consequential repeals of amending provisions<text:s/></text:h>
      <text:list text:style-name="LFO13" text:continue-numbering="true">
        <text:list-item>
          <text:p text:style-name="ParaNumbered"><text:bookmark-end text:name="_Hlk172533161"/><text:span text:style-name="T150">Paragraph 9</text:span><text:span text:style-name="T151"><text:s/>makes certain minor consequential repeals of sections that inserted or amended provisions for furnished holiday lettings.</text:span></text:p>
        </text:list-item>
      </text:list>
      <text:h text:style-name="HPart" text:outline-level="2">Schedule 1: Part 4: Amendments Relating to Chargeable Gains</text:h>
      <text:h text:style-name="P152" text:outline-level="3">Amendments to Taxation of Chargeable Gains Act 1992 (c.12)<text:s/></text:h>
      <text:list text:style-name="LFO13" text:continue-numbering="true">
        <text:list-item>
          <text:p text:style-name="ParaNumbered"><text:span text:style-name="T153">Sub-paragraph 10(1)</text:span><text:span text:style-name="T154"><text:s/>introduces amendments to the Taxation of Chargeable Gains Act (TCGA) 1992.</text:span></text:p>
        </text:list-item>
        <text:list-item>
          <text:p text:style-name="ParaNumbered"><text:span text:style-name="T155">Sub-paragraph 10(2)</text:span><text:span text:style-name="T156"><text:s/>omits subsections 3A(3) to 3A(5). This removes FHLs from the provisions relating to gains connected to avoidance or foreign activities etc.</text:span></text:p>
        </text:list-item>
        <text:list-item>
          <text:p text:style-name="ParaNumbered"><text:span text:style-name="T157">Sub-paragraph 10(3)</text:span><text:span text:style-name="T158"><text:s/>removes FHLs from the definition of trade.</text:span></text:p>
        </text:list-item>
        <text:list-item>
          <text:p text:style-name="ParaNumbered"><text:span text:style-name="T159">Sub-paragraphs 10(4)(a) and (b)</text:span><text:span text:style-name="T160"><text:s/>remove FHLs from being treated as a trade for the purposes of tax on chargeable gains.</text:span></text:p>
        </text:list-item>
      </text:list>
      <text:h text:style-name="P161" text:outline-level="3">Consequential repeals of amending provisions<text:s/></text:h>
      <text:list text:style-name="LFO13" text:continue-numbering="true">
        <text:list-item>
          <text:p text:style-name="ParaNumbered"><text:span text:style-name="T162">Paragraph 11</text:span><text:span text:style-name="T163"><text:s/>makes certain minor consequential repeals of sections<text:s/></text:span><text:soft-page-break/><text:span text:style-name="T164">that inserted or amended provisions for furnished holiday lettings.</text:span></text:p>
        </text:list-item>
      </text:list>
      <text:h text:style-name="HPart" text:outline-level="2">Schedule 1: Part 5: Commencement and Transitional Provision</text:h>
      <text:h text:style-name="P165" text:outline-level="3"><text:span text:style-name="T166">Commencement: Parts 1 to 3</text:span></text:h>
      <text:list text:style-name="LFO13" text:continue-numbering="true">
        <text:list-item>
          <text:p text:style-name="ParaNumbered"><text:span text:style-name="T167">Paragraph 12 provides the dates from which the amendments relating to Parts 1 to 3 have effect.</text:span></text:p>
        </text:list-item>
        <text:list-item>
          <text:p text:style-name="ParaNumbered"><text:span text:style-name="T168">Sub-paragraph 12(1)</text:span><text:span text:style-name="T169"><text:s/>provides that the amendments made by Part 1(Income Tax) have effect for the purposes of income tax for the tax years 2025-26 and subsequent tax years.</text:span></text:p>
        </text:list-item>
        <text:list-item>
          <text:p text:style-name="ParaNumbered"><text:span text:style-name="T170">Sub-paragraph 12(2)</text:span><text:span text:style-name="T171"><text:s/>provides that the amendments made by Part 2 (Corporation Tax) have effect for the purposes of corporation tax to accounting periods beginning on or after 1 April 2025.</text:span></text:p>
        </text:list-item>
        <text:list-item>
          <text:p text:style-name="ParaNumbered"><text:span text:style-name="T172">Sub-paragraph 12(3)(a)</text:span><text:span text:style-name="T173"><text:s/>provides that the amendments made by Part 3 (Capital Allowances) have effect for the purposes of corporation tax to accounting periods beginning on or after 1 April 2025.</text:span></text:p>
        </text:list-item>
        <text:list-item>
          <text:p text:style-name="ParaNumbered"><text:span text:style-name="T174">Sub-paragraph 12(3)(b)</text:span><text:span text:style-name="T175"><text:s/>provides that the amendments made by Part 3 (Capital Allowances) have effect for the purposes of income tax to periods of account beginning on or after 6 April 2025.<text:s/></text:span></text:p>
        </text:list-item>
      </text:list>
      <text:h text:style-name="P176" text:outline-level="3"><text:span text:style-name="T177">Commencement: Part 4</text:span></text:h>
      <text:list text:style-name="LFO13" text:continue-numbering="true">
        <text:list-item>
          <text:p text:style-name="ParaNumbered"><text:span text:style-name="T178">Sub-paragraph 13(1)</text:span><text:span text:style-name="T179"><text:s/>provides that the amendments made by Part 4 (chargeable gains) have effect in relation to disposals made on or after the commencement date.</text:span></text:p>
        </text:list-item>
        <text:list-item>
          <text:p text:style-name="ParaNumbered"><text:span text:style-name="T180">Sub-paragraph 13(2)(a</text:span><text:span text:style-name="T181">) provides that acquisitions of FHLs that take place on or after the commencement date are not qualifying replacement assets for the purpose of business asset roll-over relief under sections 152 to 157 of TCGA 1992.<text:s/></text:span></text:p>
        </text:list-item>
        <text:list-item>
          <text:p text:style-name="ParaNumbered"><text:span text:style-name="T182">Sub-paragraph 13(2)(b)</text:span><text:span text:style-name="T183"><text:s/>provides that from the commencement date a loan in relation to an FHL business ceases to be a qualifying loan for the purpose of loss claims on irrecoverable loans under section 253 of TCGA 1992.</text:span></text:p>
        </text:list-item>
        <text:list-item>
          <text:p text:style-name="ParaNumbered"><text:span text:style-name="T184">Sub-paragraph 13(3)</text:span><text:span text:style-name="T185"><text:s/>provides that the amendments made by Part 4 are subject to the provisions at paragraph 19 that relate to business asset disposal relief: disposals relating to pre-commencement businesses.</text:span></text:p>
        </text:list-item>
        <text:list-item>
          <text:p text:style-name="P186">Sub-paragraph 13(4) provides that the commencement date means 1 April 2025 for the purposes of corporation tax and 6 April 2025 for the<text:s/><text:soft-page-break/>purposes of capital gains tax.</text:p>
        </text:list-item>
      </text:list>
      <text:h text:style-name="P187" text:outline-level="3"><text:span text:style-name="T188">Anti-forestalling: disposals under unconditional contracts</text:span></text:h>
      <text:list text:style-name="LFO13" text:continue-numbering="true">
        <text:list-item>
          <text:p text:style-name="ParaNumbered"><text:span text:style-name="T189">Paragraph 14</text:span><text:span text:style-name="T190"><text:s/>provides against forestalling arrangements that aim to lock-in the application of the FHL rules where an asset is disposed of under an unconditional contract entered into on or after 6 March 2024. <text:s/></text:span></text:p>
        </text:list-item>
        <text:list-item>
          <text:p text:style-name="ParaNumbered"><text:span text:style-name="T191">Sub-paragraphs 14(1) and (2)</text:span><text:span text:style-name="T192"><text:s/>explain that where the contract was entered into during the pre-commencement period but the asset is conveyed or transferred (and so the contract completed) on or after the commencement date then the abolition of the FHL rules apply to the disposal for capital gains purposes if a relevant claim is made for the disposal. This is subject to two exceptions for which a statement is required to be made with the claim.<text:s/></text:span></text:p>
        </text:list-item>
        <text:list-item>
          <text:p text:style-name="P193">Those exceptions are when the contract was entered into wholly for commercial reasons, or the parties to the contract are not connected persons; and in either case no purpose of the contract was to avoid the amendments made by Part 4 applying to the disposal.</text:p>
        </text:list-item>
        <text:list-item>
          <text:p text:style-name="ParaNumbered"><text:span text:style-name="T194">Sub-paragraph 14(3)</text:span><text:span text:style-name="T195"><text:s/>provides definitions of ‘commencement date’, ‘connected persons’, ‘pre-commencement period’, and ‘relevant claim’. <text:s/>The commencement date is 1 April 2025 for the purposes of corporation tax and 6 April 2025 for the purposes of capital gains tax; and the pre-commencement period is the period from 6 March 2024 to the day before the commencement date. <text:s/>Connected persons is defined in accordance with section 286 of TCGA 1992. A relevant claim is a claim or provisional declaration for replacement business asset roll-over relief, a claim for gift of business asset relief, or a claim for business asset disposal relief.</text:span></text:p>
        </text:list-item>
      </text:list>
      <text:h text:style-name="P196" text:outline-level="3"><text:span text:style-name="T197">Corporation Tax: accounting periods straddling 1 April 2025</text:span></text:h>
      <text:list text:style-name="LFO13" text:continue-numbering="true">
        <text:list-item>
          <text:p text:style-name="ParaNumbered"><text:span text:style-name="T198">Paragraph 15</text:span><text:span text:style-name="T199"><text:s/>provides that where an accounting period straddles the commencement date, that accounting period is apportioned into two separate accounting periods. The apportionment is made on a time basis or if that would produce an unreasonable result another just and reasonable method can be used.</text:span></text:p>
        </text:list-item>
      </text:list>
      <text:h text:style-name="P200" text:outline-level="3"><text:span text:style-name="T201">Carry-forward of losses: income tax</text:span></text:h>
      <text:list text:style-name="LFO13" text:continue-numbering="true">
        <text:list-item>
          <text:p text:style-name="ParaNumbered"><text:span text:style-name="T202">Paragraph 16</text:span><text:span text:style-name="T203"><text:s/>provides that losses in a furnished holiday lettings business before commencement are carried forward and are treated as losses in the corresponding property business (either UK or overseas as appropriate) after commencement.<text:s/></text:span></text:p>
        </text:list-item>
      </text:list>
      <text:h text:style-name="P204" text:outline-level="3"><text:span text:style-name="T205">Carry-forward of losses: corporation tax</text:span></text:h>
      <text:soft-page-break/>
      <text:list text:style-name="LFO13" text:continue-numbering="true">
        <text:list-item>
          <text:p text:style-name="ParaNumbered"><text:span text:style-name="T206">Paragraph 17</text:span><text:span text:style-name="T207"><text:s/>provides that losses arising in a furnished holiday lettings business before the commencement date are carried forward and are treated as losses of the corresponding property business (either UK or overseas as appropriate) after commencement.</text:span></text:p>
        </text:list-item>
      </text:list>
      <text:h text:style-name="P208" text:outline-level="3"><text:span text:style-name="T209">Plant and machinery allowances</text:span></text:h>
      <text:list text:style-name="LFO13" text:continue-numbering="true">
        <text:list-item>
          <text:p text:style-name="ParaNumbered"><text:span text:style-name="T210">Paragraph 18</text:span><text:span text:style-name="T211"><text:s/>provides that allowances and charges under Part 2 CAA 2001 are calculated for the purposes of a person’s corresponding property business as if anything done by or to the person in carrying on the FHL business had been done by or to the person in carrying on the corresponding property business. Therefore, the person is not required to bring a disposal value into account and is not entitled to a balancing allowance simply because the plant or machinery begins to be used for the purposes of the corresponding property business. The amount of unrelieved qualifying expenditure that would have been carried forward in respect of the FHL business is allocated to the appropriate pool for the corresponding property business. Section 35 CAA 2001 does not prevent such expenditure from being qualifying expenditure.</text:span></text:p>
        </text:list-item>
      </text:list>
      <text:h text:style-name="P212" text:outline-level="3"><text:span text:style-name="T213">Business asset disposal relief: disposals relating to pre-commencement businesses</text:span></text:h>
      <text:list text:style-name="LFO13" text:continue-numbering="true">
        <text:list-item>
          <text:p text:style-name="ParaNumbered"><text:span text:style-name="T214">Sub-paragraph 19(a)</text:span><text:span text:style-name="T215"><text:s/>provides that business asset disposal relief (BADR) will be available as long as the conditions for BADR are met and the date on which the business ceases to be carried on is before 6 April 2025.<text:s/></text:span></text:p>
        </text:list-item>
        <text:list-item>
          <text:p text:style-name="ParaNumbered"><text:span text:style-name="T216">Sub-paragraph 19(b)</text:span><text:span text:style-name="T217"><text:s/>provides that where a material disposal is of shares in or securities of a company, the 2 year period in condition B (s169I(7)) or condition D (s169I(7B)) must end before 6 April 2025. <text:s/></text:span></text:p>
        </text:list-item>
        <text:list-item>
          <text:p text:style-name="ParaNumbered"><text:span text:style-name="T218">Sub-paragraph 19(c)</text:span><text:span text:style-name="T219"><text:s/>provides that where a material disposal is of trust assets of shares in or securities of a company, the 2 year period mentioned in s169I(4) must end before 6 April 2025. <text:s/>Sub-paragraph 19(c) also provides that where settlement assets were used or previously used for the purposes of the business that the period of 2 years mentioned in s169I(5) must end before 6 April 2025.</text:span></text:p>
        </text:list-item>
        <text:list-item>
          <text:p text:style-name="ParaNumbered"><text:span text:style-name="T220">Sub-paragraph 19(d)</text:span><text:span text:style-name="T221"><text:s/>provides that where a disposal is associated with a material disposal the date of the material disposal must be before 6 April 2025.</text:span></text:p>
        </text:list-item>
      </text:list>
      <text:h text:style-name="P222" text:outline-level="3"><text:span text:style-name="T223">Post-commencement disposals by companies with substantial shareholding</text:span></text:h>
      <text:soft-page-break/>
      <text:list text:style-name="LFO13" text:continue-numbering="true">
        <text:list-item>
          <text:p text:style-name="ParaNumbered"><text:span text:style-name="T224">Paragraph 20</text:span><text:span text:style-name="T225"><text:s/>modifies the effect of the rule in paragraph 3 of Schedule 7AC of TCGA 1992 concerning the Substantial Shareholding Exemption. <text:s/>Broadly, there is a “subsidiary exemption” that is available where the conditions for the main exemption would have been met on a disposal in the two-year period before the actual disposal.</text:span></text:p>
        </text:list-item>
        <text:list-item>
          <text:p text:style-name="ParaNumbered"><text:span text:style-name="T226">The paragraph provides that no account is taken of the FHL rules when considering whether the subsidiary exemption applies to a disposal made on or after 1 April 2025</text:span>.<text:s/></text:p>
        </text:list-item>
      </text:list>
      <text:h text:style-name="HPart" text:outline-level="2">Background note</text:h>
      <text:list text:style-name="LFO13" text:continue-numbering="true">
        <text:list-item>
          <text:p text:style-name="P227"><text:span text:style-name="T228">This measure removes the specific tax treatment and separate reporting requirements for furnished holiday lettings (FHLs).</text:span><text:span text:style-name="T229"><text:s/>Income and gains from a FHL will then form part of the person’s UK or overseas property business and be treated in line with all other property income and gains.</text:span></text:p>
        </text:list-item>
        <text:list-item>
          <text:p text:style-name="ParaNumbered"><text:span text:style-name="T230">This measure aligns the tax rules for FHLs with those for other property businesses.</text:span></text:p>
        </text:list-item>
        <text:list-item>
          <text:p text:style-name="ParaNumbered"><text:span text:style-name="T231">Legislation will be introduced in the next Finance Bill to provide for the withdrawal of FHL rules. T</text:span><text:span text:style-name="T232">his change will remove the tax advantages that current FHL individuals and corporate landlords have received over other property businesses in four key areas by:<text:s/></text:span></text:p>
        </text:list-item>
      </text:list>
      <text:list text:style-name="LFO3" text:continue-numbering="true">
        <text:list-item>
          <text:p text:style-name="P233"><text:span text:style-name="T234">applying the finance cost restriction rules so that loan interest will be restricted to basic rate for Income Tax;<text:s/></text:span></text:p>
        </text:list-item>
        <text:list-item>
          <text:p text:style-name="P235"><text:span text:style-name="T236">removing capital allowances rules for new expenditure and allowing replacement of domestic items relief;<text:s/></text:span></text:p>
        </text:list-item>
        <text:list-item>
          <text:p text:style-name="P237"><text:span text:style-name="T238">withdrawing access to reliefs from taxes on chargeable gains for trading business assets;<text:s/></text:span></text:p>
        </text:list-item>
        <text:list-item>
          <text:p text:style-name="P239"><text:span text:style-name="T240">no longer including this income within relevant UK earnings when calculating maximum pension relief.</text:span></text:p>
        </text:list-item>
      </text:list>
      <text:list text:style-name="LFO13" text:continue-numbering="true">
        <text:list-item>
          <text:p text:style-name="ParaNumbered"><text:span text:style-name="T241">This measure will have effect from 6 April 2025 for Income Tax and for Capital Gains Tax, and 1 April 2025 for Corporation Tax and for Corporation Tax on chargeable gains.</text:span></text:p>
        </text:list-item>
        <text:list-item>
          <text:p text:style-name="ParaNumbered"><text:span text:style-name="T242">If you have any questions about this explanatory note, please contact Robert Nott via Telephone: 03000 537413 or email: robert.nott@hmrc.gov.</text:span><text:a xlink:href="mailto:robert.nott@hmrc.gov.uk" office:target-frame-name="_top" xlink:show="replace"><text:span text:style-name="T243">uk</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1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Revision" style:display-name="Revision" style:family="paragraph">
      <style:text-properties style:font-name="Palatino Linotype" fo:font-size="12pt" style:font-size-asian="12pt" style:font-size-complex="12pt"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fo:font-weight="normal" style:font-weight-asian="normal" fo:font-style="normal" style:font-style-asian="normal" style:use-window-font-color="true"/>
    </style:style>
    <text:list-style style:name="LFO13" style:display-name="LFO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9201in" style:use-optimal-column-width="false"/>
    </style:style>
    <style:style style:name="TableColumn4" style:family="table-column">
      <style:table-column-properties style:column-width="1.9201in" style:use-optimal-column-width="false"/>
    </style:style>
    <style:style style:name="TableColumn5" style:family="table-column">
      <style:table-column-properties style:column-width="1.9201in" style:use-optimal-column-width="false"/>
    </style:style>
    <style:style style:name="Table2" style:family="table">
      <style:table-properties style:width="5.7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fo:font-size="9pt" style:font-size-asian="9pt" style:font-size-complex="10p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end" fo:margin-right="-0.0798in"/>
      <style:text-properties fo:font-size="9pt" style:font-size-asian="9pt" style:font-size-complex="10pt"/>
    </style:style>
    <style:style style:name="T21" style:parent-style-name="DefaultParagraphFont" style:family="text">
      <style:text-properties fo:color="#2B579A"/>
    </style:style>
    <style:style style:name="P22" style:parent-style-name="Normal" style:family="paragraph">
      <style:paragraph-properties fo:text-align="center"/>
      <style:text-properties style:font-name="Calibri" style:font-name-complex="Calibri" fo:color="#000000" fo:font-size="10pt" style:font-size-asian="10pt"/>
    </style:style>
    <style:style style:name="T23" style:parent-style-name="DefaultParagraphFont" style:family="text">
      <style:text-properties fo:color="#2B579A" fo:background-color="#E6E6E6"/>
    </style:style>
    <style:style style:name="P24"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CLAUSE 1</text:span></text:p>
            </table: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SCHEDULE 1</text:p>
            </table:table-cell>
          </table:table-row>
        </table:table>
        <text:p text:style-name="Header"/>
      </style:header>
      <style:footer>
        <text:p text:style-name="Footer"><text:span text:style-name="T21"><draw:frame draw:z-index="251660288" draw:id="id0" draw:style-name="a0" draw:name="MSIPCM7e4044b494eb21cc81b8739d" text:anchor-type="paragraph" svg:x="0in" svg:y="11.18681in" svg:width="8.26806in" svg:height="0.29792in" style:rel-width="scale" style:rel-height="scale"><draw:text-box><text:p text:style-name="P22">OFFICIAL</text:p></draw:text-box><svg:title/><svg:desc>{"HashCode":-1264847310,"Height":841.0,"Width":595.0,"Placement":"Footer","Index":"Primary","Section":1,"Top":0.0,"Left":0.0}</svg:desc></draw:frame></text:span><text:span text:style-name="T23"><draw:frame draw:z-index="251659264" draw:id="id1" draw:style-name="a1" draw:name="Text Box 3" text:anchor-type="paragraph" svg:x="0in" svg:y="0in" svg:width="0.48542in" svg:height="0.48542in" style:rel-width="scale" style:rel-height="scale"><draw:text-box><text:p text:style-name="P24">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26T08:43:00Z</meta:creation-date>
    <dc:date>2024-07-26T08:4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7-26T08:43: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2ee234-15aa-4eea-99f9-4a3280a3bda4</meta:user-defined>
    <meta:user-defined meta:name="MSIP_Label_f9af038e-07b4-4369-a678-c835687cb272_ContentBits">2</meta:user-defined>
    <meta:document-statistic meta:page-count="9" meta:paragraph-count="34" meta:word-count="2601" meta:character-count="17399" meta:row-count="123" meta:non-whitespace-character-count="14832"/>
  </office:meta>
</office:document-meta>
</file>