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/>
    </style:style>
    <style:style style:name="P441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/>
    </style:style>
    <style:style style:name="T462" style:parent-style-name="null1" style:family="text">
      <style:text-properties style:font-name="Calibri" style:font-name-complex="Calibri" fo:font-size="12pt" style:font-size-asian="12pt" style:font-size-complex="12pt"/>
    </style:style>
    <style:style style:name="T46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null" style:family="paragraph">
      <style:paragraph-properties fo:text-align="justify" fo:margin-top="0in" fo:margin-bottom="0in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Ansökningsformulär för ackrediteringssystem för civilrättsliga påföljder</text:p>
      <text:p text:style-name="P20"/>
      <text:h text:style-name="P21" text:outline-level="1">För att hjälpa oss utvärdera ert nuvarande system, fyll i detta formulär så fullständigt som möjligt och ge förklaringar där detta behövs.<text:s/></text:h>
      <text:p text:style-name="P22"/>
      <text:p text:style-name="P23">Om du skickar in detta formulär på uppdrag av en annan part, se till att du bifogar vårt samtyckesformulär. <text:s/></text:p>
      <text:h text:style-name="P24" text:outline-level="9"/>
      <text:p text:style-name="P25"/>
      <text:h text:style-name="Heading9" text:outline-level="9">Företag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öretagets namn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Ägarens namn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Fullständig registrerad företagsadres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Verksamhetsadress (om annan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nummer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postadres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mn på företagsrepresentant (med vilken vi kan diskutera denna ansökan) och dennes position i företaget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Hur många traktorer äger/hyr företaget?</text:p>
          </table:table-cell>
          <table:table-cell table:style-name="TableCell83">
            <text:p text:style-name="P84">Äger:<text:s/></text:p>
          </table:table-cell>
          <table:table-cell table:style-name="TableCell85">
            <text:p text:style-name="P86">Hyr:</text:p>
          </table:table-cell>
        </table:table-row>
        <table:table-row table:style-name="TableRow87">
          <table:table-cell table:style-name="TableCell88">
            <text:p text:style-name="P89">Hur många släpvagnar äger/hyr företaget?</text:p>
          </table:table-cell>
          <table:table-cell table:style-name="TableCell90">
            <text:p text:style-name="P91">Äger:</text:p>
          </table:table-cell>
          <table:table-cell table:style-name="TableCell92">
            <text:p text:style-name="P93">Hyr:</text:p>
          </table:table-cell>
        </table:table-row>
        <table:table-row table:style-name="TableRow94">
          <table:table-cell table:style-name="TableCell95">
            <text:p text:style-name="P96">Vilken typ av fordon gäller detta? T ex hårdsidiga, mjuksidiga, kylfordon, låglastade eller diverse olika.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Ungefär hur många fast anställda förare har ditt företag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Hur ofta anställer du avlösningsförar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Ungefär hur ofta kör era fordon till Storbritannien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Vilka brittiska destinationshamnar passerar era fordon som oftast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otterbolag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Har ert företag några dotterbolag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Uppge namnen samt addresserna för dessa dotterbolag (fortsätt vid behov på ett separat blad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Om era dotterbolag vill ansluta sig till ackrediteringssystemet måste ett separat ansökningsformulär lämnas in för varje dotterbolag.</text:span></text:p>
          </table:table-cell>
          <table:covered-table-cell/>
        </table:table-row>
      </table:table>
      <text:p text:style-name="Normal"/>
      <text:h text:style-name="P139" text:outline-level="6">Upprättande och underhåll av fordonssäkerhet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Vilken utrustning tillhandahålls era förare för säkring </text:span><text:span text:style-name="T147">och kontroll</text:span><text:span text:style-name="T148"><text:s/>av respektive fordon? Lista gärna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Hur ofta tillhandahålls denna utrustning till förare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ur ofta kontrolleras fordon för skador som kan göra det möjligt för personer att få obehörig åtkomst (t.ex. snitt i duksidor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ar sker dessa inspektioner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ilka åtgärder vidtas när skador som kan ge en person obehörig åtkomst till fordonet har upptäckts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Vilken kontroll sker av hur säkerhetsutrustningen används på era fordon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Tillhandahållande av dokument för registrering av utförda kontroller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Vilket/vilka dokument tillhandahålls era förare för registrering av slutförda fordonskontroller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ur många dokument gäller det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Hur länge sparas ifyllda kontrolldokument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Instruktioner till förare</text:p>
      <text:p text:style-name="P202">Vilka instruktioner ges till förare vad gäller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ontroll av fordonssäkerhet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ilken typ av kontroller som ska utföras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egistrering av utförda kontroller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Vad som behöver göras vid misstänkt obehörig åtkomst till fordonet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ur ges dessa instruktioner till förare?</text:p>
          </table:table-cell>
          <table:table-cell table:style-name="TableCell231">
            <text:p text:style-name="P232"/>
            <text:p text:style-name="P233">Pappers/elektroniskt format</text:p>
          </table:table-cell>
        </table:table-row>
        <table:table-row table:style-name="TableRow234">
          <table:table-cell table:style-name="TableCell235">
            <text:p text:style-name="P236">Kan förare få tillgång till dessa instruktioner under resan till Storbritannien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är ges dessa instruktioner till förare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Hur hålls förare uppdaterade om eventuella ändringar som görs i instruktionerna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Träning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Vilken träning får era förare i hur man säkrar fordon för att förhindra obehörig åtkomst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Vilken träning får era förare i hur man kontrollerar fordon för eventuell obehörig åtkomst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Hur ofta ges denna träning till förare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ur säkerställer du att förarna har förstått den träning som ges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Granskning av förarprestand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Hur säkerställer du att förarna följer de instruktioner som ges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ilka åtgärder vidtas om en förare inte följer instruktionerna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Övrig information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Har du dömts till civilrättsliga påföljder vid något tidigare tillfälle? <text:s/>(kryssa för)</text:p>
          </table:table-cell>
          <table:table-cell table:style-name="TableCell318">
            <text:p text:style-name="P319">Underlåtenhet att säkra ett godsfordo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ransport av illegala invandrare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snummer för eventuella påföljder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Om du har tidigare dömts till påföljder, vilka ändringar har gjorts sedan dess för att förbättra ert nuvarande system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 som ska skickas in tillsammans med ansökningsblanketten.</text:p>
            <text:p text:style-name="P351"/>
            <text:p text:style-name="P352"/>
            <text:p text:style-name="P353"/>
            <text:p text:style-name="Normal"><text:span text:style-name="T354">OBS!</text:span><text:span text:style-name="T355"><text:s/>Om dessa inte bifogas er ansökan kan vi inte ta den i beaktande .</text:span></text:p>
          </table:table-cell>
          <table:table-cell table:style-name="TableCell356">
            <text:list text:style-name="LFO2" text:continue-numbering="true">
              <text:list-item>
                <text:p text:style-name="P357">Europeisk Operatörslicens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Bevis på säkerhetsdokument som utfärdas till förare (t ex  fakturor och<text:s/></text:span><text:span text:style-name="T361">b</text:span><text:span text:style-name="T362">ekräftelse om erhållande av dokument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Bevis på instruktionerna till förare. <text:s/></text:p>
              </text:list-item>
            </text:list>
            <text:p text:style-name="P365"/>
            <text:list text:style-name="LFO2" text:continue-numbering="true">
              <text:list-item>
                <text:p text:style-name="P366">Bevis på träning som getts till förare inklusive träningens nnehåll, närvaroregister och kunskapskontroller/-tester.<text:s/></text:p>
              </text:list-item>
            </text:list>
            <text:p text:style-name="P367"/>
            <text:list text:style-name="LFO2" text:continue-numbering="true">
              <text:list-item>
                <text:p text:style-name="P368">Bevis på ifyllda checklistor som beskriver de kontroller som gjorts av förare.<text:s/></text:p>
              </text:list-item>
            </text:list>
            <text:p text:style-name="P369"/>
            <text:p text:style-name="P370">Antal checklistor som ska inkluderas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Antal förare</text:p>
                </table:table-cell>
                <table:table-cell table:style-name="TableCell377">
                  <text:p text:style-name="P378">Antal slutförda poster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Kommentera gärna nedan eller ge information som du</text:p>
      <text:p text:style-name="P398">anser kan vara relevant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Kryssa här för att bekräfta att du har läst och godkänt villkoren i meddelandet om sekretessinformation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Underskrift (elektroniska signaturer accepteras)</text:p>
          </table:table-cell>
          <table:table-cell table:style-name="TableCell414">
            <text:p text:style-name="P415">Datum för slutförand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Genom att fylla i detta ansökningsformulär för att gå med i Civil Penalty Accreditation Scheme samtycker du till behandlingen av informationen i detta ansökningsformulär.  Vi kommer att behandla denna information baserat på ditt uttryckliga samtycke till att göra det.<text:s/></text:span></text:p>
      <text:p text:style-name="P426"/>
      <text:p text:style-name="P427"><text:span text:style-name="T428">Om du väljer att återkalla ditt samtycke kommer din ansökan att avbrytas.</text:span></text:p>
      <text:p text:style-name="P429"/>
      <text:p text:style-name="P430"><text:span text:style-name="T431">Om du accepteras att gå med i Civil Penalty Accreditation Scheme får du ett bekräftelsebrev och intyg.</text:span></text:p>
      <text:p text:style-name="P432"/>
      <text:p text:style-name="P433"><text:span text:style-name="T434">Om du efter att ha accepterat systemet senare väljer att dra dig ur ackrediteringssystemet för civilrättsliga påföljder kan du göra det genom att skriva till ackrediteringsteamet på adressen nedan.</text:span></text:p>
      <text:p text:style-name="P435"/>
      <text:p text:style-name="P436"><text:span text:style-name="T437">Läs vårt sekretessinformationsmeddelande om ackrediteringssystem för civilrättsliga påföljder som beskrivs nedan.</text:span></text:p>
      <text:p text:style-name="P438"/>
      <text:p text:style-name="P439"><text:span text:style-name="T440">Väl ifyllt, sänd denna ansökan för medlemskap i Ackrediteringssystemet för Civilrättsliga Påföljder tillsammans med eventuellt bifogade handlingar till:</text:span></text:p>
      <text:p text:style-name="P441"/>
      <text:p text:style-name="P442"><text:span text:style-name="T443">ACCREDITATION TEAM</text:span></text:p>
      <text:p text:style-name="P444"><text:span text:style-name="T445">Clandestine Entrants Civil Penalty Team</text:span></text:p>
      <text:p text:style-name="P446"><text:span text:style-name="T447">Border Force South East &amp; Europe</text:span></text:p>
      <text:p text:style-name="P448"><text:span text:style-name="T449">Second</text:span><text:span text:style-name="T450"><text:s/>Floor, Martello House</text:span></text:p>
      <text:p text:style-name="P451"><text:span text:style-name="T452">Shearway Road</text:span></text:p>
      <text:p text:style-name="P453"><text:span text:style-name="T454">Shearway Business Park</text:span></text:p>
      <text:p text:style-name="P455"><text:span text:style-name="T456">Folkestone</text:span></text:p>
      <text:p text:style-name="P457"><text:span text:style-name="T458">Kent. CT19 4RH</text:span></text:p>
      <text:p text:style-name="P459"/>
      <text:p text:style-name="P460"><text:span text:style-name="T461">Tel.: 00<text:s/></text:span><text:span text:style-name="T462">44 (0)</text:span><text:span text:style-name="T463"><text:s/>3000710104</text:span></text:p>
      <text:p text:style-name="P464"><text:span text:style-name="T465">E-post:<text:s/></text:span><text:a xlink:href="mailto:BF.CPAS@homeoffice.gov.uk" office:target-frame-name="_top" xlink:show="replace"><text:span text:style-name="T466">BF.CPAS@homeoffice.gov.uk</text:span></text:a></text:p>
      <text:p text:style-name="P467"><text:span text:style-name="T468">Web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9">www.gov.uk/border-force</text:span></text:a></text:p>
      <text:p text:style-name="P470"/>
      <text:p text:style-name="P471"><text:span text:style-name="T472">Information om systemsekretess återfinns på www.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 januari</text:span></text:p>
            </table:table-cell>
            <table:table-cell table:style-name="TableCell10">
              <text:p text:style-name="P11">CPAS ansökningsformulär v2</text:p>
            </table:table-cell>
            <table:table-cell table:style-name="TableCell12">
              <text:p text:style-name="P13"><text:span text:style-name="T14">Sida<text:s/></text:span><text:span text:style-name="T15"><text:page-number style:num-format="1" text:fixed="false">1</text:page-number></text:span><text:span text:style-name="T16"><text:s/>av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58:00Z</meta:creation-date>
    <dc:date>2024-07-25T11:58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7" meta:paragraph-count="12" meta:word-count="916" meta:character-count="6129" meta:row-count="43" meta:non-whitespace-character-count="5225"/>
  </office:meta>
</office:document-meta>
</file>