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T462" style:parent-style-name="null1" style:family="text">
      <style:text-properties style:font-name="Calibri" style:font-name-complex="Calibri" fo:font-size="12pt" style:font-size-asian="12pt" style:font-size-complex="12pt"/>
    </style:style>
    <style:style style:name="T46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ull" style:family="paragraph">
      <style:paragraph-properties fo:text-align="justify" fo:margin-top="0in" fo:margin-bottom="0in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ormularz wniosku o przyjęcie do Programu akredytacji kar cywilnych</text:p>
      <text:p text:style-name="P20"/>
      <text:h text:style-name="P21" text:outline-level="1">Aby pomóc nam ocenić system, który posiadasz, prosimy wypełnić ten formularz tak dokładnie, jak to możliwe, podając wyjaśnienia w razie potrzeby.<text:s/></text:h>
      <text:p text:style-name="P22"/>
      <text:p text:style-name="P23">Jeśli przesyłasz ten formularz w imieniu innej strony, pamiętaj o załączeniu naszego formularza zgody. <text:s/></text:p>
      <text:h text:style-name="P24" text:outline-level="9"/>
      <text:p text:style-name="P25"/>
      <text:h text:style-name="Heading9" text:outline-level="9">Firma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firmy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ię i nazwisko właściciel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ełny adres siedziby firmy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res operacyjny (jeśli jest inny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Numer telefonu firmy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 e-mail firmy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Imię i nazwisko przedstawiciela firmy (z którym możemy omówić ten wniosek) oraz stanowisko w firmie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Ile ciągników posiada / wynajmuje firma?</text:p>
          </table:table-cell>
          <table:table-cell table:style-name="TableCell83">
            <text:p text:style-name="P84">Własne:<text:s/></text:p>
          </table:table-cell>
          <table:table-cell table:style-name="TableCell85">
            <text:p text:style-name="P86">Wynajmowane:</text:p>
          </table:table-cell>
        </table:table-row>
        <table:table-row table:style-name="TableRow87">
          <table:table-cell table:style-name="TableCell88">
            <text:p text:style-name="P89">Ile przyczep posiada / wynajmuje firma?</text:p>
          </table:table-cell>
          <table:table-cell table:style-name="TableCell90">
            <text:p text:style-name="P91">Własne:</text:p>
          </table:table-cell>
          <table:table-cell table:style-name="TableCell92">
            <text:p text:style-name="P93">Wynajmowane:</text:p>
          </table:table-cell>
        </table:table-row>
        <table:table-row table:style-name="TableRow94">
          <table:table-cell table:style-name="TableCell95">
            <text:p text:style-name="P96">Jakiego rodzaju są to pojazdy? Np. ściany z twardego materiału, miękkiego materiału; chłodnicze, niskopodwoziowe, mieszan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W przybliżeniu ilu stałych kierowców zatrudnia Twoja firm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Jak często zatrudniacie kierowców zastępczych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W przybliżeniu, jak często wasze pojazdy podróżują do Wielkiej Brytanii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rzez które porty w Wielkiej Brytanii zazwyczaj podróżujesz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Spółki zależne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Czy Twoja firma ma jakieś spółki zależne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Jakie są nazwy i adresy tych spółek zależnych (w razie potrzeby kontynuuj na osobnym arkusz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Jeśli Państwa spółki zależne chcą przystąpić do programu, należy złożyć oddzielny formularz wniosku dla każdej spółki zależnej.</text:span></text:p>
          </table:table-cell>
          <table:covered-table-cell/>
        </table:table-row>
      </table:table>
      <text:p text:style-name="Normal"/>
      <text:h text:style-name="P139" text:outline-level="6">Zapewnienie i utrzymanie zabezpieczenia pojazdów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Jaki sprzęt jest udostępniany kierowcom w celu zabezpieczania<text:s/></text:span><text:span text:style-name="T147">i sprawdzania</text:span><text:span text:style-name="T148"><text:s/>ich pojazdów? Proszę wymienić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ak często ten sprzęt jest dostarczany kierowcom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Jak często pojazdy są sprawdzane pod kątem uszkodzeń, które mogą umożliwić dostęp innym osobom (np. rozcięcia na bokach plandeki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dzie odbywają się te kontrole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Jakie działania podejmujesz w przypadku stwierdzenia uszkodzeń, które mogą umożliwić innej osobie dostęp do pojazdu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 jaki sposób monitorowane jest użycie sprzętu zabezpieczającego w waszych pojazdach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ostarczenie dokumentu w celu rejestrowania kontroli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Jaki dokument przekazujecie kierowcom, aby umożliwić im rejestrowanie przeprowadzonych kontroli bezpieczeństwa pojazdu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Jaką liczbę dokumentów wydajecie kierowcom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Jak długo przechowujecie ukończone zapisy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cje dla kierowcy</text:p>
      <text:p text:style-name="P202">Jakie instrukcje są wydawane kierowcom, aby im powiedzieć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jak zabezpieczyć pojazd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akie kontrole należy przeprowadzić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ak rejestrować te kontrole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 zrobić, jeśli są przekonani, że do ich pojazdu weszły osoby nielegalnie przekraczające granicę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W jaki sposób te instrukcje są przekazywane kierowcom?</text:p>
          </table:table-cell>
          <table:table-cell table:style-name="TableCell231">
            <text:p text:style-name="P232"/>
            <text:p text:style-name="P233">W formie papierowej / formie elektronicznej</text:p>
          </table:table-cell>
        </table:table-row>
        <table:table-row table:style-name="TableRow234">
          <table:table-cell table:style-name="TableCell235">
            <text:p text:style-name="P236">W jaki sposób kierowcy mogą uzyskać do nich dostęp podczas podróży do Wielkiej Brytanii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Kiedy te instrukcje są przekazywane kierowcom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W jaki sposób informujecie kierowców o wszelkich zmianach wprowadzonych do instrukcji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Szkolenie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Jakie szkolenia prowadzicie dla kierowców w zakresie zabezpieczania pojazdów, aby zapobiec nieautoryzowanemu dostępowi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Jakie szkolenia zapewniacie kierowcom w zakresie sprawdzania pojazdu, aby upewnić się, że jakaś osoba nie uzyskała nieupoważnionego dostępu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Jak często szkoli się kierowców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W jaki sposób upewniacie się, że kierowcy zrozumieli szkolenie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Sprawdzanie wykonawstwa kierowców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W jaki sposób upewniasz się, że kierowcy stosują się do instrukcji, które otrzymują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akie działania podejmujesz, jeśli kierowca nie stosuje się do dostarczonych instrukcji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Inne informacj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Czy wcześniej otrzymałeś jakieś kary cywilne? <text:s/>(proszę zaznaczyć)</text:p>
          </table:table-cell>
          <table:table-cell table:style-name="TableCell318">
            <text:p text:style-name="P319">Niezabezpieczenie pojazdu ciężaroweg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rzewóz osób nielegalnie przekraczających granicę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umery referencyjne wszelkich nałożonych kar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Jeśli wcześniej otrzymałeś karę, jakie zmiany wprowadziłeś w systemie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y, które należy złożyć wraz z formularzem wniosku.</text:p>
            <text:p text:style-name="P351"/>
            <text:p text:style-name="P352"/>
            <text:p text:style-name="P353"/>
            <text:p text:style-name="Normal"><text:span text:style-name="T354">Prosimy pamiętać, że:</text:span><text:span text:style-name="T355"><text:s/>jeśli nie zostaną one dostarczone podczas składania wniosku, nie będziemy mogli rozpatrzyć Twojego wniosku.</text:span></text:p>
          </table:table-cell>
          <table:table-cell table:style-name="TableCell356">
            <text:list text:style-name="LFO2" text:continue-numbering="true">
              <text:list-item>
                <text:p text:style-name="P357">Europejska licencja operatora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Dowody dotyczące urządzeń zabezpieczających wydawanych kierowcom (np. faktury i<text:s/></text:span><text:span text:style-name="T361">d</text:span><text:span text:style-name="T362">okumenty potwierdzające odbiór przez kierowcę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Dowody dotyczące instrukcji przekazanych kierowcom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wody szkolenia kierowców, w tym treść szkolenia, listy obecności oraz sprawdziany / testy wiedzy.<text:s/></text:p>
              </text:list-item>
            </text:list>
            <text:p text:style-name="P367"/>
            <text:list text:style-name="LFO2" text:continue-numbering="true">
              <text:list-item>
                <text:p text:style-name="P368">Dowody wypełnionych list kontrolnych wyszczególniających kontrole przeprowadzone przez kierowców.<text:s/></text:p>
              </text:list-item>
            </text:list>
            <text:p text:style-name="P369"/>
            <text:p text:style-name="P370">Liczba list kontrolnych, które należy uwzględnić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Liczba kierowców</text:p>
                </table:table-cell>
                <table:table-cell table:style-name="TableCell377">
                  <text:p text:style-name="P378">Liczba ukończonych zapisów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Prosimy o podanie poniżej wszelkich dodatkowych uwag lub informacji, które<text:s/></text:p>
      <text:p text:style-name="P398">uznasz za istotne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rosimy zaznaczyć, aby potwierdzić, że przeczytałeś i zaakceptowałeś warunki Informacji o prywatności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dpis (podpisy elektroniczne są akceptowane)</text:p>
          </table:table-cell>
          <table:table-cell table:style-name="TableCell414">
            <text:p text:style-name="P415">Data wypełnieni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Wypełniając niniejszy formularz wniosku o przystąpienie do Programu Akredytacji Kar Cywilnych, wyrażasz zgodę na przetwarzanie informacji podanych w tym formularzu wniosku.  Będziemy przetwarzać te informacje na podstawie Twojej wyraźnej zgody.<text:s/></text:span></text:p>
      <text:p text:style-name="P426"/>
      <text:p text:style-name="P427"><text:span text:style-name="T428">Jeśli zdecydujesz się wycofać swoją zgodę, Twój wniosek zostanie wycofany.</text:span></text:p>
      <text:p text:style-name="P429"/>
      <text:p text:style-name="P430"><text:span text:style-name="T431">Jeśli zostaniesz przyjęty do Programu Akredytacji Kar Cywilnych, otrzymasz list potwierdzający i certyfikat.</text:span></text:p>
      <text:p text:style-name="P432"/>
      <text:p text:style-name="P433"><text:span text:style-name="T434">Jeśli po przyjęciu do programu zdecydujesz się później wycofać z Systemu Akredytacji Kar Cywilnych, możesz to zrobić, pisząc do Zespołu Akredytacyjnego na poniższy adres.</text:span></text:p>
      <text:p text:style-name="P435"/>
      <text:p text:style-name="P436"><text:span text:style-name="T437">Prosimy o zapoznanie się z naszą Informacją o ochronie prywatności dotyczącą Programu Akredytacji Kar cywilnych wyszczególnioną poniżej.</text:span></text:p>
      <text:p text:style-name="P438"/>
      <text:p text:style-name="P439"><text:span text:style-name="T440">Po wypełnieniu tego formularza wniosku o przystąpienie do Systemu Akredytacji Kar Cywilnych należy przesłać go wraz z wszelkimi dokumentami uzupełniającymi na adres:</text:span></text:p>
      <text:p text:style-name="P441"/>
      <text:p text:style-name="P442"><text:span text:style-name="T443">ACCREDITATION TEAM</text:span></text:p>
      <text:p text:style-name="P444"><text:span text:style-name="T445">Clandestine Entrants Civil Penalty Team</text:span></text:p>
      <text:p text:style-name="P446"><text:span text:style-name="T447">Border Force South East &amp; Europe</text:span></text:p>
      <text:p text:style-name="P448"><text:span text:style-name="T449">Second</text:span><text:span text:style-name="T450"><text:s/>Floor, Martello House</text:span></text:p>
      <text:p text:style-name="P451"><text:span text:style-name="T452">Shearway Road</text:span></text:p>
      <text:p text:style-name="P453"><text:span text:style-name="T454">Shearway Business Park</text:span></text:p>
      <text:p text:style-name="P455"><text:span text:style-name="T456">Folkestone</text:span></text:p>
      <text:p text:style-name="P457"><text:span text:style-name="T458">Kent. CT19 4RH</text:span></text:p>
      <text:p text:style-name="P459"/>
      <text:p text:style-name="P460"><text:span text:style-name="T461">T: 00<text:s/></text:span><text:span text:style-name="T462">44 (0)</text:span><text:span text:style-name="T463"><text:s/>3000710104</text:span></text:p>
      <text:p text:style-name="P464"><text:span text:style-name="T465">E-mail:<text:s/></text:span><text:a xlink:href="mailto:BF.CPAS@homeoffice.gov.uk" office:target-frame-name="_top" xlink:show="replace"><text:span text:style-name="T466">BF.CPAS@homeoffice.gov.uk</text:span></text:a></text:p>
      <text:p text:style-name="P467"><text:span text:style-name="T468">Strona internetowa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9">www.gov.uk/border-force</text:span></text:a></text:p>
      <text:p text:style-name="P470"/>
      <text:p text:style-name="P471"><text:span text:style-name="T472">Informacja o ochronie prywatności programu znajduje się na stronach programu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styczeń 23</text:span></text:p>
            </table:table-cell>
            <table:table-cell table:style-name="TableCell10">
              <text:p text:style-name="P11">Formularz wniosku CPAS v2</text:p>
            </table:table-cell>
            <table:table-cell table:style-name="TableCell12">
      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2:03:00Z</meta:creation-date>
    <dc:date>2024-07-25T12:03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980" meta:character-count="6559" meta:row-count="46" meta:non-whitespace-character-count="5592"/>
  </office:meta>
</office:document-meta>
</file>