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T462" style:parent-style-name="null1" style:family="text">
      <style:text-properties style:font-name="Calibri" style:font-name-complex="Calibri" fo:font-size="12pt" style:font-size-asian="12pt" style:font-size-complex="12pt"/>
    </style:style>
    <style:style style:name="T46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T46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ull" style:family="paragraph">
      <style:paragraph-properties fo:text-align="justify" fo:margin-top="0in" fo:margin-bottom="0in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Civilinės baudos akreditavimo projekto paraiškos forma</text:p>
      <text:p text:style-name="P20"/>
      <text:h text:style-name="P21" text:outline-level="1">Norėdami padėti mums įvertinti jūsų įdiegtą sistemą, užpildykite šią formą kuo išsamiau, prireikus pateikdami paaiškinimus.<text:s/></text:h>
      <text:p text:style-name="P22"/>
      <text:p text:style-name="P23">Jei pateikiate šią formą kitos šalies vardu, būtinai pridėkite mūsų sutikimo formą. <text:s/></text:p>
      <text:h text:style-name="P24" text:outline-level="9"/>
      <text:p text:style-name="P25"/>
      <text:h text:style-name="Heading9" text:outline-level="9">Įmonė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Įmonės pavadinimas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Savininko vardas ir pavardė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ilnas registruotas įmonės adresas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Veikimo adresas (jei skiriasi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Įmonės telefono numeris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Įmonės el. pašto adresas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Įmonės atstovo vardas ir pavardė (su kuriuo galime aptarti šią paraišką) ir pareigos įmonėje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Kiek traktorių įmonė turi ir (arba) samdo?</text:p>
          </table:table-cell>
          <table:table-cell table:style-name="TableCell83">
            <text:p text:style-name="P84">Turi:<text:s/></text:p>
          </table:table-cell>
          <table:table-cell table:style-name="TableCell85">
            <text:p text:style-name="P86">Nuomoja:</text:p>
          </table:table-cell>
        </table:table-row>
        <table:table-row table:style-name="TableRow87">
          <table:table-cell table:style-name="TableCell88">
            <text:p text:style-name="P89">Kiek priekabų įmonė turi ir (arba) samdo?</text:p>
          </table:table-cell>
          <table:table-cell table:style-name="TableCell90">
            <text:p text:style-name="P91">Turi:</text:p>
          </table:table-cell>
          <table:table-cell table:style-name="TableCell92">
            <text:p text:style-name="P93">Nuomoja:</text:p>
          </table:table-cell>
        </table:table-row>
        <table:table-row table:style-name="TableRow94">
          <table:table-cell table:style-name="TableCell95">
            <text:p text:style-name="P96">Kokio tipo transporto priemonės tai yra? Pvz., kietasienis, minkštasienis, šaldomas, žemakrūviai, įvairūs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Maždaug kiek nuolatinių vairuotojų įdarbina jūsų įmonė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Kaip dažnai įdarbinate pagalbinius vairuotojus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Maždaug kaip dažnai jūsų transporto priemonės keliauja į JK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Per kuriuos JK uostus paprastai keliauja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Dukterinės įmonės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Ar jūsų įmonė turi kokių nors dukterinių įmonių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Kokie yra šių dukterinių įmonių pavadinimai ir adresai (jei reikia, tęskite atskirame lape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Jei jūsų dukterinės įmonės nori prisijungti prie schemos, kiekvienai dukterinei įmonei reikės pateikti atskirą paraiškos formą.</text:span></text:p>
          </table:table-cell>
          <table:covered-table-cell/>
        </table:table-row>
      </table:table>
      <text:p text:style-name="Normal"/>
      <text:h text:style-name="P139" text:outline-level="6">Transporto priemonės saugumo užtikrinimas ir priežiūra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Kokia įranga teikiama vairuotojams, kad būtų saugios</text:span><text:span text:style-name="T147">ir patikrintos</text:span><text:span text:style-name="T148"><text:s/>jų transporto priemonės? Prašome išvardyti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ip dažnai ši įranga teikiama vairuotojams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aip dažnai tikrinamos transporto priemonės, ar nėra pažeidimų, į kuriuos žmonės gali patekti (pvz., įpjovimų į drobinius šonus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ur atliekami šie patikrinimai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okių veiksmų imatės, kai nustatoma žala, dėl kurios asmuo galėtų patekti į transporto priemonę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aip stebite apsaugos įrangos naudojimą savo transporto priemonėse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Dokumentų pateikimas patikrinimams registruoti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Kokį dokumentą pateikiate vairuotojams, kad jie galėtų registruoti atliktus transporto priemonių saugumo patikrinimus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iek iš šių dokumentų pateikiate vairuotojams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iek laiko saugote užpildytus įrašus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Instrukcijos vairuotojams<text:s/></text:p>
      <text:p text:style-name="P202">Kokie nurodymai duodami vairuotojams, kad jie žinotų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aip apsaugoti transporto priemonę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kie patikrinimai turėtų būti atlikti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aip įrašyti šiuos patikrinimus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Ką daryti, jei jie mano, kad į jų transporto priemonę įlipo nelegalūs atvykėliai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aip šios instrukcijos pateikiamos vairuotojams?</text:p>
          </table:table-cell>
          <table:table-cell table:style-name="TableCell231">
            <text:p text:style-name="P232"/>
            <text:p text:style-name="P233">Popierinis formatas ir (arba) elektroninis formatas</text:p>
          </table:table-cell>
        </table:table-row>
        <table:table-row table:style-name="TableRow234">
          <table:table-cell table:style-name="TableCell235">
            <text:p text:style-name="P236">Kaip vairuotojai gali gauti prieigą prie jų keliaudami į JK?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Kada šios instrukcijos pateikiamos vairuotojams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Kaip informuojate vairuotojus apie visus instrukcijų pakeitimus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Apmokymas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Kokius apmokymus suteikiate vairuotojams, kaip apsaugoti transporto priemones, kad būtų išvengta neteisėto patekimo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Kokius mokymus suteikiate vairuotojams, kaip patikrinti transporto priemonę, kad įsitikintumėte, jog asmuo nepateko be leidimo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aip dažnai mokomi vairuotojai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Kaip užtikrinate, kad vairuotojai suprastų mokymus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Vairuotojo darbo peržiūra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Kaip užtikrinate, kad vairuotojai laikytųsi jiems duotų nurodymų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Kokių veiksmų imatės, jei vairuotojas nesilaiko pateiktų nurodymų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Kita informacija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Ar anksčiau jums buvo skirtos kokios nors civilinės nuobaudos? <text:s/>(pažymėkite varnele)</text:p>
          </table:table-cell>
          <table:table-cell table:style-name="TableCell318">
            <text:p text:style-name="P319">Krovininės transporto<text:s/><text:soft-page-break/>priemonės nesaugum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Nelegalių atvykėlių vežimas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Visų paskirtų nuobaudų nuorodų numeriai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Jei anksčiau gavote nuobaudą, kokius pakeitimus atlikote sistemoje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ai, kuriuos reikia pateikti kartu su paraiškos forma.</text:p>
            <text:p text:style-name="P351"/>
            <text:p text:style-name="P352"/>
            <text:p text:style-name="P353"/>
            <text:p text:style-name="Normal"><text:span text:style-name="T354">Atkreipkite dėmesį</text:span><text:span text:style-name="T355"><text:s/>Jei jie nebus pateikti pateikimo metu, negalėsime svarstyti jūsų paraiškos.</text:span></text:p>
          </table:table-cell>
          <table:table-cell table:style-name="TableCell356">
            <text:list text:style-name="LFO2" text:continue-numbering="true">
              <text:list-item>
                <text:p text:style-name="P357">Europos operatorių licencija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Vairuotojams išrašomų saugumo priemonių įrodymai (pvz., sąskaitos faktūros ir<text:s/></text:span><text:span text:style-name="T361">d</text:span><text:span text:style-name="T362">dokumentai patvirtinantys, kad vairuotojas juos gavo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Vairuotojams pateiktų instrukcijų įrodymai. <text:s/></text:p>
              </text:list-item>
            </text:list>
            <text:p text:style-name="P365"/>
            <text:list text:style-name="LFO2" text:continue-numbering="true">
              <text:list-item>
                <text:p text:style-name="P366">Įrodymai, kad vairuotojai buvo apmokyti, įskaitant apmokymų turinį, lankomumo registrus ir žinių patikrinimus ir (arba) testus.<text:s/></text:p>
              </text:list-item>
            </text:list>
            <text:p text:style-name="P367"/>
            <text:list text:style-name="LFO2" text:continue-numbering="true">
              <text:list-item>
                <text:p text:style-name="P368">Užpildytų kontrolinių sąrašų, kuriuose išsamiai aprašomi vairuotojų atlikti patikrinimai, įrodymai.<text:s/></text:p>
              </text:list-item>
            </text:list>
            <text:p text:style-name="P369"/>
            <text:p text:style-name="P370">Kontrolinių sąrašų, į kuriuos turi būti įtraukta, skaičius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Vairuotojų skaičius</text:p>
                </table:table-cell>
                <table:table-cell table:style-name="TableCell377">
                  <text:p text:style-name="P378">Užpildytų įrašų skaičius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Žemiau pateikite papildomų komentarų ar informacijos, kuriuos<text:s/></text:p>
      <text:p text:style-name="P398">manote esant svarbiais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Pažymėkite tai, kad patvirtintumėte, jog perskaitėte ir sutikote su Privatumo informacijos pranešimo sąlygomis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arašas (priimami elektroniniai parašai)</text:p>
          </table:table-cell>
          <table:table-cell table:style-name="TableCell414">
            <text:p text:style-name="P415">Užbaigimo dat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Užpildydami šią prašymo dalyvauti civilinės baudos akreditavimo projekte formą, sutinkate, kad būtų tvarkoma šioje prašymo formoje pateikta informacija.  Šią informaciją tvarkysime remdamiesi jūsų aiškiu sutikimu tai daryti.<text:s/></text:span></text:p>
      <text:p text:style-name="P426"/>
      <text:p text:style-name="P427"><text:span text:style-name="T428">Jei nuspręsite atšaukti savo sutikimą, jūsų paraiška bus nutraukta.</text:span></text:p>
      <text:p text:style-name="P429"/>
      <text:p text:style-name="P430"><text:span text:style-name="T431">Jei būsite priimtas prisijungti prie Civilinės baudos akreditavimo projekto, gausite patvirtinimo laišką ir pažymėjimą.</text:span></text:p>
      <text:p text:style-name="P432"/>
      <text:p text:style-name="P433"><text:span text:style-name="T434">Jei po priėmimo į projektą vėliau nuspręsite pasitraukti iš civilinės baudos akreditavimo projekto, galite tai padaryti parašydami akreditavimo grupei toliau nurodytu adresu.</text:span></text:p>
      <text:p text:style-name="P435"/>
      <text:p text:style-name="P436"><text:span text:style-name="T437">Prašome perskaityti mūsų civilinės baudos akreditavimo projekto privatumo informacijos pranešimą, išsamiai aprašytą toliau.</text:span></text:p>
      <text:p text:style-name="P438"/>
      <text:p text:style-name="P439"><text:span text:style-name="T440">Užpildę šią prašymo dalyvauti civilinės baudos akreditavimo sistemoje formą, atsiųskite ją kartu su patvirtinamaisiais dokumentais šiuo adresu:</text:span></text:p>
      <text:p text:style-name="P441"/>
      <text:p text:style-name="P442"><text:span text:style-name="T443">AKREDITAVIMO GRUPĖ</text:span></text:p>
      <text:p text:style-name="P444"><text:span text:style-name="T445">Nelegalių atvykėlių civilinių nuobaudų grupė</text:span></text:p>
      <text:p text:style-name="P446"><text:span text:style-name="T447">Pietryčių ir Europos pasienio pajėgos</text:span></text:p>
      <text:p text:style-name="P448"><text:span text:style-name="T449">Second</text:span><text:span text:style-name="T450"><text:s/>Floor, Martello House</text:span></text:p>
      <text:p text:style-name="P451"><text:span text:style-name="T452">Shearway Rpad</text:span></text:p>
      <text:p text:style-name="P453"><text:span text:style-name="T454">Shearway Business Park</text:span></text:p>
      <text:p text:style-name="P455"><text:span text:style-name="T456">Folkestone</text:span></text:p>
      <text:p text:style-name="P457"><text:span text:style-name="T458">Kent. CT19 4RH</text:span></text:p>
      <text:p text:style-name="P459"/>
      <text:p text:style-name="P460"><text:span text:style-name="T461">T: 00<text:s/></text:span><text:span text:style-name="T462">44 (0)</text:span><text:span text:style-name="T463"><text:s/>3000710104</text:span></text:p>
      <text:p text:style-name="P464"><text:span text:style-name="T465">El paštas:<text:s/></text:span><text:a xlink:href="mailto:BF.CPAS@homeoffice.gov.uk" office:target-frame-name="_top" xlink:show="replace"><text:span text:style-name="T466">BF.CPAS@homeoffice.gov.uk</text:span></text:a></text:p>
      <text:p text:style-name="P467"><text:span text:style-name="T468">Tinklalapis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69">www.gov.uk/border-force</text:span></text:a></text:p>
      <text:p text:style-name="P470"/>
      <text:p text:style-name="P471"><text:span text:style-name="T472">Projekto privatumo informacijos pranešimas yra projekto puslapiuose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Sausio 23 d.</text:span></text:p>
            </table:table-cell>
            <table:table-cell table:style-name="TableCell10">
              <text:p text:style-name="P11">CPAS paraiškos forma v2</text:p>
            </table:table-cell>
            <table:table-cell table:style-name="TableCell12">
              <text:p text:style-name="P13"><text:span text:style-name="T14">Puslapis<text:s/></text:span><text:span text:style-name="T15"><text:page-number style:num-format="1" text:fixed="false">1</text:page-number></text:span><text:span text:style-name="T16"><text:s/>iš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2:03:00Z</meta:creation-date>
    <dc:date>2024-07-25T12:03:00Z</dc:date>
    <meta:print-date>2023-01-27T07:51:00Z</meta:print-date>
    <meta:template xlink:href="Normal.dotm" xlink:type="simple"/>
    <meta:editing-cycles>2</meta:editing-cycles>
    <meta:editing-duration>PT60S</meta:editing-duration>
    <meta:document-statistic meta:page-count="8" meta:paragraph-count="12" meta:word-count="933" meta:character-count="6242" meta:row-count="44" meta:non-whitespace-character-count="5321"/>
  </office:meta>
</office:document-meta>
</file>