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7" style:parent-style-name="null" style:family="paragraph">
      <style:paragraph-properties fo:text-align="justify" fo:margin-top="0in" fo:margin-bottom="0in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9" style:parent-style-name="null" style:family="paragraph">
      <style:paragraph-properties fo:text-align="justify" fo:margin-top="0in" fo:margin-bottom="0in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T462" style:parent-style-name="null1" style:family="text">
      <style:text-properties style:font-name="Calibri" style:font-name-complex="Calibri" fo:font-size="12pt" style:font-size-asian="12pt" style:font-size-complex="12pt"/>
    </style:style>
    <style:style style:name="T46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T46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T469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null" style:family="paragraph">
      <style:paragraph-properties fo:text-align="justify" fo:margin-top="0in" fo:margin-bottom="0in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Polgári jogi szankciók akkreditációs rendszerének jelentkezési lapja</text:p>
      <text:p text:style-name="P20"/>
      <text:h text:style-name="P21" text:outline-level="1">Annak érdekében, hogy segítsen nekünk értékelni az Ön által alkalmazott rendszert, kérjük, töltse ki ezt az űrlapot a lehető legteljesebben, szükség esetén magyarázattal.<text:s/></text:h>
      <text:p text:style-name="P22"/>
      <text:p text:style-name="P23">Ha ezt az űrlapot egy másik fél nevében nyújtja be, kérjük, csatolja a hozzájárulási űrlapunkat. <text:s/></text:p>
      <text:h text:style-name="P24" text:outline-level="9"/>
      <text:p text:style-name="P25"/>
      <text:h text:style-name="Heading9" text:outline-level="9">Cég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égnév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A tulajdonos neve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A cég teljes bejegyzett címe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Működési cím (ha eltér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A cég telefonszáma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cég e-mail címe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A cég képviselőjének neve (akivel megbeszélhetjük ezt a kérelmet) és a cégben betöltött pozíciója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Hány traktort birtokol / bérel a cég?</text:p>
          </table:table-cell>
          <table:table-cell table:style-name="TableCell83">
            <text:p text:style-name="P84">Saját:<text:s/></text:p>
          </table:table-cell>
          <table:table-cell table:style-name="TableCell85">
            <text:p text:style-name="P86">Bérelt:</text:p>
          </table:table-cell>
        </table:table-row>
        <table:table-row table:style-name="TableRow87">
          <table:table-cell table:style-name="TableCell88">
            <text:p text:style-name="P89">Hány pótkocsit birtokol / bérel a cég?</text:p>
          </table:table-cell>
          <table:table-cell table:style-name="TableCell90">
            <text:p text:style-name="P91">Saját:</text:p>
          </table:table-cell>
          <table:table-cell table:style-name="TableCell92">
            <text:p text:style-name="P93">Bérelt:</text:p>
          </table:table-cell>
        </table:table-row>
        <table:table-row table:style-name="TableRow94">
          <table:table-cell table:style-name="TableCell95">
            <text:p text:style-name="P96">Milyen típusú járművekről van szó? Pl. kemény oldalú, ponyvás teherautó, hűtött teherautó, mélyrakodók, keverék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Körülbelül hány állandó járművezetőt foglalkoztat a vállalata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Milyen gyakran alkalmaznak kisegítő járművezetőket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Körülbelül milyen gyakran utaznak járművei az Egyesült Királyságba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Általában az Egyesült Királyság mely kikötőin utazik keresztül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Leányvállalatok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Van-e az Ön vállalatának leányvállalata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Mi ezeknek a leányvállalatoknak a neve és címe (szükség esetén folytassa külön lapon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Ha leányvállalatai csatlakozni kívánnak a rendszerhez, minden leányvállalathoz külön jelentkezési lapot kell benyújtaniuk.</text:span></text:p>
          </table:table-cell>
          <table:covered-table-cell/>
        </table:table-row>
      </table:table>
      <text:p text:style-name="Normal"/>
      <text:h text:style-name="P139" text:outline-level="6">A jármű védelmének biztosítása és fenntartása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Milyen felszereléseket biztosítanak a járművezetők számára, hogy biztosítsák<text:s/></text:span><text:span text:style-name="T147">és ellenőrizzék</text:span><text:span text:style-name="T148"><text:s/>a járműveiket? Kérjük, sorolja fel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ilyen gyakran biztosítják ezt a felszerelést a járművezetőknek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ilyen gyakran ellenőrzik a járműveket, hogy nincsenek-e olyan sérülések, amelyek lehetővé tehetik az emberek bejutását (pl. vágások a ponyván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Hol zajlanak ezek az ellenőrzések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ilyen lépéseket tesznek, ha olyan sérülést azonosítanak, amely lehetővé teheti egy személy hozzáférését a járműhöz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Hogyan ellenőrzi a biztonsági berendezések használatát járművein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Az ellenőrzések nyilvántartására szolgáló dokumentum rendelkezésre bocsátása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Milyen dokumentumot adnak át a járművezetőknek, hogy rögzíthessék az általuk elvégzett járműbiztonsági ellenőrzéseket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ány ilyen dokumentumot adnak át a járművezetőknek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Mennyi ideig tárolja az elkészült nyilvántartást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Utasítások a járművezető számára</text:p>
      <text:p text:style-name="P202">Milyen utasításokat adnak a járművezetőknek, azzal kapcsolatban hogy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Hogyan lehet biztosítani a járművet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ilyen ellenőrzéseket kell elvégezni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Hogyan kell adminisztrálni ezeket az ellenőrzéseket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i a teendő, ha úgy vélik, hogy illegális határátlépők szálltak be a járművükbe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Hogyan kapják meg ezeket az utasításokat a járművezetők?</text:p>
          </table:table-cell>
          <table:table-cell table:style-name="TableCell231">
            <text:p text:style-name="P232"/>
            <text:p text:style-name="P233">Papírformátum / Elektronikus formátum</text:p>
          </table:table-cell>
        </table:table-row>
        <table:table-row table:style-name="TableRow234">
          <table:table-cell table:style-name="TableCell235">
            <text:p text:style-name="P236">Hogyan férhetnek hozzá ezekhez a járművezetők, miközben az Egyesült Királyságba utaznak?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Mikor kapják meg ezeket az utasításokat a járművezetők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Hogyan tartja naprakészen a járművezetőket az utasításokban bekövetkezett változásokkal kapcsolatban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Képzés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Milyen képzést nyújt a járművezetőknek arról, hogyan kell biztosítani a járműveket az illetéktelen hozzáférés megakadályozása érdekében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Milyen képzést nyújtanak a járművezetőknek arról, hogyan ellenőrizzék a járművet annak biztosítása érdekében, hogy illetéktelen személy ne férjen hozzá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Milyen gyakran képzik a járművezetőket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Hogyan biztosítják, hogy a járművezetők megértsék a képzést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A járművezető teljesítményének áttekintése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Hogyan biztosítják, hogy a járművezetők betartsák a kapott utasításokat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Mi a teendő, ha a járművezető nem tartja be a megadott utasításokat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Egyéb információk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Szabtak-e ki Önre korábban polgári jogi szankciókat? <text:s/>(kérjük, jelölje be)</text:p>
          </table:table-cell>
          <table:table-cell table:style-name="TableCell318">
            <text:p text:style-name="P319">Tehergépjármű biztosításának elmulasztás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Illegális határátlépők szállítása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A kiszabott szankciók hivatkozási számai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Ha korábban büntetést kapott, milyen változtatásokat hajtott végre rendszerében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 jelentkezési lappal együtt benyújtandó dokumentumok.</text:p>
            <text:p text:style-name="P351"/>
            <text:p text:style-name="P352"/>
            <text:p text:style-name="P353"/>
            <text:p text:style-name="Normal"><text:span text:style-name="T354">Felhívjuk figyelmét, hogy</text:span><text:span text:style-name="T355"><text:s/>ha ezeket nem nyújtja be a jelentkezési lappal együtt, akkor nem tudjuk figyelembe venni a jelentkezését.</text:span></text:p>
          </table:table-cell>
          <table:table-cell table:style-name="TableCell356">
            <text:list text:style-name="LFO2" text:continue-numbering="true">
              <text:list-item>
                <text:p text:style-name="P357">Európai üzemeltetői engedély (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A járművezetők számára biztosított biztonsági berendezések igazolása (pl. számlák és<text:s/></text:span><text:span text:style-name="T361">d</text:span><text:span text:style-name="T362">okumentumok, amelyek azt erősítik meg, hogy a járművezető átvette a biztonsági berendezéseket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A járművezetőknek adott utasítások bizonyítéka. <text:s/></text:p>
              </text:list-item>
            </text:list>
            <text:p text:style-name="P365"/>
            <text:list text:style-name="LFO2" text:continue-numbering="true">
              <text:list-item>
                <text:p text:style-name="P366">A járművezetők képzésének igazolása, beleértve a képzés tartalmát, a jelenléti íveket és az ismeretek ellenőrzését/vizsgáit.<text:s/></text:p>
              </text:list-item>
            </text:list>
            <text:p text:style-name="P367"/>
            <text:list text:style-name="LFO2" text:continue-numbering="true">
              <text:list-item>
                <text:p text:style-name="P368">A járművezetők által végzett ellenőrzéseket részletező, kitöltött ellenőrzőlisták igazolása.<text:s/></text:p>
              </text:list-item>
            </text:list>
            <text:p text:style-name="P369"/>
            <text:p text:style-name="P370">A felveendő ellenőrzőlisták száma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Járművezetők száma</text:p>
                </table:table-cell>
                <table:table-cell table:style-name="TableCell377">
                  <text:p text:style-name="P378">Befejezett nyilvántartások száma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Kérjük, alább adjon meg minden további megjegyzést vagy információt, amelyet<text:s/></text:p>
      <text:p text:style-name="P398">relevánsnak tart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Kérjük, jelölje be ezt annak megerősítéséhez, hogy elolvasta és elfogadta az Adatvédelmi tájékoztató feltételeit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Aláírás (Az elektronikus aláírások elfogadottak)</text:p>
          </table:table-cell>
          <table:table-cell table:style-name="TableCell414">
            <text:p text:style-name="P415">Kitöltés dátum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A Polgári jogi szankciók akkreditációs rendszerhez való csatlakozáshoz szükséges jelentkezési lap kitöltésével Ön hozzájárul a jelentkezési lapon megadott információk feldolgozásához.  Ezeket az információkat az Ön kifejezett hozzájárulása alapján dolgozzuk fel.<text:s/></text:span></text:p>
      <text:p text:style-name="P426"/>
      <text:p text:style-name="P427"><text:span text:style-name="T428">Ha úgy dönt, hogy visszavonja hozzájárulását, jelentkezését megszüntetjük.</text:span></text:p>
      <text:p text:style-name="P429"/>
      <text:p text:style-name="P430"><text:span text:style-name="T431">Ha felveszik Önt a Polgári jogi szankciók akkreditációs rendszerbe, megerősítő levelet és igazolást kap.</text:span></text:p>
      <text:p text:style-name="P432"/>
      <text:p text:style-name="P433"><text:span text:style-name="T434">Ha a rendszerbe való felvételt követően később úgy dönt, hogy kilép a polgári jogi szankciós akkreditációs rendszerből, ezt megteheti írásban az akkreditációs csoport alábbi címén.</text:span></text:p>
      <text:p text:style-name="P435"/>
      <text:p text:style-name="P436"><text:span text:style-name="T437">Kérjük, olvassa el a polgári jogi szankciók akkreditációs rendszerének adatvédelmi tájékoztatóját, amelyet az alábbiakban részletezünk.</text:span></text:p>
      <text:p text:style-name="P438"/>
      <text:p text:style-name="P439"><text:span text:style-name="T440">Miután kitöltötte ezt a jelentkezési lapot a polgári jogi szankciók akkreditációs rendszeréhez való csatlakozáshoz, kérjük, küldje el az igazoló dokumentumokkal együtt a következő címre:</text:span></text:p>
      <text:p text:style-name="P441"/>
      <text:p text:style-name="P442"><text:span text:style-name="T443">ACCREDITATION TEAM</text:span></text:p>
      <text:p text:style-name="P444"><text:span text:style-name="T445">Clandestine Entrants Civil Penalty Team</text:span></text:p>
      <text:p text:style-name="P446"><text:span text:style-name="T447">Border Force South East &amp; Europe</text:span></text:p>
      <text:p text:style-name="P448"><text:span text:style-name="T449">Second</text:span><text:span text:style-name="T450"><text:s/>Floor, Martello House</text:span></text:p>
      <text:p text:style-name="P451"><text:span text:style-name="T452">Shearway Road</text:span></text:p>
      <text:p text:style-name="P453"><text:span text:style-name="T454">Shearway Business Park</text:span></text:p>
      <text:p text:style-name="P455"><text:span text:style-name="T456">Folkestone</text:span></text:p>
      <text:p text:style-name="P457"><text:span text:style-name="T458">Kent. CT19 4RH</text:span></text:p>
      <text:p text:style-name="P459"/>
      <text:p text:style-name="P460"><text:span text:style-name="T461">T: 00<text:s/></text:span><text:span text:style-name="T462">44 (0)</text:span><text:span text:style-name="T463"><text:s/>3000710104</text:span></text:p>
      <text:p text:style-name="P464"><text:span text:style-name="T465">E-mail:<text:s/></text:span><text:a xlink:href="mailto:BF.CPAS@homeoffice.gov.uk" office:target-frame-name="_top" xlink:show="replace"><text:span text:style-name="T466">BF.CPAS@homeoffice.gov.uk</text:span></text:a></text:p>
      <text:p text:style-name="P467"><text:span text:style-name="T468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69">www.gov.uk/border-force</text:span></text:a></text:p>
      <text:p text:style-name="P470"/>
      <text:p text:style-name="P471"><text:span text:style-name="T472">A rendszer adatvédelmi tájékoztatója a Gov.Uk weboldalon található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január 23.</text:span></text:p>
            </table:table-cell>
            <table:table-cell table:style-name="TableCell10">
              <text:p text:style-name="P11">CPAS jelentkezési lap v2</text:p>
            </table:table-cell>
            <table:table-cell table:style-name="TableCell12">
              <text:p text:style-name="P13"><text:span text:style-name="T14">Oldal<text:s/></text:span><text:span text:style-name="T15"><text:page-number style:num-format="1" text:fixed="false">1</text:page-number></text:span><text:span text:style-name="T16"><text:s/>/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2:02:00Z</meta:creation-date>
    <dc:date>2024-07-25T12:02:00Z</dc:date>
    <meta:print-date>2023-01-27T07:51:00Z</meta:print-date>
    <meta:template xlink:href="Normal.dotm" xlink:type="simple"/>
    <meta:editing-cycles>2</meta:editing-cycles>
    <meta:editing-duration>PT0S</meta:editing-duration>
    <meta:document-statistic meta:page-count="8" meta:paragraph-count="13" meta:word-count="1006" meta:character-count="6733" meta:row-count="47" meta:non-whitespace-character-count="5740"/>
  </office:meta>
</office:document-meta>
</file>