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/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72" style:family="table-column">
      <style:table-column-properties style:column-width="1.0208in" style:use-optimal-column-width="false"/>
    </style:style>
    <style:style style:name="TableColumn373" style:family="table-column">
      <style:table-column-properties style:column-width="1.0215in" style:use-optimal-column-width="false"/>
    </style:style>
    <style:style style:name="Table371" style:family="table">
      <style:table-properties style:width="2.0423in" fo:margin-left="0.5in" table:align="left"/>
    </style:style>
    <style:style style:name="TableRow374" style:family="table-row">
      <style:table-row-properties style:min-row-height="0.2027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9" style:family="table-row">
      <style:table-row-properties style:min-row-height="0.195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4" style:family="table-row">
      <style:table-row-properties style:min-row-height="0.2027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9" style:family="table-row">
      <style:table-row-properties style:min-row-height="0.195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5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6" style:parent-style-name="BodyText" style:family="paragraph">
      <style:text-properties fo:font-weight="bold" style:font-weight-asian="bold" style:font-weight-complex="bold"/>
    </style:style>
    <style:style style:name="P397" style:parent-style-name="BodyText" style:family="paragraph">
      <style:text-properties fo:font-weight="bold" style:font-weight-asian="bold" style:font-weight-complex="bold"/>
    </style:style>
    <style:style style:name="P398" style:parent-style-name="BodyText" style:family="paragraph">
      <style:text-properties fo:font-weight="bold" style:font-weight-asian="bold" style:font-weight-complex="bold"/>
    </style:style>
    <style:style style:name="TableColumn400" style:family="table-column">
      <style:table-column-properties style:column-width="6.1784in" style:use-optimal-column-width="false"/>
    </style:style>
    <style:style style:name="Table399" style:family="table">
      <style:table-properties style:width="6.1784in" fo:margin-left="0in" table:align="left"/>
    </style:style>
    <style:style style:name="TableRow401" style:family="table-row">
      <style:table-row-properties style:min-row-height="1.7708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4" style:family="table-column">
      <style:table-column-properties style:column-width="0.3548in"/>
    </style:style>
    <style:style style:name="Table403" style:family="table">
      <style:table-properties style:width="0.3548in" fo:margin-left="0in" table:align="left"/>
    </style:style>
    <style:style style:name="TableRow405" style:family="table-row">
      <style:table-row-properties style:min-row-height="0.2569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BodyText" style:family="paragraph">
      <style:text-properties style:font-name-asian="Calibri" style:language-asian="en" style:country-asian="US"/>
    </style:style>
    <style:style style:name="TableColumn409" style:family="table-column">
      <style:table-column-properties style:column-width="3.1041in"/>
    </style:style>
    <style:style style:name="TableColumn410" style:family="table-column">
      <style:table-column-properties style:column-width="3.1041in"/>
    </style:style>
    <style:style style:name="Table408" style:family="table">
      <style:table-properties style:width="6.2083in" fo:margin-left="0in" table:align="left"/>
    </style:style>
    <style:style style:name="TableRow411" style:family="table-row">
      <style:table-row-properties style:min-row-height="0.332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6" style:family="table-row">
      <style:table-row-properties style:min-row-height="0.3472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21" style:parent-style-name="Normal" style:family="paragraph">
      <style:paragraph-properties fo:break-before="page"/>
    </style:style>
    <style:style style:name="P422" style:parent-style-name="BodyText" style:family="paragraph">
      <style:paragraph-properties fo:line-height="100%"/>
    </style:style>
    <style:style style:name="P423" style:parent-style-name="null" style:family="paragraph">
      <style:paragraph-properties fo:margin-top="0in" fo:margin-bottom="0in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</style:style>
    <style:style style:name="T427" style:parent-style-name="null1" style:family="text">
      <style:text-properties style:font-name="Arial" style:font-name-complex="Arial" fo:font-size="12pt" style:font-size-asian="12pt" style:font-size-complex="12pt"/>
    </style:style>
    <style:style style:name="P428" style:parent-style-name="null" style:family="paragraph">
      <style:paragraph-properties fo:text-align="justify" fo:margin-top="0in" fo:margin-bottom="0in"/>
    </style:style>
    <style:style style:name="T429" style:parent-style-name="null1" style:family="text">
      <style:text-properties style:font-name="Arial" style:font-name-complex="Arial" fo:font-size="12pt" style:font-size-asian="12pt" style:font-size-complex="12pt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</style:style>
    <style:style style:name="T433" style:parent-style-name="null1" style:family="text">
      <style:text-properties style:font-name="Arial" style:font-name-complex="Arial" fo:font-size="12pt" style:font-size-asian="12pt" style:font-size-complex="12pt"/>
    </style:style>
    <style:style style:name="P434" style:parent-style-name="null" style:family="paragraph">
      <style:paragraph-properties fo:text-align="justify" fo:margin-top="0in" fo:margin-bottom="0in"/>
    </style:style>
    <style:style style:name="T435" style:parent-style-name="null1" style:family="text">
      <style:text-properties style:font-name="Arial" style:font-name-complex="Arial" fo:font-size="12pt" style:font-size-asian="12pt" style:font-size-complex="12pt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</style:style>
    <style:style style:name="T439" style:parent-style-name="null1" style:family="text">
      <style:text-properties style:font-name="Arial" style:font-name-complex="Arial" fo:font-size="12pt" style:font-size-asian="12pt" style:font-size-complex="12pt"/>
    </style:style>
    <style:style style:name="P440" style:parent-style-name="null" style:family="paragraph">
      <style:paragraph-properties fo:text-align="justify" fo:margin-top="0in" fo:margin-bottom="0in"/>
    </style:style>
    <style:style style:name="T441" style:parent-style-name="null1" style:family="text">
      <style:text-properties style:font-name="Arial" style:font-name-complex="Arial" fo:font-size="12pt" style:font-size-asian="12pt" style:font-size-complex="12pt"/>
    </style:style>
    <style:style style:name="P442" style:parent-style-name="null" style:family="paragraph">
      <style:paragraph-properties fo:text-align="justify" fo:margin-top="0in" fo:margin-bottom="0in"/>
    </style:style>
    <style:style style:name="T443" style:parent-style-name="null1" style:family="text">
      <style:text-properties style:font-name="Arial" style:font-name-complex="Arial" fo:font-size="12pt" style:font-size-asian="12pt" style:font-size-complex="12pt"/>
    </style:style>
    <style:style style:name="P444" style:parent-style-name="null" style:family="paragraph">
      <style:paragraph-properties fo:text-align="justify" fo:margin-top="0in" fo:margin-bottom="0in"/>
    </style:style>
    <style:style style:name="T445" style:parent-style-name="null1" style:family="text">
      <style:text-properties style:font-name="Arial" style:font-name-complex="Arial" fo:font-size="12pt" style:font-size-asian="12pt" style:font-size-complex="12pt"/>
    </style:style>
    <style:style style:name="P446" style:parent-style-name="null" style:family="paragraph">
      <style:paragraph-properties fo:text-align="justify" fo:margin-top="0in" fo:margin-bottom="0in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56" style:parent-style-name="null1" style:family="text">
      <style:text-properties style:font-name="Arial" style:font-name-complex="Arial" fo:font-size="12pt" style:font-size-asian="12pt" style:font-size-complex="12pt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P459" style:parent-style-name="null" style:family="paragraph">
      <style:paragraph-properties fo:text-align="justify" fo:margin-top="0in" fo:margin-bottom="0in"/>
    </style:style>
    <style:style style:name="T460" style:parent-style-name="null1" style:family="text">
      <style:text-properties style:font-name="Arial" style:font-name-complex="Arial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P463" style:parent-style-name="null" style:family="paragraph">
      <style:paragraph-properties fo:text-align="justify" fo:margin-top="0in" fo:margin-bottom="0in"/>
    </style:style>
    <style:style style:name="T464" style:parent-style-name="null1" style:family="text">
      <style:text-properties style:font-name="Arial" style:font-name-complex="Arial" fo:font-size="12pt" style:font-size-asian="12pt" style:font-size-complex="12pt"/>
    </style:style>
    <style:style style:name="P465" style:parent-style-name="null" style:family="paragraph">
      <style:paragraph-properties fo:text-align="justify" fo:margin-top="0in" fo:margin-bottom="0in"/>
    </style:style>
    <style:style style:name="T466" style:parent-style-name="null1" style:family="text">
      <style:text-properties style:font-name="Arial" style:font-name-complex="Arial" fo:font-size="12pt" style:font-size-asian="12pt" style:font-size-complex="12pt"/>
    </style:style>
    <style:style style:name="P467" style:parent-style-name="null" style:family="paragraph">
      <style:paragraph-properties fo:text-align="justify" fo:margin-top="0in" fo:margin-bottom="0in"/>
    </style:style>
    <style:style style:name="T468" style:parent-style-name="null1" style:family="text">
      <style:text-properties style:font-name="Arial" style:font-name-complex="Arial" fo:font-size="12pt" style:font-size-asian="12pt" style:font-size-complex="12pt"/>
    </style:style>
    <style:style style:name="T469" style:parent-style-name="null1" style:family="text">
      <style:text-properties style:font-name="Calibri" style:font-name-complex="Calibri" fo:font-size="12pt" style:font-size-asian="12pt" style:font-size-complex="12pt"/>
    </style:style>
    <style:style style:name="T47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71" style:parent-style-name="null" style:family="paragraph">
      <style:paragraph-properties fo:text-align="justify" fo:margin-top="0in" fo:margin-bottom="0in"/>
    </style:style>
    <style:style style:name="T472" style:parent-style-name="null1" style:family="text">
      <style:text-properties style:font-name="Arial" style:font-name-complex="Arial" fo:font-size="12pt" style:font-size-asian="12pt" style:font-size-complex="12pt"/>
    </style:style>
    <style:style style:name="T47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4" style:parent-style-name="null" style:family="paragraph">
      <style:paragraph-properties fo:text-align="justify" fo:margin-top="0in" fo:margin-bottom="0in"/>
    </style:style>
    <style:style style:name="T475" style:parent-style-name="null1" style:family="text">
      <style:text-properties style:font-name="Arial" style:font-name-complex="Arial" fo:font-size="12pt" style:font-size-asian="12pt" style:font-size-complex="12pt"/>
    </style:style>
    <style:style style:name="T47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77" style:parent-style-name="null" style:family="paragraph">
      <style:paragraph-properties fo:text-align="justify" fo:margin-top="0in" fo:margin-bottom="0in"/>
    </style:style>
    <style:style style:name="P478" style:parent-style-name="null" style:family="paragraph">
      <style:paragraph-properties fo:text-align="justify" fo:margin-top="0in" fo:margin-bottom="0in"/>
    </style:style>
    <style:style style:name="T479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Antragsformular für das Civil Penalty Accreditation Scheme (Akkreditierungssystem für zivilrechtliche Sanktionen)</text:p>
      <text:p text:style-name="P20"/>
      <text:h text:style-name="P21" text:outline-level="1">Um uns bei der Bewertung des von Ihnen eingerichteten Systems zu helfen, füllen Sie bitte dieses Formular so vollständig wie möglich aus und geben Sie gegebenenfalls Erläuterungen an.<text:s/></text:h>
      <text:p text:style-name="P22"/>
      <text:p text:style-name="P23">Wenn Sie dieses Formular im Namen einer anderen Partei einreichen, stellen Sie bitte sicher, dass Sie unsere Einwilligungserklärung beifügen. <text:s/></text:p>
      <text:h text:style-name="P24" text:outline-level="9"/>
      <text:p text:style-name="P25"/>
      <text:h text:style-name="Heading9" text:outline-level="9">Unternehmen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 des Unternehmens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Name des Eigentümers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Vollständige eingetragene Adresse des Unternehmens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Betriebsanschrift (falls abweichend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Telefonnummer des Unternehmens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E-Mail-Adresse des Unternehmens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Name des Unternehmensvertreters (mit dem wir diesen Antrag besprechen können) und Position im Unternehmen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Wie viele Traktoren besitzt / vermietet das Unternehmen?</text:p>
          </table:table-cell>
          <table:table-cell table:style-name="TableCell83">
            <text:p text:style-name="P84">Besitzen:<text:s/></text:p>
          </table:table-cell>
          <table:table-cell table:style-name="TableCell85">
            <text:p text:style-name="P86">Vermieten:</text:p>
          </table:table-cell>
        </table:table-row>
        <table:table-row table:style-name="TableRow87">
          <table:table-cell table:style-name="TableCell88">
            <text:p text:style-name="P89">Wie viele Anhänger besitzt / vermietet das Unternehmen?</text:p>
          </table:table-cell>
          <table:table-cell table:style-name="TableCell90">
            <text:p text:style-name="P91">Besitzen:</text:p>
          </table:table-cell>
          <table:table-cell table:style-name="TableCell92">
            <text:p text:style-name="P93">Vermieten:</text:p>
          </table:table-cell>
        </table:table-row>
        <table:table-row table:style-name="TableRow94">
          <table:table-cell table:style-name="TableCell95">
            <text:p text:style-name="P96">Um welche Art von Fahrzeugen handelt es sich? z.B. mit harten Seitenwänden, mit weichen Seitenwänden, Kühlfahrzeuge, Tieflader, Mischfahrzeuge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Wie viele festangestellte Fahrer beschäftigt Ihr Unternehmen ungefähr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Wie oft beschäftigen Sie Hilfskräfte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ext:soft-page-break/>
        <table:table-row table:style-name="TableRow109">
          <table:table-cell table:style-name="TableCell110">
            <text:p text:style-name="P111">Wie oft fahren Ihre Fahrzeuge ungefähr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Durch welche britischen Häfen reisen Sie typischerweise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Tochtergesellschaften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Hat Ihr Unternehmen Tochtergesellschaften?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Wie lauten die Namen und Adressen dieser Tochtergesellschaften (ggf. auf einem separaten Blatt angeben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Falls Ihre Tochtergesellschaften dem Programm beitreten möchten, muss für jede Tochtergesellschaft ein separates Antragsformular eingereicht werden.</text:span></text:p>
          </table:table-cell>
          <table:covered-table-cell/>
        </table:table-row>
      </table:table>
      <text:p text:style-name="Normal"/>
      <text:h text:style-name="P139" text:outline-level="6">Bereitstellung und Wartung der Fahrzeugsicherheit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Welche Ausrüstung wird den Fahrern zur Sicherung<text:s/></text:span><text:span text:style-name="T147">und Prüfung</text:span><text:span text:style-name="T148"><text:s/>Ihrer Fahrzeuge zur Verfügung gestellt? Bitte auflisten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Wie oft wird diese Ausrüstung den Fahrern zur Verfügung gestellt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Wie oft werden Fahrzeuge auf Beschädigungen überprüft, die Personen den Zugang ermöglichen könnten (z.B. Schnitte an den Planenseiten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o finden diese Inspektionen statt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Welche Maßnahmen ergreifen Sie, wenn ein Schaden festgestellt wird, der einer Person den Zugang zum Fahrzeug ermöglichen könnte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Wie überwachen Sie den Einsatz von Sicherheitsausrüstung in Ihren Fahrzeugen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Bereitstellung eines Dokuments zur Aufzeichnung von Überprüfungen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Welches Dokument geben Sie den Fahrern, damit sie die von ihnen durchgeführten Fahrzeugsicherheitskontrollen aufzeichnen können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Wie viele dieser Dokumente stellen Sie den Fahrern zur Verfügung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Wie lange bewahren Sie die ausgefüllten Datensätze auf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Anweisungen für den Fahrer</text:p>
      <text:p text:style-name="P202">Welche Anweisungen werden den Fahrern gegeben, um sie zu informieren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Wie sichert man ein Fahrzeug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Welche Überprüfungen sollten durchgeführt werden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Wie werden diese Überprüfungen aufgezeichnet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Was tun diese, wenn sie glauben, dass illegal einreisende Personen in ihr Fahrzeug eingedrungen sind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Wie werden diese Anweisungen den Fahrern zur Verfügung gestellt?</text:p>
          </table:table-cell>
          <table:table-cell table:style-name="TableCell231">
            <text:p text:style-name="P232"/>
            <text:p text:style-name="P233">Papierformat / Elektronisches Format</text:p>
          </table:table-cell>
        </table:table-row>
        <text:soft-page-break/>
        <table:table-row table:style-name="TableRow234">
          <table:table-cell table:style-name="TableCell235">
            <text:p text:style-name="P236">Wie können Fahrer auf diese zugreifen, während sie in das Vereinigte Königreich reisen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Wann werden diese Anweisungen den Fahrern zur Verfügung gestellt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Wie halten Sie die Fahrer über Änderungen an den Anweisungen auf dem Laufenden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Schulung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Wie schulen Sie die Fahrer darin, wie sie ihre Fahrzeuge sichern müssen, um unbefugten Zugang zu verhindern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Wie werden die Fahrer darin geschult, das Fahrzeug zu kontrollieren, um sicherzustellen, dass sich keine unbefugte Person Zugang verschafft hat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Wie oft werden die Fahrer geschult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Wie stellen Sie sicher, dass die Fahrer das Training verstanden haben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Überprüfen der Fahrerleistung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Wie stellen Sie sicher, dass die Fahrer die Anweisungen befolgen, die ihnen gegeben werden?</text:p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Was tun Sie, wenn ein Fahrer die Anweisungen nicht befolgt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Weitere Informationen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Wurden in der Vergangenheit zivilrechtliche Sanktionen gegen Sie verhängt? <text:s/>(bitte ankreuzen)</text:p>
          </table:table-cell>
          <table:table-cell table:style-name="TableCell318">
            <text:p text:style-name="P319">Versäumnis, ein Lastkraftwagen zu sicher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Beförderung illegal einreisender Personen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Referenznummern der gegebenenfalls verhängten Sanktionen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Falls Sie zuvor eine Strafe erhalten haben, welche Änderungen haben Sie am System vorgenommen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Unterlagen, die mit dem Antragsformular einzureichen sind.</text:p>
            <text:p text:style-name="P351"/>
            <text:p text:style-name="P352"/>
            <text:p text:style-name="P353"/>
            <text:p text:style-name="Normal"><text:span text:style-name="T354">Bitte beachten Sie:</text:span><text:span text:style-name="T355"><text:s/>Wenn diese bei der Einreichung nicht vorgelegt werden, können wir Ihren Antrag nicht berücksichtigen.</text:span></text:p>
          </table:table-cell>
          <table:table-cell table:style-name="TableCell356">
            <text:list text:style-name="LFO2" text:continue-numbering="true">
              <text:list-item>
                <text:p text:style-name="P357">Europäische Betreiberlizenz (European Operators License - EOL).</text:p>
              </text:list-item>
            </text:list>
            <text:p text:style-name="P358"/>
            <text:list text:style-name="LFO2" text:continue-numbering="true">
              <text:list-item>
                <text:p text:style-name="P359"><text:span text:style-name="T360">Nachweise von Sicherheitsvorrichtungen, die an Fahrer ausgegeben werden (z. B. Rechnungen und<text:s/></text:span><text:span text:style-name="T361">Dokumente</text:span><text:span text:style-name="T362">zur Bestätigung des Empfangs durch den Fahrer).</text:span></text:p>
              </text:list-item>
            </text:list>
            <text:p text:style-name="P363"/>
            <text:list text:style-name="LFO2" text:continue-numbering="true">
              <text:list-item>
                <text:p text:style-name="P364">Nachweis über die den Fahrern zur Verfügung gestellten Anweisungen. <text:s/></text:p>
              </text:list-item>
            </text:list>
            <text:p text:style-name="P365"/>
            <text:list text:style-name="LFO2" text:continue-numbering="true">
              <text:list-item>
                <text:p text:style-name="P366">Nachweise über die Schulung der Fahrer, einschließlich der Schulungsinhalte, der Anwesenheitslisten und der Wissensüberprüfungen/-tests.<text:s/></text:p>
              </text:list-item>
            </text:list>
            <text:p text:style-name="P367"/>
            <text:list text:style-name="LFO2" text:continue-numbering="true">
              <text:list-item>
                <text:p text:style-name="P368">Nachweis der ausgefüllten Checklisten, in denen die von den Fahrern durchgeführten Kontrollen aufgeführt sind.<text:s/></text:p>
              </text:list-item>
            </text:list>
            <text:p text:style-name="P369"/>
            <text:p text:style-name="P370">Anzahl der einzuschließenden Checklisten:</text:p>
            <table:table table:style-name="Table371">
              <table:table-columns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Anzahl der Fahrer</text:p>
                </table:table-cell>
                <table:table-cell table:style-name="TableCell377">
                  <text:p text:style-name="P378">Anzahl der abgeschlossenen Datensätze</text:p>
                </table:table-cell>
              </table:table-row>
              <table:table-row table:style-name="TableRow379">
                <table:table-cell table:style-name="TableCell380">
                  <text:p text:style-name="P381">10</text:p>
                </table:table-cell>
                <table:table-cell table:style-name="TableCell382">
                  <text:p text:style-name="P383">5</text:p>
                </table:table-cell>
              </table:table-row>
              <table:table-row table:style-name="TableRow384">
                <table:table-cell table:style-name="TableCell385">
                  <text:p text:style-name="P386">50</text:p>
                </table:table-cell>
                <table:table-cell table:style-name="TableCell387">
                  <text:p text:style-name="P388">10</text:p>
                </table:table-cell>
              </table:table-row>
              <table:table-row table:style-name="TableRow389">
                <table:table-cell table:style-name="TableCell390">
                  <text:p text:style-name="P391">100</text:p>
                </table:table-cell>
                <table:table-cell table:style-name="TableCell392">
                  <text:p text:style-name="P393">15</text:p>
                </table:table-cell>
              </table:table-row>
            </table:table>
            <text:p text:style-name="P394"/>
            <text:p text:style-name="P395"/>
          </table:table-cell>
        </table:table-row>
      </table:table>
      <text:p text:style-name="P396"/>
      <text:p text:style-name="P397">Bitte geben Sie unten alle zusätzlichen Kommentare oder Informationen an, die Sie<text:s/></text:p>
      <text:p text:style-name="P398">als relevant erachten</text:p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Bitte kreuzen Sie dies an, um zu bestätigen, dass Sie die Bedingungen der Datenschutzerklärung gelesen und akzeptiert haben:</text:p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</table:table-cell>
        </table:table-row>
      </table:table>
      <text:p text:style-name="BodyText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Unterschrift (elektronische Signaturen werden akzeptiert)</text:p>
          </table:table-cell>
          <table:table-cell table:style-name="TableCell414">
            <text:p text:style-name="P415">Datum der Fertigstellung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><text:span text:style-name="T425">Durch das Ausfüllen dieses Antragsformulars für die Teilnahme am <text:s/>Civil Penalty Accreditation Scheme (Akkreditierungssystem für zivilrechtliche Sanktionen) stimmen Sie der Verarbeitung der in diesem Antragsformular angegebenen Informationen zu.  Wir verarbeiten diese Informationen auf der Grundlage Ihrer ausdrücklichen Zustimmung.<text:s/></text:span></text:p>
      <text:p text:style-name="P426"><text:span text:style-name="T427"> </text:span></text:p>
      <text:p text:style-name="P428"><text:span text:style-name="T429">Sollten Sie beschließen, Ihre Einwilligung zu widerrufen, wird Ihr Antrag eingestellt.</text:span></text:p>
      <text:p text:style-name="P430"><text:span text:style-name="T431"> </text:span></text:p>
      <text:p text:style-name="P432"><text:span text:style-name="T433">Wenn Sie in das <text:s/>Civil Penalty Accreditation Scheme (Akkreditierungssystem für zivilrechtliche Sanktionen) aufgenommen werden, erhalten Sie ein Bestätigungsschreiben und ein Zertifikat.</text:span></text:p>
      <text:p text:style-name="P434"><text:span text:style-name="T435"> </text:span></text:p>
      <text:p text:style-name="P436"><text:span text:style-name="T437">Wenn Sie sich nach der Aufnahme in das System später dazu entschließen, aus dem <text:s/>Civil Penalty Accreditation Scheme (Akkreditierungssystem für zivilrechtliche Sanktionen) auszuscheiden, können Sie dies tun, indem Sie sich schriftlich an das Akkreditierungsteam unter der unten angegebenen Adresse wenden.</text:span></text:p>
      <text:p text:style-name="P438"><text:span text:style-name="T439"> </text:span></text:p>
      <text:p text:style-name="P440"><text:span text:style-name="T441">Bitte lesen Sie unsere Datenschutzhinweise zum <text:s/>Civil Penalty Accreditation Scheme (Akkreditierungssystem für zivilrechtliche Sanktionen), die unten aufgeführt sind.</text:span></text:p>
      <text:p text:style-name="P442"><text:span text:style-name="T443">  </text:span></text:p>
      <text:p text:style-name="P444"><text:span text:style-name="T445">Wenn Sie dieses Antragsformular für die Teilnahme am <text:s/>Civil Penalty Accreditation Scheme (Akkreditierungssystem für zivilrechtliche Sanktionen) ausgefüllt haben, senden Sie es bitte zusammen mit dazugehörigen Belegen an:</text:span></text:p>
      <text:p text:style-name="P446"><text:span text:style-name="T447"> </text:span></text:p>
      <text:p text:style-name="P448"><text:span text:style-name="T449">ACCREDITATION TEAM</text:span></text:p>
      <text:p text:style-name="P450"><text:span text:style-name="T451">Clandestine Entrants Civil Penalty Team</text:span></text:p>
      <text:p text:style-name="P452"><text:span text:style-name="T453">Border Force South East &amp; Europe</text:span></text:p>
      <text:p text:style-name="P454"><text:span text:style-name="T455">Second</text:span><text:span text:style-name="T456"><text:s/>Floor, Martello House</text:span></text:p>
      <text:p text:style-name="P457"><text:span text:style-name="T458">Shearway Road</text:span></text:p>
      <text:p text:style-name="P459"><text:span text:style-name="T460">Shearway Business Park</text:span></text:p>
      <text:p text:style-name="P461"><text:span text:style-name="T462">Folkestone</text:span></text:p>
      <text:p text:style-name="P463"><text:span text:style-name="T464">Kent. CT19 4RH</text:span></text:p>
      <text:p text:style-name="P465"><text:span text:style-name="T466"> </text:span></text:p>
      <text:p text:style-name="P467"><text:span text:style-name="T468">T:  00<text:s/></text:span><text:span text:style-name="T469">44 (0)</text:span><text:span text:style-name="T470"><text:s/>3000710104</text:span></text:p>
      <text:p text:style-name="P471"><text:span text:style-name="T472">E-Mail:<text:s/></text:span><text:a xlink:href="mailto:BF.CPAS@homeoffice.gov.uk" office:target-frame-name="_top" xlink:show="replace"><text:span text:style-name="T473">BF.CPAS@homeoffice.gov.uk</text:span></text:a></text:p>
      <text:p text:style-name="P474"><text:span text:style-name="T475">Web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76">www.gov.uk/border-force</text:span></text:a></text:p>
      <text:p text:style-name="P477"/>
      <text:p text:style-name="P478"><text:span text:style-name="T479">Die Datenschutzerklärung des Akkreditierungssystems befindet sich auf den Seiten des Systems auf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 23</text:span></text:p>
            </table:table-cell>
            <table:table-cell table:style-name="TableCell10">
              <text:p text:style-name="P11">CPAS Application Form v2</text:p>
            </table:table-cell>
            <table:table-cell table:style-name="TableCell12">
              <text:p text:style-name="P13"><text:span text:style-name="T14">Seite</text:span><text:span text:style-name="T15"><text:page-number style:num-format="1" text:fixed="false">1</text:page-number></text:span><text:span text:style-name="T16"><text:s/>of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2:01:00Z</meta:creation-date>
    <dc:date>2024-07-25T12:01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8" meta:paragraph-count="15" meta:word-count="1132" meta:character-count="7576" meta:row-count="53" meta:non-whitespace-character-count="6459"/>
  </office:meta>
</office:document-meta>
</file>