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Calibri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fo:font-size="12pt" style:font-size-asian="12pt" style:font-size-complex="12pt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Tsiviilkaristuste akrediteerimise kava taotlusvorm</text:p>
      <text:p text:style-name="P20"/>
      <text:h text:style-name="P21" text:outline-level="1">Selleks, et saaksime hinnata teie olemasolevat süsteemi, täitke palun see vorm nii põhjalikult kui võimalik, andes vajaduse korral selgitusi.<text:s/></text:h>
      <text:p text:style-name="P22"/>
      <text:p text:style-name="P23">Kui esitate selle vormi teise osapoole nimel, lisage kindlasti meie nõusolekuvorm. <text:s/></text:p>
      <text:h text:style-name="P24" text:outline-level="9"/>
      <text:p text:style-name="P25"/>
      <text:h text:style-name="Heading9" text:outline-level="9">Ettevõte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ttevõtte nim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maniku nimi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Ettevõtte täielik registreeritud aadres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Tegevuskoha aadress (kui see on erinev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ttevõtte telefoninumber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ttevõtte e-posti aadres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ttevõtte esindaja nimi (kellega saame seda taotlust arutada) ja ametikoht ettevõttes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Mitut vedukit ettevõte omab / rendib?</text:p>
          </table:table-cell>
          <table:table-cell table:style-name="TableCell83">
            <text:p text:style-name="P84">Omab:<text:s/></text:p>
          </table:table-cell>
          <table:table-cell table:style-name="TableCell85">
            <text:p text:style-name="P86">Rendib:</text:p>
          </table:table-cell>
        </table:table-row>
        <table:table-row table:style-name="TableRow87">
          <table:table-cell table:style-name="TableCell88">
            <text:p text:style-name="P89">Mitu haagist ettevõte omab / rendib?</text:p>
          </table:table-cell>
          <table:table-cell table:style-name="TableCell90">
            <text:p text:style-name="P91">Omab:</text:p>
          </table:table-cell>
          <table:table-cell table:style-name="TableCell92">
            <text:p text:style-name="P93">Rendib:</text:p>
          </table:table-cell>
        </table:table-row>
        <table:table-row table:style-name="TableRow94">
          <table:table-cell table:style-name="TableCell95">
            <text:p text:style-name="P96">Mis tüüpi sõidukid need on? Nt tugevate külgedega, pehmete külgedega, jahutatavad, madalalt laaditavad, sega tüüpi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Ligikaudu kui palju püsijuhte teie ettevõte palkab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ui tihti te abijuhte palkat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Ligikaudu kui tihti teie sõidukid Ühendkuningriiki reisivad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Millistest Ühendkuningriigi sadamatest te tavaliselt läbi sõida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Tütarettevõtted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Kas teie ettevõttel on tütarettevõtteid</text:span><text:span text:style-name="T129">?</text:span></text:p>
          </table:table-cell>
          <table:table-cell table:style-name="TableCell130">
            <text:p text:style-name="Normal"/>
          </table:table-cell>
        </table:table-row>
        <text:soft-page-break/>
        <table:table-row table:style-name="TableRow131">
          <table:table-cell table:style-name="TableCell132">
            <text:p text:style-name="P133">Millised on nende tütarettevõtete nimed ja aadressid (vajadusel jätkake eraldi lehel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Kui teie tütarettevõtted soovivad kavaga liituda, tuleb iga tütarettevõtte kohta esitada eraldi taotlusvorm.</text:span></text:p>
          </table:table-cell>
          <table:covered-table-cell/>
        </table:table-row>
      </table:table>
      <text:p text:style-name="Normal"/>
      <text:h text:style-name="P139" text:outline-level="6">Sõiduki turvalisuse tagamine ja säilitamine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Milliseid seadmeid pakutakse juhtidele turvalisuse tagamiseks<text:s/></text:span><text:span text:style-name="T147">ja oma sõidukite </text:span><text:span text:style-name="T148"> kontrollimiseks? Palun loetlege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ui sageli need seadmed juhtidele antakse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ui tihti kontrollitakse sõidukeid kahjustuste suhtes, mis võivad võimaldada isikutele ligipääsemist (nt sisselõiked riidest külgedele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Kus need kontrollid toimuvad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illiseid meetmeid rakendate, kui tuvastate kahjustuse, mis võimaldab inimesel sõidukile juurde pääseda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uidas jälgite turvaseadmete kasutamist oma sõidukites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okumendi esitamine kontrollide registreerimiseks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illise dokumendi annate juhtidele, et nad saaksid registreerida sõidukile tehtud turvakontrollid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ui palju nendest dokumentidest te autojuhtidele annate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ui kaua täidetud dokumente säilitatakse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Juhised juhile</text:p>
      <text:p text:style-name="P202">Milliseid juhiseid antakse juhtidele, et neile selgitada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Kuidas sõidukit kindlustada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illiseid kontrolle tuleks teostada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uidas neid kontrolle registreerida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ida teha, kui nad arvavad, et ebaseaduslik sisserändaja on nende sõidukisse sisenenud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uidas need juhised juhtidele antakse?</text:p>
          </table:table-cell>
          <table:table-cell table:style-name="TableCell231">
            <text:p text:style-name="P232"/>
            <text:p text:style-name="P233">Paberformaat / elektrooniline formaat</text:p>
          </table:table-cell>
        </table:table-row>
        <table:table-row table:style-name="TableRow234">
          <table:table-cell table:style-name="TableCell235">
            <text:p text:style-name="P236">Kuidas saavad juhid neile juurde pääseda, kui nad Ühendkuningriiki sõidavad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illal need juhised juhtidele antakse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Kuidas te hoiate juhte kursis juhistes tehtud muudatustega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Koolitus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illist koolitust annate juhtidele, kuidas sõidukeid turvata, et vältida volitamata juurdepääsu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illist koolitust annate juhtidele, kuidas sõidukit kontrollida seoses inimeste volitamata juurdepääsuga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ui tihti juhte koolitatakse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uidas tagate, et juhid on koolitusest aru saanud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Juhi soorituse ülevaatamine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uidas tagate, et juhid järgivad neile antud juhiseid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illiseid meetmeid rakendate, kui juht ei järgi antud juhiseid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Muu teav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Kas teile on varem määratud tsiviilkaristusi? <text:s/>(palun märkige)</text:p>
          </table:table-cell>
          <table:table-cell table:style-name="TableCell318">
            <text:p text:style-name="P319">Kaubaveoki turvamata jätmin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Ebaseaduslike sisserändajate vedu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Määratud karistuste viitenumbrid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Kui olete varem trahvi saanud, siis milliseid muudatusi olete süsteemis teinud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Taotlusvormiga koos esitatavad dokumendid.</text:p>
            <text:p text:style-name="P351"/>
            <text:p text:style-name="P352"/>
            <text:p text:style-name="P353"/>
            <text:p text:style-name="Normal"><text:span text:style-name="T354">Pange tähele,</text:span><text:span text:style-name="T355"> kui neid esitamisel ei lisata, ei saa me teie taotlust läbi vaadata.</text:span></text:p>
          </table:table-cell>
          <table:table-cell table:style-name="TableCell356">
            <text:list text:style-name="LFO2" text:continue-numbering="true">
              <text:list-item>
                <text:p text:style-name="P357">Euroopa operaatorite litsents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Tõendid juhtidele väljastatud turvaseadmete kohta (nt arved ja<text:s/></text:span><text:span text:style-name="T361">d</text:span><text:span text:style-name="T362">okumendid, mis kinnitavad, et juht sai need kätte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Tõendid juhtidele antud juhiste kohta. <text:s/></text:p>
              </text:list-item>
            </text:list>
            <text:p text:style-name="P365"/>
            <text:list text:style-name="LFO2" text:continue-numbering="true">
              <text:list-item>
                <text:p text:style-name="P366">Tõendid sõidukijuhtidele pakutava koolituse kohta, sealhulgas koolituse sisu, kohalviibimise registrid ja teadmiste kontroll / testid.<text:s/></text:p>
              </text:list-item>
            </text:list>
            <text:p text:style-name="P367"/>
            <text:list text:style-name="LFO2" text:continue-numbering="true">
              <text:list-item>
                <text:p text:style-name="P368">Tõendid täidetud kontroll-lehtede kohta, milles kirjeldatakse üksikasjalikult juhtide poolt tehtud kontrolle.<text:s/></text:p>
              </text:list-item>
            </text:list>
            <text:p text:style-name="P369"/>
            <text:p text:style-name="P370">Kaasatud peavad olema järgmised kontrollpunktid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Juhtide arv</text:p>
                </table:table-cell>
                <table:table-cell table:style-name="TableCell377">
                  <text:p text:style-name="P378">Täidetud kirjete arv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Palun esitage allpool kõik täiendavad kommentaarid või teave, mida te<text:s/></text:p>
      <text:p text:style-name="P398">peate asjakohaseks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Palun tehke märge selleks, et kinnitada, et olete tutvunud ja nõustute eraelu puutumatuse teatise tingimustega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Allkiri (aktsepteeritakse elektroonilisi allkirju)</text:p>
          </table:table-cell>
          <table:table-cell table:style-name="TableCell414">
            <text:p text:style-name="P415">Täitmise kuupäev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Täites selle taotlusvormi tsiviilkaristuste akrediteerimiskavaga liitumiseks, annate nõusoleku käesolevas taotlusvormis esitatud teabe töötlemiseks.  Töötleme seda teavet teie selgesõnalise nõusoleku alusel selle tegemiseks.<text:s/></text:span></text:p>
      <text:p text:style-name="P426"><text:span text:style-name="T427"> </text:span></text:p>
      <text:p text:style-name="P428"><text:span text:style-name="T429">Kui otsustate oma nõusoleku tagasi võtta, siis teie taotlus lõpetatakse.</text:span></text:p>
      <text:p text:style-name="P430"><text:span text:style-name="T431"> </text:span></text:p>
      <text:p text:style-name="P432"><text:span text:style-name="T433">Kui olete nõus tsiviilkaristuste akrediteerimiskavaga liituma, saate kinnituskirja ja sertifikaadi.</text:span></text:p>
      <text:p text:style-name="P434"><text:span text:style-name="T435"> </text:span></text:p>
      <text:p text:style-name="P436"><text:span text:style-name="T437">Kui otsustate pärast kavaga liitumist hiljem tsiviilkaristuste akrediteerimiskavast taganeda, võite seda teha, kirjutades akrediteerimismeeskonnale alloleval aadressil.</text:span></text:p>
      <text:p text:style-name="P438"><text:span text:style-name="T439"> </text:span></text:p>
      <text:p text:style-name="P440"><text:span text:style-name="T441">Palun lugege meie tsiviilkaristuste akrediteerimiskava eraelu puutumatuse teatist, mida on üksikasjalikult kirjeldatud allpool.</text:span></text:p>
      <text:p text:style-name="P442"><text:span text:style-name="T443">  </text:span></text:p>
      <text:p text:style-name="P444"><text:span text:style-name="T445">Kui olete täitnud käesoleva taotlusvormi tsiviilkaristuste akrediteerimiskavaga liitumiseks, saatke see koos tõendavate dokumentidega järgmisele aadressile:</text:span></text:p>
      <text:p text:style-name="P446"><text:span text:style-name="T447"> </text:span></text:p>
      <text:p text:style-name="P448"><text:span text:style-name="T449">ACCREDITATION TEAM</text:span></text:p>
      <text:p text:style-name="P450"><text:span text:style-name="T451">Clandestine Entrants Civil Penalty Team</text:span></text:p>
      <text:p text:style-name="P452"><text:span text:style-name="T453">Border Force South East &amp; Europe</text:span></text:p>
      <text:p text:style-name="P454"><text:span text:style-name="T455">Second</text:span><text:span text:style-name="T456"><text:s/>Floor, Martello House</text:span></text:p>
      <text:p text:style-name="P457"><text:span text:style-name="T458">Shearway Road</text:span></text:p>
      <text:p text:style-name="P459"><text:span text:style-name="T460">Shearway Business Park</text:span></text:p>
      <text:p text:style-name="P461"><text:span text:style-name="T462">Folkestone</text:span></text:p>
      <text:p text:style-name="P463"><text:span text:style-name="T464">Kent. CT19 4RH</text:span></text:p>
      <text:p text:style-name="P465"><text:span text:style-name="T466"> </text:span></text:p>
      <text:p text:style-name="P467"><text:span text:style-name="T468">Tel.: 00<text:s/></text:span><text:span text:style-name="T469">44 (0)</text:span><text:span text:style-name="T470"><text:s/>3000710104</text:span></text:p>
      <text:p text:style-name="P471"><text:span text:style-name="T472">E-post:<text:s/></text:span><text:a xlink:href="mailto:BF.CPAS@homeoffice.gov.uk" office:target-frame-name="_top" xlink:show="replace"><text:span text:style-name="T473">BF.CPAS@homeoffice.gov.uk</text:span></text:a></text:p>
      <text:p text:style-name="P474"><text:span text:style-name="T475">Veebisait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6">www.gov.uk/border-force</text:span></text:a></text:p>
      <text:p text:style-name="P477"><text:span text:style-name="T478"> </text:span></text:p>
      <text:p text:style-name="P479"><text:span text:style-name="T480">Kava eraelu puutumatuse teatis on saadaval Gov.Uk kava lehekülgede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jaanuar</text:span></text:p>
            </table:table-cell>
            <table:table-cell table:style-name="TableCell10">
              <text:p text:style-name="P11">CPAS-i taotlusvorm v2</text:p>
            </table:table-cell>
            <table:table-cell table:style-name="TableCell12">
              <text:p text:style-name="P13"><text:span text:style-name="T14">Lehekülg<text:s/></text:span><text:span text:style-name="T15"><text:page-number style:num-format="1" text:fixed="false">1</text:page-number></text:span><text:span text:style-name="T16"> / 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4:00Z</meta:creation-date>
    <dc:date>2024-07-25T11:34:00Z</dc:date>
    <meta:print-date>2023-01-27T07:51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900" meta:character-count="6022" meta:row-count="42" meta:non-whitespace-character-count="5134"/>
  </office:meta>
</office:document-meta>
</file>