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style>
    <style:style style:name="T429" style:parent-style-name="null1" style:family="text">
      <style:text-properties style:font-name="Arial" style:font-name-complex="Arial" fo:font-size="12pt" style:font-size-asian="12pt" style:font-size-complex="12pt"/>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P432" style:parent-style-name="null" style:family="paragraph">
      <style:paragraph-properties fo:text-align="justify" fo:margin-top="0in" fo:margin-bottom="0in"/>
    </style:style>
    <style:style style:name="T433" style:parent-style-name="null1" style:family="text">
      <style:text-properties style:font-name="Arial" style:font-name-complex="Arial" fo:font-size="12pt" style:font-size-asian="12pt" style:font-size-complex="12pt"/>
    </style:style>
    <style:style style:name="P434" style:parent-style-name="null" style:family="paragraph">
      <style:paragraph-properties fo:text-align="justify" fo:margin-top="0in" fo:margin-bottom="0in"/>
    </style:style>
    <style:style style:name="T435" style:parent-style-name="null1" style:family="text">
      <style:text-properties style:font-name="Arial" style:font-name-complex="Arial" fo:font-size="12pt" style:font-size-asian="12pt" style:font-size-complex="12pt"/>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style>
    <style:style style:name="T439" style:parent-style-name="null1" style:family="text">
      <style:text-properties style:font-name="Arial" style:font-name-complex="Arial" fo:font-size="12pt" style:font-size-asian="12pt" style:font-size-complex="12pt"/>
    </style:style>
    <style:style style:name="P440" style:parent-style-name="null" style:family="paragraph">
      <style:paragraph-properties fo:text-align="justify" fo:margin-top="0in" fo:margin-bottom="0in"/>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P450" style:parent-style-name="null" style:family="paragraph">
      <style:paragraph-properties fo:text-align="justify" fo:margin-top="0in" fo:margin-bottom="0in"/>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fo:language="sq" fo:country="AL"/>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P463" style:parent-style-name="null" style:family="paragraph">
      <style:paragraph-properties fo:text-align="justify" fo:margin-top="0in" fo:margin-bottom="0in"/>
    </style:style>
    <style:style style:name="T464" style:parent-style-name="null1" style:family="text">
      <style:text-properties style:font-name="Arial" style:font-name-complex="Arial" fo:font-size="12pt" style:font-size-asian="12pt" style:font-size-complex="12pt"/>
    </style:style>
    <style:style style:name="P465" style:parent-style-name="null" style:family="paragraph">
      <style:paragraph-properties fo:text-align="justify" fo:margin-top="0in" fo:margin-bottom="0in"/>
    </style:style>
    <style:style style:name="T466" style:parent-style-name="null1" style:family="text">
      <style:text-properties style:font-name="Arial" style:font-name-complex="Arial" fo:font-size="12pt" style:font-size-asian="12pt" style:font-size-complex="12pt"/>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Calibri" style:font-name-complex="Calibri" fo:font-size="12pt" style:font-size-asian="12pt" style:font-size-complex="12pt"/>
    </style:style>
    <style:style style:name="T470" style:parent-style-name="DefaultParagraphFont" style:family="text">
      <style:text-properties style:font-name="Calibri" style:font-name-complex="Calibri" fo:color="#000000" fo:font-size="12pt" style:font-size-asian="12pt" style:font-size-complex="12pt"/>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style:style style:name="T473"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4" style:parent-style-name="null" style:family="paragraph">
      <style:paragraph-properties fo:text-align="justify" fo:margin-top="0in" fo:margin-bottom="0in"/>
    </style:style>
    <style:style style:name="T475" style:parent-style-name="null1" style:family="text">
      <style:text-properties style:font-name="Arial" style:font-name-complex="Arial" fo:font-size="12pt" style:font-size-asian="12pt" style:font-size-complex="12pt"/>
    </style:style>
    <style:style style:name="T47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7" style:parent-style-name="null" style:family="paragraph">
      <style:paragraph-properties fo:text-align="justify" fo:margin-top="0in" fo:margin-bottom="0in"/>
    </style:style>
    <style:style style:name="T478" style:parent-style-name="null1" style:family="text">
      <style:text-properties fo:font-size="12pt" style:font-size-asian="12pt" style:font-size-complex="12pt"/>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Ansøgningsskema til ordningen for akkreditering af civilretlige sanktioner</text:p>
      <text:p text:style-name="P20"/>
      <text:h text:style-name="P21" text:outline-level="1">For at hjælpe os med at evaluere det system, du har på plads, bedes du udfylde denne formular så fuldstændigt som muligt og give forklaringer, hvor det er nødvendigt.<text:s/></text:h>
      <text:p text:style-name="P22"/>
      <text:p text:style-name="P23">Hvis du indsender denne formular på vegne af en anden part, skal du sørge for at vedhæfte vores samtykkeformular. <text:s/></text:p>
      <text:h text:style-name="P24" text:outline-level="9"/>
      <text:p text:style-name="P25"/>
      <text:h text:style-name="Heading9" text:outline-level="9">Virksomhed</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irksomhedens navn</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Ejerens navn</text:p>
          </table:table-cell>
          <table:table-cell table:style-name="TableCell41" table:number-columns-spanned="2">
            <text:p text:style-name="P42"/>
          </table:table-cell>
          <table:covered-table-cell/>
        </table:table-row>
        <table:table-row table:style-name="TableRow43">
          <table:table-cell table:style-name="TableCell44">
            <text:p text:style-name="P45">Virksomhedens fulde registrerede adresse<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Driftsadresse (hvis anderledes)</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Virksomhedens telefonnummer</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Virksomhedens e-mail-adresse</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avn på virksomhedsrepræsentant (med hvem vi kan diskutere denne ansøgning) og stilling i virksomheden</text:p>
          </table:table-cell>
          <table:table-cell table:style-name="TableCell78" table:number-columns-spanned="2">
            <text:p text:style-name="P79"/>
          </table:table-cell>
          <table:covered-table-cell/>
        </table:table-row>
        <table:table-row table:style-name="TableRow80">
          <table:table-cell table:style-name="TableCell81">
            <text:p text:style-name="P82">Hvor mange traktorer ejer/lejer virksomheden?</text:p>
          </table:table-cell>
          <table:table-cell table:style-name="TableCell83">
            <text:p text:style-name="P84">Ejer:<text:s/></text:p>
          </table:table-cell>
          <table:table-cell table:style-name="TableCell85">
            <text:p text:style-name="P86">Lejer:</text:p>
          </table:table-cell>
        </table:table-row>
        <table:table-row table:style-name="TableRow87">
          <table:table-cell table:style-name="TableCell88">
            <text:p text:style-name="P89">Hvor mange trailere ejer/lejer virksomheden?</text:p>
          </table:table-cell>
          <table:table-cell table:style-name="TableCell90">
            <text:p text:style-name="P91">Ejer:</text:p>
          </table:table-cell>
          <table:table-cell table:style-name="TableCell92">
            <text:p text:style-name="P93">Lejer:</text:p>
          </table:table-cell>
        </table:table-row>
        <table:table-row table:style-name="TableRow94">
          <table:table-cell table:style-name="TableCell95">
            <text:p text:style-name="P96">Hvilken type køretøjer er disse? F.eks. hårdsidet, blødt sidet, nedkølet, lave læssere, blanding</text:p>
          </table:table-cell>
          <table:table-cell table:style-name="TableCell97" table:number-columns-spanned="2">
            <text:p text:style-name="P98"/>
          </table:table-cell>
          <table:covered-table-cell/>
        </table:table-row>
        <table:table-row table:style-name="TableRow99">
          <table:table-cell table:style-name="TableCell100">
            <text:p text:style-name="P101">Ca. hvor mange fastansatte chauffører beskæftiger din virksomhed?</text:p>
          </table:table-cell>
          <table:table-cell table:style-name="TableCell102" table:number-columns-spanned="2">
            <text:p text:style-name="P103"/>
          </table:table-cell>
          <table:covered-table-cell/>
        </table:table-row>
        <table:table-row table:style-name="TableRow104">
          <table:table-cell table:style-name="TableCell105">
            <text:p text:style-name="P106">Hvor ofte ansætter I nødhjælpschauffører?</text:p>
          </table:table-cell>
          <table:table-cell table:style-name="TableCell107" table:number-columns-spanned="2">
            <text:p text:style-name="P108"/>
          </table:table-cell>
          <table:covered-table-cell/>
        </table:table-row>
        <table:table-row table:style-name="TableRow109">
          <table:table-cell table:style-name="TableCell110">
            <text:p text:style-name="P111">Ca. hvor ofte kører dine køretøjer til Storbritannien?</text:p>
          </table:table-cell>
          <table:table-cell table:style-name="TableCell112" table:number-columns-spanned="2">
            <text:p text:style-name="P113"/>
          </table:table-cell>
          <table:covered-table-cell/>
        </table:table-row>
        <table:table-row table:style-name="TableRow114">
          <table:table-cell table:style-name="TableCell115">
            <text:p text:style-name="P116">Hvilke britiske havne rejser du som regel igennem?</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Datterselskaber</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Har din virksomhed datterselskaber</text:span><text:span text:style-name="T129">?</text:span></text:p>
          </table:table-cell>
          <table:table-cell table:style-name="TableCell130">
            <text:p text:style-name="Normal"/>
          </table:table-cell>
        </table:table-row>
        <table:table-row table:style-name="TableRow131">
          <table:table-cell table:style-name="TableCell132">
            <text:p text:style-name="P133">Hvad er navnene og adresserne på disse datterselskaber (fortsæt om nødvendigt på et separat ark)</text:p>
          </table:table-cell>
          <table:table-cell table:style-name="TableCell134">
            <text:p text:style-name="Normal"/>
          </table:table-cell>
        </table:table-row>
        <table:table-row table:style-name="TableRow135">
          <table:table-cell table:style-name="TableCell136" table:number-columns-spanned="2">
            <text:p text:style-name="P137"><text:span text:style-name="T138">Hvis dine datterselskaber ønsker at deltage i ordningen, skal der indsendes et særskilt ansøgningsskema for hvert datterselskab.</text:span></text:p>
          </table:table-cell>
          <table:covered-table-cell/>
        </table:table-row>
      </table:table>
      <text:p text:style-name="Normal"/>
      <text:h text:style-name="P139" text:outline-level="6">Tilvejebringelse og vedligeholdelse af køretøjssikkerhed</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Hvilket udstyr leveres til chauffører til at sikre<text:s/></text:span><text:span text:style-name="T147">og kontrollere</text:span><text:span text:style-name="T148"><text:s/>deres køretøjer? Angiv venligst.</text:span></text:p>
            <text:p text:style-name="P149"/>
          </table:table-cell>
          <table:table-cell table:style-name="TableCell150">
            <text:p text:style-name="P151"/>
          </table:table-cell>
        </table:table-row>
        <table:table-row table:style-name="TableRow152">
          <table:table-cell table:style-name="TableCell153">
            <text:p text:style-name="P154">Hvor ofte leveres dette udstyr til chauffører?</text:p>
          </table:table-cell>
          <table:table-cell table:style-name="TableCell155">
            <text:p text:style-name="P156"/>
          </table:table-cell>
        </table:table-row>
        <table:table-row table:style-name="TableRow157">
          <table:table-cell table:style-name="TableCell158">
            <text:p text:style-name="P159">Hvor ofte kontrolleres køretøjer for skader, der kan give personer adgang (f.eks. snit i lærredets sider)?<text:s/></text:p>
          </table:table-cell>
          <table:table-cell table:style-name="TableCell160">
            <text:p text:style-name="P161"/>
          </table:table-cell>
        </table:table-row>
        <table:table-row table:style-name="TableRow162">
          <table:table-cell table:style-name="TableCell163">
            <text:p text:style-name="P164">Hvor finder disse inspektioner sted?</text:p>
          </table:table-cell>
          <table:table-cell table:style-name="TableCell165">
            <text:p text:style-name="P166"/>
          </table:table-cell>
        </table:table-row>
        <table:table-row table:style-name="TableRow167">
          <table:table-cell table:style-name="TableCell168">
            <text:p text:style-name="P169">Hvad gør du, når der identificeres skader, der kan give en person adgang til køretøjet?</text:p>
          </table:table-cell>
          <table:table-cell table:style-name="TableCell170">
            <text:p text:style-name="P171"/>
          </table:table-cell>
        </table:table-row>
        <table:table-row table:style-name="TableRow172">
          <table:table-cell table:style-name="TableCell173">
            <text:p text:style-name="P174">Hvordan overvåger du brugen af sikkerhedsudstyr på dine køretøjer?</text:p>
            <text:p text:style-name="P175"/>
          </table:table-cell>
          <table:table-cell table:style-name="TableCell176">
            <text:p text:style-name="P177"/>
          </table:table-cell>
        </table:table-row>
      </table:table>
      <text:p text:style-name="Caption"/>
      <text:p text:style-name="Caption">Tilvejebringelse af et dokument til registrering af kontrol</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Hvilket dokument giver du chaufførerne, så de kan registrere de sikkerhedskontroller af køretøjet, de udfører?</text:p>
            <text:p text:style-name="P185"/>
          </table:table-cell>
          <table:table-cell table:style-name="TableCell186">
            <text:p text:style-name="P187"/>
          </table:table-cell>
        </table:table-row>
        <table:table-row table:style-name="TableRow188">
          <table:table-cell table:style-name="TableCell189">
            <text:p text:style-name="P190">Hvor mange af disse dokumenter giver I chaufførerne?</text:p>
            <text:p text:style-name="P191"/>
          </table:table-cell>
          <table:table-cell table:style-name="TableCell192">
            <text:p text:style-name="P193"/>
          </table:table-cell>
        </table:table-row>
        <table:table-row table:style-name="TableRow194">
          <table:table-cell table:style-name="TableCell195">
            <text:p text:style-name="P196">Hvor længe gemmer du de udfyldte fortegnelser?</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Driver instruktioner</text:p>
      <text:p text:style-name="P202">Hvilke instruktioner gives til chauffører for at fortælle dem. . ....</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Hvordan sikrer man et køretøj?</text:p>
            <text:p text:style-name="P210"/>
          </table:table-cell>
          <table:table-cell table:style-name="TableCell211">
            <text:p text:style-name="P212"/>
          </table:table-cell>
        </table:table-row>
        <table:table-row table:style-name="TableRow213">
          <table:table-cell table:style-name="TableCell214">
            <text:p text:style-name="P215">Hvilke kontroller skal fuldføres?</text:p>
          </table:table-cell>
          <table:table-cell table:style-name="TableCell216">
            <text:p text:style-name="P217"/>
          </table:table-cell>
        </table:table-row>
        <table:table-row table:style-name="TableRow218">
          <table:table-cell table:style-name="TableCell219">
            <text:p text:style-name="P220">Hvordan registreres disse kontroller?<text:s/></text:p>
          </table:table-cell>
          <table:table-cell table:style-name="TableCell221">
            <text:p text:style-name="P222"/>
          </table:table-cell>
        </table:table-row>
        <table:table-row table:style-name="TableRow223">
          <table:table-cell table:style-name="TableCell224">
            <text:p text:style-name="P225">Hvad skal man gøre, hvis man mener, at illegale deltagere er trængt ind i ens køretøj?</text:p>
          </table:table-cell>
          <table:table-cell table:style-name="TableCell226">
            <text:p text:style-name="P227"/>
          </table:table-cell>
        </table:table-row>
        <table:table-row table:style-name="TableRow228">
          <table:table-cell table:style-name="TableCell229">
            <text:p text:style-name="P230">Hvordan gives disse instruktioner til chauffører?</text:p>
          </table:table-cell>
          <table:table-cell table:style-name="TableCell231">
            <text:p text:style-name="P232"/>
            <text:p text:style-name="P233">Papirformat/elektronisk format</text:p>
          </table:table-cell>
        </table:table-row>
        <table:table-row table:style-name="TableRow234">
          <table:table-cell table:style-name="TableCell235">
            <text:p text:style-name="P236">Hvordan kan chauffører få adgang til disse, mens de rejser til Storbritannien?</text:p>
          </table:table-cell>
          <table:table-cell table:style-name="TableCell237">
            <text:p text:style-name="P238"/>
          </table:table-cell>
        </table:table-row>
        <table:table-row table:style-name="TableRow239">
          <table:table-cell table:style-name="TableCell240">
            <text:p text:style-name="P241">Hvornår gives disse instruktioner til chauffører?</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ext:soft-page-break/>
        <table:table-row table:style-name="TableRow256">
          <table:table-cell table:style-name="TableCell257">
            <text:p text:style-name="P258">Hvordan holder du chauffører ajour med eventuelle ændringer i instruktionerne?</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Undervisning</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Hvilken undervisning giver du chauffører i, hvordan man sikrer køretøjer for at forhindre uautoriseret adgang?</text:p>
            <text:p text:style-name="P271"/>
          </table:table-cell>
          <table:table-cell table:style-name="TableCell272">
            <text:p text:style-name="P273"/>
          </table:table-cell>
        </table:table-row>
        <table:table-row table:style-name="TableRow274">
          <table:table-cell table:style-name="TableCell275">
            <text:p text:style-name="P276">Hvilken undervisning giver du chaufførerne i, hvordan man kontrollerer køretøjet for at sikre, at en person ikke har fået uautoriseret adgang?</text:p>
          </table:table-cell>
          <table:table-cell table:style-name="TableCell277">
            <text:p text:style-name="P278"/>
          </table:table-cell>
        </table:table-row>
        <table:table-row table:style-name="TableRow279">
          <table:table-cell table:style-name="TableCell280">
            <text:p text:style-name="P281">Hvor ofte får chauffører undervisning?</text:p>
          </table:table-cell>
          <table:table-cell table:style-name="TableCell282">
            <text:p text:style-name="P283"/>
          </table:table-cell>
        </table:table-row>
        <table:table-row table:style-name="TableRow284">
          <table:table-cell table:style-name="TableCell285">
            <text:p text:style-name="P286">Hvordan sikrer du, at chaufførerne har forstået undervisningen?</text:p>
          </table:table-cell>
          <table:table-cell table:style-name="TableCell287">
            <text:p text:style-name="P288"/>
          </table:table-cell>
        </table:table-row>
      </table:table>
      <text:h text:style-name="P289" text:outline-level="7"><text:bookmark-end text:name="_Hlk125658927"/></text:h>
      <text:h text:style-name="P290" text:outline-level="7">Gennemgang af driverens ydeevne:</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Hvordan sikrer du, at chaufførerne overholder de instruktioner, de får?</text:p>
          </table:table-cell>
          <table:table-cell table:style-name="TableCell298">
            <text:p text:style-name="P299"/>
          </table:table-cell>
        </table:table-row>
        <table:table-row table:style-name="TableRow300">
          <table:table-cell table:style-name="TableCell301">
            <text:p text:style-name="P302">Hvad gør du, hvis en chauffør ikke overholder instruktionerne?</text:p>
          </table:table-cell>
          <table:table-cell table:style-name="TableCell303">
            <text:p text:style-name="P304"/>
          </table:table-cell>
        </table:table-row>
      </table:table>
      <text:h text:style-name="P305" text:outline-level="7"/>
      <text:h text:style-name="P306" text:outline-level="7"/>
      <text:h text:style-name="P307" text:outline-level="7">Andre oplysninger</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Har du tidligere fået udstedt civilretlige sanktioner? <text:s/>(sæt kryds)</text:p>
          </table:table-cell>
          <table:table-cell table:style-name="TableCell318">
            <text:p text:style-name="P319">Manglende sikring af en lastbil</text:p>
          </table:table-cell>
          <table:table-cell table:style-name="TableCell320">
            <text:p text:style-name="P321"/>
          </table:table-cell>
          <table:table-cell table:style-name="TableCell322">
            <text:p text:style-name="P323">Transport af illegale deltagere</text:p>
          </table:table-cell>
          <table:table-cell table:style-name="TableCell324">
            <text:p text:style-name="P325"/>
          </table:table-cell>
        </table:table-row>
        <table:table-row table:style-name="TableRow326">
          <table:table-cell table:style-name="TableCell327">
            <text:p text:style-name="P328">Referencenumre på eventuelle pålagte sanktioner</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Hvis du tidligere har modtaget en straf, hvilke ændringer har du foretaget i systemet?</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kumenter, der skal indsendes sammen med ansøgningsskemaet.</text:p>
            <text:p text:style-name="P351"/>
            <text:p text:style-name="P352"/>
            <text:p text:style-name="P353"/>
            <text:p text:style-name="Normal"><text:span text:style-name="T354">Bemærk venligst</text:span><text:span text:style-name="T355"><text:s/>Hvis disse ikke leveres ved indsendelse, kan vi ikke overveje din ansøgning.</text:span></text:p>
          </table:table-cell>
          <table:table-cell table:style-name="TableCell356">
            <text:list text:style-name="LFO2" text:continue-numbering="true">
              <text:list-item>
                <text:p text:style-name="P357">Europæisk operatørlicens (EOL).</text:p>
              </text:list-item>
            </text:list>
            <text:p text:style-name="P358"/>
            <text:list text:style-name="LFO2" text:continue-numbering="true">
              <text:list-item>
                <text:p text:style-name="P359"><text:span text:style-name="T360">Dokumentation for sikkerhedsudstyr, der udstedes til chauffører (f.eks. fakturaer og<text:s/></text:span><text:span text:style-name="T361">d</text:span><text:span text:style-name="T362">okumenter for at bekræfte chaufførens kvittering).</text:span></text:p>
              </text:list-item>
            </text:list>
            <text:p text:style-name="P363"/>
            <text:list text:style-name="LFO2" text:continue-numbering="true">
              <text:list-item>
                <text:p text:style-name="P364">Bevis for de instruktioner, der er givet til chauffører. <text:s/></text:p>
              </text:list-item>
            </text:list>
            <text:p text:style-name="P365"/>
            <text:list text:style-name="LFO2" text:continue-numbering="true">
              <text:list-item>
                <text:p text:style-name="P366">Dokumentation for undervisning af chauffører, herunder uddannelsesindhold, tilstedeværelsesregistre og videnkontrol/prøver.<text:s/></text:p>
              </text:list-item>
            </text:list>
            <text:p text:style-name="P367"/>
            <text:list text:style-name="LFO2" text:continue-numbering="true">
              <text:list-item>
                <text:p text:style-name="P368">Dokumentation for udfyldte tjeklister med detaljerede oplysninger om den kontrol, som chaufførerne har foretaget.<text:s/></text:p>
              </text:list-item>
            </text:list>
            <text:p text:style-name="P369"/>
            <text:p text:style-name="P370">Antal tjeklister, der skal medtages:</text:p>
            <table:table table:style-name="Table371">
              <table:table-columns>
                <table:table-column table:style-name="TableColumn372"/>
                <table:table-column table:style-name="TableColumn373"/>
              </table:table-columns>
              <table:table-row table:style-name="TableRow374">
                <table:table-cell table:style-name="TableCell375">
                  <text:p text:style-name="P376">Antal chauffører</text:p>
                </table:table-cell>
                <table:table-cell table:style-name="TableCell377">
                  <text:p text:style-name="P378">Antal udfyldte fortegnelser</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Angiv nedenfor eventuelle yderligere kommentarer eller oplysninger, som du<text:s/></text:p>
      <text:p text:style-name="P398">anser som relevant</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Sæt kryds ved dette for at bekræfte, at du har læst og accepteret vilkårene i erklæringen om beskyttelse af personlige oplysninger:</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Signatur (elektroniske signaturer accepteres)</text:p>
          </table:table-cell>
          <table:table-cell table:style-name="TableCell414">
            <text:p text:style-name="P415">Dato for færdiggørelse</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Ved at udfylde dette ansøgningsskema for at deltage i ordningen for akkreditering af civilretlige sanktioner accepterer du behandlingen af oplysningerne på dette ansøgningsskema.  Vi behandler disse oplysninger baseret på dit udtrykkelige samtykke til at gøre det.<text:s/></text:span></text:p>
      <text:p text:style-name="P426"><text:span text:style-name="T427"> </text:span></text:p>
      <text:p text:style-name="P428"><text:span text:style-name="T429">Hvis du vælger at trække dit samtykke tilbage, bliver din ansøgning stoppet.</text:span></text:p>
      <text:p text:style-name="P430"><text:span text:style-name="T431"> </text:span></text:p>
      <text:p text:style-name="P432"><text:span text:style-name="T433">Hvis du bliver accepteret til at deltage i ordningen for akkreditering af civilretlige sanktioner, modtager du et bekræftelsesbrev og en attest.</text:span></text:p>
      <text:p text:style-name="P434"><text:span text:style-name="T435"> </text:span></text:p>
      <text:p text:style-name="P436"><text:span text:style-name="T437">Hvis du efter accept på ordningen senere vælger at trække dig ud af ordningen for akkreditering af civilretlige sanktioner, kan du gøre det ved at skrive til akkrediteringsteamet på nedenstående adresse.</text:span></text:p>
      <text:p text:style-name="P438"><text:span text:style-name="T439"> </text:span></text:p>
      <text:p text:style-name="P440"><text:span text:style-name="T441">Du bedes læse vores meddelelse om privatlivets fred i forbindelse med ordningen for akkreditering af civilretlige sanktioner, som er beskrevet nedenfor.</text:span></text:p>
      <text:p text:style-name="P442"><text:span text:style-name="T443">  </text:span></text:p>
      <text:p text:style-name="P444"><text:span text:style-name="T445">Når du har udfyldt dette ansøgningsskema for at deltage i ordningen for akkreditering af civilretlige sanktioner, bedes du sende det sammen med eventuelle bilag til:</text:span></text:p>
      <text:p text:style-name="P446"><text:span text:style-name="T447"> </text:span></text:p>
      <text:p text:style-name="P448"><text:span text:style-name="T449">AKKREDITERINGSTEAM</text:span></text:p>
      <text:p text:style-name="P450"><text:span text:style-name="T451">Clandestine Entrants Civil Penalty Team</text:span></text:p>
      <text:p text:style-name="P452"><text:span text:style-name="T453">Border Force South East &amp; Europe</text:span></text:p>
      <text:p text:style-name="P454"><text:span text:style-name="T455">Second</text:span><text:span text:style-name="T456"><text:s/>Floor, Martello House</text:span></text:p>
      <text:p text:style-name="P457"><text:span text:style-name="T458">Shearway Road</text:span></text:p>
      <text:p text:style-name="P459"><text:span text:style-name="T460">Shearway Business Park</text:span></text:p>
      <text:p text:style-name="P461"><text:span text:style-name="T462">Folkestone</text:span></text:p>
      <text:p text:style-name="P463"><text:span text:style-name="T464">Kent. CT19 4RH, Storbritannien</text:span></text:p>
      <text:p text:style-name="P465"><text:span text:style-name="T466"> </text:span></text:p>
      <text:p text:style-name="P467"><text:span text:style-name="T468">T: 00<text:s/></text:span><text:span text:style-name="T469">44 (0)</text:span><text:span text:style-name="T470"><text:s/>3000710104</text:span></text:p>
      <text:p text:style-name="P471"><text:span text:style-name="T472">E-mail:<text:s/></text:span><text:a xlink:href="mailto:BF.CPAS@homeoffice.gov.uk" office:target-frame-name="_top" xlink:show="replace"><text:span text:style-name="T473">BF.CPAS@homeoffice.gov.uk</text:span></text:a></text:p>
      <text:p text:style-name="P474"><text:span text:style-name="T475">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6">www.gov.uk/border-force</text:span></text:a></text:p>
      <text:p text:style-name="P477"><text:span text:style-name="T478"> </text:span></text:p>
      <text:p text:style-name="P479"><text:span text:style-name="T480">Meddelelsen om privatlivets fred i forbindelse med ordningen findes på ordningens sider på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23. januar</text:span></text:p>
            </table:table-cell>
            <table:table-cell table:style-name="TableCell10">
              <text:p text:style-name="P11">CPAS-ansøgningsskema v2</text:p>
            </table:table-cell>
            <table:table-cell table:style-name="TableCell12">
              <text:p text:style-name="P13"><text:span text:style-name="T14">Side<text:s/></text:span><text:span text:style-name="T15"><text:page-number style:num-format="1" text:fixed="false">1</text:page-number></text:span><text:span text:style-name="T16"><text:s/>af<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1:33:00Z</meta:creation-date>
    <dc:date>2024-07-25T11:33:00Z</dc:date>
    <meta:print-date>2023-01-27T07:51:00Z</meta:print-date>
    <meta:template xlink:href="Normal.dotm" xlink:type="simple"/>
    <meta:editing-cycles>2</meta:editing-cycles>
    <meta:editing-duration>PT0S</meta:editing-duration>
    <meta:document-statistic meta:page-count="7" meta:paragraph-count="13" meta:word-count="987" meta:character-count="6601" meta:row-count="46" meta:non-whitespace-character-count="5627"/>
  </office:meta>
</office:document-meta>
</file>