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 fo:language="sq" fo:country="AL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sq" fo:country="AL"/>
    </style:style>
    <style:style style:name="P20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sq" fo:country="AL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2" style:parent-style-name="Heading1" style:family="paragraph">
      <style:paragraph-properties fo:text-align="justify"/>
      <style:text-properties fo:font-weight="normal" style:font-weight-asian="normal" style:font-weight-complex="normal" fo:language="sq" fo:country="AL"/>
    </style:style>
    <style:style style:name="P23" style:parent-style-name="Normal" style:family="paragraph">
      <style:paragraph-properties fo:text-align="justify"/>
      <style:text-properties fo:language="sq" fo:country="AL"/>
    </style:style>
    <style:style style:name="P24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sq" fo:country="AL"/>
    </style:style>
    <style:style style:name="P25" style:parent-style-name="Heading9" style:family="paragraph">
      <style:text-properties fo:color="#FF0000" fo:language="sq" fo:country="AL"/>
    </style:style>
    <style:style style:name="P26" style:parent-style-name="Normal" style:family="paragraph">
      <style:text-properties fo:language="sq" fo:country="AL"/>
    </style:style>
    <style:style style:name="P27" style:parent-style-name="Heading9" style:family="paragraph">
      <style:text-properties fo:language="sq" fo:country="AL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30" style:family="table-column">
      <style:table-column-properties style:column-width="2.9604in" style:use-optimal-column-width="false"/>
    </style:style>
    <style:style style:name="TableColumn31" style:family="table-column">
      <style:table-column-properties style:column-width="1.5638in" style:use-optimal-column-width="false"/>
    </style:style>
    <style:style style:name="TableColumn32" style:family="table-column">
      <style:table-column-properties style:column-width="1.6541in" style:use-optimal-column-width="false"/>
    </style:style>
    <style:style style:name="Table29" style:family="table">
      <style:table-properties style:width="6.178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21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 fo:language="sq" fo:country="AL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3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4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5" style:parent-style-name="Normal" style:family="paragraph">
      <style:text-properties fo:language="sq" fo:country="AL"/>
    </style:style>
    <style:style style:name="TableColumn127" style:family="table-column">
      <style:table-column-properties style:column-width="2.9611in" style:use-optimal-column-width="false"/>
    </style:style>
    <style:style style:name="TableColumn128" style:family="table-column">
      <style:table-column-properties style:column-width="3.2173in" style:use-optimal-column-width="false"/>
    </style:style>
    <style:style style:name="Table126" style:family="table">
      <style:table-properties style:width="6.1784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T132" style:parent-style-name="DefaultParagraphFont" style:family="text">
      <style:text-properties fo:font-size="12pt" style:font-size-asian="12pt" style:font-size-complex="12pt" fo:language="sq" fo:country="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language="sq" fo:country="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language="sq" fo:country="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q" fo:country="AL"/>
    </style:style>
    <style:style style:name="P144" style:parent-style-name="Normal" style:family="paragraph">
      <style:text-properties fo:language="sq" fo:country="AL"/>
    </style:style>
    <style:style style:name="P145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146" style:parent-style-name="Header" style:family="paragraph">
      <style:paragraph-properties>
        <style:tab-stops/>
      </style:paragraph-properties>
      <style:text-properties fo:language="sq" fo:country="AL"/>
    </style:style>
    <style:style style:name="TableColumn148" style:family="table-column">
      <style:table-column-properties style:column-width="2.9611in" style:use-optimal-column-width="false"/>
    </style:style>
    <style:style style:name="TableColumn149" style:family="table-column">
      <style:table-column-properties style:column-width="3.2173in" style:use-optimal-column-width="false"/>
    </style:style>
    <style:style style:name="Table147" style:family="table">
      <style:table-properties style:width="6.1784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 fo:language="sq" fo:country="AL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184" style:parent-style-name="Caption" style:family="paragraph">
      <style:text-properties fo:language="sq" fo:country="AL"/>
    </style:style>
    <style:style style:name="P185" style:parent-style-name="Caption" style:family="paragraph">
      <style:text-properties fo:language="sq" fo:country="AL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188" style:family="table-column">
      <style:table-column-properties style:column-width="2.9611in" style:use-optimal-column-width="false"/>
    </style:style>
    <style:style style:name="TableColumn189" style:family="table-column">
      <style:table-column-properties style:column-width="3.2173in" style:use-optimal-column-width="false"/>
    </style:style>
    <style:style style:name="Table187" style:family="table">
      <style:table-properties style:width="6.1784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10" style:parent-style-name="Caption" style:family="paragraph">
      <style:text-properties fo:language="sq" fo:country="AL"/>
    </style:style>
    <style:style style:name="P211" style:parent-style-name="Caption" style:family="paragraph">
      <style:text-properties fo:language="sq" fo:country="AL"/>
    </style:style>
    <style:style style:name="P212" style:parent-style-name="Caption" style:family="paragraph">
      <style:text-properties fo:language="sq" fo:country="AL"/>
    </style:style>
    <style:style style:name="P213" style:parent-style-name="Caption" style:family="paragraph">
      <style:text-properties fo:language="sq" fo:country="AL"/>
    </style:style>
    <style:style style:name="P214" style:parent-style-name="Caption" style:family="paragraph">
      <style:text-properties fo:language="sq" fo:country="AL"/>
    </style:style>
    <style:style style:name="P215" style:parent-style-name="Caption" style:family="paragraph">
      <style:text-properties fo:language="sq" fo:country="AL"/>
    </style:style>
    <style:style style:name="P216" style:parent-style-name="Caption" style:family="paragraph">
      <style:text-properties fo:language="sq" fo:country="AL"/>
    </style:style>
    <style:style style:name="P217" style:parent-style-name="Caption" style:family="paragraph">
      <style:text-properties fo:language="sq" fo:country="AL"/>
    </style:style>
    <style:style style:name="P218" style:parent-style-name="Caption" style:family="paragraph">
      <style:text-properties fo:language="sq" fo:country="AL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222" style:family="table-column">
      <style:table-column-properties style:column-width="2.9506in" style:use-optimal-column-width="false"/>
    </style:style>
    <style:style style:name="TableColumn223" style:family="table-column">
      <style:table-column-properties style:column-width="3.2062in" style:use-optimal-column-width="false"/>
    </style:style>
    <style:style style:name="Table221" style:family="table">
      <style:table-properties style:width="6.1569in" fo:margin-left="0in" table:align="left"/>
    </style:style>
    <style:style style:name="TableRow224" style:family="table-row">
      <style:table-row-properties style:min-row-height="1.350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230" style:family="table-row">
      <style:table-row-properties style:min-row-height="1.179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35" style:family="table-row">
      <style:table-row-properties style:min-row-height="1.397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40" style:family="table-row">
      <style:table-row-properties style:min-row-height="1.397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45" style:family="table-row">
      <style:table-row-properties style:min-row-height="0.649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251" style:family="table-row">
      <style:table-row-properties style:min-row-height="1.068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7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 fo:language="sq" fo:country="AL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73" style:family="table-row">
      <style:table-row-properties style:min-row-height="1.623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78" style:parent-style-name="Heading7" style:family="paragraph">
      <style:text-properties fo:font-size="12pt" style:font-size-asian="12pt" style:font-size-complex="12pt" fo:language="sq" fo:country="AL"/>
    </style:style>
    <style:style style:name="P279" style:parent-style-name="Heading7" style:family="paragraph">
      <style:text-properties fo:font-size="12pt" style:font-size-asian="12pt" style:font-size-complex="12pt" fo:language="sq" fo:country="AL"/>
    </style:style>
    <style:style style:name="P280" style:parent-style-name="Heading7" style:family="paragraph">
      <style:text-properties fo:font-size="12pt" style:font-size-asian="12pt" style:font-size-complex="12pt" fo:language="sq" fo:country="AL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283" style:family="table-column">
      <style:table-column-properties style:column-width="2.9611in" style:use-optimal-column-width="false"/>
    </style:style>
    <style:style style:name="TableColumn284" style:family="table-column">
      <style:table-column-properties style:column-width="3.2173in" style:use-optimal-column-width="false"/>
    </style:style>
    <style:style style:name="Table282" style:family="table">
      <style:table-properties style:width="6.1784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96" style:family="table-row">
      <style:table-row-properties style:min-row-height="0.490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01" style:family="table-row">
      <style:table-row-properties style:min-row-height="0.490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06" style:parent-style-name="Heading7" style:family="paragraph">
      <style:text-properties fo:font-size="12pt" style:font-size-asian="12pt" style:font-size-complex="12pt" fo:language="sq" fo:country="AL"/>
    </style:style>
    <style:style style:name="P307" style:parent-style-name="Heading7" style:family="paragraph">
      <style:text-properties fo:font-size="12pt" style:font-size-asian="12pt" style:font-size-complex="12pt" fo:language="sq" fo:country="AL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3.2173in" style:use-optimal-column-width="false"/>
    </style:style>
    <style:style style:name="Table309" style:family="table">
      <style:table-properties style:width="6.1784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22" style:parent-style-name="Heading7" style:family="paragraph">
      <style:text-properties fo:font-size="12pt" style:font-size-asian="12pt" style:font-size-complex="12pt" fo:language="sq" fo:country="AL"/>
    </style:style>
    <style:style style:name="P323" style:parent-style-name="Heading7" style:family="paragraph">
      <style:text-properties fo:font-size="12pt" style:font-size-asian="12pt" style:font-size-complex="12pt" fo:language="sq" fo:country="AL"/>
    </style:style>
    <style:style style:name="P324" style:parent-style-name="Heading7" style:family="paragraph">
      <style:text-properties fo:font-size="12pt" style:font-size-asian="12pt" style:font-size-complex="12pt" fo:language="sq" fo:country="AL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327" style:family="table-column">
      <style:table-column-properties style:column-width="2.9611in" style:use-optimal-column-width="false"/>
    </style:style>
    <style:style style:name="TableColumn328" style:family="table-column">
      <style:table-column-properties style:column-width="1.2687in" style:use-optimal-column-width="false"/>
    </style:style>
    <style:style style:name="TableColumn329" style:family="table-column">
      <style:table-column-properties style:column-width="0.3395in" style:use-optimal-column-width="false"/>
    </style:style>
    <style:style style:name="TableColumn330" style:family="table-column">
      <style:table-column-properties style:column-width="1.2354in" style:use-optimal-column-width="false"/>
    </style:style>
    <style:style style:name="TableColumn331" style:family="table-column">
      <style:table-column-properties style:column-width="0.3736in" style:use-optimal-column-width="false"/>
    </style:style>
    <style:style style:name="Table326" style:family="table">
      <style:table-properties style:width="6.1784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4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54" style:parent-style-name="Normal" style:family="paragraph">
      <style:paragraph-properties fo:break-before="page"/>
      <style:text-properties fo:language="sq" fo:country="AL"/>
    </style:style>
    <style:style style:name="TableColumn356" style:family="table-column">
      <style:table-column-properties style:column-width="2.9611in" style:use-optimal-column-width="false"/>
    </style:style>
    <style:style style:name="TableColumn357" style:family="table-column">
      <style:table-column-properties style:column-width="3.2173in" style:use-optimal-column-width="false"/>
    </style:style>
    <style:style style:name="Table355" style:family="table">
      <style:table-properties style:width="6.1784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8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69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70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37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37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language="sq" fo:country="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7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76" style:parent-style-name="ListParagraph" style:family="paragraph"/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sq" fo:country="AL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Column389" style:family="table-column">
      <style:table-column-properties style:column-width="1.0208in" style:use-optimal-column-width="false"/>
    </style:style>
    <style:style style:name="TableColumn390" style:family="table-column">
      <style:table-column-properties style:column-width="1.0215in" style:use-optimal-column-width="false"/>
    </style:style>
    <style:style style:name="Table388" style:family="table">
      <style:table-properties style:width="2.0423in" fo:margin-left="0.5in" table:align="left"/>
    </style:style>
    <style:style style:name="TableRow391" style:family="table-row">
      <style:table-row-properties style:min-row-height="0.2027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396" style:family="table-row">
      <style:table-row-properties style:min-row-height="0.195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401" style:family="table-row">
      <style:table-row-properties style:min-row-height="0.202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406" style:family="table-row">
      <style:table-row-properties style:min-row-height="0.195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P41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412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413" style:parent-style-name="BodyText" style:family="paragraph">
      <style:text-properties fo:font-weight="bold" style:font-weight-asian="bold" style:font-weight-complex="bold" fo:language="sq" fo:country="AL"/>
    </style:style>
    <style:style style:name="P414" style:parent-style-name="BodyText" style:family="paragraph">
      <style:text-properties fo:font-weight="bold" style:font-weight-asian="bold" style:font-weight-complex="bold" fo:language="sq" fo:country="AL"/>
    </style:style>
    <style:style style:name="P415" style:parent-style-name="BodyText" style:family="paragraph">
      <style:text-properties fo:font-weight="bold" style:font-weight-asian="bold" style:font-weight-complex="bold" fo:language="sq" fo:country="AL"/>
    </style:style>
    <style:style style:name="TableColumn417" style:family="table-column">
      <style:table-column-properties style:column-width="6.1784in" style:use-optimal-column-width="false"/>
    </style:style>
    <style:style style:name="Table416" style:family="table">
      <style:table-properties style:width="6.1784in" fo:margin-left="0in" table:align="left"/>
    </style:style>
    <style:style style:name="TableRow418" style:family="table-row">
      <style:table-row-properties style:min-row-height="1.7708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odyText" style:family="paragraph">
      <style:text-properties fo:language="sq" fo:country="AL"/>
    </style:style>
    <style:style style:name="P421" style:parent-style-name="BodyText" style:family="paragraph">
      <style:text-properties fo:language="sq" fo:country="AL"/>
    </style:style>
    <style:style style:name="P422" style:parent-style-name="BodyText" style:family="paragraph">
      <style:text-properties fo:language="sq" fo:country="AL"/>
    </style:style>
    <style:style style:name="P423" style:parent-style-name="BodyText" style:family="paragraph">
      <style:text-properties fo:language="sq" fo:country="AL"/>
    </style:style>
    <style:style style:name="P424" style:parent-style-name="BodyText" style:family="paragraph">
      <style:text-properties fo:language="sq" fo:country="AL"/>
    </style:style>
    <style:style style:name="P425" style:parent-style-name="BodyText" style:family="paragraph">
      <style:text-properties fo:language="sq" fo:country="AL"/>
    </style:style>
    <style:style style:name="P426" style:parent-style-name="BodyText" style:family="paragraph">
      <style:text-properties fo:language="sq" fo:country="AL"/>
    </style:style>
    <style:style style:name="P427" style:parent-style-name="BodyText" style:family="paragraph">
      <style:text-properties fo:language="sq" fo:country="AL"/>
    </style:style>
    <style:style style:name="P428" style:parent-style-name="BodyText" style:family="paragraph">
      <style:text-properties fo:language="sq" fo:country="AL"/>
    </style:style>
    <style:style style:name="P429" style:parent-style-name="BodyText" style:family="paragraph">
      <style:text-properties fo:language="sq" fo:country="AL"/>
    </style:style>
    <style:style style:name="P430" style:parent-style-name="BodyText" style:family="paragraph">
      <style:text-properties fo:language="sq" fo:country="AL"/>
    </style:style>
    <style:style style:name="P431" style:parent-style-name="BodyText" style:family="paragraph">
      <style:text-properties fo:language="sq" fo:country="AL"/>
    </style:style>
    <style:style style:name="TableColumn433" style:family="table-column">
      <style:table-column-properties style:column-width="0.3548in"/>
    </style:style>
    <style:style style:name="Table432" style:family="table">
      <style:table-properties style:width="0.3548in" fo:margin-left="0in" table:align="left"/>
    </style:style>
    <style:style style:name="TableRow434" style:family="table-row">
      <style:table-row-properties style:min-row-height="0.256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odyText" style:family="paragraph">
      <style:text-properties style:font-name-asian="Calibri" fo:language="sq" fo:country="AL" style:language-asian="en" style:country-asian="US"/>
    </style:style>
    <style:style style:name="P437" style:parent-style-name="BodyText" style:family="paragraph">
      <style:text-properties fo:language="sq" fo:country="AL"/>
    </style:style>
    <style:style style:name="TableColumn439" style:family="table-column">
      <style:table-column-properties style:column-width="3.1041in"/>
    </style:style>
    <style:style style:name="TableColumn440" style:family="table-column">
      <style:table-column-properties style:column-width="3.1041in"/>
    </style:style>
    <style:style style:name="Table438" style:family="table">
      <style:table-properties style:width="6.2083in" fo:margin-left="0in" table:align="left"/>
    </style:style>
    <style:style style:name="TableRow441" style:family="table-row">
      <style:table-row-properties style:min-row-height="0.332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asian="Calibri" style:font-name-complex="Arial" fo:font-size="12pt" style:font-size-asian="12pt" style:font-size-complex="12pt" fo:language="sq" fo:country="AL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asian="Calibri" style:font-name-complex="Arial" fo:font-size="12pt" style:font-size-asian="12pt" style:font-size-complex="12pt" fo:language="sq" fo:country="AL" style:language-asian="en" style:country-asian="US"/>
    </style:style>
    <style:style style:name="TableRow446" style:family="table-row">
      <style:table-row-properties style:min-row-height="0.347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Calibri" style:font-name-complex="Arial" fo:language="sq" fo:country="AL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Calibri" style:font-name-complex="Arial" fo:language="sq" fo:country="AL" style:language-asian="en" style:country-asian="US"/>
    </style:style>
    <style:style style:name="P451" style:parent-style-name="Normal" style:family="paragraph">
      <style:paragraph-properties fo:break-before="page"/>
    </style:style>
    <style:style style:name="P452" style:parent-style-name="BodyText" style:family="paragraph">
      <style:paragraph-properties fo:line-height="100%"/>
      <style:text-properties fo:language="sq" fo:country="AL"/>
    </style:style>
    <style:style style:name="P453" style:parent-style-name="null" style:family="paragraph">
      <style:paragraph-properties fo:margin-top="0in" fo:margin-bottom="0in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2" style:parent-style-name="null" style:family="paragraph">
      <style:paragraph-properties fo:text-align="justify" fo:margin-top="0in" fo:margin-bottom="0in"/>
      <style:text-properties style:font-name="Arial" style:font-name-complex="Arial" fo:language="sq" fo:country="AL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1" style:parent-style-name="null" style:family="paragraph">
      <style:paragraph-properties fo:text-align="justify" fo:margin-top="0in" fo:margin-bottom="0in"/>
    </style:style>
    <style:style style:name="T482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3" style:parent-style-name="null" style:family="paragraph">
      <style:paragraph-properties fo:text-align="justify" fo:margin-top="0in" fo:margin-bottom="0in"/>
    </style:style>
    <style:style style:name="T48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8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6" style:parent-style-name="null" style:family="paragraph">
      <style:paragraph-properties fo:text-align="justify" fo:margin-top="0in" fo:margin-bottom="0in"/>
    </style:style>
    <style:style style:name="T48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8" style:parent-style-name="null" style:family="paragraph">
      <style:paragraph-properties fo:text-align="justify" fo:margin-top="0in" fo:margin-bottom="0in"/>
    </style:style>
    <style:style style:name="T48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0" style:parent-style-name="null" style:family="paragraph">
      <style:paragraph-properties fo:text-align="justify" fo:margin-top="0in" fo:margin-bottom="0in"/>
    </style:style>
    <style:style style:name="T49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2" style:parent-style-name="null" style:family="paragraph">
      <style:paragraph-properties fo:text-align="justify" fo:margin-top="0in" fo:margin-bottom="0in"/>
    </style:style>
    <style:style style:name="T493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4" style:parent-style-name="null" style:family="paragraph">
      <style:paragraph-properties fo:text-align="justify" fo:margin-top="0in" fo:margin-bottom="0in"/>
    </style:style>
    <style:style style:name="T49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6" style:parent-style-name="null" style:family="paragraph">
      <style:paragraph-properties fo:text-align="justify" fo:margin-top="0in" fo:margin-bottom="0in"/>
    </style:style>
    <style:style style:name="T49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98" style:parent-style-name="null1" style:family="text">
      <style:text-properties style:font-name="Calibri" style:font-name-complex="Calibri" fo:font-size="12pt" style:font-size-asian="12pt" style:font-size-complex="12pt" fo:language="sq" fo:country="AL"/>
    </style:style>
    <style:style style:name="T499" style:parent-style-name="DefaultParagraphFont" style:family="text">
      <style:text-properties style:font-name="Calibri" style:font-name-complex="Calibri" fo:color="#000000" fo:font-size="12pt" style:font-size-asian="12pt" style:font-size-complex="12pt" fo:language="sq" fo:country="AL"/>
    </style:style>
    <style:style style:name="P500" style:parent-style-name="null" style:family="paragraph">
      <style:paragraph-properties fo:text-align="justify" fo:margin-top="0in" fo:margin-bottom="0in"/>
    </style:style>
    <style:style style:name="T50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502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503" style:parent-style-name="null" style:family="paragraph">
      <style:paragraph-properties fo:text-align="justify" fo:margin-top="0in" fo:margin-bottom="0in"/>
    </style:style>
    <style:style style:name="T50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505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506" style:parent-style-name="null" style:family="paragraph">
      <style:paragraph-properties fo:text-align="justify" fo:margin-top="0in" fo:margin-bottom="0in"/>
    </style:style>
    <style:style style:name="T507" style:parent-style-name="null1" style:family="text">
      <style:text-properties fo:font-size="12pt" style:font-size-asian="12pt" style:font-size-complex="12pt" fo:language="sq" fo:country="AL"/>
    </style:style>
    <style:style style:name="P508" style:parent-style-name="null" style:family="paragraph">
      <style:paragraph-properties fo:text-align="justify" fo:margin-top="0in" fo:margin-bottom="0in"/>
    </style:style>
    <style:style style:name="T509" style:parent-style-name="null1" style:family="text">
      <style:text-properties style:font-name="Arial" style:font-name-complex="Arial" fo:font-size="12pt" style:font-size-asian="12pt" style:font-size-complex="12pt" fo:language="sq" fo:country="AL"/>
    </style:style>
  </office:automatic-styles>
  <office:body>
    <office:text text:use-soft-page-breaks="true">
      <text:p text:style-name="P1"/>
      <text:p text:style-name="P19"/>
      <text:p text:style-name="P20">Formulari i Aplikimi i Skemës së Akreditimit për Sanksionin Civil</text:p>
      <text:p text:style-name="P21"/>
      <text:h text:style-name="P22" text:outline-level="1">Për të na ndihmuar të vlerësojmë sistemin që keni në përdorim, ju lutemi plotësoni këtë formular në mënyrë sa më të plotë që të jetë e mundur, duke dhënë shpjegime aty ku është e nevojshme.<text:s/></text:h>
      <text:p text:style-name="P23"/>
      <text:p text:style-name="P24">Në rast se jeni duke e dorëzuar këtë formular në emër të një pale të tretë, sigurohuni që të bashkëngjitni formularin tonë të miratimit. <text:s/></text:p>
      <text:h text:style-name="P25" text:outline-level="9"/>
      <text:p text:style-name="P26"/>
      <text:h text:style-name="P27" text:outline-level="9">Kompania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mri i kompanisë</text:p>
            <text:p text:style-name="P36"/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mri i pronarit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Adresa e plotë e regjistruar e kompanisë<text:s/></text:p>
            <text:p text:style-name="P48"/>
            <text:p text:style-name="P49"/>
          </table:table-cell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Adresa e ushtrimit të veprimtarisë (nëse është e ndryshme)</text:p>
          </table:table-cell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Numri i telefonit të kompanisë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Adresa e e-mail-it e kompanisë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mri i përfaqësuesit të kompanisë (me të cilin mund të diskutojmë këtë aplikim) dhe pozicioni që ka në kompani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Sa traktorë ka në pronësi / merr me qira kompania?</text:p>
          </table:table-cell>
          <table:table-cell table:style-name="TableCell85">
            <text:p text:style-name="P86">Në Pronësi:<text:s/></text:p>
          </table:table-cell>
          <table:table-cell table:style-name="TableCell87">
            <text:p text:style-name="P88">Me qira:</text:p>
          </table:table-cell>
        </table:table-row>
        <table:table-row table:style-name="TableRow89">
          <table:table-cell table:style-name="TableCell90">
            <text:p text:style-name="P91">Sa trailera ka në pronësi / merr me qira kompania?</text:p>
          </table:table-cell>
          <table:table-cell table:style-name="TableCell92">
            <text:p text:style-name="P93">Në Pronësi:</text:p>
          </table:table-cell>
          <table:table-cell table:style-name="TableCell94">
            <text:p text:style-name="P95">Me qira:</text:p>
          </table:table-cell>
        </table:table-row>
        <table:table-row table:style-name="TableRow96">
          <table:table-cell table:style-name="TableCell97">
            <text:p text:style-name="P98">Çfarë lloj mjetesh janë ato? P.sh. me anë të fortë, me anë të butë, frigorifer, ngarkesë e ulët, e përzier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ërafërsisht sa drejtues të përhershëm të automjeteve punëson kompania juaj?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Sa shpesh punësoni drejtues të automjeteve zëvendësues?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Përafërsisht sa shpesh udhëtojnë automjetet tuaja për në Mbretërinë e Bashkuar?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ext:soft-page-break/>
        <table:table-row table:style-name="TableRow116">
          <table:table-cell table:style-name="TableCell117">
            <text:p text:style-name="P118">Nëpër cilat porte të Mbretërisë së Bashkuar udhëtoni zakonisht?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h text:style-name="P121" text:outline-level="6"/>
      <text:h text:style-name="P122" text:outline-level="5"/>
      <text:h text:style-name="P123" text:outline-level="5"/>
      <text:h text:style-name="P124" text:outline-level="5">Kompanitë në varësi</text:h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A ka kompania juaj kompani në varësi</text:span><text:span text:style-name="T132">?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ilat janë emrat dhe adresat e atyre kompanive në varësi (vazhdoni në një fletë tjetër nëse është e nevojshme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Në rast se kompanitë në varësinë tuaj dëshirojnë t'i bashkohen skemës, ju duhet të paraqisni një formular të veçantë aplikimi për secilën prej tyre.</text:span></text:p>
          </table:table-cell>
          <table:covered-table-cell/>
        </table:table-row>
      </table:table>
      <text:p text:style-name="P144"/>
      <text:h text:style-name="P145" text:outline-level="6">Ofrimi dhe mbajtja e Sigurimit të Mjeteve</text:h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Çfarë pajisjesh u ofrohen drejtuesve të automjeteve për të siguruar</text:span><text:span text:style-name="T153">dhe kontrolluar</text:span><text:span text:style-name="T154"><text:s/>mjetet e tyre? Ju lutemi jepni një listë të tyre.</text:span>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a shpesh u jepen këto pajisje drejtuesve të automjeteve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a shpesh kontrollohen mjetet për dëmtime që mund t'u lejojnë personave hyrjen (p.sh. prerje në anët e mbulesës)?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ur kryhen këto inspektime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Çfarë masash ndërmerrni kur identifikoni dëme që mund të mundësojnë hyrjen e një personi në mjet?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i e monitoroni përdorimin e pajisjeve të sigurisë në mjetet tuaja?</text:p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Ofrimi i një dokumenti për të regjistruar kontrollet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Çfarë dokumenti u jepni drejtuesve të automjeteve që t'u mundësoni atyre të regjistrojnë kontrollet e sigurimit të mjeteve që ata kryejnë?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a nga këto dokumente u jepni shoferëve?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a kohë i ruani të dhënat e plotësuara që janë regjistruar?</text:p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Udhëzime për drejtuesin e automjetit</text:p>
      <text:p text:style-name="P219">Çfarë udhëzimesh u jepen drejtuesve të automjeteve për t'u treguar atyre......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si të sigurojnë një mjet?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çfarë kontrollesh duhet të kryejnë?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i t'i regjistrojmë ato kontrolle?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çfarë të bëjnë nëse besojnë se persona klandestinë kanë hyrë në automjetin e tyre?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i u jepen këto udhëzime drejtuesve të automjeteve?</text:p>
          </table:table-cell>
          <table:table-cell table:style-name="TableCell248">
            <text:p text:style-name="P249"/>
            <text:p text:style-name="P250">Në Format letre / Në Format elektronik</text:p>
          </table:table-cell>
        </table:table-row>
        <table:table-row table:style-name="TableRow251">
          <table:table-cell table:style-name="TableCell252">
            <text:p text:style-name="P253">Si mund t'i përdorin drejtuesit e automjeteve ato ndërsa udhëtojnë për në Mbretërinë e Bashkuar?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Kur u jepen këto udhëzime drejtuesve të automjeteve?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i i mbani të përditësuar drejtuesit e automjeteve për ndryshimet që u bëhen udhëzimeve?</text:p>
          </table:table-cell>
          <table:table-cell table:style-name="TableCell276">
            <text:p text:style-name="P277"/>
          </table:table-cell>
        </table:table-row>
      </table:table>
      <text:h text:style-name="P278" text:outline-level="7"><text:bookmark-start text:name="_Hlk125658927"/></text:h>
      <text:h text:style-name="P279" text:outline-level="7"/>
      <text:h text:style-name="P280" text:outline-level="7">Trajnimi</text:h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Çfarë trajnimi u bëni drejtuesve të automjeteve se si të sigurojnë mjetet për të parandaluar hyrjen e paautorizuar?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Çfarë trajnimi u bëni drejtuesve të automjeteve se si të kontrollojnë automjetin për t'u siguruar që një person nuk ka hyrë pa autorizim?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a shpesh trajnohen drejtuesit e automjeteve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i siguroheni që drejtuesit e automjeteve e kanë kuptuar trajnimin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><text:bookmark-end text:name="_Hlk125658927"/></text:h>
      <text:h text:style-name="P307" text:outline-level="7">Rishqyrtim i Performancës së Drejtuesit të Automjetit:</text:h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Si siguroheni që drejtuesit e automjeteve janë duke i zbatuar udhëzimet që u jepen?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Çfarë masash ndërmerrni nëse drejtuesi i automjetit nuk zbaton udhëzimet e dhëna?</text:p>
          </table:table-cell>
          <table:table-cell table:style-name="TableCell320">
            <text:p text:style-name="P321"/>
          </table:table-cell>
        </table:table-row>
      </table:table>
      <text:h text:style-name="P322" text:outline-level="7"/>
      <text:h text:style-name="P323" text:outline-level="7"/>
      <text:h text:style-name="P324" text:outline-level="7">Informacione të tjera</text:h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A ju është vendosur më parë një sanksion civil? <text:s/>(Ju lutem shënoni përgjigjen)</text:p>
          </table:table-cell>
          <table:table-cell table:style-name="TableCell335">
            <text:p text:style-name="P336">Mossigurimi i mjetit për transportin e mallrav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Transporti i personave klandestinë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Numrat e referencës të çdo sanksioni që është vendosur</text:p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Në rast se keni marrë më parë një sanksion, çfarë ndryshimesh i keni bërë në sistem?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Dokumentet që duhet të dorëzohen së bashku me formularin e aplikimit.</text:p>
            <text:p text:style-name="P368"/>
            <text:p text:style-name="P369"/>
            <text:p text:style-name="P370"/>
            <text:p text:style-name="Normal"><text:span text:style-name="T371">Ju lutemi vini re</text:span><text:span text:style-name="T372"><text:s/>se nëse nuk i paraqisni ato në momentin e dorëzimit të aplikimit tuaj, ne nuk do të jemi në gjendje ta shqyrtojmë kërkesën tuaj.</text:span></text:p>
          </table:table-cell>
          <table:table-cell table:style-name="TableCell373">
            <text:list text:style-name="LFO2" text:continue-numbering="true">
              <text:list-item>
                <text:p text:style-name="P374">Licensa Evropiane për Operatorët (EOL).</text:p>
              </text:list-item>
            </text:list>
            <text:p text:style-name="P375"/>
            <text:list text:style-name="LFO2" text:continue-numbering="true">
              <text:list-item>
                <text:p text:style-name="P376"><text:span text:style-name="T377">Dëshmi për pajisjet e sigurisë që u janë dhënë drejtuesve të automjeteve (për shembull, fatura dhe</text:span><text:span text:style-name="T378">d</text:span><text:span text:style-name="T379">okumente që konfirmojnë marrjen nga drejtuesi i automjetit).</text:span></text:p>
              </text:list-item>
            </text:list>
            <text:p text:style-name="P380"/>
            <text:list text:style-name="LFO2" text:continue-numbering="true">
              <text:list-item>
                <text:p text:style-name="P381">Dëshmi të udhëzimeve që iu janë dhënë drejtuesve të automjeteve. <text:s/></text:p>
              </text:list-item>
            </text:list>
            <text:p text:style-name="P382"/>
            <text:list text:style-name="LFO2" text:continue-numbering="true">
              <text:list-item>
                <text:p text:style-name="P383">Dëshmi për trajnimin e drejtuesit të automjeteve, duke përfshirë përmbajtjen e trajnimit, të dhënat e pjesëmarrjes dhe kontrollet / testet e njohurive.<text:s/></text:p>
              </text:list-item>
            </text:list>
            <text:p text:style-name="P384"/>
            <text:list text:style-name="LFO2" text:continue-numbering="true">
              <text:list-item>
                <text:p text:style-name="P385">Dëshmi e listave të kontrolleve të plotësuara që pasqyrojnë në detaj kontrollet e kryera nga drejtuesit e automjeteve.<text:s/></text:p>
              </text:list-item>
            </text:list>
            <text:p text:style-name="P386"/>
            <text:p text:style-name="P387">Numri i listave të kontrollit duhet të përfshijnë:</text:p>
            <table:table table:style-name="Table388">
              <table:table-columns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Numrin e drejtuesve të automjetit</text:p>
                </table:table-cell>
                <table:table-cell table:style-name="TableCell394">
                  <text:p text:style-name="P395">Numri i regjistrimeve të plotësuara</text:p>
                </table:table-cell>
              </table:table-row>
              <table:table-row table:style-name="TableRow396">
                <table:table-cell table:style-name="TableCell397">
                  <text:p text:style-name="P398">10</text:p>
                </table:table-cell>
                <table:table-cell table:style-name="TableCell399">
                  <text:p text:style-name="P400">5</text:p>
                </table:table-cell>
              </table:table-row>
              <table:table-row table:style-name="TableRow401">
                <table:table-cell table:style-name="TableCell402">
                  <text:p text:style-name="P403">50</text:p>
                </table:table-cell>
                <table:table-cell table:style-name="TableCell404">
                  <text:p text:style-name="P405">10</text:p>
                </table:table-cell>
              </table:table-row>
              <table:table-row table:style-name="TableRow406">
                <table:table-cell table:style-name="TableCell407">
                  <text:p text:style-name="P408">100</text:p>
                </table:table-cell>
                <table:table-cell table:style-name="TableCell409">
                  <text:p text:style-name="P410">15</text:p>
                </table:table-cell>
              </table:table-row>
            </table:table>
            <text:p text:style-name="P411"/>
            <text:p text:style-name="P412"/>
          </table:table-cell>
        </table:table-row>
      </table:table>
      <text:p text:style-name="P413"/>
      <text:p text:style-name="P414">Ju lutem jepni më poshtë çdo koment apo informacion shtesë që ju<text:s/></text:p>
      <text:p text:style-name="P415">e konsideroni të rëndësishëm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</table:table>
      <text:p text:style-name="P428"/>
      <text:p text:style-name="P429"/>
      <text:p text:style-name="P430"/>
      <text:p text:style-name="P431">Ju lutemi shënoni këtë kuti për të konfirmuar se i keni lexuar dhe pranuar kushtet e Njoftimit të Privatësisë: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Firma (Nënshkrimet elektronike janë të pranueshme)</text:p>
          </table:table-cell>
          <table:table-cell table:style-name="TableCell444">
            <text:p text:style-name="P445">Data kur është plotësuar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/>
      <text:p text:style-name="P454"><text:span text:style-name="T455">Duke plotësuar këtë formular aplikimi për t'iu bashkuar me Skemës për Akreditimin të Sanksioneve Civile, ju pranoni përpunimin e informacionit që është dhënë në këtë formular aplikimi.  Ne do ta përpunojmë këtë informacion në bazë të miratimit tuaj që keni shprehur për ta bërë këtë.<text:s/></text:span></text:p>
      <text:p text:style-name="P456"><text:span text:style-name="T457"> </text:span></text:p>
      <text:p text:style-name="P458"><text:span text:style-name="T459">Në rast se zgjidhni ta tërhiqni miratimin tuaj aplikimi juaj do të ndërpritet.</text:span></text:p>
      <text:p text:style-name="P460"><text:span text:style-name="T461"> </text:span></text:p>
      <text:p text:style-name="P462"><text:span text:style-name="T463">Në rast se pranoheni t'i bashkoheni Skemës së Akreditimit në Sanksionet Civile ju do të merrni një letër konfirmimi dhe një çertifikatë.</text:span></text:p>
      <text:p text:style-name="P464"><text:span text:style-name="T465"> </text:span></text:p>
      <text:p text:style-name="P466"><text:span text:style-name="T467">Në rast se pas pranimit në program, vendosni të tërhiqeni nga Programi i Akreditimit për Sanksionet Civile, mund ta bëni këtë duke i shkruar Ekipit të Akreditimit në adresën e mëposhtme.</text:span></text:p>
      <text:p text:style-name="P468"><text:span text:style-name="T469"> </text:span></text:p>
      <text:p text:style-name="P470"><text:span text:style-name="T471">Ju lutemi lexoni Skemën tonë të Akreditimit të Sanksioneve Civile, Njoftimin për Privatësinë e Informacionit të detajuar më poshtë.</text:span></text:p>
      <text:p text:style-name="P472"/>
      <text:p text:style-name="P473"><text:span text:style-name="T474">Pasi të keni plotësuar këtë formular aplikimi për t'iu bashkuar Skemës së Akreditimit të Sanksioneve Civile ju lutemi dërgojeni atë së bashku me çdo dokument mbështetës në adresën:</text:span></text:p>
      <text:p text:style-name="P475"><text:span text:style-name="T476"> </text:span></text:p>
      <text:p text:style-name="P477"><text:span text:style-name="T478">ACCREDITATION TEAM</text:span></text:p>
      <text:p text:style-name="P479"><text:span text:style-name="T480">Clandestine Entrants Civil Penalty Team</text:span></text:p>
      <text:p text:style-name="P481"><text:span text:style-name="T482">Border Force South East &amp; Europe</text:span></text:p>
      <text:p text:style-name="P483"><text:span text:style-name="T484">Second</text:span><text:span text:style-name="T485"><text:s/>Floor, Martello House</text:span></text:p>
      <text:p text:style-name="P486"><text:span text:style-name="T487">Shearway Road</text:span></text:p>
      <text:p text:style-name="P488"><text:span text:style-name="T489">Shearway Business Park</text:span></text:p>
      <text:p text:style-name="P490"><text:span text:style-name="T491">Folkestone</text:span></text:p>
      <text:p text:style-name="P492"><text:span text:style-name="T493">Kent. CT19 4RH</text:span></text:p>
      <text:p text:style-name="P494"><text:span text:style-name="T495"> </text:span></text:p>
      <text:p text:style-name="P496"><text:span text:style-name="T497">Telefon:  00<text:s/></text:span><text:span text:style-name="T498">44 (0)</text:span><text:span text:style-name="T499"><text:s/>3000710104</text:span></text:p>
      <text:p text:style-name="P500"><text:span text:style-name="T501">Email:<text:s/></text:span><text:a xlink:href="mailto:BF.CPAS@homeoffice.gov.uk" office:target-frame-name="_top" xlink:show="replace"><text:span text:style-name="T502">BF.CPAS@homeoffice.gov.uk</text:span></text:a></text:p>
      <text:p text:style-name="P503"><text:span text:style-name="T504">Faqe Interneti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505">www.gov.uk/border-force</text:span></text:a></text:p>
      <text:p text:style-name="P506"><text:span text:style-name="T507"> </text:span></text:p>
      <text:p text:style-name="P508"><text:span text:style-name="T509">Skema e Njoftimit për Privatësinë e Informacionit gjendet në faqet e skemës në adresën e internetit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SimSu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 fo:language="sq" fo:country="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sq" fo:country="AL"/>
    </style:style>
    <style:style style:name="T16" style:parent-style-name="DefaultParagraphFont" style:family="text">
      <style:text-properties style:font-name="Arial" style:font-name-complex="Arial" fo:language="sq" fo:country="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ar 23</text:span></text:p>
            </table:table-cell>
            <table:table-cell table:style-name="TableCell10">
              <text:p text:style-name="P11">Formular aplikimi CPAS v2</text:p>
            </table:table-cell>
            <table:table-cell table:style-name="TableCell12">
              <text:p text:style-name="P13"><text:span text:style-name="T14">Faqe<text:s/></text:span><text:span text:style-name="T15"><text:page-number style:num-format="1" text:fixed="false">1</text:page-number></text:span><text:span text:style-name="T16"><text:s/>nga</text:span><text:span text:style-name="T17"><text:s/></text:span><text:span text:style-name="T18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30:00Z</meta:creation-date>
    <dc:date>2024-07-25T11:30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75" meta:character-count="7190" meta:row-count="51" meta:non-whitespace-character-count="6129"/>
  </office:meta>
</office:document-meta>
</file>