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24" style:parent-style-name="Normal" style:family="paragraph">
      <style:text-properties style:font-name="Arial" style:font-name-complex="Arial"/>
    </style:style>
    <style:style style:name="T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FootnoteReference" style:family="text">
      <style:text-properties style:font-name="Arial" style:font-name-complex="Arial"/>
    </style:style>
    <style:style style:name="T29" style:parent-style-name="DefaultParagraphFont" style:family="text">
      <style:text-properties style:font-name="Arial" style:font-name-complex="Arial" fo:font-size="9pt" style:font-size-asian="9pt" style:font-size-complex="9pt"/>
    </style:style>
    <style:style style:name="T30" style:parent-style-name="DefaultParagraphFont" style:family="text">
      <style:text-properties style:font-name="Arial" style:font-name-complex="Arial" fo:font-size="9pt" style:font-size-asian="9pt" style:font-size-complex="9pt"/>
    </style:style>
    <style:style style:name="T31" style:parent-style-name="DefaultParagraphFont" style:family="text">
      <style:text-properties style:font-name="Arial" style:font-name-complex="Arial" fo:font-size="9pt" style:font-size-asian="9pt" style:font-size-complex="9pt"/>
    </style:style>
    <style:style style:name="T32" style:parent-style-name="Hyperlink" style:family="text">
      <style:text-properties style:font-name="Arial" style:font-name-complex="Arial" fo:font-size="9pt" style:font-size-asian="9pt" style:font-size-complex="9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FootnoteReference" style:family="text">
      <style:text-properties style:font-name="Arial" style:font-name-complex="Arial"/>
    </style:style>
    <style:style style:name="T41" style:parent-style-name="DefaultParagraphFont" style:family="text">
      <style:text-properties style:font-name="Arial" style:font-name-complex="Arial" fo:font-size="9pt" style:font-size-asian="9pt" style:font-size-complex="9pt"/>
    </style:style>
    <style:style style:name="T42" style:parent-style-name="Hyperlink" style:family="text">
      <style:text-properties style:font-name="Arial" style:font-name-complex="Arial" fo:font-size="9pt" style:font-size-asian="9pt" style:font-size-complex="9pt"/>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FootnoteReference"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T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 style:parent-style-name="DefaultParagraphFont" style:family="text">
      <style:text-properties style:font-name="Arial" style:font-name-complex="Arial"/>
    </style:style>
    <style:style style:name="P61" style:parent-style-name="Normal" style:family="paragraph">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FootnoteReference" style:family="text">
      <style:text-properties style:font-name="Arial" style:font-name-complex="Arial"/>
    </style:style>
    <style:style style:name="T72" style:parent-style-name="DefaultParagraphFont" style:family="text">
      <style:text-properties style:font-name="Arial" style:font-name-complex="Arial" fo:font-size="9pt" style:font-size-asian="9pt" style:font-size-complex="9pt"/>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FootnoteReference" style:family="text">
      <style:text-properties style:font-name="Arial" style:font-name-complex="Arial"/>
    </style:style>
    <style:style style:name="T85" style:parent-style-name="DefaultParagraphFont" style:family="text">
      <style:text-properties style:font-name="Arial" style:font-name-complex="Arial" fo:font-size="9pt" style:font-size-asian="9pt" style:font-size-complex="9pt"/>
    </style:style>
    <style:style style:name="T86" style:parent-style-name="DefaultParagraphFont" style:family="text">
      <style:text-properties style:font-name="Arial" style:font-name-complex="Arial" fo:font-size="9pt" style:font-size-asian="9pt" style:font-size-complex="9pt"/>
    </style:style>
    <style:style style:name="T87" style:parent-style-name="DefaultParagraphFont" style:family="text">
      <style:text-properties style:font-name="Arial" style:font-name-complex="Arial" fo:font-size="9pt" style:font-size-asian="9pt" style:font-size-complex="9pt"/>
    </style:style>
    <style:style style:name="T88" style:parent-style-name="DefaultParagraphFont" style:family="text">
      <style:text-properties style:font-name="Arial" style:font-name-complex="Arial" fo:font-size="9pt" style:font-size-asian="9pt" style:font-size-complex="9pt"/>
    </style:style>
    <style:style style:name="T89" style:parent-style-name="DefaultParagraphFont" style:family="text">
      <style:text-properties style:font-name="Arial" style:font-name-complex="Arial" fo:font-size="9pt" style:font-size-asian="9pt" style:font-size-complex="9pt"/>
    </style:style>
    <style:style style:name="T90" style:parent-style-name="Hyperlink" style:family="text">
      <style:text-properties style:font-name="Arial" style:font-name-complex="Arial" fo:font-size="9pt" style:font-size-asian="9pt" style:font-size-complex="9pt"/>
    </style:style>
    <style:style style:name="T91" style:parent-style-name="DefaultParagraphFont" style:family="text">
      <style:text-properties style:font-name="Arial" style:font-name-complex="Arial" fo:font-size="9pt" style:font-size-asian="9pt" style:font-size-complex="9pt"/>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style:style>
    <style:style style:name="T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5" style:parent-style-name="Normal" style:family="paragraph">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FootnoteReference" style:family="text">
      <style:text-properties style:font-name="Arial" style:font-name-complex="Arial"/>
    </style:style>
    <style:style style:name="T100" style:parent-style-name="DefaultParagraphFont" style:family="text">
      <style:text-properties style:font-name="Arial" style:font-name-complex="Arial" fo:font-size="9pt" style:font-size-asian="9pt" style:font-size-complex="9pt"/>
    </style:style>
    <style:style style:name="T101" style:parent-style-name="DefaultParagraphFont" style:family="text">
      <style:text-properties style:font-name="Arial" style:font-name-complex="Arial" fo:color="#000000" fo:font-size="9pt" style:font-size-asian="9pt" style:font-size-complex="9pt"/>
    </style:style>
    <style:style style:name="T102" style:parent-style-name="DefaultParagraphFont" style:family="text">
      <style:text-properties style:font-name="Arial" style:font-name-complex="Arial" fo:font-size="9pt" style:font-size-asian="9pt" style:font-size-complex="9pt"/>
    </style:style>
    <style:style style:name="T103" style:parent-style-name="DefaultParagraphFont" style:family="text">
      <style:text-properties style:font-name="Arial" style:font-name-complex="Arial"/>
    </style:style>
    <style:style style:name="T104" style:parent-style-name="FootnoteReference" style:family="text">
      <style:text-properties style:font-name="Arial" style:font-name-complex="Arial"/>
    </style:style>
    <style:style style:name="T105" style:parent-style-name="DefaultParagraphFont" style:family="text">
      <style:text-properties style:font-name="Arial" style:font-name-complex="Arial" fo:font-size="9pt" style:font-size-asian="9pt" style:font-size-complex="9pt"/>
    </style:style>
    <style:style style:name="T106" style:parent-style-name="DefaultParagraphFont" style:family="text">
      <style:text-properties style:font-name="Arial" style:font-name-complex="Arial" fo:font-size="9pt" style:font-size-asian="9pt" style:font-size-complex="9pt"/>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FootnoteReference" style:family="text">
      <style:text-properties style:font-name="Arial" style:font-name-complex="Arial"/>
    </style:style>
    <style:style style:name="T120" style:parent-style-name="DefaultParagraphFont" style:family="text">
      <style:text-properties style:font-name="Arial" style:font-name-complex="Arial" fo:font-size="9pt" style:font-size-asian="9pt" style:font-size-complex="9pt"/>
    </style:style>
    <style:style style:name="T121" style:parent-style-name="Hyperlink" style:family="text">
      <style:text-properties style:font-name="Arial" style:font-name-complex="Arial" fo:font-size="9pt" style:font-size-asian="9pt" style:font-size-complex="9pt"/>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paragraph-properties fo:break-before="page"/>
    </style:style>
    <style:style style:name="T1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ListParagraph" style:list-style-name="LFO1" style:family="paragraph">
      <style:text-properties style:font-name="Arial" style:font-name-complex="Arial" fo:font-weight="bold" style:font-weight-asian="bold" style:font-weight-complex="bold"/>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ListParagraph" style:list-style-name="LFO1" style:family="paragraph">
      <style:text-properties style:font-name="Arial" style:font-name-complex="Arial" fo:font-weight="bold" style:font-weight-asian="bold" style:font-weight-complex="bold"/>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ListParagraph" style:list-style-name="LFO1" style:family="paragraph">
      <style:text-properties style:font-name="Arial" style:font-name-complex="Arial" fo:font-weight="bold" style:font-weight-asian="bold" style:font-weight-complex="bold"/>
    </style:style>
    <style:style style:name="P138" style:parent-style-name="Normal" style:family="paragraph">
      <style:text-properties style:font-name="Arial" style:font-name-complex="Arial"/>
    </style:style>
    <style:style style:name="P139" style:parent-style-name="ListParagraph" style:list-style-name="LFO1" style:family="paragraph">
      <style:text-properties style:font-name="Arial" style:font-name-complex="Arial" fo:font-weight="bold" style:font-weight-asian="bold" style:font-weight-complex="bold"/>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ListParagraph" style:list-style-name="LFO1" style:family="paragraph">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office:automatic-styles>
  <office:body>
    <office:text text:use-soft-page-breaks="true">
      <text:p text:style-name="P1">Annex A: Proven reoffending rates for restricted patients statistics, 2016/17 to 2021/22</text:p>
      <text:p text:style-name="P24"/>
      <text:p text:style-name="Normal"><text:span text:style-name="T25">Introduction</text:span><text:span text:style-name="T26"><text:s/></text:span></text:p>
      <text:p text:style-name="Normal"><text:span text:style-name="T27">This annex presents statistics on the reoffending of restricted patients absolutely or conditionally discharged from detention in high secure or other psychiatric hospitals.</text:span><text:span text:style-name="T28"><text:note text:note-class="footnote" text:id="_ftn0"><text:note-citation>1</text:note-citation><text:note-body><text:p text:style-name="FootnoteText"><text:span text:style-name="T29"><text:s/>For more information see Restricted patients statistical bulletin: 202</text:span><text:span text:style-name="T30">3</text:span><text:span text:style-name="T31">.<text:s/></text:span><text:a xlink:href="https://www.gov.uk/government/statistics/restricted-patients-statistics-england-and-wales-2023" office:target-frame-name="_top" xlink:show="replace"><text:span text:style-name="T32">https://www.gov.uk/government/statistics/restricted-patients-statistics-england-and-wales-2023</text:span></text:a></text:p></text:note-body></text:note></text:span><text:span text:style-name="T33"><text:s/>Statistics on the reoffending of restricted patients was last published in the ‘Proven reoffending statistics bulletin<text:s/></text:span><text:span text:style-name="T34">July<text:s/></text:span><text:span text:style-name="T35">to<text:s/></text:span><text:span text:style-name="T36">September<text:s/></text:span><text:span text:style-name="T37">20</text:span><text:span text:style-name="T38">20</text:span><text:span text:style-name="T39">’.</text:span><text:span text:style-name="T40"><text:note text:note-class="footnote" text:id="_ftn1"><text:note-citation>2</text:note-citation><text:note-body><text:p text:style-name="FootnoteText"><text:span text:style-name="T41"><text:s/></text:span><text:a xlink:href="https://www.gov.uk/government/statistics/proven-reoffending-statistics-july-to-september-2020" office:target-frame-name="_top" xlink:show="replace"><text:span text:style-name="T42">https://www.gov.uk/government/statistics/proven-reoffending-statistics-july-to-september-2020</text:span></text:a><text:span text:style-name="T43"><text:s text:c="2"/></text:span></text:p></text:note-body></text:note></text:span><text:span text:style-name="T44"><text:s/></text:span></text:p>
      <text:p text:style-name="Normal"><text:span text:style-name="T45">An offender can become a restricted patient by a number of routes and may be diverted from the criminal justice system to hospital for treatment by a court under the Mental Health Act 1983</text:span><text:span text:style-name="T46"><text:note text:note-class="footnote" text:id="_ftn2"><text:note-citation>3</text:note-citation><text:note-body><text:p text:style-name="FootnoteText"><text:s/><text:a xlink:href="https://www.legislation.gov.uk/ukpga/1983/20/contents" office:target-frame-name="_top" xlink:show="replace"><text:span text:style-name="Hyperlink">https://www.legislation.gov.uk/ukpga/1983/20/contents</text:span></text:a></text:p></text:note-body></text:note></text:span><text:span text:style-name="T47">:</text:span></text:p>
      <text:p text:style-name="P48">I.<text:tab/>The court issues a Hospital Order (s37) with restrictions added under s41 (including those found unfit to plead and not guilty by reason of insanity).<text:s/></text:p>
      <text:p text:style-name="P49">II.<text:tab/>An offender can be subsequently transferred to hospital from prison by the Secretary of State (s47) convicted prisoners with restrictions added under s49.<text:s/></text:p>
      <text:p text:style-name="P50">III.<text:tab/>An offender can be subsequently transferred to hospital from prison by the Secretary of State (s48): remand and unsentenced prisoners, Immigration Detainees and Civil Prisoners transferred to hospital with restrictions added under s49.</text:p>
      <text:p text:style-name="P51">IV.<text:tab/>Hospital directions (s45A/45B): patients with a parallel prison sentence who will be sent to prison if treatment in hospital is successful.</text:p>
      <text:p text:style-name="P52">There are three high secure hospitals are available for those restricted patients who pose a grave and immediate risk, namely Ashworth, Broadmoor and Rampton. ‘Other’ psychiatric hospitals refer to any other psychiatric hospitals in England and Wales which admit restricted patients as well as other patients. These include ‘medium secure’ and ‘low secure’ hospitals.</text:p>
      <text:p text:style-name="P53">The term discharge refers to release into the community, by whatever means, with or without conditions. Discharges can be ordered by either the Secretary of State or the First-Tier Tribunal (Mental Health) for England or the Mental Health Tribunal for Wales (which are independent bodies with discharge powers separate from those of the Secretary of State).<text:s/></text:p>
      <text:p text:style-name="P54">For those prisoners transferred to hospital who are serving a determinate prison sentence, the restrictions attached to the Secretary of State transfer direction will cease on the earliest date of release. If they still require treatment in hospital, they will remain detained as unrestricted patients and not subject to the management of the Secretary of State for Justice.</text:p>
      <text:p text:style-name="P55"/>
      <text:p text:style-name="P56"/>
      <text:p text:style-name="P57"/>
      <text:p text:style-name="P58"/>
      <text:p text:style-name="Normal"><text:span text:style-name="T59">Methodology</text:span><text:span text:style-name="T60"><text:s/></text:span></text:p>
      <text:p text:style-name="P61">The methodology used to measure the reoffending of restricted patients is based on a one-year reoffending follow-up period and six-month waiting period for cases to be proven in court. This means that a reoffence will only<text:s/>be<text:s/>counted<text:s/>if it is committed within one year of discharge and results in a court conviction or caution within 18 months of discharge. <text:s/></text:p>
      <text:p text:style-name="Normal"><text:span text:style-name="T62">It is important to note that this<text:s/></text:span><text:span text:style-name="T63">methodology<text:s/></text:span><text:span text:style-name="T64">is not comparable to<text:s/></text:span><text:span text:style-name="T65">some<text:s/></text:span><text:span text:style-name="T66">previous restricted patients proven reoffending publications<text:s/></text:span><text:span text:style-name="T67">because</text:span><text:span text:style-name="T68"><text:s/>a different methodology</text:span><text:span text:style-name="T69"><text:s/>was used</text:span><text:span text:style-name="T70">.</text:span><text:span text:style-name="T71"><text:note text:note-class="footnote" text:id="_ftn3"><text:note-citation>4</text:note-citation><text:note-body><text:p text:style-name="FootnoteText"><text:span text:style-name="T72"><text:s/>For further details on this, and how proven reoffending is measured, please see the accompanying guide to proven reoffending statistics and ‘How the measure of proven reoffending has changed and the effect of these changes’.<text:s/></text:span></text:p></text:note-body></text:note></text:span><text:span text:style-name="T73"><text:s/>R</text:span><text:span text:style-name="T74">estricted patient offender cohorts in this<text:s/></text:span><text:span text:style-name="T75">July 2024<text:s/></text:span><text:span text:style-name="T76">publication</text:span><text:span text:style-name="T77"><text:s/></text:span><text:span text:style-name="T78">are based on financial years as opposed to calendar years presented in<text:s/></text:span><text:span text:style-name="T79">the October 2018<text:s/></text:span><text:span text:style-name="T80">publication</text:span><text:span text:style-name="T81"><text:s/>and</text:span><text:span text:style-name="T82"><text:s/>prior<text:s/></text:span><text:span text:style-name="T83">publications</text:span><text:span text:style-name="T84"><text:note text:note-class="footnote" text:id="_ftn4"><text:note-citation>5</text:note-citation><text:note-body><text:p text:style-name="FootnoteText"><text:s/><text:span text:style-name="T85">The<text:s/></text:span><text:span text:style-name="T86">most recent publication using the old methodology<text:s/></text:span><text:span text:style-name="T87">was</text:span><text:span text:style-name="T88"><text:s/>published</text:span><text:span text:style-name="T89"><text:s/>in October 2018 (</text:span><text:a xlink:href="https://www.gov.uk/government/statistics/proven-reoffending-statistics-october-to-december-2016" office:target-frame-name="_top" xlink:show="replace"><text:span text:style-name="T90">https://www.gov.uk/government/statistics/proven-reoffending-statistics-october-to-december-2016</text:span></text:a><text:span text:style-name="T91">).<text:s/></text:span></text:p></text:note-body></text:note></text:span><text:span text:style-name="T92">.<text:s/></text:span></text:p>
      <text:p text:style-name="P93">The figures in this bulletin cover restricted patients absolutely or conditionally discharged from detention in hospital. The reoffending data for restricted patients are based on information sourced from the Ministry of Justice’s extract of the Police National Computer (PNC) and the Public Protection Unit Database (PPUD) owned by His<text:s/>Majesty’s Prison and Probation Service (HMPPS).<text:s/></text:p>
      <text:p text:style-name="Normal"><text:span text:style-name="T94">Caveats</text:span></text:p>
      <text:p text:style-name="P95">Caution should be exercised when interpreting the figures as they only represent the reoffending of restricted patients who could be matched to the PNC following their first discharge from hospital between financial years 2016/17 to 2021/22. Therefore, the figures do not capture all restricted patients discharged into the community in a given financial year or take recalls into account. It is also worth noting that, due to the relatively small number of individuals associated with the restricted patient offender cohorts, results are more prone to fluctuations.</text:p>
      <text:p text:style-name="Normal"><text:span text:style-name="T96">Offenders entering the cohort towards the tail-end of 2019/20 (i.e. late March 2020)<text:s/></text:span><text:span text:style-name="T97">and onwards<text:s/></text:span><text:span text:style-name="T98">will have coincided with lockdown restrictions due to the COVID-19 pandemic;</text:span><text:span text:style-name="T99"><text:note text:note-class="footnote" text:id="_ftn5"><text:note-citation>6</text:note-citation><text:note-body><text:p text:style-name="FootnoteText"><text:span text:style-name="T100"><text:s/>The first national lockdown was implemented on 23 March 2020 and transitioned to phased reopening until August 2020 (including<text:s/></text:span><text:span text:style-name="T101">a limited number of jury trials resuming from 18 May 2020). The second national lockdown was implemented on 5 November 2020 and returned to a three-tier restriction system from 2 December 2020.<text:s/></text:span><text:span text:style-name="T102">The third national lockdown was implemented on 6 January 2021 and transitioned to phased reopening until June 2021.</text:span></text:p></text:note-body></text:note></text:span><text:span text:style-name="T103"><text:s/>this period included limits on court activity,</text:span><text:span text:style-name="T104"><text:note text:note-class="footnote" text:id="_ftn6"><text:note-citation>7</text:note-citation><text:note-body><text:p text:style-name="FootnoteText"><text:span text:style-name="T105"><text:s/>Limits on court activity led to sharp decreases in the number of cases processed at the criminal court</text:span><text:span text:style-name="T106">.</text:span></text:p></text:note-body></text:note></text:span><text:span text:style-name="T107"><text:s/>which may partly explain why there is a slightly lower volume of overall offenders in th</text:span><text:span text:style-name="T108">ese</text:span><text:span text:style-name="T109"><text:s/>cohort</text:span><text:span text:style-name="T110">s</text:span><text:span text:style-name="T111">.<text:s/></text:span></text:p>
      <text:p text:style-name="Normal"><text:span text:style-name="T112">Furthermore, the reoffending follow-up and waiting periods for the offender cohorts 2018/19</text:span><text:span text:style-name="T113">,</text:span><text:span text:style-name="T114"><text:s/>2019/20</text:span><text:span text:style-name="T115">, 2020/21 and 2021/2</text:span><text:span text:style-name="T116">2</text:span><text:span text:style-name="T117"><text:s/>overlap, to varying degrees, with the COVID-19 pandemic. This means that results associated with these cohort periods may have been affected by the first, second and third national lockdowns restrictions more broadly; police recorded crime data have shown overall reductions in the reporting and recording of many crime types<text:s/></text:span><text:soft-page-break/><text:span text:style-name="T118">during periods of lockdown.</text:span><text:span text:style-name="T119"><text:note text:note-class="footnote" text:id="_ftn7"><text:note-citation>8</text:note-citation><text:note-body><text:p text:style-name="FootnoteText"><text:span text:style-name="T120"><text:s/>Police recorded crime figures (including monthly trends) can be found at:<text:s/></text:span><text:a xlink:href="https://www.ons.gov.uk/peoplepopulationandcommunity/crimeandjustice/bulletins/crimeinenglandandwales/yearendingjune2021#overall-estimates-of-crime" office:target-frame-name="_top" xlink:show="replace"><text:span text:style-name="T121">https://www.ons.gov.uk/peoplepopulationandcommunity/crimeandjustice/bulletins/crimeinenglandandwales/yearendingjune2021#overall-estimates-of-crime</text:span></text:a></text:p></text:note-body></text:note></text:span><text:span text:style-name="T122"><text:s/>As a result, proven reoffending figures for the offender cohort periods 2018/19</text:span><text:span text:style-name="T123">,</text:span><text:span text:style-name="T124"><text:s/>2019/20</text:span><text:span text:style-name="T125">, 2020/21 and 2021/2</text:span><text:span text:style-name="T126">2</text:span><text:span text:style-name="T127"><text:s/>should be interpreted with some caution.<text:s/></text:span></text:p>
      <text:soft-page-break/>
      <text:p text:style-name="P128"><text:span text:style-name="T129">Results (see Annex A tables)</text:span><text:span text:style-name="T130"><text:s/></text:span></text:p>
      <text:list text:style-name="LFO1" text:continue-numbering="true">
        <text:list-item>
          <text:p text:style-name="P131">Overall trends (Table 1)</text:p>
        </text:list-item>
      </text:list>
      <text:p text:style-name="P132">For the 2021/22<text:s/>cohort,<text:s/>298<text:s/>restricted patients were absolutely or conditionally discharged from detention in hospital for the first time. This number has generally decreased since the 2016/17 cohort, when it stood at 380. A slight increase in offenders was observed from 350 in 2017/18 up to 376 in 2018/19;<text:s/>and from 288 in 2020/21 up to 298 in 2021/22.<text:s/></text:p>
      <text:p text:style-name="P133">Of the<text:s/>298<text:s/>restricted patients discharged in 2021/22, 15<text:s/>committed a proven reoffence within a year of discharge, giving an overall proven reoffending rate of<text:s/>5.0%; this represents<text:s/>increases of<text:s/>0.5<text:s/>percentage points since 2020/21<text:s/>and<text:s/>decrease<text:s/>of<text:s/>1.0<text:s/>percentage points compared to 2016/17.<text:s/></text:p>
      <text:list text:style-name="LFO1" text:continue-numbering="true">
        <text:list-item>
          <text:p text:style-name="P134">Trends by gender (Table 2)<text:s/></text:p>
        </text:list-item>
      </text:list>
      <text:p text:style-name="P135">Males accounted for 85% of the total number of restricted patients discharged in the 2021/22<text:s/>cohort and this proportion has fluctuated between 83% and<text:s/>90% since 2016/17. The reoffending rate was<text:s/>5.1% for males in 2021/22, representing<text:s/>an<text:s/>increase of 0.5<text:s/>percentage points since 2020/21<text:s/>and<text:s/>a decrease of 2.2 percentage points since 2016/17 respectively.<text:s/></text:p>
      <text:p text:style-name="P136">The reoffending rate for females in the 2021/22<text:s/>cohort stood at<text:s/>4.5%.<text:s/>However, these numbers should be interpreted with caution given the small numbers, which are particularly low for females.<text:s/></text:p>
      <text:list text:style-name="LFO1" text:continue-numbering="true">
        <text:list-item>
          <text:p text:style-name="P137">Trends by age (Table 3)</text:p>
        </text:list-item>
      </text:list>
      <text:p text:style-name="P138">The volatility in the reoffending rates by age group is a consequence of the small numbers involved. While the reoffending rate for those aged<text:s/>50+<text:s/>years appears to have<text:s/>generally decreased<text:s/>between 2016/17 to 2021/22, it is difficult to discern a clear and reliable trend or pattern in the reoffending rates of restricted patients by age group.</text:p>
      <text:list text:style-name="LFO1" text:continue-numbering="true">
        <text:list-item>
          <text:p text:style-name="P139">Trends by number of previous offences (Table 4)<text:s/></text:p>
        </text:list-item>
      </text:list>
      <text:p text:style-name="P140">Restricted patients with a larger number of previous offences, generally have a higher rate of proven reoffending than those with fewer previous offences. However, trends in reoffending rates between 2016/17 and 2021/22 vary greatly across number of previous offences. This variation is likely due to each previous offences group<text:s/>for<text:s/>a<text:s/>given<text:s/>cohort,<text:s/>containing a small number of offenders,<text:s/>with all apart from the 11 or more previous offences bracket having fewer than 70 offenders.<text:s/>This means that small changes in the numbers of reoffenders causes large changes in the proven reoffending rates.<text:s/></text:p>
      <text:p text:style-name="P141">Additionally, while those with 11 or more previous offences made up 43% of all restricted patients discharged in 2021/22, they represented 67% of reoffenders who committed<text:s/>77% of all proven reoffences.<text:s/>Since 2016/17, the proportion of total restricted patients discharged having 11 or more previous offences varies<text:s/>between 41% and 48%, and the associated proportion of total reoffenders and reoffences varies<text:s/>between 64% to<text:s/>100% and<text:s/>77% to<text:s/>100% respectively.</text:p>
      <text:list text:style-name="LFO1" text:continue-numbering="true">
        <text:list-item>
          <text:p text:style-name="P142">Trends by indictable offence (Table 5)</text:p>
        </text:list-item>
      </text:list>
      <text:p text:style-name="Normal"><text:span text:style-name="T143">In 2016/17, four restricted patients committed an indictable reoffence in the 12 months after discharge, equivalent to an indictable proven reoffending rate of 1.1%. In each of the following 2017/18, 2018/19, 2019/20<text:s/></text:span><text:span text:style-name="T144">and 2021/22<text:s/></text:span><text:span text:style-name="T145">annual cohorts, one restricted patient committed at least one indictable reoffence in the 12-month follow-up period</text:span><text:span text:style-name="T146">.<text:s/></text:span><text:span text:style-name="T147">This equates to<text:s/></text:span><text:soft-page-break/><text:span text:style-name="T148">an indictable proven reoffending rate of 0.3% for each of these cohorts</text:span><text:span text:style-name="T149"><text:s/>(note for 2020/21 no restricted patients committed an indictable reoffe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style:vertical-align="auto" fo:margin-bottom="0in" fo:line-height="100%"/>
      <style:text-properties fo:hyphenate="tru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0868in" style:use-optimal-column-width="false"/>
    </style:style>
    <style:style style:name="TableColumn15" style:family="table-column">
      <style:table-column-properties style:column-width="2.0868in" style:use-optimal-column-width="false"/>
    </style:style>
    <style:style style:name="TableColumn16" style:family="table-column">
      <style:table-column-properties style:column-width="2.0868in" style:use-optimal-column-width="false"/>
    </style:style>
    <style:style style:name="Table13" style:family="table">
      <style:table-properties style:width="6.2604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7-24T10:24:00Z</meta:creation-date>
    <dc:date>2024-07-24T10:24:00Z</dc:date>
    <meta:template xlink:href="Normal.dotm" xlink:type="simple"/>
    <meta:editing-cycles>1</meta:editing-cycles>
    <meta:editing-duration>PT0S</meta:editing-duration>
    <meta:document-statistic meta:page-count="5" meta:paragraph-count="16" meta:word-count="1250" meta:character-count="8364" meta:row-count="59" meta:non-whitespace-character-count="7130"/>
  </office:meta>
</office:document-meta>
</file>