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fo:color="#FF00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 Tender is valid for acceptance for 3<text:span text:style-name="T4"><text:s/></text:span>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6. <text:s/>We confirm that we will comply with the Conflict 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 bear any further pre-contract costs.</text:p>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soft-page-break/>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4T08:33:00Z</meta:creation-date>
    <dc:date>2024-07-24T08:33:00Z</dc:date>
    <meta:template xlink:href="Normal" xlink:type="simple"/>
    <meta:editing-cycles>1</meta:editing-cycles>
    <meta:editing-duration>PT0S</meta:editing-duration>
    <meta:document-statistic meta:page-count="2" meta:paragraph-count="5" meta:word-count="400" meta:character-count="2681" meta:row-count="19" meta:non-whitespace-character-count="2286"/>
  </office:meta>
</office:document-meta>
</file>