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0000"/>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middle" fo:background-color="#000000" style:repeat-content="false"/>
      <style:paragraph-properties fo:text-align="start" fo:margin-left="0cm"/>
      <style:text-properties fo:color="#FFFFFF" fo:font-size="16pt" style:font-size-asian="16pt" style:font-size-complex="16pt"/>
    </style:style>
    <style:style style:name="ce5" style:family="table-cell" style:parent-style-name="Default" style:data-style-name="N0">
      <style:table-cell-properties style:vertical-align="top" fo:background-color="#000000" style:repeat-content="false"/>
      <style:paragraph-properties fo:text-align="start" fo:margin-left="0cm"/>
    </style:style>
    <style:style style:name="ce6" style:family="table-cell" style:parent-style-name="Default" style:data-style-name="N0">
      <style:table-cell-properties style:vertical-align="top" fo:background-color="#000000"/>
      <style:text-properties fo:font-size="8pt" style:font-size-asian="8pt" style:font-size-complex="8pt"/>
    </style:style>
    <style:style style:name="ce7" style:family="table-cell" style:parent-style-name="Default" style:data-style-name="N0">
      <style:table-cell-properties style:vertical-align="middle" fo:background-color="#000000" style:repeat-content="false"/>
      <style:paragraph-properties fo:text-align="start" fo:margin-left="0cm"/>
      <style:text-properties fo:font-size="16pt" style:font-size-asian="16pt" style:font-size-complex="16pt"/>
    </style:style>
    <style:style style:name="ce8" style:family="table-cell" style:parent-style-name="Default" style:data-style-name="N0">
      <style:table-cell-properties style:vertical-align="top" fo:background-color="#000000"/>
      <style:text-properties fo:color="#FFFFFF" fo:font-size="12pt" style:font-size-asian="12pt" style:font-size-complex="12pt"/>
    </style:style>
    <style:style style:name="ce9" style:family="table-cell" style:parent-style-name="Default" style:data-style-name="N0">
      <style:table-cell-properties style:vertical-align="middle" fo:background-color="#000000"/>
      <style:text-properties fo:font-size="16pt" style:font-size-asian="16pt" style:font-size-complex="16pt"/>
    </style:style>
    <style:style style:name="ce10" style:family="table-cell" style:parent-style-name="Default" style:data-style-name="N0">
      <style:table-cell-properties style:vertical-align="top" fo:background-color="#000000"/>
      <style:text-properties fo:color="#FFFFFF"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top" fo:background-color="#000000"/>
    </style:style>
    <style:style style:name="ce12" style:family="table-cell" style:parent-style-name="Default" style:data-style-name="N0">
      <style:table-cell-properties fo:border-top="none" fo:border-bottom="2pt solid #000000" fo:border-left="none" fo:border-right="none" style:vertical-align="middle" fo:background-color="#000000"/>
      <style:text-properties fo:font-size="16pt" style:font-size-asian="16pt" style:font-size-complex="16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fo:font-size="16pt" style:font-size-asian="16pt" style:font-size-complex="16pt"/>
    </style:style>
    <style:style style:name="ce15" style:family="table-cell" style:parent-style-name="Default" style:data-style-name="N0">
      <style:table-cell-properties style:vertical-align="top" fo:background-color="#FFFFFF"/>
      <style:text-properties fo:font-weight="bold" style:font-weight-asian="bold" style:font-weight-complex="bold"/>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top" fo:background-color="#FFFFFF"/>
      <style:text-properties fo:font-size="8pt" style:font-size-asian="8pt" style:font-size-complex="8pt"/>
    </style:style>
    <style:style style:name="ce19" style:family="table-cell" style:parent-style-name="Default" style:data-style-name="N30">
      <style:table-cell-properties style:vertical-align="top" fo:background-color="#FFFFFF"/>
      <style:text-properties fo:font-size="8pt" style:font-size-asian="8pt" style:font-size-complex="8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style:vertical-align="top"/>
      <style:text-properties fo:font-size="8pt" style:font-size-asian="8pt" style:font-size-complex="8pt"/>
    </style:style>
    <style:style style:name="ce23"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fo:background-color="#C0C0C0"/>
      <style:text-properties fo:font-size="8pt" style:font-size-asian="8pt" style:font-size-complex="8pt"/>
    </style:style>
    <style:style style:name="ce25" style:family="table-cell" style:parent-style-name="Default" style:data-style-name="N0">
      <style:table-cell-properties style:vertical-align="top" fo:background-color="#C0C0C0"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op="thin solid #000000" fo:border-bottom="none" fo:border-left="none" fo:border-right="none" style:vertical-align="top" fo:background-color="#FFFFFF"/>
      <style:text-properties fo:font-size="8pt" style:font-size-asian="8pt" style:font-size-complex="8pt"/>
    </style:style>
    <style:style style:name="ce29" style:family="table-cell" style:parent-style-name="Default" style:data-style-name="N0">
      <style:table-cell-properties fo:border-top="thin solid #000000" fo:border-bottom="none" fo:border-left="none" fo:border-right="thin solid #000000" style:vertical-align="top" fo:background-color="#FFFFFF"/>
      <style:text-properties fo:font-size="8pt" style:font-size-asian="8pt" style:font-size-complex="8pt"/>
    </style:style>
    <style:style style:name="ce30" style:family="table-cell" style:parent-style-name="Default" style:data-style-name="N0">
      <style:table-cell-properties style:vertical-align="top" fo:background-color="#C0C0C0"/>
    </style:style>
    <style:style style:name="ce31" style:family="table-cell" style:parent-style-name="Default" style:data-style-name="N0">
      <style:table-cell-properties style:vertical-align="top" fo:wrap-option="wrap" fo:background-color="#C0C0C0"/>
      <style:text-properties fo:font-weight="bold" style:font-weight-asian="bold" style:font-weight-complex="bold"/>
    </style:style>
    <style:style style:name="ce32" style:family="table-cell" style:parent-style-name="Default" style:data-style-name="N0">
      <style:table-cell-properties style:vertical-align="top" fo:background-color="#C0C0C0"/>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ce33" style:family="table-cell" style:parent-style-name="Default" style:data-style-name="N0">
      <style:table-cell-properties style:vertical-align="top" fo:wrap-option="wrap" fo:background-color="#C0C0C0"/>
      <style:text-properties fo:font-size="22pt" style:font-size-asian="22pt" style:font-size-complex="2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000000" style:vertical-align="top" fo:background-color="#FFFFFF"/>
    </style:style>
    <style:style style:name="ce36" style:family="table-cell" style:parent-style-name="Default" style:data-style-name="N0">
      <style:table-cell-properties fo:border-top="none" fo:border-bottom="none" fo:border-left="thin solid #000000" fo:border-right="none" style:vertical-align="top" fo:background-color="#FFFFFF"/>
    </style:style>
    <style:style style:name="ce37" style:family="table-cell" style:parent-style-name="Default" style:data-style-name="N0">
      <style:table-cell-properties style:vertical-align="top" fo:background-color="#C0C0C0"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top" fo:background-color="#FFFFFF"/>
    </style:style>
    <style:style style:name="ce41" style:family="table-cell" style:parent-style-name="Default" style:data-style-name="N0">
      <style:table-cell-properties fo:border-top="none" fo:border-bottom="thin solid #000000" fo:border-left="none" fo:border-right="thin solid #000000" style:vertical-align="top" fo:background-color="#FFFFFF"/>
    </style:style>
    <style:style style:name="ce4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fo:color="#FFFFFF"/>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text-properties fo:font-size="8pt" style:font-size-asian="8pt" style:font-size-complex="8pt"/>
    </style:style>
    <style:style style:name="ce46" style:family="table-cell" style:parent-style-name="Default" style:data-style-name="N0">
      <style:table-cell-properties style:vertical-align="middle"/>
      <style:text-properties fo:font-size="8pt" style:font-size-asian="8pt" style:font-size-complex="8pt"/>
    </style:style>
    <style:style style:name="ce47" style:family="table-cell" style:parent-style-name="Default" style:data-style-name="N30">
      <style:table-cell-properties style:vertical-align="top" fo:background-color="#FFFFFF" style:repeat-content="false"/>
      <style:paragraph-properties fo:text-align="start" fo:margin-left="0cm"/>
    </style:style>
    <style:style style:name="ce48" style:family="table-cell" style:parent-style-name="Default" style:data-style-name="N0">
      <style:table-cell-properties style:vertical-align="middle" fo:background-color="#FFFFFF"/>
      <style:text-properties fo:font-size="16pt" style:font-size-asian="16pt" style:font-size-complex="16pt"/>
    </style:style>
    <style:style style:name="ce49"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top" fo:wrap-option="wrap" fo:background-color="#C0C0C0"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top" fo:background-color="#C0C0C0" style:repeat-content="false"/>
      <style:paragraph-properties fo:text-align="center"/>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ce55"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start" fo:margin-left="0cm"/>
      <style:text-properties style:font-name="Wingdings" style:font-name-asian="Wingdings" style:font-name-complex="Wingdings" fo:font-size="20pt" style:font-size-asian="20pt" style:font-size-complex="20pt" fo:font-weight="bold" style:font-weight-asian="bold" style:font-weight-complex="bold" style:font-charset="x-symbol"/>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fo:background-color="transparent"/>
    </style:style>
    <style:style style:name="ce59" style:family="table-cell" style:parent-style-name="Hyperlink" style:data-style-name="N0">
      <style:table-cell-properties style:vertical-align="middle" fo:background-color="#FFFFFF"/>
      <style:text-properties fo:color="#0000FF" style:text-underline-style="solid" style:text-underline-type="single"/>
    </style:style>
    <style:style style:name="ce60" style:family="table-cell" style:parent-style-name="Default" style:data-style-name="N0">
      <style:table-cell-properties style:vertical-align="top" fo:wrap-option="wrap"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wrap-option="wrap" fo:background-color="#FFFFFF"/>
    </style:style>
    <style:style style:name="ce66" style:family="table-cell" style:parent-style-name="Default" style:data-style-name="N0">
      <style:table-cell-properties style:vertical-align="top" fo:wrap-option="wrap" fo:background-color="#000000"/>
      <style:text-properties fo:color="#FFFFFF"/>
    </style:style>
    <style:style style:name="ce67" style:family="table-cell" style:parent-style-name="Default" style:data-style-name="N0">
      <style:table-cell-properties style:vertical-align="top" fo:wrap-option="wrap"/>
    </style:style>
    <style:style style:name="ce68" style:family="table-cell" style:parent-style-name="Default" style:data-style-name="N0">
      <style:table-cell-properties style:vertical-align="top" fo:wrap-option="wrap"/>
      <style:text-properties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style>
    <style:style style:name="ce7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Default" style:data-style-name="N0">
      <style:table-cell-properties style:vertical-align="middle" fo:wrap-option="wrap" fo:background-color="#80808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75"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608541666666667cm"/>
    </style:style>
    <style:style style:name="co3" style:family="table-column">
      <style:table-column-properties fo:break-before="auto" style:column-width="0.635cm"/>
    </style:style>
    <style:style style:name="co4" style:family="table-column">
      <style:table-column-properties fo:break-before="auto" style:column-width="3.67770833333333cm"/>
    </style:style>
    <style:style style:name="co5" style:family="table-column">
      <style:table-column-properties fo:break-before="auto" style:column-width="0.502708333333333cm"/>
    </style:style>
    <style:style style:name="co6" style:family="table-column">
      <style:table-column-properties fo:break-before="auto" style:column-width="0.238125cm"/>
    </style:style>
    <style:style style:name="co7" style:family="table-column">
      <style:table-column-properties fo:break-before="auto" style:column-width="4.7625cm"/>
    </style:style>
    <style:style style:name="co8" style:family="table-column">
      <style:table-column-properties fo:break-before="auto" style:column-width="0.687916666666667cm"/>
    </style:style>
    <style:style style:name="co9" style:family="table-column">
      <style:table-column-properties fo:break-before="auto" style:column-width="10.556875cm"/>
    </style:style>
    <style:style style:name="co10"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5">
          <table:help-message table:title="AP number" table:display="true">
            <text:p>Please enter the AP number here .E.g. 10001</text:p>
          </table:help-message>
          <table:error-message table:display="true"/>
        </table:content-validation>
        <table:content-validation table:name="val2">
          <table:help-message/>
          <table:error-message/>
        </table:content-validation>
      </table:content-validations>
      <table:table table:name="FORM" table:style-name="ta1">
        <table:shapes>
          <draw:g draw:z-index="7" draw:name="Group 13" draw:id="id89">
            <svg:title/>
            <svg:desc>DWP logo</svg:desc>
            <draw:custom-shape svg:x="5.73958in" svg:y="0.125in" svg:width="0.0147in" svg:height="0.77943in" draw:id="id6" draw:style-name="a14" draw:name="Rectangle 14">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5.82629in" svg:y="0.42596in" svg:width="0.10067in" svg:height="0.12162in" draw:id="id7" draw:style-name="a17" draw:name="Freeform 15">
              <svg:title/>
              <svg:desc/>
              <text:p text:style-name="a16" text:class-names="" text:cond-style-name=""><text:span text:style-name="a15" text:class-names=""/></text:p>
              <draw:enhanced-geometry xmlns:dr3d="urn:oasis:names:tc:opendocument:xmlns:dr3d:1.0" draw:type="non-primitive" svg:viewBox="0 0 116 142" draw:enhanced-path="M ?f0 ?f0 C ?f3 ?f0 ?f3 ?f0 ?f3 ?f0 ?f4 ?f0 ?f1 ?f5 ?f1 ?f6 ?f1 ?f7 ?f8 ?f2 ?f3 ?f2 ?f0 ?f2 ?f0 ?f2 ?f0 ?f2 L ?f0 ?f0 Z M ?f9 ?f10 C ?f11 ?f10 ?f11 ?f10 ?f11 ?f10 ?f12 ?f10 ?f13 ?f14 ?f13 ?f15 ?f13 ?f16 ?f17 ?f18 ?f11 ?f18 ?f9 ?f18 ?f9 ?f18 ?f9 ?f18 L ?f9 ?f10 Z N" draw:text-areas="?f35 ?f37 ?f36 ?f38" draw:glue-points="?f39 ?f40 ?f41 ?f40 ?f41 ?f42 ?f41 ?f42 ?f39 ?f42 ?f39 ?f40 ?f43 ?f42 ?f41 ?f42 ?f41 ?f42 ?f41 ?f44 ?f43 ?f44 ?f43 ?f42" draw:glue-point-leaving-directions="-90, -90, -90, -90, -90, -90, -90, -90, -90, -90, -90, -90">
                <draw:equation draw:name="f0" draw:formula="0"/>
                <draw:equation draw:name="f1" draw:formula="116"/>
                <draw:equation draw:name="f2" draw:formula="142"/>
                <draw:equation draw:name="f3" draw:formula="48"/>
                <draw:equation draw:name="f4" draw:formula="92"/>
                <draw:equation draw:name="f5" draw:formula="22"/>
                <draw:equation draw:name="f6" draw:formula="68"/>
                <draw:equation draw:name="f7" draw:formula="115"/>
                <draw:equation draw:name="f8" draw:formula="95"/>
                <draw:equation draw:name="f9" draw:formula="18"/>
                <draw:equation draw:name="f10" draw:formula="126"/>
                <draw:equation draw:name="f11" draw:formula="50"/>
                <draw:equation draw:name="f12" draw:formula="63"/>
                <draw:equation draw:name="f13" draw:formula="97"/>
                <draw:equation draw:name="f14" draw:formula="122"/>
                <draw:equation draw:name="f15" draw:formula="70"/>
                <draw:equation draw:name="f16" draw:formula="37"/>
                <draw:equation draw:name="f17" draw:formula="85"/>
                <draw:equation draw:name="f18" draw:formula="16"/>
                <draw:equation draw:name="f19" draw:formula="?f2 - ?f0"/>
                <draw:equation draw:name="f20" draw:formula="?f1 - ?f0"/>
                <draw:equation draw:name="f21" draw:formula="?f20 / 116"/>
                <draw:equation draw:name="f22" draw:formula="?f19 / 142"/>
                <draw:equation draw:name="f23" draw:formula="0 * ?f20"/>
                <draw:equation draw:name="f24" draw:formula="0 * ?f19"/>
                <draw:equation draw:name="f25" draw:formula="2147483647 * ?f20"/>
                <draw:equation draw:name="f26" draw:formula="2147483647 * ?f19"/>
                <draw:equation draw:name="f27" draw:formula="1262305909 * ?f20"/>
                <draw:equation draw:name="f28" draw:formula="1086485511 * ?f19"/>
                <draw:equation draw:name="f29" draw:formula="?f23 / 116"/>
                <draw:equation draw:name="f30" draw:formula="?f24 / 142"/>
                <draw:equation draw:name="f31" draw:formula="?f25 / 116"/>
                <draw:equation draw:name="f32" draw:formula="?f26 / 142"/>
                <draw:equation draw:name="f33" draw:formula="?f27 / 116"/>
                <draw:equation draw:name="f34" draw:formula="?f28 / 142"/>
                <draw:equation draw:name="f35" draw:formula="0 / ?f21"/>
                <draw:equation draw:name="f36" draw:formula="?f1 / ?f21"/>
                <draw:equation draw:name="f37" draw:formula="0 / ?f22"/>
                <draw:equation draw:name="f38" draw:formula="?f2 / ?f22"/>
                <draw:equation draw:name="f39" draw:formula="?f29 / ?f21"/>
                <draw:equation draw:name="f40" draw:formula="?f30 / ?f22"/>
                <draw:equation draw:name="f41" draw:formula="?f31 / ?f21"/>
                <draw:equation draw:name="f42" draw:formula="?f32 / ?f22"/>
                <draw:equation draw:name="f43" draw:formula="?f33 / ?f21"/>
                <draw:equation draw:name="f44" draw:formula="?f34 / ?f22"/>
              </draw:enhanced-geometry>
            </draw:custom-shape>
            <draw:custom-shape svg:x="5.93651in" svg:y="0.45754in" svg:width="0.08267in" svg:height="0.09185in" draw:id="id8" draw:style-name="a20" draw:name="Freeform 16">
              <svg:title/>
              <svg:desc/>
              <text:p text:style-name="a19" text:class-names="" text:cond-style-name=""><text:span text:style-name="a18" text:class-names=""/></text:p>
              <draw:enhanced-geometry xmlns:dr3d="urn:oasis:names:tc:opendocument:xmlns:dr3d:1.0" draw:type="non-primitive" svg:viewBox="0 0 95 107" draw:enhanced-path="M ?f3 ?f4 C ?f5 ?f1 ?f4 ?f2 ?f6 ?f2 ?f7 ?f2 ?f8 ?f9 ?f0 ?f10 ?f0 ?f11 ?f12 ?f0 ?f13 ?f0 ?f14 ?f0 ?f1 ?f15 ?f16 ?f17 ?f18 ?f17 ?f18 ?f17 ?f18 ?f17 ?f19 ?f20 ?f21 ?f22 ?f23 ?f22 ?f24 ?f22 ?f25 ?f9 ?f20 ?f4 L ?f3 ?f4 Z M ?f26 ?f27 C ?f20 ?f28 ?f29 ?f30 ?f31 ?f30 ?f32 ?f30 ?f33 ?f28 ?f18 ?f27 L ?f26 ?f27 Z N" draw:text-areas="?f50 ?f52 ?f51 ?f53" draw:glue-points="?f54 ?f55 ?f54 ?f55 ?f56 ?f55 ?f54 ?f57 ?f54 ?f55 ?f58 ?f55 ?f54 ?f55 ?f54 ?f55 ?f54 ?f55 ?f54 ?f55 ?f54 ?f59 ?f58 ?f55 ?f54 ?f55" draw:glue-point-leaving-directions="-90, -90, -90, -90, -90, -90, -90, -90, -90, -90, -90, -90, -90">
                <draw:equation draw:name="f0" draw:formula="0"/>
                <draw:equation draw:name="f1" draw:formula="95"/>
                <draw:equation draw:name="f2" draw:formula="107"/>
                <draw:equation draw:name="f3" draw:formula="93"/>
                <draw:equation draw:name="f4" draw:formula="72"/>
                <draw:equation draw:name="f5" draw:formula="88"/>
                <draw:equation draw:name="f6" draw:formula="49"/>
                <draw:equation draw:name="f7" draw:formula="16"/>
                <draw:equation draw:name="f8" draw:formula="1"/>
                <draw:equation draw:name="f9" draw:formula="85"/>
                <draw:equation draw:name="f10" draw:formula="53"/>
                <draw:equation draw:name="f11" draw:formula="23"/>
                <draw:equation draw:name="f12" draw:formula="20"/>
                <draw:equation draw:name="f13" draw:formula="48"/>
                <draw:equation draw:name="f14" draw:formula="84"/>
                <draw:equation draw:name="f15" draw:formula="34"/>
                <draw:equation draw:name="f16" draw:formula="94"/>
                <draw:equation draw:name="f17" draw:formula="59"/>
                <draw:equation draw:name="f18" draw:formula="18"/>
                <draw:equation draw:name="f19" draw:formula="17"/>
                <draw:equation draw:name="f20" draw:formula="76"/>
                <draw:equation draw:name="f21" draw:formula="27"/>
                <draw:equation draw:name="f22" draw:formula="92"/>
                <draw:equation draw:name="f23" draw:formula="50"/>
                <draw:equation draw:name="f24" draw:formula="63"/>
                <draw:equation draw:name="f25" draw:formula="73"/>
                <draw:equation draw:name="f26" draw:formula="77"/>
                <draw:equation draw:name="f27" draw:formula="44"/>
                <draw:equation draw:name="f28" draw:formula="28"/>
                <draw:equation draw:name="f29" draw:formula="64"/>
                <draw:equation draw:name="f30" draw:formula="15"/>
                <draw:equation draw:name="f31" draw:formula="47"/>
                <draw:equation draw:name="f32" draw:formula="29"/>
                <draw:equation draw:name="f33" draw:formula="19"/>
                <draw:equation draw:name="f34" draw:formula="?f2 - ?f0"/>
                <draw:equation draw:name="f35" draw:formula="?f1 - ?f0"/>
                <draw:equation draw:name="f36" draw:formula="?f35 / 95"/>
                <draw:equation draw:name="f37" draw:formula="?f34 / 107"/>
                <draw:equation draw:name="f38" draw:formula="2147483647 * ?f35"/>
                <draw:equation draw:name="f39" draw:formula="2147483647 * ?f34"/>
                <draw:equation draw:name="f40" draw:formula="0 * ?f35"/>
                <draw:equation draw:name="f41" draw:formula="0 * ?f34"/>
                <draw:equation draw:name="f42" draw:formula="1330193302 * ?f35"/>
                <draw:equation draw:name="f43" draw:formula="1045198147 * ?f34"/>
                <draw:equation draw:name="f44" draw:formula="?f38 / 95"/>
                <draw:equation draw:name="f45" draw:formula="?f39 / 107"/>
                <draw:equation draw:name="f46" draw:formula="?f40 / 95"/>
                <draw:equation draw:name="f47" draw:formula="?f41 / 107"/>
                <draw:equation draw:name="f48" draw:formula="?f42 / 95"/>
                <draw:equation draw:name="f49" draw:formula="?f43 / 107"/>
                <draw:equation draw:name="f50" draw:formula="0 / ?f36"/>
                <draw:equation draw:name="f51" draw:formula="?f1 / ?f36"/>
                <draw:equation draw:name="f52" draw:formula="0 / ?f37"/>
                <draw:equation draw:name="f53" draw:formula="?f2 / ?f37"/>
                <draw:equation draw:name="f54" draw:formula="?f44 / ?f36"/>
                <draw:equation draw:name="f55" draw:formula="?f45 / ?f37"/>
                <draw:equation draw:name="f56" draw:formula="?f46 / ?f36"/>
                <draw:equation draw:name="f57" draw:formula="?f47 / ?f37"/>
                <draw:equation draw:name="f58" draw:formula="?f48 / ?f36"/>
                <draw:equation draw:name="f59" draw:formula="?f49 / ?f37"/>
              </draw:enhanced-geometry>
            </draw:custom-shape>
            <draw:custom-shape svg:x="6.03057in" svg:y="0.45754in" svg:width="0.08414in" svg:height="0.12379in" draw:id="id9" draw:style-name="a23" draw:name="Freeform 17">
              <svg:title/>
              <svg:desc/>
              <text:p text:style-name="a22" text:class-names="" text:cond-style-name=""><text:span text:style-name="a21" text:class-names=""/></text:p>
              <draw:enhanced-geometry xmlns:dr3d="urn:oasis:names:tc:opendocument:xmlns:dr3d:1.0" draw:type="non-primitive" svg:viewBox="0 0 97 144" draw:enhanced-path="M ?f0 ?f3 C ?f4 ?f3 ?f4 ?f3 ?f4 ?f3 ?f4 ?f5 ?f4 ?f5 ?f4 ?f5 ?f6 ?f5 ?f6 ?f5 ?f6 ?f5 ?f7 ?f8 ?f9 ?f0 ?f10 ?f0 ?f11 ?f0 ?f1 ?f12 ?f1 ?f13 ?f1 ?f14 ?f11 ?f15 ?f16 ?f15 ?f17 ?f15 ?f12 ?f18 ?f6 ?f19 ?f4 ?f19 ?f4 ?f19 ?f4 ?f19 ?f4 ?f2 ?f4 ?f2 ?f4 ?f2 ?f0 ?f2 ?f0 ?f2 ?f0 ?f2 L ?f0 ?f3 Z M ?f20 ?f21 C ?f12 ?f21 ?f4 ?f22 ?f4 ?f23 ?f4 ?f24 ?f25 ?f26 ?f27 ?f26 ?f28 ?f26 ?f29 ?f30 ?f29 ?f23 ?f29 ?f31 ?f32 ?f21 ?f20 ?f21 Z N" draw:text-areas="?f55 ?f57 ?f56 ?f58" draw:glue-points="?f59 ?f60 ?f61 ?f60 ?f61 ?f62 ?f63 ?f62 ?f64 ?f65 ?f64 ?f66 ?f64 ?f66 ?f63 ?f66 ?f61 ?f66 ?f61 ?f66 ?f59 ?f66 ?f59 ?f60 ?f64 ?f67 ?f61 ?f66 ?f64 ?f66 ?f64 ?f66 ?f64 ?f67" draw:glue-point-leaving-directions="-90, -90, -90, -90, -90, -90, -90, -90, -90, -90, -90, -90, -90, -90, -90, -90, -90">
                <draw:equation draw:name="f0" draw:formula="0"/>
                <draw:equation draw:name="f1" draw:formula="97"/>
                <draw:equation draw:name="f2" draw:formula="144"/>
                <draw:equation draw:name="f3" draw:formula="2"/>
                <draw:equation draw:name="f4" draw:formula="17"/>
                <draw:equation draw:name="f5" draw:formula="16"/>
                <draw:equation draw:name="f6" draw:formula="18"/>
                <draw:equation draw:name="f7" draw:formula="23"/>
                <draw:equation draw:name="f8" draw:formula="5"/>
                <draw:equation draw:name="f9" draw:formula="36"/>
                <draw:equation draw:name="f10" draw:formula="50"/>
                <draw:equation draw:name="f11" draw:formula="82"/>
                <draw:equation draw:name="f12" draw:formula="25"/>
                <draw:equation draw:name="f13" draw:formula="54"/>
                <draw:equation draw:name="f14" draw:formula="83"/>
                <draw:equation draw:name="f15" draw:formula="107"/>
                <draw:equation draw:name="f16" draw:formula="51"/>
                <draw:equation draw:name="f17" draw:formula="40"/>
                <draw:equation draw:name="f18" draw:formula="103"/>
                <draw:equation draw:name="f19" draw:formula="91"/>
                <draw:equation draw:name="f20" draw:formula="48"/>
                <draw:equation draw:name="f21" draw:formula="15"/>
                <draw:equation draw:name="f22" draw:formula="34"/>
                <draw:equation draw:name="f23" draw:formula="53"/>
                <draw:equation draw:name="f24" draw:formula="74"/>
                <draw:equation draw:name="f25" draw:formula="26"/>
                <draw:equation draw:name="f26" draw:formula="92"/>
                <draw:equation draw:name="f27" draw:formula="49"/>
                <draw:equation draw:name="f28" draw:formula="72"/>
                <draw:equation draw:name="f29" draw:formula="80"/>
                <draw:equation draw:name="f30" draw:formula="73"/>
                <draw:equation draw:name="f31" draw:formula="33"/>
                <draw:equation draw:name="f32" draw:formula="70"/>
                <draw:equation draw:name="f33" draw:formula="?f2 - ?f0"/>
                <draw:equation draw:name="f34" draw:formula="?f1 - ?f0"/>
                <draw:equation draw:name="f35" draw:formula="?f34 / 97"/>
                <draw:equation draw:name="f36" draw:formula="?f33 / 144"/>
                <draw:equation draw:name="f37" draw:formula="0 * ?f34"/>
                <draw:equation draw:name="f38" draw:formula="152427024 * ?f33"/>
                <draw:equation draw:name="f39" draw:formula="1151808182 * ?f34"/>
                <draw:equation draw:name="f40" draw:formula="1167274940 * ?f33"/>
                <draw:equation draw:name="f41" draw:formula="1213227641 * ?f34"/>
                <draw:equation draw:name="f42" draw:formula="2147483647 * ?f34"/>
                <draw:equation draw:name="f43" draw:formula="0 * ?f33"/>
                <draw:equation draw:name="f44" draw:formula="2147483647 * ?f33"/>
                <draw:equation draw:name="f45" draw:formula="1102039668 * ?f33"/>
                <draw:equation draw:name="f46" draw:formula="?f37 / 97"/>
                <draw:equation draw:name="f47" draw:formula="?f38 / 144"/>
                <draw:equation draw:name="f48" draw:formula="?f39 / 97"/>
                <draw:equation draw:name="f49" draw:formula="?f40 / 144"/>
                <draw:equation draw:name="f50" draw:formula="?f41 / 97"/>
                <draw:equation draw:name="f51" draw:formula="?f42 / 97"/>
                <draw:equation draw:name="f52" draw:formula="?f43 / 144"/>
                <draw:equation draw:name="f53" draw:formula="?f44 / 144"/>
                <draw:equation draw:name="f54" draw:formula="?f45 / 144"/>
                <draw:equation draw:name="f55" draw:formula="0 / ?f35"/>
                <draw:equation draw:name="f56" draw:formula="?f1 / ?f35"/>
                <draw:equation draw:name="f57" draw:formula="0 / ?f36"/>
                <draw:equation draw:name="f58" draw:formula="?f2 / ?f36"/>
                <draw:equation draw:name="f59" draw:formula="?f46 / ?f35"/>
                <draw:equation draw:name="f60" draw:formula="?f47 / ?f36"/>
                <draw:equation draw:name="f61" draw:formula="?f48 / ?f35"/>
                <draw:equation draw:name="f62" draw:formula="?f49 / ?f36"/>
                <draw:equation draw:name="f63" draw:formula="?f50 / ?f35"/>
                <draw:equation draw:name="f64" draw:formula="?f51 / ?f35"/>
                <draw:equation draw:name="f65" draw:formula="?f52 / ?f36"/>
                <draw:equation draw:name="f66" draw:formula="?f53 / ?f36"/>
                <draw:equation draw:name="f67" draw:formula="?f54 / ?f36"/>
              </draw:enhanced-geometry>
            </draw:custom-shape>
            <draw:custom-shape svg:x="6.12316in" svg:y="0.45754in" svg:width="0.0834in" svg:height="0.09185in" draw:id="id10" draw:style-name="a26" draw:name="Freeform 18">
              <svg:title/>
              <svg:desc/>
              <text:p text:style-name="a25" text:class-names="" text:cond-style-name=""><text:span text:style-name="a24" text:class-names=""/></text:p>
              <draw:enhanced-geometry xmlns:dr3d="urn:oasis:names:tc:opendocument:xmlns:dr3d:1.0" draw:type="non-primitive" svg:viewBox="0 0 96 107" draw:enhanced-path="M ?f1 ?f3 C ?f4 ?f5 ?f6 ?f2 ?f7 ?f2 ?f8 ?f2 ?f9 ?f10 ?f9 ?f11 ?f12 ?f10 ?f13 ?f2 ?f14 ?f2 ?f15 ?f2 ?f0 ?f16 ?f0 ?f17 ?f0 ?f18 ?f19 ?f20 ?f14 ?f21 ?f22 ?f23 ?f24 ?f25 ?f24 ?f26 ?f24 ?f19 ?f27 ?f15 ?f28 ?f15 ?f26 ?f15 ?f29 ?f30 ?f31 ?f14 ?f32 ?f14 ?f32 ?f14 ?f32 ?f14 ?f33 ?f34 ?f35 ?f0 ?f21 ?f0 ?f36 ?f0 ?f37 ?f32 ?f37 ?f38 ?f37 ?f39 ?f37 ?f39 ?f37 ?f39 ?f37 ?f6 ?f37 ?f40 ?f11 ?f40 ?f40 ?f40 ?f41 ?f40 ?f1 ?f11 L ?f1 ?f3 Z M ?f24 ?f42 C ?f43 ?f27 ?f44 ?f27 ?f45 ?f46 ?f47 ?f48 ?f49 ?f36 ?f49 ?f50 ?f49 ?f51 ?f47 ?f40 ?f52 ?f40 ?f12 ?f40 ?f24 ?f17 ?f24 ?f24 L ?f24 ?f42 Z N" draw:text-areas="?f75 ?f77 ?f76 ?f78" draw:glue-points="?f79 ?f80 ?f79 ?f80 ?f79 ?f80 ?f79 ?f80 ?f81 ?f80 ?f79 ?f80 ?f79 ?f80 ?f79 ?f82 ?f83 ?f80 ?f84 ?f80 ?f79 ?f85 ?f79 ?f86 ?f79 ?f80 ?f79 ?f80 ?f79 ?f80 ?f79 ?f80 ?f79 ?f80 ?f79 ?f80 ?f87 ?f80 ?f79 ?f80 ?f79 ?f80 ?f79 ?f80" draw:glue-point-leaving-directions="-90, -90, -90, -90, -90, -90, -90, -90, -90, -90, -90, -90, -90, -90, -90, -90, -90, -90, -90, -90, -90, -90">
                <draw:equation draw:name="f0" draw:formula="0"/>
                <draw:equation draw:name="f1" draw:formula="96"/>
                <draw:equation draw:name="f2" draw:formula="107"/>
                <draw:equation draw:name="f3" draw:formula="104"/>
                <draw:equation draw:name="f4" draw:formula="93"/>
                <draw:equation draw:name="f5" draw:formula="106"/>
                <draw:equation draw:name="f6" draw:formula="89"/>
                <draw:equation draw:name="f7" draw:formula="84"/>
                <draw:equation draw:name="f8" draw:formula="75"/>
                <draw:equation draw:name="f9" draw:formula="70"/>
                <draw:equation draw:name="f10" draw:formula="102"/>
                <draw:equation draw:name="f11" draw:formula="91"/>
                <draw:equation draw:name="f12" draw:formula="60"/>
                <draw:equation draw:name="f13" draw:formula="48"/>
                <draw:equation draw:name="f14" draw:formula="34"/>
                <draw:equation draw:name="f15" draw:formula="15"/>
                <draw:equation draw:name="f16" draw:formula="99"/>
                <draw:equation draw:name="f17" draw:formula="78"/>
                <draw:equation draw:name="f18" draw:formula="55"/>
                <draw:equation draw:name="f19" draw:formula="17"/>
                <draw:equation draw:name="f20" draw:formula="50"/>
                <draw:equation draw:name="f21" draw:formula="47"/>
                <draw:equation draw:name="f22" draw:formula="53"/>
                <draw:equation draw:name="f23" draw:formula="43"/>
                <draw:equation draw:name="f24" draw:formula="69"/>
                <draw:equation draw:name="f25" draw:formula="45"/>
                <draw:equation draw:name="f26" draw:formula="32"/>
                <draw:equation draw:name="f27" draw:formula="57"/>
                <draw:equation draw:name="f28" draw:formula="46"/>
                <draw:equation draw:name="f29" draw:formula="21"/>
                <draw:equation draw:name="f30" draw:formula="19"/>
                <draw:equation draw:name="f31" draw:formula="20"/>
                <draw:equation draw:name="f32" draw:formula="4"/>
                <draw:equation draw:name="f33" draw:formula="5"/>
                <draw:equation draw:name="f34" draw:formula="9"/>
                <draw:equation draw:name="f35" draw:formula="24"/>
                <draw:equation draw:name="f36" draw:formula="65"/>
                <draw:equation draw:name="f37" draw:formula="85"/>
                <draw:equation draw:name="f38" draw:formula="28"/>
                <draw:equation draw:name="f39" draw:formula="81"/>
                <draw:equation draw:name="f40" draw:formula="92"/>
                <draw:equation draw:name="f41" draw:formula="94"/>
                <draw:equation draw:name="f42" draw:formula="52"/>
                <draw:equation draw:name="f43" draw:formula="62"/>
                <draw:equation draw:name="f44" draw:formula="49"/>
                <draw:equation draw:name="f45" draw:formula="38"/>
                <draw:equation draw:name="f46" draw:formula="59"/>
                <draw:equation draw:name="f47" draw:formula="27"/>
                <draw:equation draw:name="f48" draw:formula="61"/>
                <draw:equation draw:name="f49" draw:formula="18"/>
                <draw:equation draw:name="f50" draw:formula="77"/>
                <draw:equation draw:name="f51" draw:formula="88"/>
                <draw:equation draw:name="f52" draw:formula="37"/>
                <draw:equation draw:name="f53" draw:formula="?f2 - ?f0"/>
                <draw:equation draw:name="f54" draw:formula="?f1 - ?f0"/>
                <draw:equation draw:name="f55" draw:formula="?f54 / 96"/>
                <draw:equation draw:name="f56" draw:formula="?f53 / 107"/>
                <draw:equation draw:name="f57" draw:formula="2147483647 * ?f54"/>
                <draw:equation draw:name="f58" draw:formula="2147483647 * ?f53"/>
                <draw:equation draw:name="f59" draw:formula="0 * ?f54"/>
                <draw:equation draw:name="f60" draw:formula="1045198147 * ?f53"/>
                <draw:equation draw:name="f61" draw:formula="1400122919 * ?f54"/>
                <draw:equation draw:name="f62" draw:formula="266665796 * ?f54"/>
                <draw:equation draw:name="f63" draw:formula="0 * ?f53"/>
                <draw:equation draw:name="f64" draw:formula="1968352215 * ?f53"/>
                <draw:equation draw:name="f65" draw:formula="1287412513 * ?f54"/>
                <draw:equation draw:name="f66" draw:formula="?f57 / 96"/>
                <draw:equation draw:name="f67" draw:formula="?f58 / 107"/>
                <draw:equation draw:name="f68" draw:formula="?f59 / 96"/>
                <draw:equation draw:name="f69" draw:formula="?f60 / 107"/>
                <draw:equation draw:name="f70" draw:formula="?f61 / 96"/>
                <draw:equation draw:name="f71" draw:formula="?f62 / 96"/>
                <draw:equation draw:name="f72" draw:formula="?f63 / 107"/>
                <draw:equation draw:name="f73" draw:formula="?f64 / 107"/>
                <draw:equation draw:name="f74" draw:formula="?f65 / 96"/>
                <draw:equation draw:name="f75" draw:formula="0 / ?f55"/>
                <draw:equation draw:name="f76" draw:formula="?f1 / ?f55"/>
                <draw:equation draw:name="f77" draw:formula="0 / ?f56"/>
                <draw:equation draw:name="f78" draw:formula="?f2 / ?f56"/>
                <draw:equation draw:name="f79" draw:formula="?f66 / ?f55"/>
                <draw:equation draw:name="f80" draw:formula="?f67 / ?f56"/>
                <draw:equation draw:name="f81" draw:formula="?f68 / ?f55"/>
                <draw:equation draw:name="f82" draw:formula="?f69 / ?f56"/>
                <draw:equation draw:name="f83" draw:formula="?f70 / ?f55"/>
                <draw:equation draw:name="f84" draw:formula="?f71 / ?f55"/>
                <draw:equation draw:name="f85" draw:formula="?f72 / ?f56"/>
                <draw:equation draw:name="f86" draw:formula="?f73 / ?f56"/>
                <draw:equation draw:name="f87" draw:formula="?f74 / ?f55"/>
              </draw:enhanced-geometry>
            </draw:custom-shape>
            <draw:custom-shape svg:x="6.21611in" svg:y="0.45681in" svg:width="0.04703in" svg:height="0.09076in" draw:id="id11" draw:style-name="a29" draw:name="Freeform 19">
              <svg:title/>
              <svg:desc/>
              <text:p text:style-name="a28" text:class-names="" text:cond-style-name=""><text:span text:style-name="a27" text:class-names=""/></text:p>
              <draw:enhanced-geometry xmlns:dr3d="urn:oasis:names:tc:opendocument:xmlns:dr3d:1.0" draw:type="non-primitive" svg:viewBox="0 0 54 106" draw:enhanced-path="M ?f0 ?f3 C ?f4 ?f3 ?f4 ?f3 ?f4 ?f3 ?f4 ?f5 ?f4 ?f5 ?f4 ?f5 ?f6 ?f5 ?f6 ?f5 ?f6 ?f5 ?f5 ?f7 ?f8 ?f0 ?f1 ?f9 ?f1 ?f10 ?f1 ?f10 ?f1 ?f10 ?f11 ?f10 ?f6 ?f12 ?f6 ?f13 ?f6 ?f2 ?f6 ?f2 ?f6 ?f2 ?f0 ?f2 ?f0 ?f2 ?f0 ?f2 L ?f0 ?f3 Z N" draw:text-areas="?f36 ?f38 ?f37 ?f39" draw:glue-points="?f40 ?f41 ?f42 ?f41 ?f42 ?f43 ?f44 ?f43 ?f45 ?f46 ?f45 ?f47 ?f44 ?f48 ?f44 ?f48 ?f40 ?f48 ?f40 ?f41" draw:glue-point-leaving-directions="-90, -90, -90, -90, -90, -90, -90, -90, -90, -90">
                <draw:equation draw:name="f0" draw:formula="0"/>
                <draw:equation draw:name="f1" draw:formula="54"/>
                <draw:equation draw:name="f2" draw:formula="106"/>
                <draw:equation draw:name="f3" draw:formula="3"/>
                <draw:equation draw:name="f4" draw:formula="16"/>
                <draw:equation draw:name="f5" draw:formula="25"/>
                <draw:equation draw:name="f6" draw:formula="17"/>
                <draw:equation draw:name="f7" draw:formula="8"/>
                <draw:equation draw:name="f8" draw:formula="36"/>
                <draw:equation draw:name="f9" draw:formula="1"/>
                <draw:equation draw:name="f10" draw:formula="19"/>
                <draw:equation draw:name="f11" draw:formula="27"/>
                <draw:equation draw:name="f12" draw:formula="34"/>
                <draw:equation draw:name="f13" draw:formula="60"/>
                <draw:equation draw:name="f14" draw:formula="?f2 - ?f0"/>
                <draw:equation draw:name="f15" draw:formula="?f1 - ?f0"/>
                <draw:equation draw:name="f16" draw:formula="?f15 / 54"/>
                <draw:equation draw:name="f17" draw:formula="?f14 / 106"/>
                <draw:equation draw:name="f18" draw:formula="0 * ?f15"/>
                <draw:equation draw:name="f19" draw:formula="203654276 * ?f14"/>
                <draw:equation draw:name="f20" draw:formula="1188847182 * ?f15"/>
                <draw:equation draw:name="f21" draw:formula="1672587759 * ?f14"/>
                <draw:equation draw:name="f22" draw:formula="1254632090 * ?f15"/>
                <draw:equation draw:name="f23" draw:formula="2147483647 * ?f15"/>
                <draw:equation draw:name="f24" draw:formula="60638983 * ?f14"/>
                <draw:equation draw:name="f25" draw:formula="1275843271 * ?f14"/>
                <draw:equation draw:name="f26" draw:formula="2147483647 * ?f14"/>
                <draw:equation draw:name="f27" draw:formula="?f18 / 54"/>
                <draw:equation draw:name="f28" draw:formula="?f19 / 106"/>
                <draw:equation draw:name="f29" draw:formula="?f20 / 54"/>
                <draw:equation draw:name="f30" draw:formula="?f21 / 106"/>
                <draw:equation draw:name="f31" draw:formula="?f22 / 54"/>
                <draw:equation draw:name="f32" draw:formula="?f23 / 54"/>
                <draw:equation draw:name="f33" draw:formula="?f24 / 106"/>
                <draw:equation draw:name="f34" draw:formula="?f25 / 106"/>
                <draw:equation draw:name="f35" draw:formula="?f26 / 106"/>
                <draw:equation draw:name="f36" draw:formula="0 / ?f16"/>
                <draw:equation draw:name="f37" draw:formula="?f1 / ?f16"/>
                <draw:equation draw:name="f38" draw:formula="0 / ?f17"/>
                <draw:equation draw:name="f39" draw:formula="?f2 / ?f17"/>
                <draw:equation draw:name="f40" draw:formula="?f27 / ?f16"/>
                <draw:equation draw:name="f41" draw:formula="?f28 / ?f17"/>
                <draw:equation draw:name="f42" draw:formula="?f29 / ?f16"/>
                <draw:equation draw:name="f43" draw:formula="?f30 / ?f17"/>
                <draw:equation draw:name="f44" draw:formula="?f31 / ?f16"/>
                <draw:equation draw:name="f45" draw:formula="?f32 / ?f16"/>
                <draw:equation draw:name="f46" draw:formula="?f33 / ?f17"/>
                <draw:equation draw:name="f47" draw:formula="?f34 / ?f17"/>
                <draw:equation draw:name="f48" draw:formula="?f35 / ?f17"/>
              </draw:enhanced-geometry>
            </draw:custom-shape>
            <draw:custom-shape svg:x="6.26902in" svg:y="0.43358in" svg:width="0.04703in" svg:height="0.11399in" draw:id="id12" draw:style-name="a32" draw:name="Freeform 20">
              <svg:title/>
              <svg:desc/>
              <text:p text:style-name="a31" text:class-names="" text:cond-style-name=""><text:span text:style-name="a30" text:class-names=""/></text:p>
              <draw:enhanced-geometry xmlns:dr3d="urn:oasis:names:tc:opendocument:xmlns:dr3d:1.0" draw:type="non-primitive" svg:viewBox="0 0 54 133" draw:enhanced-path="M ?f3 ?f4 C ?f1 ?f4 ?f1 ?f4 ?f1 ?f4 ?f1 ?f5 ?f1 ?f5 ?f1 ?f5 ?f3 ?f5 ?f3 ?f5 ?f3 ?f5 ?f3 ?f6 ?f3 ?f6 ?f3 ?f6 ?f3 ?f7 ?f8 ?f9 ?f10 ?f9 ?f1 ?f9 ?f1 ?f9 ?f1 ?f9 ?f1 ?f2 ?f1 ?f2 ?f1 ?f2 ?f11 ?f2 ?f11 ?f2 ?f11 ?f2 ?f12 ?f2 ?f13 ?f14 ?f13 ?f15 ?f13 ?f5 ?f13 ?f5 ?f13 ?f5 ?f0 ?f5 ?f0 ?f5 ?f0 ?f5 ?f0 ?f4 ?f0 ?f4 ?f0 ?f4 ?f13 ?f4 ?f13 ?f4 ?f13 ?f4 ?f13 ?f0 ?f13 ?f0 ?f13 ?f0 ?f3 ?f0 ?f3 ?f0 ?f3 ?f0 L ?f3 ?f4 Z N" draw:text-areas="?f32 ?f34 ?f33 ?f35" draw:glue-points="?f36 ?f37 ?f36 ?f37 ?f36 ?f38 ?f36 ?f38 ?f36 ?f38 ?f36 ?f38 ?f36 ?f38 ?f36 ?f38 ?f36 ?f38 ?f39 ?f38 ?f39 ?f38 ?f40 ?f38 ?f40 ?f37 ?f39 ?f37 ?f39 ?f41 ?f36 ?f41 ?f36 ?f37" draw:glue-point-leaving-directions="-90, -90, -90, -90, -90, -90, -90, -90, -90, -90, -90, -90, -90, -90, -90, -90, -90">
                <draw:equation draw:name="f0" draw:formula="0"/>
                <draw:equation draw:name="f1" draw:formula="54"/>
                <draw:equation draw:name="f2" draw:formula="133"/>
                <draw:equation draw:name="f3" draw:formula="34"/>
                <draw:equation draw:name="f4" draw:formula="30"/>
                <draw:equation draw:name="f5" draw:formula="45"/>
                <draw:equation draw:name="f6" draw:formula="109"/>
                <draw:equation draw:name="f7" draw:formula="116"/>
                <draw:equation draw:name="f8" draw:formula="36"/>
                <draw:equation draw:name="f9" draw:formula="118"/>
                <draw:equation draw:name="f10" draw:formula="46"/>
                <draw:equation draw:name="f11" draw:formula="41"/>
                <draw:equation draw:name="f12" draw:formula="24"/>
                <draw:equation draw:name="f13" draw:formula="17"/>
                <draw:equation draw:name="f14" draw:formula="129"/>
                <draw:equation draw:name="f15" draw:formula="110"/>
                <draw:equation draw:name="f16" draw:formula="?f2 - ?f0"/>
                <draw:equation draw:name="f17" draw:formula="?f1 - ?f0"/>
                <draw:equation draw:name="f18" draw:formula="?f17 / 54"/>
                <draw:equation draw:name="f19" draw:formula="?f16 / 133"/>
                <draw:equation draw:name="f20" draw:formula="2147483647 * ?f17"/>
                <draw:equation draw:name="f21" draw:formula="2060756351 * ?f16"/>
                <draw:equation draw:name="f22" draw:formula="2147483647 * ?f16"/>
                <draw:equation draw:name="f23" draw:formula="1254632090 * ?f17"/>
                <draw:equation draw:name="f24" draw:formula="0 * ?f17"/>
                <draw:equation draw:name="f25" draw:formula="0 * ?f16"/>
                <draw:equation draw:name="f26" draw:formula="?f20 / 54"/>
                <draw:equation draw:name="f27" draw:formula="?f21 / 133"/>
                <draw:equation draw:name="f28" draw:formula="?f22 / 133"/>
                <draw:equation draw:name="f29" draw:formula="?f23 / 54"/>
                <draw:equation draw:name="f30" draw:formula="?f24 / 54"/>
                <draw:equation draw:name="f31" draw:formula="?f25 / 133"/>
                <draw:equation draw:name="f32" draw:formula="0 / ?f18"/>
                <draw:equation draw:name="f33" draw:formula="?f1 / ?f18"/>
                <draw:equation draw:name="f34" draw:formula="0 / ?f19"/>
                <draw:equation draw:name="f35" draw:formula="?f2 / ?f19"/>
                <draw:equation draw:name="f36" draw:formula="?f26 / ?f18"/>
                <draw:equation draw:name="f37" draw:formula="?f27 / ?f19"/>
                <draw:equation draw:name="f38" draw:formula="?f28 / ?f19"/>
                <draw:equation draw:name="f39" draw:formula="?f29 / ?f18"/>
                <draw:equation draw:name="f40" draw:formula="?f30 / ?f18"/>
                <draw:equation draw:name="f41" draw:formula="?f31 / ?f19"/>
              </draw:enhanced-geometry>
            </draw:custom-shape>
            <draw:custom-shape svg:x="6.32744in" svg:y="0.45754in" svg:width="0.12382in" svg:height="0.09003in" draw:id="id13" draw:style-name="a35" draw:name="Freeform 21">
              <svg:title/>
              <svg:desc/>
              <text:p text:style-name="a34" text:class-names="" text:cond-style-name=""><text:span text:style-name="a33" text:class-names=""/></text:p>
              <draw:enhanced-geometry xmlns:dr3d="urn:oasis:names:tc:opendocument:xmlns:dr3d:1.0" draw:type="non-primitive" svg:viewBox="0 0 143 105" draw:enhanced-path="M ?f0 ?f3 C ?f4 ?f3 ?f4 ?f3 ?f4 ?f3 ?f4 ?f5 ?f4 ?f5 ?f4 ?f5 ?f4 ?f5 ?f4 ?f5 ?f4 ?f5 ?f6 ?f7 ?f8 ?f0 ?f9 ?f0 ?f10 ?f0 ?f11 ?f12 ?f13 ?f5 ?f14 ?f7 ?f15 ?f0 ?f16 ?f0 ?f17 ?f0 ?f1 ?f18 ?f1 ?f19 ?f1 ?f2 ?f1 ?f2 ?f1 ?f2 ?f20 ?f2 ?f20 ?f2 ?f20 ?f2 ?f20 ?f21 ?f20 ?f21 ?f20 ?f21 ?f20 ?f22 ?f23 ?f24 ?f25 ?f24 ?f26 ?f24 ?f27 ?f22 ?f27 ?f28 ?f27 ?f2 ?f27 ?f2 ?f27 ?f2 ?f29 ?f2 ?f29 ?f2 ?f29 ?f2 ?f29 ?f21 ?f29 ?f21 ?f29 ?f21 ?f29 ?f30 ?f31 ?f24 ?f32 ?f24 ?f30 ?f24 ?f5 ?f33 ?f5 ?f28 ?f5 ?f2 ?f5 ?f2 ?f5 ?f2 ?f0 ?f2 ?f0 ?f2 ?f0 ?f2 L ?f0 ?f3 Z N" draw:text-areas="?f58 ?f60 ?f59 ?f61" draw:glue-points="?f62 ?f63 ?f64 ?f63 ?f64 ?f65 ?f64 ?f65 ?f66 ?f67 ?f66 ?f65 ?f66 ?f67 ?f66 ?f68 ?f66 ?f69 ?f66 ?f69 ?f66 ?f69 ?f66 ?f70 ?f66 ?f69 ?f66 ?f69 ?f66 ?f69 ?f66 ?f69 ?f66 ?f70 ?f71 ?f69 ?f71 ?f69 ?f62 ?f69 ?f62 ?f63" draw:glue-point-leaving-directions="-90, -90, -90, -90, -90, -90, -90, -90, -90, -90, -90, -90, -90, -90, -90, -90, -90, -90, -90, -90, -90">
                <draw:equation draw:name="f0" draw:formula="0"/>
                <draw:equation draw:name="f1" draw:formula="143"/>
                <draw:equation draw:name="f2" draw:formula="105"/>
                <draw:equation draw:name="f3" draw:formula="2"/>
                <draw:equation draw:name="f4" draw:formula="16"/>
                <draw:equation draw:name="f5" draw:formula="17"/>
                <draw:equation draw:name="f6" draw:formula="23"/>
                <draw:equation draw:name="f7" draw:formula="6"/>
                <draw:equation draw:name="f8" draw:formula="35"/>
                <draw:equation draw:name="f9" draw:formula="49"/>
                <draw:equation draw:name="f10" draw:formula="61"/>
                <draw:equation draw:name="f11" draw:formula="73"/>
                <draw:equation draw:name="f12" draw:formula="5"/>
                <draw:equation draw:name="f13" draw:formula="77"/>
                <draw:equation draw:name="f14" draw:formula="84"/>
                <draw:equation draw:name="f15" draw:formula="96"/>
                <draw:equation draw:name="f16" draw:formula="109"/>
                <draw:equation draw:name="f17" draw:formula="130"/>
                <draw:equation draw:name="f18" draw:formula="8"/>
                <draw:equation draw:name="f19" draw:formula="30"/>
                <draw:equation draw:name="f20" draw:formula="126"/>
                <draw:equation draw:name="f21" draw:formula="38"/>
                <draw:equation draw:name="f22" draw:formula="25"/>
                <draw:equation draw:name="f23" draw:formula="123"/>
                <draw:equation draw:name="f24" draw:formula="15"/>
                <draw:equation draw:name="f25" draw:formula="107"/>
                <draw:equation draw:name="f26" draw:formula="90"/>
                <draw:equation draw:name="f27" draw:formula="80"/>
                <draw:equation draw:name="f28" draw:formula="41"/>
                <draw:equation draw:name="f29" draw:formula="63"/>
                <draw:equation draw:name="f30" draw:formula="24"/>
                <draw:equation draw:name="f31" draw:formula="59"/>
                <draw:equation draw:name="f32" draw:formula="44"/>
                <draw:equation draw:name="f33" draw:formula="33"/>
                <draw:equation draw:name="f34" draw:formula="?f2 - ?f0"/>
                <draw:equation draw:name="f35" draw:formula="?f1 - ?f0"/>
                <draw:equation draw:name="f36" draw:formula="?f35 / 143"/>
                <draw:equation draw:name="f37" draw:formula="?f34 / 105"/>
                <draw:equation draw:name="f38" draw:formula="0 * ?f35"/>
                <draw:equation draw:name="f39" draw:formula="146089372 * ?f34"/>
                <draw:equation draw:name="f40" draw:formula="1066151721 * ?f35"/>
                <draw:equation draw:name="f41" draw:formula="1161149680 * ?f34"/>
                <draw:equation draw:name="f42" draw:formula="2147483647 * ?f35"/>
                <draw:equation draw:name="f43" draw:formula="0 * ?f34"/>
                <draw:equation draw:name="f44" draw:formula="2077729188 * ?f34"/>
                <draw:equation draw:name="f45" draw:formula="2147483647 * ?f34"/>
                <draw:equation draw:name="f46" draw:formula="1026191193 * ?f34"/>
                <draw:equation draw:name="f47" draw:formula="1116030351 * ?f35"/>
                <draw:equation draw:name="f48" draw:formula="?f38 / 143"/>
                <draw:equation draw:name="f49" draw:formula="?f39 / 105"/>
                <draw:equation draw:name="f50" draw:formula="?f40 / 143"/>
                <draw:equation draw:name="f51" draw:formula="?f41 / 105"/>
                <draw:equation draw:name="f52" draw:formula="?f42 / 143"/>
                <draw:equation draw:name="f53" draw:formula="?f43 / 105"/>
                <draw:equation draw:name="f54" draw:formula="?f44 / 105"/>
                <draw:equation draw:name="f55" draw:formula="?f45 / 105"/>
                <draw:equation draw:name="f56" draw:formula="?f46 / 105"/>
                <draw:equation draw:name="f57" draw:formula="?f47 / 143"/>
                <draw:equation draw:name="f58" draw:formula="0 / ?f36"/>
                <draw:equation draw:name="f59" draw:formula="?f1 / ?f36"/>
                <draw:equation draw:name="f60" draw:formula="0 / ?f37"/>
                <draw:equation draw:name="f61" draw:formula="?f2 / ?f37"/>
                <draw:equation draw:name="f62" draw:formula="?f48 / ?f36"/>
                <draw:equation draw:name="f63" draw:formula="?f49 / ?f37"/>
                <draw:equation draw:name="f64" draw:formula="?f50 / ?f36"/>
                <draw:equation draw:name="f65" draw:formula="?f51 / ?f37"/>
                <draw:equation draw:name="f66" draw:formula="?f52 / ?f36"/>
                <draw:equation draw:name="f67" draw:formula="?f53 / ?f37"/>
                <draw:equation draw:name="f68" draw:formula="?f54 / ?f37"/>
                <draw:equation draw:name="f69" draw:formula="?f55 / ?f37"/>
                <draw:equation draw:name="f70" draw:formula="?f56 / ?f37"/>
                <draw:equation draw:name="f71" draw:formula="?f57 / ?f36"/>
              </draw:enhanced-geometry>
            </draw:custom-shape>
            <draw:custom-shape svg:x="6.46448in" svg:y="0.45754in" svg:width="0.0834in" svg:height="0.09185in" draw:id="id14" draw:style-name="a38" draw:name="Freeform 22">
              <svg:title/>
              <svg:desc/>
              <text:p text:style-name="a37" text:class-names="" text:cond-style-name=""><text:span text:style-name="a36" text:class-names=""/></text:p>
              <draw:enhanced-geometry xmlns:dr3d="urn:oasis:names:tc:opendocument:xmlns:dr3d:1.0" draw:type="non-primitive" svg:viewBox="0 0 96 107" draw:enhanced-path="M ?f3 ?f4 C ?f5 ?f6 ?f4 ?f2 ?f7 ?f2 ?f8 ?f2 ?f9 ?f10 ?f0 ?f11 ?f0 ?f12 ?f13 ?f0 ?f14 ?f0 ?f10 ?f0 ?f1 ?f15 ?f6 ?f16 ?f17 ?f16 ?f17 ?f16 ?f17 ?f16 ?f8 ?f18 ?f19 ?f20 ?f21 ?f20 ?f22 ?f20 ?f23 ?f10 ?f18 ?f4 L ?f3 ?f4 Z M ?f24 ?f25 C ?f18 ?f19 ?f22 ?f26 ?f27 ?f26 ?f28 ?f26 ?f29 ?f19 ?f17 ?f25 L ?f24 ?f25 Z N" draw:text-areas="?f46 ?f48 ?f47 ?f49" draw:glue-points="?f50 ?f51 ?f50 ?f51 ?f52 ?f51 ?f50 ?f53 ?f50 ?f51 ?f54 ?f51 ?f50 ?f51 ?f50 ?f51 ?f50 ?f51 ?f50 ?f51 ?f50 ?f55 ?f54 ?f51 ?f50 ?f51" draw:glue-point-leaving-directions="-90, -90, -90, -90, -90, -90, -90, -90, -90, -90, -90, -90, -90">
                <draw:equation draw:name="f0" draw:formula="0"/>
                <draw:equation draw:name="f1" draw:formula="96"/>
                <draw:equation draw:name="f2" draw:formula="107"/>
                <draw:equation draw:name="f3" draw:formula="93"/>
                <draw:equation draw:name="f4" draw:formula="72"/>
                <draw:equation draw:name="f5" draw:formula="89"/>
                <draw:equation draw:name="f6" draw:formula="95"/>
                <draw:equation draw:name="f7" draw:formula="49"/>
                <draw:equation draw:name="f8" draw:formula="17"/>
                <draw:equation draw:name="f9" draw:formula="1"/>
                <draw:equation draw:name="f10" draw:formula="85"/>
                <draw:equation draw:name="f11" draw:formula="53"/>
                <draw:equation draw:name="f12" draw:formula="23"/>
                <draw:equation draw:name="f13" draw:formula="20"/>
                <draw:equation draw:name="f14" draw:formula="48"/>
                <draw:equation draw:name="f15" draw:formula="34"/>
                <draw:equation draw:name="f16" draw:formula="59"/>
                <draw:equation draw:name="f17" draw:formula="18"/>
                <draw:equation draw:name="f18" draw:formula="76"/>
                <draw:equation draw:name="f19" draw:formula="28"/>
                <draw:equation draw:name="f20" draw:formula="92"/>
                <draw:equation draw:name="f21" draw:formula="50"/>
                <draw:equation draw:name="f22" draw:formula="64"/>
                <draw:equation draw:name="f23" draw:formula="74"/>
                <draw:equation draw:name="f24" draw:formula="77"/>
                <draw:equation draw:name="f25" draw:formula="44"/>
                <draw:equation draw:name="f26" draw:formula="15"/>
                <draw:equation draw:name="f27" draw:formula="47"/>
                <draw:equation draw:name="f28" draw:formula="30"/>
                <draw:equation draw:name="f29" draw:formula="19"/>
                <draw:equation draw:name="f30" draw:formula="?f2 - ?f0"/>
                <draw:equation draw:name="f31" draw:formula="?f1 - ?f0"/>
                <draw:equation draw:name="f32" draw:formula="?f31 / 96"/>
                <draw:equation draw:name="f33" draw:formula="?f30 / 107"/>
                <draw:equation draw:name="f34" draw:formula="2147483647 * ?f31"/>
                <draw:equation draw:name="f35" draw:formula="2147483647 * ?f30"/>
                <draw:equation draw:name="f36" draw:formula="0 * ?f31"/>
                <draw:equation draw:name="f37" draw:formula="0 * ?f30"/>
                <draw:equation draw:name="f38" draw:formula="1287412513 * ?f31"/>
                <draw:equation draw:name="f39" draw:formula="1045198147 * ?f30"/>
                <draw:equation draw:name="f40" draw:formula="?f34 / 96"/>
                <draw:equation draw:name="f41" draw:formula="?f35 / 107"/>
                <draw:equation draw:name="f42" draw:formula="?f36 / 96"/>
                <draw:equation draw:name="f43" draw:formula="?f37 / 107"/>
                <draw:equation draw:name="f44" draw:formula="?f38 / 96"/>
                <draw:equation draw:name="f45" draw:formula="?f39 / 107"/>
                <draw:equation draw:name="f46" draw:formula="0 / ?f32"/>
                <draw:equation draw:name="f47" draw:formula="?f1 / ?f32"/>
                <draw:equation draw:name="f48" draw:formula="0 / ?f33"/>
                <draw:equation draw:name="f49" draw:formula="?f2 / ?f33"/>
                <draw:equation draw:name="f50" draw:formula="?f40 / ?f32"/>
                <draw:equation draw:name="f51" draw:formula="?f41 / ?f33"/>
                <draw:equation draw:name="f52" draw:formula="?f42 / ?f32"/>
                <draw:equation draw:name="f53" draw:formula="?f43 / ?f33"/>
                <draw:equation draw:name="f54" draw:formula="?f44 / ?f32"/>
                <draw:equation draw:name="f55" draw:formula="?f45 / ?f33"/>
              </draw:enhanced-geometry>
            </draw:custom-shape>
            <draw:custom-shape svg:x="6.55891in" svg:y="0.45754in" svg:width="0.07311in" svg:height="0.09003in" draw:id="id15" draw:style-name="a41" draw:name="Freeform 23">
              <svg:title/>
              <svg:desc/>
              <text:p text:style-name="a40" text:class-names="" text:cond-style-name=""><text:span text:style-name="a39" text:class-names=""/></text:p>
              <draw:enhanced-geometry xmlns:dr3d="urn:oasis:names:tc:opendocument:xmlns:dr3d:1.0" draw:type="non-primitive" svg:viewBox="0 0 84 105" draw:enhanced-path="M ?f0 ?f3 C ?f4 ?f3 ?f4 ?f3 ?f4 ?f3 ?f4 ?f5 ?f4 ?f5 ?f4 ?f5 ?f6 ?f5 ?f6 ?f5 ?f6 ?f5 ?f7 ?f8 ?f9 ?f0 ?f10 ?f0 ?f11 ?f0 ?f1 ?f4 ?f1 ?f12 ?f1 ?f2 ?f1 ?f2 ?f1 ?f2 ?f13 ?f2 ?f13 ?f2 ?f13 ?f2 ?f13 ?f14 ?f13 ?f14 ?f13 ?f14 ?f13 ?f7 ?f15 ?f4 ?f16 ?f4 ?f17 ?f4 ?f6 ?f18 ?f6 ?f16 ?f6 ?f2 ?f6 ?f2 ?f6 ?f2 ?f0 ?f2 ?f0 ?f2 ?f0 ?f2 L ?f0 ?f3 Z N" draw:text-areas="?f41 ?f43 ?f42 ?f44" draw:glue-points="?f45 ?f46 ?f47 ?f46 ?f47 ?f48 ?f49 ?f48 ?f50 ?f51 ?f50 ?f52 ?f50 ?f52 ?f50 ?f52 ?f50 ?f52 ?f50 ?f53 ?f49 ?f52 ?f49 ?f52 ?f45 ?f52 ?f45 ?f46" draw:glue-point-leaving-directions="-90, -90, -90, -90, -90, -90, -90, -90, -90, -90, -90, -90, -90, -90">
                <draw:equation draw:name="f0" draw:formula="0"/>
                <draw:equation draw:name="f1" draw:formula="84"/>
                <draw:equation draw:name="f2" draw:formula="105"/>
                <draw:equation draw:name="f3" draw:formula="2"/>
                <draw:equation draw:name="f4" draw:formula="15"/>
                <draw:equation draw:name="f5" draw:formula="19"/>
                <draw:equation draw:name="f6" draw:formula="16"/>
                <draw:equation draw:name="f7" draw:formula="23"/>
                <draw:equation draw:name="f8" draw:formula="6"/>
                <draw:equation draw:name="f9" draw:formula="34"/>
                <draw:equation draw:name="f10" draw:formula="49"/>
                <draw:equation draw:name="f11" draw:formula="76"/>
                <draw:equation draw:name="f12" draw:formula="37"/>
                <draw:equation draw:name="f13" draw:formula="67"/>
                <draw:equation draw:name="f14" draw:formula="35"/>
                <draw:equation draw:name="f15" draw:formula="60"/>
                <draw:equation draw:name="f16" draw:formula="47"/>
                <draw:equation draw:name="f17" draw:formula="26"/>
                <draw:equation draw:name="f18" draw:formula="28"/>
                <draw:equation draw:name="f19" draw:formula="?f2 - ?f0"/>
                <draw:equation draw:name="f20" draw:formula="?f1 - ?f0"/>
                <draw:equation draw:name="f21" draw:formula="?f20 / 84"/>
                <draw:equation draw:name="f22" draw:formula="?f19 / 105"/>
                <draw:equation draw:name="f23" draw:formula="0 * ?f20"/>
                <draw:equation draw:name="f24" draw:formula="146089372 * ?f19"/>
                <draw:equation draw:name="f25" draw:formula="1110279890 * ?f20"/>
                <draw:equation draw:name="f26" draw:formula="1307302972 * ?f19"/>
                <draw:equation draw:name="f27" draw:formula="1177286466 * ?f20"/>
                <draw:equation draw:name="f28" draw:formula="2147483647 * ?f20"/>
                <draw:equation draw:name="f29" draw:formula="0 * ?f19"/>
                <draw:equation draw:name="f30" draw:formula="2147483647 * ?f19"/>
                <draw:equation draw:name="f31" draw:formula="1026191193 * ?f19"/>
                <draw:equation draw:name="f32" draw:formula="?f23 / 84"/>
                <draw:equation draw:name="f33" draw:formula="?f24 / 105"/>
                <draw:equation draw:name="f34" draw:formula="?f25 / 84"/>
                <draw:equation draw:name="f35" draw:formula="?f26 / 105"/>
                <draw:equation draw:name="f36" draw:formula="?f27 / 84"/>
                <draw:equation draw:name="f37" draw:formula="?f28 / 84"/>
                <draw:equation draw:name="f38" draw:formula="?f29 / 105"/>
                <draw:equation draw:name="f39" draw:formula="?f30 / 105"/>
                <draw:equation draw:name="f40" draw:formula="?f31 / 105"/>
                <draw:equation draw:name="f41" draw:formula="0 / ?f21"/>
                <draw:equation draw:name="f42" draw:formula="?f1 / ?f21"/>
                <draw:equation draw:name="f43" draw:formula="0 / ?f22"/>
                <draw:equation draw:name="f44" draw:formula="?f2 / ?f22"/>
                <draw:equation draw:name="f45" draw:formula="?f32 / ?f21"/>
                <draw:equation draw:name="f46" draw:formula="?f33 / ?f22"/>
                <draw:equation draw:name="f47" draw:formula="?f34 / ?f21"/>
                <draw:equation draw:name="f48" draw:formula="?f35 / ?f22"/>
                <draw:equation draw:name="f49" draw:formula="?f36 / ?f21"/>
                <draw:equation draw:name="f50" draw:formula="?f37 / ?f21"/>
                <draw:equation draw:name="f51" draw:formula="?f38 / ?f22"/>
                <draw:equation draw:name="f52" draw:formula="?f39 / ?f22"/>
                <draw:equation draw:name="f53" draw:formula="?f40 / ?f22"/>
              </draw:enhanced-geometry>
            </draw:custom-shape>
            <draw:custom-shape svg:x="6.63974in" svg:y="0.43358in" svg:width="0.04776in" svg:height="0.11399in" draw:id="id16" draw:style-name="a44" draw:name="Freeform 24">
              <svg:title/>
              <svg:desc/>
              <text:p text:style-name="a43" text:class-names="" text:cond-style-name=""><text:span text:style-name="a42" text:class-names=""/></text:p>
              <draw:enhanced-geometry xmlns:dr3d="urn:oasis:names:tc:opendocument:xmlns:dr3d:1.0" draw:type="non-primitive" svg:viewBox="0 0 55 133" draw:enhanced-path="M ?f3 ?f4 C ?f1 ?f4 ?f1 ?f4 ?f1 ?f4 ?f1 ?f5 ?f1 ?f5 ?f1 ?f5 ?f3 ?f5 ?f3 ?f5 ?f3 ?f5 ?f3 ?f6 ?f3 ?f6 ?f3 ?f6 ?f3 ?f7 ?f8 ?f9 ?f10 ?f9 ?f1 ?f9 ?f1 ?f9 ?f1 ?f9 ?f1 ?f2 ?f1 ?f2 ?f1 ?f2 ?f11 ?f2 ?f11 ?f2 ?f11 ?f2 ?f12 ?f2 ?f13 ?f14 ?f13 ?f15 ?f13 ?f5 ?f13 ?f5 ?f13 ?f5 ?f0 ?f5 ?f0 ?f5 ?f0 ?f5 ?f0 ?f4 ?f0 ?f4 ?f0 ?f4 ?f13 ?f4 ?f13 ?f4 ?f13 ?f4 ?f13 ?f0 ?f13 ?f0 ?f13 ?f0 ?f3 ?f0 ?f3 ?f0 ?f3 ?f0 L ?f3 ?f4 Z N" draw:text-areas="?f32 ?f34 ?f33 ?f35" draw:glue-points="?f36 ?f37 ?f36 ?f37 ?f36 ?f38 ?f36 ?f38 ?f36 ?f38 ?f36 ?f38 ?f36 ?f38 ?f36 ?f38 ?f36 ?f38 ?f39 ?f38 ?f39 ?f38 ?f40 ?f38 ?f40 ?f37 ?f39 ?f37 ?f39 ?f41 ?f36 ?f41 ?f36 ?f37" draw:glue-point-leaving-directions="-90, -90, -90, -90, -90, -90, -90, -90, -90, -90, -90, -90, -90, -90, -90, -90, -90">
                <draw:equation draw:name="f0" draw:formula="0"/>
                <draw:equation draw:name="f1" draw:formula="55"/>
                <draw:equation draw:name="f2" draw:formula="133"/>
                <draw:equation draw:name="f3" draw:formula="35"/>
                <draw:equation draw:name="f4" draw:formula="30"/>
                <draw:equation draw:name="f5" draw:formula="45"/>
                <draw:equation draw:name="f6" draw:formula="109"/>
                <draw:equation draw:name="f7" draw:formula="116"/>
                <draw:equation draw:name="f8" draw:formula="37"/>
                <draw:equation draw:name="f9" draw:formula="118"/>
                <draw:equation draw:name="f10" draw:formula="47"/>
                <draw:equation draw:name="f11" draw:formula="42"/>
                <draw:equation draw:name="f12" draw:formula="25"/>
                <draw:equation draw:name="f13" draw:formula="18"/>
                <draw:equation draw:name="f14" draw:formula="129"/>
                <draw:equation draw:name="f15" draw:formula="110"/>
                <draw:equation draw:name="f16" draw:formula="?f2 - ?f0"/>
                <draw:equation draw:name="f17" draw:formula="?f1 - ?f0"/>
                <draw:equation draw:name="f18" draw:formula="?f17 / 55"/>
                <draw:equation draw:name="f19" draw:formula="?f16 / 133"/>
                <draw:equation draw:name="f20" draw:formula="2147483647 * ?f17"/>
                <draw:equation draw:name="f21" draw:formula="2060756351 * ?f16"/>
                <draw:equation draw:name="f22" draw:formula="2147483647 * ?f16"/>
                <draw:equation draw:name="f23" draw:formula="1278510168 * ?f17"/>
                <draw:equation draw:name="f24" draw:formula="0 * ?f17"/>
                <draw:equation draw:name="f25" draw:formula="0 * ?f16"/>
                <draw:equation draw:name="f26" draw:formula="?f20 / 55"/>
                <draw:equation draw:name="f27" draw:formula="?f21 / 133"/>
                <draw:equation draw:name="f28" draw:formula="?f22 / 133"/>
                <draw:equation draw:name="f29" draw:formula="?f23 / 55"/>
                <draw:equation draw:name="f30" draw:formula="?f24 / 55"/>
                <draw:equation draw:name="f31" draw:formula="?f25 / 133"/>
                <draw:equation draw:name="f32" draw:formula="0 / ?f18"/>
                <draw:equation draw:name="f33" draw:formula="?f1 / ?f18"/>
                <draw:equation draw:name="f34" draw:formula="0 / ?f19"/>
                <draw:equation draw:name="f35" draw:formula="?f2 / ?f19"/>
                <draw:equation draw:name="f36" draw:formula="?f26 / ?f18"/>
                <draw:equation draw:name="f37" draw:formula="?f27 / ?f19"/>
                <draw:equation draw:name="f38" draw:formula="?f28 / ?f19"/>
                <draw:equation draw:name="f39" draw:formula="?f29 / ?f18"/>
                <draw:equation draw:name="f40" draw:formula="?f30 / ?f18"/>
                <draw:equation draw:name="f41" draw:formula="?f31 / ?f19"/>
              </draw:enhanced-geometry>
            </draw:custom-shape>
            <draw:custom-shape svg:x="5.81527in" svg:y="0.60348in" svg:width="0.0485in" svg:height="0.12271in" draw:id="id17" draw:style-name="a47" draw:name="Freeform 25">
              <svg:title/>
              <svg:desc/>
              <text:p text:style-name="a46" text:class-names="" text:cond-style-name=""><text:span text:style-name="a45" text:class-names=""/></text:p>
              <draw:enhanced-geometry xmlns:dr3d="urn:oasis:names:tc:opendocument:xmlns:dr3d:1.0" draw:type="non-primitive" svg:viewBox="0 0 56 143" draw:enhanced-path="M ?f3 ?f4 C ?f0 ?f4 ?f0 ?f4 ?f0 ?f4 ?f0 ?f5 ?f0 ?f5 ?f0 ?f5 ?f3 ?f5 ?f3 ?f5 ?f3 ?f5 ?f3 ?f6 ?f3 ?f6 ?f3 ?f6 ?f3 ?f7 ?f8 ?f0 ?f9 ?f0 ?f10 ?f0 ?f11 ?f0 ?f1 ?f12 ?f1 ?f13 ?f1 ?f13 ?f1 ?f13 ?f11 ?f14 ?f15 ?f14 ?f16 ?f14 ?f17 ?f14 ?f18 ?f3 ?f18 ?f19 ?f18 ?f5 ?f18 ?f5 ?f18 ?f5 ?f11 ?f5 ?f11 ?f5 ?f11 ?f5 ?f11 ?f4 ?f11 ?f4 ?f11 ?f4 ?f18 ?f4 ?f18 ?f4 ?f18 ?f4 ?f18 ?f2 ?f18 ?f2 ?f18 ?f2 ?f3 ?f2 ?f3 ?f2 ?f3 ?f2 L ?f3 ?f4 Z N" draw:text-areas="?f44 ?f46 ?f45 ?f47" draw:glue-points="?f48 ?f49 ?f50 ?f49 ?f50 ?f49 ?f48 ?f49 ?f48 ?f51 ?f52 ?f53 ?f52 ?f54 ?f52 ?f55 ?f52 ?f56 ?f52 ?f57 ?f52 ?f49 ?f52 ?f49 ?f52 ?f49 ?f52 ?f49 ?f52 ?f49 ?f48 ?f49 ?f48 ?f49" draw:glue-point-leaving-directions="-90, -90, -90, -90, -90, -90, -90, -90, -90, -90, -90, -90, -90, -90, -90, -90, -90">
                <draw:equation draw:name="f0" draw:formula="0"/>
                <draw:equation draw:name="f1" draw:formula="56"/>
                <draw:equation draw:name="f2" draw:formula="143"/>
                <draw:equation draw:name="f3" draw:formula="17"/>
                <draw:equation draw:name="f4" draw:formula="55"/>
                <draw:equation draw:name="f5" draw:formula="40"/>
                <draw:equation draw:name="f6" draw:formula="25"/>
                <draw:equation draw:name="f7" draw:formula="8"/>
                <draw:equation draw:name="f8" draw:formula="27"/>
                <draw:equation draw:name="f9" draw:formula="45"/>
                <draw:equation draw:name="f10" draw:formula="48"/>
                <draw:equation draw:name="f11" draw:formula="53"/>
                <draw:equation draw:name="f12" draw:formula="1"/>
                <draw:equation draw:name="f13" draw:formula="16"/>
                <draw:equation draw:name="f14" draw:formula="15"/>
                <draw:equation draw:name="f15" draw:formula="49"/>
                <draw:equation draw:name="f16" draw:formula="47"/>
                <draw:equation draw:name="f17" draw:formula="38"/>
                <draw:equation draw:name="f18" draw:formula="34"/>
                <draw:equation draw:name="f19" draw:formula="26"/>
                <draw:equation draw:name="f20" draw:formula="?f2 - ?f0"/>
                <draw:equation draw:name="f21" draw:formula="?f1 - ?f0"/>
                <draw:equation draw:name="f22" draw:formula="?f21 / 56"/>
                <draw:equation draw:name="f23" draw:formula="?f20 / 143"/>
                <draw:equation draw:name="f24" draw:formula="1119637577 * ?f21"/>
                <draw:equation draw:name="f25" draw:formula="2147483647 * ?f20"/>
                <draw:equation draw:name="f26" draw:formula="0 * ?f21"/>
                <draw:equation draw:name="f27" draw:formula="1745430485 * ?f20"/>
                <draw:equation draw:name="f28" draw:formula="2147483647 * ?f21"/>
                <draw:equation draw:name="f29" draw:formula="0 * ?f20"/>
                <draw:equation draw:name="f30" draw:formula="62662139 * ?f20"/>
                <draw:equation draw:name="f31" draw:formula="1128288599 * ?f20"/>
                <draw:equation draw:name="f32" draw:formula="1038289552 * ?f20"/>
                <draw:equation draw:name="f33" draw:formula="1803231643 * ?f20"/>
                <draw:equation draw:name="f34" draw:formula="?f24 / 56"/>
                <draw:equation draw:name="f35" draw:formula="?f25 / 143"/>
                <draw:equation draw:name="f36" draw:formula="?f26 / 56"/>
                <draw:equation draw:name="f37" draw:formula="?f27 / 143"/>
                <draw:equation draw:name="f38" draw:formula="?f28 / 56"/>
                <draw:equation draw:name="f39" draw:formula="?f29 / 143"/>
                <draw:equation draw:name="f40" draw:formula="?f30 / 143"/>
                <draw:equation draw:name="f41" draw:formula="?f31 / 143"/>
                <draw:equation draw:name="f42" draw:formula="?f32 / 143"/>
                <draw:equation draw:name="f43" draw:formula="?f33 / 143"/>
                <draw:equation draw:name="f44" draw:formula="0 / ?f22"/>
                <draw:equation draw:name="f45" draw:formula="?f1 / ?f22"/>
                <draw:equation draw:name="f46" draw:formula="0 / ?f23"/>
                <draw:equation draw:name="f47" draw:formula="?f2 / ?f23"/>
                <draw:equation draw:name="f48" draw:formula="?f34 / ?f22"/>
                <draw:equation draw:name="f49" draw:formula="?f35 / ?f23"/>
                <draw:equation draw:name="f50" draw:formula="?f36 / ?f22"/>
                <draw:equation draw:name="f51" draw:formula="?f37 / ?f23"/>
                <draw:equation draw:name="f52" draw:formula="?f38 / ?f22"/>
                <draw:equation draw:name="f53" draw:formula="?f39 / ?f23"/>
                <draw:equation draw:name="f54" draw:formula="?f40 / ?f23"/>
                <draw:equation draw:name="f55" draw:formula="?f41 / ?f23"/>
                <draw:equation draw:name="f56" draw:formula="?f42 / ?f23"/>
                <draw:equation draw:name="f57" draw:formula="?f43 / ?f23"/>
              </draw:enhanced-geometry>
            </draw:custom-shape>
            <draw:custom-shape svg:x="5.86377in" svg:y="0.63615in" svg:width="0.08671in" svg:height="0.09149in" draw:id="id18" draw:style-name="a50" draw:name="Freeform 26">
              <svg:title/>
              <svg:desc/>
              <text:p text:style-name="a49" text:class-names="" text:cond-style-name=""><text:span text:style-name="a48" text:class-names=""/></text:p>
              <draw:enhanced-geometry xmlns:dr3d="urn:oasis:names:tc:opendocument:xmlns:dr3d:1.0" draw:type="non-primitive" svg:viewBox="0 0 100 107" draw:enhanced-path="M ?f3 ?f0 C ?f4 ?f0 ?f1 ?f5 ?f1 ?f6 ?f1 ?f7 ?f4 ?f2 ?f3 ?f2 ?f8 ?f2 ?f0 ?f7 ?f0 ?f6 ?f0 ?f5 ?f8 ?f0 ?f3 ?f0 Z M ?f3 ?f9 C ?f10 ?f9 ?f11 ?f12 ?f11 ?f6 ?f11 ?f13 ?f10 ?f14 ?f3 ?f14 ?f15 ?f14 ?f8 ?f13 ?f8 ?f6 ?f8 ?f12 ?f15 ?f9 ?f3 ?f9 Z N" draw:text-areas="?f32 ?f34 ?f33 ?f35" draw:glue-points="?f36 ?f37 ?f36 ?f38 ?f36 ?f38 ?f39 ?f38 ?f36 ?f37 ?f36 ?f38 ?f36 ?f38 ?f36 ?f40 ?f41 ?f38 ?f36 ?f38" draw:glue-point-leaving-directions="-90, -90, -90, -90, -90, -90, -90, -90, -90, -90">
                <draw:equation draw:name="f0" draw:formula="0"/>
                <draw:equation draw:name="f1" draw:formula="100"/>
                <draw:equation draw:name="f2" draw:formula="107"/>
                <draw:equation draw:name="f3" draw:formula="50"/>
                <draw:equation draw:name="f4" draw:formula="83"/>
                <draw:equation draw:name="f5" draw:formula="24"/>
                <draw:equation draw:name="f6" draw:formula="54"/>
                <draw:equation draw:name="f7" draw:formula="84"/>
                <draw:equation draw:name="f8" draw:formula="18"/>
                <draw:equation draw:name="f9" draw:formula="92"/>
                <draw:equation draw:name="f10" draw:formula="68"/>
                <draw:equation draw:name="f11" draw:formula="82"/>
                <draw:equation draw:name="f12" draw:formula="78"/>
                <draw:equation draw:name="f13" draw:formula="29"/>
                <draw:equation draw:name="f14" draw:formula="15"/>
                <draw:equation draw:name="f15" draw:formula="33"/>
                <draw:equation draw:name="f16" draw:formula="?f2 - ?f0"/>
                <draw:equation draw:name="f17" draw:formula="?f1 - ?f0"/>
                <draw:equation draw:name="f18" draw:formula="?f17 / 100"/>
                <draw:equation draw:name="f19" draw:formula="?f16 / 107"/>
                <draw:equation draw:name="f20" draw:formula="2147483647 * ?f17"/>
                <draw:equation draw:name="f21" draw:formula="0 * ?f16"/>
                <draw:equation draw:name="f22" draw:formula="2147483647 * ?f16"/>
                <draw:equation draw:name="f23" draw:formula="0 * ?f17"/>
                <draw:equation draw:name="f24" draw:formula="960579825 * ?f16"/>
                <draw:equation draw:name="f25" draw:formula="1206533999 * ?f17"/>
                <draw:equation draw:name="f26" draw:formula="?f20 / 100"/>
                <draw:equation draw:name="f27" draw:formula="?f21 / 107"/>
                <draw:equation draw:name="f28" draw:formula="?f22 / 107"/>
                <draw:equation draw:name="f29" draw:formula="?f23 / 100"/>
                <draw:equation draw:name="f30" draw:formula="?f24 / 107"/>
                <draw:equation draw:name="f31" draw:formula="?f25 / 100"/>
                <draw:equation draw:name="f32" draw:formula="0 / ?f18"/>
                <draw:equation draw:name="f33" draw:formula="?f1 / ?f18"/>
                <draw:equation draw:name="f34" draw:formula="0 / ?f19"/>
                <draw:equation draw:name="f35" draw:formula="?f2 / ?f19"/>
                <draw:equation draw:name="f36" draw:formula="?f26 / ?f18"/>
                <draw:equation draw:name="f37" draw:formula="?f27 / ?f19"/>
                <draw:equation draw:name="f38" draw:formula="?f28 / ?f19"/>
                <draw:equation draw:name="f39" draw:formula="?f29 / ?f18"/>
                <draw:equation draw:name="f40" draw:formula="?f30 / ?f19"/>
                <draw:equation draw:name="f41" draw:formula="?f31 / ?f18"/>
              </draw:enhanced-geometry>
            </draw:custom-shape>
            <draw:custom-shape svg:x="5.9637in" svg:y="0.63506in" svg:width="0.04666in" svg:height="0.09112in" draw:id="id19" draw:style-name="a53" draw:name="Freeform 27">
              <svg:title/>
              <svg:desc/>
              <text:p text:style-name="a52" text:class-names="" text:cond-style-name=""><text:span text:style-name="a51" text:class-names=""/></text:p>
              <draw:enhanced-geometry xmlns:dr3d="urn:oasis:names:tc:opendocument:xmlns:dr3d:1.0" draw:type="non-primitive" svg:viewBox="0 0 54 106" draw:enhanced-path="M ?f0 ?f3 C ?f4 ?f3 ?f4 ?f3 ?f4 ?f3 ?f4 ?f5 ?f4 ?f5 ?f4 ?f5 ?f4 ?f5 ?f4 ?f5 ?f4 ?f5 ?f6 ?f7 ?f8 ?f0 ?f1 ?f9 ?f1 ?f10 ?f1 ?f10 ?f1 ?f10 ?f11 ?f10 ?f12 ?f13 ?f12 ?f14 ?f12 ?f2 ?f12 ?f2 ?f12 ?f2 ?f0 ?f2 ?f0 ?f2 ?f0 ?f2 L ?f0 ?f3 Z N" draw:text-areas="?f37 ?f39 ?f38 ?f40" draw:glue-points="?f41 ?f42 ?f43 ?f42 ?f43 ?f44 ?f43 ?f44 ?f45 ?f46 ?f45 ?f47 ?f48 ?f49 ?f48 ?f49 ?f41 ?f49 ?f41 ?f42" draw:glue-point-leaving-directions="-90, -90, -90, -90, -90, -90, -90, -90, -90, -90">
                <draw:equation draw:name="f0" draw:formula="0"/>
                <draw:equation draw:name="f1" draw:formula="54"/>
                <draw:equation draw:name="f2" draw:formula="106"/>
                <draw:equation draw:name="f3" draw:formula="3"/>
                <draw:equation draw:name="f4" draw:formula="16"/>
                <draw:equation draw:name="f5" draw:formula="25"/>
                <draw:equation draw:name="f6" draw:formula="24"/>
                <draw:equation draw:name="f7" draw:formula="8"/>
                <draw:equation draw:name="f8" draw:formula="35"/>
                <draw:equation draw:name="f9" draw:formula="1"/>
                <draw:equation draw:name="f10" draw:formula="19"/>
                <draw:equation draw:name="f11" draw:formula="26"/>
                <draw:equation draw:name="f12" draw:formula="17"/>
                <draw:equation draw:name="f13" draw:formula="34"/>
                <draw:equation draw:name="f14" draw:formula="60"/>
                <draw:equation draw:name="f15" draw:formula="?f2 - ?f0"/>
                <draw:equation draw:name="f16" draw:formula="?f1 - ?f0"/>
                <draw:equation draw:name="f17" draw:formula="?f16 / 54"/>
                <draw:equation draw:name="f18" draw:formula="?f15 / 106"/>
                <draw:equation draw:name="f19" draw:formula="0 * ?f16"/>
                <draw:equation draw:name="f20" draw:formula="219858155 * ?f15"/>
                <draw:equation draw:name="f21" draw:formula="1013593359 * ?f16"/>
                <draw:equation draw:name="f22" draw:formula="1818181593 * ?f15"/>
                <draw:equation draw:name="f23" draw:formula="2147483647 * ?f16"/>
                <draw:equation draw:name="f24" draw:formula="64333457 * ?f15"/>
                <draw:equation draw:name="f25" draw:formula="1385359850 * ?f15"/>
                <draw:equation draw:name="f26" draw:formula="1071376795 * ?f16"/>
                <draw:equation draw:name="f27" draw:formula="2147483647 * ?f15"/>
                <draw:equation draw:name="f28" draw:formula="?f19 / 54"/>
                <draw:equation draw:name="f29" draw:formula="?f20 / 106"/>
                <draw:equation draw:name="f30" draw:formula="?f21 / 54"/>
                <draw:equation draw:name="f31" draw:formula="?f22 / 106"/>
                <draw:equation draw:name="f32" draw:formula="?f23 / 54"/>
                <draw:equation draw:name="f33" draw:formula="?f24 / 106"/>
                <draw:equation draw:name="f34" draw:formula="?f25 / 106"/>
                <draw:equation draw:name="f35" draw:formula="?f26 / 54"/>
                <draw:equation draw:name="f36" draw:formula="?f27 / 106"/>
                <draw:equation draw:name="f37" draw:formula="0 / ?f17"/>
                <draw:equation draw:name="f38" draw:formula="?f1 / ?f17"/>
                <draw:equation draw:name="f39" draw:formula="0 / ?f18"/>
                <draw:equation draw:name="f40" draw:formula="?f2 / ?f18"/>
                <draw:equation draw:name="f41" draw:formula="?f28 / ?f17"/>
                <draw:equation draw:name="f42" draw:formula="?f29 / ?f18"/>
                <draw:equation draw:name="f43" draw:formula="?f30 / ?f17"/>
                <draw:equation draw:name="f44" draw:formula="?f31 / ?f18"/>
                <draw:equation draw:name="f45" draw:formula="?f32 / ?f17"/>
                <draw:equation draw:name="f46" draw:formula="?f33 / ?f18"/>
                <draw:equation draw:name="f47" draw:formula="?f34 / ?f18"/>
                <draw:equation draw:name="f48" draw:formula="?f35 / ?f17"/>
                <draw:equation draw:name="f49" draw:formula="?f36 / ?f18"/>
              </draw:enhanced-geometry>
            </draw:custom-shape>
            <draw:custom-shape svg:x="6.05629in" svg:y="0.6042in" svg:width="0.15541in" svg:height="0.12198in" draw:id="id20" draw:style-name="a56" draw:name="Freeform 28">
              <svg:title/>
              <svg:desc/>
              <text:p text:style-name="a55" text:class-names="" text:cond-style-name=""><text:span text:style-name="a54" text:class-names=""/></text:p>
              <draw:enhanced-geometry xmlns:dr3d="urn:oasis:names:tc:opendocument:xmlns:dr3d:1.0" draw:type="non-primitive" svg:viewBox="0 0 423 336" draw:enhanced-path="M ?f3 ?f2 L ?f4 ?f2 ?f5 ?f6 ?f7 ?f2 ?f8 ?f2 ?f0 ?f0 ?f9 ?f0 ?f10 ?f11 ?f12 ?f0 ?f13 ?f0 ?f14 ?f11 ?f15 ?f0 ?f1 ?f0 ?f3 ?f2 Z N" draw:text-areas="?f54 ?f56 ?f55 ?f57" draw:glue-points="?f58 ?f59 ?f60 ?f59 ?f61 ?f62 ?f61 ?f62 ?f63 ?f59 ?f64 ?f59 ?f65 ?f66 ?f67 ?f66 ?f68 ?f69 ?f68 ?f69 ?f70 ?f66 ?f71 ?f66 ?f72 ?f69 ?f72 ?f69 ?f73 ?f66 ?f74 ?f66 ?f58 ?f59" draw:glue-point-leaving-directions="-90, -90, -90, -90, -90, -90, -90, -90, -90, -90, -90, -90, -90, -90, -90, -90, -90">
                <draw:equation draw:name="f0" draw:formula="0"/>
                <draw:equation draw:name="f1" draw:formula="423"/>
                <draw:equation draw:name="f2" draw:formula="336"/>
                <draw:equation draw:name="f3" draw:formula="334"/>
                <draw:equation draw:name="f4" draw:formula="286"/>
                <draw:equation draw:name="f5" draw:formula="211"/>
                <draw:equation draw:name="f6" draw:formula="55"/>
                <draw:equation draw:name="f7" draw:formula="133"/>
                <draw:equation draw:name="f8" draw:formula="85"/>
                <draw:equation draw:name="f9" draw:formula="45"/>
                <draw:equation draw:name="f10" draw:formula="111"/>
                <draw:equation draw:name="f11" draw:formula="279"/>
                <draw:equation draw:name="f12" draw:formula="187"/>
                <draw:equation draw:name="f13" draw:formula="234"/>
                <draw:equation draw:name="f14" draw:formula="310"/>
                <draw:equation draw:name="f15" draw:formula="378"/>
                <draw:equation draw:name="f16" draw:formula="?f2 - ?f0"/>
                <draw:equation draw:name="f17" draw:formula="?f1 - ?f0"/>
                <draw:equation draw:name="f18" draw:formula="?f17 / 423"/>
                <draw:equation draw:name="f19" draw:formula="?f16 / 336"/>
                <draw:equation draw:name="f20" draw:formula="334 * ?f17"/>
                <draw:equation draw:name="f21" draw:formula="336 * ?f16"/>
                <draw:equation draw:name="f22" draw:formula="286 * ?f17"/>
                <draw:equation draw:name="f23" draw:formula="211 * ?f17"/>
                <draw:equation draw:name="f24" draw:formula="55 * ?f16"/>
                <draw:equation draw:name="f25" draw:formula="133 * ?f17"/>
                <draw:equation draw:name="f26" draw:formula="85 * ?f17"/>
                <draw:equation draw:name="f27" draw:formula="0 * ?f17"/>
                <draw:equation draw:name="f28" draw:formula="0 * ?f16"/>
                <draw:equation draw:name="f29" draw:formula="45 * ?f17"/>
                <draw:equation draw:name="f30" draw:formula="111 * ?f17"/>
                <draw:equation draw:name="f31" draw:formula="279 * ?f16"/>
                <draw:equation draw:name="f32" draw:formula="187 * ?f17"/>
                <draw:equation draw:name="f33" draw:formula="234 * ?f17"/>
                <draw:equation draw:name="f34" draw:formula="310 * ?f17"/>
                <draw:equation draw:name="f35" draw:formula="378 * ?f17"/>
                <draw:equation draw:name="f36" draw:formula="423 * ?f17"/>
                <draw:equation draw:name="f37" draw:formula="?f20 / 423"/>
                <draw:equation draw:name="f38" draw:formula="?f21 / 336"/>
                <draw:equation draw:name="f39" draw:formula="?f22 / 423"/>
                <draw:equation draw:name="f40" draw:formula="?f23 / 423"/>
                <draw:equation draw:name="f41" draw:formula="?f24 / 336"/>
                <draw:equation draw:name="f42" draw:formula="?f25 / 423"/>
                <draw:equation draw:name="f43" draw:formula="?f26 / 423"/>
                <draw:equation draw:name="f44" draw:formula="?f27 / 423"/>
                <draw:equation draw:name="f45" draw:formula="?f28 / 336"/>
                <draw:equation draw:name="f46" draw:formula="?f29 / 423"/>
                <draw:equation draw:name="f47" draw:formula="?f30 / 423"/>
                <draw:equation draw:name="f48" draw:formula="?f31 / 336"/>
                <draw:equation draw:name="f49" draw:formula="?f32 / 423"/>
                <draw:equation draw:name="f50" draw:formula="?f33 / 423"/>
                <draw:equation draw:name="f51" draw:formula="?f34 / 423"/>
                <draw:equation draw:name="f52" draw:formula="?f35 / 423"/>
                <draw:equation draw:name="f53" draw:formula="?f36 / 423"/>
                <draw:equation draw:name="f54" draw:formula="0 / ?f18"/>
                <draw:equation draw:name="f55" draw:formula="?f1 / ?f18"/>
                <draw:equation draw:name="f56" draw:formula="0 / ?f19"/>
                <draw:equation draw:name="f57" draw:formula="?f2 / ?f19"/>
                <draw:equation draw:name="f58" draw:formula="?f37 / ?f18"/>
                <draw:equation draw:name="f59" draw:formula="?f38 / ?f19"/>
                <draw:equation draw:name="f60" draw:formula="?f39 / ?f18"/>
                <draw:equation draw:name="f61" draw:formula="?f40 / ?f18"/>
                <draw:equation draw:name="f62" draw:formula="?f41 / ?f19"/>
                <draw:equation draw:name="f63" draw:formula="?f42 / ?f18"/>
                <draw:equation draw:name="f64" draw:formula="?f43 / ?f18"/>
                <draw:equation draw:name="f65" draw:formula="?f44 / ?f18"/>
                <draw:equation draw:name="f66" draw:formula="?f45 / ?f19"/>
                <draw:equation draw:name="f67" draw:formula="?f46 / ?f18"/>
                <draw:equation draw:name="f68" draw:formula="?f47 / ?f18"/>
                <draw:equation draw:name="f69" draw:formula="?f48 / ?f19"/>
                <draw:equation draw:name="f70" draw:formula="?f49 / ?f18"/>
                <draw:equation draw:name="f71" draw:formula="?f50 / ?f18"/>
                <draw:equation draw:name="f72" draw:formula="?f51 / ?f18"/>
                <draw:equation draw:name="f73" draw:formula="?f52 / ?f18"/>
                <draw:equation draw:name="f74" draw:formula="?f53 / ?f18"/>
              </draw:enhanced-geometry>
            </draw:custom-shape>
            <draw:custom-shape svg:x="6.21024in" svg:y="0.63615in" svg:width="0.08671in" svg:height="0.09149in" draw:id="id21" draw:style-name="a59" draw:name="Freeform 29">
              <svg:title/>
              <svg:desc/>
              <text:p text:style-name="a58" text:class-names="" text:cond-style-name=""><text:span text:style-name="a57" text:class-names=""/></text:p>
              <draw:enhanced-geometry xmlns:dr3d="urn:oasis:names:tc:opendocument:xmlns:dr3d:1.0" draw:type="non-primitive" svg:viewBox="0 0 100 107" draw:enhanced-path="M ?f3 ?f0 C ?f4 ?f0 ?f1 ?f5 ?f1 ?f6 ?f1 ?f7 ?f4 ?f2 ?f3 ?f2 ?f8 ?f2 ?f0 ?f7 ?f0 ?f6 ?f0 ?f5 ?f8 ?f0 ?f3 ?f0 Z M ?f3 ?f9 C ?f10 ?f9 ?f4 ?f11 ?f4 ?f6 ?f4 ?f12 ?f10 ?f13 ?f3 ?f13 ?f14 ?f13 ?f8 ?f12 ?f8 ?f6 ?f8 ?f11 ?f14 ?f9 ?f3 ?f9 Z N" draw:text-areas="?f31 ?f33 ?f32 ?f34" draw:glue-points="?f35 ?f36 ?f35 ?f37 ?f35 ?f37 ?f38 ?f37 ?f35 ?f36 ?f35 ?f37 ?f35 ?f37 ?f35 ?f39 ?f40 ?f37 ?f35 ?f37" draw:glue-point-leaving-directions="-90, -90, -90, -90, -90, -90, -90, -90, -90, -90">
                <draw:equation draw:name="f0" draw:formula="0"/>
                <draw:equation draw:name="f1" draw:formula="100"/>
                <draw:equation draw:name="f2" draw:formula="107"/>
                <draw:equation draw:name="f3" draw:formula="50"/>
                <draw:equation draw:name="f4" draw:formula="82"/>
                <draw:equation draw:name="f5" draw:formula="24"/>
                <draw:equation draw:name="f6" draw:formula="54"/>
                <draw:equation draw:name="f7" draw:formula="84"/>
                <draw:equation draw:name="f8" draw:formula="18"/>
                <draw:equation draw:name="f9" draw:formula="92"/>
                <draw:equation draw:name="f10" draw:formula="68"/>
                <draw:equation draw:name="f11" draw:formula="78"/>
                <draw:equation draw:name="f12" draw:formula="29"/>
                <draw:equation draw:name="f13" draw:formula="15"/>
                <draw:equation draw:name="f14" draw:formula="32"/>
                <draw:equation draw:name="f15" draw:formula="?f2 - ?f0"/>
                <draw:equation draw:name="f16" draw:formula="?f1 - ?f0"/>
                <draw:equation draw:name="f17" draw:formula="?f16 / 100"/>
                <draw:equation draw:name="f18" draw:formula="?f15 / 107"/>
                <draw:equation draw:name="f19" draw:formula="2147483647 * ?f16"/>
                <draw:equation draw:name="f20" draw:formula="0 * ?f15"/>
                <draw:equation draw:name="f21" draw:formula="2147483647 * ?f15"/>
                <draw:equation draw:name="f22" draw:formula="0 * ?f16"/>
                <draw:equation draw:name="f23" draw:formula="960579825 * ?f15"/>
                <draw:equation draw:name="f24" draw:formula="1206533999 * ?f16"/>
                <draw:equation draw:name="f25" draw:formula="?f19 / 100"/>
                <draw:equation draw:name="f26" draw:formula="?f20 / 107"/>
                <draw:equation draw:name="f27" draw:formula="?f21 / 107"/>
                <draw:equation draw:name="f28" draw:formula="?f22 / 100"/>
                <draw:equation draw:name="f29" draw:formula="?f23 / 107"/>
                <draw:equation draw:name="f30" draw:formula="?f24 / 100"/>
                <draw:equation draw:name="f31" draw:formula="0 / ?f17"/>
                <draw:equation draw:name="f32" draw:formula="?f1 / ?f17"/>
                <draw:equation draw:name="f33" draw:formula="0 / ?f18"/>
                <draw:equation draw:name="f34" draw:formula="?f2 / ?f18"/>
                <draw:equation draw:name="f35" draw:formula="?f25 / ?f17"/>
                <draw:equation draw:name="f36" draw:formula="?f26 / ?f18"/>
                <draw:equation draw:name="f37" draw:formula="?f27 / ?f18"/>
                <draw:equation draw:name="f38" draw:formula="?f28 / ?f17"/>
                <draw:equation draw:name="f39" draw:formula="?f29 / ?f18"/>
                <draw:equation draw:name="f40" draw:formula="?f30 / ?f17"/>
              </draw:enhanced-geometry>
            </draw:custom-shape>
            <draw:custom-shape svg:x="6.3098in" svg:y="0.63506in" svg:width="0.04593in" svg:height="0.09112in" draw:id="id22" draw:style-name="a62" draw:name="Freeform 30">
              <svg:title/>
              <svg:desc/>
              <text:p text:style-name="a61" text:class-names="" text:cond-style-name=""><text:span text:style-name="a60" text:class-names=""/></text:p>
              <draw:enhanced-geometry xmlns:dr3d="urn:oasis:names:tc:opendocument:xmlns:dr3d:1.0" draw:type="non-primitive" svg:viewBox="0 0 53 106" draw:enhanced-path="M ?f0 ?f3 C ?f4 ?f3 ?f4 ?f3 ?f4 ?f3 ?f4 ?f5 ?f4 ?f5 ?f4 ?f5 ?f6 ?f5 ?f6 ?f5 ?f6 ?f5 ?f7 ?f8 ?f9 ?f0 ?f1 ?f10 ?f1 ?f11 ?f1 ?f11 ?f1 ?f11 ?f12 ?f11 ?f6 ?f13 ?f6 ?f14 ?f6 ?f2 ?f6 ?f2 ?f6 ?f2 ?f0 ?f2 ?f0 ?f2 ?f0 ?f2 L ?f0 ?f3 Z N" draw:text-areas="?f37 ?f39 ?f38 ?f40" draw:glue-points="?f41 ?f42 ?f43 ?f42 ?f43 ?f44 ?f45 ?f44 ?f46 ?f47 ?f46 ?f48 ?f45 ?f49 ?f45 ?f49 ?f41 ?f49 ?f41 ?f42" draw:glue-point-leaving-directions="-90, -90, -90, -90, -90, -90, -90, -90, -90, -90">
                <draw:equation draw:name="f0" draw:formula="0"/>
                <draw:equation draw:name="f1" draw:formula="53"/>
                <draw:equation draw:name="f2" draw:formula="106"/>
                <draw:equation draw:name="f3" draw:formula="3"/>
                <draw:equation draw:name="f4" draw:formula="15"/>
                <draw:equation draw:name="f5" draw:formula="25"/>
                <draw:equation draw:name="f6" draw:formula="16"/>
                <draw:equation draw:name="f7" draw:formula="24"/>
                <draw:equation draw:name="f8" draw:formula="8"/>
                <draw:equation draw:name="f9" draw:formula="35"/>
                <draw:equation draw:name="f10" draw:formula="1"/>
                <draw:equation draw:name="f11" draw:formula="19"/>
                <draw:equation draw:name="f12" draw:formula="26"/>
                <draw:equation draw:name="f13" draw:formula="34"/>
                <draw:equation draw:name="f14" draw:formula="60"/>
                <draw:equation draw:name="f15" draw:formula="?f2 - ?f0"/>
                <draw:equation draw:name="f16" draw:formula="?f1 - ?f0"/>
                <draw:equation draw:name="f17" draw:formula="?f16 / 53"/>
                <draw:equation draw:name="f18" draw:formula="?f15 / 106"/>
                <draw:equation draw:name="f19" draw:formula="0 * ?f16"/>
                <draw:equation draw:name="f20" draw:formula="219858155 * ?f15"/>
                <draw:equation draw:name="f21" draw:formula="999165050 * ?f16"/>
                <draw:equation draw:name="f22" draw:formula="1818181593 * ?f15"/>
                <draw:equation draw:name="f23" draw:formula="1080689368 * ?f16"/>
                <draw:equation draw:name="f24" draw:formula="2147483647 * ?f16"/>
                <draw:equation draw:name="f25" draw:formula="64333457 * ?f15"/>
                <draw:equation draw:name="f26" draw:formula="1385359850 * ?f15"/>
                <draw:equation draw:name="f27" draw:formula="2147483647 * ?f15"/>
                <draw:equation draw:name="f28" draw:formula="?f19 / 53"/>
                <draw:equation draw:name="f29" draw:formula="?f20 / 106"/>
                <draw:equation draw:name="f30" draw:formula="?f21 / 53"/>
                <draw:equation draw:name="f31" draw:formula="?f22 / 106"/>
                <draw:equation draw:name="f32" draw:formula="?f23 / 53"/>
                <draw:equation draw:name="f33" draw:formula="?f24 / 53"/>
                <draw:equation draw:name="f34" draw:formula="?f25 / 106"/>
                <draw:equation draw:name="f35" draw:formula="?f26 / 106"/>
                <draw:equation draw:name="f36" draw:formula="?f27 / 106"/>
                <draw:equation draw:name="f37" draw:formula="0 / ?f17"/>
                <draw:equation draw:name="f38" draw:formula="?f1 / ?f17"/>
                <draw:equation draw:name="f39" draw:formula="0 / ?f18"/>
                <draw:equation draw:name="f40" draw:formula="?f2 / ?f18"/>
                <draw:equation draw:name="f41" draw:formula="?f28 / ?f17"/>
                <draw:equation draw:name="f42" draw:formula="?f29 / ?f18"/>
                <draw:equation draw:name="f43" draw:formula="?f30 / ?f17"/>
                <draw:equation draw:name="f44" draw:formula="?f31 / ?f18"/>
                <draw:equation draw:name="f45" draw:formula="?f32 / ?f17"/>
                <draw:equation draw:name="f46" draw:formula="?f33 / ?f17"/>
                <draw:equation draw:name="f47" draw:formula="?f34 / ?f18"/>
                <draw:equation draw:name="f48" draw:formula="?f35 / ?f18"/>
                <draw:equation draw:name="f49" draw:formula="?f36 / ?f18"/>
              </draw:enhanced-geometry>
            </draw:custom-shape>
            <draw:custom-shape svg:x="6.36455in" svg:y="0.6042in" svg:width="0.07716in" svg:height="0.12198in" draw:id="id23" draw:style-name="a65" draw:name="Freeform 31">
              <svg:title/>
              <svg:desc/>
              <text:p text:style-name="a64" text:class-names="" text:cond-style-name=""><text:span text:style-name="a63" text:class-names=""/></text:p>
              <draw:enhanced-geometry xmlns:dr3d="urn:oasis:names:tc:opendocument:xmlns:dr3d:1.0" draw:type="non-primitive" svg:viewBox="0 0 210 336" draw:enhanced-path="M ?f0 ?f0 L ?f3 ?f0 ?f3 ?f4 ?f5 ?f6 ?f7 ?f6 ?f8 ?f9 ?f1 ?f2 ?f10 ?f2 ?f11 ?f12 ?f3 ?f13 ?f3 ?f2 ?f0 ?f2 ?f0 ?f0 Z N" draw:text-areas="?f48 ?f50 ?f49 ?f51" draw:glue-points="?f52 ?f53 ?f54 ?f53 ?f54 ?f55 ?f56 ?f57 ?f58 ?f57 ?f59 ?f60 ?f61 ?f62 ?f63 ?f62 ?f64 ?f65 ?f54 ?f66 ?f54 ?f62 ?f52 ?f62 ?f52 ?f53" draw:glue-point-leaving-directions="-90, -90, -90, -90, -90, -90, -90, -90, -90, -90, -90, -90, -90">
                <draw:equation draw:name="f0" draw:formula="0"/>
                <draw:equation draw:name="f1" draw:formula="210"/>
                <draw:equation draw:name="f2" draw:formula="336"/>
                <draw:equation draw:name="f3" draw:formula="40"/>
                <draw:equation draw:name="f4" draw:formula="199"/>
                <draw:equation draw:name="f5" draw:formula="151"/>
                <draw:equation draw:name="f6" draw:formula="92"/>
                <draw:equation draw:name="f7" draw:formula="203"/>
                <draw:equation draw:name="f8" draw:formula="109"/>
                <draw:equation draw:name="f9" draw:formula="182"/>
                <draw:equation draw:name="f10" draw:formula="161"/>
                <draw:equation draw:name="f11" draw:formula="78"/>
                <draw:equation draw:name="f12" draw:formula="208"/>
                <draw:equation draw:name="f13" draw:formula="244"/>
                <draw:equation draw:name="f14" draw:formula="?f2 - ?f0"/>
                <draw:equation draw:name="f15" draw:formula="?f1 - ?f0"/>
                <draw:equation draw:name="f16" draw:formula="?f15 / 210"/>
                <draw:equation draw:name="f17" draw:formula="?f14 / 336"/>
                <draw:equation draw:name="f18" draw:formula="0 * ?f15"/>
                <draw:equation draw:name="f19" draw:formula="0 * ?f14"/>
                <draw:equation draw:name="f20" draw:formula="40 * ?f15"/>
                <draw:equation draw:name="f21" draw:formula="199 * ?f14"/>
                <draw:equation draw:name="f22" draw:formula="151 * ?f15"/>
                <draw:equation draw:name="f23" draw:formula="92 * ?f14"/>
                <draw:equation draw:name="f24" draw:formula="203 * ?f15"/>
                <draw:equation draw:name="f25" draw:formula="109 * ?f15"/>
                <draw:equation draw:name="f26" draw:formula="182 * ?f14"/>
                <draw:equation draw:name="f27" draw:formula="210 * ?f15"/>
                <draw:equation draw:name="f28" draw:formula="336 * ?f14"/>
                <draw:equation draw:name="f29" draw:formula="161 * ?f15"/>
                <draw:equation draw:name="f30" draw:formula="78 * ?f15"/>
                <draw:equation draw:name="f31" draw:formula="208 * ?f14"/>
                <draw:equation draw:name="f32" draw:formula="244 * ?f14"/>
                <draw:equation draw:name="f33" draw:formula="?f18 / 210"/>
                <draw:equation draw:name="f34" draw:formula="?f19 / 336"/>
                <draw:equation draw:name="f35" draw:formula="?f20 / 210"/>
                <draw:equation draw:name="f36" draw:formula="?f21 / 336"/>
                <draw:equation draw:name="f37" draw:formula="?f22 / 210"/>
                <draw:equation draw:name="f38" draw:formula="?f23 / 336"/>
                <draw:equation draw:name="f39" draw:formula="?f24 / 210"/>
                <draw:equation draw:name="f40" draw:formula="?f25 / 210"/>
                <draw:equation draw:name="f41" draw:formula="?f26 / 336"/>
                <draw:equation draw:name="f42" draw:formula="?f27 / 210"/>
                <draw:equation draw:name="f43" draw:formula="?f28 / 336"/>
                <draw:equation draw:name="f44" draw:formula="?f29 / 210"/>
                <draw:equation draw:name="f45" draw:formula="?f30 / 210"/>
                <draw:equation draw:name="f46" draw:formula="?f31 / 336"/>
                <draw:equation draw:name="f47" draw:formula="?f32 / 336"/>
                <draw:equation draw:name="f48" draw:formula="0 / ?f16"/>
                <draw:equation draw:name="f49" draw:formula="?f1 / ?f16"/>
                <draw:equation draw:name="f50" draw:formula="0 / ?f17"/>
                <draw:equation draw:name="f51" draw:formula="?f2 / ?f17"/>
                <draw:equation draw:name="f52" draw:formula="?f33 / ?f16"/>
                <draw:equation draw:name="f53" draw:formula="?f34 / ?f17"/>
                <draw:equation draw:name="f54" draw:formula="?f35 / ?f16"/>
                <draw:equation draw:name="f55" draw:formula="?f36 / ?f17"/>
                <draw:equation draw:name="f56" draw:formula="?f37 / ?f16"/>
                <draw:equation draw:name="f57" draw:formula="?f38 / ?f17"/>
                <draw:equation draw:name="f58" draw:formula="?f39 / ?f16"/>
                <draw:equation draw:name="f59" draw:formula="?f40 / ?f16"/>
                <draw:equation draw:name="f60" draw:formula="?f41 / ?f17"/>
                <draw:equation draw:name="f61" draw:formula="?f42 / ?f16"/>
                <draw:equation draw:name="f62" draw:formula="?f43 / ?f17"/>
                <draw:equation draw:name="f63" draw:formula="?f44 / ?f16"/>
                <draw:equation draw:name="f64" draw:formula="?f45 / ?f16"/>
                <draw:equation draw:name="f65" draw:formula="?f46 / ?f17"/>
                <draw:equation draw:name="f66" draw:formula="?f47 / ?f17"/>
              </draw:enhanced-geometry>
            </draw:custom-shape>
            <draw:custom-shape svg:x="6.49204in" svg:y="0.6042in" svg:width="0.10508in" svg:height="0.12343in" draw:id="id24" draw:style-name="a68" draw:name="Freeform 32">
              <svg:title/>
              <svg:desc/>
              <text:p text:style-name="a67" text:class-names="" text:cond-style-name=""><text:span text:style-name="a66" text:class-names=""/></text:p>
              <draw:enhanced-geometry xmlns:dr3d="urn:oasis:names:tc:opendocument:xmlns:dr3d:1.0" draw:type="non-primitive" svg:viewBox="0 0 121 144" draw:enhanced-path="M ?f3 ?f4 C ?f5 ?f6 ?f7 ?f2 ?f8 ?f2 ?f9 ?f2 ?f0 ?f10 ?f0 ?f11 ?f0 ?f12 ?f13 ?f14 ?f15 ?f16 ?f17 ?f18 ?f19 ?f8 ?f19 ?f20 ?f19 ?f21 ?f20 ?f0 ?f22 ?f0 ?f23 ?f0 ?f12 ?f24 ?f12 ?f20 ?f12 ?f25 ?f26 ?f27 ?f28 ?f29 ?f30 ?f31 ?f30 ?f31 ?f30 ?f31 ?f32 ?f33 ?f34 ?f12 ?f34 ?f35 ?f36 ?f35 ?f36 ?f35 ?f36 ?f35 ?f37 ?f38 ?f39 ?f31 ?f40 ?f41 ?f1 ?f42 ?f1 ?f42 ?f1 ?f42 ?f39 ?f42 ?f39 ?f42 ?f39 ?f42 L ?f3 ?f4 Z M ?f43 ?f44 C ?f20 ?f45 ?f46 ?f47 ?f46 ?f11 ?f46 ?f48 ?f49 ?f50 ?f51 ?f50 ?f27 ?f50 ?f52 ?f53 ?f35 ?f54 L ?f43 ?f44 Z M ?f23 ?f55 C ?f23 ?f56 ?f57 ?f13 ?f58 ?f13 ?f43 ?f13 ?f59 ?f60 ?f59 ?f55 ?f59 ?f61 ?f43 ?f62 ?f63 ?f64 ?f65 ?f58 ?f23 ?f43 ?f23 ?f55 Z N" draw:text-areas="?f88 ?f90 ?f89 ?f91" draw:glue-points="?f92 ?f93 ?f92 ?f93 ?f94 ?f93 ?f92 ?f93 ?f95 ?f96 ?f92 ?f97 ?f92 ?f96 ?f92 ?f93 ?f92 ?f93 ?f92 ?f93 ?f92 ?f93 ?f92 ?f93 ?f92 ?f93 ?f92 ?f93 ?f92 ?f93 ?f92 ?f93 ?f98 ?f93 ?f92 ?f93 ?f92 ?f93 ?f92 ?f93 ?f92 ?f99 ?f92 ?f100 ?f92 ?f99 ?f92 ?f93 ?f92 ?f99" draw:glue-point-leaving-directions="-90, -90, -90, -90, -90, -90, -90, -90, -90, -90, -90, -90, -90, -90, -90, -90, -90, -90, -90, -90, -90, -90, -90, -90, -90">
                <draw:equation draw:name="f0" draw:formula="0"/>
                <draw:equation draw:name="f1" draw:formula="121"/>
                <draw:equation draw:name="f2" draw:formula="144"/>
                <draw:equation draw:name="f3" draw:formula="84"/>
                <draw:equation draw:name="f4" draw:formula="124"/>
                <draw:equation draw:name="f5" draw:formula="76"/>
                <draw:equation draw:name="f6" draw:formula="137"/>
                <draw:equation draw:name="f7" draw:formula="59"/>
                <draw:equation draw:name="f8" draw:formula="44"/>
                <draw:equation draw:name="f9" draw:formula="6"/>
                <draw:equation draw:name="f10" draw:formula="117"/>
                <draw:equation draw:name="f11" draw:formula="105"/>
                <draw:equation draw:name="f12" draw:formula="83"/>
                <draw:equation draw:name="f13" draw:formula="15"/>
                <draw:equation draw:name="f14" draw:formula="72"/>
                <draw:equation draw:name="f15" draw:formula="33"/>
                <draw:equation draw:name="f16" draw:formula="63"/>
                <draw:equation draw:name="f17" draw:formula="25"/>
                <draw:equation draw:name="f18" draw:formula="51"/>
                <draw:equation draw:name="f19" draw:formula="17"/>
                <draw:equation draw:name="f20" draw:formula="29"/>
                <draw:equation draw:name="f21" draw:formula="14"/>
                <draw:equation draw:name="f22" draw:formula="49"/>
                <draw:equation draw:name="f23" draw:formula="67"/>
                <draw:equation draw:name="f24" draw:formula="10"/>
                <draw:equation draw:name="f25" draw:formula="46"/>
                <draw:equation draw:name="f26" draw:formula="71"/>
                <draw:equation draw:name="f27" draw:formula="58"/>
                <draw:equation draw:name="f28" draw:formula="57"/>
                <draw:equation draw:name="f29" draw:formula="66"/>
                <draw:equation draw:name="f30" draw:formula="82"/>
                <draw:equation draw:name="f31" draw:formula="97"/>
                <draw:equation draw:name="f32" draw:formula="85"/>
                <draw:equation draw:name="f33" draw:formula="90"/>
                <draw:equation draw:name="f34" draw:formula="87"/>
                <draw:equation draw:name="f35" draw:formula="75"/>
                <draw:equation draw:name="f36" draw:formula="103"/>
                <draw:equation draw:name="f37" draw:formula="102"/>
                <draw:equation draw:name="f38" draw:formula="92"/>
                <draw:equation draw:name="f39" draw:formula="99"/>
                <draw:equation draw:name="f40" draw:formula="94"/>
                <draw:equation draw:name="f41" draw:formula="110"/>
                <draw:equation draw:name="f42" draw:formula="142"/>
                <draw:equation draw:name="f43" draw:formula="42"/>
                <draw:equation draw:name="f44" draw:formula="73"/>
                <draw:equation draw:name="f45" draw:formula="81"/>
                <draw:equation draw:name="f46" draw:formula="18"/>
                <draw:equation draw:name="f47" draw:formula="88"/>
                <draw:equation draw:name="f48" draw:formula="120"/>
                <draw:equation draw:name="f49" draw:formula="31"/>
                <draw:equation draw:name="f50" draw:formula="129"/>
                <draw:equation draw:name="f51" draw:formula="45"/>
                <draw:equation draw:name="f52" draw:formula="68"/>
                <draw:equation draw:name="f53" draw:formula="123"/>
                <draw:equation draw:name="f54" draw:formula="112"/>
                <draw:equation draw:name="f55" draw:formula="30"/>
                <draw:equation draw:name="f56" draw:formula="22"/>
                <draw:equation draw:name="f57" draw:formula="60"/>
                <draw:equation draw:name="f58" draw:formula="50"/>
                <draw:equation draw:name="f59" draw:formula="34"/>
                <draw:equation draw:name="f60" draw:formula="20"/>
                <draw:equation draw:name="f61" draw:formula="39"/>
                <draw:equation draw:name="f62" draw:formula="47"/>
                <draw:equation draw:name="f63" draw:formula="48"/>
                <draw:equation draw:name="f64" draw:formula="55"/>
                <draw:equation draw:name="f65" draw:formula="56"/>
                <draw:equation draw:name="f66" draw:formula="?f2 - ?f0"/>
                <draw:equation draw:name="f67" draw:formula="?f1 - ?f0"/>
                <draw:equation draw:name="f68" draw:formula="?f67 / 121"/>
                <draw:equation draw:name="f69" draw:formula="?f66 / 144"/>
                <draw:equation draw:name="f70" draw:formula="2147483647 * ?f67"/>
                <draw:equation draw:name="f71" draw:formula="2147483647 * ?f66"/>
                <draw:equation draw:name="f72" draw:formula="0 * ?f67"/>
                <draw:equation draw:name="f73" draw:formula="1192818347 * ?f67"/>
                <draw:equation draw:name="f74" draw:formula="1976090819 * ?f66"/>
                <draw:equation draw:name="f75" draw:formula="0 * ?f66"/>
                <draw:equation draw:name="f76" draw:formula="1278510168 * ?f67"/>
                <draw:equation draw:name="f77" draw:formula="2063751753 * ?f66"/>
                <draw:equation draw:name="f78" draw:formula="1019862786 * ?f66"/>
                <draw:equation draw:name="f79" draw:formula="?f70 / 121"/>
                <draw:equation draw:name="f80" draw:formula="?f71 / 144"/>
                <draw:equation draw:name="f81" draw:formula="?f72 / 121"/>
                <draw:equation draw:name="f82" draw:formula="?f73 / 121"/>
                <draw:equation draw:name="f83" draw:formula="?f74 / 144"/>
                <draw:equation draw:name="f84" draw:formula="?f75 / 144"/>
                <draw:equation draw:name="f85" draw:formula="?f76 / 121"/>
                <draw:equation draw:name="f86" draw:formula="?f77 / 144"/>
                <draw:equation draw:name="f87" draw:formula="?f78 / 144"/>
                <draw:equation draw:name="f88" draw:formula="0 / ?f68"/>
                <draw:equation draw:name="f89" draw:formula="?f1 / ?f68"/>
                <draw:equation draw:name="f90" draw:formula="0 / ?f69"/>
                <draw:equation draw:name="f91" draw:formula="?f2 / ?f69"/>
                <draw:equation draw:name="f92" draw:formula="?f79 / ?f68"/>
                <draw:equation draw:name="f93" draw:formula="?f80 / ?f69"/>
                <draw:equation draw:name="f94" draw:formula="?f81 / ?f68"/>
                <draw:equation draw:name="f95" draw:formula="?f82 / ?f68"/>
                <draw:equation draw:name="f96" draw:formula="?f83 / ?f69"/>
                <draw:equation draw:name="f97" draw:formula="?f84 / ?f69"/>
                <draw:equation draw:name="f98" draw:formula="?f85 / ?f68"/>
                <draw:equation draw:name="f99" draw:formula="?f86 / ?f69"/>
                <draw:equation draw:name="f100" draw:formula="?f87 / ?f69"/>
              </draw:enhanced-geometry>
            </draw:custom-shape>
            <draw:custom-shape svg:x="5.82629in" svg:y="0.78282in" svg:width="0.09112in" svg:height="0.12162in" draw:id="id25" draw:style-name="a71" draw:name="Freeform 33">
              <svg:title/>
              <svg:desc/>
              <text:p text:style-name="a70" text:class-names="" text:cond-style-name=""><text:span text:style-name="a69" text:class-names=""/></text:p>
              <draw:enhanced-geometry xmlns:dr3d="urn:oasis:names:tc:opendocument:xmlns:dr3d:1.0" draw:type="non-primitive" svg:viewBox="0 0 105 142" draw:enhanced-path="M ?f0 ?f0 C ?f3 ?f0 ?f3 ?f0 ?f3 ?f0 ?f4 ?f0 ?f1 ?f5 ?f1 ?f6 ?f1 ?f7 ?f4 ?f8 ?f3 ?f8 ?f9 ?f8 ?f9 ?f8 ?f9 ?f8 ?f9 ?f2 ?f9 ?f2 ?f9 ?f2 ?f0 ?f2 ?f0 ?f2 ?f0 ?f2 L ?f0 ?f0 Z M ?f9 ?f7 C ?f10 ?f7 ?f10 ?f7 ?f10 ?f7 ?f11 ?f7 ?f12 ?f13 ?f12 ?f6 ?f12 ?f14 ?f11 ?f5 ?f10 ?f5 ?f9 ?f5 ?f9 ?f5 ?f9 ?f5 L ?f9 ?f7 Z N" draw:text-areas="?f31 ?f33 ?f32 ?f34" draw:glue-points="?f35 ?f36 ?f37 ?f36 ?f37 ?f38 ?f37 ?f38 ?f39 ?f38 ?f39 ?f38 ?f35 ?f38 ?f35 ?f36 ?f39 ?f38 ?f37 ?f38 ?f37 ?f38 ?f37 ?f40 ?f39 ?f40 ?f39 ?f38" draw:glue-point-leaving-directions="-90, -90, -90, -90, -90, -90, -90, -90, -90, -90, -90, -90, -90, -90">
                <draw:equation draw:name="f0" draw:formula="0"/>
                <draw:equation draw:name="f1" draw:formula="105"/>
                <draw:equation draw:name="f2" draw:formula="142"/>
                <draw:equation draw:name="f3" draw:formula="62"/>
                <draw:equation draw:name="f4" draw:formula="90"/>
                <draw:equation draw:name="f5" draw:formula="16"/>
                <draw:equation draw:name="f6" draw:formula="42"/>
                <draw:equation draw:name="f7" draw:formula="68"/>
                <draw:equation draw:name="f8" draw:formula="84"/>
                <draw:equation draw:name="f9" draw:formula="18"/>
                <draw:equation draw:name="f10" draw:formula="55"/>
                <draw:equation draw:name="f11" draw:formula="76"/>
                <draw:equation draw:name="f12" draw:formula="86"/>
                <draw:equation draw:name="f13" draw:formula="59"/>
                <draw:equation draw:name="f14" draw:formula="25"/>
                <draw:equation draw:name="f15" draw:formula="?f2 - ?f0"/>
                <draw:equation draw:name="f16" draw:formula="?f1 - ?f0"/>
                <draw:equation draw:name="f17" draw:formula="?f16 / 105"/>
                <draw:equation draw:name="f18" draw:formula="?f15 / 142"/>
                <draw:equation draw:name="f19" draw:formula="0 * ?f16"/>
                <draw:equation draw:name="f20" draw:formula="0 * ?f15"/>
                <draw:equation draw:name="f21" draw:formula="2147483647 * ?f16"/>
                <draw:equation draw:name="f22" draw:formula="2147483647 * ?f15"/>
                <draw:equation draw:name="f23" draw:formula="1260536854 * ?f16"/>
                <draw:equation draw:name="f24" draw:formula="1086485511 * ?f15"/>
                <draw:equation draw:name="f25" draw:formula="?f19 / 105"/>
                <draw:equation draw:name="f26" draw:formula="?f20 / 142"/>
                <draw:equation draw:name="f27" draw:formula="?f21 / 105"/>
                <draw:equation draw:name="f28" draw:formula="?f22 / 142"/>
                <draw:equation draw:name="f29" draw:formula="?f23 / 105"/>
                <draw:equation draw:name="f30" draw:formula="?f24 / 142"/>
                <draw:equation draw:name="f31" draw:formula="0 / ?f17"/>
                <draw:equation draw:name="f32" draw:formula="?f1 / ?f17"/>
                <draw:equation draw:name="f33" draw:formula="0 / ?f18"/>
                <draw:equation draw:name="f34" draw:formula="?f2 / ?f18"/>
                <draw:equation draw:name="f35" draw:formula="?f25 / ?f17"/>
                <draw:equation draw:name="f36" draw:formula="?f26 / ?f18"/>
                <draw:equation draw:name="f37" draw:formula="?f27 / ?f17"/>
                <draw:equation draw:name="f38" draw:formula="?f28 / ?f18"/>
                <draw:equation draw:name="f39" draw:formula="?f29 / ?f17"/>
                <draw:equation draw:name="f40" draw:formula="?f30 / ?f18"/>
              </draw:enhanced-geometry>
            </draw:custom-shape>
            <draw:custom-shape svg:x="5.92292in" svg:y="0.8144in" svg:width="0.0823in" svg:height="0.09185in" draw:id="id26" draw:style-name="a74" draw:name="Freeform 34">
              <svg:title/>
              <svg:desc/>
              <text:p text:style-name="a73" text:class-names="" text:cond-style-name=""><text:span text:style-name="a72" text:class-names=""/></text:p>
              <draw:enhanced-geometry xmlns:dr3d="urn:oasis:names:tc:opendocument:xmlns:dr3d:1.0" draw:type="non-primitive" svg:viewBox="0 0 95 107" draw:enhanced-path="M ?f3 ?f4 C ?f5 ?f1 ?f4 ?f2 ?f6 ?f2 ?f7 ?f2 ?f8 ?f9 ?f0 ?f10 ?f0 ?f11 ?f12 ?f0 ?f13 ?f0 ?f14 ?f0 ?f1 ?f15 ?f16 ?f17 ?f18 ?f17 ?f18 ?f17 ?f18 ?f17 ?f19 ?f20 ?f21 ?f22 ?f23 ?f22 ?f24 ?f22 ?f25 ?f9 ?f20 ?f4 L ?f3 ?f4 Z M ?f26 ?f27 C ?f20 ?f28 ?f24 ?f29 ?f30 ?f29 ?f31 ?f29 ?f32 ?f28 ?f18 ?f27 L ?f26 ?f27 Z N" draw:text-areas="?f49 ?f51 ?f50 ?f52" draw:glue-points="?f53 ?f54 ?f53 ?f54 ?f55 ?f54 ?f53 ?f56 ?f53 ?f54 ?f57 ?f54 ?f53 ?f54 ?f53 ?f54 ?f53 ?f54 ?f53 ?f54 ?f53 ?f58 ?f57 ?f54 ?f53 ?f54" draw:glue-point-leaving-directions="-90, -90, -90, -90, -90, -90, -90, -90, -90, -90, -90, -90, -90">
                <draw:equation draw:name="f0" draw:formula="0"/>
                <draw:equation draw:name="f1" draw:formula="95"/>
                <draw:equation draw:name="f2" draw:formula="107"/>
                <draw:equation draw:name="f3" draw:formula="93"/>
                <draw:equation draw:name="f4" draw:formula="72"/>
                <draw:equation draw:name="f5" draw:formula="88"/>
                <draw:equation draw:name="f6" draw:formula="49"/>
                <draw:equation draw:name="f7" draw:formula="16"/>
                <draw:equation draw:name="f8" draw:formula="1"/>
                <draw:equation draw:name="f9" draw:formula="85"/>
                <draw:equation draw:name="f10" draw:formula="53"/>
                <draw:equation draw:name="f11" draw:formula="23"/>
                <draw:equation draw:name="f12" draw:formula="20"/>
                <draw:equation draw:name="f13" draw:formula="48"/>
                <draw:equation draw:name="f14" draw:formula="84"/>
                <draw:equation draw:name="f15" draw:formula="34"/>
                <draw:equation draw:name="f16" draw:formula="94"/>
                <draw:equation draw:name="f17" draw:formula="59"/>
                <draw:equation draw:name="f18" draw:formula="18"/>
                <draw:equation draw:name="f19" draw:formula="17"/>
                <draw:equation draw:name="f20" draw:formula="76"/>
                <draw:equation draw:name="f21" draw:formula="27"/>
                <draw:equation draw:name="f22" draw:formula="92"/>
                <draw:equation draw:name="f23" draw:formula="50"/>
                <draw:equation draw:name="f24" draw:formula="64"/>
                <draw:equation draw:name="f25" draw:formula="73"/>
                <draw:equation draw:name="f26" draw:formula="77"/>
                <draw:equation draw:name="f27" draw:formula="44"/>
                <draw:equation draw:name="f28" draw:formula="28"/>
                <draw:equation draw:name="f29" draw:formula="15"/>
                <draw:equation draw:name="f30" draw:formula="47"/>
                <draw:equation draw:name="f31" draw:formula="30"/>
                <draw:equation draw:name="f32" draw:formula="19"/>
                <draw:equation draw:name="f33" draw:formula="?f2 - ?f0"/>
                <draw:equation draw:name="f34" draw:formula="?f1 - ?f0"/>
                <draw:equation draw:name="f35" draw:formula="?f34 / 95"/>
                <draw:equation draw:name="f36" draw:formula="?f33 / 107"/>
                <draw:equation draw:name="f37" draw:formula="2147483647 * ?f34"/>
                <draw:equation draw:name="f38" draw:formula="2147483647 * ?f33"/>
                <draw:equation draw:name="f39" draw:formula="0 * ?f34"/>
                <draw:equation draw:name="f40" draw:formula="0 * ?f33"/>
                <draw:equation draw:name="f41" draw:formula="1181195968 * ?f34"/>
                <draw:equation draw:name="f42" draw:formula="1045198147 * ?f33"/>
                <draw:equation draw:name="f43" draw:formula="?f37 / 95"/>
                <draw:equation draw:name="f44" draw:formula="?f38 / 107"/>
                <draw:equation draw:name="f45" draw:formula="?f39 / 95"/>
                <draw:equation draw:name="f46" draw:formula="?f40 / 107"/>
                <draw:equation draw:name="f47" draw:formula="?f41 / 95"/>
                <draw:equation draw:name="f48" draw:formula="?f42 / 107"/>
                <draw:equation draw:name="f49" draw:formula="0 / ?f35"/>
                <draw:equation draw:name="f50" draw:formula="?f1 / ?f35"/>
                <draw:equation draw:name="f51" draw:formula="0 / ?f36"/>
                <draw:equation draw:name="f52" draw:formula="?f2 / ?f36"/>
                <draw:equation draw:name="f53" draw:formula="?f43 / ?f35"/>
                <draw:equation draw:name="f54" draw:formula="?f44 / ?f36"/>
                <draw:equation draw:name="f55" draw:formula="?f45 / ?f35"/>
                <draw:equation draw:name="f56" draw:formula="?f46 / ?f36"/>
                <draw:equation draw:name="f57" draw:formula="?f47 / ?f35"/>
                <draw:equation draw:name="f58" draw:formula="?f48 / ?f36"/>
              </draw:enhanced-geometry>
            </draw:custom-shape>
            <draw:custom-shape svg:x="6.01661in" svg:y="0.8144in" svg:width="0.07385in" svg:height="0.09003in" draw:id="id27" draw:style-name="a77" draw:name="Freeform 35">
              <svg:title/>
              <svg:desc/>
              <text:p text:style-name="a76" text:class-names="" text:cond-style-name=""><text:span text:style-name="a75" text:class-names=""/></text:p>
              <draw:enhanced-geometry xmlns:dr3d="urn:oasis:names:tc:opendocument:xmlns:dr3d:1.0" draw:type="non-primitive" svg:viewBox="0 0 85 105" draw:enhanced-path="M ?f0 ?f3 C ?f4 ?f3 ?f4 ?f3 ?f4 ?f3 ?f4 ?f5 ?f4 ?f5 ?f4 ?f5 ?f6 ?f5 ?f6 ?f5 ?f6 ?f5 ?f7 ?f8 ?f9 ?f0 ?f10 ?f0 ?f11 ?f0 ?f1 ?f12 ?f1 ?f13 ?f1 ?f2 ?f1 ?f2 ?f1 ?f2 ?f14 ?f2 ?f14 ?f2 ?f14 ?f2 ?f14 ?f9 ?f14 ?f9 ?f14 ?f9 ?f14 ?f15 ?f16 ?f12 ?f17 ?f12 ?f18 ?f12 ?f6 ?f19 ?f6 ?f17 ?f6 ?f2 ?f6 ?f2 ?f6 ?f2 ?f0 ?f2 ?f0 ?f2 ?f0 ?f2 L ?f0 ?f3 Z N" draw:text-areas="?f42 ?f44 ?f43 ?f45" draw:glue-points="?f46 ?f47 ?f48 ?f47 ?f48 ?f49 ?f50 ?f49 ?f51 ?f52 ?f51 ?f53 ?f51 ?f53 ?f51 ?f53 ?f51 ?f53 ?f51 ?f54 ?f50 ?f53 ?f50 ?f53 ?f46 ?f53 ?f46 ?f47" draw:glue-point-leaving-directions="-90, -90, -90, -90, -90, -90, -90, -90, -90, -90, -90, -90, -90, -90">
                <draw:equation draw:name="f0" draw:formula="0"/>
                <draw:equation draw:name="f1" draw:formula="85"/>
                <draw:equation draw:name="f2" draw:formula="105"/>
                <draw:equation draw:name="f3" draw:formula="2"/>
                <draw:equation draw:name="f4" draw:formula="16"/>
                <draw:equation draw:name="f5" draw:formula="19"/>
                <draw:equation draw:name="f6" draw:formula="17"/>
                <draw:equation draw:name="f7" draw:formula="24"/>
                <draw:equation draw:name="f8" draw:formula="6"/>
                <draw:equation draw:name="f9" draw:formula="35"/>
                <draw:equation draw:name="f10" draw:formula="50"/>
                <draw:equation draw:name="f11" draw:formula="77"/>
                <draw:equation draw:name="f12" draw:formula="15"/>
                <draw:equation draw:name="f13" draw:formula="37"/>
                <draw:equation draw:name="f14" draw:formula="68"/>
                <draw:equation draw:name="f15" draw:formula="23"/>
                <draw:equation draw:name="f16" draw:formula="60"/>
                <draw:equation draw:name="f17" draw:formula="47"/>
                <draw:equation draw:name="f18" draw:formula="27"/>
                <draw:equation draw:name="f19" draw:formula="28"/>
                <draw:equation draw:name="f20" draw:formula="?f2 - ?f0"/>
                <draw:equation draw:name="f21" draw:formula="?f1 - ?f0"/>
                <draw:equation draw:name="f22" draw:formula="?f21 / 85"/>
                <draw:equation draw:name="f23" draw:formula="?f20 / 105"/>
                <draw:equation draw:name="f24" draw:formula="0 * ?f21"/>
                <draw:equation draw:name="f25" draw:formula="146089372 * ?f20"/>
                <draw:equation draw:name="f26" draw:formula="1139571827 * ?f21"/>
                <draw:equation draw:name="f27" draw:formula="1307302972 * ?f20"/>
                <draw:equation draw:name="f28" draw:formula="1202676153 * ?f21"/>
                <draw:equation draw:name="f29" draw:formula="2147483647 * ?f21"/>
                <draw:equation draw:name="f30" draw:formula="0 * ?f20"/>
                <draw:equation draw:name="f31" draw:formula="2147483647 * ?f20"/>
                <draw:equation draw:name="f32" draw:formula="1026191193 * ?f20"/>
                <draw:equation draw:name="f33" draw:formula="?f24 / 85"/>
                <draw:equation draw:name="f34" draw:formula="?f25 / 105"/>
                <draw:equation draw:name="f35" draw:formula="?f26 / 85"/>
                <draw:equation draw:name="f36" draw:formula="?f27 / 105"/>
                <draw:equation draw:name="f37" draw:formula="?f28 / 85"/>
                <draw:equation draw:name="f38" draw:formula="?f29 / 85"/>
                <draw:equation draw:name="f39" draw:formula="?f30 / 105"/>
                <draw:equation draw:name="f40" draw:formula="?f31 / 105"/>
                <draw:equation draw:name="f41" draw:formula="?f32 / 105"/>
                <draw:equation draw:name="f42" draw:formula="0 / ?f22"/>
                <draw:equation draw:name="f43" draw:formula="?f1 / ?f22"/>
                <draw:equation draw:name="f44" draw:formula="0 / ?f23"/>
                <draw:equation draw:name="f45" draw:formula="?f2 / ?f23"/>
                <draw:equation draw:name="f46" draw:formula="?f33 / ?f22"/>
                <draw:equation draw:name="f47" draw:formula="?f34 / ?f23"/>
                <draw:equation draw:name="f48" draw:formula="?f35 / ?f22"/>
                <draw:equation draw:name="f49" draw:formula="?f36 / ?f23"/>
                <draw:equation draw:name="f50" draw:formula="?f37 / ?f22"/>
                <draw:equation draw:name="f51" draw:formula="?f38 / ?f22"/>
                <draw:equation draw:name="f52" draw:formula="?f39 / ?f23"/>
                <draw:equation draw:name="f53" draw:formula="?f40 / ?f23"/>
                <draw:equation draw:name="f54" draw:formula="?f41 / ?f23"/>
              </draw:enhanced-geometry>
            </draw:custom-shape>
            <draw:custom-shape svg:x="6.10258in" svg:y="0.8144in" svg:width="0.07532in" svg:height="0.09185in" draw:id="id28" draw:style-name="a80" draw:name="Freeform 36">
              <svg:title/>
              <svg:desc/>
              <text:p text:style-name="a79" text:class-names="" text:cond-style-name=""><text:span text:style-name="a78" text:class-names=""/></text:p>
              <draw:enhanced-geometry xmlns:dr3d="urn:oasis:names:tc:opendocument:xmlns:dr3d:1.0" draw:type="non-primitive" svg:viewBox="0 0 87 107" draw:enhanced-path="M ?f3 ?f4 C ?f5 ?f1 ?f6 ?f7 ?f8 ?f7 ?f9 ?f7 ?f10 ?f11 ?f10 ?f12 ?f10 ?f13 ?f14 ?f15 ?f16 ?f17 ?f18 ?f19 ?f20 ?f21 ?f20 ?f22 ?f20 ?f23 ?f24 ?f0 ?f25 ?f0 ?f26 ?f0 ?f27 ?f28 ?f29 ?f30 ?f31 ?f30 ?f31 ?f30 ?f31 ?f30 ?f32 ?f18 ?f14 ?f33 ?f34 ?f33 ?f30 ?f33 ?f35 ?f5 ?f35 ?f36 ?f35 ?f37 ?f38 ?f34 ?f19 ?f39 ?f40 ?f21 ?f1 ?f9 ?f1 ?f41 ?f1 ?f42 ?f32 ?f2 ?f43 ?f2 ?f44 ?f2 ?f45 ?f46 ?f0 ?f4 L ?f3 ?f4 Z N" draw:text-areas="?f71 ?f73 ?f72 ?f74" draw:glue-points="?f75 ?f76 ?f77 ?f76 ?f77 ?f76 ?f77 ?f76 ?f78 ?f79 ?f77 ?f80 ?f77 ?f76 ?f77 ?f76 ?f77 ?f81 ?f82 ?f83 ?f77 ?f76 ?f77 ?f76 ?f77 ?f76 ?f84 ?f76 ?f75 ?f76" draw:glue-point-leaving-directions="-90, -90, -90, -90, -90, -90, -90, -90, -90, -90, -90, -90, -90, -90, -90">
                <draw:equation draw:name="f0" draw:formula="0"/>
                <draw:equation draw:name="f1" draw:formula="87"/>
                <draw:equation draw:name="f2" draw:formula="107"/>
                <draw:equation draw:name="f3" draw:formula="17"/>
                <draw:equation draw:name="f4" draw:formula="72"/>
                <draw:equation draw:name="f5" draw:formula="18"/>
                <draw:equation draw:name="f6" draw:formula="31"/>
                <draw:equation draw:name="f7" draw:formula="92"/>
                <draw:equation draw:name="f8" draw:formula="45"/>
                <draw:equation draw:name="f9" draw:formula="55"/>
                <draw:equation draw:name="f10" draw:formula="69"/>
                <draw:equation draw:name="f11" draw:formula="90"/>
                <draw:equation draw:name="f12" draw:formula="77"/>
                <draw:equation draw:name="f13" draw:formula="64"/>
                <draw:equation draw:name="f14" draw:formula="53"/>
                <draw:equation draw:name="f15" draw:formula="62"/>
                <draw:equation draw:name="f16" draw:formula="36"/>
                <draw:equation draw:name="f17" draw:formula="58"/>
                <draw:equation draw:name="f18" draw:formula="19"/>
                <draw:equation draw:name="f19" draw:formula="54"/>
                <draw:equation draw:name="f20" draw:formula="3"/>
                <draw:equation draw:name="f21" draw:formula="49"/>
                <draw:equation draw:name="f22" draw:formula="29"/>
                <draw:equation draw:name="f23" draw:formula="8"/>
                <draw:equation draw:name="f24" draw:formula="23"/>
                <draw:equation draw:name="f25" draw:formula="41"/>
                <draw:equation draw:name="f26" draw:formula="63"/>
                <draw:equation draw:name="f27" draw:formula="81"/>
                <draw:equation draw:name="f28" draw:formula="7"/>
                <draw:equation draw:name="f29" draw:formula="83"/>
                <draw:equation draw:name="f30" draw:formula="32"/>
                <draw:equation draw:name="f31" draw:formula="66"/>
                <draw:equation draw:name="f32" draw:formula="65"/>
                <draw:equation draw:name="f33" draw:formula="15"/>
                <draw:equation draw:name="f34" draw:formula="42"/>
                <draw:equation draw:name="f35" draw:formula="20"/>
                <draw:equation draw:name="f36" draw:formula="28"/>
                <draw:equation draw:name="f37" draw:formula="40"/>
                <draw:equation draw:name="f38" draw:formula="38"/>
                <draw:equation draw:name="f39" draw:formula="46"/>
                <draw:equation draw:name="f40" draw:formula="71"/>
                <draw:equation draw:name="f41" draw:formula="75"/>
                <draw:equation draw:name="f42" draw:formula="99"/>
                <draw:equation draw:name="f43" draw:formula="44"/>
                <draw:equation draw:name="f44" draw:formula="21"/>
                <draw:equation draw:name="f45" draw:formula="1"/>
                <draw:equation draw:name="f46" draw:formula="98"/>
                <draw:equation draw:name="f47" draw:formula="?f2 - ?f0"/>
                <draw:equation draw:name="f48" draw:formula="?f1 - ?f0"/>
                <draw:equation draw:name="f49" draw:formula="?f48 / 87"/>
                <draw:equation draw:name="f50" draw:formula="?f47 / 107"/>
                <draw:equation draw:name="f51" draw:formula="1109199122 * ?f48"/>
                <draw:equation draw:name="f52" draw:formula="2147483647 * ?f47"/>
                <draw:equation draw:name="f53" draw:formula="2147483647 * ?f48"/>
                <draw:equation draw:name="f54" draw:formula="191632240 * ?f48"/>
                <draw:equation draw:name="f55" draw:formula="2054076132 * ?f47"/>
                <draw:equation draw:name="f56" draw:formula="0 * ?f47"/>
                <draw:equation draw:name="f57" draw:formula="1045198147 * ?f47"/>
                <draw:equation draw:name="f58" draw:formula="1313190482 * ?f48"/>
                <draw:equation draw:name="f59" draw:formula="1968352215 * ?f47"/>
                <draw:equation draw:name="f60" draw:formula="0 * ?f48"/>
                <draw:equation draw:name="f61" draw:formula="?f51 / 87"/>
                <draw:equation draw:name="f62" draw:formula="?f52 / 107"/>
                <draw:equation draw:name="f63" draw:formula="?f53 / 87"/>
                <draw:equation draw:name="f64" draw:formula="?f54 / 87"/>
                <draw:equation draw:name="f65" draw:formula="?f55 / 107"/>
                <draw:equation draw:name="f66" draw:formula="?f56 / 107"/>
                <draw:equation draw:name="f67" draw:formula="?f57 / 107"/>
                <draw:equation draw:name="f68" draw:formula="?f58 / 87"/>
                <draw:equation draw:name="f69" draw:formula="?f59 / 107"/>
                <draw:equation draw:name="f70" draw:formula="?f60 / 87"/>
                <draw:equation draw:name="f71" draw:formula="0 / ?f49"/>
                <draw:equation draw:name="f72" draw:formula="?f1 / ?f49"/>
                <draw:equation draw:name="f73" draw:formula="0 / ?f50"/>
                <draw:equation draw:name="f74" draw:formula="?f2 / ?f50"/>
                <draw:equation draw:name="f75" draw:formula="?f61 / ?f49"/>
                <draw:equation draw:name="f76" draw:formula="?f62 / ?f50"/>
                <draw:equation draw:name="f77" draw:formula="?f63 / ?f49"/>
                <draw:equation draw:name="f78" draw:formula="?f64 / ?f49"/>
                <draw:equation draw:name="f79" draw:formula="?f65 / ?f50"/>
                <draw:equation draw:name="f80" draw:formula="?f66 / ?f50"/>
                <draw:equation draw:name="f81" draw:formula="?f67 / ?f50"/>
                <draw:equation draw:name="f82" draw:formula="?f68 / ?f49"/>
                <draw:equation draw:name="f83" draw:formula="?f69 / ?f50"/>
                <draw:equation draw:name="f84" draw:formula="?f70 / ?f49"/>
              </draw:enhanced-geometry>
            </draw:custom-shape>
            <draw:custom-shape svg:x="6.19113in" svg:y="0.78282in" svg:width="0.0147in" svg:height="0.12162in" draw:id="id29" draw:style-name="a83" draw:name="Freeform 37">
              <svg:title/>
              <svg:desc/>
              <text:p text:style-name="a82" text:class-names="" text:cond-style-name=""><text:span text:style-name="a81" text:class-names=""/></text:p>
              <draw:enhanced-geometry xmlns:dr3d="urn:oasis:names:tc:opendocument:xmlns:dr3d:1.0" draw:type="non-primitive" svg:viewBox="0 0 40 335" draw:enhanced-path="M ?f1 ?f3 L ?f0 ?f3 ?f0 ?f0 ?f1 ?f0 ?f1 ?f3 Z M ?f0 ?f4 L ?f1 ?f4 ?f1 ?f2 ?f0 ?f2 ?f0 ?f4 Z N" draw:text-areas="?f21 ?f23 ?f22 ?f24" draw:glue-points="?f25 ?f26 ?f27 ?f26 ?f27 ?f28 ?f25 ?f28 ?f25 ?f26 ?f27 ?f29 ?f25 ?f29 ?f25 ?f30 ?f27 ?f30 ?f27 ?f29" draw:glue-point-leaving-directions="-90, -90, -90, -90, -90, -90, -90, -90, -90, -90">
                <draw:equation draw:name="f0" draw:formula="0"/>
                <draw:equation draw:name="f1" draw:formula="40"/>
                <draw:equation draw:name="f2" draw:formula="335"/>
                <draw:equation draw:name="f3" draw:formula="49"/>
                <draw:equation draw:name="f4" draw:formula="92"/>
                <draw:equation draw:name="f5" draw:formula="?f2 - ?f0"/>
                <draw:equation draw:name="f6" draw:formula="?f1 - ?f0"/>
                <draw:equation draw:name="f7" draw:formula="?f6 / 40"/>
                <draw:equation draw:name="f8" draw:formula="?f5 / 335"/>
                <draw:equation draw:name="f9" draw:formula="40 * ?f6"/>
                <draw:equation draw:name="f10" draw:formula="49 * ?f5"/>
                <draw:equation draw:name="f11" draw:formula="0 * ?f6"/>
                <draw:equation draw:name="f12" draw:formula="0 * ?f5"/>
                <draw:equation draw:name="f13" draw:formula="92 * ?f5"/>
                <draw:equation draw:name="f14" draw:formula="335 * ?f5"/>
                <draw:equation draw:name="f15" draw:formula="?f9 / 40"/>
                <draw:equation draw:name="f16" draw:formula="?f10 / 335"/>
                <draw:equation draw:name="f17" draw:formula="?f11 / 40"/>
                <draw:equation draw:name="f18" draw:formula="?f12 / 335"/>
                <draw:equation draw:name="f19" draw:formula="?f13 / 335"/>
                <draw:equation draw:name="f20" draw:formula="?f14 / 335"/>
                <draw:equation draw:name="f21" draw:formula="0 / ?f7"/>
                <draw:equation draw:name="f22" draw:formula="?f1 / ?f7"/>
                <draw:equation draw:name="f23" draw:formula="0 / ?f8"/>
                <draw:equation draw:name="f24" draw:formula="?f2 / ?f8"/>
                <draw:equation draw:name="f25" draw:formula="?f15 / ?f7"/>
                <draw:equation draw:name="f26" draw:formula="?f16 / ?f8"/>
                <draw:equation draw:name="f27" draw:formula="?f17 / ?f7"/>
                <draw:equation draw:name="f28" draw:formula="?f18 / ?f8"/>
                <draw:equation draw:name="f29" draw:formula="?f19 / ?f8"/>
                <draw:equation draw:name="f30" draw:formula="?f20 / ?f8"/>
              </draw:enhanced-geometry>
            </draw:custom-shape>
            <draw:custom-shape svg:x="6.21979in" svg:y="0.8144in" svg:width="0.08561in" svg:height="0.09185in" draw:id="id30" draw:style-name="a86" draw:name="Freeform 38">
              <svg:title/>
              <svg:desc/>
              <text:p text:style-name="a85" text:class-names="" text:cond-style-name=""><text:span text:style-name="a84" text:class-names=""/></text:p>
              <draw:enhanced-geometry xmlns:dr3d="urn:oasis:names:tc:opendocument:xmlns:dr3d:1.0" draw:type="non-primitive" svg:viewBox="0 0 99 107" draw:enhanced-path="M ?f3 ?f0 C ?f4 ?f0 ?f1 ?f5 ?f1 ?f6 ?f1 ?f7 ?f4 ?f2 ?f3 ?f2 ?f8 ?f2 ?f0 ?f7 ?f0 ?f6 ?f0 ?f5 ?f8 ?f0 ?f3 ?f0 Z M ?f3 ?f9 C ?f10 ?f9 ?f11 ?f12 ?f11 ?f6 ?f11 ?f13 ?f10 ?f14 ?f3 ?f14 ?f15 ?f14 ?f8 ?f13 ?f8 ?f6 ?f8 ?f12 ?f15 ?f9 ?f3 ?f9 Z N" draw:text-areas="?f32 ?f34 ?f33 ?f35" draw:glue-points="?f36 ?f37 ?f36 ?f38 ?f36 ?f38 ?f39 ?f38 ?f36 ?f37 ?f36 ?f38 ?f36 ?f38 ?f36 ?f40 ?f41 ?f38 ?f36 ?f38" draw:glue-point-leaving-directions="-90, -90, -90, -90, -90, -90, -90, -90, -90, -90">
                <draw:equation draw:name="f0" draw:formula="0"/>
                <draw:equation draw:name="f1" draw:formula="99"/>
                <draw:equation draw:name="f2" draw:formula="107"/>
                <draw:equation draw:name="f3" draw:formula="49"/>
                <draw:equation draw:name="f4" draw:formula="82"/>
                <draw:equation draw:name="f5" draw:formula="24"/>
                <draw:equation draw:name="f6" draw:formula="54"/>
                <draw:equation draw:name="f7" draw:formula="84"/>
                <draw:equation draw:name="f8" draw:formula="17"/>
                <draw:equation draw:name="f9" draw:formula="92"/>
                <draw:equation draw:name="f10" draw:formula="67"/>
                <draw:equation draw:name="f11" draw:formula="81"/>
                <draw:equation draw:name="f12" draw:formula="78"/>
                <draw:equation draw:name="f13" draw:formula="29"/>
                <draw:equation draw:name="f14" draw:formula="15"/>
                <draw:equation draw:name="f15" draw:formula="32"/>
                <draw:equation draw:name="f16" draw:formula="?f2 - ?f0"/>
                <draw:equation draw:name="f17" draw:formula="?f1 - ?f0"/>
                <draw:equation draw:name="f18" draw:formula="?f17 / 99"/>
                <draw:equation draw:name="f19" draw:formula="?f16 / 107"/>
                <draw:equation draw:name="f20" draw:formula="2147483647 * ?f17"/>
                <draw:equation draw:name="f21" draw:formula="0 * ?f16"/>
                <draw:equation draw:name="f22" draw:formula="2147483647 * ?f16"/>
                <draw:equation draw:name="f23" draw:formula="0 * ?f17"/>
                <draw:equation draw:name="f24" draw:formula="1045198147 * ?f16"/>
                <draw:equation draw:name="f25" draw:formula="1084863573 * ?f17"/>
                <draw:equation draw:name="f26" draw:formula="?f20 / 99"/>
                <draw:equation draw:name="f27" draw:formula="?f21 / 107"/>
                <draw:equation draw:name="f28" draw:formula="?f22 / 107"/>
                <draw:equation draw:name="f29" draw:formula="?f23 / 99"/>
                <draw:equation draw:name="f30" draw:formula="?f24 / 107"/>
                <draw:equation draw:name="f31" draw:formula="?f25 / 99"/>
                <draw:equation draw:name="f32" draw:formula="0 / ?f18"/>
                <draw:equation draw:name="f33" draw:formula="?f1 / ?f18"/>
                <draw:equation draw:name="f34" draw:formula="0 / ?f19"/>
                <draw:equation draw:name="f35" draw:formula="?f2 / ?f19"/>
                <draw:equation draw:name="f36" draw:formula="?f26 / ?f18"/>
                <draw:equation draw:name="f37" draw:formula="?f27 / ?f19"/>
                <draw:equation draw:name="f38" draw:formula="?f28 / ?f19"/>
                <draw:equation draw:name="f39" draw:formula="?f29 / ?f18"/>
                <draw:equation draw:name="f40" draw:formula="?f30 / ?f19"/>
                <draw:equation draw:name="f41" draw:formula="?f31 / ?f18"/>
              </draw:enhanced-geometry>
            </draw:custom-shape>
            <draw:custom-shape svg:x="6.31862in" svg:y="0.8144in" svg:width="0.07385in" svg:height="0.09003in" draw:id="id31" draw:style-name="a89" draw:name="Freeform 39">
              <svg:title/>
              <svg:desc/>
              <text:p text:style-name="a88" text:class-names="" text:cond-style-name=""><text:span text:style-name="a87" text:class-names=""/></text:p>
              <draw:enhanced-geometry xmlns:dr3d="urn:oasis:names:tc:opendocument:xmlns:dr3d:1.0" draw:type="non-primitive" svg:viewBox="0 0 85 105" draw:enhanced-path="M ?f0 ?f3 C ?f4 ?f3 ?f4 ?f3 ?f4 ?f3 ?f4 ?f5 ?f4 ?f5 ?f4 ?f5 ?f4 ?f5 ?f4 ?f5 ?f4 ?f5 ?f6 ?f7 ?f8 ?f0 ?f9 ?f0 ?f10 ?f0 ?f1 ?f11 ?f1 ?f12 ?f1 ?f2 ?f1 ?f2 ?f1 ?f2 ?f13 ?f2 ?f13 ?f2 ?f13 ?f2 ?f13 ?f8 ?f13 ?f8 ?f13 ?f8 ?f13 ?f6 ?f14 ?f11 ?f15 ?f11 ?f16 ?f11 ?f17 ?f18 ?f17 ?f15 ?f17 ?f2 ?f17 ?f2 ?f17 ?f2 ?f0 ?f2 ?f0 ?f2 ?f0 ?f2 L ?f0 ?f3 Z N" draw:text-areas="?f41 ?f43 ?f42 ?f44" draw:glue-points="?f45 ?f46 ?f47 ?f46 ?f47 ?f48 ?f47 ?f48 ?f49 ?f50 ?f49 ?f51 ?f49 ?f51 ?f49 ?f51 ?f49 ?f51 ?f49 ?f52 ?f53 ?f51 ?f53 ?f51 ?f45 ?f51 ?f45 ?f46" draw:glue-point-leaving-directions="-90, -90, -90, -90, -90, -90, -90, -90, -90, -90, -90, -90, -90, -90">
                <draw:equation draw:name="f0" draw:formula="0"/>
                <draw:equation draw:name="f1" draw:formula="85"/>
                <draw:equation draw:name="f2" draw:formula="105"/>
                <draw:equation draw:name="f3" draw:formula="2"/>
                <draw:equation draw:name="f4" draw:formula="16"/>
                <draw:equation draw:name="f5" draw:formula="19"/>
                <draw:equation draw:name="f6" draw:formula="23"/>
                <draw:equation draw:name="f7" draw:formula="6"/>
                <draw:equation draw:name="f8" draw:formula="35"/>
                <draw:equation draw:name="f9" draw:formula="50"/>
                <draw:equation draw:name="f10" draw:formula="77"/>
                <draw:equation draw:name="f11" draw:formula="15"/>
                <draw:equation draw:name="f12" draw:formula="37"/>
                <draw:equation draw:name="f13" draw:formula="68"/>
                <draw:equation draw:name="f14" draw:formula="60"/>
                <draw:equation draw:name="f15" draw:formula="47"/>
                <draw:equation draw:name="f16" draw:formula="27"/>
                <draw:equation draw:name="f17" draw:formula="17"/>
                <draw:equation draw:name="f18" draw:formula="28"/>
                <draw:equation draw:name="f19" draw:formula="?f2 - ?f0"/>
                <draw:equation draw:name="f20" draw:formula="?f1 - ?f0"/>
                <draw:equation draw:name="f21" draw:formula="?f20 / 85"/>
                <draw:equation draw:name="f22" draw:formula="?f19 / 105"/>
                <draw:equation draw:name="f23" draw:formula="0 * ?f20"/>
                <draw:equation draw:name="f24" draw:formula="146089372 * ?f19"/>
                <draw:equation draw:name="f25" draw:formula="1139571827 * ?f20"/>
                <draw:equation draw:name="f26" draw:formula="1307302972 * ?f19"/>
                <draw:equation draw:name="f27" draw:formula="2147483647 * ?f20"/>
                <draw:equation draw:name="f28" draw:formula="0 * ?f19"/>
                <draw:equation draw:name="f29" draw:formula="2147483647 * ?f19"/>
                <draw:equation draw:name="f30" draw:formula="1026191193 * ?f19"/>
                <draw:equation draw:name="f31" draw:formula="1202676153 * ?f20"/>
                <draw:equation draw:name="f32" draw:formula="?f23 / 85"/>
                <draw:equation draw:name="f33" draw:formula="?f24 / 105"/>
                <draw:equation draw:name="f34" draw:formula="?f25 / 85"/>
                <draw:equation draw:name="f35" draw:formula="?f26 / 105"/>
                <draw:equation draw:name="f36" draw:formula="?f27 / 85"/>
                <draw:equation draw:name="f37" draw:formula="?f28 / 105"/>
                <draw:equation draw:name="f38" draw:formula="?f29 / 105"/>
                <draw:equation draw:name="f39" draw:formula="?f30 / 105"/>
                <draw:equation draw:name="f40" draw:formula="?f31 / 85"/>
                <draw:equation draw:name="f41" draw:formula="0 / ?f21"/>
                <draw:equation draw:name="f42" draw:formula="?f1 / ?f21"/>
                <draw:equation draw:name="f43" draw:formula="0 / ?f22"/>
                <draw:equation draw:name="f44" draw:formula="?f2 / ?f22"/>
                <draw:equation draw:name="f45" draw:formula="?f32 / ?f21"/>
                <draw:equation draw:name="f46" draw:formula="?f33 / ?f22"/>
                <draw:equation draw:name="f47" draw:formula="?f34 / ?f21"/>
                <draw:equation draw:name="f48" draw:formula="?f35 / ?f22"/>
                <draw:equation draw:name="f49" draw:formula="?f36 / ?f21"/>
                <draw:equation draw:name="f50" draw:formula="?f37 / ?f22"/>
                <draw:equation draw:name="f51" draw:formula="?f38 / ?f22"/>
                <draw:equation draw:name="f52" draw:formula="?f39 / ?f22"/>
                <draw:equation draw:name="f53" draw:formula="?f40 / ?f21"/>
              </draw:enhanced-geometry>
            </draw:custom-shape>
            <draw:custom-shape svg:x="6.40459in" svg:y="0.8144in" svg:width="0.07532in" svg:height="0.09185in" draw:id="id32" draw:style-name="a92" draw:name="Freeform 40">
              <svg:title/>
              <svg:desc/>
              <text:p text:style-name="a91" text:class-names="" text:cond-style-name=""><text:span text:style-name="a90" text:class-names=""/></text:p>
              <draw:enhanced-geometry xmlns:dr3d="urn:oasis:names:tc:opendocument:xmlns:dr3d:1.0" draw:type="non-primitive" svg:viewBox="0 0 87 107" draw:enhanced-path="M ?f3 ?f4 C ?f5 ?f1 ?f6 ?f7 ?f8 ?f7 ?f9 ?f7 ?f10 ?f11 ?f10 ?f12 ?f10 ?f13 ?f14 ?f15 ?f16 ?f17 ?f18 ?f19 ?f20 ?f21 ?f20 ?f22 ?f20 ?f23 ?f24 ?f0 ?f25 ?f0 ?f26 ?f0 ?f27 ?f28 ?f29 ?f30 ?f31 ?f30 ?f31 ?f30 ?f31 ?f30 ?f32 ?f18 ?f14 ?f33 ?f34 ?f33 ?f30 ?f33 ?f35 ?f5 ?f35 ?f36 ?f35 ?f37 ?f38 ?f34 ?f19 ?f39 ?f40 ?f21 ?f1 ?f9 ?f1 ?f41 ?f1 ?f42 ?f13 ?f2 ?f43 ?f2 ?f44 ?f2 ?f45 ?f46 ?f0 ?f4 L ?f3 ?f4 Z N" draw:text-areas="?f71 ?f73 ?f72 ?f74" draw:glue-points="?f75 ?f76 ?f77 ?f76 ?f77 ?f76 ?f77 ?f76 ?f78 ?f79 ?f77 ?f80 ?f77 ?f76 ?f77 ?f76 ?f77 ?f81 ?f82 ?f83 ?f77 ?f76 ?f77 ?f76 ?f77 ?f76 ?f84 ?f76 ?f75 ?f76" draw:glue-point-leaving-directions="-90, -90, -90, -90, -90, -90, -90, -90, -90, -90, -90, -90, -90, -90, -90">
                <draw:equation draw:name="f0" draw:formula="0"/>
                <draw:equation draw:name="f1" draw:formula="87"/>
                <draw:equation draw:name="f2" draw:formula="107"/>
                <draw:equation draw:name="f3" draw:formula="17"/>
                <draw:equation draw:name="f4" draw:formula="72"/>
                <draw:equation draw:name="f5" draw:formula="18"/>
                <draw:equation draw:name="f6" draw:formula="31"/>
                <draw:equation draw:name="f7" draw:formula="92"/>
                <draw:equation draw:name="f8" draw:formula="45"/>
                <draw:equation draw:name="f9" draw:formula="55"/>
                <draw:equation draw:name="f10" draw:formula="69"/>
                <draw:equation draw:name="f11" draw:formula="90"/>
                <draw:equation draw:name="f12" draw:formula="77"/>
                <draw:equation draw:name="f13" draw:formula="64"/>
                <draw:equation draw:name="f14" draw:formula="53"/>
                <draw:equation draw:name="f15" draw:formula="62"/>
                <draw:equation draw:name="f16" draw:formula="36"/>
                <draw:equation draw:name="f17" draw:formula="58"/>
                <draw:equation draw:name="f18" draw:formula="19"/>
                <draw:equation draw:name="f19" draw:formula="54"/>
                <draw:equation draw:name="f20" draw:formula="2"/>
                <draw:equation draw:name="f21" draw:formula="49"/>
                <draw:equation draw:name="f22" draw:formula="29"/>
                <draw:equation draw:name="f23" draw:formula="8"/>
                <draw:equation draw:name="f24" draw:formula="23"/>
                <draw:equation draw:name="f25" draw:formula="41"/>
                <draw:equation draw:name="f26" draw:formula="63"/>
                <draw:equation draw:name="f27" draw:formula="81"/>
                <draw:equation draw:name="f28" draw:formula="7"/>
                <draw:equation draw:name="f29" draw:formula="83"/>
                <draw:equation draw:name="f30" draw:formula="32"/>
                <draw:equation draw:name="f31" draw:formula="66"/>
                <draw:equation draw:name="f32" draw:formula="65"/>
                <draw:equation draw:name="f33" draw:formula="15"/>
                <draw:equation draw:name="f34" draw:formula="42"/>
                <draw:equation draw:name="f35" draw:formula="20"/>
                <draw:equation draw:name="f36" draw:formula="28"/>
                <draw:equation draw:name="f37" draw:formula="40"/>
                <draw:equation draw:name="f38" draw:formula="38"/>
                <draw:equation draw:name="f39" draw:formula="46"/>
                <draw:equation draw:name="f40" draw:formula="70"/>
                <draw:equation draw:name="f41" draw:formula="75"/>
                <draw:equation draw:name="f42" draw:formula="99"/>
                <draw:equation draw:name="f43" draw:formula="44"/>
                <draw:equation draw:name="f44" draw:formula="21"/>
                <draw:equation draw:name="f45" draw:formula="1"/>
                <draw:equation draw:name="f46" draw:formula="98"/>
                <draw:equation draw:name="f47" draw:formula="?f2 - ?f0"/>
                <draw:equation draw:name="f48" draw:formula="?f1 - ?f0"/>
                <draw:equation draw:name="f49" draw:formula="?f48 / 87"/>
                <draw:equation draw:name="f50" draw:formula="?f47 / 107"/>
                <draw:equation draw:name="f51" draw:formula="1109199122 * ?f48"/>
                <draw:equation draw:name="f52" draw:formula="2147483647 * ?f47"/>
                <draw:equation draw:name="f53" draw:formula="2147483647 * ?f48"/>
                <draw:equation draw:name="f54" draw:formula="141030893 * ?f48"/>
                <draw:equation draw:name="f55" draw:formula="2054076132 * ?f47"/>
                <draw:equation draw:name="f56" draw:formula="0 * ?f47"/>
                <draw:equation draw:name="f57" draw:formula="1045198147 * ?f47"/>
                <draw:equation draw:name="f58" draw:formula="1313190482 * ?f48"/>
                <draw:equation draw:name="f59" draw:formula="1968352215 * ?f47"/>
                <draw:equation draw:name="f60" draw:formula="0 * ?f48"/>
                <draw:equation draw:name="f61" draw:formula="?f51 / 87"/>
                <draw:equation draw:name="f62" draw:formula="?f52 / 107"/>
                <draw:equation draw:name="f63" draw:formula="?f53 / 87"/>
                <draw:equation draw:name="f64" draw:formula="?f54 / 87"/>
                <draw:equation draw:name="f65" draw:formula="?f55 / 107"/>
                <draw:equation draw:name="f66" draw:formula="?f56 / 107"/>
                <draw:equation draw:name="f67" draw:formula="?f57 / 107"/>
                <draw:equation draw:name="f68" draw:formula="?f58 / 87"/>
                <draw:equation draw:name="f69" draw:formula="?f59 / 107"/>
                <draw:equation draw:name="f70" draw:formula="?f60 / 87"/>
                <draw:equation draw:name="f71" draw:formula="0 / ?f49"/>
                <draw:equation draw:name="f72" draw:formula="?f1 / ?f49"/>
                <draw:equation draw:name="f73" draw:formula="0 / ?f50"/>
                <draw:equation draw:name="f74" draw:formula="?f2 / ?f50"/>
                <draw:equation draw:name="f75" draw:formula="?f61 / ?f49"/>
                <draw:equation draw:name="f76" draw:formula="?f62 / ?f50"/>
                <draw:equation draw:name="f77" draw:formula="?f63 / ?f49"/>
                <draw:equation draw:name="f78" draw:formula="?f64 / ?f49"/>
                <draw:equation draw:name="f79" draw:formula="?f65 / ?f50"/>
                <draw:equation draw:name="f80" draw:formula="?f66 / ?f50"/>
                <draw:equation draw:name="f81" draw:formula="?f67 / ?f50"/>
                <draw:equation draw:name="f82" draw:formula="?f68 / ?f49"/>
                <draw:equation draw:name="f83" draw:formula="?f69 / ?f50"/>
                <draw:equation draw:name="f84" draw:formula="?f70 / ?f49"/>
              </draw:enhanced-geometry>
            </draw:custom-shape>
            <draw:custom-shape svg:x="5.93835in" svg:y="0.16457in" svg:width="0.00625in" svg:height="0.01198in" draw:id="id33" draw:style-name="a95" draw:name="Freeform 41">
              <svg:title/>
              <svg:desc/>
              <text:p text:style-name="a94" text:class-names="" text:cond-style-name=""><text:span text:style-name="a93" text:class-names=""/></text:p>
              <draw:enhanced-geometry xmlns:dr3d="urn:oasis:names:tc:opendocument:xmlns:dr3d:1.0" draw:type="non-primitive" svg:viewBox="0 0 7 14" draw:enhanced-path="M ?f3 ?f0 C ?f4 ?f3 ?f0 ?f5 ?f0 ?f1 ?f0 ?f6 ?f3 ?f7 ?f8 ?f2 ?f5 ?f7 ?f1 ?f9 ?f1 ?f1 ?f1 ?f8 ?f8 ?f4 ?f3 ?f0 N" draw:text-areas="?f28 ?f30 ?f29 ?f31" draw:glue-points="?f32 ?f33 ?f34 ?f35 ?f36 ?f37 ?f38 ?f35 ?f32 ?f33" draw:glue-point-leaving-directions="-90, -90, -90, -90, -90">
                <draw:equation draw:name="f0" draw:formula="0"/>
                <draw:equation draw:name="f1" draw:formula="7"/>
                <draw:equation draw:name="f2" draw:formula="14"/>
                <draw:equation draw:name="f3" draw:formula="3"/>
                <draw:equation draw:name="f4" draw:formula="1"/>
                <draw:equation draw:name="f5" draw:formula="5"/>
                <draw:equation draw:name="f6" draw:formula="10"/>
                <draw:equation draw:name="f7" draw:formula="11"/>
                <draw:equation draw:name="f8" draw:formula="4"/>
                <draw:equation draw:name="f9" draw:formula="9"/>
                <draw:equation draw:name="f10" draw:formula="?f2 - ?f0"/>
                <draw:equation draw:name="f11" draw:formula="?f1 - ?f0"/>
                <draw:equation draw:name="f12" draw:formula="?f11 / 7"/>
                <draw:equation draw:name="f13" draw:formula="?f10 / 14"/>
                <draw:equation draw:name="f14" draw:formula="355732354 * ?f11"/>
                <draw:equation draw:name="f15" draw:formula="0 * ?f10"/>
                <draw:equation draw:name="f16" draw:formula="0 * ?f11"/>
                <draw:equation draw:name="f17" draw:formula="474997760 * ?f10"/>
                <draw:equation draw:name="f18" draw:formula="500995095 * ?f11"/>
                <draw:equation draw:name="f19" draw:formula="928939980 * ?f10"/>
                <draw:equation draw:name="f20" draw:formula="863921431 * ?f11"/>
                <draw:equation draw:name="f21" draw:formula="?f14 / 7"/>
                <draw:equation draw:name="f22" draw:formula="?f15 / 14"/>
                <draw:equation draw:name="f23" draw:formula="?f16 / 7"/>
                <draw:equation draw:name="f24" draw:formula="?f17 / 14"/>
                <draw:equation draw:name="f25" draw:formula="?f18 / 7"/>
                <draw:equation draw:name="f26" draw:formula="?f19 / 14"/>
                <draw:equation draw:name="f27" draw:formula="?f20 / 7"/>
                <draw:equation draw:name="f28" draw:formula="0 / ?f12"/>
                <draw:equation draw:name="f29" draw:formula="?f1 / ?f12"/>
                <draw:equation draw:name="f30" draw:formula="0 / ?f13"/>
                <draw:equation draw:name="f31" draw:formula="?f2 / ?f13"/>
                <draw:equation draw:name="f32" draw:formula="?f21 / ?f12"/>
                <draw:equation draw:name="f33" draw:formula="?f22 / ?f13"/>
                <draw:equation draw:name="f34" draw:formula="?f23 / ?f12"/>
                <draw:equation draw:name="f35" draw:formula="?f24 / ?f13"/>
                <draw:equation draw:name="f36" draw:formula="?f25 / ?f12"/>
                <draw:equation draw:name="f37" draw:formula="?f26 / ?f13"/>
                <draw:equation draw:name="f38" draw:formula="?f27 / ?f12"/>
              </draw:enhanced-geometry>
            </draw:custom-shape>
            <draw:custom-shape svg:x="5.97326in" svg:y="0.16457in" svg:width="0.00588in" svg:height="0.01198in" draw:id="id34" draw:style-name="a98" draw:name="Freeform 42">
              <svg:title/>
              <svg:desc/>
              <text:p text:style-name="a97" text:class-names="" text:cond-style-name=""><text:span text:style-name="a96" text:class-names=""/></text:p>
              <draw:enhanced-geometry xmlns:dr3d="urn:oasis:names:tc:opendocument:xmlns:dr3d:1.0" draw:type="non-primitive" svg:viewBox="0 0 7 14" draw:enhanced-path="M ?f3 ?f0 C ?f4 ?f5 ?f1 ?f6 ?f1 ?f1 ?f1 ?f7 ?f6 ?f8 ?f5 ?f2 ?f9 ?f8 ?f0 ?f10 ?f11 ?f1 ?f11 ?f3 ?f3 ?f11 ?f3 ?f0 N" draw:text-areas="?f30 ?f32 ?f31 ?f33" draw:glue-points="?f34 ?f35 ?f36 ?f37 ?f38 ?f39 ?f40 ?f37 ?f34 ?f35" draw:glue-point-leaving-directions="-90, -90, -90, -90, -90">
                <draw:equation draw:name="f0" draw:formula="0"/>
                <draw:equation draw:name="f1" draw:formula="7"/>
                <draw:equation draw:name="f2" draw:formula="14"/>
                <draw:equation draw:name="f3" draw:formula="4"/>
                <draw:equation draw:name="f4" draw:formula="6"/>
                <draw:equation draw:name="f5" draw:formula="3"/>
                <draw:equation draw:name="f6" draw:formula="5"/>
                <draw:equation draw:name="f7" draw:formula="10"/>
                <draw:equation draw:name="f8" draw:formula="11"/>
                <draw:equation draw:name="f9" draw:formula="2"/>
                <draw:equation draw:name="f10" draw:formula="9"/>
                <draw:equation draw:name="f11" draw:formula="1"/>
                <draw:equation draw:name="f12" draw:formula="?f2 - ?f0"/>
                <draw:equation draw:name="f13" draw:formula="?f1 - ?f0"/>
                <draw:equation draw:name="f14" draw:formula="?f13 / 7"/>
                <draw:equation draw:name="f15" draw:formula="?f12 / 14"/>
                <draw:equation draw:name="f16" draw:formula="139406645 * ?f13"/>
                <draw:equation draw:name="f17" draw:formula="0 * ?f12"/>
                <draw:equation draw:name="f18" draw:formula="245939278 * ?f13"/>
                <draw:equation draw:name="f19" draw:formula="474997760 * ?f12"/>
                <draw:equation draw:name="f20" draw:formula="107598434 * ?f13"/>
                <draw:equation draw:name="f21" draw:formula="928939980 * ?f12"/>
                <draw:equation draw:name="f22" draw:formula="31555109 * ?f13"/>
                <draw:equation draw:name="f23" draw:formula="?f16 / 7"/>
                <draw:equation draw:name="f24" draw:formula="?f17 / 14"/>
                <draw:equation draw:name="f25" draw:formula="?f18 / 7"/>
                <draw:equation draw:name="f26" draw:formula="?f19 / 14"/>
                <draw:equation draw:name="f27" draw:formula="?f20 / 7"/>
                <draw:equation draw:name="f28" draw:formula="?f21 / 14"/>
                <draw:equation draw:name="f29" draw:formula="?f22 / 7"/>
                <draw:equation draw:name="f30" draw:formula="0 / ?f14"/>
                <draw:equation draw:name="f31" draw:formula="?f1 / ?f14"/>
                <draw:equation draw:name="f32" draw:formula="0 / ?f15"/>
                <draw:equation draw:name="f33" draw:formula="?f2 / ?f15"/>
                <draw:equation draw:name="f34" draw:formula="?f23 / ?f14"/>
                <draw:equation draw:name="f35" draw:formula="?f24 / ?f15"/>
                <draw:equation draw:name="f36" draw:formula="?f25 / ?f14"/>
                <draw:equation draw:name="f37" draw:formula="?f26 / ?f15"/>
                <draw:equation draw:name="f38" draw:formula="?f27 / ?f14"/>
                <draw:equation draw:name="f39" draw:formula="?f28 / ?f15"/>
                <draw:equation draw:name="f40" draw:formula="?f29 / ?f14"/>
              </draw:enhanced-geometry>
            </draw:custom-shape>
            <draw:custom-shape svg:x="5.91741in" svg:y="0.15767in" svg:width="0.00551in" svg:height="0.00508in" draw:id="id35" draw:style-name="a101" draw:name="Oval 43">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1667in" svg:y="0.16348in" svg:width="0.00514in" svg:height="0.00508in" draw:id="id36" draw:style-name="a104" draw:name="Oval 44">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1851in" svg:y="0.16965in" svg:width="0.00441in" svg:height="0.00508in" draw:id="id37" draw:style-name="a107" draw:name="Oval 45">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3137in" svg:y="0.14642in" svg:width="0.00441in" svg:height="0.00508in" draw:id="id38" draw:style-name="a110" draw:name="Oval 46">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2549in" svg:y="0.14823in" svg:width="0.00404in" svg:height="0.00508in" draw:id="id39" draw:style-name="a113" draw:name="Oval 47">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1998in" svg:y="0.15259in" svg:width="0.00551in" svg:height="0.00508in" draw:id="id40" draw:style-name="a116" draw:name="Oval 48">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3762in" svg:y="0.14714in" svg:width="0.00514in" svg:height="0.00436in" draw:id="id41" draw:style-name="a119" draw:name="Oval 49">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435in" svg:y="0.14896in" svg:width="0.00514in" svg:height="0.00436in" draw:id="id42" draw:style-name="a122" draw:name="Oval 50">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4974in" svg:y="0.1515in" svg:width="0.00441in" svg:height="0.00436in" draw:id="id43" draw:style-name="a125" draw:name="Oval 51">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9493in" svg:y="0.15767in" svg:width="0.00514in" svg:height="0.00508in" draw:id="id44" draw:style-name="a128" draw:name="Oval 52">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9567in" svg:y="0.16348in" svg:width="0.00514in" svg:height="0.00508in" draw:id="id45" draw:style-name="a131" draw:name="Oval 53">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9493in" svg:y="0.16965in" svg:width="0.00514in" svg:height="0.00508in" draw:id="id46" draw:style-name="a134" draw:name="Oval 54">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8171in" svg:y="0.14642in" svg:width="0.00514in" svg:height="0.00508in" draw:id="id47" draw:style-name="a137" draw:name="Oval 55">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8795in" svg:y="0.14823in" svg:width="0.00514in" svg:height="0.00508in" draw:id="id48" draw:style-name="a140" draw:name="Oval 56">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9236in" svg:y="0.15259in" svg:width="0.00514in" svg:height="0.00508in" draw:id="id49" draw:style-name="a143" draw:name="Oval 57">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7583in" svg:y="0.14714in" svg:width="0.00404in" svg:height="0.00436in" draw:id="id50" draw:style-name="a146" draw:name="Oval 58">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6958in" svg:y="0.14896in" svg:width="0.00441in" svg:height="0.00436in" draw:id="id51" draw:style-name="a149" draw:name="Oval 59">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637in" svg:y="0.1515in" svg:width="0.00514in" svg:height="0.00436in" draw:id="id52" draw:style-name="a152" draw:name="Oval 60">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95489in" svg:y="0.15586in" svg:width="0.00257in" svg:height="0.01125in" draw:id="id53" draw:style-name="a155" draw:name="Freeform 61">
              <svg:title/>
              <svg:desc/>
              <text:p text:style-name="a154" text:class-names="" text:cond-style-name=""><text:span text:style-name="a153" text:class-names=""/></text:p>
              <draw:enhanced-geometry xmlns:dr3d="urn:oasis:names:tc:opendocument:xmlns:dr3d:1.0" draw:type="non-primitive" svg:viewBox="0 0 3 13" draw:enhanced-path="M ?f0 ?f2 C ?f1 ?f2 ?f1 ?f2 ?f1 ?f2 ?f1 ?f3 ?f1 ?f3 ?f1 ?f3 ?f4 ?f3 ?f3 ?f0 ?f0 ?f0 L ?f0 ?f2 Z N" draw:text-areas="?f19 ?f21 ?f20 ?f22" draw:glue-points="?f23 ?f24 ?f25 ?f24 ?f25 ?f26 ?f23 ?f27 ?f23 ?f24" draw:glue-point-leaving-directions="-90, -90, -90, -90, -90">
                <draw:equation draw:name="f0" draw:formula="0"/>
                <draw:equation draw:name="f1" draw:formula="3"/>
                <draw:equation draw:name="f2" draw:formula="13"/>
                <draw:equation draw:name="f3" draw:formula="1"/>
                <draw:equation draw:name="f4" draw:formula="2"/>
                <draw:equation draw:name="f5" draw:formula="?f2 - ?f0"/>
                <draw:equation draw:name="f6" draw:formula="?f1 - ?f0"/>
                <draw:equation draw:name="f7" draw:formula="?f6 / 3"/>
                <draw:equation draw:name="f8" draw:formula="?f5 / 13"/>
                <draw:equation draw:name="f9" draw:formula="0 * ?f6"/>
                <draw:equation draw:name="f10" draw:formula="1095220471 * ?f5"/>
                <draw:equation draw:name="f11" draw:formula="155151439 * ?f6"/>
                <draw:equation draw:name="f12" draw:formula="75525717 * ?f5"/>
                <draw:equation draw:name="f13" draw:formula="0 * ?f5"/>
                <draw:equation draw:name="f14" draw:formula="?f9 / 3"/>
                <draw:equation draw:name="f15" draw:formula="?f10 / 13"/>
                <draw:equation draw:name="f16" draw:formula="?f11 / 3"/>
                <draw:equation draw:name="f17" draw:formula="?f12 / 13"/>
                <draw:equation draw:name="f18" draw:formula="?f13 / 13"/>
                <draw:equation draw:name="f19" draw:formula="0 / ?f7"/>
                <draw:equation draw:name="f20" draw:formula="?f1 / ?f7"/>
                <draw:equation draw:name="f21" draw:formula="0 / ?f8"/>
                <draw:equation draw:name="f22" draw:formula="?f2 / ?f8"/>
                <draw:equation draw:name="f23" draw:formula="?f14 / ?f7"/>
                <draw:equation draw:name="f24" draw:formula="?f15 / ?f8"/>
                <draw:equation draw:name="f25" draw:formula="?f16 / ?f7"/>
                <draw:equation draw:name="f26" draw:formula="?f17 / ?f8"/>
                <draw:equation draw:name="f27" draw:formula="?f18 / ?f8"/>
              </draw:enhanced-geometry>
            </draw:custom-shape>
            <draw:custom-shape svg:x="5.96003in" svg:y="0.15586in" svg:width="0.00257in" svg:height="0.01125in" draw:id="id54" draw:style-name="a158" draw:name="Freeform 62">
              <svg:title/>
              <svg:desc/>
              <text:p text:style-name="a157" text:class-names="" text:cond-style-name=""><text:span text:style-name="a156" text:class-names=""/></text:p>
              <draw:enhanced-geometry xmlns:dr3d="urn:oasis:names:tc:opendocument:xmlns:dr3d:1.0" draw:type="non-primitive" svg:viewBox="0 0 3 13" draw:enhanced-path="M ?f1 ?f0 C ?f3 ?f0 ?f4 ?f4 ?f0 ?f4 ?f0 ?f2 ?f0 ?f2 ?f0 ?f2 ?f1 ?f2 ?f1 ?f2 ?f1 ?f2 L ?f1 ?f0 Z N" draw:text-areas="?f19 ?f21 ?f20 ?f22" draw:glue-points="?f23 ?f24 ?f25 ?f26 ?f25 ?f27 ?f23 ?f27 ?f23 ?f24" draw:glue-point-leaving-directions="-90, -90, -90, -90, -90">
                <draw:equation draw:name="f0" draw:formula="0"/>
                <draw:equation draw:name="f1" draw:formula="3"/>
                <draw:equation draw:name="f2" draw:formula="13"/>
                <draw:equation draw:name="f3" draw:formula="2"/>
                <draw:equation draw:name="f4" draw:formula="1"/>
                <draw:equation draw:name="f5" draw:formula="?f2 - ?f0"/>
                <draw:equation draw:name="f6" draw:formula="?f1 - ?f0"/>
                <draw:equation draw:name="f7" draw:formula="?f6 / 3"/>
                <draw:equation draw:name="f8" draw:formula="?f5 / 13"/>
                <draw:equation draw:name="f9" draw:formula="155151439 * ?f6"/>
                <draw:equation draw:name="f10" draw:formula="0 * ?f5"/>
                <draw:equation draw:name="f11" draw:formula="0 * ?f6"/>
                <draw:equation draw:name="f12" draw:formula="75525717 * ?f5"/>
                <draw:equation draw:name="f13" draw:formula="1095220471 * ?f5"/>
                <draw:equation draw:name="f14" draw:formula="?f9 / 3"/>
                <draw:equation draw:name="f15" draw:formula="?f10 / 13"/>
                <draw:equation draw:name="f16" draw:formula="?f11 / 3"/>
                <draw:equation draw:name="f17" draw:formula="?f12 / 13"/>
                <draw:equation draw:name="f18" draw:formula="?f13 / 13"/>
                <draw:equation draw:name="f19" draw:formula="0 / ?f7"/>
                <draw:equation draw:name="f20" draw:formula="?f1 / ?f7"/>
                <draw:equation draw:name="f21" draw:formula="0 / ?f8"/>
                <draw:equation draw:name="f22" draw:formula="?f2 / ?f8"/>
                <draw:equation draw:name="f23" draw:formula="?f14 / ?f7"/>
                <draw:equation draw:name="f24" draw:formula="?f15 / ?f8"/>
                <draw:equation draw:name="f25" draw:formula="?f16 / ?f7"/>
                <draw:equation draw:name="f26" draw:formula="?f17 / ?f8"/>
                <draw:equation draw:name="f27" draw:formula="?f18 / ?f8"/>
              </draw:enhanced-geometry>
            </draw:custom-shape>
            <draw:custom-shape svg:x="5.95158in" svg:y="0.13771in" svg:width="0.00588in" svg:height="0.0069in" draw:id="id55" draw:style-name="a161" draw:name="Freeform 63">
              <svg:title/>
              <svg:desc/>
              <text:p text:style-name="a160" text:class-names="" text:cond-style-name=""><text:span text:style-name="a159" text:class-names=""/></text:p>
              <draw:enhanced-geometry xmlns:dr3d="urn:oasis:names:tc:opendocument:xmlns:dr3d:1.0" draw:type="non-primitive" svg:viewBox="0 0 7 8" draw:enhanced-path="M ?f1 ?f2 C ?f1 ?f0 ?f1 ?f0 ?f1 ?f0 ?f3 ?f4 ?f4 ?f5 ?f0 ?f2 L ?f1 ?f2 Z N" draw:text-areas="?f18 ?f20 ?f19 ?f21" draw:glue-points="?f22 ?f23 ?f22 ?f24 ?f25 ?f23 ?f22 ?f23" draw:glue-point-leaving-directions="-90, -90, -90, -90">
                <draw:equation draw:name="f0" draw:formula="0"/>
                <draw:equation draw:name="f1" draw:formula="7"/>
                <draw:equation draw:name="f2" draw:formula="8"/>
                <draw:equation draw:name="f3" draw:formula="3"/>
                <draw:equation draw:name="f4" draw:formula="1"/>
                <draw:equation draw:name="f5" draw:formula="4"/>
                <draw:equation draw:name="f6" draw:formula="?f2 - ?f0"/>
                <draw:equation draw:name="f7" draw:formula="?f1 - ?f0"/>
                <draw:equation draw:name="f8" draw:formula="?f6 / 8"/>
                <draw:equation draw:name="f9" draw:formula="?f7 / 7"/>
                <draw:equation draw:name="f10" draw:formula="245939278 * ?f7"/>
                <draw:equation draw:name="f11" draw:formula="617850847 * ?f6"/>
                <draw:equation draw:name="f12" draw:formula="0 * ?f6"/>
                <draw:equation draw:name="f13" draw:formula="0 * ?f7"/>
                <draw:equation draw:name="f14" draw:formula="?f10 / 7"/>
                <draw:equation draw:name="f15" draw:formula="?f11 / 8"/>
                <draw:equation draw:name="f16" draw:formula="?f12 / 8"/>
                <draw:equation draw:name="f17" draw:formula="?f13 / 7"/>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8"/>
                <draw:equation draw:name="f25" draw:formula="?f17 / ?f9"/>
              </draw:enhanced-geometry>
            </draw:custom-shape>
            <draw:custom-shape svg:x="5.96076in" svg:y="0.13771in" svg:width="0.00551in" svg:height="0.0069in" draw:id="id56" draw:style-name="a164" draw:name="Freeform 64">
              <svg:title/>
              <svg:desc/>
              <text:p text:style-name="a163" text:class-names="" text:cond-style-name=""><text:span text:style-name="a162" text:class-names=""/></text:p>
              <draw:enhanced-geometry xmlns:dr3d="urn:oasis:names:tc:opendocument:xmlns:dr3d:1.0" draw:type="non-primitive" svg:viewBox="0 0 6 8" draw:enhanced-path="M ?f0 ?f2 C ?f1 ?f2 ?f1 ?f2 ?f1 ?f2 ?f1 ?f3 ?f4 ?f5 ?f0 ?f0 L ?f0 ?f2 Z N" draw:text-areas="?f18 ?f20 ?f19 ?f21" draw:glue-points="?f22 ?f23 ?f24 ?f23 ?f22 ?f25 ?f22 ?f23" draw:glue-point-leaving-directions="-90, -90, -90, -90">
                <draw:equation draw:name="f0" draw:formula="0"/>
                <draw:equation draw:name="f1" draw:formula="6"/>
                <draw:equation draw:name="f2" draw:formula="8"/>
                <draw:equation draw:name="f3" draw:formula="4"/>
                <draw:equation draw:name="f4" draw:formula="3"/>
                <draw:equation draw:name="f5" draw:formula="1"/>
                <draw:equation draw:name="f6" draw:formula="?f2 - ?f0"/>
                <draw:equation draw:name="f7" draw:formula="?f1 - ?f0"/>
                <draw:equation draw:name="f8" draw:formula="?f6 / 8"/>
                <draw:equation draw:name="f9" draw:formula="?f7 / 6"/>
                <draw:equation draw:name="f10" draw:formula="0 * ?f7"/>
                <draw:equation draw:name="f11" draw:formula="617850847 * ?f6"/>
                <draw:equation draw:name="f12" draw:formula="1385815438 * ?f7"/>
                <draw:equation draw:name="f13" draw:formula="0 * ?f6"/>
                <draw:equation draw:name="f14" draw:formula="?f10 / 6"/>
                <draw:equation draw:name="f15" draw:formula="?f11 / 8"/>
                <draw:equation draw:name="f16" draw:formula="?f12 / 6"/>
                <draw:equation draw:name="f17" draw:formula="?f13 / 8"/>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9"/>
                <draw:equation draw:name="f25" draw:formula="?f17 / ?f8"/>
              </draw:enhanced-geometry>
            </draw:custom-shape>
            <draw:custom-shape svg:x="5.95158in" svg:y="0.14714in" svg:width="0.0147in" svg:height="0.00617in" draw:id="id57" draw:style-name="a167" draw:name="Freeform 65">
              <svg:title/>
              <svg:desc/>
              <text:p text:style-name="a166" text:class-names="" text:cond-style-name=""><text:span text:style-name="a165" text:class-names=""/></text:p>
              <draw:enhanced-geometry xmlns:dr3d="urn:oasis:names:tc:opendocument:xmlns:dr3d:1.0" draw:type="non-primitive" svg:viewBox="0 0 17 7" draw:enhanced-path="M ?f0 ?f0 C ?f3 ?f4 ?f4 ?f2 ?f5 ?f2 ?f6 ?f2 ?f7 ?f4 ?f1 ?f0 L ?f0 ?f0 Z N" draw:text-areas="?f22 ?f24 ?f23 ?f25" draw:glue-points="?f26 ?f27 ?f28 ?f29 ?f30 ?f27 ?f26 ?f27" draw:glue-point-leaving-directions="-90, -90, -90, -90">
                <draw:equation draw:name="f0" draw:formula="0"/>
                <draw:equation draw:name="f1" draw:formula="17"/>
                <draw:equation draw:name="f2" draw:formula="7"/>
                <draw:equation draw:name="f3" draw:formula="1"/>
                <draw:equation draw:name="f4" draw:formula="4"/>
                <draw:equation draw:name="f5" draw:formula="9"/>
                <draw:equation draw:name="f6" draw:formula="13"/>
                <draw:equation draw:name="f7" draw:formula="16"/>
                <draw:equation draw:name="f8" draw:formula="?f2 - ?f0"/>
                <draw:equation draw:name="f9" draw:formula="?f1 - ?f0"/>
                <draw:equation draw:name="f10" draw:formula="?f9 / 17"/>
                <draw:equation draw:name="f11" draw:formula="?f8 / 7"/>
                <draw:equation draw:name="f12" draw:formula="0 * ?f9"/>
                <draw:equation draw:name="f13" draw:formula="0 * ?f8"/>
                <draw:equation draw:name="f14" draw:formula="563112487 * ?f9"/>
                <draw:equation draw:name="f15" draw:formula="863921431 * ?f8"/>
                <draw:equation draw:name="f16" draw:formula="1080285426 * ?f9"/>
                <draw:equation draw:name="f17" draw:formula="?f12 / 17"/>
                <draw:equation draw:name="f18" draw:formula="?f13 / 7"/>
                <draw:equation draw:name="f19" draw:formula="?f14 / 17"/>
                <draw:equation draw:name="f20" draw:formula="?f15 / 7"/>
                <draw:equation draw:name="f21" draw:formula="?f16 / 17"/>
                <draw:equation draw:name="f22" draw:formula="0 / ?f10"/>
                <draw:equation draw:name="f23" draw:formula="?f1 / ?f10"/>
                <draw:equation draw:name="f24" draw:formula="0 / ?f11"/>
                <draw:equation draw:name="f25" draw:formula="?f2 / ?f11"/>
                <draw:equation draw:name="f26" draw:formula="?f17 / ?f10"/>
                <draw:equation draw:name="f27" draw:formula="?f18 / ?f11"/>
                <draw:equation draw:name="f28" draw:formula="?f19 / ?f10"/>
                <draw:equation draw:name="f29" draw:formula="?f20 / ?f11"/>
                <draw:equation draw:name="f30" draw:formula="?f21 / ?f10"/>
              </draw:enhanced-geometry>
            </draw:custom-shape>
            <draw:custom-shape svg:x="5.95231in" svg:y="0.125in" svg:width="0.01286in" svg:height="0.01198in" draw:id="id58" draw:style-name="a170" draw:name="Freeform 66">
              <svg:title/>
              <svg:desc/>
              <text:p text:style-name="a169" text:class-names="" text:cond-style-name=""><text:span text:style-name="a168" text:class-names=""/></text:p>
              <draw:enhanced-geometry xmlns:dr3d="urn:oasis:names:tc:opendocument:xmlns:dr3d:1.0" draw:type="non-primitive" svg:viewBox="0 0 15 14" draw:enhanced-path="M ?f3 ?f2 C ?f4 ?f3 ?f5 ?f4 ?f5 ?f6 ?f4 ?f5 ?f2 ?f7 ?f1 ?f8 ?f1 ?f9 ?f1 ?f9 ?f1 ?f9 ?f2 ?f10 ?f4 ?f11 ?f5 ?f12 ?f5 ?f13 ?f7 ?f14 ?f8 ?f0 ?f9 ?f0 ?f9 ?f0 ?f9 ?f0 ?f10 ?f14 ?f11 ?f13 ?f12 ?f12 ?f13 ?f11 ?f14 ?f10 ?f0 ?f9 ?f0 ?f8 ?f0 ?f8 ?f0 ?f8 ?f14 ?f7 ?f13 ?f5 ?f12 ?f6 ?f11 ?f4 ?f10 ?f3 ?f9 ?f2 L ?f3 ?f2 Z N" draw:text-areas="?f45 ?f47 ?f46 ?f48" draw:glue-points="?f49 ?f50 ?f51 ?f52 ?f53 ?f54 ?f53 ?f55 ?f51 ?f56 ?f57 ?f58 ?f59 ?f58 ?f60 ?f56 ?f61 ?f55 ?f61 ?f54 ?f60 ?f52 ?f59 ?f50 ?f49 ?f50" draw:glue-point-leaving-directions="-90, -90, -90, -90, -90, -90, -90, -90, -90, -90, -90, -90, -90">
                <draw:equation draw:name="f0" draw:formula="0"/>
                <draw:equation draw:name="f1" draw:formula="15"/>
                <draw:equation draw:name="f2" draw:formula="14"/>
                <draw:equation draw:name="f3" draw:formula="13"/>
                <draw:equation draw:name="f4" draw:formula="11"/>
                <draw:equation draw:name="f5" draw:formula="9"/>
                <draw:equation draw:name="f6" draw:formula="8"/>
                <draw:equation draw:name="f7" draw:formula="10"/>
                <draw:equation draw:name="f8" draw:formula="12"/>
                <draw:equation draw:name="f9" draw:formula="3"/>
                <draw:equation draw:name="f10" draw:formula="5"/>
                <draw:equation draw:name="f11" draw:formula="6"/>
                <draw:equation draw:name="f12" draw:formula="7"/>
                <draw:equation draw:name="f13" draw:formula="4"/>
                <draw:equation draw:name="f14" draw:formula="2"/>
                <draw:equation draw:name="f15" draw:formula="?f2 - ?f0"/>
                <draw:equation draw:name="f16" draw:formula="?f1 - ?f0"/>
                <draw:equation draw:name="f17" draw:formula="?f16 / 15"/>
                <draw:equation draw:name="f18" draw:formula="?f15 / 14"/>
                <draw:equation draw:name="f19" draw:formula="684902258 * ?f16"/>
                <draw:equation draw:name="f20" draw:formula="928939980 * ?f15"/>
                <draw:equation draw:name="f21" draw:formula="479431920 * ?f16"/>
                <draw:equation draw:name="f22" draw:formula="534866206 * ?f15"/>
                <draw:equation draw:name="f23" draw:formula="803693578 * ?f16"/>
                <draw:equation draw:name="f24" draw:formula="787555544 * ?f15"/>
                <draw:equation draw:name="f25" draw:formula="201514201 * ?f15"/>
                <draw:equation draw:name="f26" draw:formula="474997760 * ?f15"/>
                <draw:equation draw:name="f27" draw:formula="639242571 * ?f16"/>
                <draw:equation draw:name="f28" draw:formula="0 * ?f15"/>
                <draw:equation draw:name="f29" draw:formula="155151439 * ?f16"/>
                <draw:equation draw:name="f30" draw:formula="362020024 * ?f16"/>
                <draw:equation draw:name="f31" draw:formula="0 * ?f16"/>
                <draw:equation draw:name="f32" draw:formula="?f19 / 15"/>
                <draw:equation draw:name="f33" draw:formula="?f20 / 14"/>
                <draw:equation draw:name="f34" draw:formula="?f21 / 15"/>
                <draw:equation draw:name="f35" draw:formula="?f22 / 14"/>
                <draw:equation draw:name="f36" draw:formula="?f23 / 15"/>
                <draw:equation draw:name="f37" draw:formula="?f24 / 14"/>
                <draw:equation draw:name="f38" draw:formula="?f25 / 14"/>
                <draw:equation draw:name="f39" draw:formula="?f26 / 14"/>
                <draw:equation draw:name="f40" draw:formula="?f27 / 15"/>
                <draw:equation draw:name="f41" draw:formula="?f28 / 14"/>
                <draw:equation draw:name="f42" draw:formula="?f29 / 15"/>
                <draw:equation draw:name="f43" draw:formula="?f30 / 15"/>
                <draw:equation draw:name="f44" draw:formula="?f31 / 15"/>
                <draw:equation draw:name="f45" draw:formula="0 / ?f17"/>
                <draw:equation draw:name="f46" draw:formula="?f1 / ?f17"/>
                <draw:equation draw:name="f47" draw:formula="0 / ?f18"/>
                <draw:equation draw:name="f48" draw:formula="?f2 / ?f18"/>
                <draw:equation draw:name="f49" draw:formula="?f32 / ?f17"/>
                <draw:equation draw:name="f50" draw:formula="?f33 / ?f18"/>
                <draw:equation draw:name="f51" draw:formula="?f34 / ?f17"/>
                <draw:equation draw:name="f52" draw:formula="?f35 / ?f18"/>
                <draw:equation draw:name="f53" draw:formula="?f36 / ?f17"/>
                <draw:equation draw:name="f54" draw:formula="?f37 / ?f18"/>
                <draw:equation draw:name="f55" draw:formula="?f38 / ?f18"/>
                <draw:equation draw:name="f56" draw:formula="?f39 / ?f18"/>
                <draw:equation draw:name="f57" draw:formula="?f40 / ?f17"/>
                <draw:equation draw:name="f58" draw:formula="?f41 / ?f18"/>
                <draw:equation draw:name="f59" draw:formula="?f42 / ?f17"/>
                <draw:equation draw:name="f60" draw:formula="?f43 / ?f17"/>
                <draw:equation draw:name="f61" draw:formula="?f44 / ?f17"/>
              </draw:enhanced-geometry>
            </draw:custom-shape>
            <draw:custom-shape svg:x="5.90896in" svg:y="0.2615in" svg:width="0.07716in" svg:height="0.05119in" draw:id="id59" draw:style-name="a173" draw:name="Freeform 67">
              <svg:title/>
              <svg:desc/>
              <text:p text:style-name="a172" text:class-names="" text:cond-style-name=""><text:span text:style-name="a171" text:class-names=""/></text:p>
              <draw:enhanced-geometry xmlns:dr3d="urn:oasis:names:tc:opendocument:xmlns:dr3d:1.0" draw:type="non-primitive" svg:viewBox="0 0 89 60" draw:enhanced-path="M ?f3 ?f4 C ?f5 ?f4 ?f6 ?f7 ?f6 ?f8 ?f6 ?f9 ?f5 ?f10 ?f3 ?f10 ?f11 ?f10 ?f12 ?f9 ?f12 ?f8 ?f12 ?f7 ?f11 ?f4 ?f3 ?f4 M ?f13 ?f9 C ?f14 ?f9 ?f15 ?f10 ?f15 ?f16 ?f15 ?f13 ?f14 ?f14 ?f13 ?f14 ?f16 ?f14 ?f10 ?f13 ?f10 ?f16 ?f10 ?f10 ?f16 ?f9 ?f13 ?f9 M ?f17 ?f18 C ?f19 ?f20 ?f19 ?f20 ?f19 ?f20 ?f21 ?f22 ?f23 ?f22 ?f18 ?f20 ?f20 ?f18 ?f22 ?f18 ?f22 ?f23 ?f24 ?f25 ?f24 ?f25 ?f24 ?f25 ?f22 ?f21 ?f22 ?f21 ?f22 ?f21 ?f20 ?f26 ?f18 ?f17 ?f20 ?f15 ?f20 ?f15 ?f20 ?f15 ?f22 ?f15 ?f24 ?f27 ?f28 ?f15 ?f29 ?f15 ?f30 ?f17 ?f30 ?f17 ?f30 ?f17 ?f30 ?f15 ?f30 ?f15 ?f30 ?f15 ?f30 ?f15 ?f31 ?f15 ?f31 ?f15 ?f31 ?f27 ?f31 ?f27 ?f31 ?f27 ?f32 ?f14 ?f32 ?f33 ?f32 ?f13 ?f32 ?f34 ?f32 ?f34 ?f32 ?f34 ?f32 ?f16 ?f31 ?f16 ?f30 ?f35 ?f30 ?f35 ?f30 ?f35 ?f30 ?f35 ?f29 ?f10 ?f28 ?f10 ?f24 ?f9 ?f29 ?f36 ?f30 ?f36 ?f32 ?f9 ?f37 ?f10 ?f38 ?f34 ?f38 ?f13 ?f38 ?f14 ?f39 ?f17 ?f40 ?f21 ?f40 ?f21 ?f40 ?f21 ?f40 ?f21 ?f40 ?f25 ?f40 ?f25 ?f40 ?f25 ?f37 ?f23 ?f37 ?f23 ?f39 ?f18 ?f37 ?f18 ?f40 ?f18 ?f32 ?f18 ?f31 ?f23 ?f31 ?f23 ?f31 ?f23 ?f31 ?f18 ?f31 ?f18 ?f31 ?f18 ?f30 ?f20 ?f22 ?f29 ?f23 ?f29 ?f21 ?f29 ?f26 ?f28 ?f19 ?f24 ?f17 ?f22 ?f15 ?f18 ?f15 ?f23 ?f15 ?f18 ?f17 ?f18 ?f17 ?f18 M ?f41 ?f16 C ?f42 ?f13 ?f8 ?f15 ?f14 ?f25 ?f14 ?f25 ?f14 ?f25 ?f14 ?f25 ?f14 ?f18 ?f27 ?f22 ?f15 ?f28 ?f19 ?f29 ?f21 ?f30 ?f23 ?f30 ?f18 ?f30 ?f20 ?f30 ?f22 ?f30 ?f24 ?f31 ?f28 ?f32 ?f30 ?f37 ?f40 ?f43 ?f38 ?f44 ?f43 ?f45 ?f46 ?f47 ?f48 ?f49 ?f50 ?f0 ?f50 ?f49 ?f51 ?f47 ?f52 ?f47 ?f52 ?f53 ?f52 ?f54 ?f52 ?f54 ?f47 ?f53 ?f54 ?f55 ?f0 ?f53 ?f56 ?f45 ?f57 ?f58 ?f49 ?f50 ?f53 ?f40 ?f45 ?f22 ?f44 ?f26 ?f50 ?f17 ?f48 ?f27 ?f43 ?f14 ?f43 ?f33 ?f43 ?f33 ?f43 ?f13 ?f43 ?f16 ?f38 ?f9 ?f40 ?f36 ?f30 ?f59 ?f28 ?f8 ?f22 ?f36 ?f21 ?f59 ?f27 ?f60 ?f35 ?f61 ?f60 ?f6 ?f62 ?f2 ?f63 ?f2 ?f64 ?f2 ?f65 ?f61 ?f66 ?f7 ?f67 ?f8 ?f68 ?f36 ?f1 ?f10 ?f1 ?f10 ?f1 ?f10 ?f1 ?f10 ?f67 ?f10 ?f69 ?f35 ?f41 ?f16 N" draw:text-areas="?f112 ?f114 ?f113 ?f115" draw:glue-points="?f116 ?f117 ?f116 ?f117 ?f116 ?f117 ?f116 ?f117 ?f116 ?f117 ?f116 ?f118 ?f116 ?f117 ?f116 ?f117 ?f116 ?f117 ?f119 ?f117 ?f120 ?f117 ?f121 ?f117 ?f119 ?f117 ?f116 ?f117 ?f122 ?f117 ?f123 ?f117 ?f124 ?f117 ?f120 ?f117 ?f116 ?f125 ?f116 ?f117 ?f116 ?f117 ?f116 ?f117 ?f116 ?f126 ?f119 ?f127 ?f128 ?f129 ?f130 ?f131 ?f132 ?f133 ?f134 ?f117 ?f123 ?f117 ?f116 ?f117 ?f116 ?f117 ?f116 ?f117" draw:glue-point-leaving-directions="-90, -90, -90, -90, -90, -90, -90, -90, -90, -90, -90, -90, -90, -90, -90, -90, -90, -90, -90, -90, -90, -90, -90, -90, -90, -90, -90, -90, -90, -90, -90, -90">
                <draw:equation draw:name="f0" draw:formula="0"/>
                <draw:equation draw:name="f1" draw:formula="89"/>
                <draw:equation draw:name="f2" draw:formula="60"/>
                <draw:equation draw:name="f3" draw:formula="63"/>
                <draw:equation draw:name="f4" draw:formula="57"/>
                <draw:equation draw:name="f5" draw:formula="61"/>
                <draw:equation draw:name="f6" draw:formula="59"/>
                <draw:equation draw:name="f7" draw:formula="55"/>
                <draw:equation draw:name="f8" draw:formula="53"/>
                <draw:equation draw:name="f9" draw:formula="51"/>
                <draw:equation draw:name="f10" draw:formula="50"/>
                <draw:equation draw:name="f11" draw:formula="65"/>
                <draw:equation draw:name="f12" draw:formula="66"/>
                <draw:equation draw:name="f13" draw:formula="46"/>
                <draw:equation draw:name="f14" draw:formula="44"/>
                <draw:equation draw:name="f15" draw:formula="42"/>
                <draw:equation draw:name="f16" draw:formula="48"/>
                <draw:equation draw:name="f17" draw:formula="41"/>
                <draw:equation draw:name="f18" draw:formula="35"/>
                <draw:equation draw:name="f19" draw:formula="40"/>
                <draw:equation draw:name="f20" draw:formula="34"/>
                <draw:equation draw:name="f21" draw:formula="38"/>
                <draw:equation draw:name="f22" draw:formula="33"/>
                <draw:equation draw:name="f23" draw:formula="36"/>
                <draw:equation draw:name="f24" draw:formula="32"/>
                <draw:equation draw:name="f25" draw:formula="37"/>
                <draw:equation draw:name="f26" draw:formula="39"/>
                <draw:equation draw:name="f27" draw:formula="43"/>
                <draw:equation draw:name="f28" draw:formula="31"/>
                <draw:equation draw:name="f29" draw:formula="30"/>
                <draw:equation draw:name="f30" draw:formula="29"/>
                <draw:equation draw:name="f31" draw:formula="28"/>
                <draw:equation draw:name="f32" draw:formula="27"/>
                <draw:equation draw:name="f33" draw:formula="45"/>
                <draw:equation draw:name="f34" draw:formula="47"/>
                <draw:equation draw:name="f35" draw:formula="49"/>
                <draw:equation draw:name="f36" draw:formula="52"/>
                <draw:equation draw:name="f37" draw:formula="25"/>
                <draw:equation draw:name="f38" draw:formula="23"/>
                <draw:equation draw:name="f39" draw:formula="24"/>
                <draw:equation draw:name="f40" draw:formula="26"/>
                <draw:equation draw:name="f41" draw:formula="73"/>
                <draw:equation draw:name="f42" draw:formula="64"/>
                <draw:equation draw:name="f43" draw:formula="21"/>
                <draw:equation draw:name="f44" draw:formula="16"/>
                <draw:equation draw:name="f45" draw:formula="10"/>
                <draw:equation draw:name="f46" draw:formula="20"/>
                <draw:equation draw:name="f47" draw:formula="7"/>
                <draw:equation draw:name="f48" draw:formula="19"/>
                <draw:equation draw:name="f49" draw:formula="3"/>
                <draw:equation draw:name="f50" draw:formula="18"/>
                <draw:equation draw:name="f51" draw:formula="15"/>
                <draw:equation draw:name="f52" draw:formula="9"/>
                <draw:equation draw:name="f53" draw:formula="6"/>
                <draw:equation draw:name="f54" draw:formula="5"/>
                <draw:equation draw:name="f55" draw:formula="8"/>
                <draw:equation draw:name="f56" draw:formula="1"/>
                <draw:equation draw:name="f57" draw:formula="2"/>
                <draw:equation draw:name="f58" draw:formula="14"/>
                <draw:equation draw:name="f59" draw:formula="54"/>
                <draw:equation draw:name="f60" draw:formula="56"/>
                <draw:equation draw:name="f61" draw:formula="58"/>
                <draw:equation draw:name="f62" draw:formula="62"/>
                <draw:equation draw:name="f63" draw:formula="67"/>
                <draw:equation draw:name="f64" draw:formula="71"/>
                <draw:equation draw:name="f65" draw:formula="77"/>
                <draw:equation draw:name="f66" draw:formula="83"/>
                <draw:equation draw:name="f67" draw:formula="85"/>
                <draw:equation draw:name="f68" draw:formula="87"/>
                <draw:equation draw:name="f69" draw:formula="78"/>
                <draw:equation draw:name="f70" draw:formula="?f2 - ?f0"/>
                <draw:equation draw:name="f71" draw:formula="?f1 - ?f0"/>
                <draw:equation draw:name="f72" draw:formula="?f71 / 89"/>
                <draw:equation draw:name="f73" draw:formula="?f70 / 60"/>
                <draw:equation draw:name="f74" draw:formula="2147483647 * ?f71"/>
                <draw:equation draw:name="f75" draw:formula="2147483647 * ?f70"/>
                <draw:equation draw:name="f76" draw:formula="2112804550 * ?f70"/>
                <draw:equation draw:name="f77" draw:formula="1943292205 * ?f71"/>
                <draw:equation draw:name="f78" draw:formula="1890371988 * ?f71"/>
                <draw:equation draw:name="f79" draw:formula="1829887366 * ?f71"/>
                <draw:equation draw:name="f80" draw:formula="1542664094 * ?f71"/>
                <draw:equation draw:name="f81" draw:formula="1746470554 * ?f71"/>
                <draw:equation draw:name="f82" draw:formula="1624742594 * ?f71"/>
                <draw:equation draw:name="f83" draw:formula="1872082453 * ?f70"/>
                <draw:equation draw:name="f84" draw:formula="1796877849 * ?f70"/>
                <draw:equation draw:name="f85" draw:formula="1561696587 * ?f70"/>
                <draw:equation draw:name="f86" draw:formula="1201937683 * ?f71"/>
                <draw:equation draw:name="f87" draw:formula="0 * ?f70"/>
                <draw:equation draw:name="f88" draw:formula="605669166 * ?f71"/>
                <draw:equation draw:name="f89" draw:formula="314705295 * ?f70"/>
                <draw:equation draw:name="f90" draw:formula="204903826 * ?f71"/>
                <draw:equation draw:name="f91" draw:formula="1114341304 * ?f70"/>
                <draw:equation draw:name="f92" draw:formula="1429107021 * ?f71"/>
                <draw:equation draw:name="f93" draw:formula="?f74 / 89"/>
                <draw:equation draw:name="f94" draw:formula="?f75 / 60"/>
                <draw:equation draw:name="f95" draw:formula="?f76 / 60"/>
                <draw:equation draw:name="f96" draw:formula="?f77 / 89"/>
                <draw:equation draw:name="f97" draw:formula="?f78 / 89"/>
                <draw:equation draw:name="f98" draw:formula="?f79 / 89"/>
                <draw:equation draw:name="f99" draw:formula="?f80 / 89"/>
                <draw:equation draw:name="f100" draw:formula="?f81 / 89"/>
                <draw:equation draw:name="f101" draw:formula="?f82 / 89"/>
                <draw:equation draw:name="f102" draw:formula="?f83 / 60"/>
                <draw:equation draw:name="f103" draw:formula="?f84 / 60"/>
                <draw:equation draw:name="f104" draw:formula="?f85 / 60"/>
                <draw:equation draw:name="f105" draw:formula="?f86 / 89"/>
                <draw:equation draw:name="f106" draw:formula="?f87 / 60"/>
                <draw:equation draw:name="f107" draw:formula="?f88 / 89"/>
                <draw:equation draw:name="f108" draw:formula="?f89 / 60"/>
                <draw:equation draw:name="f109" draw:formula="?f90 / 89"/>
                <draw:equation draw:name="f110" draw:formula="?f91 / 60"/>
                <draw:equation draw:name="f111" draw:formula="?f92 / 89"/>
                <draw:equation draw:name="f112" draw:formula="0 / ?f72"/>
                <draw:equation draw:name="f113" draw:formula="?f1 / ?f72"/>
                <draw:equation draw:name="f114" draw:formula="0 / ?f73"/>
                <draw:equation draw:name="f115" draw:formula="?f2 / ?f73"/>
                <draw:equation draw:name="f116" draw:formula="?f93 / ?f72"/>
                <draw:equation draw:name="f117" draw:formula="?f94 / ?f73"/>
                <draw:equation draw:name="f118" draw:formula="?f95 / ?f73"/>
                <draw:equation draw:name="f119" draw:formula="?f96 / ?f72"/>
                <draw:equation draw:name="f120" draw:formula="?f97 / ?f72"/>
                <draw:equation draw:name="f121" draw:formula="?f98 / ?f72"/>
                <draw:equation draw:name="f122" draw:formula="?f99 / ?f72"/>
                <draw:equation draw:name="f123" draw:formula="?f100 / ?f72"/>
                <draw:equation draw:name="f124" draw:formula="?f101 / ?f72"/>
                <draw:equation draw:name="f125" draw:formula="?f102 / ?f73"/>
                <draw:equation draw:name="f126" draw:formula="?f103 / ?f73"/>
                <draw:equation draw:name="f127" draw:formula="?f104 / ?f73"/>
                <draw:equation draw:name="f128" draw:formula="?f105 / ?f72"/>
                <draw:equation draw:name="f129" draw:formula="?f106 / ?f73"/>
                <draw:equation draw:name="f130" draw:formula="?f107 / ?f72"/>
                <draw:equation draw:name="f131" draw:formula="?f108 / ?f73"/>
                <draw:equation draw:name="f132" draw:formula="?f109 / ?f72"/>
                <draw:equation draw:name="f133" draw:formula="?f110 / ?f73"/>
                <draw:equation draw:name="f134" draw:formula="?f111 / ?f72"/>
              </draw:enhanced-geometry>
            </draw:custom-shape>
            <draw:custom-shape svg:x="5.94533in" svg:y="0.31378in" svg:width="0.02682in" svg:height="0.03231in" draw:id="id60" draw:style-name="a176" draw:name="Freeform 68">
              <svg:title/>
              <svg:desc/>
              <text:p text:style-name="a175" text:class-names="" text:cond-style-name=""><text:span text:style-name="a174" text:class-names=""/></text:p>
              <draw:enhanced-geometry xmlns:dr3d="urn:oasis:names:tc:opendocument:xmlns:dr3d:1.0" draw:type="non-primitive" svg:viewBox="0 0 31 38" draw:enhanced-path="M ?f3 ?f4 C ?f3 ?f5 ?f6 ?f7 ?f8 ?f7 ?f5 ?f7 ?f9 ?f10 ?f11 ?f10 ?f12 ?f10 ?f13 ?f14 ?f13 ?f3 ?f13 ?f8 ?f12 ?f8 ?f12 ?f15 ?f12 ?f9 ?f13 ?f9 ?f16 ?f9 ?f17 ?f9 ?f18 ?f9 ?f18 ?f15 ?f18 ?f8 ?f17 ?f8 ?f17 ?f3 ?f17 ?f14 ?f18 ?f10 ?f19 ?f10 ?f20 ?f10 ?f21 ?f7 ?f22 ?f7 ?f23 ?f7 ?f24 ?f5 ?f25 ?f4 ?f26 ?f7 ?f26 ?f11 ?f26 ?f27 ?f26 ?f13 ?f25 ?f17 ?f22 ?f17 ?f28 ?f17 ?f29 ?f7 ?f19 ?f7 ?f30 ?f7 ?f18 ?f7 ?f18 ?f11 ?f18 ?f12 ?f28 ?f16 ?f28 ?f30 ?f28 ?f28 ?f30 ?f21 ?f16 ?f22 ?f12 ?f21 ?f7 ?f28 ?f7 ?f30 ?f7 ?f16 ?f12 ?f12 ?f12 ?f11 ?f12 ?f7 ?f12 ?f7 ?f27 ?f7 ?f5 ?f7 ?f7 ?f17 ?f15 ?f17 ?f3 ?f17 ?f14 ?f13 ?f14 ?f27 ?f14 ?f11 ?f14 ?f7 ?f3 ?f4 M ?f16 ?f31 C ?f18 ?f31 ?f30 ?f32 ?f30 ?f33 ?f30 ?f34 ?f18 ?f1 ?f16 ?f1 ?f13 ?f1 ?f12 ?f34 ?f12 ?f33 ?f12 ?f32 ?f13 ?f31 ?f16 ?f31 M ?f15 ?f30 C ?f15 ?f30 ?f9 ?f30 ?f9 ?f30 ?f9 ?f25 ?f9 ?f25 ?f9 ?f25 ?f27 ?f25 ?f18 ?f26 ?f20 ?f0 ?f20 ?f30 ?f20 ?f30 ?f20 ?f30 ?f20 ?f30 ?f35 ?f30 ?f22 ?f30 ?f25 ?f30 ?f0 ?f16 ?f0 ?f27 ?f0 ?f5 ?f26 ?f9 ?f25 ?f8 ?f24 ?f9 ?f23 ?f4 ?f23 ?f4 ?f35 ?f4 ?f22 ?f34 ?f19 ?f34 ?f19 ?f36 ?f19 ?f36 ?f19 ?f33 ?f19 ?f31 ?f30 ?f2 ?f16 ?f2 ?f12 ?f2 ?f11 ?f31 ?f11 ?f33 ?f11 ?f36 ?f11 ?f36 ?f11 ?f34 ?f15 ?f34 ?f9 ?f4 ?f8 ?f4 ?f6 ?f4 ?f3 ?f9 ?f3 ?f8 ?f10 ?f9 ?f1 ?f5 ?f1 ?f27 ?f1 ?f16 ?f14 ?f30 ?f15 ?f30 N" draw:text-areas="?f125 ?f127 ?f126 ?f128" draw:glue-points="?f129 ?f130 ?f131 ?f132 ?f133 ?f134 ?f135 ?f136 ?f137 ?f138 ?f139 ?f140 ?f141 ?f138 ?f142 ?f136 ?f143 ?f134 ?f144 ?f132 ?f145 ?f130 ?f146 ?f147 ?f144 ?f148 ?f143 ?f132 ?f141 ?f149 ?f150 ?f151 ?f139 ?f152 ?f153 ?f151 ?f137 ?f149 ?f154 ?f132 ?f155 ?f148 ?f156 ?f147 ?f129 ?f130 ?f139 ?f157 ?f158 ?f159 ?f139 ?f160 ?f137 ?f159 ?f139 ?f157 ?f155 ?f151 ?f161 ?f151 ?f161 ?f162 ?f163 ?f164 ?f163 ?f151 ?f144 ?f151 ?f165 ?f147 ?f145 ?f166 ?f167 ?f130 ?f143 ?f168 ?f143 ?f159 ?f139 ?f169 ?f133 ?f159 ?f133 ?f168 ?f131 ?f130 ?f129 ?f166 ?f170 ?f147 ?f155 ?f151" draw:glue-point-leaving-directions="-90, -90, -90, -90, -90, -90, -90, -90, -90, -90, -90, -90, -90, -90, -90, -90, -90, -90, -90, -90, -90, -90, -90, -90, -90, -90, -90, -90, -90, -90, -90, -90, -90, -90, -90, -90, -90, -90, -90, -90, -90, -90, -90, -90, -90, -90">
                <draw:equation draw:name="f0" draw:formula="0"/>
                <draw:equation draw:name="f1" draw:formula="31"/>
                <draw:equation draw:name="f2" draw:formula="38"/>
                <draw:equation draw:name="f3" draw:formula="28"/>
                <draw:equation draw:name="f4" draw:formula="23"/>
                <draw:equation draw:name="f5" draw:formula="22"/>
                <draw:equation draw:name="f6" draw:formula="27"/>
                <draw:equation draw:name="f7" draw:formula="21"/>
                <draw:equation draw:name="f8" draw:formula="26"/>
                <draw:equation draw:name="f9" draw:formula="24"/>
                <draw:equation draw:name="f10" draw:formula="30"/>
                <draw:equation draw:name="f11" draw:formula="20"/>
                <draw:equation draw:name="f12" draw:formula="18"/>
                <draw:equation draw:name="f13" draw:formula="17"/>
                <draw:equation draw:name="f14" draw:formula="29"/>
                <draw:equation draw:name="f15" draw:formula="25"/>
                <draw:equation draw:name="f16" draw:formula="16"/>
                <draw:equation draw:name="f17" draw:formula="15"/>
                <draw:equation draw:name="f18" draw:formula="14"/>
                <draw:equation draw:name="f19" draw:formula="12"/>
                <draw:equation draw:name="f20" draw:formula="8"/>
                <draw:equation draw:name="f21" draw:formula="9"/>
                <draw:equation draw:name="f22" draw:formula="6"/>
                <draw:equation draw:name="f23" draw:formula="5"/>
                <draw:equation draw:name="f24" draw:formula="4"/>
                <draw:equation draw:name="f25" draw:formula="3"/>
                <draw:equation draw:name="f26" draw:formula="2"/>
                <draw:equation draw:name="f27" draw:formula="19"/>
                <draw:equation draw:name="f28" draw:formula="11"/>
                <draw:equation draw:name="f29" draw:formula="10"/>
                <draw:equation draw:name="f30" draw:formula="13"/>
                <draw:equation draw:name="f31" draw:formula="36"/>
                <draw:equation draw:name="f32" draw:formula="35"/>
                <draw:equation draw:name="f33" draw:formula="34"/>
                <draw:equation draw:name="f34" draw:formula="32"/>
                <draw:equation draw:name="f35" draw:formula="7"/>
                <draw:equation draw:name="f36" draw:formula="33"/>
                <draw:equation draw:name="f37" draw:formula="?f2 - ?f0"/>
                <draw:equation draw:name="f38" draw:formula="?f1 - ?f0"/>
                <draw:equation draw:name="f39" draw:formula="?f38 / 31"/>
                <draw:equation draw:name="f40" draw:formula="?f37 / 38"/>
                <draw:equation draw:name="f41" draw:formula="1810672832 * ?f38"/>
                <draw:equation draw:name="f42" draw:formula="1326667658 * ?f37"/>
                <draw:equation draw:name="f43" draw:formula="1680036908 * ?f38"/>
                <draw:equation draw:name="f44" draw:formula="1210085350 * ?f37"/>
                <draw:equation draw:name="f45" draw:formula="1294689854 * ?f38"/>
                <draw:equation draw:name="f46" draw:formula="1726284760 * ?f37"/>
                <draw:equation draw:name="f47" draw:formula="1095443315 * ?f38"/>
                <draw:equation draw:name="f48" draw:formula="1632099116 * ?f37"/>
                <draw:equation draw:name="f49" draw:formula="1156031144 * ?f38"/>
                <draw:equation draw:name="f50" draw:formula="1453705640 * ?f37"/>
                <draw:equation draw:name="f51" draw:formula="1042521204 * ?f38"/>
                <draw:equation draw:name="f52" draw:formula="1380441693 * ?f37"/>
                <draw:equation draw:name="f53" draw:formula="911934514 * ?f38"/>
                <draw:equation draw:name="f54" draw:formula="955606295 * ?f38"/>
                <draw:equation draw:name="f55" draw:formula="768915860 * ?f38"/>
                <draw:equation draw:name="f56" draw:formula="387259862 * ?f38"/>
                <draw:equation draw:name="f57" draw:formula="188002041 * ?f38"/>
                <draw:equation draw:name="f58" draw:formula="138661689 * ?f38"/>
                <draw:equation draw:name="f59" draw:formula="1106070343 * ?f37"/>
                <draw:equation draw:name="f60" draw:formula="864218752 * ?f37"/>
                <draw:equation draw:name="f61" draw:formula="1159986573 * ?f37"/>
                <draw:equation draw:name="f62" draw:formula="713440331 * ?f38"/>
                <draw:equation draw:name="f63" draw:formula="737065403 * ?f37"/>
                <draw:equation draw:name="f64" draw:formula="345843428 * ?f37"/>
                <draw:equation draw:name="f65" draw:formula="1342872649 * ?f38"/>
                <draw:equation draw:name="f66" draw:formula="1240027996 * ?f38"/>
                <draw:equation draw:name="f67" draw:formula="1620871174 * ?f38"/>
                <draw:equation draw:name="f68" draw:formula="1869498047 * ?f38"/>
                <draw:equation draw:name="f69" draw:formula="2073167829 * ?f37"/>
                <draw:equation draw:name="f70" draw:formula="853061985 * ?f38"/>
                <draw:equation draw:name="f71" draw:formula="1969846343 * ?f37"/>
                <draw:equation draw:name="f72" draw:formula="1802599283 * ?f37"/>
                <draw:equation draw:name="f73" draw:formula="1566581003 * ?f38"/>
                <draw:equation draw:name="f74" draw:formula="167365397 * ?f37"/>
                <draw:equation draw:name="f75" draw:formula="526587231 * ?f38"/>
                <draw:equation draw:name="f76" draw:formula="0 * ?f37"/>
                <draw:equation draw:name="f77" draw:formula="0 * ?f38"/>
                <draw:equation draw:name="f78" draw:formula="1507479609 * ?f37"/>
                <draw:equation draw:name="f79" draw:formula="326525913 * ?f38"/>
                <draw:equation draw:name="f80" draw:formula="1852698067 * ?f37"/>
                <draw:equation draw:name="f81" draw:formula="2147483647 * ?f37"/>
                <draw:equation draw:name="f82" draw:formula="2008823384 * ?f38"/>
                <draw:equation draw:name="f83" draw:formula="?f41 / 31"/>
                <draw:equation draw:name="f84" draw:formula="?f42 / 38"/>
                <draw:equation draw:name="f85" draw:formula="?f43 / 31"/>
                <draw:equation draw:name="f86" draw:formula="?f44 / 38"/>
                <draw:equation draw:name="f87" draw:formula="?f45 / 31"/>
                <draw:equation draw:name="f88" draw:formula="?f46 / 38"/>
                <draw:equation draw:name="f89" draw:formula="?f47 / 31"/>
                <draw:equation draw:name="f90" draw:formula="?f48 / 38"/>
                <draw:equation draw:name="f91" draw:formula="?f49 / 31"/>
                <draw:equation draw:name="f92" draw:formula="?f50 / 38"/>
                <draw:equation draw:name="f93" draw:formula="?f51 / 31"/>
                <draw:equation draw:name="f94" draw:formula="?f52 / 38"/>
                <draw:equation draw:name="f95" draw:formula="?f53 / 31"/>
                <draw:equation draw:name="f96" draw:formula="?f54 / 31"/>
                <draw:equation draw:name="f97" draw:formula="?f55 / 31"/>
                <draw:equation draw:name="f98" draw:formula="?f56 / 31"/>
                <draw:equation draw:name="f99" draw:formula="?f57 / 31"/>
                <draw:equation draw:name="f100" draw:formula="?f58 / 31"/>
                <draw:equation draw:name="f101" draw:formula="?f59 / 38"/>
                <draw:equation draw:name="f102" draw:formula="?f60 / 38"/>
                <draw:equation draw:name="f103" draw:formula="?f61 / 38"/>
                <draw:equation draw:name="f104" draw:formula="?f62 / 31"/>
                <draw:equation draw:name="f105" draw:formula="?f63 / 38"/>
                <draw:equation draw:name="f106" draw:formula="?f64 / 38"/>
                <draw:equation draw:name="f107" draw:formula="?f65 / 31"/>
                <draw:equation draw:name="f108" draw:formula="?f66 / 31"/>
                <draw:equation draw:name="f109" draw:formula="?f67 / 31"/>
                <draw:equation draw:name="f110" draw:formula="?f68 / 31"/>
                <draw:equation draw:name="f111" draw:formula="?f69 / 38"/>
                <draw:equation draw:name="f112" draw:formula="?f70 / 31"/>
                <draw:equation draw:name="f113" draw:formula="?f71 / 38"/>
                <draw:equation draw:name="f114" draw:formula="?f72 / 38"/>
                <draw:equation draw:name="f115" draw:formula="?f73 / 31"/>
                <draw:equation draw:name="f116" draw:formula="?f74 / 38"/>
                <draw:equation draw:name="f117" draw:formula="?f75 / 31"/>
                <draw:equation draw:name="f118" draw:formula="?f76 / 38"/>
                <draw:equation draw:name="f119" draw:formula="?f77 / 31"/>
                <draw:equation draw:name="f120" draw:formula="?f78 / 38"/>
                <draw:equation draw:name="f121" draw:formula="?f79 / 31"/>
                <draw:equation draw:name="f122" draw:formula="?f80 / 38"/>
                <draw:equation draw:name="f123" draw:formula="?f81 / 38"/>
                <draw:equation draw:name="f124" draw:formula="?f82 / 31"/>
                <draw:equation draw:name="f125" draw:formula="0 / ?f39"/>
                <draw:equation draw:name="f126" draw:formula="?f1 / ?f39"/>
                <draw:equation draw:name="f127" draw:formula="0 / ?f40"/>
                <draw:equation draw:name="f128" draw:formula="?f2 / ?f40"/>
                <draw:equation draw:name="f129" draw:formula="?f83 / ?f39"/>
                <draw:equation draw:name="f130" draw:formula="?f84 / ?f40"/>
                <draw:equation draw:name="f131" draw:formula="?f85 / ?f39"/>
                <draw:equation draw:name="f132" draw:formula="?f86 / ?f40"/>
                <draw:equation draw:name="f133" draw:formula="?f87 / ?f39"/>
                <draw:equation draw:name="f134" draw:formula="?f88 / ?f40"/>
                <draw:equation draw:name="f135" draw:formula="?f89 / ?f39"/>
                <draw:equation draw:name="f136" draw:formula="?f90 / ?f40"/>
                <draw:equation draw:name="f137" draw:formula="?f91 / ?f39"/>
                <draw:equation draw:name="f138" draw:formula="?f92 / ?f40"/>
                <draw:equation draw:name="f139" draw:formula="?f93 / ?f39"/>
                <draw:equation draw:name="f140" draw:formula="?f94 / ?f40"/>
                <draw:equation draw:name="f141" draw:formula="?f95 / ?f39"/>
                <draw:equation draw:name="f142" draw:formula="?f96 / ?f39"/>
                <draw:equation draw:name="f143" draw:formula="?f97 / ?f39"/>
                <draw:equation draw:name="f144" draw:formula="?f98 / ?f39"/>
                <draw:equation draw:name="f145" draw:formula="?f99 / ?f39"/>
                <draw:equation draw:name="f146" draw:formula="?f100 / ?f39"/>
                <draw:equation draw:name="f147" draw:formula="?f101 / ?f40"/>
                <draw:equation draw:name="f148" draw:formula="?f102 / ?f40"/>
                <draw:equation draw:name="f149" draw:formula="?f103 / ?f40"/>
                <draw:equation draw:name="f150" draw:formula="?f104 / ?f39"/>
                <draw:equation draw:name="f151" draw:formula="?f105 / ?f40"/>
                <draw:equation draw:name="f152" draw:formula="?f106 / ?f40"/>
                <draw:equation draw:name="f153" draw:formula="?f107 / ?f39"/>
                <draw:equation draw:name="f154" draw:formula="?f108 / ?f39"/>
                <draw:equation draw:name="f155" draw:formula="?f109 / ?f39"/>
                <draw:equation draw:name="f156" draw:formula="?f110 / ?f39"/>
                <draw:equation draw:name="f157" draw:formula="?f111 / ?f40"/>
                <draw:equation draw:name="f158" draw:formula="?f112 / ?f39"/>
                <draw:equation draw:name="f159" draw:formula="?f113 / ?f40"/>
                <draw:equation draw:name="f160" draw:formula="?f114 / ?f40"/>
                <draw:equation draw:name="f161" draw:formula="?f115 / ?f39"/>
                <draw:equation draw:name="f162" draw:formula="?f116 / ?f40"/>
                <draw:equation draw:name="f163" draw:formula="?f117 / ?f39"/>
                <draw:equation draw:name="f164" draw:formula="?f118 / ?f40"/>
                <draw:equation draw:name="f165" draw:formula="?f119 / ?f39"/>
                <draw:equation draw:name="f166" draw:formula="?f120 / ?f40"/>
                <draw:equation draw:name="f167" draw:formula="?f121 / ?f39"/>
                <draw:equation draw:name="f168" draw:formula="?f122 / ?f40"/>
                <draw:equation draw:name="f169" draw:formula="?f123 / ?f40"/>
                <draw:equation draw:name="f170" draw:formula="?f124 / ?f39"/>
              </draw:enhanced-geometry>
            </draw:custom-shape>
            <draw:custom-shape svg:x="5.84283in" svg:y="0.30688in" svg:width="0.23184in" svg:height="0.06172in" draw:id="id61" draw:style-name="a179" draw:name="Freeform 69">
              <svg:title/>
              <svg:desc/>
              <text:p text:style-name="a178" text:class-names="" text:cond-style-name=""><text:span text:style-name="a177" text:class-names=""/></text:p>
              <draw:enhanced-geometry xmlns:dr3d="urn:oasis:names:tc:opendocument:xmlns:dr3d:1.0" draw:type="non-primitive" svg:viewBox="0 0 267 72" draw:enhanced-path="M ?f1 ?f3 C ?f1 ?f4 ?f5 ?f4 ?f5 ?f4 ?f6 ?f7 ?f8 ?f9 ?f10 ?f11 ?f12 ?f13 ?f14 ?f0 ?f15 ?f0 ?f16 ?f0 ?f17 ?f18 ?f19 ?f20 ?f21 ?f22 ?f23 ?f13 ?f24 ?f25 ?f26 ?f11 ?f27 ?f28 ?f29 ?f30 ?f31 ?f32 ?f33 ?f9 ?f33 ?f34 ?f33 ?f35 ?f36 ?f37 ?f29 ?f3 ?f38 ?f39 ?f40 ?f41 ?f42 ?f43 ?f23 ?f43 ?f44 ?f45 ?f44 ?f45 ?f46 ?f47 ?f48 ?f49 ?f19 ?f50 ?f44 ?f51 ?f38 ?f52 ?f53 ?f54 ?f55 ?f56 ?f57 ?f58 ?f59 ?f58 ?f60 ?f58 ?f61 ?f56 ?f62 ?f54 ?f63 ?f52 ?f64 ?f51 ?f65 ?f50 ?f65 ?f47 ?f66 ?f45 ?f67 ?f43 ?f64 ?f43 ?f68 ?f43 ?f68 ?f7 ?f69 ?f41 ?f63 ?f39 ?f70 ?f4 ?f71 ?f37 ?f72 ?f35 ?f72 ?f34 ?f72 ?f9 ?f71 ?f32 ?f73 ?f30 ?f63 ?f28 ?f69 ?f11 ?f74 ?f25 ?f68 ?f13 ?f75 ?f22 ?f76 ?f20 ?f77 ?f18 ?f78 ?f0 ?f79 ?f0 ?f80 ?f0 ?f81 ?f13 ?f82 ?f11 ?f83 ?f9 ?f84 ?f7 ?f85 ?f4 ?f18 ?f4 ?f0 ?f4 ?f0 ?f3 ?f0 ?f3 ?f0 ?f39 ?f18 ?f39 ?f22 ?f7 ?f13 ?f45 ?f86 ?f50 ?f11 ?f51 ?f87 ?f56 ?f32 ?f56 ?f83 ?f56 ?f4 ?f88 ?f45 ?f82 ?f82 ?f50 ?f56 ?f43 ?f89 ?f39 ?f90 ?f34 ?f91 ?f30 ?f92 ?f87 ?f93 ?f30 ?f78 ?f94 ?f95 ?f96 ?f79 ?f9 ?f97 ?f34 ?f97 ?f37 ?f97 ?f41 ?f98 ?f43 ?f79 ?f50 ?f99 ?f100 ?f101 ?f82 ?f101 ?f51 ?f95 ?f88 ?f78 ?f56 ?f78 ?f102 ?f93 ?f103 ?f93 ?f89 ?f93 ?f104 ?f92 ?f105 ?f106 ?f107 ?f75 ?f108 ?f63 ?f109 ?f110 ?f2 ?f59 ?f2 ?f111 ?f2 ?f38 ?f109 ?f112 ?f108 ?f17 ?f107 ?f113 ?f105 ?f113 ?f104 ?f16 ?f89 ?f16 ?f103 ?f16 ?f102 ?f114 ?f56 ?f114 ?f88 ?f115 ?f51 ?f116 ?f100 ?f15 ?f50 ?f117 ?f49 ?f118 ?f43 ?f119 ?f41 ?f119 ?f4 ?f119 ?f34 ?f117 ?f9 ?f115 ?f96 ?f114 ?f94 ?f16 ?f30 ?f113 ?f87 ?f120 ?f30 ?f121 ?f34 ?f122 ?f39 ?f123 ?f43 ?f10 ?f50 ?f124 ?f82 ?f125 ?f88 ?f126 ?f56 ?f127 ?f56 ?f128 ?f56 ?f129 ?f51 ?f130 ?f50 ?f131 ?f45 ?f132 ?f7 ?f1 ?f39 ?f1 ?f39 ?f1 ?f3 ?f1 ?f3 N" draw:text-areas="?f167 ?f169 ?f168 ?f170" draw:glue-points="?f171 ?f172 ?f171 ?f172 ?f171 ?f173 ?f171 ?f174 ?f171 ?f175 ?f171 ?f176 ?f171 ?f177 ?f171 ?f178 ?f171 ?f172 ?f171 ?f172 ?f171 ?f172 ?f171 ?f172 ?f171 ?f172 ?f171 ?f172 ?f171 ?f172 ?f171 ?f172 ?f171 ?f172 ?f171 ?f172 ?f171 ?f172 ?f171 ?f178 ?f171 ?f177 ?f171 ?f176 ?f171 ?f175 ?f171 ?f174 ?f171 ?f173 ?f179 ?f172 ?f180 ?f172 ?f181 ?f172 ?f182 ?f172 ?f183 ?f172 ?f171 ?f172 ?f171 ?f172 ?f171 ?f184 ?f171 ?f185 ?f171 ?f172 ?f171 ?f172 ?f171 ?f172 ?f171 ?f172 ?f171 ?f172 ?f171 ?f172 ?f171 ?f172 ?f171 ?f172 ?f171 ?f172 ?f171 ?f172 ?f171 ?f172 ?f171 ?f172 ?f171 ?f172 ?f171 ?f185 ?f171 ?f184 ?f171 ?f172 ?f171 ?f172 ?f171 ?f172 ?f171 ?f172 ?f171 ?f172 ?f171 ?f172" draw:glue-point-leaving-directions="-90, -90, -90, -90, -90, -90, -90, -90, -90, -90, -90, -90, -90, -90, -90, -90, -90, -90, -90, -90, -90, -90, -90, -90, -90, -90, -90, -90, -90, -90, -90, -90, -90, -90, -90, -90, -90, -90, -90, -90, -90, -90, -90, -90, -90, -90, -90, -90, -90, -90, -90, -90, -90, -90, -90">
                <draw:equation draw:name="f0" draw:formula="0"/>
                <draw:equation draw:name="f1" draw:formula="267"/>
                <draw:equation draw:name="f2" draw:formula="72"/>
                <draw:equation draw:name="f3" draw:formula="34"/>
                <draw:equation draw:name="f4" draw:formula="33"/>
                <draw:equation draw:name="f5" draw:formula="266"/>
                <draw:equation draw:name="f6" draw:formula="254"/>
                <draw:equation draw:name="f7" draw:formula="37"/>
                <draw:equation draw:name="f8" draw:formula="238"/>
                <draw:equation draw:name="f9" draw:formula="26"/>
                <draw:equation draw:name="f10" draw:formula="223"/>
                <draw:equation draw:name="f11" draw:formula="16"/>
                <draw:equation draw:name="f12" draw:formula="211"/>
                <draw:equation draw:name="f13" draw:formula="8"/>
                <draw:equation draw:name="f14" draw:formula="199"/>
                <draw:equation draw:name="f15" draw:formula="189"/>
                <draw:equation draw:name="f16" draw:formula="185"/>
                <draw:equation draw:name="f17" draw:formula="182"/>
                <draw:equation draw:name="f18" draw:formula="1"/>
                <draw:equation draw:name="f19" draw:formula="179"/>
                <draw:equation draw:name="f20" draw:formula="3"/>
                <draw:equation draw:name="f21" draw:formula="176"/>
                <draw:equation draw:name="f22" draw:formula="5"/>
                <draw:equation draw:name="f23" draw:formula="173"/>
                <draw:equation draw:name="f24" draw:formula="171"/>
                <draw:equation draw:name="f25" draw:formula="12"/>
                <draw:equation draw:name="f26" draw:formula="170"/>
                <draw:equation draw:name="f27" draw:formula="168"/>
                <draw:equation draw:name="f28" draw:formula="19"/>
                <draw:equation draw:name="f29" draw:formula="166"/>
                <draw:equation draw:name="f30" draw:formula="21"/>
                <draw:equation draw:name="f31" draw:formula="165"/>
                <draw:equation draw:name="f32" draw:formula="24"/>
                <draw:equation draw:name="f33" draw:formula="163"/>
                <draw:equation draw:name="f34" draw:formula="28"/>
                <draw:equation draw:name="f35" draw:formula="30"/>
                <draw:equation draw:name="f36" draw:formula="164"/>
                <draw:equation draw:name="f37" draw:formula="32"/>
                <draw:equation draw:name="f38" draw:formula="167"/>
                <draw:equation draw:name="f39" draw:formula="35"/>
                <draw:equation draw:name="f40" draw:formula="169"/>
                <draw:equation draw:name="f41" draw:formula="36"/>
                <draw:equation draw:name="f42" draw:formula="172"/>
                <draw:equation draw:name="f43" draw:formula="38"/>
                <draw:equation draw:name="f44" draw:formula="174"/>
                <draw:equation draw:name="f45" draw:formula="39"/>
                <draw:equation draw:name="f46" draw:formula="177"/>
                <draw:equation draw:name="f47" draw:formula="40"/>
                <draw:equation draw:name="f48" draw:formula="178"/>
                <draw:equation draw:name="f49" draw:formula="41"/>
                <draw:equation draw:name="f50" draw:formula="42"/>
                <draw:equation draw:name="f51" draw:formula="45"/>
                <draw:equation draw:name="f52" draw:formula="46"/>
                <draw:equation draw:name="f53" draw:formula="160"/>
                <draw:equation draw:name="f54" draw:formula="48"/>
                <draw:equation draw:name="f55" draw:formula="152"/>
                <draw:equation draw:name="f56" draw:formula="49"/>
                <draw:equation draw:name="f57" draw:formula="143"/>
                <draw:equation draw:name="f58" draw:formula="50"/>
                <draw:equation draw:name="f59" draw:formula="134"/>
                <draw:equation draw:name="f60" draw:formula="124"/>
                <draw:equation draw:name="f61" draw:formula="115"/>
                <draw:equation draw:name="f62" draw:formula="107"/>
                <draw:equation draw:name="f63" draw:formula="100"/>
                <draw:equation draw:name="f64" draw:formula="94"/>
                <draw:equation draw:name="f65" draw:formula="89"/>
                <draw:equation draw:name="f66" draw:formula="91"/>
                <draw:equation draw:name="f67" draw:formula="93"/>
                <draw:equation draw:name="f68" draw:formula="95"/>
                <draw:equation draw:name="f69" draw:formula="98"/>
                <draw:equation draw:name="f70" draw:formula="102"/>
                <draw:equation draw:name="f71" draw:formula="103"/>
                <draw:equation draw:name="f72" draw:formula="104"/>
                <draw:equation draw:name="f73" draw:formula="101"/>
                <draw:equation draw:name="f74" draw:formula="96"/>
                <draw:equation draw:name="f75" draw:formula="92"/>
                <draw:equation draw:name="f76" draw:formula="88"/>
                <draw:equation draw:name="f77" draw:formula="86"/>
                <draw:equation draw:name="f78" draw:formula="82"/>
                <draw:equation draw:name="f79" draw:formula="78"/>
                <draw:equation draw:name="f80" draw:formula="68"/>
                <draw:equation draw:name="f81" draw:formula="57"/>
                <draw:equation draw:name="f82" draw:formula="44"/>
                <draw:equation draw:name="f83" draw:formula="29"/>
                <draw:equation draw:name="f84" draw:formula="14"/>
                <draw:equation draw:name="f85" draw:formula="2"/>
                <draw:equation draw:name="f86" draw:formula="11"/>
                <draw:equation draw:name="f87" draw:formula="20"/>
                <draw:equation draw:name="f88" draw:formula="47"/>
                <draw:equation draw:name="f89" draw:formula="54"/>
                <draw:equation draw:name="f90" draw:formula="64"/>
                <draw:equation draw:name="f91" draw:formula="74"/>
                <draw:equation draw:name="f92" draw:formula="84"/>
                <draw:equation draw:name="f93" draw:formula="83"/>
                <draw:equation draw:name="f94" draw:formula="22"/>
                <draw:equation draw:name="f95" draw:formula="81"/>
                <draw:equation draw:name="f96" draw:formula="23"/>
                <draw:equation draw:name="f97" draw:formula="76"/>
                <draw:equation draw:name="f98" draw:formula="77"/>
                <draw:equation draw:name="f99" draw:formula="79"/>
                <draw:equation draw:name="f100" draw:formula="43"/>
                <draw:equation draw:name="f101" draw:formula="80"/>
                <draw:equation draw:name="f102" draw:formula="52"/>
                <draw:equation draw:name="f103" draw:formula="53"/>
                <draw:equation draw:name="f104" draw:formula="56"/>
                <draw:equation draw:name="f105" draw:formula="58"/>
                <draw:equation draw:name="f106" draw:formula="85"/>
                <draw:equation draw:name="f107" draw:formula="62"/>
                <draw:equation draw:name="f108" draw:formula="66"/>
                <draw:equation draw:name="f109" draw:formula="70"/>
                <draw:equation draw:name="f110" draw:formula="114"/>
                <draw:equation draw:name="f111" draw:formula="153"/>
                <draw:equation draw:name="f112" draw:formula="175"/>
                <draw:equation draw:name="f113" draw:formula="184"/>
                <draw:equation draw:name="f114" draw:formula="186"/>
                <draw:equation draw:name="f115" draw:formula="187"/>
                <draw:equation draw:name="f116" draw:formula="188"/>
                <draw:equation draw:name="f117" draw:formula="190"/>
                <draw:equation draw:name="f118" draw:formula="191"/>
                <draw:equation draw:name="f119" draw:formula="192"/>
                <draw:equation draw:name="f120" draw:formula="193"/>
                <draw:equation draw:name="f121" draw:formula="203"/>
                <draw:equation draw:name="f122" draw:formula="213"/>
                <draw:equation draw:name="f123" draw:formula="218"/>
                <draw:equation draw:name="f124" draw:formula="228"/>
                <draw:equation draw:name="f125" draw:formula="234"/>
                <draw:equation draw:name="f126" draw:formula="239"/>
                <draw:equation draw:name="f127" draw:formula="243"/>
                <draw:equation draw:name="f128" draw:formula="248"/>
                <draw:equation draw:name="f129" draw:formula="252"/>
                <draw:equation draw:name="f130" draw:formula="256"/>
                <draw:equation draw:name="f131" draw:formula="260"/>
                <draw:equation draw:name="f132" draw:formula="263"/>
                <draw:equation draw:name="f133" draw:formula="?f2 - ?f0"/>
                <draw:equation draw:name="f134" draw:formula="?f1 - ?f0"/>
                <draw:equation draw:name="f135" draw:formula="?f134 / 267"/>
                <draw:equation draw:name="f136" draw:formula="?f133 / 72"/>
                <draw:equation draw:name="f137" draw:formula="2147483647 * ?f134"/>
                <draw:equation draw:name="f138" draw:formula="2147483647 * ?f133"/>
                <draw:equation draw:name="f139" draw:formula="1108388667 * ?f133"/>
                <draw:equation draw:name="f140" draw:formula="0 * ?f133"/>
                <draw:equation draw:name="f141" draw:formula="207048041 * ?f133"/>
                <draw:equation draw:name="f142" draw:formula="810844757 * ?f133"/>
                <draw:equation draw:name="f143" draw:formula="1451804902 * ?f133"/>
                <draw:equation draw:name="f144" draw:formula="1914494565 * ?f133"/>
                <draw:equation draw:name="f145" draw:formula="147858354 * ?f134"/>
                <draw:equation draw:name="f146" draw:formula="0 * ?f134"/>
                <draw:equation draw:name="f147" draw:formula="62564470 * ?f134"/>
                <draw:equation draw:name="f148" draw:formula="761181400 * ?f134"/>
                <draw:equation draw:name="f149" draw:formula="1687235329 * ?f134"/>
                <draw:equation draw:name="f150" draw:formula="1364065673 * ?f133"/>
                <draw:equation draw:name="f151" draw:formula="1570236663 * ?f133"/>
                <draw:equation draw:name="f152" draw:formula="?f137 / 267"/>
                <draw:equation draw:name="f153" draw:formula="?f138 / 72"/>
                <draw:equation draw:name="f154" draw:formula="?f139 / 72"/>
                <draw:equation draw:name="f155" draw:formula="?f140 / 72"/>
                <draw:equation draw:name="f156" draw:formula="?f141 / 72"/>
                <draw:equation draw:name="f157" draw:formula="?f142 / 72"/>
                <draw:equation draw:name="f158" draw:formula="?f143 / 72"/>
                <draw:equation draw:name="f159" draw:formula="?f144 / 72"/>
                <draw:equation draw:name="f160" draw:formula="?f145 / 267"/>
                <draw:equation draw:name="f161" draw:formula="?f146 / 267"/>
                <draw:equation draw:name="f162" draw:formula="?f147 / 267"/>
                <draw:equation draw:name="f163" draw:formula="?f148 / 267"/>
                <draw:equation draw:name="f164" draw:formula="?f149 / 267"/>
                <draw:equation draw:name="f165" draw:formula="?f150 / 72"/>
                <draw:equation draw:name="f166" draw:formula="?f151 / 72"/>
                <draw:equation draw:name="f167" draw:formula="0 / ?f135"/>
                <draw:equation draw:name="f168" draw:formula="?f1 / ?f135"/>
                <draw:equation draw:name="f169" draw:formula="0 / ?f136"/>
                <draw:equation draw:name="f170" draw:formula="?f2 / ?f136"/>
                <draw:equation draw:name="f171" draw:formula="?f152 / ?f135"/>
                <draw:equation draw:name="f172" draw:formula="?f153 / ?f136"/>
                <draw:equation draw:name="f173" draw:formula="?f154 / ?f136"/>
                <draw:equation draw:name="f174" draw:formula="?f155 / ?f136"/>
                <draw:equation draw:name="f175" draw:formula="?f156 / ?f136"/>
                <draw:equation draw:name="f176" draw:formula="?f157 / ?f136"/>
                <draw:equation draw:name="f177" draw:formula="?f158 / ?f136"/>
                <draw:equation draw:name="f178" draw:formula="?f159 / ?f136"/>
                <draw:equation draw:name="f179" draw:formula="?f160 / ?f135"/>
                <draw:equation draw:name="f180" draw:formula="?f161 / ?f135"/>
                <draw:equation draw:name="f181" draw:formula="?f162 / ?f135"/>
                <draw:equation draw:name="f182" draw:formula="?f163 / ?f135"/>
                <draw:equation draw:name="f183" draw:formula="?f164 / ?f135"/>
                <draw:equation draw:name="f184" draw:formula="?f165 / ?f136"/>
                <draw:equation draw:name="f185" draw:formula="?f166 / ?f136"/>
              </draw:enhanced-geometry>
            </draw:custom-shape>
            <draw:custom-shape svg:x="5.91153in" svg:y="0.16856in" svg:width="0.09883in" svg:height="0.13396in" draw:id="id62" draw:style-name="a182" draw:name="Freeform 70">
              <svg:title/>
              <svg:desc/>
              <text:p text:style-name="a181" text:class-names="" text:cond-style-name=""><text:span text:style-name="a180" text:class-names=""/></text:p>
              <draw:enhanced-geometry xmlns:dr3d="urn:oasis:names:tc:opendocument:xmlns:dr3d:1.0" draw:type="non-primitive" svg:viewBox="0 0 114 156" draw:enhanced-path="M ?f3 ?f4 C ?f3 ?f5 ?f3 ?f5 ?f3 ?f5 ?f6 ?f7 ?f8 ?f9 ?f10 ?f3 ?f11 ?f12 ?f13 ?f14 ?f15 ?f8 ?f16 ?f10 ?f17 ?f11 ?f18 ?f19 ?f20 ?f16 ?f21 ?f22 ?f21 ?f4 L ?f3 ?f4 Z M ?f23 ?f24 C ?f25 ?f24 ?f24 ?f26 ?f27 ?f28 ?f29 ?f30 ?f31 ?f26 ?f31 ?f32 ?f31 ?f27 ?f33 ?f27 ?f23 ?f27 ?f23 ?f27 ?f23 ?f27 ?f23 ?f27 ?f23 ?f27 ?f23 ?f27 ?f23 ?f27 ?f34 ?f27 ?f16 ?f27 ?f16 ?f32 ?f16 ?f26 ?f35 ?f30 ?f36 ?f28 ?f37 ?f26 ?f38 ?f24 ?f23 ?f24 M ?f9 ?f4 C ?f39 ?f4 ?f39 ?f4 ?f39 ?f4 ?f39 ?f22 ?f40 ?f16 ?f41 ?f19 ?f42 ?f11 ?f31 ?f10 ?f43 ?f8 ?f44 ?f14 ?f45 ?f12 ?f30 ?f3 ?f33 ?f9 ?f46 ?f5 ?f9 ?f5 L ?f9 ?f4 Z M ?f1 ?f47 C ?f48 ?f21 ?f49 ?f22 ?f50 ?f17 ?f51 ?f16 ?f52 ?f11 ?f53 ?f54 ?f55 ?f56 ?f4 ?f57 ?f4 ?f10 ?f4 ?f58 ?f55 ?f38 ?f53 ?f59 ?f53 ?f8 ?f60 ?f34 ?f60 ?f61 ?f62 ?f63 ?f62 ?f63 ?f62 ?f63 ?f52 ?f64 ?f55 ?f3 ?f65 ?f5 ?f22 ?f66 ?f67 ?f68 ?f35 ?f25 ?f16 ?f69 ?f17 ?f70 ?f17 ?f32 ?f17 ?f24 ?f67 ?f71 ?f16 ?f72 ?f17 ?f73 ?f20 ?f74 ?f75 ?f76 ?f17 ?f77 ?f17 ?f77 ?f17 ?f77 ?f18 ?f76 ?f18 ?f78 ?f18 ?f79 ?f67 ?f74 ?f80 ?f81 ?f16 ?f82 ?f16 ?f81 ?f35 ?f83 ?f84 ?f40 ?f85 ?f39 ?f80 ?f83 ?f86 ?f39 ?f67 ?f87 ?f85 ?f42 ?f19 ?f88 ?f89 ?f41 ?f11 ?f87 ?f11 ?f83 ?f11 ?f79 ?f90 ?f74 ?f89 ?f74 ?f91 ?f74 ?f91 ?f83 ?f13 ?f40 ?f19 ?f83 ?f84 ?f76 ?f91 ?f82 ?f89 ?f92 ?f11 ?f81 ?f93 ?f79 ?f93 ?f94 ?f56 ?f92 ?f58 ?f92 ?f8 ?f92 ?f59 ?f79 ?f38 ?f39 ?f38 ?f74 ?f10 ?f78 ?f57 ?f78 ?f56 ?f78 ?f54 ?f74 ?f54 ?f83 ?f56 ?f40 ?f58 ?f41 ?f8 ?f41 ?f63 ?f41 ?f95 ?f87 ?f3 ?f81 ?f12 ?f81 ?f14 ?f74 ?f63 ?f83 ?f63 ?f81 ?f63 ?f76 ?f63 ?f96 ?f6 ?f92 ?f12 ?f82 ?f3 ?f76 ?f95 ?f97 ?f64 ?f98 ?f14 ?f0 ?f66 ?f0 ?f66 ?f0 ?f66 ?f0 ?f99 ?f98 ?f7 ?f97 ?f7 ?f76 ?f100 ?f82 ?f66 ?f92 ?f101 ?f96 ?f102 ?f76 ?f102 ?f81 ?f101 ?f83 ?f66 ?f74 ?f100 ?f81 ?f7 ?f81 ?f7 ?f87 ?f102 ?f41 ?f33 ?f41 ?f28 ?f41 ?f26 ?f40 ?f26 ?f83 ?f26 ?f74 ?f70 ?f78 ?f30 ?f78 ?f28 ?f78 ?f69 ?f74 ?f69 ?f39 ?f103 ?f79 ?f33 ?f92 ?f28 ?f92 ?f26 ?f92 ?f104 ?f94 ?f32 ?f79 ?f45 ?f81 ?f105 ?f92 ?f72 ?f82 ?f43 ?f76 ?f106 ?f83 ?f44 ?f40 ?f44 ?f83 ?f44 ?f74 ?f105 ?f74 ?f24 ?f74 ?f45 ?f79 ?f45 ?f83 ?f45 ?f87 ?f105 ?f41 ?f72 ?f88 ?f29 ?f42 ?f42 ?f87 ?f88 ?f39 ?f73 ?f83 ?f31 ?f39 ?f107 ?f40 ?f29 ?f83 ?f31 ?f81 ?f108 ?f82 ?f108 ?f81 ?f42 ?f74 ?f41 ?f79 ?f87 ?f78 ?f41 ?f76 ?f42 ?f77 ?f74 ?f76 ?f74 ?f76 ?f74 ?f76 ?f40 ?f74 ?f42 ?f108 ?f108 ?f72 ?f73 ?f71 ?f42 ?f24 ?f42 ?f32 ?f42 ?f70 ?f108 ?f69 ?f107 ?f25 ?f42 ?f68 ?f40 ?f66 ?f79 ?f5 ?f82 ?f64 ?f96 ?f8 ?f0 ?f93 ?f109 ?f11 ?f92 ?f91 ?f82 ?f19 ?f94 ?f84 ?f81 ?f85 ?f81 ?f80 ?f81 ?f18 ?f78 ?f22 ?f79 ?f47 ?f83 ?f47 ?f39 ?f4 ?f39 ?f53 ?f9 ?f53 ?f9 ?f53 ?f9 ?f53 ?f9 ?f110 ?f9 ?f110 ?f9 ?f110 ?f7 ?f110 ?f100 ?f110 ?f99 ?f111 ?f9 ?f112 ?f12 ?f113 ?f63 ?f114 ?f63 ?f112 ?f61 ?f111 ?f34 ?f115 ?f34 ?f115 ?f64 ?f110 ?f3 ?f110 ?f3 ?f53 ?f3 ?f53 ?f3 ?f53 ?f21 ?f53 ?f21 ?f53 ?f21 ?f53 ?f21 ?f116 ?f20 ?f48 ?f18 ?f117 ?f17 ?f118 ?f16 ?f119 ?f15 ?f120 ?f13 ?f121 ?f11 ?f122 ?f10 ?f123 ?f10 ?f110 ?f10 ?f110 ?f58 ?f110 ?f38 ?f115 ?f59 ?f111 ?f59 ?f112 ?f8 ?f124 ?f8 ?f113 ?f8 ?f125 ?f38 ?f125 ?f58 ?f126 ?f57 ?f126 ?f84 ?f2 ?f16 ?f127 ?f80 ?f127 ?f80 ?f127 ?f80 ?f127 ?f80 ?f127 ?f86 ?f125 ?f20 ?f113 ?f65 ?f128 ?f52 ?f122 ?f129 ?f130 ?f50 ?f131 ?f48 ?f132 ?f1 ?f50 ?f1 ?f55 ?f1 ?f75 ?f1 ?f65 ?f1 ?f47 N" draw:text-areas="?f195 ?f197 ?f196 ?f198" draw:glue-points="?f199 ?f200 ?f199 ?f200 ?f199 ?f200 ?f199 ?f200 ?f201 ?f200 ?f199 ?f202 ?f199 ?f200 ?f199 ?f200 ?f203 ?f200 ?f204 ?f200 ?f199 ?f200 ?f199 ?f200 ?f199 ?f200 ?f199 ?f200 ?f199 ?f200 ?f199 ?f200 ?f199 ?f205 ?f199 ?f206 ?f199 ?f207 ?f199 ?f208 ?f199 ?f209 ?f199 ?f210 ?f199 ?f211 ?f199 ?f208 ?f199 ?f209 ?f199 ?f212 ?f199 ?f213 ?f199 ?f214 ?f199 ?f215 ?f199 ?f209 ?f199 ?f216 ?f199 ?f217 ?f199 ?f218 ?f219 ?f207 ?f199 ?f220 ?f219 ?f221 ?f222 ?f210 ?f223 ?f211 ?f224 ?f215 ?f225 ?f200 ?f226 ?f200 ?f227 ?f200 ?f226 ?f200 ?f199 ?f200 ?f199 ?f200 ?f199 ?f200 ?f199 ?f200 ?f199 ?f200 ?f199 ?f200 ?f199 ?f200 ?f199 ?f200 ?f199 ?f200 ?f199 ?f200 ?f199 ?f200" draw:glue-point-leaving-directions="-90, -90, -90, -90, -90, -90, -90, -90, -90, -90, -90, -90, -90, -90, -90, -90, -90, -90, -90, -90, -90, -90, -90, -90, -90, -90, -90, -90, -90, -90, -90, -90, -90, -90, -90, -90, -90, -90, -90, -90, -90, -90, -90, -90, -90, -90, -90, -90, -90, -90, -90, -90, -90, -90">
                <draw:equation draw:name="f0" draw:formula="0"/>
                <draw:equation draw:name="f1" draw:formula="114"/>
                <draw:equation draw:name="f2" draw:formula="156"/>
                <draw:equation draw:name="f3" draw:formula="56"/>
                <draw:equation draw:name="f4" draw:formula="99"/>
                <draw:equation draw:name="f5" draw:formula="52"/>
                <draw:equation draw:name="f6" draw:formula="61"/>
                <draw:equation draw:name="f7" draw:formula="53"/>
                <draw:equation draw:name="f8" draw:formula="66"/>
                <draw:equation draw:name="f9" draw:formula="54"/>
                <draw:equation draw:name="f10" draw:formula="70"/>
                <draw:equation draw:name="f11" draw:formula="75"/>
                <draw:equation draw:name="f12" draw:formula="58"/>
                <draw:equation draw:name="f13" draw:formula="79"/>
                <draw:equation draw:name="f14" draw:formula="62"/>
                <draw:equation draw:name="f15" draw:formula="83"/>
                <draw:equation draw:name="f16" draw:formula="87"/>
                <draw:equation draw:name="f17" draw:formula="90"/>
                <draw:equation draw:name="f18" draw:formula="92"/>
                <draw:equation draw:name="f19" draw:formula="81"/>
                <draw:equation draw:name="f20" draw:formula="94"/>
                <draw:equation draw:name="f21" draw:formula="95"/>
                <draw:equation draw:name="f22" draw:formula="93"/>
                <draw:equation draw:name="f23" draw:formula="55"/>
                <draw:equation draw:name="f24" draw:formula="33"/>
                <draw:equation draw:name="f25" draw:formula="42"/>
                <draw:equation draw:name="f26" draw:formula="37"/>
                <draw:equation draw:name="f27" draw:formula="27"/>
                <draw:equation draw:name="f28" draw:formula="40"/>
                <draw:equation draw:name="f29" draw:formula="24"/>
                <draw:equation draw:name="f30" draw:formula="39"/>
                <draw:equation draw:name="f31" draw:formula="23"/>
                <draw:equation draw:name="f32" draw:formula="35"/>
                <draw:equation draw:name="f33" draw:formula="44"/>
                <draw:equation draw:name="f34" draw:formula="65"/>
                <draw:equation draw:name="f35" draw:formula="85"/>
                <draw:equation draw:name="f36" draw:formula="82"/>
                <draw:equation draw:name="f37" draw:formula="77"/>
                <draw:equation draw:name="f38" draw:formula="68"/>
                <draw:equation draw:name="f39" draw:formula="15"/>
                <draw:equation draw:name="f40" draw:formula="16"/>
                <draw:equation draw:name="f41" draw:formula="18"/>
                <draw:equation draw:name="f42" draw:formula="20"/>
                <draw:equation draw:name="f43" draw:formula="26"/>
                <draw:equation draw:name="f44" draw:formula="30"/>
                <draw:equation draw:name="f45" draw:formula="34"/>
                <draw:equation draw:name="f46" draw:formula="49"/>
                <draw:equation draw:name="f47" draw:formula="96"/>
                <draw:equation draw:name="f48" draw:formula="113"/>
                <draw:equation draw:name="f49" draw:formula="110"/>
                <draw:equation draw:name="f50" draw:formula="109"/>
                <draw:equation draw:name="f51" draw:formula="108"/>
                <draw:equation draw:name="f52" draw:formula="102"/>
                <draw:equation draw:name="f53" draw:formula="101"/>
                <draw:equation draw:name="f54" draw:formula="73"/>
                <draw:equation draw:name="f55" draw:formula="100"/>
                <draw:equation draw:name="f56" draw:formula="72"/>
                <draw:equation draw:name="f57" draw:formula="71"/>
                <draw:equation draw:name="f58" draw:formula="69"/>
                <draw:equation draw:name="f59" draw:formula="67"/>
                <draw:equation draw:name="f60" draw:formula="103"/>
                <draw:equation draw:name="f61" draw:formula="64"/>
                <draw:equation draw:name="f62" draw:formula="104"/>
                <draw:equation draw:name="f63" draw:formula="63"/>
                <draw:equation draw:name="f64" draw:formula="59"/>
                <draw:equation draw:name="f65" draw:formula="97"/>
                <draw:equation draw:name="f66" draw:formula="48"/>
                <draw:equation draw:name="f67" draw:formula="89"/>
                <draw:equation draw:name="f68" draw:formula="45"/>
                <draw:equation draw:name="f69" draw:formula="41"/>
                <draw:equation draw:name="f70" draw:formula="38"/>
                <draw:equation draw:name="f71" draw:formula="31"/>
                <draw:equation draw:name="f72" draw:formula="29"/>
                <draw:equation draw:name="f73" draw:formula="21"/>
                <draw:equation draw:name="f74" draw:formula="12"/>
                <draw:equation draw:name="f75" draw:formula="98"/>
                <draw:equation draw:name="f76" draw:formula="8"/>
                <draw:equation draw:name="f77" draw:formula="4"/>
                <draw:equation draw:name="f78" draw:formula="11"/>
                <draw:equation draw:name="f79" draw:formula="13"/>
                <draw:equation draw:name="f80" draw:formula="88"/>
                <draw:equation draw:name="f81" draw:formula="10"/>
                <draw:equation draw:name="f82" draw:formula="7"/>
                <draw:equation draw:name="f83" draw:formula="14"/>
                <draw:equation draw:name="f84" draw:formula="84"/>
                <draw:equation draw:name="f85" draw:formula="86"/>
                <draw:equation draw:name="f86" draw:formula="91"/>
                <draw:equation draw:name="f87" draw:formula="17"/>
                <draw:equation draw:name="f88" draw:formula="19"/>
                <draw:equation draw:name="f89" draw:formula="78"/>
                <draw:equation draw:name="f90" draw:formula="76"/>
                <draw:equation draw:name="f91" draw:formula="80"/>
                <draw:equation draw:name="f92" draw:formula="6"/>
                <draw:equation draw:name="f93" draw:formula="74"/>
                <draw:equation draw:name="f94" draw:formula="9"/>
                <draw:equation draw:name="f95" draw:formula="57"/>
                <draw:equation draw:name="f96" draw:formula="3"/>
                <draw:equation draw:name="f97" draw:formula="5"/>
                <draw:equation draw:name="f98" draw:formula="2"/>
                <draw:equation draw:name="f99" draw:formula="50"/>
                <draw:equation draw:name="f100" draw:formula="51"/>
                <draw:equation draw:name="f101" draw:formula="46"/>
                <draw:equation draw:name="f102" draw:formula="47"/>
                <draw:equation draw:name="f103" draw:formula="43"/>
                <draw:equation draw:name="f104" draw:formula="36"/>
                <draw:equation draw:name="f105" draw:formula="32"/>
                <draw:equation draw:name="f106" draw:formula="28"/>
                <draw:equation draw:name="f107" draw:formula="25"/>
                <draw:equation draw:name="f108" draw:formula="22"/>
                <draw:equation draw:name="f109" draw:formula="1"/>
                <draw:equation draw:name="f110" draw:formula="144"/>
                <draw:equation draw:name="f111" draw:formula="146"/>
                <draw:equation draw:name="f112" draw:formula="148"/>
                <draw:equation draw:name="f113" draw:formula="150"/>
                <draw:equation draw:name="f114" draw:formula="151"/>
                <draw:equation draw:name="f115" draw:formula="145"/>
                <draw:equation draw:name="f116" draw:formula="107"/>
                <draw:equation draw:name="f117" draw:formula="118"/>
                <draw:equation draw:name="f118" draw:formula="124"/>
                <draw:equation draw:name="f119" draw:formula="129"/>
                <draw:equation draw:name="f120" draw:formula="133"/>
                <draw:equation draw:name="f121" draw:formula="137"/>
                <draw:equation draw:name="f122" draw:formula="141"/>
                <draw:equation draw:name="f123" draw:formula="143"/>
                <draw:equation draw:name="f124" draw:formula="149"/>
                <draw:equation draw:name="f125" draw:formula="152"/>
                <draw:equation draw:name="f126" draw:formula="153"/>
                <draw:equation draw:name="f127" draw:formula="155"/>
                <draw:equation draw:name="f128" draw:formula="147"/>
                <draw:equation draw:name="f129" draw:formula="106"/>
                <draw:equation draw:name="f130" draw:formula="134"/>
                <draw:equation draw:name="f131" draw:formula="126"/>
                <draw:equation draw:name="f132" draw:formula="117"/>
                <draw:equation draw:name="f133" draw:formula="?f2 - ?f0"/>
                <draw:equation draw:name="f134" draw:formula="?f1 - ?f0"/>
                <draw:equation draw:name="f135" draw:formula="?f134 / 114"/>
                <draw:equation draw:name="f136" draw:formula="?f133 / 156"/>
                <draw:equation draw:name="f137" draw:formula="2147483647 * ?f134"/>
                <draw:equation draw:name="f138" draw:formula="2147483647 * ?f133"/>
                <draw:equation draw:name="f139" draw:formula="1543588132 * ?f134"/>
                <draw:equation draw:name="f140" draw:formula="1916706734 * ?f133"/>
                <draw:equation draw:name="f141" draw:formula="1006925465 * ?f134"/>
                <draw:equation draw:name="f142" draw:formula="1747485905 * ?f134"/>
                <draw:equation draw:name="f143" draw:formula="2074324478 * ?f133"/>
                <draw:equation draw:name="f144" draw:formula="267908824 * ?f133"/>
                <draw:equation draw:name="f145" draw:formula="510785454 * ?f133"/>
                <draw:equation draw:name="f146" draw:formula="1054422526 * ?f133"/>
                <draw:equation draw:name="f147" draw:formula="995206899 * ?f133"/>
                <draw:equation draw:name="f148" draw:formula="1144859542 * ?f133"/>
                <draw:equation draw:name="f149" draw:formula="928609845 * ?f133"/>
                <draw:equation draw:name="f150" draw:formula="725224965 * ?f133"/>
                <draw:equation draw:name="f151" draw:formula="215941818 * ?f133"/>
                <draw:equation draw:name="f152" draw:formula="0 * ?f133"/>
                <draw:equation draw:name="f153" draw:formula="570355920 * ?f133"/>
                <draw:equation draw:name="f154" draw:formula="1294682705 * ?f133"/>
                <draw:equation draw:name="f155" draw:formula="790445395 * ?f133"/>
                <draw:equation draw:name="f156" draw:formula="420737876 * ?f133"/>
                <draw:equation draw:name="f157" draw:formula="1944413328 * ?f134"/>
                <draw:equation draw:name="f158" draw:formula="838480748 * ?f133"/>
                <draw:equation draw:name="f159" draw:formula="1349111118 * ?f133"/>
                <draw:equation draw:name="f160" draw:formula="1686948602 * ?f134"/>
                <draw:equation draw:name="f161" draw:formula="1203854817 * ?f134"/>
                <draw:equation draw:name="f162" draw:formula="801803333 * ?f134"/>
                <draw:equation draw:name="f163" draw:formula="1346635614 * ?f134"/>
                <draw:equation draw:name="f164" draw:formula="885147157 * ?f134"/>
                <draw:equation draw:name="f165" draw:formula="483929938 * ?f134"/>
                <draw:equation draw:name="f166" draw:formula="?f137 / 114"/>
                <draw:equation draw:name="f167" draw:formula="?f138 / 156"/>
                <draw:equation draw:name="f168" draw:formula="?f139 / 114"/>
                <draw:equation draw:name="f169" draw:formula="?f140 / 156"/>
                <draw:equation draw:name="f170" draw:formula="?f141 / 114"/>
                <draw:equation draw:name="f171" draw:formula="?f142 / 114"/>
                <draw:equation draw:name="f172" draw:formula="?f143 / 156"/>
                <draw:equation draw:name="f173" draw:formula="?f144 / 156"/>
                <draw:equation draw:name="f174" draw:formula="?f145 / 156"/>
                <draw:equation draw:name="f175" draw:formula="?f146 / 156"/>
                <draw:equation draw:name="f176" draw:formula="?f147 / 156"/>
                <draw:equation draw:name="f177" draw:formula="?f148 / 156"/>
                <draw:equation draw:name="f178" draw:formula="?f149 / 156"/>
                <draw:equation draw:name="f179" draw:formula="?f150 / 156"/>
                <draw:equation draw:name="f180" draw:formula="?f151 / 156"/>
                <draw:equation draw:name="f181" draw:formula="?f152 / 156"/>
                <draw:equation draw:name="f182" draw:formula="?f153 / 156"/>
                <draw:equation draw:name="f183" draw:formula="?f154 / 156"/>
                <draw:equation draw:name="f184" draw:formula="?f155 / 156"/>
                <draw:equation draw:name="f185" draw:formula="?f156 / 156"/>
                <draw:equation draw:name="f186" draw:formula="?f157 / 114"/>
                <draw:equation draw:name="f187" draw:formula="?f158 / 156"/>
                <draw:equation draw:name="f188" draw:formula="?f159 / 156"/>
                <draw:equation draw:name="f189" draw:formula="?f160 / 114"/>
                <draw:equation draw:name="f190" draw:formula="?f161 / 114"/>
                <draw:equation draw:name="f191" draw:formula="?f162 / 114"/>
                <draw:equation draw:name="f192" draw:formula="?f163 / 114"/>
                <draw:equation draw:name="f193" draw:formula="?f164 / 114"/>
                <draw:equation draw:name="f194" draw:formula="?f165 / 114"/>
                <draw:equation draw:name="f195" draw:formula="0 / ?f135"/>
                <draw:equation draw:name="f196" draw:formula="?f1 / ?f135"/>
                <draw:equation draw:name="f197" draw:formula="0 / ?f136"/>
                <draw:equation draw:name="f198" draw:formula="?f2 / ?f136"/>
                <draw:equation draw:name="f199" draw:formula="?f166 / ?f135"/>
                <draw:equation draw:name="f200" draw:formula="?f167 / ?f136"/>
                <draw:equation draw:name="f201" draw:formula="?f168 / ?f135"/>
                <draw:equation draw:name="f202" draw:formula="?f169 / ?f136"/>
                <draw:equation draw:name="f203" draw:formula="?f170 / ?f135"/>
                <draw:equation draw:name="f204" draw:formula="?f171 / ?f135"/>
                <draw:equation draw:name="f205" draw:formula="?f172 / ?f136"/>
                <draw:equation draw:name="f206" draw:formula="?f173 / ?f136"/>
                <draw:equation draw:name="f207" draw:formula="?f174 / ?f136"/>
                <draw:equation draw:name="f208" draw:formula="?f175 / ?f136"/>
                <draw:equation draw:name="f209" draw:formula="?f176 / ?f136"/>
                <draw:equation draw:name="f210" draw:formula="?f177 / ?f136"/>
                <draw:equation draw:name="f211" draw:formula="?f178 / ?f136"/>
                <draw:equation draw:name="f212" draw:formula="?f179 / ?f136"/>
                <draw:equation draw:name="f213" draw:formula="?f180 / ?f136"/>
                <draw:equation draw:name="f214" draw:formula="?f181 / ?f136"/>
                <draw:equation draw:name="f215" draw:formula="?f182 / ?f136"/>
                <draw:equation draw:name="f216" draw:formula="?f183 / ?f136"/>
                <draw:equation draw:name="f217" draw:formula="?f184 / ?f136"/>
                <draw:equation draw:name="f218" draw:formula="?f185 / ?f136"/>
                <draw:equation draw:name="f219" draw:formula="?f186 / ?f135"/>
                <draw:equation draw:name="f220" draw:formula="?f187 / ?f136"/>
                <draw:equation draw:name="f221" draw:formula="?f188 / ?f136"/>
                <draw:equation draw:name="f222" draw:formula="?f189 / ?f135"/>
                <draw:equation draw:name="f223" draw:formula="?f190 / ?f135"/>
                <draw:equation draw:name="f224" draw:formula="?f191 / ?f135"/>
                <draw:equation draw:name="f225" draw:formula="?f192 / ?f135"/>
                <draw:equation draw:name="f226" draw:formula="?f193 / ?f135"/>
                <draw:equation draw:name="f227" draw:formula="?f194 / ?f135"/>
              </draw:enhanced-geometry>
            </draw:custom-shape>
            <draw:custom-shape svg:x="5.96187in" svg:y="0.21757in" svg:width="0.02866in" svg:height="0.0334in" draw:id="id63" draw:style-name="a185" draw:name="Freeform 71">
              <svg:title/>
              <svg:desc/>
              <text:p text:style-name="a184" text:class-names="" text:cond-style-name=""><text:span text:style-name="a183" text:class-names=""/></text:p>
              <draw:enhanced-geometry xmlns:dr3d="urn:oasis:names:tc:opendocument:xmlns:dr3d:1.0" draw:type="non-primitive" svg:viewBox="0 0 33 39" draw:enhanced-path="M ?f3 ?f4 C ?f3 ?f4 ?f5 ?f6 ?f3 ?f6 ?f3 ?f7 ?f3 ?f7 ?f8 ?f7 ?f3 ?f7 ?f3 ?f9 ?f3 ?f10 ?f8 ?f10 ?f8 ?f9 ?f11 ?f9 ?f8 ?f10 ?f11 ?f10 ?f11 ?f10 ?f11 ?f5 ?f12 ?f5 ?f12 ?f5 ?f13 ?f12 ?f14 ?f15 ?f15 ?f16 ?f14 ?f16 ?f14 ?f16 ?f17 ?f16 ?f17 ?f18 ?f14 ?f18 ?f14 ?f19 ?f5 ?f19 ?f5 ?f19 ?f5 ?f19 ?f5 ?f18 ?f10 ?f16 ?f10 ?f16 ?f10 ?f16 ?f9 ?f16 ?f9 ?f18 ?f9 ?f16 ?f7 ?f16 ?f7 ?f1 ?f6 ?f16 ?f6 ?f16 ?f6 ?f18 ?f6 ?f16 ?f4 ?f16 ?f4 ?f16 ?f20 ?f16 ?f20 ?f18 ?f20 ?f19 ?f21 ?f19 ?f21 ?f19 ?f21 ?f19 ?f21 ?f18 ?f22 ?f18 ?f22 ?f16 ?f21 ?f16 ?f23 ?f16 ?f23 ?f18 ?f23 ?f8 ?f23 ?f8 ?f23 ?f8 ?f23 ?f8 ?f21 ?f8 ?f21 ?f8 ?f21 ?f3 ?f21 ?f3 ?f21 ?f5 ?f21 ?f5 ?f22 ?f5 ?f22 ?f10 ?f22 ?f10 ?f21 ?f10 ?f21 ?f10 ?f21 ?f9 ?f21 ?f9 ?f21 ?f7 ?f21 ?f7 ?f23 ?f7 ?f23 ?f7 ?f23 ?f21 ?f23 ?f21 ?f23 ?f21 ?f23 ?f21 ?f21 ?f21 ?f21 ?f21 ?f21 ?f23 ?f21 ?f23 ?f21 ?f24 ?f25 ?f23 ?f26 ?f22 ?f27 ?f25 ?f6 ?f28 ?f10 ?f29 ?f3 ?f4 M ?f30 ?f16 C ?f31 ?f18 ?f30 ?f19 ?f32 ?f19 ?f32 ?f15 ?f17 ?f11 ?f12 ?f7 ?f12 ?f7 ?f12 ?f7 ?f12 ?f7 ?f33 ?f7 ?f34 ?f6 ?f34 ?f4 ?f33 ?f4 ?f12 ?f4 ?f11 ?f6 ?f11 ?f6 ?f11 ?f4 ?f8 ?f4 ?f5 ?f29 ?f7 ?f35 ?f20 ?f22 ?f26 ?f23 ?f25 ?f24 ?f23 ?f36 ?f23 ?f37 ?f21 ?f37 ?f21 ?f36 ?f21 ?f0 ?f23 ?f0 ?f23 ?f0 ?f24 ?f0 ?f24 ?f0 ?f24 ?f37 ?f24 ?f0 ?f36 ?f0 ?f37 ?f0 ?f37 ?f37 ?f37 ?f37 ?f36 ?f36 ?f37 ?f36 ?f37 ?f36 ?f37 ?f36 ?f0 ?f24 ?f37 ?f23 ?f36 ?f23 ?f36 ?f23 ?f36 ?f24 ?f24 ?f24 ?f24 ?f10 ?f24 ?f10 ?f24 ?f10 ?f36 ?f10 ?f37 ?f10 ?f0 ?f10 ?f37 ?f5 ?f36 ?f5 ?f24 ?f5 ?f24 ?f19 ?f24 ?f19 ?f24 ?f19 ?f36 ?f19 ?f37 ?f18 ?f36 ?f16 ?f37 ?f16 ?f0 ?f18 ?f37 ?f19 ?f37 ?f19 ?f37 ?f19 ?f36 ?f19 ?f36 ?f38 ?f37 ?f38 ?f37 ?f39 ?f36 ?f39 ?f24 ?f39 ?f24 ?f38 ?f24 ?f39 ?f24 ?f2 ?f23 ?f2 ?f23 ?f2 ?f21 ?f39 ?f21 ?f38 ?f21 ?f39 ?f23 ?f39 ?f23 ?f38 ?f6 ?f38 ?f6 ?f38 ?f6 ?f38 ?f6 ?f39 ?f6 ?f2 ?f7 ?f2 ?f9 ?f2 ?f9 ?f39 ?f9 ?f38 ?f15 ?f38 ?f15 ?f38 ?f15 ?f38 ?f15 ?f39 ?f14 ?f39 ?f14 ?f38 ?f14 ?f2 ?f15 ?f2 ?f32 ?f2 ?f32 ?f2 ?f32 ?f39 ?f32 ?f38 ?f30 ?f39 ?f30 ?f39 ?f31 ?f39 ?f31 ?f38 ?f31 ?f38 ?f30 ?f19 ?f31 ?f19 ?f31 ?f19 ?f31 ?f19 ?f1 ?f18 ?f31 ?f16 ?f30 ?f16 N" draw:text-areas="?f106 ?f108 ?f107 ?f109" draw:glue-points="?f110 ?f111 ?f110 ?f112 ?f113 ?f112 ?f114 ?f115 ?f116 ?f115 ?f117 ?f115 ?f118 ?f115 ?f119 ?f115 ?f120 ?f115 ?f121 ?f115 ?f120 ?f122 ?f123 ?f112 ?f120 ?f124 ?f121 ?f125 ?f120 ?f126 ?f110 ?f127 ?f128 ?f115 ?f129 ?f124 ?f113 ?f111 ?f130 ?f131 ?f120 ?f132 ?f133 ?f134 ?f135 ?f132 ?f135 ?f136 ?f133 ?f112 ?f133 ?f137 ?f135 ?f115 ?f135 ?f115 ?f133 ?f115 ?f120 ?f115 ?f138 ?f115 ?f139 ?f115 ?f116 ?f115 ?f128 ?f115 ?f140 ?f115 ?f140 ?f115" draw:glue-point-leaving-directions="-90, -90, -90, -90, -90, -90, -90, -90, -90, -90, -90, -90, -90, -90, -90, -90, -90, -90, -90, -90, -90, -90, -90, -90, -90, -90, -90, -90, -90, -90, -90, -90, -90, -90, -90, -90">
                <draw:equation draw:name="f0" draw:formula="0"/>
                <draw:equation draw:name="f1" draw:formula="33"/>
                <draw:equation draw:name="f2" draw:formula="39"/>
                <draw:equation draw:name="f3" draw:formula="20"/>
                <draw:equation draw:name="f4" draw:formula="14"/>
                <draw:equation draw:name="f5" draw:formula="19"/>
                <draw:equation draw:name="f6" draw:formula="15"/>
                <draw:equation draw:name="f7" draw:formula="16"/>
                <draw:equation draw:name="f8" draw:formula="21"/>
                <draw:equation draw:name="f9" draw:formula="17"/>
                <draw:equation draw:name="f10" draw:formula="18"/>
                <draw:equation draw:name="f11" draw:formula="22"/>
                <draw:equation draw:name="f12" draw:formula="23"/>
                <draw:equation draw:name="f13" draw:formula="26"/>
                <draw:equation draw:name="f14" draw:formula="28"/>
                <draw:equation draw:name="f15" draw:formula="29"/>
                <draw:equation draw:name="f16" draw:formula="34"/>
                <draw:equation draw:name="f17" draw:formula="27"/>
                <draw:equation draw:name="f18" draw:formula="35"/>
                <draw:equation draw:name="f19" draw:formula="36"/>
                <draw:equation draw:name="f20" draw:formula="13"/>
                <draw:equation draw:name="f21" draw:formula="5"/>
                <draw:equation draw:name="f22" draw:formula="6"/>
                <draw:equation draw:name="f23" draw:formula="4"/>
                <draw:equation draw:name="f24" draw:formula="3"/>
                <draw:equation draw:name="f25" draw:formula="7"/>
                <draw:equation draw:name="f26" draw:formula="10"/>
                <draw:equation draw:name="f27" draw:formula="12"/>
                <draw:equation draw:name="f28" draw:formula="9"/>
                <draw:equation draw:name="f29" draw:formula="11"/>
                <draw:equation draw:name="f30" draw:formula="31"/>
                <draw:equation draw:name="f31" draw:formula="32"/>
                <draw:equation draw:name="f32" draw:formula="30"/>
                <draw:equation draw:name="f33" draw:formula="24"/>
                <draw:equation draw:name="f34" draw:formula="25"/>
                <draw:equation draw:name="f35" draw:formula="8"/>
                <draw:equation draw:name="f36" draw:formula="2"/>
                <draw:equation draw:name="f37" draw:formula="1"/>
                <draw:equation draw:name="f38" draw:formula="37"/>
                <draw:equation draw:name="f39" draw:formula="38"/>
                <draw:equation draw:name="f40" draw:formula="?f2 - ?f0"/>
                <draw:equation draw:name="f41" draw:formula="?f1 - ?f0"/>
                <draw:equation draw:name="f42" draw:formula="?f41 / 33"/>
                <draw:equation draw:name="f43" draw:formula="?f40 / 39"/>
                <draw:equation draw:name="f44" draw:formula="1388397556 * ?f41"/>
                <draw:equation draw:name="f45" draw:formula="1002192581 * ?f40"/>
                <draw:equation draw:name="f46" draw:formula="1196989024 * ?f40"/>
                <draw:equation draw:name="f47" draw:formula="1542989275 * ?f41"/>
                <draw:equation draw:name="f48" draw:formula="2041400492 * ?f41"/>
                <draw:equation draw:name="f49" draw:formula="2147483647 * ?f40"/>
                <draw:equation draw:name="f50" draw:formula="1955815418 * ?f41"/>
                <draw:equation draw:name="f51" draw:formula="1278510168 * ?f41"/>
                <draw:equation draw:name="f52" draw:formula="1128288599 * ?f41"/>
                <draw:equation draw:name="f53" draw:formula="975770888 * ?f41"/>
                <draw:equation draw:name="f54" draw:formula="350079387 * ?f41"/>
                <draw:equation draw:name="f55" draw:formula="264683453 * ?f41"/>
                <draw:equation draw:name="f56" draw:formula="1422401354 * ?f40"/>
                <draw:equation draw:name="f57" draw:formula="412826145 * ?f41"/>
                <draw:equation draw:name="f58" draw:formula="1084000302 * ?f40"/>
                <draw:equation draw:name="f59" draw:formula="338400552 * ?f40"/>
                <draw:equation draw:name="f60" draw:formula="204263965 * ?f40"/>
                <draw:equation draw:name="f61" draw:formula="941744445 * ?f40"/>
                <draw:equation draw:name="f62" draw:formula="2103924252 * ?f41"/>
                <draw:equation draw:name="f63" draw:formula="1605649368 * ?f41"/>
                <draw:equation draw:name="f64" draw:formula="917857186 * ?f41"/>
                <draw:equation draw:name="f65" draw:formula="399217754 * ?f40"/>
                <draw:equation draw:name="f66" draw:formula="143452408 * ?f40"/>
                <draw:equation draw:name="f67" draw:formula="213507426 * ?f41"/>
                <draw:equation draw:name="f68" draw:formula="60811347 * ?f40"/>
                <draw:equation draw:name="f69" draw:formula="148110510 * ?f41"/>
                <draw:equation draw:name="f70" draw:formula="255608750 * ?f40"/>
                <draw:equation draw:name="f71" draw:formula="1280134469 * ?f40"/>
                <draw:equation draw:name="f72" draw:formula="1038289552 * ?f41"/>
                <draw:equation draw:name="f73" draw:formula="1192818347 * ?f41"/>
                <draw:equation draw:name="f74" draw:formula="2147483647 * ?f41"/>
                <draw:equation draw:name="f75" draw:formula="?f44 / 33"/>
                <draw:equation draw:name="f76" draw:formula="?f45 / 39"/>
                <draw:equation draw:name="f77" draw:formula="?f46 / 39"/>
                <draw:equation draw:name="f78" draw:formula="?f47 / 33"/>
                <draw:equation draw:name="f79" draw:formula="?f48 / 33"/>
                <draw:equation draw:name="f80" draw:formula="?f49 / 39"/>
                <draw:equation draw:name="f81" draw:formula="?f50 / 33"/>
                <draw:equation draw:name="f82" draw:formula="?f51 / 33"/>
                <draw:equation draw:name="f83" draw:formula="?f52 / 33"/>
                <draw:equation draw:name="f84" draw:formula="?f53 / 33"/>
                <draw:equation draw:name="f85" draw:formula="?f54 / 33"/>
                <draw:equation draw:name="f86" draw:formula="?f55 / 33"/>
                <draw:equation draw:name="f87" draw:formula="?f56 / 39"/>
                <draw:equation draw:name="f88" draw:formula="?f57 / 33"/>
                <draw:equation draw:name="f89" draw:formula="?f58 / 39"/>
                <draw:equation draw:name="f90" draw:formula="?f59 / 39"/>
                <draw:equation draw:name="f91" draw:formula="?f60 / 39"/>
                <draw:equation draw:name="f92" draw:formula="?f61 / 39"/>
                <draw:equation draw:name="f93" draw:formula="?f62 / 33"/>
                <draw:equation draw:name="f94" draw:formula="?f63 / 33"/>
                <draw:equation draw:name="f95" draw:formula="?f64 / 33"/>
                <draw:equation draw:name="f96" draw:formula="?f65 / 39"/>
                <draw:equation draw:name="f97" draw:formula="?f66 / 39"/>
                <draw:equation draw:name="f98" draw:formula="?f67 / 33"/>
                <draw:equation draw:name="f99" draw:formula="?f68 / 39"/>
                <draw:equation draw:name="f100" draw:formula="?f69 / 33"/>
                <draw:equation draw:name="f101" draw:formula="?f70 / 39"/>
                <draw:equation draw:name="f102" draw:formula="?f71 / 39"/>
                <draw:equation draw:name="f103" draw:formula="?f72 / 33"/>
                <draw:equation draw:name="f104" draw:formula="?f73 / 33"/>
                <draw:equation draw:name="f105" draw:formula="?f74 / 33"/>
                <draw:equation draw:name="f106" draw:formula="0 / ?f42"/>
                <draw:equation draw:name="f107" draw:formula="?f1 / ?f42"/>
                <draw:equation draw:name="f108" draw:formula="0 / ?f43"/>
                <draw:equation draw:name="f109" draw:formula="?f2 / ?f43"/>
                <draw:equation draw:name="f110" draw:formula="?f75 / ?f42"/>
                <draw:equation draw:name="f111" draw:formula="?f76 / ?f43"/>
                <draw:equation draw:name="f112" draw:formula="?f77 / ?f43"/>
                <draw:equation draw:name="f113" draw:formula="?f78 / ?f42"/>
                <draw:equation draw:name="f114" draw:formula="?f79 / ?f42"/>
                <draw:equation draw:name="f115" draw:formula="?f80 / ?f43"/>
                <draw:equation draw:name="f116" draw:formula="?f81 / ?f42"/>
                <draw:equation draw:name="f117" draw:formula="?f82 / ?f42"/>
                <draw:equation draw:name="f118" draw:formula="?f83 / ?f42"/>
                <draw:equation draw:name="f119" draw:formula="?f84 / ?f42"/>
                <draw:equation draw:name="f120" draw:formula="?f85 / ?f42"/>
                <draw:equation draw:name="f121" draw:formula="?f86 / ?f42"/>
                <draw:equation draw:name="f122" draw:formula="?f87 / ?f43"/>
                <draw:equation draw:name="f123" draw:formula="?f88 / ?f42"/>
                <draw:equation draw:name="f124" draw:formula="?f89 / ?f43"/>
                <draw:equation draw:name="f125" draw:formula="?f90 / ?f43"/>
                <draw:equation draw:name="f126" draw:formula="?f91 / ?f43"/>
                <draw:equation draw:name="f127" draw:formula="?f92 / ?f43"/>
                <draw:equation draw:name="f128" draw:formula="?f93 / ?f42"/>
                <draw:equation draw:name="f129" draw:formula="?f94 / ?f42"/>
                <draw:equation draw:name="f130" draw:formula="?f95 / ?f42"/>
                <draw:equation draw:name="f131" draw:formula="?f96 / ?f43"/>
                <draw:equation draw:name="f132" draw:formula="?f97 / ?f43"/>
                <draw:equation draw:name="f133" draw:formula="?f98 / ?f42"/>
                <draw:equation draw:name="f134" draw:formula="?f99 / ?f43"/>
                <draw:equation draw:name="f135" draw:formula="?f100 / ?f42"/>
                <draw:equation draw:name="f136" draw:formula="?f101 / ?f43"/>
                <draw:equation draw:name="f137" draw:formula="?f102 / ?f43"/>
                <draw:equation draw:name="f138" draw:formula="?f103 / ?f42"/>
                <draw:equation draw:name="f139" draw:formula="?f104 / ?f42"/>
                <draw:equation draw:name="f140" draw:formula="?f105 / ?f42"/>
              </draw:enhanced-geometry>
            </draw:custom-shape>
            <draw:custom-shape svg:x="5.96628in" svg:y="0.22629in" svg:width="0.01727in" svg:height="0.02033in" draw:id="id64" draw:style-name="a188" draw:name="Freeform 72">
              <svg:title/>
              <svg:desc/>
              <text:p text:style-name="a187" text:class-names="" text:cond-style-name=""><text:span text:style-name="a186" text:class-names=""/></text:p>
              <draw:enhanced-geometry xmlns:dr3d="urn:oasis:names:tc:opendocument:xmlns:dr3d:1.0" draw:type="non-primitive" svg:viewBox="0 0 20 24" draw:enhanced-path="M ?f3 ?f1 C ?f1 ?f1 ?f1 ?f3 ?f1 ?f3 ?f1 ?f3 ?f3 ?f3 ?f3 ?f3 ?f3 ?f3 ?f1 ?f3 ?f3 ?f4 ?f3 ?f5 ?f3 ?f5 ?f4 ?f4 ?f4 ?f4 ?f6 ?f4 ?f6 ?f6 ?f6 ?f7 ?f6 ?f7 ?f7 ?f7 ?f7 ?f7 ?f7 ?f7 ?f7 ?f5 ?f7 ?f5 ?f7 ?f5 ?f5 ?f5 ?f5 ?f5 ?f5 ?f5 ?f5 ?f5 ?f5 ?f5 ?f4 ?f5 ?f4 ?f5 ?f4 ?f5 ?f4 ?f5 ?f4 ?f5 ?f4 ?f5 ?f3 ?f7 ?f3 ?f6 ?f3 ?f8 ?f4 ?f8 ?f7 ?f9 ?f7 ?f10 ?f6 ?f10 ?f6 ?f11 ?f6 ?f12 ?f6 ?f12 ?f8 ?f13 ?f8 ?f13 ?f8 ?f14 ?f9 ?f14 ?f9 ?f13 ?f9 ?f12 ?f8 ?f11 ?f6 ?f9 ?f4 ?f8 ?f4 ?f6 ?f4 ?f7 ?f4 ?f7 ?f5 ?f7 ?f5 ?f7 ?f5 ?f7 ?f5 ?f7 ?f5 ?f7 ?f5 ?f7 ?f5 ?f7 ?f5 ?f7 ?f7 ?f7 ?f7 ?f7 ?f7 ?f6 ?f7 ?f6 ?f6 ?f6 ?f8 ?f8 ?f9 ?f10 ?f10 ?f11 ?f11 ?f12 ?f10 ?f13 ?f10 ?f14 ?f9 ?f15 ?f11 ?f16 ?f12 ?f17 ?f12 ?f17 ?f11 ?f17 ?f12 ?f18 ?f12 ?f18 ?f12 ?f18 ?f12 ?f18 ?f19 ?f18 ?f19 ?f18 ?f19 ?f18 ?f13 ?f18 ?f13 ?f0 ?f13 ?f0 ?f13 ?f0 ?f13 ?f18 ?f13 ?f18 ?f14 ?f18 ?f14 ?f18 ?f14 ?f18 ?f14 ?f18 ?f15 ?f18 ?f15 ?f18 ?f20 ?f18 ?f20 ?f18 ?f20 ?f17 ?f20 ?f17 ?f20 ?f17 ?f15 ?f17 ?f15 ?f16 ?f15 ?f16 ?f15 ?f16 ?f15 ?f16 ?f15 ?f16 ?f15 ?f16 ?f14 ?f16 ?f14 ?f16 ?f14 ?f16 ?f14 ?f17 ?f13 ?f17 ?f13 ?f16 ?f13 ?f16 ?f13 ?f16 ?f14 ?f16 ?f14 ?f16 ?f14 ?f16 ?f15 ?f16 ?f15 ?f16 ?f15 ?f21 ?f15 ?f21 ?f15 ?f21 ?f15 ?f21 ?f14 ?f21 ?f13 ?f21 ?f19 ?f21 ?f19 ?f21 ?f19 ?f15 ?f14 ?f15 ?f14 ?f14 ?f15 ?f14 ?f15 ?f14 ?f15 ?f14 ?f15 ?f15 ?f20 ?f15 ?f20 ?f20 ?f21 ?f20 ?f21 ?f21 ?f16 ?f21 ?f16 ?f21 ?f16 ?f21 ?f16 ?f16 ?f16 ?f16 ?f16 ?f17 ?f16 ?f17 ?f16 ?f17 ?f16 ?f18 ?f16 ?f18 ?f16 ?f18 ?f17 ?f18 ?f17 ?f18 ?f17 ?f18 ?f17 ?f18 ?f16 ?f18 ?f17 ?f18 ?f17 ?f18 ?f17 ?f18 ?f17 ?f17 ?f17 ?f17 ?f17 ?f17 ?f17 ?f17 ?f17 ?f17 ?f17 ?f17 ?f17 ?f17 ?f17 ?f17 ?f17 ?f17 ?f17 ?f17 ?f17 ?f17 ?f17 ?f17 ?f17 ?f17 ?f17 ?f18 ?f17 ?f18 ?f17 ?f18 ?f17 ?f18 ?f18 ?f18 ?f18 ?f18 ?f18 ?f18 ?f18 ?f18 ?f18 ?f18 ?f18 ?f18 ?f18 ?f18 ?f18 ?f18 ?f18 ?f18 ?f18 ?f18 ?f18 ?f18 ?f18 ?f17 ?f18 ?f17 ?f18 ?f17 ?f18 ?f17 ?f17 ?f17 ?f17 ?f17 ?f17 ?f17 ?f17 ?f17 ?f17 ?f17 ?f17 ?f17 ?f17 ?f17 ?f17 ?f17 ?f17 ?f17 ?f17 ?f17 ?f18 ?f17 ?f18 ?f17 ?f18 ?f16 ?f18 ?f16 ?f18 ?f16 ?f18 ?f16 ?f0 ?f16 ?f0 ?f16 ?f18 ?f21 ?f18 ?f21 ?f18 ?f16 ?f18 ?f16 ?f18 ?f16 ?f18 ?f16 ?f18 ?f16 ?f18 ?f16 ?f18 ?f16 ?f18 ?f16 ?f18 ?f16 ?f18 ?f16 ?f17 ?f16 ?f17 ?f16 ?f17 ?f16 ?f17 ?f16 ?f17 ?f16 ?f17 ?f16 ?f17 ?f16 ?f17 ?f16 ?f17 ?f16 ?f17 ?f16 ?f17 ?f21 ?f17 ?f21 ?f17 ?f21 ?f17 ?f20 ?f18 ?f20 ?f18 ?f21 ?f18 ?f20 ?f17 ?f20 ?f17 ?f20 ?f17 ?f20 ?f17 ?f15 ?f17 ?f15 ?f17 ?f15 ?f17 ?f15 ?f16 ?f15 ?f16 ?f15 ?f16 ?f15 ?f16 ?f15 ?f16 ?f15 ?f16 ?f15 ?f16 ?f15 ?f16 ?f15 ?f16 ?f15 ?f16 ?f15 ?f16 ?f15 ?f16 ?f14 ?f16 ?f14 ?f21 ?f14 ?f20 ?f19 ?f15 ?f12 ?f20 ?f12 ?f20 ?f11 ?f21 ?f10 ?f21 ?f10 ?f16 ?f9 ?f16 ?f10 ?f16 ?f10 ?f17 ?f10 ?f17 ?f10 ?f17 ?f10 ?f17 ?f10 ?f17 ?f10 ?f17 ?f10 ?f17 ?f10 ?f18 ?f10 ?f18 ?f10 ?f18 ?f10 ?f18 ?f10 ?f18 ?f10 ?f18 ?f10 ?f18 ?f10 ?f18 ?f10 ?f18 ?f10 ?f18 ?f10 ?f18 ?f9 ?f18 ?f9 ?f17 ?f9 ?f17 ?f9 ?f17 ?f9 ?f17 ?f9 ?f17 ?f9 ?f17 ?f9 ?f17 ?f9 ?f18 ?f9 ?f18 ?f9 ?f18 ?f9 ?f18 ?f9 ?f18 ?f9 ?f18 ?f9 ?f18 ?f9 ?f18 ?f9 ?f18 ?f9 ?f0 ?f9 ?f0 ?f8 ?f0 ?f8 ?f0 ?f8 ?f0 ?f8 ?f18 ?f8 ?f18 ?f8 ?f18 ?f8 ?f18 ?f8 ?f18 ?f8 ?f18 ?f8 ?f17 ?f8 ?f17 ?f8 ?f17 ?f8 ?f17 ?f8 ?f17 ?f8 ?f17 ?f6 ?f17 ?f6 ?f17 ?f6 ?f17 ?f6 ?f17 ?f6 ?f17 ?f6 ?f17 ?f6 ?f17 ?f6 ?f17 ?f6 ?f16 ?f6 ?f16 ?f6 ?f16 ?f6 ?f16 ?f6 ?f16 ?f6 ?f16 ?f6 ?f16 ?f6 ?f16 ?f6 ?f16 ?f8 ?f16 ?f8 ?f16 ?f8 ?f16 ?f8 ?f16 ?f8 ?f16 ?f8 ?f16 ?f8 ?f21 ?f8 ?f21 ?f8 ?f21 ?f8 ?f21 ?f8 ?f21 ?f8 ?f20 ?f9 ?f20 ?f9 ?f15 ?f9 ?f15 ?f9 ?f15 ?f9 ?f14 ?f10 ?f14 ?f10 ?f13 ?f10 ?f13 ?f9 ?f13 ?f10 ?f13 ?f10 ?f13 ?f10 ?f13 ?f8 ?f10 ?f8 ?f10 ?f6 ?f11 ?f6 ?f12 ?f6 ?f12 ?f6 ?f19 ?f6 ?f13 ?f7 ?f14 ?f5 ?f14 ?f5 ?f13 ?f3 ?f19 ?f3 ?f13 ?f3 ?f14 ?f3 ?f14 ?f3 ?f14 ?f3 ?f14 ?f3 ?f14 ?f3 ?f15 ?f3 ?f15 ?f4 ?f20 ?f4 ?f20 ?f4 ?f20 ?f4 ?f20 ?f3 ?f20 ?f3 ?f20 ?f3 ?f20 ?f3 ?f21 ?f3 ?f21 ?f3 ?f21 ?f3 ?f21 ?f3 ?f21 ?f3 ?f21 ?f3 ?f21 ?f3 ?f21 ?f3 ?f21 ?f3 ?f21 ?f3 ?f21 ?f3 ?f20 ?f3 ?f20 ?f3 ?f20 ?f3 ?f20 ?f3 ?f20 ?f3 ?f20 ?f3 ?f20 ?f3 ?f20 ?f1 ?f21 ?f3 ?f21 ?f1 ?f21 ?f1 ?f21 ?f1 ?f21 ?f1 ?f21 ?f22 ?f20 ?f22 ?f20 ?f22 ?f20 ?f22 ?f20 ?f22 ?f20 ?f22 ?f20 ?f22 ?f20 ?f22 ?f20 ?f22 ?f20 ?f22 ?f20 ?f22 ?f20 ?f1 ?f20 ?f1 ?f20 ?f1 ?f20 ?f1 ?f20 ?f1 ?f20 ?f1 ?f20 ?f1 ?f20 ?f22 ?f20 ?f22 ?f20 ?f22 ?f20 ?f22 ?f20 ?f22 ?f20 ?f22 ?f20 ?f22 ?f15 ?f23 ?f15 ?f22 ?f15 ?f22 ?f15 ?f22 ?f15 ?f22 ?f15 ?f22 ?f15 ?f22 ?f15 ?f22 ?f15 ?f22 ?f15 ?f22 ?f15 ?f22 ?f15 ?f22 ?f15 ?f22 ?f15 ?f22 ?f15 ?f22 ?f15 ?f22 ?f15 ?f22 ?f14 ?f22 ?f14 ?f22 ?f14 ?f22 ?f14 ?f22 ?f14 ?f22 ?f14 ?f22 ?f14 ?f22 ?f13 ?f22 ?f13 ?f22 ?f13 ?f22 ?f13 ?f22 ?f13 ?f22 ?f13 ?f22 ?f13 ?f1 ?f19 ?f22 ?f19 ?f1 ?f19 ?f1 ?f19 ?f1 ?f19 ?f1 ?f12 ?f22 ?f12 ?f1 ?f11 ?f1 ?f11 ?f1 ?f11 ?f1 ?f12 ?f3 ?f12 ?f3 ?f12 ?f4 ?f12 ?f5 ?f11 ?f7 ?f10 ?f7 ?f9 ?f5 ?f8 ?f3 ?f6 ?f1 ?f5 ?f1 ?f5 ?f3 ?f5 ?f3 ?f5 ?f3 ?f5 ?f3 ?f4 ?f1 ?f5 ?f1 ?f4 ?f22 ?f5 ?f22 ?f5 ?f22 ?f5 ?f22 ?f7 ?f22 ?f7 ?f22 ?f7 ?f22 ?f7 ?f22 ?f7 ?f22 ?f6 ?f22 ?f6 ?f23 ?f6 ?f23 ?f6 ?f22 ?f7 ?f22 ?f7 ?f22 ?f7 ?f23 ?f7 ?f23 ?f7 ?f23 ?f7 ?f23 ?f5 ?f23 ?f5 ?f23 ?f5 ?f23 ?f5 ?f23 ?f7 ?f23 ?f7 ?f24 ?f7 ?f24 ?f7 ?f24 ?f5 ?f24 ?f5 ?f24 ?f5 ?f24 ?f5 ?f24 ?f5 ?f2 ?f5 ?f24 ?f5 ?f24 ?f5 ?f24 ?f5 ?f24 ?f5 ?f24 ?f5 ?f24 ?f4 ?f24 ?f4 ?f23 ?f4 ?f23 ?f4 ?f23 ?f4 ?f23 ?f4 ?f23 ?f4 ?f24 ?f4 ?f24 ?f4 ?f24 ?f4 ?f24 ?f4 ?f24 ?f4 ?f24 ?f4 ?f24 ?f3 ?f2 ?f3 ?f24 ?f3 ?f24 ?f3 ?f24 ?f3 ?f24 ?f3 ?f24 ?f3 ?f24 ?f3 ?f24 ?f3 ?f23 ?f3 ?f23 ?f3 ?f23 ?f3 ?f22 ?f3 ?f23 ?f3 ?f22 ?f3 ?f22 ?f3 ?f22 ?f3 ?f22 ?f1 ?f22 ?f1 ?f1 ?f1 ?f1 ?f1 ?f1 ?f3 ?f1 ?f3 ?f1 Z N" draw:text-areas="?f103 ?f105 ?f104 ?f106" draw:glue-points="?f107 ?f108 ?f109 ?f110 ?f111 ?f112 ?f113 ?f112 ?f109 ?f114 ?f115 ?f114 ?f111 ?f116 ?f109 ?f110 ?f117 ?f118 ?f119 ?f120 ?f121 ?f120 ?f122 ?f118 ?f121 ?f123 ?f122 ?f123 ?f119 ?f124 ?f125 ?f126 ?f127 ?f118 ?f127 ?f120 ?f128 ?f118 ?f128 ?f120 ?f129 ?f120 ?f128 ?f118 ?f128 ?f118 ?f129 ?f124 ?f129 ?f123 ?f128 ?f123 ?f129 ?f124 ?f127 ?f130 ?f127 ?f130 ?f131 ?f132 ?f128 ?f132 ?f129 ?f132 ?f128 ?f133 ?f129 ?f133 ?f129 ?f134 ?f128 ?f134 ?f128 ?f110 ?f127 ?f110 ?f131 ?f134 ?f121 ?f132 ?f135 ?f110 ?f119 ?f108 ?f125 ?f136 ?f131 ?f108 ?f125 ?f108 ?f131 ?f137 ?f125 ?f138 ?f125 ?f137 ?f125 ?f138 ?f122 ?f138 ?f122 ?f138 ?f139 ?f138 ?f119 ?f137 ?f117 ?f136 ?f111 ?f108 ?f140 ?f138 ?f140 ?f138 ?f111 ?f141 ?f111 ?f142 ?f113 ?f141 ?f113 ?f143 ?f107 ?f143 ?f107 ?f138"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20"/>
                <draw:equation draw:name="f2" draw:formula="24"/>
                <draw:equation draw:name="f3" draw:formula="19"/>
                <draw:equation draw:name="f4" draw:formula="18"/>
                <draw:equation draw:name="f5" draw:formula="17"/>
                <draw:equation draw:name="f6" draw:formula="15"/>
                <draw:equation draw:name="f7" draw:formula="16"/>
                <draw:equation draw:name="f8" draw:formula="14"/>
                <draw:equation draw:name="f9" draw:formula="13"/>
                <draw:equation draw:name="f10" draw:formula="12"/>
                <draw:equation draw:name="f11" draw:formula="11"/>
                <draw:equation draw:name="f12" draw:formula="10"/>
                <draw:equation draw:name="f13" draw:formula="8"/>
                <draw:equation draw:name="f14" draw:formula="7"/>
                <draw:equation draw:name="f15" draw:formula="6"/>
                <draw:equation draw:name="f16" draw:formula="3"/>
                <draw:equation draw:name="f17" draw:formula="2"/>
                <draw:equation draw:name="f18" draw:formula="1"/>
                <draw:equation draw:name="f19" draw:formula="9"/>
                <draw:equation draw:name="f20" draw:formula="5"/>
                <draw:equation draw:name="f21" draw:formula="4"/>
                <draw:equation draw:name="f22" draw:formula="21"/>
                <draw:equation draw:name="f23" draw:formula="22"/>
                <draw:equation draw:name="f24" draw:formula="23"/>
                <draw:equation draw:name="f25" draw:formula="?f2 - ?f0"/>
                <draw:equation draw:name="f26" draw:formula="?f1 - ?f0"/>
                <draw:equation draw:name="f27" draw:formula="?f26 / 20"/>
                <draw:equation draw:name="f28" draw:formula="?f25 / 24"/>
                <draw:equation draw:name="f29" draw:formula="1189521825 * ?f26"/>
                <draw:equation draw:name="f30" draw:formula="1009164424 * ?f25"/>
                <draw:equation draw:name="f31" draw:formula="922874121 * ?f26"/>
                <draw:equation draw:name="f32" draw:formula="803693578 * ?f25"/>
                <draw:equation draw:name="f33" draw:formula="1055398846 * ?f26"/>
                <draw:equation draw:name="f34" draw:formula="911930658 * ?f25"/>
                <draw:equation draw:name="f35" draw:formula="1114341304 * ?f26"/>
                <draw:equation draw:name="f36" draw:formula="595852348 * ?f25"/>
                <draw:equation draw:name="f37" draw:formula="874753392 * ?f26"/>
                <draw:equation draw:name="f38" draw:formula="844713389 * ?f25"/>
                <draw:equation draw:name="f39" draw:formula="630691242 * ?f26"/>
                <draw:equation draw:name="f40" draw:formula="117411901 * ?f25"/>
                <draw:equation draw:name="f41" draw:formula="549243657 * ?f26"/>
                <draw:equation draw:name="f42" draw:formula="50319386 * ?f25"/>
                <draw:equation draw:name="f43" draw:formula="424856540 * ?f26"/>
                <draw:equation draw:name="f44" draw:formula="372235486 * ?f26"/>
                <draw:equation draw:name="f45" draw:formula="155151439 * ?f25"/>
                <draw:equation draw:name="f46" draw:formula="205470823 * ?f25"/>
                <draw:equation draw:name="f47" draw:formula="314705295 * ?f26"/>
                <draw:equation draw:name="f48" draw:formula="273961102 * ?f25"/>
                <draw:equation draw:name="f49" draw:formula="180790017 * ?f26"/>
                <draw:equation draw:name="f50" draw:formula="133917147 * ?f26"/>
                <draw:equation draw:name="f51" draw:formula="56986020 * ?f26"/>
                <draw:equation draw:name="f52" draw:formula="324280481 * ?f25"/>
                <draw:equation draw:name="f53" draw:formula="233720705 * ?f26"/>
                <draw:equation draw:name="f54" draw:formula="639242571 * ?f25"/>
                <draw:equation draw:name="f55" draw:formula="684902258 * ?f25"/>
                <draw:equation draw:name="f56" draw:formula="756654456 * ?f25"/>
                <draw:equation draw:name="f57" draw:formula="739557443 * ?f26"/>
                <draw:equation draw:name="f58" draw:formula="961833483 * ?f25"/>
                <draw:equation draw:name="f59" draw:formula="1080934937 * ?f25"/>
                <draw:equation draw:name="f60" draw:formula="1118674480 * ?f25"/>
                <draw:equation draw:name="f61" draw:formula="506179500 * ?f26"/>
                <draw:equation draw:name="f62" draw:formula="998412869 * ?f26"/>
                <draw:equation draw:name="f63" draw:formula="1168993877 * ?f25"/>
                <draw:equation draw:name="f64" draw:formula="1286095449 * ?f25"/>
                <draw:equation draw:name="f65" draw:formula="1236085286 * ?f25"/>
                <draw:equation draw:name="f66" draw:formula="?f29 / 20"/>
                <draw:equation draw:name="f67" draw:formula="?f30 / 24"/>
                <draw:equation draw:name="f68" draw:formula="?f31 / 20"/>
                <draw:equation draw:name="f69" draw:formula="?f32 / 24"/>
                <draw:equation draw:name="f70" draw:formula="?f33 / 20"/>
                <draw:equation draw:name="f71" draw:formula="?f34 / 24"/>
                <draw:equation draw:name="f72" draw:formula="?f35 / 20"/>
                <draw:equation draw:name="f73" draw:formula="?f36 / 24"/>
                <draw:equation draw:name="f74" draw:formula="?f37 / 20"/>
                <draw:equation draw:name="f75" draw:formula="?f38 / 24"/>
                <draw:equation draw:name="f76" draw:formula="?f39 / 20"/>
                <draw:equation draw:name="f77" draw:formula="?f40 / 24"/>
                <draw:equation draw:name="f78" draw:formula="?f41 / 20"/>
                <draw:equation draw:name="f79" draw:formula="?f42 / 24"/>
                <draw:equation draw:name="f80" draw:formula="?f43 / 20"/>
                <draw:equation draw:name="f81" draw:formula="?f44 / 20"/>
                <draw:equation draw:name="f82" draw:formula="?f45 / 24"/>
                <draw:equation draw:name="f83" draw:formula="?f46 / 24"/>
                <draw:equation draw:name="f84" draw:formula="?f47 / 20"/>
                <draw:equation draw:name="f85" draw:formula="?f48 / 24"/>
                <draw:equation draw:name="f86" draw:formula="?f49 / 20"/>
                <draw:equation draw:name="f87" draw:formula="?f50 / 20"/>
                <draw:equation draw:name="f88" draw:formula="?f51 / 20"/>
                <draw:equation draw:name="f89" draw:formula="?f52 / 24"/>
                <draw:equation draw:name="f90" draw:formula="?f53 / 20"/>
                <draw:equation draw:name="f91" draw:formula="?f54 / 24"/>
                <draw:equation draw:name="f92" draw:formula="?f55 / 24"/>
                <draw:equation draw:name="f93" draw:formula="?f56 / 24"/>
                <draw:equation draw:name="f94" draw:formula="?f57 / 20"/>
                <draw:equation draw:name="f95" draw:formula="?f58 / 24"/>
                <draw:equation draw:name="f96" draw:formula="?f59 / 24"/>
                <draw:equation draw:name="f97" draw:formula="?f60 / 24"/>
                <draw:equation draw:name="f98" draw:formula="?f61 / 20"/>
                <draw:equation draw:name="f99" draw:formula="?f62 / 20"/>
                <draw:equation draw:name="f100" draw:formula="?f63 / 24"/>
                <draw:equation draw:name="f101" draw:formula="?f64 / 24"/>
                <draw:equation draw:name="f102" draw:formula="?f65 / 24"/>
                <draw:equation draw:name="f103" draw:formula="0 / ?f27"/>
                <draw:equation draw:name="f104" draw:formula="?f1 / ?f27"/>
                <draw:equation draw:name="f105" draw:formula="0 / ?f28"/>
                <draw:equation draw:name="f106" draw:formula="?f2 / ?f28"/>
                <draw:equation draw:name="f107" draw:formula="?f66 / ?f27"/>
                <draw:equation draw:name="f108" draw:formula="?f67 / ?f28"/>
                <draw:equation draw:name="f109" draw:formula="?f68 / ?f27"/>
                <draw:equation draw:name="f110" draw:formula="?f69 / ?f28"/>
                <draw:equation draw:name="f111" draw:formula="?f70 / ?f27"/>
                <draw:equation draw:name="f112" draw:formula="?f71 / ?f28"/>
                <draw:equation draw:name="f113" draw:formula="?f72 / ?f27"/>
                <draw:equation draw:name="f114" draw:formula="?f73 / ?f28"/>
                <draw:equation draw:name="f115" draw:formula="?f74 / ?f27"/>
                <draw:equation draw:name="f116" draw:formula="?f75 / ?f28"/>
                <draw:equation draw:name="f117" draw:formula="?f76 / ?f27"/>
                <draw:equation draw:name="f118" draw:formula="?f77 / ?f28"/>
                <draw:equation draw:name="f119" draw:formula="?f78 / ?f27"/>
                <draw:equation draw:name="f120" draw:formula="?f79 / ?f28"/>
                <draw:equation draw:name="f121" draw:formula="?f80 / ?f27"/>
                <draw:equation draw:name="f122" draw:formula="?f81 / ?f27"/>
                <draw:equation draw:name="f123" draw:formula="?f82 / ?f28"/>
                <draw:equation draw:name="f124" draw:formula="?f83 / ?f28"/>
                <draw:equation draw:name="f125" draw:formula="?f84 / ?f27"/>
                <draw:equation draw:name="f126" draw:formula="?f85 / ?f28"/>
                <draw:equation draw:name="f127" draw:formula="?f86 / ?f27"/>
                <draw:equation draw:name="f128" draw:formula="?f87 / ?f27"/>
                <draw:equation draw:name="f129" draw:formula="?f88 / ?f27"/>
                <draw:equation draw:name="f130" draw:formula="?f89 / ?f28"/>
                <draw:equation draw:name="f131" draw:formula="?f90 / ?f27"/>
                <draw:equation draw:name="f132" draw:formula="?f91 / ?f28"/>
                <draw:equation draw:name="f133" draw:formula="?f92 / ?f28"/>
                <draw:equation draw:name="f134" draw:formula="?f93 / ?f28"/>
                <draw:equation draw:name="f135" draw:formula="?f94 / ?f27"/>
                <draw:equation draw:name="f136" draw:formula="?f95 / ?f28"/>
                <draw:equation draw:name="f137" draw:formula="?f96 / ?f28"/>
                <draw:equation draw:name="f138" draw:formula="?f97 / ?f28"/>
                <draw:equation draw:name="f139" draw:formula="?f98 / ?f27"/>
                <draw:equation draw:name="f140" draw:formula="?f99 / ?f27"/>
                <draw:equation draw:name="f141" draw:formula="?f100 / ?f28"/>
                <draw:equation draw:name="f142" draw:formula="?f101 / ?f28"/>
                <draw:equation draw:name="f143" draw:formula="?f102 / ?f28"/>
              </draw:enhanced-geometry>
            </draw:custom-shape>
            <draw:custom-shape svg:x="5.92953in" svg:y="0.25787in" svg:width="0.02609in" svg:height="0.02904in" draw:id="id65" draw:style-name="a191" draw:name="Freeform 73">
              <svg:title/>
              <svg:desc/>
              <text:p text:style-name="a190" text:class-names="" text:cond-style-name=""><text:span text:style-name="a189" text:class-names=""/></text:p>
              <draw:enhanced-geometry xmlns:dr3d="urn:oasis:names:tc:opendocument:xmlns:dr3d:1.0" draw:type="non-primitive" svg:viewBox="0 0 30 34" draw:enhanced-path="M ?f3 ?f4 C ?f3 ?f4 ?f3 ?f4 ?f3 ?f4 ?f5 ?f4 ?f6 ?f7 ?f6 ?f7 ?f6 ?f8 ?f5 ?f9 ?f5 ?f9 ?f3 ?f9 ?f3 ?f9 ?f3 ?f9 ?f3 ?f9 ?f3 ?f9 ?f3 ?f9 ?f3 ?f10 ?f5 ?f11 ?f5 ?f12 ?f13 ?f4 ?f13 ?f4 ?f13 ?f4 ?f14 ?f15 ?f6 ?f16 ?f5 ?f16 ?f3 ?f16 ?f3 ?f15 ?f3 ?f4 M ?f6 ?f17 C ?f18 ?f8 ?f18 ?f8 ?f18 ?f8 ?f19 ?f8 ?f20 ?f7 ?f21 ?f7 ?f5 ?f19 ?f5 ?f19 ?f5 ?f19 ?f6 ?f20 ?f6 ?f13 ?f6 ?f17 M ?f22 ?f3 C ?f10 ?f8 ?f10 ?f8 ?f10 ?f8 ?f10 ?f8 ?f23 ?f8 ?f23 ?f8 ?f11 ?f8 ?f11 ?f8 ?f24 ?f8 ?f6 ?f14 ?f6 ?f14 ?f6 ?f14 ?f22 ?f6 ?f22 ?f5 ?f22 ?f3 M ?f9 ?f8 C ?f22 ?f25 ?f22 ?f25 ?f22 ?f25 ?f18 ?f5 ?f8 ?f21 ?f9 ?f8 M ?f26 ?f7 C ?f27 ?f7 ?f27 ?f7 ?f27 ?f7 ?f27 ?f4 ?f27 ?f4 ?f27 ?f4 ?f27 ?f16 ?f25 ?f0 ?f5 ?f0 ?f22 ?f0 ?f13 ?f15 ?f24 ?f15 ?f10 ?f15 ?f8 ?f16 ?f4 ?f28 ?f15 ?f16 ?f15 ?f16 ?f15 ?f16 ?f15 ?f16 ?f15 ?f16 ?f15 ?f16 ?f15 ?f28 ?f15 ?f28 ?f16 ?f28 ?f28 ?f28 ?f0 ?f28 ?f0 ?f16 ?f0 ?f15 ?f28 ?f4 ?f16 ?f4 ?f16 ?f4 ?f15 ?f15 ?f15 ?f15 ?f16 ?f7 ?f16 ?f7 ?f16 ?f7 ?f15 ?f7 ?f15 ?f7 ?f15 ?f7 ?f16 ?f18 ?f10 ?f29 ?f14 ?f26 ?f6 ?f26 ?f5 ?f26 ?f5 ?f30 ?f5 ?f31 ?f5 ?f32 ?f6 ?f32 ?f22 ?f32 ?f22 ?f31 ?f22 ?f31 ?f22 ?f30 ?f6 ?f31 ?f6 ?f30 ?f6 ?f1 ?f6 ?f1 ?f22 ?f1 ?f14 ?f1 ?f33 ?f1 ?f33 ?f31 ?f33 ?f2 ?f14 ?f2 ?f6 ?f2 ?f5 ?f2 ?f25 ?f2 ?f29 ?f1 ?f25 ?f30 ?f27 ?f1 ?f27 ?f1 ?f27 ?f27 ?f27 ?f27 ?f27 ?f27 ?f25 ?f27 ?f25 ?f27 ?f25 ?f27 ?f27 ?f9 ?f27 ?f9 ?f27 ?f9 ?f27 ?f9 ?f27 ?f9 ?f27 ?f9 ?f26 ?f9 ?f1 ?f9 ?f1 ?f8 ?f1 ?f7 ?f26 ?f7 ?f26 ?f7 N" draw:text-areas="?f124 ?f126 ?f125 ?f127" draw:glue-points="?f128 ?f129 ?f128 ?f129 ?f130 ?f131 ?f132 ?f133 ?f128 ?f133 ?f128 ?f133 ?f132 ?f134 ?f135 ?f129 ?f132 ?f136 ?f128 ?f129 ?f130 ?f137 ?f138 ?f139 ?f140 ?f131 ?f132 ?f141 ?f130 ?f137 ?f142 ?f143 ?f144 ?f139 ?f145 ?f139 ?f146 ?f139 ?f130 ?f147 ?f142 ?f143 ?f148 ?f139 ?f142 ?f149 ?f148 ?f139 ?f150 ?f131 ?f151 ?f131 ?f151 ?f129 ?f132 ?f152 ?f146 ?f153 ?f154 ?f155 ?f156 ?f136 ?f156 ?f136 ?f157 ?f155 ?f158 ?f136 ?f157 ?f129 ?f156 ?f153 ?f157 ?f131 ?f156 ?f131 ?f159 ?f160 ?f132 ?f161 ?f130 ?f162 ?f142 ?f163 ?f130 ?f161 ?f142 ?f164 ?f165 ?f163 ?f130 ?f166 ?f167 ?f164 ?f151 ?f164 ?f151 ?f168 ?f169 ?f168 ?f151 ?f133 ?f151 ?f133 ?f170 ?f139 ?f150 ?f131" draw:glue-point-leaving-directions="-90, -90, -90, -90, -90, -90, -90, -90, -90, -90, -90, -90, -90, -90, -90, -90, -90, -90, -90, -90, -90, -90, -90, -90, -90, -90, -90, -90, -90, -90, -90, -90, -90, -90, -90, -90, -90, -90, -90, -90, -90, -90, -90, -90, -90, -90, -90, -90, -90, -90, -90, -90, -90, -90">
                <draw:equation draw:name="f0" draw:formula="0"/>
                <draw:equation draw:name="f1" draw:formula="30"/>
                <draw:equation draw:name="f2" draw:formula="34"/>
                <draw:equation draw:name="f3" draw:formula="25"/>
                <draw:equation draw:name="f4" draw:formula="4"/>
                <draw:equation draw:name="f5" draw:formula="24"/>
                <draw:equation draw:name="f6" draw:formula="23"/>
                <draw:equation draw:name="f7" draw:formula="5"/>
                <draw:equation draw:name="f8" draw:formula="6"/>
                <draw:equation draw:name="f9" draw:formula="7"/>
                <draw:equation draw:name="f10" draw:formula="9"/>
                <draw:equation draw:name="f11" draw:formula="11"/>
                <draw:equation draw:name="f12" draw:formula="13"/>
                <draw:equation draw:name="f13" draw:formula="18"/>
                <draw:equation draw:name="f14" draw:formula="21"/>
                <draw:equation draw:name="f15" draw:formula="3"/>
                <draw:equation draw:name="f16" draw:formula="2"/>
                <draw:equation draw:name="f17" draw:formula="19"/>
                <draw:equation draw:name="f18" draw:formula="14"/>
                <draw:equation draw:name="f19" draw:formula="15"/>
                <draw:equation draw:name="f20" draw:formula="16"/>
                <draw:equation draw:name="f21" draw:formula="17"/>
                <draw:equation draw:name="f22" draw:formula="22"/>
                <draw:equation draw:name="f23" draw:formula="10"/>
                <draw:equation draw:name="f24" draw:formula="12"/>
                <draw:equation draw:name="f25" draw:formula="27"/>
                <draw:equation draw:name="f26" draw:formula="29"/>
                <draw:equation draw:name="f27" draw:formula="28"/>
                <draw:equation draw:name="f28" draw:formula="1"/>
                <draw:equation draw:name="f29" draw:formula="26"/>
                <draw:equation draw:name="f30" draw:formula="31"/>
                <draw:equation draw:name="f31" draw:formula="32"/>
                <draw:equation draw:name="f32" draw:formula="33"/>
                <draw:equation draw:name="f33" draw:formula="20"/>
                <draw:equation draw:name="f34" draw:formula="?f2 - ?f0"/>
                <draw:equation draw:name="f35" draw:formula="?f1 - ?f0"/>
                <draw:equation draw:name="f36" draw:formula="?f35 / 30"/>
                <draw:equation draw:name="f37" draw:formula="?f34 / 34"/>
                <draw:equation draw:name="f38" draw:formula="1794863168 * ?f35"/>
                <draw:equation draw:name="f39" draw:formula="239322807 * ?f34"/>
                <draw:equation draw:name="f40" draw:formula="1643872486 * ?f35"/>
                <draw:equation draw:name="f41" draw:formula="322173824 * ?f34"/>
                <draw:equation draw:name="f42" draw:formula="1735881367 * ?f35"/>
                <draw:equation draw:name="f43" draw:formula="434447762 * ?f34"/>
                <draw:equation draw:name="f44" draw:formula="840991774 * ?f34"/>
                <draw:equation draw:name="f45" draw:formula="1306986247 * ?f35"/>
                <draw:equation draw:name="f46" draw:formula="136923875 * ?f34"/>
                <draw:equation draw:name="f47" draw:formula="1217235200 * ?f34"/>
                <draw:equation draw:name="f48" draw:formula="1004506398 * ?f35"/>
                <draw:equation draw:name="f49" draw:formula="382263009 * ?f34"/>
                <draw:equation draw:name="f50" draw:formula="1221336583 * ?f35"/>
                <draw:equation draw:name="f51" draw:formula="942670056 * ?f34"/>
                <draw:equation draw:name="f52" draw:formula="1579919979 * ?f35"/>
                <draw:equation draw:name="f53" draw:formula="1596451720 * ?f34"/>
                <draw:equation draw:name="f54" draw:formula="639416867 * ?f35"/>
                <draw:equation draw:name="f55" draw:formula="733471000 * ?f35"/>
                <draw:equation draw:name="f56" draw:formula="845715575 * ?f35"/>
                <draw:equation draw:name="f57" draw:formula="1324970558 * ?f34"/>
                <draw:equation draw:name="f58" draw:formula="516057711 * ?f35"/>
                <draw:equation draw:name="f59" draw:formula="1734524767 * ?f34"/>
                <draw:equation draw:name="f60" draw:formula="2095272040 * ?f35"/>
                <draw:equation draw:name="f61" draw:formula="2001526861 * ?f35"/>
                <draw:equation draw:name="f62" draw:formula="0 * ?f34"/>
                <draw:equation draw:name="f63" draw:formula="184640299 * ?f34"/>
                <draw:equation draw:name="f64" draw:formula="270176141 * ?f35"/>
                <draw:equation draw:name="f65" draw:formula="58192647 * ?f34"/>
                <draw:equation draw:name="f66" draw:formula="218052554 * ?f35"/>
                <draw:equation draw:name="f67" draw:formula="150990680 * ?f35"/>
                <draw:equation draw:name="f68" draw:formula="0 * ?f35"/>
                <draw:equation draw:name="f69" draw:formula="1513286585 * ?f35"/>
                <draw:equation draw:name="f70" draw:formula="1837645249 * ?f34"/>
                <draw:equation draw:name="f71" draw:formula="1978804174 * ?f34"/>
                <draw:equation draw:name="f72" draw:formula="2116334998 * ?f34"/>
                <draw:equation draw:name="f73" draw:formula="2022895038 * ?f34"/>
                <draw:equation draw:name="f74" draw:formula="1920584327 * ?f34"/>
                <draw:equation draw:name="f75" draw:formula="1425964719 * ?f35"/>
                <draw:equation draw:name="f76" draw:formula="2147483647 * ?f34"/>
                <draw:equation draw:name="f77" draw:formula="1888971193 * ?f35"/>
                <draw:equation draw:name="f78" draw:formula="1783661308 * ?f34"/>
                <draw:equation draw:name="f79" draw:formula="1937209435 * ?f35"/>
                <draw:equation draw:name="f80" draw:formula="2147483647 * ?f35"/>
                <draw:equation draw:name="f81" draw:formula="?f38 / 30"/>
                <draw:equation draw:name="f82" draw:formula="?f39 / 34"/>
                <draw:equation draw:name="f83" draw:formula="?f40 / 30"/>
                <draw:equation draw:name="f84" draw:formula="?f41 / 34"/>
                <draw:equation draw:name="f85" draw:formula="?f42 / 30"/>
                <draw:equation draw:name="f86" draw:formula="?f43 / 34"/>
                <draw:equation draw:name="f87" draw:formula="?f44 / 34"/>
                <draw:equation draw:name="f88" draw:formula="?f45 / 30"/>
                <draw:equation draw:name="f89" draw:formula="?f46 / 34"/>
                <draw:equation draw:name="f90" draw:formula="?f47 / 34"/>
                <draw:equation draw:name="f91" draw:formula="?f48 / 30"/>
                <draw:equation draw:name="f92" draw:formula="?f49 / 34"/>
                <draw:equation draw:name="f93" draw:formula="?f50 / 30"/>
                <draw:equation draw:name="f94" draw:formula="?f51 / 34"/>
                <draw:equation draw:name="f95" draw:formula="?f52 / 30"/>
                <draw:equation draw:name="f96" draw:formula="?f53 / 34"/>
                <draw:equation draw:name="f97" draw:formula="?f54 / 30"/>
                <draw:equation draw:name="f98" draw:formula="?f55 / 30"/>
                <draw:equation draw:name="f99" draw:formula="?f56 / 30"/>
                <draw:equation draw:name="f100" draw:formula="?f57 / 34"/>
                <draw:equation draw:name="f101" draw:formula="?f58 / 30"/>
                <draw:equation draw:name="f102" draw:formula="?f59 / 34"/>
                <draw:equation draw:name="f103" draw:formula="?f60 / 30"/>
                <draw:equation draw:name="f104" draw:formula="?f61 / 30"/>
                <draw:equation draw:name="f105" draw:formula="?f62 / 34"/>
                <draw:equation draw:name="f106" draw:formula="?f63 / 34"/>
                <draw:equation draw:name="f107" draw:formula="?f64 / 30"/>
                <draw:equation draw:name="f108" draw:formula="?f65 / 34"/>
                <draw:equation draw:name="f109" draw:formula="?f66 / 30"/>
                <draw:equation draw:name="f110" draw:formula="?f67 / 30"/>
                <draw:equation draw:name="f111" draw:formula="?f68 / 30"/>
                <draw:equation draw:name="f112" draw:formula="?f69 / 30"/>
                <draw:equation draw:name="f113" draw:formula="?f70 / 34"/>
                <draw:equation draw:name="f114" draw:formula="?f71 / 34"/>
                <draw:equation draw:name="f115" draw:formula="?f72 / 34"/>
                <draw:equation draw:name="f116" draw:formula="?f73 / 34"/>
                <draw:equation draw:name="f117" draw:formula="?f74 / 34"/>
                <draw:equation draw:name="f118" draw:formula="?f75 / 30"/>
                <draw:equation draw:name="f119" draw:formula="?f76 / 34"/>
                <draw:equation draw:name="f120" draw:formula="?f77 / 30"/>
                <draw:equation draw:name="f121" draw:formula="?f78 / 34"/>
                <draw:equation draw:name="f122" draw:formula="?f79 / 30"/>
                <draw:equation draw:name="f123" draw:formula="?f80 / 30"/>
                <draw:equation draw:name="f124" draw:formula="0 / ?f36"/>
                <draw:equation draw:name="f125" draw:formula="?f1 / ?f36"/>
                <draw:equation draw:name="f126" draw:formula="0 / ?f37"/>
                <draw:equation draw:name="f127" draw:formula="?f2 / ?f37"/>
                <draw:equation draw:name="f128" draw:formula="?f81 / ?f36"/>
                <draw:equation draw:name="f129" draw:formula="?f82 / ?f37"/>
                <draw:equation draw:name="f130" draw:formula="?f83 / ?f36"/>
                <draw:equation draw:name="f131" draw:formula="?f84 / ?f37"/>
                <draw:equation draw:name="f132" draw:formula="?f85 / ?f36"/>
                <draw:equation draw:name="f133" draw:formula="?f86 / ?f37"/>
                <draw:equation draw:name="f134" draw:formula="?f87 / ?f37"/>
                <draw:equation draw:name="f135" draw:formula="?f88 / ?f36"/>
                <draw:equation draw:name="f136" draw:formula="?f89 / ?f37"/>
                <draw:equation draw:name="f137" draw:formula="?f90 / ?f37"/>
                <draw:equation draw:name="f138" draw:formula="?f91 / ?f36"/>
                <draw:equation draw:name="f139" draw:formula="?f92 / ?f37"/>
                <draw:equation draw:name="f140" draw:formula="?f93 / ?f36"/>
                <draw:equation draw:name="f141" draw:formula="?f94 / ?f37"/>
                <draw:equation draw:name="f142" draw:formula="?f95 / ?f36"/>
                <draw:equation draw:name="f143" draw:formula="?f96 / ?f37"/>
                <draw:equation draw:name="f144" draw:formula="?f97 / ?f36"/>
                <draw:equation draw:name="f145" draw:formula="?f98 / ?f36"/>
                <draw:equation draw:name="f146" draw:formula="?f99 / ?f36"/>
                <draw:equation draw:name="f147" draw:formula="?f100 / ?f37"/>
                <draw:equation draw:name="f148" draw:formula="?f101 / ?f36"/>
                <draw:equation draw:name="f149" draw:formula="?f102 / ?f37"/>
                <draw:equation draw:name="f150" draw:formula="?f103 / ?f36"/>
                <draw:equation draw:name="f151" draw:formula="?f104 / ?f36"/>
                <draw:equation draw:name="f152" draw:formula="?f105 / ?f37"/>
                <draw:equation draw:name="f153" draw:formula="?f106 / ?f37"/>
                <draw:equation draw:name="f154" draw:formula="?f107 / ?f36"/>
                <draw:equation draw:name="f155" draw:formula="?f108 / ?f37"/>
                <draw:equation draw:name="f156" draw:formula="?f109 / ?f36"/>
                <draw:equation draw:name="f157" draw:formula="?f110 / ?f36"/>
                <draw:equation draw:name="f158" draw:formula="?f111 / ?f36"/>
                <draw:equation draw:name="f159" draw:formula="?f112 / ?f36"/>
                <draw:equation draw:name="f160" draw:formula="?f113 / ?f37"/>
                <draw:equation draw:name="f161" draw:formula="?f114 / ?f37"/>
                <draw:equation draw:name="f162" draw:formula="?f115 / ?f37"/>
                <draw:equation draw:name="f163" draw:formula="?f116 / ?f37"/>
                <draw:equation draw:name="f164" draw:formula="?f117 / ?f37"/>
                <draw:equation draw:name="f165" draw:formula="?f118 / ?f36"/>
                <draw:equation draw:name="f166" draw:formula="?f119 / ?f37"/>
                <draw:equation draw:name="f167" draw:formula="?f120 / ?f36"/>
                <draw:equation draw:name="f168" draw:formula="?f121 / ?f37"/>
                <draw:equation draw:name="f169" draw:formula="?f122 / ?f36"/>
                <draw:equation draw:name="f170" draw:formula="?f123 / ?f36"/>
              </draw:enhanced-geometry>
            </draw:custom-shape>
            <draw:custom-shape svg:x="5.93651in" svg:y="0.21757in" svg:width="0.01911in" svg:height="0.01307in" draw:id="id66" draw:style-name="a194" draw:name="Freeform 74">
              <svg:title/>
              <svg:desc/>
              <text:p text:style-name="a193" text:class-names="" text:cond-style-name=""><text:span text:style-name="a192" text:class-names=""/></text:p>
              <draw:enhanced-geometry xmlns:dr3d="urn:oasis:names:tc:opendocument:xmlns:dr3d:1.0" draw:type="non-primitive" svg:viewBox="0 0 22 15" draw:enhanced-path="M ?f3 ?f4 C ?f3 ?f4 ?f3 ?f5 ?f3 ?f5 ?f3 ?f5 ?f6 ?f5 ?f6 ?f5 ?f6 ?f5 ?f3 ?f5 ?f3 ?f5 ?f6 ?f5 ?f6 ?f5 ?f6 ?f5 ?f3 ?f5 ?f3 ?f5 ?f3 ?f5 ?f3 ?f5 ?f3 ?f5 ?f3 ?f7 ?f3 ?f7 ?f3 ?f7 ?f6 ?f7 ?f6 ?f5 ?f6 ?f5 ?f6 ?f5 ?f6 ?f5 ?f6 ?f5 ?f6 ?f5 ?f6 ?f5 ?f8 ?f5 ?f6 ?f5 ?f6 ?f5 ?f6 ?f5 ?f6 ?f5 ?f6 ?f5 ?f6 ?f5 ?f6 ?f5 ?f6 ?f5 ?f6 ?f5 ?f6 ?f5 ?f6 ?f5 ?f6 ?f4 ?f6 ?f4 ?f6 ?f4 ?f6 ?f4 ?f6 ?f4 ?f6 ?f4 ?f3 ?f4 ?f3 ?f4 ?f3 ?f4 ?f3 ?f4 ?f3 ?f4 M ?f6 ?f7 C ?f6 ?f7 ?f6 ?f7 ?f3 ?f7 ?f3 ?f7 ?f3 ?f7 ?f3 ?f9 ?f3 ?f7 ?f6 ?f7 ?f6 ?f7 M ?f8 ?f7 C ?f8 ?f7 ?f8 ?f7 ?f8 ?f7 ?f8 ?f5 ?f8 ?f5 ?f8 ?f5 ?f8 ?f5 ?f6 ?f7 ?f8 ?f7 M ?f10 ?f5 C ?f10 ?f5 ?f10 ?f5 ?f10 ?f5 ?f10 ?f5 ?f10 ?f5 ?f10 ?f5 M ?f11 ?f3 C ?f12 ?f3 ?f1 ?f10 ?f1 ?f4 ?f1 ?f9 ?f2 ?f5 ?f2 ?f9 ?f2 ?f9 ?f2 ?f13 ?f2 ?f13 ?f2 ?f13 ?f2 ?f13 ?f2 ?f13 ?f14 ?f13 ?f14 ?f15 ?f1 ?f0 ?f14 ?f0 ?f11 ?f16 ?f17 ?f16 ?f17 ?f18 ?f11 ?f15 ?f11 ?f15 ?f17 ?f18 ?f19 ?f18 ?f2 ?f16 ?f2 ?f16 ?f20 ?f13 ?f2 ?f13 ?f20 ?f13 ?f20 ?f13 ?f20 ?f9 ?f20 ?f4 ?f1 ?f7 ?f1 ?f4 ?f1 ?f10 ?f21 ?f10 ?f11 ?f10 ?f19 ?f10 ?f2 ?f4 ?f8 ?f10 ?f8 ?f4 ?f22 ?f5 ?f22 ?f5 ?f22 ?f5 ?f22 ?f5 ?f22 ?f7 ?f22 ?f7 ?f22 ?f7 ?f22 ?f7 ?f22 ?f7 ?f22 ?f7 ?f22 ?f7 ?f22 ?f7 ?f22 ?f9 ?f8 ?f9 ?f8 ?f9 ?f8 ?f9 ?f8 ?f9 ?f6 ?f9 ?f6 ?f9 ?f6 ?f9 ?f6 ?f9 ?f6 ?f9 ?f6 ?f9 ?f3 ?f9 ?f3 ?f9 ?f3 ?f9 ?f3 ?f9 ?f3 ?f9 ?f3 ?f9 ?f3 ?f9 ?f3 ?f9 ?f3 ?f9 ?f10 ?f9 ?f10 ?f7 ?f10 ?f7 ?f10 ?f7 ?f10 ?f7 ?f10 ?f7 ?f10 ?f5 ?f10 ?f5 ?f4 ?f5 ?f10 ?f5 ?f10 ?f5 ?f10 ?f4 ?f4 ?f4 ?f4 ?f10 ?f4 ?f10 ?f4 ?f10 ?f4 ?f10 ?f4 ?f10 ?f4 ?f10 ?f4 ?f10 ?f4 ?f10 ?f5 ?f10 ?f5 ?f4 ?f5 ?f4 ?f5 ?f4 ?f4 ?f5 ?f4 ?f5 ?f4 ?f5 ?f4 ?f5 ?f4 ?f7 ?f4 ?f7 ?f5 ?f7 ?f5 ?f7 ?f5 ?f7 ?f5 ?f7 ?f5 ?f7 ?f5 ?f5 ?f5 ?f5 ?f5 ?f5 ?f5 ?f5 ?f5 ?f5 ?f5 ?f5 ?f5 ?f5 ?f5 ?f5 ?f5 ?f5 ?f5 ?f5 ?f5 ?f5 ?f5 ?f5 ?f5 ?f5 ?f5 ?f5 ?f5 ?f5 ?f5 ?f5 ?f5 ?f5 ?f7 ?f5 ?f7 ?f5 ?f7 ?f5 ?f7 ?f5 ?f7 ?f5 ?f7 ?f5 ?f7 ?f5 ?f7 ?f7 ?f7 ?f7 ?f9 ?f7 ?f7 ?f7 ?f7 ?f7 ?f7 ?f7 ?f7 ?f5 ?f7 ?f5 ?f7 ?f5 ?f7 ?f5 ?f7 ?f5 ?f7 ?f5 ?f7 ?f5 ?f7 ?f5 ?f7 ?f5 ?f7 ?f5 ?f7 ?f5 ?f7 ?f5 ?f7 ?f5 ?f7 ?f5 ?f7 ?f5 ?f7 ?f5 ?f9 ?f5 ?f9 ?f4 ?f9 ?f4 ?f9 ?f4 ?f9 ?f4 ?f9 ?f4 ?f9 ?f4 ?f9 ?f4 ?f9 ?f4 ?f9 ?f4 ?f7 ?f4 ?f7 ?f4 ?f7 ?f4 ?f7 ?f4 ?f7 ?f4 ?f7 ?f4 ?f7 ?f4 ?f7 ?f4 ?f7 ?f4 ?f7 ?f4 ?f7 ?f4 ?f7 ?f4 ?f7 ?f4 ?f7 ?f4 ?f7 ?f4 ?f7 ?f4 ?f7 ?f4 ?f7 ?f4 ?f7 ?f4 ?f7 ?f10 ?f7 ?f10 ?f7 ?f10 ?f7 ?f10 ?f5 ?f10 ?f7 ?f10 ?f7 ?f3 ?f9 ?f3 ?f7 ?f10 ?f9 ?f3 ?f7 ?f3 ?f5 ?f3 ?f5 ?f3 ?f5 ?f3 ?f5 ?f3 ?f5 ?f3 ?f5 ?f3 ?f5 ?f3 ?f5 ?f3 ?f5 ?f3 ?f5 ?f3 ?f5 ?f3 ?f5 ?f3 ?f5 ?f3 ?f5 ?f3 ?f5 ?f3 ?f5 ?f6 ?f5 ?f3 ?f5 ?f3 ?f5 ?f3 ?f4 ?f3 ?f4 ?f6 ?f4 ?f6 ?f4 ?f8 ?f7 ?f8 ?f7 ?f8 ?f7 ?f8 ?f9 ?f8 ?f9 ?f8 ?f9 ?f8 ?f16 ?f8 ?f16 ?f8 ?f16 ?f8 ?f16 ?f8 ?f16 ?f6 ?f16 ?f6 ?f16 ?f6 ?f16 ?f6 ?f16 ?f6 ?f18 ?f6 ?f18 ?f6 ?f18 ?f6 ?f18 ?f6 ?f18 ?f6 ?f18 ?f6 ?f18 ?f6 ?f18 ?f6 ?f18 ?f6 ?f18 ?f8 ?f18 ?f8 ?f18 ?f8 ?f18 ?f8 ?f16 ?f8 ?f16 ?f8 ?f16 ?f8 ?f16 ?f8 ?f18 ?f8 ?f18 ?f8 ?f18 ?f8 ?f18 ?f8 ?f18 ?f8 ?f18 ?f8 ?f18 ?f8 ?f15 ?f8 ?f15 ?f8 ?f15 ?f8 ?f15 ?f8 ?f15 ?f8 ?f15 ?f8 ?f0 ?f8 ?f15 ?f22 ?f15 ?f22 ?f15 ?f8 ?f15 ?f8 ?f15 ?f22 ?f15 ?f22 ?f15 ?f22 ?f15 ?f22 ?f15 ?f22 ?f18 ?f22 ?f18 ?f22 ?f18 ?f22 ?f18 ?f22 ?f18 ?f22 ?f18 ?f22 ?f18 ?f20 ?f18 ?f20 ?f18 ?f20 ?f18 ?f20 ?f18 ?f20 ?f18 ?f20 ?f18 ?f20 ?f18 ?f20 ?f18 ?f2 ?f16 ?f2 ?f16 ?f20 ?f18 ?f20 ?f18 ?f20 ?f18 ?f20 ?f16 ?f20 ?f16 ?f20 ?f16 ?f20 ?f16 ?f22 ?f16 ?f22 ?f16 ?f22 ?f16 ?f22 ?f16 ?f22 ?f16 ?f20 ?f16 ?f20 ?f13 ?f20 ?f13 ?f20 ?f13 ?f22 ?f13 ?f22 ?f13 ?f22 ?f13 ?f22 ?f13 ?f22 ?f13 ?f22 ?f13 ?f22 ?f13 ?f20 ?f13 ?f20 ?f9 ?f20 ?f9 ?f22 ?f9 ?f20 ?f9 ?f20 ?f9 ?f20 ?f9 ?f20 ?f9 ?f20 ?f9 ?f22 ?f9 ?f22 ?f9 ?f20 ?f9 ?f20 ?f9 ?f20 ?f9 ?f20 ?f9 ?f20 ?f7 ?f20 ?f7 ?f20 ?f7 ?f20 ?f7 ?f20 ?f7 ?f20 ?f7 ?f20 ?f7 ?f20 ?f7 ?f20 ?f7 ?f20 ?f7 ?f20 ?f7 ?f20 ?f7 ?f20 ?f5 ?f20 ?f7 ?f20 ?f5 ?f2 ?f5 ?f22 ?f5 ?f20 ?f4 ?f22 ?f4 ?f22 ?f4 ?f22 ?f4 ?f22 ?f4 ?f20 ?f4 ?f20 ?f4 ?f20 ?f4 ?f20 ?f10 ?f20 ?f10 ?f22 ?f10 ?f22 ?f10 ?f22 ?f10 ?f22 ?f10 ?f22 ?f3 ?f22 ?f3 ?f22 ?f3 ?f22 ?f3 ?f22 ?f3 ?f22 ?f3 ?f22 ?f6 ?f8 ?f6 ?f8 ?f22 ?f8 ?f3 ?f6 ?f20 ?f6 ?f20 ?f6 ?f20 ?f6 ?f20 ?f6 ?f20 ?f6 ?f20 ?f8 ?f2 ?f8 ?f2 ?f8 ?f2 ?f8 ?f2 ?f8 ?f2 ?f22 ?f2 ?f22 ?f2 ?f22 ?f2 ?f22 ?f2 ?f22 ?f2 ?f22 ?f20 ?f22 ?f20 ?f8 ?f22 ?f8 ?f22 ?f8 ?f22 ?f8 ?f22 ?f8 ?f22 ?f8 ?f8 ?f8 ?f8 ?f22 ?f8 ?f22 ?f22 ?f8 ?f22 ?f8 ?f22 ?f22 ?f22 ?f22 ?f22 ?f22 ?f22 ?f22 ?f22 ?f22 ?f22 ?f22 ?f22 ?f22 ?f22 ?f22 ?f22 ?f22 ?f20 ?f22 ?f20 ?f22 ?f20 ?f22 ?f20 ?f22 ?f22 ?f22 ?f22 ?f22 ?f22 ?f20 ?f22 ?f20 ?f22 ?f20 ?f22 ?f20 ?f22 ?f20 ?f22 ?f20 ?f22 ?f20 ?f22 ?f20 ?f22 ?f20 ?f22 ?f20 ?f22 ?f20 ?f22 ?f20 ?f20 ?f20 ?f20 ?f20 ?f20 ?f20 ?f20 ?f20 ?f20 ?f20 ?f20 ?f20 ?f20 ?f20 ?f20 ?f20 ?f20 ?f20 ?f20 ?f20 ?f20 ?f20 ?f20 ?f20 ?f20 ?f20 ?f20 ?f20 ?f20 ?f20 ?f20 ?f20 ?f20 ?f2 ?f2 ?f20 ?f20 ?f20 ?f20 ?f20 ?f20 ?f20 ?f20 ?f20 ?f20 ?f20 ?f20 ?f20 ?f20 ?f20 ?f20 ?f20 ?f20 ?f20 ?f20 ?f20 ?f20 ?f20 ?f20 ?f20 ?f2 ?f20 ?f2 ?f20 ?f2 ?f20 ?f2 ?f20 ?f2 ?f20 ?f2 ?f20 ?f2 ?f20 ?f2 ?f20 ?f2 ?f20 ?f19 ?f20 ?f2 ?f22 ?f19 ?f22 ?f19 ?f22 ?f19 ?f22 ?f19 ?f22 ?f17 ?f22 ?f17 ?f22 ?f17 ?f22 ?f17 ?f22 ?f17 ?f8 ?f17 ?f8 ?f17 ?f8 ?f17 ?f8 ?f17 ?f6 ?f17 ?f8 ?f11 ?f8 ?f11 ?f8 ?f14 ?f8 ?f11 ?f8 ?f14 ?f6 ?f14 ?f6 ?f21 ?f6 ?f21 ?f6 ?f21 ?f6 ?f21 ?f6 ?f21 ?f6 ?f21 ?f8 ?f21 ?f8 ?f21 ?f8 ?f21 ?f8 ?f21 ?f8 ?f14 ?f8 ?f14 ?f8 ?f14 ?f8 ?f14 ?f8 ?f14 ?f8 ?f11 ?f22 ?f11 ?f22 ?f11 ?f22 ?f14 ?f22 ?f14 ?f22 ?f14 ?f22 ?f14 ?f22 ?f14 ?f22 ?f14 ?f22 ?f14 ?f22 ?f21 ?f22 ?f21 ?f22 ?f21 ?f22 ?f21 ?f22 ?f14 ?f22 ?f14 ?f20 ?f14 ?f20 ?f14 ?f20 ?f14 ?f20 ?f21 ?f20 ?f14 ?f20 ?f21 ?f20 ?f21 ?f20 ?f21 ?f20 ?f21 ?f20 ?f21 ?f20 ?f21 ?f20 ?f21 ?f20 ?f21 ?f20 ?f21 ?f20 ?f21 ?f20 ?f21 ?f22 ?f12 ?f22 ?f12 ?f22 ?f12 ?f22 ?f21 ?f20 ?f21 ?f20 ?f12 ?f20 ?f12 ?f20 ?f12 ?f20 ?f12 ?f20 ?f12 ?f20 ?f12 ?f2 ?f12 ?f20 ?f12 ?f20 ?f12 ?f20 ?f12 ?f20 ?f12 ?f20 ?f12 ?f20 ?f12 ?f20 ?f1 ?f22 ?f12 ?f22 ?f12 ?f22 ?f12 ?f22 ?f1 ?f22 ?f1 ?f8 ?f1 ?f8 ?f1 ?f8 ?f12 ?f8 ?f12 ?f8 ?f12 ?f8 ?f12 ?f8 ?f12 ?f8 ?f12 ?f8 ?f12 ?f8 ?f1 ?f8 ?f1 ?f8 ?f1 ?f8 ?f12 ?f8 ?f12 ?f6 ?f12 ?f6 ?f12 ?f6 ?f12 ?f6 ?f12 ?f6 ?f1 ?f6 ?f1 ?f6 ?f1 ?f3 ?f12 ?f6 ?f12 ?f6 ?f12 ?f6 ?f12 ?f3 ?f12 ?f3 ?f12 ?f3 ?f21 ?f3 ?f14 ?f3 ?f11 ?f3 ?f11 ?f3 ?f11 ?f3 ?f11 ?f3 N" draw:text-areas="?f89 ?f91 ?f90 ?f92" draw:glue-points="?f93 ?f94 ?f95 ?f96 ?f95 ?f94 ?f95 ?f97 ?f93 ?f96 ?f98 ?f96 ?f99 ?f94 ?f100 ?f101 ?f102 ?f103 ?f104 ?f101 ?f105 ?f94 ?f98 ?f101 ?f93 ?f101 ?f99 ?f96 ?f106 ?f107 ?f106 ?f96 ?f108 ?f94 ?f109 ?f94 ?f109 ?f96 ?f109 ?f94 ?f110 ?f97 ?f109 ?f97 ?f109 ?f107 ?f108 ?f111 ?f108 ?f112 ?f110 ?f113 ?f114 ?f112 ?f115 ?f113 ?f116 ?f113 ?f116 ?f117 ?f114 ?f118 ?f115 ?f118 ?f119 ?f117 ?f110 ?f118 ?f109 ?f118 ?f108 ?f120 ?f99 ?f117 ?f95 ?f113 ?f100 ?f113 ?f105 ?f113 ?f105 ?f117 ?f105 ?f118 ?f104 ?f118 ?f104 ?f118 ?f104 ?f118 ?f100 ?f118 ?f102 ?f113 ?f121 ?f112 ?f122 ?f113 ?f121 ?f117 ?f121 ?f118 ?f123 ?f117 ?f123 ?f118 ?f123 ?f113 ?f123 ?f112 ?f123 ?f111" draw:glue-point-leaving-directions="-90, -90, -90, -90, -90, -90, -90, -90, -90, -90, -90, -90, -90, -90, -90, -90, -90, -90, -90, -90, -90, -90, -90, -90, -90, -90, -90, -90, -90, -90, -90, -90, -90, -90, -90, -90, -90, -90, -90, -90, -90, -90, -90, -90, -90, -90, -90, -90, -90, -90, -90, -90, -90, -90, -90, -90">
                <draw:equation draw:name="f0" draw:formula="0"/>
                <draw:equation draw:name="f1" draw:formula="22"/>
                <draw:equation draw:name="f2" draw:formula="15"/>
                <draw:equation draw:name="f3" draw:formula="10"/>
                <draw:equation draw:name="f4" draw:formula="8"/>
                <draw:equation draw:name="f5" draw:formula="7"/>
                <draw:equation draw:name="f6" draw:formula="11"/>
                <draw:equation draw:name="f7" draw:formula="6"/>
                <draw:equation draw:name="f8" draw:formula="12"/>
                <draw:equation draw:name="f9" draw:formula="5"/>
                <draw:equation draw:name="f10" draw:formula="9"/>
                <draw:equation draw:name="f11" draw:formula="18"/>
                <draw:equation draw:name="f12" draw:formula="21"/>
                <draw:equation draw:name="f13" draw:formula="4"/>
                <draw:equation draw:name="f14" draw:formula="19"/>
                <draw:equation draw:name="f15" draw:formula="1"/>
                <draw:equation draw:name="f16" draw:formula="3"/>
                <draw:equation draw:name="f17" draw:formula="17"/>
                <draw:equation draw:name="f18" draw:formula="2"/>
                <draw:equation draw:name="f19" draw:formula="16"/>
                <draw:equation draw:name="f20" draw:formula="14"/>
                <draw:equation draw:name="f21" draw:formula="20"/>
                <draw:equation draw:name="f22" draw:formula="13"/>
                <draw:equation draw:name="f23" draw:formula="?f2 - ?f0"/>
                <draw:equation draw:name="f24" draw:formula="?f1 - ?f0"/>
                <draw:equation draw:name="f25" draw:formula="?f24 / 22"/>
                <draw:equation draw:name="f26" draw:formula="?f23 / 15"/>
                <draw:equation draw:name="f27" draw:formula="715528743 * ?f24"/>
                <draw:equation draw:name="f28" draw:formula="683660378 * ?f23"/>
                <draw:equation draw:name="f29" draw:formula="762905695 * ?f24"/>
                <draw:equation draw:name="f30" draw:formula="573034690 * ?f23"/>
                <draw:equation draw:name="f31" draw:formula="768417034 * ?f23"/>
                <draw:equation draw:name="f32" draw:formula="827460369 * ?f24"/>
                <draw:equation draw:name="f33" draw:formula="625615434 * ?f24"/>
                <draw:equation draw:name="f34" draw:formula="1038289552 * ?f24"/>
                <draw:equation draw:name="f35" draw:formula="488200423 * ?f23"/>
                <draw:equation draw:name="f36" draw:formula="1192818347 * ?f24"/>
                <draw:equation draw:name="f37" draw:formula="284858491 * ?f23"/>
                <draw:equation draw:name="f38" draw:formula="975770888 * ?f24"/>
                <draw:equation draw:name="f39" draw:formula="917857186 * ?f24"/>
                <draw:equation draw:name="f40" draw:formula="562944805 * ?f24"/>
                <draw:equation draw:name="f41" draw:formula="887077262 * ?f23"/>
                <draw:equation draw:name="f42" draw:formula="504653916 * ?f24"/>
                <draw:equation draw:name="f43" draw:formula="412826145 * ?f24"/>
                <draw:equation draw:name="f44" draw:formula="350079387 * ?f24"/>
                <draw:equation draw:name="f45" draw:formula="971833944 * ?f23"/>
                <draw:equation draw:name="f46" draw:formula="1041089035 * ?f23"/>
                <draw:equation draw:name="f47" draw:formula="1171681015 * ?f23"/>
                <draw:equation draw:name="f48" draw:formula="148110510 * ?f24"/>
                <draw:equation draw:name="f49" draw:formula="213507426 * ?f24"/>
                <draw:equation draw:name="f50" draw:formula="62662139 * ?f24"/>
                <draw:equation draw:name="f51" draw:formula="1241982058 * ?f23"/>
                <draw:equation draw:name="f52" draw:formula="1375283256 * ?f23"/>
                <draw:equation draw:name="f53" draw:formula="264683453 * ?f24"/>
                <draw:equation draw:name="f54" draw:formula="1436739310 * ?f23"/>
                <draw:equation draw:name="f55" draw:formula="1388397556 * ?f24"/>
                <draw:equation draw:name="f56" draw:formula="1330596812 * ?f24"/>
                <draw:equation draw:name="f57" draw:formula="1478727389 * ?f24"/>
                <draw:equation draw:name="f58" draw:formula="?f27 / 22"/>
                <draw:equation draw:name="f59" draw:formula="?f28 / 15"/>
                <draw:equation draw:name="f60" draw:formula="?f29 / 22"/>
                <draw:equation draw:name="f61" draw:formula="?f30 / 15"/>
                <draw:equation draw:name="f62" draw:formula="?f31 / 15"/>
                <draw:equation draw:name="f63" draw:formula="?f32 / 22"/>
                <draw:equation draw:name="f64" draw:formula="?f33 / 22"/>
                <draw:equation draw:name="f65" draw:formula="?f34 / 22"/>
                <draw:equation draw:name="f66" draw:formula="?f35 / 15"/>
                <draw:equation draw:name="f67" draw:formula="?f36 / 22"/>
                <draw:equation draw:name="f68" draw:formula="?f37 / 15"/>
                <draw:equation draw:name="f69" draw:formula="?f38 / 22"/>
                <draw:equation draw:name="f70" draw:formula="?f39 / 22"/>
                <draw:equation draw:name="f71" draw:formula="?f40 / 22"/>
                <draw:equation draw:name="f72" draw:formula="?f41 / 15"/>
                <draw:equation draw:name="f73" draw:formula="?f42 / 22"/>
                <draw:equation draw:name="f74" draw:formula="?f43 / 22"/>
                <draw:equation draw:name="f75" draw:formula="?f44 / 22"/>
                <draw:equation draw:name="f76" draw:formula="?f45 / 15"/>
                <draw:equation draw:name="f77" draw:formula="?f46 / 15"/>
                <draw:equation draw:name="f78" draw:formula="?f47 / 15"/>
                <draw:equation draw:name="f79" draw:formula="?f48 / 22"/>
                <draw:equation draw:name="f80" draw:formula="?f49 / 22"/>
                <draw:equation draw:name="f81" draw:formula="?f50 / 22"/>
                <draw:equation draw:name="f82" draw:formula="?f51 / 15"/>
                <draw:equation draw:name="f83" draw:formula="?f52 / 15"/>
                <draw:equation draw:name="f84" draw:formula="?f53 / 22"/>
                <draw:equation draw:name="f85" draw:formula="?f54 / 15"/>
                <draw:equation draw:name="f86" draw:formula="?f55 / 22"/>
                <draw:equation draw:name="f87" draw:formula="?f56 / 22"/>
                <draw:equation draw:name="f88" draw:formula="?f57 / 22"/>
                <draw:equation draw:name="f89" draw:formula="0 / ?f25"/>
                <draw:equation draw:name="f90" draw:formula="?f1 / ?f25"/>
                <draw:equation draw:name="f91" draw:formula="0 / ?f26"/>
                <draw:equation draw:name="f92" draw:formula="?f2 / ?f26"/>
                <draw:equation draw:name="f93" draw:formula="?f58 / ?f25"/>
                <draw:equation draw:name="f94" draw:formula="?f59 / ?f26"/>
                <draw:equation draw:name="f95" draw:formula="?f60 / ?f25"/>
                <draw:equation draw:name="f96" draw:formula="?f61 / ?f26"/>
                <draw:equation draw:name="f97" draw:formula="?f62 / ?f26"/>
                <draw:equation draw:name="f98" draw:formula="?f63 / ?f25"/>
                <draw:equation draw:name="f99" draw:formula="?f64 / ?f25"/>
                <draw:equation draw:name="f100" draw:formula="?f65 / ?f25"/>
                <draw:equation draw:name="f101" draw:formula="?f66 / ?f26"/>
                <draw:equation draw:name="f102" draw:formula="?f67 / ?f25"/>
                <draw:equation draw:name="f103" draw:formula="?f68 / ?f26"/>
                <draw:equation draw:name="f104" draw:formula="?f69 / ?f25"/>
                <draw:equation draw:name="f105" draw:formula="?f70 / ?f25"/>
                <draw:equation draw:name="f106" draw:formula="?f71 / ?f25"/>
                <draw:equation draw:name="f107" draw:formula="?f72 / ?f26"/>
                <draw:equation draw:name="f108" draw:formula="?f73 / ?f25"/>
                <draw:equation draw:name="f109" draw:formula="?f74 / ?f25"/>
                <draw:equation draw:name="f110" draw:formula="?f75 / ?f25"/>
                <draw:equation draw:name="f111" draw:formula="?f76 / ?f26"/>
                <draw:equation draw:name="f112" draw:formula="?f77 / ?f26"/>
                <draw:equation draw:name="f113" draw:formula="?f78 / ?f26"/>
                <draw:equation draw:name="f114" draw:formula="?f79 / ?f25"/>
                <draw:equation draw:name="f115" draw:formula="?f80 / ?f25"/>
                <draw:equation draw:name="f116" draw:formula="?f81 / ?f25"/>
                <draw:equation draw:name="f117" draw:formula="?f82 / ?f26"/>
                <draw:equation draw:name="f118" draw:formula="?f83 / ?f26"/>
                <draw:equation draw:name="f119" draw:formula="?f84 / ?f25"/>
                <draw:equation draw:name="f120" draw:formula="?f85 / ?f26"/>
                <draw:equation draw:name="f121" draw:formula="?f86 / ?f25"/>
                <draw:equation draw:name="f122" draw:formula="?f87 / ?f25"/>
                <draw:equation draw:name="f123" draw:formula="?f88 / ?f25"/>
              </draw:enhanced-geometry>
            </draw:custom-shape>
            <draw:custom-shape svg:x="5.93247in" svg:y="0.23137in" svg:width="0.02315in" svg:height="0.00944in" draw:id="id67" draw:style-name="a197" draw:name="Freeform 75">
              <svg:title/>
              <svg:desc/>
              <text:p text:style-name="a196" text:class-names="" text:cond-style-name=""><text:span text:style-name="a195" text:class-names=""/></text:p>
              <draw:enhanced-geometry xmlns:dr3d="urn:oasis:names:tc:opendocument:xmlns:dr3d:1.0" draw:type="non-primitive" svg:viewBox="0 0 27 11" draw:enhanced-path="M ?f3 ?f4 C ?f3 ?f4 ?f3 ?f4 ?f3 ?f4 ?f3 ?f4 ?f3 ?f4 ?f3 ?f4 M ?f5 ?f6 C ?f5 ?f6 ?f5 ?f7 ?f5 ?f7 ?f4 ?f7 ?f4 ?f7 ?f4 ?f7 ?f4 ?f7 ?f4 ?f7 ?f5 ?f7 ?f4 ?f7 ?f4 ?f7 ?f4 ?f7 ?f4 ?f8 ?f5 ?f7 ?f5 ?f7 ?f5 ?f8 ?f5 ?f8 ?f5 ?f8 ?f4 ?f8 ?f4 ?f8 ?f4 ?f8 ?f3 ?f7 ?f3 ?f7 ?f3 ?f7 ?f3 ?f7 ?f3 ?f7 ?f3 ?f7 ?f3 ?f7 ?f3 ?f7 ?f3 ?f7 ?f3 ?f7 ?f3 ?f7 ?f4 ?f7 ?f4 ?f7 ?f4 ?f7 ?f4 ?f7 ?f4 ?f7 ?f4 ?f7 ?f4 ?f7 ?f4 ?f7 ?f4 ?f6 ?f4 ?f6 ?f4 ?f6 ?f4 ?f6 ?f4 ?f6 ?f4 ?f6 ?f4 ?f9 ?f5 ?f9 ?f5 ?f6 ?f5 ?f6 ?f5 ?f6 M ?f4 ?f8 C ?f4 ?f8 ?f4 ?f8 ?f5 ?f8 ?f5 ?f8 ?f5 ?f8 ?f5 ?f10 ?f5 ?f10 ?f4 ?f8 ?f4 ?f8 M ?f3 ?f8 C ?f3 ?f8 ?f2 ?f8 ?f2 ?f8 ?f3 ?f8 ?f2 ?f7 ?f3 ?f7 ?f3 ?f7 ?f3 ?f8 ?f3 ?f8 M ?f9 ?f11 C ?f9 ?f11 ?f9 ?f11 ?f9 ?f11 ?f9 ?f11 ?f9 ?f11 ?f9 ?f11 M ?f1 ?f6 C ?f1 ?f7 ?f12 ?f7 ?f13 ?f7 ?f14 ?f7 ?f15 ?f6 ?f15 ?f8 ?f15 ?f8 ?f16 ?f8 ?f17 ?f8 ?f17 ?f8 ?f17 ?f8 ?f18 ?f8 ?f14 ?f7 ?f19 ?f10 ?f1 ?f8 ?f19 ?f0 ?f13 ?f8 ?f20 ?f10 ?f21 ?f10 ?f21 ?f10 ?f21 ?f0 ?f14 ?f10 ?f22 ?f0 ?f17 ?f10 ?f17 ?f10 ?f17 ?f10 ?f17 ?f10 ?f23 ?f10 ?f15 ?f10 ?f15 ?f8 ?f15 ?f9 ?f14 ?f6 ?f13 ?f6 ?f12 ?f6 ?f12 ?f6 ?f12 ?f6 ?f12 ?f9 ?f24 ?f9 ?f21 ?f9 ?f20 ?f9 ?f15 ?f6 ?f2 ?f9 ?f2 ?f6 ?f25 ?f7 ?f2 ?f7 ?f25 ?f7 ?f25 ?f8 ?f25 ?f8 ?f25 ?f8 ?f2 ?f8 ?f2 ?f8 ?f2 ?f8 ?f2 ?f8 ?f2 ?f10 ?f2 ?f10 ?f2 ?f10 ?f2 ?f10 ?f2 ?f10 ?f3 ?f10 ?f3 ?f0 ?f3 ?f0 ?f4 ?f0 ?f4 ?f0 ?f4 ?f0 ?f4 ?f0 ?f4 ?f0 ?f4 ?f0 ?f5 ?f0 ?f5 ?f0 ?f5 ?f0 ?f5 ?f0 ?f5 ?f0 ?f26 ?f0 ?f26 ?f10 ?f5 ?f10 ?f26 ?f10 ?f26 ?f8 ?f26 ?f8 ?f26 ?f8 ?f26 ?f8 ?f26 ?f8 ?f26 ?f7 ?f11 ?f7 ?f11 ?f7 ?f11 ?f6 ?f11 ?f6 ?f26 ?f6 ?f26 ?f6 ?f26 ?f6 ?f26 ?f9 ?f11 ?f9 ?f11 ?f9 ?f11 ?f9 ?f11 ?f9 ?f11 ?f9 ?f11 ?f9 ?f11 ?f9 ?f11 ?f9 ?f11 ?f6 ?f11 ?f6 ?f11 ?f9 ?f11 ?f9 ?f9 ?f6 ?f9 ?f6 ?f9 ?f6 ?f9 ?f6 ?f9 ?f6 ?f6 ?f7 ?f6 ?f7 ?f6 ?f7 ?f6 ?f8 ?f6 ?f8 ?f6 ?f10 ?f6 ?f10 ?f6 ?f10 ?f6 ?f10 ?f6 ?f0 ?f6 ?f0 ?f7 ?f0 ?f7 ?f0 ?f7 ?f0 ?f7 ?f0 ?f7 ?f0 ?f7 ?f10 ?f7 ?f10 ?f7 ?f10 ?f7 ?f10 ?f7 ?f10 ?f7 ?f10 ?f7 ?f10 ?f7 ?f10 ?f7 ?f10 ?f7 ?f10 ?f7 ?f10 ?f7 ?f8 ?f7 ?f8 ?f7 ?f8 ?f7 ?f8 ?f7 ?f10 ?f7 ?f10 ?f7 ?f10 ?f7 ?f10 ?f8 ?f10 ?f8 ?f10 ?f8 ?f10 ?f8 ?f10 ?f8 ?f10 ?f8 ?f0 ?f8 ?f0 ?f8 ?f0 ?f8 ?f0 ?f8 ?f0 ?f8 ?f10 ?f8 ?f10 ?f8 ?f10 ?f8 ?f10 ?f8 ?f10 ?f8 ?f10 ?f8 ?f10 ?f8 ?f10 ?f7 ?f10 ?f7 ?f10 ?f7 ?f8 ?f7 ?f8 ?f7 ?f8 ?f7 ?f8 ?f7 ?f8 ?f7 ?f8 ?f8 ?f10 ?f8 ?f8 ?f8 ?f8 ?f8 ?f8 ?f8 ?f8 ?f8 ?f8 ?f10 ?f8 ?f10 ?f7 ?f8 ?f7 ?f8 ?f7 ?f8 ?f7 ?f8 ?f7 ?f8 ?f7 ?f8 ?f7 ?f8 ?f7 ?f8 ?f7 ?f8 ?f7 ?f8 ?f7 ?f8 ?f7 ?f8 ?f7 ?f8 ?f7 ?f7 ?f7 ?f7 ?f8 ?f7 ?f7 ?f7 ?f7 ?f7 ?f7 ?f7 ?f7 ?f7 ?f7 ?f7 ?f7 ?f7 ?f7 ?f8 ?f7 ?f8 ?f6 ?f7 ?f6 ?f7 ?f6 ?f7 ?f6 ?f7 ?f6 ?f7 ?f9 ?f8 ?f6 ?f8 ?f6 ?f10 ?f9 ?f8 ?f9 ?f7 ?f9 ?f7 ?f9 ?f7 ?f9 ?f7 ?f9 ?f7 ?f9 ?f7 ?f9 ?f7 ?f9 ?f7 ?f9 ?f6 ?f9 ?f6 ?f9 ?f6 ?f9 ?f6 ?f9 ?f6 ?f9 ?f6 ?f9 ?f6 ?f9 ?f6 ?f9 ?f6 ?f9 ?f6 ?f9 ?f6 ?f9 ?f6 ?f9 ?f9 ?f11 ?f9 ?f11 ?f11 ?f11 ?f11 ?f26 ?f11 ?f26 ?f11 ?f26 ?f26 ?f5 ?f26 ?f5 ?f26 ?f5 ?f9 ?f5 ?f9 ?f5 ?f6 ?f5 ?f7 ?f4 ?f7 ?f5 ?f7 ?f5 ?f7 ?f5 ?f8 ?f26 ?f8 ?f26 ?f8 ?f26 ?f8 ?f26 ?f8 ?f26 ?f8 ?f26 ?f8 ?f26 ?f8 ?f26 ?f10 ?f26 ?f10 ?f26 ?f10 ?f26 ?f10 ?f26 ?f10 ?f26 ?f10 ?f26 ?f10 ?f5 ?f10 ?f5 ?f10 ?f5 ?f10 ?f5 ?f8 ?f5 ?f8 ?f5 ?f8 ?f5 ?f8 ?f5 ?f8 ?f5 ?f8 ?f5 ?f8 ?f5 ?f10 ?f5 ?f10 ?f5 ?f10 ?f5 ?f10 ?f5 ?f10 ?f5 ?f10 ?f5 ?f10 ?f5 ?f10 ?f5 ?f10 ?f5 ?f0 ?f5 ?f0 ?f5 ?f0 ?f4 ?f0 ?f4 ?f0 ?f4 ?f0 ?f5 ?f0 ?f4 ?f0 ?f4 ?f0 ?f4 ?f0 ?f4 ?f10 ?f4 ?f10 ?f4 ?f8 ?f4 ?f8 ?f4 ?f8 ?f4 ?f10 ?f4 ?f10 ?f3 ?f10 ?f3 ?f10 ?f3 ?f10 ?f3 ?f10 ?f3 ?f10 ?f3 ?f10 ?f3 ?f10 ?f3 ?f10 ?f2 ?f8 ?f2 ?f8 ?f2 ?f8 ?f2 ?f8 ?f2 ?f8 ?f3 ?f8 ?f3 ?f8 ?f3 ?f8 ?f3 ?f8 ?f3 ?f8 ?f3 ?f8 ?f3 ?f7 ?f4 ?f7 ?f3 ?f7 ?f3 ?f7 ?f3 ?f7 ?f3 ?f7 ?f3 ?f6 ?f3 ?f6 ?f3 ?f6 ?f3 ?f6 ?f4 ?f6 ?f4 ?f6 ?f4 ?f6 ?f3 ?f6 ?f3 ?f6 ?f3 ?f6 ?f3 ?f6 ?f3 ?f6 ?f3 ?f9 ?f3 ?f9 ?f3 ?f6 ?f3 ?f6 ?f3 ?f9 ?f3 ?f9 ?f3 ?f9 ?f3 ?f9 ?f3 ?f9 ?f3 ?f9 ?f3 ?f9 ?f3 ?f9 ?f3 ?f9 ?f3 ?f11 ?f3 ?f11 ?f3 ?f11 ?f3 ?f11 ?f3 ?f11 ?f3 ?f11 ?f3 ?f11 ?f3 ?f11 ?f3 ?f11 ?f3 ?f11 ?f3 ?f26 ?f3 ?f26 ?f3 ?f26 ?f2 ?f26 ?f2 ?f26 ?f3 ?f5 ?f3 ?f5 ?f3 ?f5 ?f3 ?f5 ?f3 ?f5 ?f3 ?f5 ?f3 ?f5 ?f3 ?f5 ?f3 ?f4 ?f3 ?f3 ?f4 ?f3 ?f5 ?f2 ?f5 ?f2 ?f5 ?f2 ?f5 ?f15 ?f4 ?f25 ?f11 ?f16 ?f26 ?f16 ?f26 ?f17 ?f26 ?f17 ?f11 ?f17 ?f26 ?f17 ?f5 ?f17 ?f5 ?f17 ?f5 ?f18 ?f5 ?f18 ?f4 ?f18 ?f4 ?f18 ?f4 ?f18 ?f4 ?f18 ?f4 ?f17 ?f4 ?f17 ?f4 ?f16 ?f4 ?f16 ?f5 ?f23 ?f5 ?f23 ?f5 ?f23 ?f5 ?f23 ?f5 ?f23 ?f5 ?f15 ?f5 ?f23 ?f4 ?f23 ?f4 ?f23 ?f4 ?f23 ?f4 ?f23 ?f4 ?f23 ?f4 ?f23 ?f4 ?f23 ?f4 ?f23 ?f4 ?f23 ?f4 ?f16 ?f4 ?f16 ?f4 ?f16 ?f4 ?f16 ?f4 ?f16 ?f4 ?f16 ?f4 ?f16 ?f4 ?f23 ?f4 ?f23 ?f3 ?f23 ?f3 ?f23 ?f3 ?f23 ?f3 ?f23 ?f3 ?f23 ?f2 ?f16 ?f3 ?f16 ?f3 ?f16 ?f3 ?f16 ?f3 ?f16 ?f3 ?f16 ?f3 ?f16 ?f3 ?f16 ?f3 ?f16 ?f3 ?f16 ?f3 ?f16 ?f3 ?f16 ?f3 ?f16 ?f3 ?f16 ?f3 ?f16 ?f3 ?f16 ?f3 ?f16 ?f3 ?f16 ?f3 ?f16 ?f3 ?f16 ?f3 ?f16 ?f3 ?f16 ?f3 ?f16 ?f2 ?f16 ?f2 ?f17 ?f2 ?f17 ?f2 ?f17 ?f2 ?f16 ?f2 ?f17 ?f2 ?f17 ?f2 ?f17 ?f2 ?f17 ?f3 ?f17 ?f3 ?f17 ?f3 ?f17 ?f3 ?f17 ?f3 ?f17 ?f3 ?f17 ?f3 ?f17 ?f3 ?f17 ?f3 ?f17 ?f3 ?f17 ?f3 ?f17 ?f3 ?f17 ?f3 ?f18 ?f2 ?f18 ?f3 ?f22 ?f3 ?f18 ?f3 ?f22 ?f3 ?f22 ?f3 ?f22 ?f3 ?f22 ?f3 ?f22 ?f3 ?f20 ?f3 ?f20 ?f4 ?f20 ?f4 ?f20 ?f5 ?f20 ?f5 ?f22 ?f5 ?f20 ?f5 ?f22 ?f26 ?f20 ?f26 ?f14 ?f5 ?f14 ?f5 ?f21 ?f5 ?f13 ?f26 ?f13 ?f26 ?f24 ?f26 ?f19 ?f26 ?f19 ?f26 ?f19 ?f26 ?f19 ?f26 ?f19 ?f26 ?f19 ?f5 ?f19 ?f5 ?f19 ?f5 ?f19 ?f4 ?f24 ?f5 ?f24 ?f5 ?f24 ?f5 ?f24 ?f5 ?f24 ?f5 ?f13 ?f4 ?f13 ?f4 ?f13 ?f4 ?f13 ?f4 ?f13 ?f4 ?f24 ?f4 ?f24 ?f4 ?f24 ?f4 ?f24 ?f4 ?f24 ?f4 ?f24 ?f3 ?f24 ?f4 ?f24 ?f4 ?f19 ?f4 ?f24 ?f4 ?f24 ?f3 ?f24 ?f3 ?f24 ?f3 ?f24 ?f3 ?f24 ?f3 ?f24 ?f3 ?f24 ?f2 ?f19 ?f2 ?f19 ?f2 ?f19 ?f2 ?f19 ?f2 ?f19 ?f3 ?f19 ?f3 ?f19 ?f3 ?f19 ?f3 ?f19 ?f3 ?f19 ?f3 ?f19 ?f3 ?f12 ?f3 ?f12 ?f3 ?f12 ?f3 ?f19 ?f3 ?f19 ?f3 ?f12 ?f3 ?f12 ?f3 ?f12 ?f3 ?f12 ?f2 ?f12 ?f2 ?f12 ?f2 ?f1 ?f2 ?f1 ?f2 ?f12 ?f2 ?f12 ?f3 ?f12 ?f3 ?f1 ?f3 ?f1 ?f3 ?f1 ?f4 ?f12 ?f4 ?f12 ?f4 ?f12 ?f4 ?f1 ?f4 ?f1 ?f5 ?f1 ?f5 ?f1 ?f5 ?f1 ?f5 ?f12 ?f5 ?f12 ?f5 ?f12 ?f5 ?f12 ?f5 ?f12 ?f5 ?f12 ?f5 ?f1 ?f5 ?f1 ?f5 ?f1 ?f5 ?f12 ?f5 ?f1 ?f26 ?f1 ?f26 ?f1 ?f26 ?f1 ?f26 ?f1 ?f26 ?f1 ?f26 ?f1 ?f26 ?f1 ?f11 ?f1 ?f11 ?f12 ?f26 ?f12 ?f11 ?f12 ?f11 ?f12 ?f11 ?f12 ?f11 ?f19 ?f11 ?f24 ?f11 ?f21 ?f11 ?f24 ?f11 ?f1 ?f9 ?f1 ?f6 N" draw:text-areas="?f101 ?f103 ?f102 ?f104" draw:glue-points="?f105 ?f106 ?f107 ?f108 ?f109 ?f108 ?f107 ?f108 ?f105 ?f110 ?f105 ?f111 ?f109 ?f108 ?f112 ?f113 ?f114 ?f115 ?f116 ?f117 ?f118 ?f106 ?f119 ?f108 ?f119 ?f111 ?f105 ?f117 ?f120 ?f115 ?f121 ?f110 ?f112 ?f106 ?f122 ?f117 ?f123 ?f111 ?f123 ?f111 ?f124 ?f111 ?f123 ?f115 ?f124 ?f108 ?f124 ?f108 ?f123 ?f106 ?f123 ?f110 ?f122 ?f110 ?f120 ?f125 ?f124 ?f126 ?f127 ?f125 ?f127 ?f125 ?f128 ?f125 ?f127 ?f129 ?f124 ?f129 ?f123 ?f129 ?f122 ?f129 ?f112 ?f129 ?f120 ?f129 ?f105 ?f129 ?f114 ?f113 ?f114 ?f130 ?f131 ?f130 ?f132 ?f130 ?f132 ?f129 ?f132 ?f129 ?f132 ?f133 ?f114 ?f129 ?f134 ?f129 ?f135 ?f125 ?f136 ?f125 ?f137 ?f130 ?f137 ?f129 ?f136 ?f129 ?f138 ?f133 ?f138 ?f130 ?f138 ?f125 ?f139 ?f113 ?f139 ?f106" draw:glue-point-leaving-directions="-90, -90, -90, -90, -90, -90, -90, -90, -90, -90, -90, -90, -90, -90, -90, -90, -90, -90, -90, -90, -90, -90, -90, -90, -90, -90, -90, -90, -90, -90, -90, -90, -90, -90, -90, -90, -90, -90, -90, -90, -90, -90, -90, -90, -90, -90, -90, -90, -90, -90, -90, -90, -90, -90, -90, -90, -90, -90">
                <draw:equation draw:name="f0" draw:formula="0"/>
                <draw:equation draw:name="f1" draw:formula="27"/>
                <draw:equation draw:name="f2" draw:formula="11"/>
                <draw:equation draw:name="f3" draw:formula="10"/>
                <draw:equation draw:name="f4" draw:formula="9"/>
                <draw:equation draw:name="f5" draw:formula="8"/>
                <draw:equation draw:name="f6" draw:formula="4"/>
                <draw:equation draw:name="f7" draw:formula="3"/>
                <draw:equation draw:name="f8" draw:formula="2"/>
                <draw:equation draw:name="f9" draw:formula="5"/>
                <draw:equation draw:name="f10" draw:formula="1"/>
                <draw:equation draw:name="f11" draw:formula="6"/>
                <draw:equation draw:name="f12" draw:formula="26"/>
                <draw:equation draw:name="f13" draw:formula="23"/>
                <draw:equation draw:name="f14" draw:formula="21"/>
                <draw:equation draw:name="f15" draw:formula="14"/>
                <draw:equation draw:name="f16" draw:formula="16"/>
                <draw:equation draw:name="f17" draw:formula="17"/>
                <draw:equation draw:name="f18" draw:formula="18"/>
                <draw:equation draw:name="f19" draw:formula="25"/>
                <draw:equation draw:name="f20" draw:formula="20"/>
                <draw:equation draw:name="f21" draw:formula="22"/>
                <draw:equation draw:name="f22" draw:formula="19"/>
                <draw:equation draw:name="f23" draw:formula="15"/>
                <draw:equation draw:name="f24" draw:formula="24"/>
                <draw:equation draw:name="f25" draw:formula="12"/>
                <draw:equation draw:name="f26" draw:formula="7"/>
                <draw:equation draw:name="f27" draw:formula="?f2 - ?f0"/>
                <draw:equation draw:name="f28" draw:formula="?f1 - ?f0"/>
                <draw:equation draw:name="f29" draw:formula="?f28 / 27"/>
                <draw:equation draw:name="f30" draw:formula="?f27 / 11"/>
                <draw:equation draw:name="f31" draw:formula="432499039 * ?f28"/>
                <draw:equation draw:name="f32" draw:formula="264683453 * ?f27"/>
                <draw:equation draw:name="f33" draw:formula="479431920 * ?f28"/>
                <draw:equation draw:name="f34" draw:formula="213507426 * ?f27"/>
                <draw:equation draw:name="f35" draw:formula="529750837 * ?f28"/>
                <draw:equation draw:name="f36" draw:formula="350079387 * ?f27"/>
                <draw:equation draw:name="f37" draw:formula="62662139 * ?f27"/>
                <draw:equation draw:name="f38" draw:formula="273961102 * ?f28"/>
                <draw:equation draw:name="f39" draw:formula="412826145 * ?f27"/>
                <draw:equation draw:name="f40" draw:formula="911930658 * ?f28"/>
                <draw:equation draw:name="f41" draw:formula="148110510 * ?f27"/>
                <draw:equation draw:name="f42" draw:formula="1168993877 * ?f28"/>
                <draw:equation draw:name="f43" draw:formula="0 * ?f27"/>
                <draw:equation draw:name="f44" draw:formula="1236085286 * ?f28"/>
                <draw:equation draw:name="f45" draw:formula="595852348 * ?f28"/>
                <draw:equation draw:name="f46" draw:formula="362020024 * ?f28"/>
                <draw:equation draw:name="f47" draw:formula="324280481 * ?f28"/>
                <draw:equation draw:name="f48" draw:formula="205470823 * ?f28"/>
                <draw:equation draw:name="f49" draw:formula="155151439 * ?f28"/>
                <draw:equation draw:name="f50" draw:formula="117411901 * ?f28"/>
                <draw:equation draw:name="f51" draw:formula="562944805 * ?f27"/>
                <draw:equation draw:name="f52" draw:formula="504653916 * ?f27"/>
                <draw:equation draw:name="f53" draw:formula="50319386 * ?f28"/>
                <draw:equation draw:name="f54" draw:formula="0 * ?f28"/>
                <draw:equation draw:name="f55" draw:formula="715528743 * ?f27"/>
                <draw:equation draw:name="f56" draw:formula="625615434 * ?f27"/>
                <draw:equation draw:name="f57" draw:formula="803693578 * ?f28"/>
                <draw:equation draw:name="f58" draw:formula="844713389 * ?f28"/>
                <draw:equation draw:name="f59" draw:formula="762905695 * ?f27"/>
                <draw:equation draw:name="f60" draw:formula="1009164424 * ?f28"/>
                <draw:equation draw:name="f61" draw:formula="1118674480 * ?f28"/>
                <draw:equation draw:name="f62" draw:formula="1324145298 * ?f28"/>
                <draw:equation draw:name="f63" draw:formula="1286095449 * ?f28"/>
                <draw:equation draw:name="f64" draw:formula="1390322145 * ?f28"/>
                <draw:equation draw:name="f65" draw:formula="1441246870 * ?f28"/>
                <draw:equation draw:name="f66" draw:formula="?f31 / 27"/>
                <draw:equation draw:name="f67" draw:formula="?f32 / 11"/>
                <draw:equation draw:name="f68" draw:formula="?f33 / 27"/>
                <draw:equation draw:name="f69" draw:formula="?f34 / 11"/>
                <draw:equation draw:name="f70" draw:formula="?f35 / 27"/>
                <draw:equation draw:name="f71" draw:formula="?f36 / 11"/>
                <draw:equation draw:name="f72" draw:formula="?f37 / 11"/>
                <draw:equation draw:name="f73" draw:formula="?f38 / 27"/>
                <draw:equation draw:name="f74" draw:formula="?f39 / 11"/>
                <draw:equation draw:name="f75" draw:formula="?f40 / 27"/>
                <draw:equation draw:name="f76" draw:formula="?f41 / 11"/>
                <draw:equation draw:name="f77" draw:formula="?f42 / 27"/>
                <draw:equation draw:name="f78" draw:formula="?f43 / 11"/>
                <draw:equation draw:name="f79" draw:formula="?f44 / 27"/>
                <draw:equation draw:name="f80" draw:formula="?f45 / 27"/>
                <draw:equation draw:name="f81" draw:formula="?f46 / 27"/>
                <draw:equation draw:name="f82" draw:formula="?f47 / 27"/>
                <draw:equation draw:name="f83" draw:formula="?f48 / 27"/>
                <draw:equation draw:name="f84" draw:formula="?f49 / 27"/>
                <draw:equation draw:name="f85" draw:formula="?f50 / 27"/>
                <draw:equation draw:name="f86" draw:formula="?f51 / 11"/>
                <draw:equation draw:name="f87" draw:formula="?f52 / 11"/>
                <draw:equation draw:name="f88" draw:formula="?f53 / 27"/>
                <draw:equation draw:name="f89" draw:formula="?f54 / 27"/>
                <draw:equation draw:name="f90" draw:formula="?f55 / 11"/>
                <draw:equation draw:name="f91" draw:formula="?f56 / 11"/>
                <draw:equation draw:name="f92" draw:formula="?f57 / 27"/>
                <draw:equation draw:name="f93" draw:formula="?f58 / 27"/>
                <draw:equation draw:name="f94" draw:formula="?f59 / 11"/>
                <draw:equation draw:name="f95" draw:formula="?f60 / 27"/>
                <draw:equation draw:name="f96" draw:formula="?f61 / 27"/>
                <draw:equation draw:name="f97" draw:formula="?f62 / 27"/>
                <draw:equation draw:name="f98" draw:formula="?f63 / 27"/>
                <draw:equation draw:name="f99" draw:formula="?f64 / 27"/>
                <draw:equation draw:name="f100" draw:formula="?f65 / 27"/>
                <draw:equation draw:name="f101" draw:formula="0 / ?f29"/>
                <draw:equation draw:name="f102" draw:formula="?f1 / ?f29"/>
                <draw:equation draw:name="f103" draw:formula="0 / ?f30"/>
                <draw:equation draw:name="f104" draw:formula="?f2 / ?f30"/>
                <draw:equation draw:name="f105" draw:formula="?f66 / ?f29"/>
                <draw:equation draw:name="f106" draw:formula="?f67 / ?f30"/>
                <draw:equation draw:name="f107" draw:formula="?f68 / ?f29"/>
                <draw:equation draw:name="f108" draw:formula="?f69 / ?f30"/>
                <draw:equation draw:name="f109" draw:formula="?f70 / ?f29"/>
                <draw:equation draw:name="f110" draw:formula="?f71 / ?f30"/>
                <draw:equation draw:name="f111" draw:formula="?f72 / ?f30"/>
                <draw:equation draw:name="f112" draw:formula="?f73 / ?f29"/>
                <draw:equation draw:name="f113" draw:formula="?f74 / ?f30"/>
                <draw:equation draw:name="f114" draw:formula="?f75 / ?f29"/>
                <draw:equation draw:name="f115" draw:formula="?f76 / ?f30"/>
                <draw:equation draw:name="f116" draw:formula="?f77 / ?f29"/>
                <draw:equation draw:name="f117" draw:formula="?f78 / ?f30"/>
                <draw:equation draw:name="f118" draw:formula="?f79 / ?f29"/>
                <draw:equation draw:name="f119" draw:formula="?f80 / ?f29"/>
                <draw:equation draw:name="f120" draw:formula="?f81 / ?f29"/>
                <draw:equation draw:name="f121" draw:formula="?f82 / ?f29"/>
                <draw:equation draw:name="f122" draw:formula="?f83 / ?f29"/>
                <draw:equation draw:name="f123" draw:formula="?f84 / ?f29"/>
                <draw:equation draw:name="f124" draw:formula="?f85 / ?f29"/>
                <draw:equation draw:name="f125" draw:formula="?f86 / ?f30"/>
                <draw:equation draw:name="f126" draw:formula="?f87 / ?f30"/>
                <draw:equation draw:name="f127" draw:formula="?f88 / ?f29"/>
                <draw:equation draw:name="f128" draw:formula="?f89 / ?f29"/>
                <draw:equation draw:name="f129" draw:formula="?f90 / ?f30"/>
                <draw:equation draw:name="f130" draw:formula="?f91 / ?f30"/>
                <draw:equation draw:name="f131" draw:formula="?f92 / ?f29"/>
                <draw:equation draw:name="f132" draw:formula="?f93 / ?f29"/>
                <draw:equation draw:name="f133" draw:formula="?f94 / ?f30"/>
                <draw:equation draw:name="f134" draw:formula="?f95 / ?f29"/>
                <draw:equation draw:name="f135" draw:formula="?f96 / ?f29"/>
                <draw:equation draw:name="f136" draw:formula="?f97 / ?f29"/>
                <draw:equation draw:name="f137" draw:formula="?f98 / ?f29"/>
                <draw:equation draw:name="f138" draw:formula="?f99 / ?f29"/>
                <draw:equation draw:name="f139" draw:formula="?f100 / ?f29"/>
              </draw:enhanced-geometry>
            </draw:custom-shape>
            <draw:custom-shape svg:x="5.9288in" svg:y="0.24153in" svg:width="0.02609in" svg:height="0.00944in" draw:id="id68" draw:style-name="a200" draw:name="Freeform 76">
              <svg:title/>
              <svg:desc/>
              <text:p text:style-name="a199" text:class-names="" text:cond-style-name=""><text:span text:style-name="a198" text:class-names=""/></text:p>
              <draw:enhanced-geometry xmlns:dr3d="urn:oasis:names:tc:opendocument:xmlns:dr3d:1.0" draw:type="non-primitive" svg:viewBox="0 0 30 11" draw:enhanced-path="M ?f3 ?f4 C ?f3 ?f4 ?f3 ?f4 ?f3 ?f4 ?f3 ?f4 ?f3 ?f4 ?f5 ?f6 ?f5 ?f6 ?f3 ?f6 ?f3 ?f6 ?f3 ?f6 ?f5 ?f6 ?f3 ?f6 ?f3 ?f6 ?f3 ?f6 ?f3 ?f6 ?f3 ?f6 ?f3 ?f6 ?f3 ?f6 ?f3 ?f6 ?f3 ?f6 ?f5 ?f6 ?f5 ?f6 ?f5 ?f6 ?f5 ?f6 ?f5 ?f6 ?f2 ?f6 ?f2 ?f6 ?f2 ?f6 ?f2 ?f6 ?f5 ?f6 ?f5 ?f4 ?f5 ?f6 ?f5 ?f6 ?f5 ?f6 ?f5 ?f6 ?f5 ?f4 ?f5 ?f6 ?f5 ?f6 ?f5 ?f4 ?f5 ?f4 ?f5 ?f4 ?f5 ?f4 ?f5 ?f4 ?f5 ?f4 ?f5 ?f4 ?f5 ?f7 ?f3 ?f7 ?f3 ?f7 ?f3 ?f7 ?f3 ?f4 ?f3 ?f4 M ?f5 ?f8 C ?f5 ?f8 ?f3 ?f8 ?f3 ?f8 ?f3 ?f8 ?f3 ?f8 ?f3 ?f9 ?f3 ?f8 ?f5 ?f8 ?f5 ?f8 M ?f2 ?f8 C ?f2 ?f8 ?f2 ?f6 ?f10 ?f6 ?f2 ?f6 ?f2 ?f6 ?f2 ?f6 ?f2 ?f6 ?f2 ?f8 ?f2 ?f8 M ?f1 ?f4 C ?f1 ?f4 ?f11 ?f6 ?f12 ?f6 ?f13 ?f6 ?f14 ?f4 ?f14 ?f6 ?f14 ?f8 ?f15 ?f8 ?f16 ?f8 ?f16 ?f8 ?f17 ?f8 ?f17 ?f8 ?f13 ?f6 ?f18 ?f9 ?f1 ?f8 ?f18 ?f0 ?f12 ?f8 ?f19 ?f8 ?f20 ?f8 ?f12 ?f9 ?f12 ?f9 ?f20 ?f8 ?f21 ?f0 ?f17 ?f9 ?f16 ?f9 ?f16 ?f9 ?f16 ?f9 ?f15 ?f9 ?f22 ?f9 ?f22 ?f6 ?f22 ?f7 ?f13 ?f4 ?f12 ?f4 ?f18 ?f4 ?f11 ?f4 ?f11 ?f4 ?f11 ?f7 ?f23 ?f7 ?f20 ?f7 ?f19 ?f7 ?f22 ?f4 ?f2 ?f7 ?f10 ?f4 ?f10 ?f4 ?f10 ?f6 ?f10 ?f6 ?f24 ?f6 ?f24 ?f8 ?f10 ?f8 ?f10 ?f8 ?f10 ?f8 ?f10 ?f8 ?f10 ?f8 ?f10 ?f8 ?f10 ?f8 ?f10 ?f9 ?f10 ?f9 ?f2 ?f9 ?f2 ?f9 ?f2 ?f9 ?f5 ?f0 ?f5 ?f0 ?f5 ?f0 ?f5 ?f0 ?f5 ?f9 ?f5 ?f9 ?f3 ?f0 ?f3 ?f0 ?f3 ?f9 ?f3 ?f9 ?f3 ?f0 ?f3 ?f0 ?f25 ?f9 ?f25 ?f9 ?f25 ?f9 ?f25 ?f9 ?f25 ?f8 ?f25 ?f8 ?f25 ?f8 ?f25 ?f8 ?f25 ?f8 ?f25 ?f6 ?f26 ?f6 ?f26 ?f6 ?f26 ?f4 ?f26 ?f4 ?f26 ?f4 ?f26 ?f4 ?f26 ?f4 ?f26 ?f7 ?f26 ?f4 ?f26 ?f4 ?f26 ?f4 ?f26 ?f4 ?f26 ?f4 ?f26 ?f4 ?f26 ?f4 ?f27 ?f4 ?f27 ?f4 ?f27 ?f4 ?f7 ?f4 ?f7 ?f6 ?f4 ?f6 ?f4 ?f6 ?f4 ?f8 ?f4 ?f8 ?f4 ?f9 ?f4 ?f9 ?f4 ?f9 ?f4 ?f9 ?f4 ?f0 ?f4 ?f0 ?f4 ?f0 ?f4 ?f0 ?f4 ?f0 ?f4 ?f0 ?f4 ?f9 ?f4 ?f9 ?f4 ?f9 ?f4 ?f9 ?f4 ?f9 ?f4 ?f9 ?f4 ?f9 ?f4 ?f9 ?f4 ?f9 ?f4 ?f9 ?f4 ?f9 ?f4 ?f9 ?f4 ?f8 ?f4 ?f8 ?f4 ?f8 ?f4 ?f8 ?f4 ?f9 ?f6 ?f9 ?f6 ?f9 ?f6 ?f9 ?f6 ?f9 ?f6 ?f9 ?f6 ?f9 ?f6 ?f9 ?f6 ?f9 ?f6 ?f0 ?f6 ?f0 ?f8 ?f0 ?f8 ?f0 ?f8 ?f0 ?f8 ?f9 ?f8 ?f9 ?f8 ?f9 ?f8 ?f9 ?f8 ?f9 ?f6 ?f9 ?f6 ?f9 ?f6 ?f9 ?f6 ?f9 ?f6 ?f9 ?f6 ?f9 ?f6 ?f8 ?f6 ?f8 ?f6 ?f8 ?f6 ?f8 ?f6 ?f8 ?f8 ?f9 ?f8 ?f8 ?f8 ?f8 ?f8 ?f8 ?f8 ?f8 ?f8 ?f8 ?f8 ?f8 ?f8 ?f6 ?f8 ?f6 ?f8 ?f6 ?f8 ?f6 ?f8 ?f8 ?f8 ?f8 ?f6 ?f8 ?f6 ?f8 ?f6 ?f6 ?f6 ?f6 ?f6 ?f6 ?f6 ?f6 ?f6 ?f6 ?f6 ?f8 ?f6 ?f8 ?f6 ?f8 ?f6 ?f8 ?f6 ?f6 ?f6 ?f6 ?f6 ?f6 ?f6 ?f6 ?f6 ?f6 ?f6 ?f6 ?f6 ?f6 ?f6 ?f6 ?f4 ?f4 ?f4 ?f4 ?f4 ?f4 ?f4 ?f4 ?f4 ?f4 ?f6 ?f4 ?f6 ?f4 ?f8 ?f4 ?f6 ?f7 ?f4 ?f7 ?f4 ?f7 ?f4 ?f7 ?f4 ?f7 ?f4 ?f7 ?f4 ?f7 ?f4 ?f7 ?f4 ?f7 ?f4 ?f7 ?f4 ?f7 ?f4 ?f7 ?f4 ?f7 ?f4 ?f7 ?f4 ?f7 ?f4 ?f7 ?f7 ?f7 ?f7 ?f7 ?f7 ?f7 ?f7 ?f7 ?f7 ?f7 ?f7 ?f27 ?f26 ?f26 ?f26 ?f26 ?f26 ?f26 ?f26 ?f27 ?f26 ?f27 ?f26 ?f27 ?f26 ?f26 ?f26 ?f26 ?f25 ?f25 ?f25 ?f25 ?f26 ?f25 ?f27 ?f25 ?f7 ?f25 ?f7 ?f25 ?f4 ?f25 ?f6 ?f25 ?f6 ?f25 ?f6 ?f25 ?f6 ?f26 ?f6 ?f26 ?f6 ?f26 ?f6 ?f26 ?f6 ?f26 ?f6 ?f26 ?f8 ?f26 ?f8 ?f26 ?f8 ?f26 ?f8 ?f26 ?f8 ?f26 ?f8 ?f26 ?f8 ?f26 ?f8 ?f26 ?f8 ?f26 ?f8 ?f26 ?f8 ?f25 ?f8 ?f25 ?f6 ?f25 ?f6 ?f25 ?f6 ?f25 ?f6 ?f25 ?f6 ?f25 ?f8 ?f25 ?f8 ?f25 ?f8 ?f25 ?f8 ?f25 ?f8 ?f25 ?f8 ?f25 ?f9 ?f25 ?f9 ?f25 ?f9 ?f25 ?f9 ?f25 ?f9 ?f25 ?f9 ?f25 ?f0 ?f25 ?f9 ?f3 ?f9 ?f3 ?f9 ?f25 ?f9 ?f25 ?f9 ?f25 ?f9 ?f3 ?f9 ?f3 ?f9 ?f3 ?f9 ?f3 ?f8 ?f3 ?f8 ?f3 ?f8 ?f3 ?f8 ?f3 ?f8 ?f3 ?f8 ?f5 ?f8 ?f5 ?f8 ?f5 ?f8 ?f5 ?f8 ?f5 ?f8 ?f5 ?f8 ?f5 ?f8 ?f5 ?f8 ?f5 ?f6 ?f2 ?f6 ?f2 ?f6 ?f2 ?f8 ?f5 ?f6 ?f5 ?f6 ?f5 ?f6 ?f5 ?f6 ?f5 ?f6 ?f5 ?f6 ?f5 ?f6 ?f3 ?f6 ?f3 ?f6 ?f3 ?f6 ?f3 ?f6 ?f5 ?f6 ?f5 ?f4 ?f5 ?f4 ?f5 ?f7 ?f5 ?f4 ?f3 ?f4 ?f3 ?f4 ?f3 ?f7 ?f3 ?f7 ?f3 ?f7 ?f5 ?f7 ?f5 ?f7 ?f5 ?f7 ?f5 ?f7 ?f3 ?f7 ?f5 ?f7 ?f5 ?f7 ?f5 ?f7 ?f5 ?f27 ?f5 ?f27 ?f3 ?f27 ?f5 ?f27 ?f5 ?f27 ?f5 ?f27 ?f5 ?f27 ?f5 ?f27 ?f5 ?f27 ?f5 ?f27 ?f5 ?f26 ?f5 ?f26 ?f5 ?f26 ?f5 ?f26 ?f5 ?f26 ?f5 ?f26 ?f5 ?f26 ?f5 ?f26 ?f5 ?f26 ?f5 ?f26 ?f5 ?f26 ?f5 ?f26 ?f5 ?f26 ?f2 ?f26 ?f5 ?f3 ?f5 ?f3 ?f5 ?f5 ?f5 ?f5 ?f5 ?f5 ?f5 ?f3 ?f5 ?f3 ?f5 ?f3 ?f5 ?f3 ?f5 ?f5 ?f5 ?f5 ?f5 ?f5 ?f5 ?f5 ?f5 ?f5 ?f5 ?f2 ?f3 ?f2 ?f3 ?f2 ?f3 ?f2 ?f3 ?f2 ?f3 ?f2 ?f3 ?f2 ?f3 ?f10 ?f3 ?f10 ?f3 ?f10 ?f3 ?f10 ?f3 ?f10 ?f3 ?f10 ?f3 ?f10 ?f25 ?f24 ?f25 ?f28 ?f3 ?f22 ?f27 ?f16 ?f26 ?f16 ?f26 ?f16 ?f26 ?f16 ?f26 ?f16 ?f26 ?f16 ?f25 ?f16 ?f25 ?f17 ?f25 ?f17 ?f25 ?f17 ?f25 ?f17 ?f25 ?f17 ?f25 ?f17 ?f25 ?f17 ?f3 ?f17 ?f3 ?f16 ?f3 ?f16 ?f3 ?f16 ?f25 ?f29 ?f25 ?f29 ?f25 ?f29 ?f25 ?f29 ?f25 ?f15 ?f25 ?f15 ?f25 ?f15 ?f3 ?f15 ?f3 ?f15 ?f25 ?f15 ?f25 ?f15 ?f25 ?f15 ?f3 ?f15 ?f3 ?f15 ?f3 ?f15 ?f3 ?f29 ?f3 ?f29 ?f3 ?f29 ?f3 ?f29 ?f3 ?f29 ?f3 ?f29 ?f3 ?f29 ?f3 ?f29 ?f3 ?f15 ?f3 ?f15 ?f5 ?f15 ?f5 ?f15 ?f5 ?f15 ?f5 ?f15 ?f5 ?f29 ?f5 ?f29 ?f5 ?f29 ?f5 ?f29 ?f5 ?f29 ?f5 ?f29 ?f5 ?f29 ?f5 ?f29 ?f5 ?f29 ?f5 ?f29 ?f5 ?f29 ?f5 ?f29 ?f5 ?f29 ?f5 ?f29 ?f5 ?f29 ?f5 ?f29 ?f5 ?f29 ?f5 ?f29 ?f5 ?f29 ?f5 ?f29 ?f5 ?f29 ?f5 ?f29 ?f5 ?f29 ?f5 ?f29 ?f2 ?f16 ?f2 ?f16 ?f2 ?f16 ?f2 ?f16 ?f2 ?f16 ?f5 ?f16 ?f5 ?f16 ?f5 ?f16 ?f5 ?f16 ?f5 ?f16 ?f5 ?f16 ?f5 ?f16 ?f5 ?f16 ?f5 ?f16 ?f5 ?f16 ?f5 ?f16 ?f5 ?f16 ?f5 ?f17 ?f5 ?f17 ?f5 ?f17 ?f5 ?f17 ?f5 ?f17 ?f5 ?f17 ?f5 ?f21 ?f5 ?f17 ?f5 ?f21 ?f3 ?f21 ?f3 ?f21 ?f3 ?f21 ?f3 ?f19 ?f5 ?f19 ?f5 ?f19 ?f3 ?f19 ?f3 ?f19 ?f25 ?f19 ?f25 ?f19 ?f25 ?f19 ?f25 ?f19 ?f26 ?f19 ?f26 ?f13 ?f25 ?f13 ?f25 ?f20 ?f25 ?f12 ?f26 ?f12 ?f26 ?f23 ?f26 ?f18 ?f26 ?f18 ?f26 ?f18 ?f26 ?f18 ?f26 ?f18 ?f26 ?f18 ?f25 ?f18 ?f25 ?f18 ?f25 ?f18 ?f25 ?f23 ?f25 ?f23 ?f25 ?f23 ?f25 ?f23 ?f25 ?f23 ?f25 ?f12 ?f25 ?f12 ?f3 ?f12 ?f3 ?f12 ?f3 ?f12 ?f3 ?f12 ?f3 ?f12 ?f3 ?f12 ?f3 ?f12 ?f3 ?f23 ?f3 ?f23 ?f3 ?f23 ?f3 ?f23 ?f3 ?f23 ?f3 ?f23 ?f3 ?f23 ?f3 ?f23 ?f5 ?f23 ?f5 ?f23 ?f5 ?f23 ?f5 ?f23 ?f5 ?f23 ?f5 ?f23 ?f2 ?f18 ?f2 ?f18 ?f2 ?f18 ?f5 ?f18 ?f5 ?f18 ?f5 ?f18 ?f5 ?f18 ?f5 ?f18 ?f5 ?f18 ?f5 ?f18 ?f3 ?f18 ?f3 ?f18 ?f3 ?f18 ?f3 ?f18 ?f5 ?f18 ?f5 ?f18 ?f5 ?f11 ?f5 ?f11 ?f5 ?f11 ?f5 ?f11 ?f2 ?f11 ?f2 ?f11 ?f2 ?f11 ?f5 ?f11 ?f5 ?f11 ?f5 ?f11 ?f5 ?f11 ?f5 ?f11 ?f5 ?f1 ?f3 ?f11 ?f3 ?f11 ?f3 ?f11 ?f3 ?f1 ?f3 ?f1 ?f25 ?f1 ?f25 ?f1 ?f25 ?f11 ?f25 ?f11 ?f25 ?f11 ?f25 ?f11 ?f25 ?f11 ?f25 ?f11 ?f25 ?f11 ?f25 ?f11 ?f25 ?f1 ?f25 ?f1 ?f25 ?f11 ?f25 ?f11 ?f26 ?f11 ?f26 ?f11 ?f26 ?f11 ?f26 ?f11 ?f26 ?f1 ?f26 ?f1 ?f26 ?f1 ?f27 ?f11 ?f27 ?f11 ?f26 ?f11 ?f27 ?f11 ?f27 ?f11 ?f27 ?f18 ?f27 ?f18 ?f27 ?f23 ?f27 ?f20 ?f27 ?f23 ?f27 ?f1 ?f7 ?f1 ?f4 N" draw:text-areas="?f106 ?f108 ?f107 ?f109" draw:glue-points="?f110 ?f111 ?f112 ?f111 ?f112 ?f111 ?f112 ?f113 ?f110 ?f114 ?f115 ?f111 ?f116 ?f111 ?f117 ?f114 ?f118 ?f119 ?f120 ?f121 ?f115 ?f114 ?f112 ?f122 ?f123 ?f119 ?f124 ?f113 ?f125 ?f113 ?f126 ?f122 ?f126 ?f119 ?f127 ?f119 ?f128 ?f119 ?f127 ?f114 ?f128 ?f111 ?f127 ?f114 ?f126 ?f113 ?f126 ?f121 ?f129 ?f121 ?f124 ?f130 ?f127 ?f130 ?f128 ?f130 ?f128 ?f131 ?f132 ?f133 ?f128 ?f133 ?f127 ?f134 ?f127 ?f133 ?f129 ?f135 ?f125 ?f135 ?f124 ?f135 ?f112 ?f135 ?f136 ?f133 ?f137 ?f131 ?f138 ?f131 ?f139 ?f131 ?f139 ?f133 ?f140 ?f135 ?f139 ?f135 ?f139 ?f135 ?f118 ?f135 ?f138 ?f135 ?f141 ?f131 ?f142 ?f130 ?f143 ?f131 ?f143 ?f133 ?f142 ?f134 ?f142 ?f133 ?f144 ?f135 ?f144 ?f131 ?f144 ?f130 ?f142 ?f145" draw:glue-point-leaving-directions="-90, -90, -90, -90, -90, -90, -90, -90, -90, -90, -90, -90, -90, -90, -90, -90, -90, -90, -90, -90, -90, -90, -90, -90, -90, -90, -90, -90, -90, -90, -90, -90, -90, -90, -90, -90, -90, -90, -90, -90, -90, -90, -90, -90, -90, -90, -90, -90, -90, -90, -90, -90, -90, -90, -90, -90, -90">
                <draw:equation draw:name="f0" draw:formula="0"/>
                <draw:equation draw:name="f1" draw:formula="30"/>
                <draw:equation draw:name="f2" draw:formula="11"/>
                <draw:equation draw:name="f3" draw:formula="9"/>
                <draw:equation draw:name="f4" draw:formula="4"/>
                <draw:equation draw:name="f5" draw:formula="10"/>
                <draw:equation draw:name="f6" draw:formula="3"/>
                <draw:equation draw:name="f7" draw:formula="5"/>
                <draw:equation draw:name="f8" draw:formula="2"/>
                <draw:equation draw:name="f9" draw:formula="1"/>
                <draw:equation draw:name="f10" draw:formula="12"/>
                <draw:equation draw:name="f11" draw:formula="29"/>
                <draw:equation draw:name="f12" draw:formula="26"/>
                <draw:equation draw:name="f13" draw:formula="24"/>
                <draw:equation draw:name="f14" draw:formula="16"/>
                <draw:equation draw:name="f15" draw:formula="18"/>
                <draw:equation draw:name="f16" draw:formula="20"/>
                <draw:equation draw:name="f17" draw:formula="21"/>
                <draw:equation draw:name="f18" draw:formula="28"/>
                <draw:equation draw:name="f19" draw:formula="23"/>
                <draw:equation draw:name="f20" draw:formula="25"/>
                <draw:equation draw:name="f21" draw:formula="22"/>
                <draw:equation draw:name="f22" draw:formula="15"/>
                <draw:equation draw:name="f23" draw:formula="27"/>
                <draw:equation draw:name="f24" draw:formula="13"/>
                <draw:equation draw:name="f25" draw:formula="8"/>
                <draw:equation draw:name="f26" draw:formula="7"/>
                <draw:equation draw:name="f27" draw:formula="6"/>
                <draw:equation draw:name="f28" draw:formula="17"/>
                <draw:equation draw:name="f29" draw:formula="19"/>
                <draw:equation draw:name="f30" draw:formula="?f2 - ?f0"/>
                <draw:equation draw:name="f31" draw:formula="?f1 - ?f0"/>
                <draw:equation draw:name="f32" draw:formula="?f31 / 30"/>
                <draw:equation draw:name="f33" draw:formula="?f30 / 11"/>
                <draw:equation draw:name="f34" draw:formula="639416867 * ?f31"/>
                <draw:equation draw:name="f35" draw:formula="213507426 * ?f30"/>
                <draw:equation draw:name="f36" draw:formula="733471000 * ?f31"/>
                <draw:equation draw:name="f37" draw:formula="264683453 * ?f30"/>
                <draw:equation draw:name="f38" draw:formula="148110510 * ?f30"/>
                <draw:equation draw:name="f39" draw:formula="845715575 * ?f31"/>
                <draw:equation draw:name="f40" draw:formula="1888971193 * ?f31"/>
                <draw:equation draw:name="f41" draw:formula="2147483647 * ?f31"/>
                <draw:equation draw:name="f42" draw:formula="1425964719 * ?f31"/>
                <draw:equation draw:name="f43" draw:formula="62662139 * ?f30"/>
                <draw:equation draw:name="f44" draw:formula="1794863168 * ?f31"/>
                <draw:equation draw:name="f45" draw:formula="350079387 * ?f30"/>
                <draw:equation draw:name="f46" draw:formula="0 * ?f30"/>
                <draw:equation draw:name="f47" draw:formula="580447150 * ?f31"/>
                <draw:equation draw:name="f48" draw:formula="516057711 * ?f31"/>
                <draw:equation draw:name="f49" draw:formula="424439323 * ?f31"/>
                <draw:equation draw:name="f50" draw:formula="270176141 * ?f31"/>
                <draw:equation draw:name="f51" draw:formula="218052554 * ?f31"/>
                <draw:equation draw:name="f52" draw:formula="150990680 * ?f31"/>
                <draw:equation draw:name="f53" draw:formula="357344609 * ?f31"/>
                <draw:equation draw:name="f54" draw:formula="504653916 * ?f30"/>
                <draw:equation draw:name="f55" draw:formula="562944805 * ?f30"/>
                <draw:equation draw:name="f56" draw:formula="63798879 * ?f31"/>
                <draw:equation draw:name="f57" draw:formula="625615434 * ?f30"/>
                <draw:equation draw:name="f58" draw:formula="762905695 * ?f30"/>
                <draw:equation draw:name="f59" draw:formula="715528743 * ?f30"/>
                <draw:equation draw:name="f60" draw:formula="798156842 * ?f31"/>
                <draw:equation draw:name="f61" draw:formula="937719382 * ?f31"/>
                <draw:equation draw:name="f62" draw:formula="1513286585 * ?f31"/>
                <draw:equation draw:name="f63" draw:formula="1373724922 * ?f31"/>
                <draw:equation draw:name="f64" draw:formula="1306986247 * ?f31"/>
                <draw:equation draw:name="f65" draw:formula="1643872486 * ?f31"/>
                <draw:equation draw:name="f66" draw:formula="2001526861 * ?f31"/>
                <draw:equation draw:name="f67" draw:formula="1937209435 * ?f31"/>
                <draw:equation draw:name="f68" draw:formula="2095272040 * ?f31"/>
                <draw:equation draw:name="f69" draw:formula="412826145 * ?f30"/>
                <draw:equation draw:name="f70" draw:formula="?f34 / 30"/>
                <draw:equation draw:name="f71" draw:formula="?f35 / 11"/>
                <draw:equation draw:name="f72" draw:formula="?f36 / 30"/>
                <draw:equation draw:name="f73" draw:formula="?f37 / 11"/>
                <draw:equation draw:name="f74" draw:formula="?f38 / 11"/>
                <draw:equation draw:name="f75" draw:formula="?f39 / 30"/>
                <draw:equation draw:name="f76" draw:formula="?f40 / 30"/>
                <draw:equation draw:name="f77" draw:formula="?f41 / 30"/>
                <draw:equation draw:name="f78" draw:formula="?f42 / 30"/>
                <draw:equation draw:name="f79" draw:formula="?f43 / 11"/>
                <draw:equation draw:name="f80" draw:formula="?f44 / 30"/>
                <draw:equation draw:name="f81" draw:formula="?f45 / 11"/>
                <draw:equation draw:name="f82" draw:formula="?f46 / 11"/>
                <draw:equation draw:name="f83" draw:formula="?f47 / 30"/>
                <draw:equation draw:name="f84" draw:formula="?f48 / 30"/>
                <draw:equation draw:name="f85" draw:formula="?f49 / 30"/>
                <draw:equation draw:name="f86" draw:formula="?f50 / 30"/>
                <draw:equation draw:name="f87" draw:formula="?f51 / 30"/>
                <draw:equation draw:name="f88" draw:formula="?f52 / 30"/>
                <draw:equation draw:name="f89" draw:formula="?f53 / 30"/>
                <draw:equation draw:name="f90" draw:formula="?f54 / 11"/>
                <draw:equation draw:name="f91" draw:formula="?f55 / 11"/>
                <draw:equation draw:name="f92" draw:formula="?f56 / 30"/>
                <draw:equation draw:name="f93" draw:formula="?f57 / 11"/>
                <draw:equation draw:name="f94" draw:formula="?f58 / 11"/>
                <draw:equation draw:name="f95" draw:formula="?f59 / 11"/>
                <draw:equation draw:name="f96" draw:formula="?f60 / 30"/>
                <draw:equation draw:name="f97" draw:formula="?f61 / 30"/>
                <draw:equation draw:name="f98" draw:formula="?f62 / 30"/>
                <draw:equation draw:name="f99" draw:formula="?f63 / 30"/>
                <draw:equation draw:name="f100" draw:formula="?f64 / 30"/>
                <draw:equation draw:name="f101" draw:formula="?f65 / 30"/>
                <draw:equation draw:name="f102" draw:formula="?f66 / 30"/>
                <draw:equation draw:name="f103" draw:formula="?f67 / 30"/>
                <draw:equation draw:name="f104" draw:formula="?f68 / 30"/>
                <draw:equation draw:name="f105" draw:formula="?f69 / 11"/>
                <draw:equation draw:name="f106" draw:formula="0 / ?f32"/>
                <draw:equation draw:name="f107" draw:formula="?f1 / ?f32"/>
                <draw:equation draw:name="f108" draw:formula="0 / ?f33"/>
                <draw:equation draw:name="f109" draw:formula="?f2 / ?f33"/>
                <draw:equation draw:name="f110" draw:formula="?f70 / ?f32"/>
                <draw:equation draw:name="f111" draw:formula="?f71 / ?f33"/>
                <draw:equation draw:name="f112" draw:formula="?f72 / ?f32"/>
                <draw:equation draw:name="f113" draw:formula="?f73 / ?f33"/>
                <draw:equation draw:name="f114" draw:formula="?f74 / ?f33"/>
                <draw:equation draw:name="f115" draw:formula="?f75 / ?f32"/>
                <draw:equation draw:name="f116" draw:formula="?f76 / ?f32"/>
                <draw:equation draw:name="f117" draw:formula="?f77 / ?f32"/>
                <draw:equation draw:name="f118" draw:formula="?f78 / ?f32"/>
                <draw:equation draw:name="f119" draw:formula="?f79 / ?f33"/>
                <draw:equation draw:name="f120" draw:formula="?f80 / ?f32"/>
                <draw:equation draw:name="f121" draw:formula="?f81 / ?f33"/>
                <draw:equation draw:name="f122" draw:formula="?f82 / ?f33"/>
                <draw:equation draw:name="f123" draw:formula="?f83 / ?f32"/>
                <draw:equation draw:name="f124" draw:formula="?f84 / ?f32"/>
                <draw:equation draw:name="f125" draw:formula="?f85 / ?f32"/>
                <draw:equation draw:name="f126" draw:formula="?f86 / ?f32"/>
                <draw:equation draw:name="f127" draw:formula="?f87 / ?f32"/>
                <draw:equation draw:name="f128" draw:formula="?f88 / ?f32"/>
                <draw:equation draw:name="f129" draw:formula="?f89 / ?f32"/>
                <draw:equation draw:name="f130" draw:formula="?f90 / ?f33"/>
                <draw:equation draw:name="f131" draw:formula="?f91 / ?f33"/>
                <draw:equation draw:name="f132" draw:formula="?f92 / ?f32"/>
                <draw:equation draw:name="f133" draw:formula="?f93 / ?f33"/>
                <draw:equation draw:name="f134" draw:formula="?f94 / ?f33"/>
                <draw:equation draw:name="f135" draw:formula="?f95 / ?f33"/>
                <draw:equation draw:name="f136" draw:formula="?f96 / ?f32"/>
                <draw:equation draw:name="f137" draw:formula="?f97 / ?f32"/>
                <draw:equation draw:name="f138" draw:formula="?f98 / ?f32"/>
                <draw:equation draw:name="f139" draw:formula="?f99 / ?f32"/>
                <draw:equation draw:name="f140" draw:formula="?f100 / ?f32"/>
                <draw:equation draw:name="f141" draw:formula="?f101 / ?f32"/>
                <draw:equation draw:name="f142" draw:formula="?f102 / ?f32"/>
                <draw:equation draw:name="f143" draw:formula="?f103 / ?f32"/>
                <draw:equation draw:name="f144" draw:formula="?f104 / ?f32"/>
                <draw:equation draw:name="f145" draw:formula="?f105 / ?f33"/>
              </draw:enhanced-geometry>
            </draw:custom-shape>
            <draw:custom-shape svg:x="5.9626in" svg:y="0.25714in" svg:width="0.02535in" svg:height="0.00944in" draw:id="id69" draw:style-name="a203" draw:name="Freeform 77">
              <svg:title/>
              <svg:desc/>
              <text:p text:style-name="a202" text:class-names="" text:cond-style-name=""><text:span text:style-name="a201" text:class-names=""/></text:p>
              <draw:enhanced-geometry xmlns:dr3d="urn:oasis:names:tc:opendocument:xmlns:dr3d:1.0" draw:type="non-primitive" svg:viewBox="0 0 29 11" draw:enhanced-path="M ?f2 ?f3 C ?f2 ?f3 ?f2 ?f3 ?f2 ?f3 ?f2 ?f3 ?f2 ?f3 ?f2 ?f3 M ?f4 ?f5 C ?f4 ?f5 ?f4 ?f5 ?f4 ?f5 ?f4 ?f5 ?f4 ?f5 ?f4 ?f5 M ?f4 ?f6 C ?f4 ?f6 ?f4 ?f6 ?f4 ?f6 Z M ?f3 ?f7 C ?f3 ?f8 ?f3 ?f8 ?f3 ?f8 ?f3 ?f8 ?f3 ?f8 ?f3 ?f8 ?f3 ?f8 ?f3 ?f8 ?f3 ?f8 ?f3 ?f6 ?f3 ?f6 ?f3 ?f6 ?f3 ?f6 ?f3 ?f6 ?f3 ?f6 ?f3 ?f6 ?f3 ?f6 ?f3 ?f6 ?f3 ?f6 ?f3 ?f6 ?f3 ?f6 ?f9 ?f6 ?f9 ?f6 ?f9 ?f6 ?f9 ?f8 ?f9 ?f8 ?f9 ?f8 ?f9 ?f8 ?f9 ?f8 ?f9 ?f8 ?f9 ?f8 ?f9 ?f8 ?f9 ?f8 ?f9 ?f8 ?f9 ?f8 ?f9 ?f8 ?f9 ?f8 ?f3 ?f8 ?f3 ?f8 ?f3 ?f8 ?f3 ?f8 ?f3 ?f8 ?f3 ?f7 ?f3 ?f7 ?f3 ?f7 ?f3 ?f7 ?f3 ?f7 ?f3 ?f7 ?f4 ?f7 ?f4 ?f7 ?f3 ?f7 M ?f9 ?f5 C ?f3 ?f6 ?f3 ?f6 ?f3 ?f6 ?f3 ?f5 ?f3 ?f5 ?f3 ?f5 ?f3 ?f5 ?f3 ?f5 ?f9 ?f5 M ?f9 ?f6 C ?f9 ?f6 ?f10 ?f6 ?f10 ?f6 ?f10 ?f6 ?f10 ?f6 ?f10 ?f6 ?f9 ?f6 ?f9 ?f6 ?f9 ?f6 M ?f11 ?f4 C ?f11 ?f4 ?f11 ?f4 ?f11 ?f4 ?f11 ?f12 ?f11 ?f12 ?f11 ?f12 ?f11 ?f12 ?f11 ?f12 ?f11 ?f12 ?f11 ?f12 ?f11 ?f13 ?f14 ?f12 ?f15 ?f12 ?f15 ?f12 ?f16 ?f13 ?f16 ?f13 ?f16 ?f13 ?f16 ?f13 ?f15 ?f13 ?f11 ?f13 ?f11 ?f7 ?f11 ?f8 ?f11 ?f8 ?f17 ?f8 ?f18 ?f8 ?f19 ?f7 ?f19 ?f6 ?f19 ?f5 ?f20 ?f6 ?f21 ?f6 ?f21 ?f6 ?f21 ?f6 ?f21 ?f6 ?f22 ?f8 ?f14 ?f0 ?f1 ?f5 ?f15 ?f0 ?f16 ?f6 ?f18 ?f5 ?f22 ?f5 ?f17 ?f5 ?f17 ?f0 ?f16 ?f5 ?f23 ?f0 ?f21 ?f5 ?f21 ?f5 ?f21 ?f5 ?f21 ?f5 ?f24 ?f5 ?f25 ?f5 ?f25 ?f6 ?f25 ?f13 ?f22 ?f8 ?f17 ?f8 ?f14 ?f8 ?f11 ?f8 ?f11 ?f7 ?f11 ?f7 ?f17 ?f13 ?f16 ?f13 ?f18 ?f13 ?f25 ?f7 ?f10 ?f13 ?f10 ?f7 ?f2 ?f8 ?f2 ?f8 ?f2 ?f6 ?f2 ?f6 ?f2 ?f6 ?f2 ?f6 ?f2 ?f6 ?f2 ?f6 ?f2 ?f6 ?f2 ?f5 ?f10 ?f5 ?f10 ?f5 ?f10 ?f5 ?f10 ?f5 ?f10 ?f5 ?f10 ?f0 ?f9 ?f0 ?f9 ?f0 ?f9 ?f0 ?f9 ?f0 ?f9 ?f0 ?f3 ?f0 ?f3 ?f0 ?f3 ?f0 ?f3 ?f0 ?f3 ?f0 ?f3 ?f0 ?f4 ?f0 ?f4 ?f0 ?f4 ?f0 ?f4 ?f5 ?f4 ?f5 ?f4 ?f5 ?f12 ?f6 ?f12 ?f6 ?f12 ?f6 ?f12 ?f6 ?f12 ?f6 ?f12 ?f6 ?f12 ?f8 ?f12 ?f8 ?f12 ?f8 ?f12 ?f8 ?f12 ?f8 ?f12 ?f7 ?f12 ?f7 ?f12 ?f7 ?f12 ?f7 ?f12 ?f7 ?f12 ?f7 ?f12 ?f7 ?f13 ?f7 ?f13 ?f7 ?f13 ?f7 ?f13 ?f7 ?f13 ?f7 ?f7 ?f7 ?f7 ?f8 ?f8 ?f8 ?f8 ?f8 ?f8 ?f6 ?f8 ?f6 ?f8 ?f5 ?f8 ?f5 ?f8 ?f0 ?f8 ?f0 ?f8 ?f0 ?f8 ?f0 ?f8 ?f0 ?f6 ?f0 ?f6 ?f0 ?f6 ?f0 ?f6 ?f0 ?f8 ?f0 ?f6 ?f0 ?f6 ?f0 ?f6 ?f0 ?f6 ?f0 ?f6 ?f5 ?f6 ?f5 ?f6 ?f5 ?f6 ?f5 ?f6 ?f5 ?f6 ?f5 ?f6 ?f5 ?f6 ?f5 ?f6 ?f5 ?f6 ?f5 ?f6 ?f5 ?f6 ?f5 ?f6 ?f0 ?f6 ?f0 ?f6 ?f0 ?f6 ?f0 ?f6 ?f0 ?f6 ?f0 ?f6 ?f0 ?f6 ?f0 ?f6 ?f0 ?f5 ?f0 ?f5 ?f0 ?f5 ?f0 ?f5 ?f0 ?f5 ?f0 ?f5 ?f0 ?f5 ?f0 ?f5 ?f0 ?f5 ?f5 ?f5 ?f5 ?f6 ?f5 ?f6 ?f5 ?f6 ?f5 ?f6 ?f5 ?f6 ?f5 ?f6 ?f5 ?f6 ?f5 ?f6 ?f5 ?f6 ?f5 ?f6 ?f5 ?f5 ?f5 ?f5 ?f5 ?f5 ?f5 ?f5 ?f5 ?f5 ?f6 ?f5 ?f6 ?f5 ?f6 ?f5 ?f6 ?f5 ?f6 ?f5 ?f6 ?f5 ?f6 ?f5 ?f6 ?f5 ?f6 ?f5 ?f6 ?f5 ?f6 ?f5 ?f6 ?f5 ?f6 ?f5 ?f6 ?f5 ?f6 ?f5 ?f6 ?f6 ?f6 ?f6 ?f6 ?f6 ?f6 ?f6 ?f6 ?f6 ?f6 ?f6 ?f6 ?f6 ?f6 ?f6 ?f6 ?f6 ?f6 ?f6 ?f6 ?f6 ?f8 ?f6 ?f8 ?f6 ?f8 ?f6 ?f8 ?f6 ?f8 ?f6 ?f8 ?f6 ?f7 ?f5 ?f7 ?f5 ?f8 ?f5 ?f7 ?f6 ?f13 ?f6 ?f7 ?f6 ?f7 ?f8 ?f7 ?f8 ?f7 ?f8 ?f7 ?f8 ?f7 ?f8 ?f7 ?f8 ?f7 ?f8 ?f7 ?f8 ?f7 ?f8 ?f7 ?f8 ?f7 ?f8 ?f7 ?f8 ?f13 ?f8 ?f13 ?f8 ?f13 ?f8 ?f13 ?f8 ?f13 ?f8 ?f13 ?f7 ?f13 ?f7 ?f12 ?f13 ?f12 ?f13 ?f12 ?f12 ?f12 ?f12 ?f12 ?f12 ?f12 ?f12 ?f12 ?f12 ?f12 ?f12 ?f12 ?f12 ?f12 ?f12 ?f12 ?f12 ?f4 ?f4 ?f4 ?f4 ?f4 ?f4 ?f4 ?f12 ?f4 ?f13 ?f4 ?f13 ?f3 ?f7 ?f3 ?f8 ?f3 ?f8 ?f4 ?f8 ?f4 ?f8 ?f4 ?f8 ?f4 ?f8 ?f4 ?f8 ?f4 ?f6 ?f4 ?f6 ?f4 ?f6 ?f4 ?f6 ?f12 ?f6 ?f12 ?f5 ?f12 ?f6 ?f4 ?f6 ?f4 ?f6 ?f4 ?f6 ?f4 ?f6 ?f4 ?f6 ?f4 ?f6 ?f4 ?f6 ?f4 ?f6 ?f3 ?f8 ?f3 ?f8 ?f3 ?f8 ?f3 ?f6 ?f3 ?f6 ?f3 ?f6 ?f3 ?f6 ?f3 ?f6 ?f4 ?f5 ?f4 ?f5 ?f4 ?f5 ?f4 ?f5 ?f3 ?f5 ?f3 ?f5 ?f3 ?f5 ?f3 ?f5 ?f4 ?f0 ?f3 ?f0 ?f3 ?f0 ?f3 ?f5 ?f3 ?f5 ?f3 ?f5 ?f3 ?f5 ?f3 ?f5 ?f3 ?f5 ?f9 ?f5 ?f9 ?f6 ?f3 ?f6 ?f3 ?f6 ?f3 ?f6 ?f3 ?f6 ?f9 ?f5 ?f9 ?f6 ?f9 ?f6 ?f9 ?f6 ?f9 ?f6 ?f9 ?f6 ?f9 ?f6 ?f10 ?f6 ?f10 ?f6 ?f10 ?f6 ?f10 ?f8 ?f10 ?f6 ?f10 ?f6 ?f10 ?f6 ?f10 ?f6 ?f10 ?f6 ?f10 ?f8 ?f10 ?f8 ?f10 ?f8 ?f9 ?f8 ?f9 ?f8 ?f9 ?f8 ?f9 ?f8 ?f9 ?f8 ?f9 ?f8 ?f10 ?f7 ?f10 ?f7 ?f10 ?f7 ?f9 ?f7 ?f9 ?f7 ?f9 ?f7 ?f9 ?f7 ?f9 ?f7 ?f9 ?f13 ?f9 ?f7 ?f9 ?f13 ?f9 ?f13 ?f9 ?f13 ?f9 ?f13 ?f9 ?f13 ?f10 ?f13 ?f10 ?f13 ?f10 ?f13 ?f10 ?f13 ?f9 ?f13 ?f9 ?f12 ?f9 ?f12 ?f9 ?f12 ?f9 ?f12 ?f9 ?f12 ?f9 ?f12 ?f9 ?f12 ?f9 ?f4 ?f9 ?f4 ?f9 ?f4 ?f9 ?f4 ?f9 ?f4 ?f9 ?f4 ?f10 ?f4 ?f10 ?f4 ?f10 ?f4 ?f10 ?f4 ?f10 ?f4 ?f10 ?f4 ?f10 ?f4 ?f10 ?f4 ?f9 ?f3 ?f10 ?f9 ?f9 ?f9 ?f9 ?f9 ?f9 ?f9 ?f9 ?f9 ?f9 ?f3 ?f9 ?f3 ?f10 ?f9 ?f10 ?f10 ?f9 ?f10 ?f9 ?f10 ?f9 ?f10 ?f3 ?f10 ?f3 ?f2 ?f3 ?f2 ?f3 ?f2 ?f3 ?f24 ?f3 ?f25 ?f12 ?f26 ?f4 ?f26 ?f4 ?f21 ?f12 ?f21 ?f12 ?f26 ?f4 ?f26 ?f3 ?f21 ?f3 ?f21 ?f3 ?f27 ?f3 ?f27 ?f3 ?f27 ?f3 ?f27 ?f3 ?f27 ?f3 ?f27 ?f3 ?f21 ?f3 ?f21 ?f3 ?f26 ?f9 ?f26 ?f4 ?f20 ?f4 ?f20 ?f4 ?f20 ?f3 ?f20 ?f3 ?f20 ?f3 ?f24 ?f3 ?f20 ?f3 ?f20 ?f3 ?f20 ?f3 ?f20 ?f3 ?f20 ?f3 ?f20 ?f3 ?f20 ?f3 ?f20 ?f3 ?f20 ?f3 ?f20 ?f3 ?f26 ?f3 ?f26 ?f3 ?f26 ?f3 ?f26 ?f3 ?f26 ?f3 ?f26 ?f3 ?f26 ?f9 ?f20 ?f3 ?f20 ?f9 ?f20 ?f9 ?f20 ?f9 ?f20 ?f9 ?f20 ?f10 ?f20 ?f10 ?f26 ?f10 ?f26 ?f10 ?f26 ?f10 ?f26 ?f9 ?f26 ?f9 ?f26 ?f9 ?f26 ?f9 ?f26 ?f9 ?f26 ?f9 ?f26 ?f9 ?f26 ?f9 ?f26 ?f9 ?f26 ?f9 ?f26 ?f9 ?f26 ?f9 ?f26 ?f9 ?f26 ?f9 ?f26 ?f9 ?f26 ?f10 ?f26 ?f10 ?f26 ?f10 ?f26 ?f10 ?f26 ?f10 ?f26 ?f2 ?f21 ?f10 ?f21 ?f10 ?f26 ?f10 ?f26 ?f10 ?f21 ?f10 ?f21 ?f10 ?f21 ?f10 ?f21 ?f10 ?f21 ?f10 ?f21 ?f10 ?f21 ?f9 ?f21 ?f9 ?f21 ?f9 ?f21 ?f9 ?f21 ?f9 ?f21 ?f9 ?f21 ?f9 ?f21 ?f9 ?f21 ?f10 ?f21 ?f10 ?f27 ?f10 ?f27 ?f10 ?f27 ?f10 ?f27 ?f9 ?f27 ?f9 ?f27 ?f9 ?f23 ?f9 ?f23 ?f9 ?f23 ?f9 ?f18 ?f9 ?f18 ?f9 ?f18 ?f9 ?f18 ?f3 ?f18 ?f3 ?f23 ?f4 ?f18 ?f4 ?f23 ?f4 ?f18 ?f4 ?f18 ?f4 ?f22 ?f4 ?f16 ?f4 ?f16 ?f4 ?f17 ?f4 ?f15 ?f12 ?f15 ?f12 ?f14 ?f12 ?f14 ?f4 ?f14 ?f4 ?f14 ?f4 ?f14 ?f4 ?f14 ?f4 ?f14 ?f3 ?f15 ?f3 ?f15 ?f3 ?f15 ?f3 ?f17 ?f3 ?f17 ?f3 ?f17 ?f3 ?f17 ?f3 ?f17 ?f3 ?f17 ?f9 ?f17 ?f9 ?f17 ?f3 ?f17 ?f3 ?f17 ?f3 ?f17 ?f3 ?f17 ?f3 ?f17 ?f9 ?f15 ?f9 ?f15 ?f9 ?f15 ?f9 ?f15 ?f9 ?f15 ?f9 ?f15 ?f9 ?f17 ?f9 ?f15 ?f10 ?f15 ?f10 ?f15 ?f10 ?f15 ?f10 ?f15 ?f10 ?f15 ?f10 ?f15 ?f10 ?f15 ?f10 ?f15 ?f10 ?f15 ?f10 ?f15 ?f10 ?f15 ?f10 ?f15 ?f10 ?f14 ?f10 ?f14 ?f9 ?f14 ?f9 ?f14 ?f9 ?f14 ?f9 ?f14 ?f9 ?f14 ?f9 ?f14 ?f10 ?f14 ?f10 ?f14 ?f10 ?f14 ?f10 ?f14 ?f10 ?f14 ?f10 ?f11 ?f10 ?f11 ?f10 ?f11 ?f10 ?f11 ?f10 ?f11 ?f10 ?f11 ?f10 ?f11 ?f10 ?f11 ?f10 ?f11 ?f9 ?f11 ?f9 ?f11 ?f9 ?f11 ?f3 ?f11 ?f9 ?f11 ?f3 ?f11 ?f3 ?f11 ?f3 ?f11 ?f4 ?f11 ?f4 ?f11 ?f4 ?f11 ?f4 ?f11 ?f4 ?f11 ?f4 ?f11 ?f4 ?f11 ?f4 ?f11 ?f4 ?f11 ?f4 ?f11 ?f4 ?f11 ?f4 ?f11 ?f4 N" draw:text-areas="?f98 ?f100 ?f99 ?f101" draw:glue-points="?f102 ?f103 ?f102 ?f104 ?f105 ?f106 ?f105 ?f104 ?f107 ?f106 ?f105 ?f108 ?f105 ?f104 ?f109 ?f104 ?f110 ?f111 ?f112 ?f113 ?f114 ?f104 ?f115 ?f103 ?f116 ?f104 ?f109 ?f113 ?f109 ?f103 ?f105 ?f117 ?f118 ?f104 ?f118 ?f108 ?f119 ?f106 ?f120 ?f117 ?f120 ?f103 ?f120 ?f117 ?f121 ?f117 ?f120 ?f103 ?f121 ?f104 ?f120 ?f104 ?f120 ?f106 ?f119 ?f108 ?f119 ?f113 ?f118 ?f122 ?f119 ?f111 ?f120 ?f111 ?f120 ?f123 ?f124 ?f123 ?f120 ?f123 ?f119 ?f125 ?f119 ?f126 ?f127 ?f126 ?f118 ?f126 ?f102 ?f125 ?f107 ?f126 ?f128 ?f123 ?f129 ?f123 ?f130 ?f123 ?f130 ?f123 ?f130 ?f126 ?f131 ?f126 ?f131 ?f125 ?f132 ?f125 ?f129 ?f125 ?f115 ?f123 ?f110 ?f122 ?f133 ?f123 ?f134 ?f126 ?f134 ?f125 ?f110 ?f126 ?f110 ?f125 ?f110 ?f111 ?f110 ?f111" draw:glue-point-leaving-directions="-90, -90, -90, -90, -90, -90, -90, -90, -90, -90, -90, -90, -90, -90, -90, -90, -90, -90, -90, -90, -90, -90, -90, -90, -90, -90, -90, -90, -90, -90, -90, -90, -90, -90, -90, -90, -90, -90, -90, -90, -90, -90, -90, -90, -90, -90, -90, -90, -90, -90, -90, -90, -90, -90, -90, -90, -90, -90, -90">
                <draw:equation draw:name="f0" draw:formula="0"/>
                <draw:equation draw:name="f1" draw:formula="29"/>
                <draw:equation draw:name="f2" draw:formula="11"/>
                <draw:equation draw:name="f3" draw:formula="8"/>
                <draw:equation draw:name="f4" draw:formula="7"/>
                <draw:equation draw:name="f5" draw:formula="1"/>
                <draw:equation draw:name="f6" draw:formula="2"/>
                <draw:equation draw:name="f7" draw:formula="4"/>
                <draw:equation draw:name="f8" draw:formula="3"/>
                <draw:equation draw:name="f9" draw:formula="9"/>
                <draw:equation draw:name="f10" draw:formula="10"/>
                <draw:equation draw:name="f11" draw:formula="28"/>
                <draw:equation draw:name="f12" draw:formula="6"/>
                <draw:equation draw:name="f13" draw:formula="5"/>
                <draw:equation draw:name="f14" draw:formula="27"/>
                <draw:equation draw:name="f15" draw:formula="26"/>
                <draw:equation draw:name="f16" draw:formula="24"/>
                <draw:equation draw:name="f17" draw:formula="25"/>
                <draw:equation draw:name="f18" draw:formula="22"/>
                <draw:equation draw:name="f19" draw:formula="14"/>
                <draw:equation draw:name="f20" draw:formula="17"/>
                <draw:equation draw:name="f21" draw:formula="19"/>
                <draw:equation draw:name="f22" draw:formula="23"/>
                <draw:equation draw:name="f23" draw:formula="21"/>
                <draw:equation draw:name="f24" draw:formula="16"/>
                <draw:equation draw:name="f25" draw:formula="13"/>
                <draw:equation draw:name="f26" draw:formula="18"/>
                <draw:equation draw:name="f27" draw:formula="20"/>
                <draw:equation draw:name="f28" draw:formula="?f2 - ?f0"/>
                <draw:equation draw:name="f29" draw:formula="?f1 - ?f0"/>
                <draw:equation draw:name="f30" draw:formula="?f29 / 29"/>
                <draw:equation draw:name="f31" draw:formula="?f28 / 11"/>
                <draw:equation draw:name="f32" draw:formula="567574102 * ?f29"/>
                <draw:equation draw:name="f33" draw:formula="62662139 * ?f28"/>
                <draw:equation draw:name="f34" draw:formula="148110510 * ?f28"/>
                <draw:equation draw:name="f35" draw:formula="640254531 * ?f29"/>
                <draw:equation draw:name="f36" draw:formula="213507426 * ?f28"/>
                <draw:equation draw:name="f37" draw:formula="709801944 * ?f29"/>
                <draw:equation draw:name="f38" draw:formula="264683453 * ?f28"/>
                <draw:equation draw:name="f39" draw:formula="813161081 * ?f29"/>
                <draw:equation draw:name="f40" draw:formula="2147483647 * ?f29"/>
                <draw:equation draw:name="f41" draw:formula="504653916 * ?f28"/>
                <draw:equation draw:name="f42" draw:formula="1934762572 * ?f29"/>
                <draw:equation draw:name="f43" draw:formula="350079387 * ?f28"/>
                <draw:equation draw:name="f44" draw:formula="1122554733 * ?f29"/>
                <draw:equation draw:name="f45" draw:formula="1761526183 * ?f29"/>
                <draw:equation draw:name="f46" draw:formula="1051752998 * ?f29"/>
                <draw:equation draw:name="f47" draw:formula="0 * ?f28"/>
                <draw:equation draw:name="f48" draw:formula="471798366 * ?f29"/>
                <draw:equation draw:name="f49" draw:formula="238545637 * ?f29"/>
                <draw:equation draw:name="f50" draw:formula="172945702 * ?f29"/>
                <draw:equation draw:name="f51" draw:formula="72687324 * ?f29"/>
                <draw:equation draw:name="f52" draw:formula="412826145 * ?f28"/>
                <draw:equation draw:name="f53" draw:formula="562944805 * ?f28"/>
                <draw:equation draw:name="f54" draw:formula="0 * ?f29"/>
                <draw:equation draw:name="f55" draw:formula="715528743 * ?f28"/>
                <draw:equation draw:name="f56" draw:formula="625615434 * ?f28"/>
                <draw:equation draw:name="f57" draw:formula="341763353 * ?f29"/>
                <draw:equation draw:name="f58" draw:formula="883964420 * ?f29"/>
                <draw:equation draw:name="f59" draw:formula="1619160022 * ?f29"/>
                <draw:equation draw:name="f60" draw:formula="1350434932 * ?f29"/>
                <draw:equation draw:name="f61" draw:formula="1450695608 * ?f29"/>
                <draw:equation draw:name="f62" draw:formula="1523364229 * ?f29"/>
                <draw:equation draw:name="f63" draw:formula="1987569440 * ?f29"/>
                <draw:equation draw:name="f64" draw:formula="2103225689 * ?f29"/>
                <draw:equation draw:name="f65" draw:formula="?f32 / 29"/>
                <draw:equation draw:name="f66" draw:formula="?f33 / 11"/>
                <draw:equation draw:name="f67" draw:formula="?f34 / 11"/>
                <draw:equation draw:name="f68" draw:formula="?f35 / 29"/>
                <draw:equation draw:name="f69" draw:formula="?f36 / 11"/>
                <draw:equation draw:name="f70" draw:formula="?f37 / 29"/>
                <draw:equation draw:name="f71" draw:formula="?f38 / 11"/>
                <draw:equation draw:name="f72" draw:formula="?f39 / 29"/>
                <draw:equation draw:name="f73" draw:formula="?f40 / 29"/>
                <draw:equation draw:name="f74" draw:formula="?f41 / 11"/>
                <draw:equation draw:name="f75" draw:formula="?f42 / 29"/>
                <draw:equation draw:name="f76" draw:formula="?f43 / 11"/>
                <draw:equation draw:name="f77" draw:formula="?f44 / 29"/>
                <draw:equation draw:name="f78" draw:formula="?f45 / 29"/>
                <draw:equation draw:name="f79" draw:formula="?f46 / 29"/>
                <draw:equation draw:name="f80" draw:formula="?f47 / 11"/>
                <draw:equation draw:name="f81" draw:formula="?f48 / 29"/>
                <draw:equation draw:name="f82" draw:formula="?f49 / 29"/>
                <draw:equation draw:name="f83" draw:formula="?f50 / 29"/>
                <draw:equation draw:name="f84" draw:formula="?f51 / 29"/>
                <draw:equation draw:name="f85" draw:formula="?f52 / 11"/>
                <draw:equation draw:name="f86" draw:formula="?f53 / 11"/>
                <draw:equation draw:name="f87" draw:formula="?f54 / 29"/>
                <draw:equation draw:name="f88" draw:formula="?f55 / 11"/>
                <draw:equation draw:name="f89" draw:formula="?f56 / 11"/>
                <draw:equation draw:name="f90" draw:formula="?f57 / 29"/>
                <draw:equation draw:name="f91" draw:formula="?f58 / 29"/>
                <draw:equation draw:name="f92" draw:formula="?f59 / 29"/>
                <draw:equation draw:name="f93" draw:formula="?f60 / 29"/>
                <draw:equation draw:name="f94" draw:formula="?f61 / 29"/>
                <draw:equation draw:name="f95" draw:formula="?f62 / 29"/>
                <draw:equation draw:name="f96" draw:formula="?f63 / 29"/>
                <draw:equation draw:name="f97" draw:formula="?f64 / 29"/>
                <draw:equation draw:name="f98" draw:formula="0 / ?f30"/>
                <draw:equation draw:name="f99" draw:formula="?f1 / ?f30"/>
                <draw:equation draw:name="f100" draw:formula="0 / ?f31"/>
                <draw:equation draw:name="f101" draw:formula="?f2 / ?f31"/>
                <draw:equation draw:name="f102" draw:formula="?f65 / ?f30"/>
                <draw:equation draw:name="f103" draw:formula="?f66 / ?f31"/>
                <draw:equation draw:name="f104" draw:formula="?f67 / ?f31"/>
                <draw:equation draw:name="f105" draw:formula="?f68 / ?f30"/>
                <draw:equation draw:name="f106" draw:formula="?f69 / ?f31"/>
                <draw:equation draw:name="f107" draw:formula="?f70 / ?f30"/>
                <draw:equation draw:name="f108" draw:formula="?f71 / ?f31"/>
                <draw:equation draw:name="f109" draw:formula="?f72 / ?f30"/>
                <draw:equation draw:name="f110" draw:formula="?f73 / ?f30"/>
                <draw:equation draw:name="f111" draw:formula="?f74 / ?f31"/>
                <draw:equation draw:name="f112" draw:formula="?f75 / ?f30"/>
                <draw:equation draw:name="f113" draw:formula="?f76 / ?f31"/>
                <draw:equation draw:name="f114" draw:formula="?f77 / ?f30"/>
                <draw:equation draw:name="f115" draw:formula="?f78 / ?f30"/>
                <draw:equation draw:name="f116" draw:formula="?f79 / ?f30"/>
                <draw:equation draw:name="f117" draw:formula="?f80 / ?f31"/>
                <draw:equation draw:name="f118" draw:formula="?f81 / ?f30"/>
                <draw:equation draw:name="f119" draw:formula="?f82 / ?f30"/>
                <draw:equation draw:name="f120" draw:formula="?f83 / ?f30"/>
                <draw:equation draw:name="f121" draw:formula="?f84 / ?f30"/>
                <draw:equation draw:name="f122" draw:formula="?f85 / ?f31"/>
                <draw:equation draw:name="f123" draw:formula="?f86 / ?f31"/>
                <draw:equation draw:name="f124" draw:formula="?f87 / ?f30"/>
                <draw:equation draw:name="f125" draw:formula="?f88 / ?f31"/>
                <draw:equation draw:name="f126" draw:formula="?f89 / ?f31"/>
                <draw:equation draw:name="f127" draw:formula="?f90 / ?f30"/>
                <draw:equation draw:name="f128" draw:formula="?f91 / ?f30"/>
                <draw:equation draw:name="f129" draw:formula="?f92 / ?f30"/>
                <draw:equation draw:name="f130" draw:formula="?f93 / ?f30"/>
                <draw:equation draw:name="f131" draw:formula="?f94 / ?f30"/>
                <draw:equation draw:name="f132" draw:formula="?f95 / ?f30"/>
                <draw:equation draw:name="f133" draw:formula="?f96 / ?f30"/>
                <draw:equation draw:name="f134" draw:formula="?f97 / ?f30"/>
              </draw:enhanced-geometry>
            </draw:custom-shape>
            <draw:custom-shape svg:x="5.9626in" svg:y="0.26731in" svg:width="0.02278in" svg:height="0.00871in" draw:id="id70" draw:style-name="a206" draw:name="Freeform 78">
              <svg:title/>
              <svg:desc/>
              <text:p text:style-name="a205" text:class-names="" text:cond-style-name=""><text:span text:style-name="a204" text:class-names=""/></text:p>
              <draw:enhanced-geometry xmlns:dr3d="urn:oasis:names:tc:opendocument:xmlns:dr3d:1.0" draw:type="non-primitive" svg:viewBox="0 0 26 10" draw:enhanced-path="M ?f3 ?f4 C ?f3 ?f4 ?f3 ?f4 ?f3 ?f5 ?f3 ?f5 ?f3 ?f4 ?f2 ?f4 ?f3 ?f4 ?f3 ?f4 ?f3 ?f4 M ?f3 ?f6 C ?f3 ?f6 ?f3 ?f4 ?f7 ?f4 ?f7 ?f4 ?f7 ?f4 ?f7 ?f6 ?f7 ?f6 ?f7 ?f4 ?f7 ?f6 ?f7 ?f6 ?f7 ?f6 ?f7 ?f6 ?f7 ?f6 ?f7 ?f6 ?f7 ?f6 ?f7 ?f8 ?f7 ?f8 ?f9 ?f8 ?f9 ?f8 ?f9 ?f6 ?f9 ?f6 ?f9 ?f6 ?f9 ?f6 ?f9 ?f6 ?f7 ?f6 ?f7 ?f6 ?f7 ?f6 ?f7 ?f4 ?f7 ?f4 ?f7 ?f4 ?f7 ?f4 ?f7 ?f4 ?f7 ?f4 ?f7 ?f4 ?f9 ?f4 ?f9 ?f4 ?f9 ?f4 ?f9 ?f4 ?f7 ?f4 ?f7 ?f4 ?f7 ?f4 ?f7 ?f4 ?f3 ?f4 ?f3 ?f4 ?f3 ?f4 ?f3 ?f4 ?f3 ?f4 ?f3 ?f4 ?f3 ?f4 ?f3 ?f6 ?f3 ?f6 M ?f7 ?f5 C ?f7 ?f5 ?f7 ?f5 ?f7 ?f5 ?f9 ?f5 ?f7 ?f5 ?f9 ?f5 ?f7 ?f5 ?f7 ?f5 ?f7 ?f5 M ?f10 ?f5 C ?f10 ?f5 ?f11 ?f4 ?f11 ?f4 ?f12 ?f6 ?f13 ?f0 ?f1 ?f5 ?f14 ?f0 ?f15 ?f5 ?f16 ?f5 ?f17 ?f5 ?f15 ?f5 ?f15 ?f0 ?f17 ?f5 ?f18 ?f0 ?f11 ?f0 ?f11 ?f5 ?f10 ?f5 ?f10 ?f5 ?f19 ?f5 ?f20 ?f5 ?f20 ?f4 ?f20 ?f8 ?f12 ?f6 ?f15 ?f6 ?f13 ?f6 ?f13 ?f6 ?f13 ?f6 ?f13 ?f8 ?f17 ?f8 ?f12 ?f8 ?f18 ?f8 ?f20 ?f6 ?f2 ?f8 ?f2 ?f6 ?f21 ?f6 ?f2 ?f4 ?f21 ?f4 ?f21 ?f4 ?f21 ?f4 ?f21 ?f5 ?f2 ?f5 ?f2 ?f5 ?f2 ?f5 ?f2 ?f5 ?f2 ?f5 ?f2 ?f5 ?f2 ?f5 ?f2 ?f0 ?f2 ?f0 ?f3 ?f0 ?f3 ?f0 ?f3 ?f0 ?f7 ?f0 ?f7 ?f0 ?f7 ?f0 ?f7 ?f0 ?f7 ?f0 ?f7 ?f0 ?f9 ?f0 ?f9 ?f0 ?f9 ?f0 ?f9 ?f0 ?f9 ?f0 ?f9 ?f0 ?f9 ?f0 ?f9 ?f5 ?f22 ?f5 ?f22 ?f5 ?f22 ?f5 ?f22 ?f4 ?f22 ?f4 ?f22 ?f4 ?f22 ?f4 ?f22 ?f6 ?f22 ?f6 ?f22 ?f6 ?f22 ?f6 ?f22 ?f6 ?f22 ?f6 ?f22 ?f8 ?f22 ?f8 ?f23 ?f8 ?f23 ?f8 ?f23 ?f8 ?f23 ?f8 ?f23 ?f8 ?f23 ?f8 ?f23 ?f8 ?f23 ?f8 ?f8 ?f6 ?f6 ?f6 ?f6 ?f6 ?f6 ?f4 ?f6 ?f4 ?f8 ?f4 ?f8 ?f5 ?f8 ?f5 ?f8 ?f5 ?f6 ?f5 ?f6 ?f0 ?f6 ?f0 ?f6 ?f0 ?f6 ?f0 ?f6 ?f0 ?f6 ?f5 ?f6 ?f5 ?f6 ?f5 ?f6 ?f5 ?f6 ?f5 ?f6 ?f5 ?f6 ?f5 ?f6 ?f5 ?f6 ?f5 ?f6 ?f5 ?f6 ?f4 ?f6 ?f4 ?f6 ?f4 ?f6 ?f4 ?f6 ?f4 ?f6 ?f4 ?f6 ?f5 ?f6 ?f5 ?f4 ?f5 ?f4 ?f5 ?f4 ?f5 ?f4 ?f5 ?f4 ?f5 ?f4 ?f5 ?f4 ?f5 ?f4 ?f5 ?f4 ?f0 ?f5 ?f5 ?f5 ?f5 ?f4 ?f5 ?f4 ?f5 ?f4 ?f5 ?f4 ?f5 ?f4 ?f5 ?f4 ?f5 ?f4 ?f4 ?f4 ?f4 ?f4 ?f4 ?f4 ?f4 ?f4 ?f4 ?f4 ?f4 ?f4 ?f4 ?f4 ?f4 ?f4 ?f4 ?f4 ?f4 ?f4 ?f4 ?f4 ?f4 ?f5 ?f4 ?f5 ?f4 ?f5 ?f4 ?f5 ?f4 ?f5 ?f4 ?f5 ?f4 ?f5 ?f6 ?f4 ?f6 ?f4 ?f6 ?f4 ?f6 ?f4 ?f6 ?f4 ?f6 ?f4 ?f6 ?f4 ?f6 ?f4 ?f6 ?f4 ?f6 ?f4 ?f6 ?f4 ?f6 ?f4 ?f6 ?f4 ?f6 ?f4 ?f6 ?f4 ?f6 ?f4 ?f6 ?f4 ?f6 ?f6 ?f6 ?f6 ?f6 ?f6 ?f6 ?f6 ?f6 ?f6 ?f6 ?f4 ?f6 ?f4 ?f8 ?f6 ?f8 ?f6 ?f8 ?f6 ?f8 ?f6 ?f8 ?f6 ?f8 ?f4 ?f8 ?f4 ?f8 ?f5 ?f8 ?f4 ?f23 ?f6 ?f23 ?f6 ?f23 ?f6 ?f23 ?f6 ?f23 ?f6 ?f23 ?f6 ?f23 ?f6 ?f23 ?f6 ?f23 ?f6 ?f23 ?f6 ?f23 ?f8 ?f23 ?f8 ?f23 ?f8 ?f23 ?f8 ?f23 ?f8 ?f23 ?f8 ?f23 ?f8 ?f23 ?f8 ?f23 ?f8 ?f23 ?f8 ?f23 ?f8 ?f23 ?f23 ?f23 ?f23 ?f23 ?f23 ?f23 ?f23 ?f22 ?f22 ?f23 ?f22 ?f23 ?f22 ?f23 ?f22 ?f22 ?f22 ?f9 ?f22 ?f9 ?f22 ?f9 ?f23 ?f9 ?f8 ?f9 ?f8 ?f9 ?f6 ?f9 ?f4 ?f9 ?f4 ?f9 ?f4 ?f9 ?f4 ?f22 ?f4 ?f22 ?f4 ?f22 ?f4 ?f22 ?f4 ?f22 ?f4 ?f22 ?f4 ?f22 ?f5 ?f22 ?f5 ?f22 ?f5 ?f22 ?f5 ?f22 ?f5 ?f22 ?f5 ?f22 ?f5 ?f22 ?f5 ?f22 ?f5 ?f22 ?f5 ?f9 ?f5 ?f9 ?f4 ?f9 ?f4 ?f9 ?f4 ?f9 ?f4 ?f9 ?f4 ?f9 ?f4 ?f9 ?f5 ?f9 ?f5 ?f9 ?f5 ?f9 ?f5 ?f9 ?f5 ?f9 ?f5 ?f9 ?f0 ?f9 ?f0 ?f9 ?f0 ?f9 ?f0 ?f9 ?f0 ?f9 ?f0 ?f9 ?f0 ?f7 ?f0 ?f7 ?f0 ?f9 ?f0 ?f9 ?f0 ?f9 ?f0 ?f9 ?f0 ?f7 ?f0 ?f7 ?f5 ?f7 ?f5 ?f7 ?f5 ?f7 ?f5 ?f7 ?f5 ?f7 ?f5 ?f7 ?f5 ?f7 ?f5 ?f3 ?f5 ?f3 ?f5 ?f3 ?f5 ?f3 ?f5 ?f3 ?f5 ?f3 ?f5 ?f3 ?f5 ?f3 ?f4 ?f2 ?f4 ?f2 ?f4 ?f3 ?f4 ?f3 ?f4 ?f3 ?f4 ?f3 ?f4 ?f3 ?f4 ?f3 ?f4 ?f3 ?f4 ?f7 ?f4 ?f7 ?f4 ?f7 ?f4 ?f7 ?f4 ?f7 ?f4 ?f7 ?f4 ?f3 ?f6 ?f3 ?f6 ?f3 ?f6 ?f7 ?f6 ?f7 ?f6 ?f7 ?f6 ?f7 ?f6 ?f7 ?f8 ?f7 ?f8 ?f7 ?f8 ?f3 ?f8 ?f3 ?f8 ?f7 ?f8 ?f7 ?f8 ?f3 ?f8 ?f3 ?f8 ?f3 ?f8 ?f3 ?f8 ?f3 ?f23 ?f7 ?f23 ?f7 ?f23 ?f3 ?f23 ?f3 ?f23 ?f3 ?f23 ?f3 ?f23 ?f3 ?f23 ?f3 ?f23 ?f3 ?f22 ?f3 ?f22 ?f3 ?f22 ?f3 ?f22 ?f3 ?f22 ?f3 ?f22 ?f3 ?f22 ?f3 ?f22 ?f3 ?f22 ?f3 ?f22 ?f3 ?f22 ?f3 ?f22 ?f3 ?f22 ?f3 ?f22 ?f7 ?f9 ?f3 ?f7 ?f7 ?f7 ?f7 ?f7 ?f7 ?f7 ?f7 ?f7 ?f7 ?f7 ?f3 ?f7 ?f3 ?f7 ?f3 ?f3 ?f7 ?f3 ?f9 ?f3 ?f9 ?f3 ?f9 ?f2 ?f9 ?f2 ?f9 ?f2 ?f9 ?f3 ?f7 ?f2 ?f7 ?f2 ?f9 ?f2 ?f9 ?f20 ?f9 ?f21 ?f23 ?f24 ?f22 ?f19 ?f22 ?f19 ?f22 ?f19 ?f23 ?f19 ?f22 ?f19 ?f9 ?f19 ?f9 ?f10 ?f9 ?f10 ?f9 ?f10 ?f9 ?f10 ?f9 ?f10 ?f9 ?f10 ?f9 ?f10 ?f9 ?f10 ?f7 ?f10 ?f7 ?f19 ?f7 ?f19 ?f22 ?f24 ?f9 ?f24 ?f9 ?f24 ?f9 ?f24 ?f9 ?f20 ?f9 ?f20 ?f9 ?f20 ?f7 ?f20 ?f7 ?f20 ?f9 ?f24 ?f9 ?f24 ?f9 ?f24 ?f7 ?f24 ?f7 ?f24 ?f7 ?f24 ?f7 ?f24 ?f7 ?f24 ?f7 ?f24 ?f7 ?f24 ?f7 ?f24 ?f7 ?f24 ?f7 ?f24 ?f7 ?f24 ?f7 ?f20 ?f7 ?f20 ?f7 ?f20 ?f7 ?f24 ?f3 ?f24 ?f3 ?f24 ?f3 ?f24 ?f3 ?f24 ?f3 ?f24 ?f3 ?f24 ?f3 ?f24 ?f3 ?f24 ?f3 ?f24 ?f3 ?f24 ?f3 ?f24 ?f3 ?f24 ?f3 ?f24 ?f3 ?f24 ?f3 ?f24 ?f3 ?f24 ?f3 ?f24 ?f3 ?f24 ?f3 ?f24 ?f3 ?f24 ?f3 ?f24 ?f3 ?f24 ?f3 ?f24 ?f3 ?f24 ?f3 ?f24 ?f3 ?f24 ?f3 ?f19 ?f2 ?f19 ?f3 ?f19 ?f3 ?f19 ?f3 ?f19 ?f3 ?f19 ?f3 ?f19 ?f3 ?f19 ?f3 ?f19 ?f3 ?f19 ?f3 ?f19 ?f3 ?f19 ?f3 ?f19 ?f3 ?f19 ?f3 ?f19 ?f3 ?f19 ?f3 ?f19 ?f3 ?f10 ?f3 ?f10 ?f3 ?f10 ?f3 ?f10 ?f3 ?f10 ?f3 ?f10 ?f3 ?f11 ?f3 ?f10 ?f7 ?f11 ?f7 ?f11 ?f7 ?f11 ?f7 ?f11 ?f7 ?f11 ?f7 ?f18 ?f7 ?f18 ?f7 ?f18 ?f7 ?f18 ?f9 ?f18 ?f9 ?f18 ?f9 ?f18 ?f9 ?f18 ?f22 ?f18 ?f22 ?f16 ?f9 ?f16 ?f9 ?f12 ?f9 ?f17 ?f22 ?f17 ?f22 ?f15 ?f22 ?f14 ?f22 ?f14 ?f22 ?f14 ?f22 ?f14 ?f22 ?f14 ?f22 ?f14 ?f9 ?f14 ?f9 ?f14 ?f9 ?f15 ?f9 ?f15 ?f9 ?f15 ?f9 ?f15 ?f9 ?f17 ?f9 ?f17 ?f9 ?f17 ?f9 ?f17 ?f7 ?f17 ?f7 ?f17 ?f7 ?f17 ?f7 ?f17 ?f7 ?f17 ?f7 ?f17 ?f7 ?f17 ?f7 ?f17 ?f7 ?f17 ?f7 ?f15 ?f7 ?f15 ?f7 ?f15 ?f7 ?f15 ?f7 ?f15 ?f7 ?f17 ?f3 ?f17 ?f3 ?f17 ?f3 ?f17 ?f3 ?f15 ?f3 ?f17 ?f3 ?f15 ?f3 ?f15 ?f3 ?f15 ?f3 ?f15 ?f3 ?f15 ?f3 ?f15 ?f3 ?f15 ?f3 ?f15 ?f3 ?f15 ?f3 ?f15 ?f7 ?f14 ?f7 ?f14 ?f7 ?f14 ?f7 ?f14 ?f7 ?f14 ?f3 ?f15 ?f3 ?f14 ?f3 ?f14 ?f3 ?f14 ?f3 ?f14 ?f3 ?f14 ?f3 ?f14 ?f2 ?f13 ?f3 ?f14 ?f3 ?f14 ?f3 ?f14 ?f3 ?f14 ?f3 ?f13 ?f3 ?f13 ?f3 ?f13 ?f7 ?f14 ?f7 ?f14 ?f7 ?f13 ?f7 ?f13 ?f7 ?f13 ?f9 ?f13 ?f9 ?f13 ?f9 ?f13 ?f9 ?f13 ?f9 ?f13 ?f9 ?f13 ?f9 ?f13 ?f9 ?f13 ?f9 ?f13 ?f9 ?f13 ?f9 ?f13 ?f9 ?f25 ?f9 ?f13 ?f9 ?f13 ?f22 ?f13 ?f22 ?f13 ?f22 ?f13 ?f22 ?f13 ?f22 ?f25 ?f22 ?f25 ?f22 ?f25 ?f23 ?f25 ?f23 ?f13 ?f22 ?f13 ?f23 ?f13 ?f23 ?f13 ?f23 ?f13 ?f23 ?f14 ?f23 ?f15 ?f23 ?f12 ?f23 ?f12 ?f23 ?f12 ?f23 ?f12 ?f23 ?f15 ?f23 ?f25 ?f8 ?f25 ?f6 ?f25 ?f6 ?f25 ?f4 ?f15 ?f4 ?f12 ?f4 ?f24 ?f6 ?f24 ?f4 ?f24 ?f5 ?f19 ?f5 ?f10 ?f5 N" draw:text-areas="?f96 ?f98 ?f97 ?f99" draw:glue-points="?f100 ?f101 ?f102 ?f103 ?f104 ?f103 ?f102 ?f101 ?f100 ?f101 ?f102 ?f105 ?f106 ?f101 ?f106 ?f107 ?f108 ?f103 ?f109 ?f101 ?f100 ?f107 ?f104 ?f107 ?f110 ?f103 ?f111 ?f112 ?f113 ?f105 ?f113 ?f105 ?f114 ?f105 ?f114 ?f105 ?f114 ?f101 ?f114 ?f103 ?f114 ?f103 ?f113 ?f112 ?f113 ?f115 ?f116 ?f115 ?f110 ?f115 ?f114 ?f117 ?f118 ?f117 ?f118 ?f119 ?f120 ?f121 ?f118 ?f121 ?f114 ?f122 ?f114 ?f121 ?f116 ?f123 ?f111 ?f123 ?f110 ?f123 ?f102 ?f121 ?f100 ?f121 ?f124 ?f119 ?f125 ?f119 ?f125 ?f121 ?f126 ?f121 ?f125 ?f123 ?f125 ?f123 ?f124 ?f123 ?f127 ?f123 ?f128 ?f121 ?f129 ?f117 ?f130 ?f119 ?f129 ?f121 ?f130 ?f123 ?f131 ?f121 ?f108 ?f123 ?f108 ?f119 ?f132 ?f119 ?f108 ?f115 ?f132 ?f103" draw:glue-point-leaving-directions="-90, -90, -90, -90, -90, -90, -90, -90, -90, -90, -90, -90, -90, -90, -90, -90, -90, -90, -90, -90, -90, -90, -90, -90, -90, -90, -90, -90, -90, -90, -90, -90, -90, -90, -90, -90, -90, -90, -90, -90, -90, -90, -90, -90, -90, -90, -90, -90, -90, -90, -90, -90, -90, -90, -90, -90">
                <draw:equation draw:name="f0" draw:formula="0"/>
                <draw:equation draw:name="f1" draw:formula="26"/>
                <draw:equation draw:name="f2" draw:formula="10"/>
                <draw:equation draw:name="f3" draw:formula="9"/>
                <draw:equation draw:name="f4" draw:formula="2"/>
                <draw:equation draw:name="f5" draw:formula="1"/>
                <draw:equation draw:name="f6" draw:formula="3"/>
                <draw:equation draw:name="f7" draw:formula="8"/>
                <draw:equation draw:name="f8" draw:formula="4"/>
                <draw:equation draw:name="f9" draw:formula="7"/>
                <draw:equation draw:name="f10" draw:formula="16"/>
                <draw:equation draw:name="f11" draw:formula="17"/>
                <draw:equation draw:name="f12" draw:formula="20"/>
                <draw:equation draw:name="f13" draw:formula="24"/>
                <draw:equation draw:name="f14" draw:formula="23"/>
                <draw:equation draw:name="f15" draw:formula="22"/>
                <draw:equation draw:name="f16" draw:formula="19"/>
                <draw:equation draw:name="f17" draw:formula="21"/>
                <draw:equation draw:name="f18" draw:formula="18"/>
                <draw:equation draw:name="f19" draw:formula="15"/>
                <draw:equation draw:name="f20" draw:formula="13"/>
                <draw:equation draw:name="f21" draw:formula="11"/>
                <draw:equation draw:name="f22" draw:formula="6"/>
                <draw:equation draw:name="f23" draw:formula="5"/>
                <draw:equation draw:name="f24" draw:formula="14"/>
                <draw:equation draw:name="f25" draw:formula="25"/>
                <draw:equation draw:name="f26" draw:formula="?f2 - ?f0"/>
                <draw:equation draw:name="f27" draw:formula="?f1 - ?f0"/>
                <draw:equation draw:name="f28" draw:formula="?f26 / 10"/>
                <draw:equation draw:name="f29" draw:formula="?f27 / 26"/>
                <draw:equation draw:name="f30" draw:formula="739927540 * ?f27"/>
                <draw:equation draw:name="f31" draw:formula="203416843 * ?f26"/>
                <draw:equation draw:name="f32" draw:formula="664801159 * ?f27"/>
                <draw:equation draw:name="f33" draw:formula="284858491 * ?f26"/>
                <draw:equation draw:name="f34" draw:formula="610204351 * ?f27"/>
                <draw:equation draw:name="f35" draw:formula="84757018 * ?f26"/>
                <draw:equation draw:name="f36" draw:formula="1455102683 * ?f27"/>
                <draw:equation draw:name="f37" draw:formula="0 * ?f26"/>
                <draw:equation draw:name="f38" draw:formula="2014759769 * ?f27"/>
                <draw:equation draw:name="f39" draw:formula="920518729 * ?f27"/>
                <draw:equation draw:name="f40" draw:formula="489678125 * ?f27"/>
                <draw:equation draw:name="f41" draw:formula="429468723 * ?f27"/>
                <draw:equation draw:name="f42" draw:formula="404930810 * ?f26"/>
                <draw:equation draw:name="f43" draw:formula="255892147 * ?f27"/>
                <draw:equation draw:name="f44" draw:formula="180099787 * ?f27"/>
                <draw:equation draw:name="f45" draw:formula="488200423 * ?f26"/>
                <draw:equation draw:name="f46" draw:formula="354312592 * ?f27"/>
                <draw:equation draw:name="f47" draw:formula="573034690 * ?f26"/>
                <draw:equation draw:name="f48" draw:formula="75525717 * ?f27"/>
                <draw:equation draw:name="f49" draw:formula="683660378 * ?f26"/>
                <draw:equation draw:name="f50" draw:formula="0 * ?f27"/>
                <draw:equation draw:name="f51" draw:formula="768417034 * ?f26"/>
                <draw:equation draw:name="f52" draw:formula="971833944 * ?f26"/>
                <draw:equation draw:name="f53" draw:formula="887077262 * ?f26"/>
                <draw:equation draw:name="f54" draw:formula="1274420051 * ?f27"/>
                <draw:equation draw:name="f55" draw:formula="1167693990 * ?f27"/>
                <draw:equation draw:name="f56" draw:formula="1095220471 * ?f27"/>
                <draw:equation draw:name="f57" draw:formula="1347858863 * ?f27"/>
                <draw:equation draw:name="f58" draw:formula="1530324126 * ?f27"/>
                <draw:equation draw:name="f59" draw:formula="1764442595 * ?f27"/>
                <draw:equation draw:name="f60" draw:formula="1841087735 * ?f27"/>
                <draw:equation draw:name="f61" draw:formula="1939234080 * ?f27"/>
                <draw:equation draw:name="f62" draw:formula="2119730197 * ?f27"/>
                <draw:equation draw:name="f63" draw:formula="?f30 / 26"/>
                <draw:equation draw:name="f64" draw:formula="?f31 / 10"/>
                <draw:equation draw:name="f65" draw:formula="?f32 / 26"/>
                <draw:equation draw:name="f66" draw:formula="?f33 / 10"/>
                <draw:equation draw:name="f67" draw:formula="?f34 / 26"/>
                <draw:equation draw:name="f68" draw:formula="?f35 / 10"/>
                <draw:equation draw:name="f69" draw:formula="?f36 / 26"/>
                <draw:equation draw:name="f70" draw:formula="?f37 / 10"/>
                <draw:equation draw:name="f71" draw:formula="?f38 / 26"/>
                <draw:equation draw:name="f72" draw:formula="?f39 / 26"/>
                <draw:equation draw:name="f73" draw:formula="?f40 / 26"/>
                <draw:equation draw:name="f74" draw:formula="?f41 / 26"/>
                <draw:equation draw:name="f75" draw:formula="?f42 / 10"/>
                <draw:equation draw:name="f76" draw:formula="?f43 / 26"/>
                <draw:equation draw:name="f77" draw:formula="?f44 / 26"/>
                <draw:equation draw:name="f78" draw:formula="?f45 / 10"/>
                <draw:equation draw:name="f79" draw:formula="?f46 / 26"/>
                <draw:equation draw:name="f80" draw:formula="?f47 / 10"/>
                <draw:equation draw:name="f81" draw:formula="?f48 / 26"/>
                <draw:equation draw:name="f82" draw:formula="?f49 / 10"/>
                <draw:equation draw:name="f83" draw:formula="?f50 / 26"/>
                <draw:equation draw:name="f84" draw:formula="?f51 / 10"/>
                <draw:equation draw:name="f85" draw:formula="?f52 / 10"/>
                <draw:equation draw:name="f86" draw:formula="?f53 / 10"/>
                <draw:equation draw:name="f87" draw:formula="?f54 / 26"/>
                <draw:equation draw:name="f88" draw:formula="?f55 / 26"/>
                <draw:equation draw:name="f89" draw:formula="?f56 / 26"/>
                <draw:equation draw:name="f90" draw:formula="?f57 / 26"/>
                <draw:equation draw:name="f91" draw:formula="?f58 / 26"/>
                <draw:equation draw:name="f92" draw:formula="?f59 / 26"/>
                <draw:equation draw:name="f93" draw:formula="?f60 / 26"/>
                <draw:equation draw:name="f94" draw:formula="?f61 / 26"/>
                <draw:equation draw:name="f95" draw:formula="?f62 / 26"/>
                <draw:equation draw:name="f96" draw:formula="0 / ?f29"/>
                <draw:equation draw:name="f97" draw:formula="?f1 / ?f29"/>
                <draw:equation draw:name="f98" draw:formula="0 / ?f28"/>
                <draw:equation draw:name="f99" draw:formula="?f2 / ?f28"/>
                <draw:equation draw:name="f100" draw:formula="?f63 / ?f29"/>
                <draw:equation draw:name="f101" draw:formula="?f64 / ?f28"/>
                <draw:equation draw:name="f102" draw:formula="?f65 / ?f29"/>
                <draw:equation draw:name="f103" draw:formula="?f66 / ?f28"/>
                <draw:equation draw:name="f104" draw:formula="?f67 / ?f29"/>
                <draw:equation draw:name="f105" draw:formula="?f68 / ?f28"/>
                <draw:equation draw:name="f106" draw:formula="?f69 / ?f29"/>
                <draw:equation draw:name="f107" draw:formula="?f70 / ?f28"/>
                <draw:equation draw:name="f108" draw:formula="?f71 / ?f29"/>
                <draw:equation draw:name="f109" draw:formula="?f72 / ?f29"/>
                <draw:equation draw:name="f110" draw:formula="?f73 / ?f29"/>
                <draw:equation draw:name="f111" draw:formula="?f74 / ?f29"/>
                <draw:equation draw:name="f112" draw:formula="?f75 / ?f28"/>
                <draw:equation draw:name="f113" draw:formula="?f76 / ?f29"/>
                <draw:equation draw:name="f114" draw:formula="?f77 / ?f29"/>
                <draw:equation draw:name="f115" draw:formula="?f78 / ?f28"/>
                <draw:equation draw:name="f116" draw:formula="?f79 / ?f29"/>
                <draw:equation draw:name="f117" draw:formula="?f80 / ?f28"/>
                <draw:equation draw:name="f118" draw:formula="?f81 / ?f29"/>
                <draw:equation draw:name="f119" draw:formula="?f82 / ?f28"/>
                <draw:equation draw:name="f120" draw:formula="?f83 / ?f29"/>
                <draw:equation draw:name="f121" draw:formula="?f84 / ?f28"/>
                <draw:equation draw:name="f122" draw:formula="?f85 / ?f28"/>
                <draw:equation draw:name="f123" draw:formula="?f86 / ?f28"/>
                <draw:equation draw:name="f124" draw:formula="?f87 / ?f29"/>
                <draw:equation draw:name="f125" draw:formula="?f88 / ?f29"/>
                <draw:equation draw:name="f126" draw:formula="?f89 / ?f29"/>
                <draw:equation draw:name="f127" draw:formula="?f90 / ?f29"/>
                <draw:equation draw:name="f128" draw:formula="?f91 / ?f29"/>
                <draw:equation draw:name="f129" draw:formula="?f92 / ?f29"/>
                <draw:equation draw:name="f130" draw:formula="?f93 / ?f29"/>
                <draw:equation draw:name="f131" draw:formula="?f94 / ?f29"/>
                <draw:equation draw:name="f132" draw:formula="?f95 / ?f29"/>
              </draw:enhanced-geometry>
            </draw:custom-shape>
            <draw:custom-shape svg:x="5.96187in" svg:y="0.27675in" svg:width="0.02094in" svg:height="0.01017in" draw:id="id71" draw:style-name="a209" draw:name="Freeform 79">
              <svg:title/>
              <svg:desc/>
              <text:p text:style-name="a208" text:class-names="" text:cond-style-name=""><text:span text:style-name="a207" text:class-names=""/></text:p>
              <draw:enhanced-geometry xmlns:dr3d="urn:oasis:names:tc:opendocument:xmlns:dr3d:1.0" draw:type="non-primitive" svg:viewBox="0 0 24 12" draw:enhanced-path="M ?f3 ?f4 C ?f3 ?f4 ?f3 ?f5 ?f3 ?f5 ?f6 ?f5 ?f6 ?f5 ?f6 ?f5 ?f6 ?f5 ?f6 ?f5 ?f3 ?f5 ?f6 ?f5 ?f6 ?f5 ?f6 ?f5 ?f6 ?f5 ?f3 ?f5 ?f3 ?f5 ?f3 ?f5 ?f3 ?f7 ?f3 ?f7 ?f6 ?f7 ?f6 ?f7 ?f6 ?f7 ?f6 ?f5 ?f6 ?f5 ?f6 ?f5 ?f8 ?f5 ?f8 ?f5 ?f8 ?f5 ?f8 ?f5 ?f8 ?f5 ?f8 ?f5 ?f6 ?f5 ?f6 ?f5 ?f6 ?f5 ?f6 ?f5 ?f6 ?f5 ?f6 ?f5 ?f6 ?f5 ?f6 ?f5 ?f6 ?f5 ?f6 ?f5 ?f6 ?f4 ?f6 ?f4 ?f6 ?f4 ?f6 ?f4 ?f6 ?f4 ?f6 ?f4 ?f6 ?f4 ?f3 ?f4 ?f3 ?f4 ?f3 ?f4 ?f3 ?f4 M ?f6 ?f7 C ?f6 ?f7 ?f6 ?f7 ?f3 ?f7 ?f3 ?f7 ?f6 ?f7 ?f3 ?f9 ?f3 ?f7 ?f6 ?f7 ?f6 ?f7 M ?f8 ?f7 C ?f8 ?f7 ?f8 ?f7 ?f10 ?f7 ?f8 ?f5 ?f8 ?f5 ?f8 ?f5 ?f8 ?f5 ?f8 ?f7 ?f8 ?f7 M ?f11 ?f7 C ?f11 ?f7 ?f11 ?f7 ?f11 ?f7 ?f12 ?f5 ?f13 ?f9 ?f1 ?f9 ?f13 ?f0 ?f14 ?f7 ?f12 ?f9 ?f15 ?f9 ?f14 ?f9 ?f16 ?f9 ?f15 ?f9 ?f17 ?f0 ?f11 ?f9 ?f11 ?f9 ?f11 ?f9 ?f11 ?f9 ?f18 ?f7 ?f19 ?f7 ?f19 ?f5 ?f19 ?f20 ?f16 ?f5 ?f16 ?f4 ?f16 ?f20 ?f14 ?f20 ?f21 ?f20 ?f17 ?f20 ?f19 ?f4 ?f8 ?f20 ?f8 ?f20 ?f8 ?f20 ?f8 ?f20 ?f10 ?f4 ?f10 ?f5 ?f10 ?f5 ?f10 ?f5 ?f10 ?f5 ?f22 ?f7 ?f10 ?f7 ?f10 ?f7 ?f10 ?f7 ?f10 ?f7 ?f10 ?f7 ?f10 ?f7 ?f10 ?f7 ?f10 ?f9 ?f10 ?f9 ?f10 ?f9 ?f8 ?f9 ?f8 ?f9 ?f8 ?f9 ?f6 ?f9 ?f6 ?f9 ?f6 ?f9 ?f6 ?f9 ?f6 ?f9 ?f6 ?f9 ?f3 ?f9 ?f3 ?f9 ?f3 ?f9 ?f3 ?f9 ?f3 ?f9 ?f3 ?f9 ?f3 ?f9 ?f3 ?f9 ?f23 ?f9 ?f23 ?f7 ?f23 ?f7 ?f23 ?f7 ?f23 ?f7 ?f23 ?f7 ?f23 ?f5 ?f23 ?f5 ?f23 ?f5 ?f23 ?f5 ?f23 ?f4 ?f23 ?f4 ?f23 ?f4 ?f23 ?f20 ?f23 ?f23 ?f20 ?f20 ?f4 ?f4 ?f4 ?f4 ?f4 ?f5 ?f5 ?f5 ?f5 ?f5 ?f5 ?f7 ?f4 ?f7 ?f4 ?f9 ?f4 ?f9 ?f4 ?f9 ?f4 ?f9 ?f5 ?f9 ?f5 ?f9 ?f5 ?f9 ?f5 ?f9 ?f5 ?f9 ?f5 ?f9 ?f5 ?f9 ?f5 ?f9 ?f5 ?f9 ?f5 ?f9 ?f5 ?f7 ?f5 ?f7 ?f5 ?f7 ?f5 ?f7 ?f5 ?f7 ?f5 ?f7 ?f5 ?f7 ?f5 ?f7 ?f5 ?f7 ?f5 ?f7 ?f5 ?f7 ?f5 ?f7 ?f5 ?f9 ?f7 ?f9 ?f7 ?f9 ?f7 ?f9 ?f7 ?f9 ?f7 ?f9 ?f7 ?f9 ?f7 ?f9 ?f7 ?f9 ?f7 ?f9 ?f7 ?f9 ?f7 ?f9 ?f7 ?f9 ?f7 ?f9 ?f7 ?f9 ?f7 ?f9 ?f7 ?f9 ?f7 ?f7 ?f7 ?f7 ?f7 ?f7 ?f7 ?f7 ?f7 ?f7 ?f7 ?f7 ?f7 ?f7 ?f7 ?f7 ?f7 ?f7 ?f7 ?f7 ?f7 ?f7 ?f7 ?f7 ?f7 ?f7 ?f7 ?f7 ?f7 ?f7 ?f7 ?f7 ?f7 ?f5 ?f7 ?f5 ?f9 ?f5 ?f9 ?f5 ?f7 ?f5 ?f7 ?f5 ?f7 ?f5 ?f7 ?f5 ?f7 ?f5 ?f7 ?f5 ?f7 ?f5 ?f7 ?f5 ?f7 ?f5 ?f7 ?f5 ?f7 ?f5 ?f7 ?f5 ?f7 ?f5 ?f7 ?f5 ?f7 ?f5 ?f5 ?f5 ?f5 ?f5 ?f5 ?f5 ?f5 ?f5 ?f5 ?f5 ?f5 ?f5 ?f5 ?f5 ?f7 ?f5 ?f7 ?f4 ?f5 ?f4 ?f5 ?f4 ?f5 ?f4 ?f5 ?f4 ?f5 ?f20 ?f7 ?f4 ?f7 ?f4 ?f7 ?f20 ?f7 ?f20 ?f5 ?f20 ?f5 ?f20 ?f5 ?f20 ?f5 ?f20 ?f5 ?f20 ?f5 ?f20 ?f5 ?f20 ?f5 ?f20 ?f5 ?f20 ?f4 ?f20 ?f4 ?f20 ?f4 ?f20 ?f4 ?f20 ?f4 ?f20 ?f4 ?f20 ?f4 ?f20 ?f4 ?f20 ?f4 ?f20 ?f4 ?f20 ?f4 ?f20 ?f4 ?f23 ?f20 ?f3 ?f20 ?f3 ?f23 ?f6 ?f23 ?f6 ?f23 ?f6 ?f23 ?f6 ?f23 ?f6 ?f23 ?f6 ?f20 ?f6 ?f20 ?f6 ?f20 ?f6 ?f4 ?f8 ?f4 ?f8 ?f4 ?f8 ?f4 ?f8 ?f4 ?f8 ?f4 ?f8 ?f4 ?f8 ?f4 ?f8 ?f5 ?f8 ?f5 ?f8 ?f5 ?f8 ?f5 ?f6 ?f5 ?f6 ?f5 ?f6 ?f5 ?f6 ?f5 ?f6 ?f7 ?f6 ?f7 ?f6 ?f7 ?f6 ?f7 ?f6 ?f7 ?f6 ?f7 ?f3 ?f9 ?f6 ?f7 ?f6 ?f7 ?f6 ?f7 ?f6 ?f7 ?f6 ?f7 ?f6 ?f7 ?f6 ?f7 ?f6 ?f7 ?f6 ?f7 ?f8 ?f7 ?f8 ?f7 ?f8 ?f7 ?f8 ?f7 ?f8 ?f7 ?f8 ?f7 ?f8 ?f7 ?f8 ?f7 ?f6 ?f9 ?f6 ?f9 ?f6 ?f9 ?f8 ?f9 ?f8 ?f9 ?f8 ?f9 ?f8 ?f9 ?f8 ?f9 ?f8 ?f0 ?f8 ?f9 ?f8 ?f9 ?f8 ?f9 ?f8 ?f9 ?f8 ?f9 ?f8 ?f9 ?f8 ?f9 ?f8 ?f9 ?f10 ?f9 ?f10 ?f7 ?f8 ?f7 ?f8 ?f7 ?f8 ?f7 ?f8 ?f7 ?f10 ?f9 ?f10 ?f7 ?f10 ?f7 ?f10 ?f7 ?f10 ?f7 ?f10 ?f7 ?f10 ?f7 ?f10 ?f7 ?f10 ?f7 ?f22 ?f7 ?f22 ?f7 ?f22 ?f7 ?f22 ?f7 ?f22 ?f7 ?f10 ?f7 ?f10 ?f7 ?f22 ?f7 ?f22 ?f5 ?f10 ?f5 ?f10 ?f5 ?f10 ?f5 ?f10 ?f5 ?f10 ?f5 ?f10 ?f5 ?f10 ?f5 ?f10 ?f5 ?f10 ?f4 ?f10 ?f4 ?f10 ?f4 ?f10 ?f4 ?f10 ?f4 ?f10 ?f4 ?f10 ?f4 ?f10 ?f4 ?f10 ?f4 ?f10 ?f4 ?f10 ?f4 ?f10 ?f4 ?f10 ?f20 ?f10 ?f20 ?f10 ?f4 ?f22 ?f4 ?f22 ?f20 ?f10 ?f20 ?f10 ?f20 ?f10 ?f20 ?f10 ?f20 ?f10 ?f20 ?f10 ?f20 ?f10 ?f20 ?f10 ?f20 ?f10 ?f23 ?f10 ?f23 ?f10 ?f23 ?f10 ?f23 ?f10 ?f23 ?f10 ?f23 ?f10 ?f23 ?f10 ?f23 ?f22 ?f23 ?f22 ?f23 ?f10 ?f23 ?f10 ?f23 ?f10 ?f23 ?f22 ?f23 ?f22 ?f3 ?f10 ?f3 ?f10 ?f6 ?f10 ?f6 ?f10 ?f6 ?f10 ?f6 ?f10 ?f6 ?f10 ?f6 ?f10 ?f6 ?f10 ?f6 ?f10 ?f8 ?f10 ?f8 ?f10 ?f8 ?f8 ?f8 ?f8 ?f8 ?f6 ?f8 ?f6 ?f8 ?f6 ?f8 ?f6 ?f10 ?f6 ?f22 ?f3 ?f2 ?f3 ?f22 ?f3 ?f22 ?f6 ?f22 ?f6 ?f22 ?f8 ?f2 ?f8 ?f2 ?f8 ?f2 ?f10 ?f2 ?f10 ?f2 ?f10 ?f2 ?f10 ?f2 ?f10 ?f22 ?f10 ?f22 ?f10 ?f22 ?f8 ?f10 ?f8 ?f10 ?f8 ?f10 ?f8 ?f10 ?f8 ?f8 ?f8 ?f8 ?f8 ?f8 ?f10 ?f8 ?f10 ?f8 ?f10 ?f10 ?f10 ?f10 ?f10 ?f10 ?f10 ?f10 ?f10 ?f10 ?f10 ?f10 ?f10 ?f10 ?f10 ?f10 ?f10 ?f10 ?f10 ?f10 ?f10 ?f10 ?f10 ?f10 ?f10 ?f10 ?f10 ?f10 ?f10 ?f8 ?f10 ?f10 ?f22 ?f10 ?f22 ?f10 ?f22 ?f10 ?f22 ?f10 ?f22 ?f10 ?f22 ?f10 ?f22 ?f10 ?f22 ?f10 ?f22 ?f10 ?f22 ?f10 ?f22 ?f10 ?f22 ?f10 ?f22 ?f10 ?f22 ?f10 ?f22 ?f10 ?f22 ?f10 ?f22 ?f10 ?f22 ?f10 ?f22 ?f10 ?f22 ?f10 ?f22 ?f10 ?f22 ?f10 ?f22 ?f10 ?f22 ?f10 ?f22 ?f10 ?f22 ?f10 ?f22 ?f10 ?f22 ?f10 ?f22 ?f22 ?f2 ?f22 ?f22 ?f22 ?f22 ?f22 ?f22 ?f22 ?f22 ?f22 ?f22 ?f22 ?f22 ?f22 ?f22 ?f22 ?f22 ?f22 ?f22 ?f22 ?f22 ?f22 ?f22 ?f22 ?f22 ?f22 ?f22 ?f22 ?f22 ?f22 ?f22 ?f22 ?f22 ?f22 ?f22 ?f2 ?f22 ?f2 ?f22 ?f2 ?f22 ?f2 ?f22 ?f2 ?f22 ?f19 ?f22 ?f2 ?f22 ?f19 ?f10 ?f19 ?f10 ?f19 ?f10 ?f19 ?f10 ?f19 ?f22 ?f18 ?f22 ?f18 ?f10 ?f18 ?f10 ?f18 ?f8 ?f19 ?f8 ?f19 ?f8 ?f18 ?f6 ?f19 ?f3 ?f19 ?f3 ?f11 ?f3 ?f11 ?f3 ?f17 ?f3 ?f17 ?f3 ?f17 ?f3 ?f21 ?f3 ?f21 ?f6 ?f17 ?f6 ?f17 ?f6 ?f17 ?f6 ?f17 ?f6 ?f17 ?f6 ?f17 ?f6 ?f17 ?f6 ?f17 ?f6 ?f11 ?f6 ?f11 ?f6 ?f11 ?f6 ?f11 ?f6 ?f11 ?f6 ?f11 ?f6 ?f18 ?f6 ?f18 ?f6 ?f18 ?f6 ?f18 ?f6 ?f11 ?f6 ?f11 ?f6 ?f11 ?f6 ?f11 ?f6 ?f11 ?f6 ?f11 ?f6 ?f11 ?f6 ?f11 ?f6 ?f11 ?f6 ?f11 ?f6 ?f11 ?f6 ?f11 ?f6 ?f11 ?f6 ?f11 ?f6 ?f11 ?f6 ?f11 ?f6 ?f11 ?f6 ?f11 ?f8 ?f11 ?f8 ?f18 ?f6 ?f18 ?f6 ?f18 ?f8 ?f18 ?f8 ?f18 ?f8 ?f18 ?f8 ?f18 ?f8 ?f18 ?f8 ?f18 ?f10 ?f18 ?f8 ?f18 ?f8 ?f18 ?f8 ?f18 ?f8 ?f18 ?f8 ?f18 ?f8 ?f11 ?f10 ?f11 ?f8 ?f11 ?f8 ?f11 ?f8 ?f11 ?f8 ?f11 ?f8 ?f11 ?f8 ?f11 ?f10 ?f11 ?f10 ?f11 ?f10 ?f11 ?f10 ?f11 ?f10 ?f11 ?f10 ?f11 ?f22 ?f11 ?f22 ?f11 ?f22 ?f11 ?f10 ?f11 ?f10 ?f11 ?f10 ?f11 ?f10 ?f11 ?f10 ?f17 ?f10 ?f17 ?f10 ?f17 ?f8 ?f17 ?f8 ?f17 ?f10 ?f21 ?f8 ?f21 ?f8 ?f21 ?f8 ?f21 ?f8 ?f21 ?f8 ?f21 ?f8 ?f21 ?f8 ?f21 ?f8 ?f21 ?f8 ?f21 ?f8 ?f21 ?f8 ?f21 ?f8 ?f21 ?f8 ?f21 ?f8 ?f21 ?f8 ?f21 ?f6 ?f21 ?f6 ?f21 ?f6 ?f21 ?f6 ?f12 ?f6 ?f12 ?f6 ?f12 ?f6 ?f12 ?f6 ?f21 ?f6 ?f12 ?f6 ?f12 ?f3 ?f12 ?f3 ?f12 ?f3 ?f12 ?f23 ?f21 ?f23 ?f21 ?f23 ?f21 ?f23 ?f21 ?f23 ?f21 ?f23 ?f14 ?f23 ?f13 ?f20 ?f13 ?f4 ?f13 ?f7 ?f18 ?f4 ?f18 ?f5 ?f18 ?f7 ?f18 ?f7 ?f11 ?f7 N" draw:text-areas="?f86 ?f88 ?f87 ?f89" draw:glue-points="?f90 ?f91 ?f92 ?f93 ?f92 ?f91 ?f92 ?f94 ?f90 ?f93 ?f95 ?f93 ?f96 ?f93 ?f96 ?f97 ?f98 ?f99 ?f100 ?f93 ?f101 ?f97 ?f90 ?f97 ?f102 ?f91 ?f103 ?f91 ?f103 ?f97 ?f103 ?f93 ?f104 ?f97 ?f104 ?f93 ?f104 ?f93 ?f104 ?f91 ?f103 ?f91 ?f104 ?f94 ?f105 ?f99 ?f106 ?f107 ?f105 ?f108 ?f103 ?f109 ?f104 ?f109 ?f104 ?f108 ?f110 ?f108 ?f104 ?f108 ?f104 ?f111 ?f103 ?f112 ?f105 ?f112 ?f106 ?f112 ?f102 ?f111 ?f92 ?f112 ?f101 ?f109 ?f113 ?f112 ?f101 ?f112 ?f95 ?f112 ?f95 ?f111 ?f95 ?f111 ?f100 ?f111 ?f100 ?f111 ?f114 ?f112 ?f114 ?f107 ?f115 ?f109 ?f116 ?f109 ?f96 ?f109 ?f116 ?f108 ?f116 ?f108 ?f96 ?f112 ?f115 ?f108 ?f98 ?f108 ?f117 ?f109 ?f98 ?f118" draw:glue-point-leaving-directions="-90, -90, -90, -90, -90, -90, -90, -90, -90, -90, -90, -90, -90, -90, -90, -90, -90, -90, -90, -90, -90, -90, -90, -90, -90, -90, -90, -90, -90, -90, -90, -90, -90, -90, -90, -90, -90, -90, -90, -90, -90, -90, -90, -90, -90, -90, -90, -90, -90, -90, -90, -90, -90, -90, -90, -90">
                <draw:equation draw:name="f0" draw:formula="0"/>
                <draw:equation draw:name="f1" draw:formula="24"/>
                <draw:equation draw:name="f2" draw:formula="12"/>
                <draw:equation draw:name="f3" draw:formula="7"/>
                <draw:equation draw:name="f4" draw:formula="4"/>
                <draw:equation draw:name="f5" draw:formula="3"/>
                <draw:equation draw:name="f6" draw:formula="8"/>
                <draw:equation draw:name="f7" draw:formula="2"/>
                <draw:equation draw:name="f8" draw:formula="9"/>
                <draw:equation draw:name="f9" draw:formula="1"/>
                <draw:equation draw:name="f10" draw:formula="10"/>
                <draw:equation draw:name="f11" draw:formula="15"/>
                <draw:equation draw:name="f12" draw:formula="18"/>
                <draw:equation draw:name="f13" draw:formula="22"/>
                <draw:equation draw:name="f14" draw:formula="20"/>
                <draw:equation draw:name="f15" draw:formula="19"/>
                <draw:equation draw:name="f16" draw:formula="21"/>
                <draw:equation draw:name="f17" draw:formula="16"/>
                <draw:equation draw:name="f18" draw:formula="14"/>
                <draw:equation draw:name="f19" draw:formula="13"/>
                <draw:equation draw:name="f20" draw:formula="5"/>
                <draw:equation draw:name="f21" draw:formula="17"/>
                <draw:equation draw:name="f22" draw:formula="11"/>
                <draw:equation draw:name="f23" draw:formula="6"/>
                <draw:equation draw:name="f24" draw:formula="?f2 - ?f0"/>
                <draw:equation draw:name="f25" draw:formula="?f1 - ?f0"/>
                <draw:equation draw:name="f26" draw:formula="?f25 / 24"/>
                <draw:equation draw:name="f27" draw:formula="?f24 / 12"/>
                <draw:equation draw:name="f28" draw:formula="550140941 * ?f25"/>
                <draw:equation draw:name="f29" draw:formula="155151439 * ?f24"/>
                <draw:equation draw:name="f30" draw:formula="617850847 * ?f25"/>
                <draw:equation draw:name="f31" draw:formula="117411901 * ?f24"/>
                <draw:equation draw:name="f32" draw:formula="205470823 * ?f24"/>
                <draw:equation draw:name="f33" draw:formula="781008248 * ?f25"/>
                <draw:equation draw:name="f34" draw:formula="1180519880 * ?f25"/>
                <draw:equation draw:name="f35" draw:formula="50319386 * ?f24"/>
                <draw:equation draw:name="f36" draw:formula="1306584735 * ?f25"/>
                <draw:equation draw:name="f37" draw:formula="273961102 * ?f24"/>
                <draw:equation draw:name="f38" draw:formula="849544972 * ?f25"/>
                <draw:equation draw:name="f39" draw:formula="688763350 * ?f25"/>
                <draw:equation draw:name="f40" draw:formula="450017480 * ?f25"/>
                <draw:equation draw:name="f41" draw:formula="231638291 * ?f25"/>
                <draw:equation draw:name="f42" draw:formula="168228002 * ?f25"/>
                <draw:equation draw:name="f43" draw:formula="328845578 * ?f25"/>
                <draw:equation draw:name="f44" draw:formula="399541505 * ?f25"/>
                <draw:equation draw:name="f45" draw:formula="362020024 * ?f24"/>
                <draw:equation draw:name="f46" draw:formula="479431920 * ?f24"/>
                <draw:equation draw:name="f47" draw:formula="432499039 * ?f24"/>
                <draw:equation draw:name="f48" draw:formula="70832843 * ?f25"/>
                <draw:equation draw:name="f49" draw:formula="595852348 * ?f24"/>
                <draw:equation draw:name="f50" draw:formula="529750837 * ?f24"/>
                <draw:equation draw:name="f51" draw:formula="948911074 * ?f25"/>
                <draw:equation draw:name="f52" draw:formula="1017390150 * ?f25"/>
                <draw:equation draw:name="f53" draw:formula="1236973912 * ?f25"/>
                <draw:equation draw:name="f54" draw:formula="1068791515 * ?f25"/>
                <draw:equation draw:name="f55" draw:formula="1399767679 * ?f25"/>
                <draw:equation draw:name="f56" draw:formula="324280481 * ?f24"/>
                <draw:equation draw:name="f57" draw:formula="?f28 / 24"/>
                <draw:equation draw:name="f58" draw:formula="?f29 / 12"/>
                <draw:equation draw:name="f59" draw:formula="?f30 / 24"/>
                <draw:equation draw:name="f60" draw:formula="?f31 / 12"/>
                <draw:equation draw:name="f61" draw:formula="?f32 / 12"/>
                <draw:equation draw:name="f62" draw:formula="?f33 / 24"/>
                <draw:equation draw:name="f63" draw:formula="?f34 / 24"/>
                <draw:equation draw:name="f64" draw:formula="?f35 / 12"/>
                <draw:equation draw:name="f65" draw:formula="?f36 / 24"/>
                <draw:equation draw:name="f66" draw:formula="?f37 / 12"/>
                <draw:equation draw:name="f67" draw:formula="?f38 / 24"/>
                <draw:equation draw:name="f68" draw:formula="?f39 / 24"/>
                <draw:equation draw:name="f69" draw:formula="?f40 / 24"/>
                <draw:equation draw:name="f70" draw:formula="?f41 / 24"/>
                <draw:equation draw:name="f71" draw:formula="?f42 / 24"/>
                <draw:equation draw:name="f72" draw:formula="?f43 / 24"/>
                <draw:equation draw:name="f73" draw:formula="?f44 / 24"/>
                <draw:equation draw:name="f74" draw:formula="?f45 / 12"/>
                <draw:equation draw:name="f75" draw:formula="?f46 / 12"/>
                <draw:equation draw:name="f76" draw:formula="?f47 / 12"/>
                <draw:equation draw:name="f77" draw:formula="?f48 / 24"/>
                <draw:equation draw:name="f78" draw:formula="?f49 / 12"/>
                <draw:equation draw:name="f79" draw:formula="?f50 / 12"/>
                <draw:equation draw:name="f80" draw:formula="?f51 / 24"/>
                <draw:equation draw:name="f81" draw:formula="?f52 / 24"/>
                <draw:equation draw:name="f82" draw:formula="?f53 / 24"/>
                <draw:equation draw:name="f83" draw:formula="?f54 / 24"/>
                <draw:equation draw:name="f84" draw:formula="?f55 / 24"/>
                <draw:equation draw:name="f85" draw:formula="?f56 / 12"/>
                <draw:equation draw:name="f86" draw:formula="0 / ?f26"/>
                <draw:equation draw:name="f87" draw:formula="?f1 / ?f26"/>
                <draw:equation draw:name="f88" draw:formula="0 / ?f27"/>
                <draw:equation draw:name="f89" draw:formula="?f2 / ?f27"/>
                <draw:equation draw:name="f90" draw:formula="?f57 / ?f26"/>
                <draw:equation draw:name="f91" draw:formula="?f58 / ?f27"/>
                <draw:equation draw:name="f92" draw:formula="?f59 / ?f26"/>
                <draw:equation draw:name="f93" draw:formula="?f60 / ?f27"/>
                <draw:equation draw:name="f94" draw:formula="?f61 / ?f27"/>
                <draw:equation draw:name="f95" draw:formula="?f62 / ?f26"/>
                <draw:equation draw:name="f96" draw:formula="?f63 / ?f26"/>
                <draw:equation draw:name="f97" draw:formula="?f64 / ?f27"/>
                <draw:equation draw:name="f98" draw:formula="?f65 / ?f26"/>
                <draw:equation draw:name="f99" draw:formula="?f66 / ?f27"/>
                <draw:equation draw:name="f100" draw:formula="?f67 / ?f26"/>
                <draw:equation draw:name="f101" draw:formula="?f68 / ?f26"/>
                <draw:equation draw:name="f102" draw:formula="?f69 / ?f26"/>
                <draw:equation draw:name="f103" draw:formula="?f70 / ?f26"/>
                <draw:equation draw:name="f104" draw:formula="?f71 / ?f26"/>
                <draw:equation draw:name="f105" draw:formula="?f72 / ?f26"/>
                <draw:equation draw:name="f106" draw:formula="?f73 / ?f26"/>
                <draw:equation draw:name="f107" draw:formula="?f74 / ?f27"/>
                <draw:equation draw:name="f108" draw:formula="?f75 / ?f27"/>
                <draw:equation draw:name="f109" draw:formula="?f76 / ?f27"/>
                <draw:equation draw:name="f110" draw:formula="?f77 / ?f26"/>
                <draw:equation draw:name="f111" draw:formula="?f78 / ?f27"/>
                <draw:equation draw:name="f112" draw:formula="?f79 / ?f27"/>
                <draw:equation draw:name="f113" draw:formula="?f80 / ?f26"/>
                <draw:equation draw:name="f114" draw:formula="?f81 / ?f26"/>
                <draw:equation draw:name="f115" draw:formula="?f82 / ?f26"/>
                <draw:equation draw:name="f116" draw:formula="?f83 / ?f26"/>
                <draw:equation draw:name="f117" draw:formula="?f84 / ?f26"/>
                <draw:equation draw:name="f118" draw:formula="?f85 / ?f27"/>
              </draw:enhanced-geometry>
            </draw:custom-shape>
            <draw:custom-shape svg:x="5.85421in" svg:y="0.15259in" svg:width="0.00331in" svg:height="0.00327in" draw:id="id72" draw:style-name="a212" draw:name="Oval 80">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5348in" svg:y="0.14714in" svg:width="0.00331in" svg:height="0.00363in" draw:id="id73" draw:style-name="a215" draw:name="Oval 81">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5605in" svg:y="0.14388in" svg:width="0.00331in" svg:height="0.00327in" draw:id="id74" draw:style-name="a218" draw:name="Oval 82">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612in" svg:y="0.14388in" svg:width="0.00331in" svg:height="0.00327in" draw:id="id75" draw:style-name="a221" draw:name="Oval 83">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8177in" svg:y="0.14061in" svg:width="0.00367in" svg:height="0.00399in" draw:id="id76" draw:style-name="a224" draw:name="Freeform 84">
              <svg:title/>
              <svg:desc/>
              <text:p text:style-name="a223" text:class-names="" text:cond-style-name=""><text:span text:style-name="a222" text:class-names=""/></text:p>
              <draw:enhanced-geometry xmlns:dr3d="urn:oasis:names:tc:opendocument:xmlns:dr3d:1.0" draw:type="non-primitive" svg:viewBox="0 0 4 5" draw:enhanced-path="M ?f3 ?f1 C ?f3 ?f2 ?f4 ?f2 ?f1 ?f1 ?f1 ?f4 ?f1 ?f5 ?f1 ?f3 ?f4 ?f0 ?f3 ?f0 ?f3 ?f3 ?f0 ?f5 ?f0 ?f4 ?f3 ?f1 N" draw:text-areas="?f18 ?f20 ?f19 ?f21" draw:glue-points="?f22 ?f23 ?f24 ?f23 ?f24 ?f25 ?f22 ?f25 ?f22 ?f23" draw:glue-point-leaving-directions="-90, -90, -90, -90, -90">
                <draw:equation draw:name="f0" draw:formula="0"/>
                <draw:equation draw:name="f1" draw:formula="4"/>
                <draw:equation draw:name="f2" draw:formula="5"/>
                <draw:equation draw:name="f3" draw:formula="1"/>
                <draw:equation draw:name="f4" draw:formula="3"/>
                <draw:equation draw:name="f5" draw:formula="2"/>
                <draw:equation draw:name="f6" draw:formula="?f2 - ?f0"/>
                <draw:equation draw:name="f7" draw:formula="?f1 - ?f0"/>
                <draw:equation draw:name="f8" draw:formula="?f6 / 5"/>
                <draw:equation draw:name="f9" draw:formula="?f7 / 4"/>
                <draw:equation draw:name="f10" draw:formula="291778645 * ?f7"/>
                <draw:equation draw:name="f11" draw:formula="64197503 * ?f6"/>
                <draw:equation draw:name="f12" draw:formula="920181458 * ?f7"/>
                <draw:equation draw:name="f13" draw:formula="13263947 * ?f6"/>
                <draw:equation draw:name="f14" draw:formula="?f10 / 4"/>
                <draw:equation draw:name="f15" draw:formula="?f11 / 5"/>
                <draw:equation draw:name="f16" draw:formula="?f12 / 4"/>
                <draw:equation draw:name="f17" draw:formula="?f13 / 5"/>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9"/>
                <draw:equation draw:name="f25" draw:formula="?f17 / ?f8"/>
              </draw:enhanced-geometry>
            </draw:custom-shape>
            <draw:custom-shape svg:x="5.8792in" svg:y="0.13698in" svg:width="0.00367in" svg:height="0.00436in" draw:id="id77" draw:style-name="a227" draw:name="Freeform 85">
              <svg:title/>
              <svg:desc/>
              <text:p text:style-name="a226" text:class-names="" text:cond-style-name=""><text:span text:style-name="a225" text:class-names=""/></text:p>
              <draw:enhanced-geometry xmlns:dr3d="urn:oasis:names:tc:opendocument:xmlns:dr3d:1.0" draw:type="non-primitive" svg:viewBox="0 0 4 5" draw:enhanced-path="M ?f3 ?f1 C ?f1 ?f3 ?f1 ?f4 ?f3 ?f5 ?f4 ?f0 ?f5 ?f0 ?f0 ?f5 ?f0 ?f4 ?f0 ?f3 ?f0 ?f1 ?f5 ?f2 ?f4 ?f2 ?f3 ?f1 N" draw:text-areas="?f18 ?f20 ?f19 ?f21" draw:glue-points="?f22 ?f23 ?f22 ?f24 ?f25 ?f24 ?f25 ?f23 ?f22 ?f23" draw:glue-point-leaving-directions="-90, -90, -90, -90, -90">
                <draw:equation draw:name="f0" draw:formula="0"/>
                <draw:equation draw:name="f1" draw:formula="4"/>
                <draw:equation draw:name="f2" draw:formula="5"/>
                <draw:equation draw:name="f3" draw:formula="3"/>
                <draw:equation draw:name="f4" draw:formula="2"/>
                <draw:equation draw:name="f5" draw:formula="1"/>
                <draw:equation draw:name="f6" draw:formula="?f2 - ?f0"/>
                <draw:equation draw:name="f7" draw:formula="?f1 - ?f0"/>
                <draw:equation draw:name="f8" draw:formula="?f6 / 5"/>
                <draw:equation draw:name="f9" draw:formula="?f7 / 4"/>
                <draw:equation draw:name="f10" draw:formula="729446613 * ?f7"/>
                <draw:equation draw:name="f11" draw:formula="404930810 * ?f6"/>
                <draw:equation draw:name="f12" draw:formula="84757018 * ?f6"/>
                <draw:equation draw:name="f13" draw:formula="0 * ?f7"/>
                <draw:equation draw:name="f14" draw:formula="?f10 / 4"/>
                <draw:equation draw:name="f15" draw:formula="?f11 / 5"/>
                <draw:equation draw:name="f16" draw:formula="?f12 / 5"/>
                <draw:equation draw:name="f17" draw:formula="?f13 / 4"/>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8"/>
                <draw:equation draw:name="f25" draw:formula="?f17 / ?f9"/>
              </draw:enhanced-geometry>
            </draw:custom-shape>
            <draw:custom-shape svg:x="5.87406in" svg:y="0.13625in" svg:width="0.00441in" svg:height="0.00436in" draw:id="id78" draw:style-name="a230" draw:name="Freeform 86">
              <svg:title/>
              <svg:desc/>
              <text:p text:style-name="a229" text:class-names="" text:cond-style-name=""><text:span text:style-name="a228" text:class-names=""/></text:p>
              <draw:enhanced-geometry xmlns:dr3d="urn:oasis:names:tc:opendocument:xmlns:dr3d:1.0" draw:type="non-primitive" svg:viewBox="0 0 5 5" draw:enhanced-path="M ?f2 ?f2 C ?f1 ?f3 ?f1 ?f4 ?f2 ?f5 ?f3 ?f0 ?f4 ?f0 ?f5 ?f5 ?f0 ?f4 ?f0 ?f3 ?f5 ?f2 ?f4 ?f1 ?f3 ?f1 ?f2 ?f2 N" draw:text-areas="?f12 ?f12 ?f13 ?f13" draw:glue-points="?f14 ?f14 ?f14 ?f15 ?f15 ?f15 ?f15 ?f14 ?f14 ?f14" draw:glue-point-leaving-directions="-90, -90, -90, -90, -90">
                <draw:equation draw:name="f0" draw:formula="0"/>
                <draw:equation draw:name="f1" draw:formula="5"/>
                <draw:equation draw:name="f2" draw:formula="4"/>
                <draw:equation draw:name="f3" draw:formula="3"/>
                <draw:equation draw:name="f4" draw:formula="2"/>
                <draw:equation draw:name="f5" draw:formula="1"/>
                <draw:equation draw:name="f6" draw:formula="?f1 - ?f0"/>
                <draw:equation draw:name="f7" draw:formula="?f6 / 5"/>
                <draw:equation draw:name="f8" draw:formula="404930810 * ?f6"/>
                <draw:equation draw:name="f9" draw:formula="84757018 * ?f6"/>
                <draw:equation draw:name="f10" draw:formula="?f8 / 5"/>
                <draw:equation draw:name="f11" draw:formula="?f9 / 5"/>
                <draw:equation draw:name="f12" draw:formula="0 / ?f7"/>
                <draw:equation draw:name="f13" draw:formula="?f1 / ?f7"/>
                <draw:equation draw:name="f14" draw:formula="?f10 / ?f7"/>
                <draw:equation draw:name="f15" draw:formula="?f11 / ?f7"/>
              </draw:enhanced-geometry>
            </draw:custom-shape>
            <draw:custom-shape svg:x="5.87075in" svg:y="0.13952in" svg:width="0.00331in" svg:height="0.00363in" draw:id="id79" draw:style-name="a233" draw:name="Freeform 87">
              <svg:title/>
              <svg:desc/>
              <text:p text:style-name="a232" text:class-names="" text:cond-style-name=""><text:span text:style-name="a231" text:class-names=""/></text:p>
              <draw:enhanced-geometry xmlns:dr3d="urn:oasis:names:tc:opendocument:xmlns:dr3d:1.0" draw:type="non-primitive" svg:viewBox="0 0 4 4" draw:enhanced-path="M ?f2 ?f2 C ?f1 ?f3 ?f1 ?f4 ?f2 ?f0 ?f2 ?f0 ?f4 ?f0 ?f0 ?f0 ?f0 ?f4 ?f0 ?f3 ?f0 ?f2 ?f4 ?f1 ?f2 ?f1 ?f2 ?f2 N" draw:text-areas="?f13 ?f13 ?f14 ?f14" draw:glue-points="?f15 ?f16 ?f15 ?f17 ?f17 ?f17 ?f17 ?f16 ?f15 ?f16" draw:glue-point-leaving-directions="-90, -90, -90, -90, -90">
                <draw:equation draw:name="f0" draw:formula="0"/>
                <draw:equation draw:name="f1" draw:formula="4"/>
                <draw:equation draw:name="f2" draw:formula="3"/>
                <draw:equation draw:name="f3" draw:formula="2"/>
                <draw:equation draw:name="f4" draw:formula="1"/>
                <draw:equation draw:name="f5" draw:formula="?f1 - ?f0"/>
                <draw:equation draw:name="f6" draw:formula="?f5 / 4"/>
                <draw:equation draw:name="f7" draw:formula="78665321 * ?f5"/>
                <draw:equation draw:name="f8" draw:formula="729446613 * ?f5"/>
                <draw:equation draw:name="f9" draw:formula="0 * ?f5"/>
                <draw:equation draw:name="f10" draw:formula="?f7 / 4"/>
                <draw:equation draw:name="f11" draw:formula="?f8 / 4"/>
                <draw:equation draw:name="f12" draw:formula="?f9 / 4"/>
                <draw:equation draw:name="f13" draw:formula="0 / ?f6"/>
                <draw:equation draw:name="f14" draw:formula="?f1 / ?f6"/>
                <draw:equation draw:name="f15" draw:formula="?f10 / ?f6"/>
                <draw:equation draw:name="f16" draw:formula="?f11 / ?f6"/>
                <draw:equation draw:name="f17" draw:formula="?f12 / ?f6"/>
              </draw:enhanced-geometry>
            </draw:custom-shape>
            <draw:custom-shape svg:x="5.86193in" svg:y="0.13625in" svg:width="0.00882in" svg:height="0.01089in" draw:id="id80" draw:style-name="a236" draw:name="Freeform 88">
              <svg:title/>
              <svg:desc/>
              <text:p text:style-name="a235" text:class-names="" text:cond-style-name=""><text:span text:style-name="a234" text:class-names=""/></text:p>
              <draw:enhanced-geometry xmlns:dr3d="urn:oasis:names:tc:opendocument:xmlns:dr3d:1.0" draw:type="non-primitive" svg:viewBox="0 0 10 13" draw:enhanced-path="M ?f0 ?f3 C ?f4 ?f5 ?f4 ?f5 ?f4 ?f5 ?f3 ?f6 ?f3 ?f6 ?f3 ?f6 ?f3 ?f6 ?f3 ?f6 ?f3 ?f6 ?f7 ?f8 ?f7 ?f9 ?f7 ?f1 ?f7 ?f10 ?f6 ?f2 ?f8 ?f2 ?f9 ?f2 ?f1 ?f10 ?f1 ?f1 ?f1 ?f9 ?f9 ?f5 ?f5 ?f5 ?f8 ?f8 ?f6 ?f6 ?f6 ?f7 ?f6 ?f7 ?f6 ?f7 ?f6 ?f7 ?f9 ?f7 ?f9 ?f7 ?f9 ?f7 ?f5 ?f11 ?f5 ?f11 ?f5 ?f11 ?f7 ?f3 ?f7 ?f3 ?f7 ?f3 ?f7 ?f3 ?f7 ?f3 ?f7 ?f3 ?f7 ?f0 ?f7 ?f0 ?f7 ?f0 ?f11 ?f11 ?f11 ?f11 ?f11 ?f11 ?f3 ?f3 ?f3 ?f3 ?f3 ?f3 ?f3 ?f3 ?f3 ?f3 ?f3 ?f3 L ?f0 ?f3 Z N" draw:text-areas="?f52 ?f54 ?f53 ?f55" draw:glue-points="?f56 ?f57 ?f58 ?f59 ?f60 ?f61 ?f60 ?f61 ?f62 ?f63 ?f64 ?f65 ?f66 ?f63 ?f67 ?f59 ?f68 ?f69 ?f68 ?f69 ?f70 ?f69 ?f67 ?f71 ?f62 ?f57 ?f62 ?f57 ?f62 ?f72 ?f73 ?f71 ?f60 ?f57 ?f60 ?f57 ?f56 ?f57" draw:glue-point-leaving-directions="-90, -90, -90, -90, -90, -90, -90, -90, -90, -90, -90, -90, -90, -90, -90, -90, -90, -90, -90">
                <draw:equation draw:name="f0" draw:formula="0"/>
                <draw:equation draw:name="f1" draw:formula="10"/>
                <draw:equation draw:name="f2" draw:formula="13"/>
                <draw:equation draw:name="f3" draw:formula="4"/>
                <draw:equation draw:name="f4" draw:formula="2"/>
                <draw:equation draw:name="f5" draw:formula="8"/>
                <draw:equation draw:name="f6" draw:formula="6"/>
                <draw:equation draw:name="f7" draw:formula="5"/>
                <draw:equation draw:name="f8" draw:formula="7"/>
                <draw:equation draw:name="f9" draw:formula="9"/>
                <draw:equation draw:name="f10" draw:formula="11"/>
                <draw:equation draw:name="f11" draw:formula="1"/>
                <draw:equation draw:name="f12" draw:formula="?f2 - ?f0"/>
                <draw:equation draw:name="f13" draw:formula="?f1 - ?f0"/>
                <draw:equation draw:name="f14" draw:formula="?f13 / 10"/>
                <draw:equation draw:name="f15" draw:formula="?f12 / 13"/>
                <draw:equation draw:name="f16" draw:formula="0 * ?f13"/>
                <draw:equation draw:name="f17" draw:formula="165712627 * ?f12"/>
                <draw:equation draw:name="f18" draw:formula="203416843 * ?f13"/>
                <draw:equation draw:name="f19" draw:formula="334422346 * ?f12"/>
                <draw:equation draw:name="f20" draw:formula="404930810 * ?f13"/>
                <draw:equation draw:name="f21" draw:formula="255735187 * ?f12"/>
                <draw:equation draw:name="f22" draw:formula="488200423 * ?f13"/>
                <draw:equation draw:name="f23" draw:formula="421014946 * ?f12"/>
                <draw:equation draw:name="f24" draw:formula="683660378 * ?f13"/>
                <draw:equation draw:name="f25" draw:formula="548086996 * ?f12"/>
                <draw:equation draw:name="f26" draw:formula="971833944 * ?f13"/>
                <draw:equation draw:name="f27" draw:formula="768417034 * ?f13"/>
                <draw:equation draw:name="f28" draw:formula="573034690 * ?f13"/>
                <draw:equation draw:name="f29" draw:formula="223767628 * ?f12"/>
                <draw:equation draw:name="f30" draw:formula="887077262 * ?f13"/>
                <draw:equation draw:name="f31" draw:formula="42018588 * ?f12"/>
                <draw:equation draw:name="f32" draw:formula="0 * ?f12"/>
                <draw:equation draw:name="f33" draw:formula="84757018 * ?f13"/>
                <draw:equation draw:name="f34" draw:formula="?f16 / 10"/>
                <draw:equation draw:name="f35" draw:formula="?f17 / 13"/>
                <draw:equation draw:name="f36" draw:formula="?f18 / 10"/>
                <draw:equation draw:name="f37" draw:formula="?f19 / 13"/>
                <draw:equation draw:name="f38" draw:formula="?f20 / 10"/>
                <draw:equation draw:name="f39" draw:formula="?f21 / 13"/>
                <draw:equation draw:name="f40" draw:formula="?f22 / 10"/>
                <draw:equation draw:name="f41" draw:formula="?f23 / 13"/>
                <draw:equation draw:name="f42" draw:formula="?f24 / 10"/>
                <draw:equation draw:name="f43" draw:formula="?f25 / 13"/>
                <draw:equation draw:name="f44" draw:formula="?f26 / 10"/>
                <draw:equation draw:name="f45" draw:formula="?f27 / 10"/>
                <draw:equation draw:name="f46" draw:formula="?f28 / 10"/>
                <draw:equation draw:name="f47" draw:formula="?f29 / 13"/>
                <draw:equation draw:name="f48" draw:formula="?f30 / 10"/>
                <draw:equation draw:name="f49" draw:formula="?f31 / 13"/>
                <draw:equation draw:name="f50" draw:formula="?f32 / 13"/>
                <draw:equation draw:name="f51" draw:formula="?f33 / 10"/>
                <draw:equation draw:name="f52" draw:formula="0 / ?f14"/>
                <draw:equation draw:name="f53" draw:formula="?f1 / ?f14"/>
                <draw:equation draw:name="f54" draw:formula="0 / ?f15"/>
                <draw:equation draw:name="f55" draw:formula="?f2 / ?f15"/>
                <draw:equation draw:name="f56" draw:formula="?f34 / ?f14"/>
                <draw:equation draw:name="f57" draw:formula="?f35 / ?f15"/>
                <draw:equation draw:name="f58" draw:formula="?f36 / ?f14"/>
                <draw:equation draw:name="f59" draw:formula="?f37 / ?f15"/>
                <draw:equation draw:name="f60" draw:formula="?f38 / ?f14"/>
                <draw:equation draw:name="f61" draw:formula="?f39 / ?f15"/>
                <draw:equation draw:name="f62" draw:formula="?f40 / ?f14"/>
                <draw:equation draw:name="f63" draw:formula="?f41 / ?f15"/>
                <draw:equation draw:name="f64" draw:formula="?f42 / ?f14"/>
                <draw:equation draw:name="f65" draw:formula="?f43 / ?f15"/>
                <draw:equation draw:name="f66" draw:formula="?f44 / ?f14"/>
                <draw:equation draw:name="f67" draw:formula="?f45 / ?f14"/>
                <draw:equation draw:name="f68" draw:formula="?f46 / ?f14"/>
                <draw:equation draw:name="f69" draw:formula="?f47 / ?f15"/>
                <draw:equation draw:name="f70" draw:formula="?f48 / ?f14"/>
                <draw:equation draw:name="f71" draw:formula="?f49 / ?f15"/>
                <draw:equation draw:name="f72" draw:formula="?f50 / ?f15"/>
                <draw:equation draw:name="f73" draw:formula="?f51 / ?f14"/>
              </draw:enhanced-geometry>
            </draw:custom-shape>
            <draw:custom-shape svg:x="5.85679in" svg:y="0.14388in" svg:width="0.02866in" svg:height="0.0196in" draw:id="id81" draw:style-name="a239" draw:name="Freeform 89">
              <svg:title/>
              <svg:desc/>
              <text:p text:style-name="a238" text:class-names="" text:cond-style-name=""><text:span text:style-name="a237" text:class-names=""/></text:p>
              <draw:enhanced-geometry xmlns:dr3d="urn:oasis:names:tc:opendocument:xmlns:dr3d:1.0" draw:type="non-primitive" svg:viewBox="0 0 33 23" draw:enhanced-path="M ?f3 ?f4 C ?f5 ?f6 ?f5 ?f7 ?f5 ?f8 ?f3 ?f7 ?f3 ?f7 ?f9 ?f6 ?f9 ?f10 ?f9 ?f10 ?f9 ?f10 ?f3 ?f11 ?f3 ?f11 ?f5 ?f11 ?f5 ?f12 ?f3 ?f13 ?f9 ?f13 ?f14 ?f13 ?f15 ?f13 ?f15 ?f12 ?f15 ?f10 ?f14 ?f11 ?f16 ?f17 ?f16 ?f8 ?f15 ?f8 ?f18 ?f11 ?f15 ?f6 ?f15 ?f19 ?f2 ?f0 ?f20 ?f6 ?f2 ?f7 ?f18 ?f11 ?f2 ?f8 ?f21 ?f10 ?f2 ?f12 ?f2 ?f10 ?f18 ?f10 ?f18 ?f12 ?f18 ?f13 ?f22 ?f23 ?f20 ?f23 ?f24 ?f25 ?f26 ?f27 ?f26 ?f13 ?f26 ?f12 ?f28 ?f13 ?f21 ?f27 ?f28 ?f11 ?f28 ?f11 ?f28 ?f11 ?f24 ?f17 ?f26 ?f17 ?f29 ?f12 ?f29 ?f10 ?f26 ?f8 ?f26 ?f8 ?f23 ?f10 ?f23 ?f10 ?f23 ?f10 ?f23 ?f10 ?f30 ?f17 ?f31 ?f12 ?f30 ?f13 ?f32 ?f13 ?f23 ?f12 ?f32 ?f25 ?f32 ?f25 ?f32 ?f25 ?f30 ?f23 ?f31 ?f13 ?f31 ?f13 ?f29 ?f23 ?f26 ?f32 ?f30 ?f30 ?f25 ?f31 ?f27 ?f31 ?f13 ?f30 ?f13 ?f32 ?f27 ?f23 ?f23 ?f25 ?f23 ?f27 ?f12 ?f27 ?f12 ?f25 ?f12 ?f13 ?f17 ?f17 ?f8 ?f10 ?f8 ?f13 ?f8 ?f23 ?f17 ?f25 ?f10 ?f25 ?f8 ?f32 ?f10 ?f31 ?f10 ?f32 ?f12 ?f32 ?f12 ?f30 ?f13 ?f31 ?f13 ?f29 ?f12 ?f26 ?f17 ?f24 ?f11 ?f24 ?f7 ?f29 ?f7 ?f31 ?f8 ?f31 ?f11 ?f29 ?f6 ?f25 ?f6 ?f25 ?f6 ?f25 ?f6 ?f32 ?f6 ?f30 ?f6 ?f31 ?f4 ?f30 ?f4 ?f30 ?f4 ?f25 ?f0 ?f30 ?f0 ?f30 ?f0 ?f30 ?f4 ?f31 ?f7 ?f26 ?f10 ?f2 ?f13 ?f21 ?f31 ?f26 ?f28 ?f31 ?f2 ?f30 ?f9 ?f25 ?f1 ?f23 ?f33 ?f10 ?f33 ?f7 ?f1 ?f4 L ?f3 ?f4 Z N" draw:text-areas="?f124 ?f126 ?f125 ?f127" draw:glue-points="?f128 ?f129 ?f130 ?f131 ?f132 ?f133 ?f132 ?f134 ?f130 ?f135 ?f132 ?f136 ?f137 ?f138 ?f139 ?f140 ?f141 ?f135 ?f142 ?f143 ?f141 ?f135 ?f142 ?f138 ?f141 ?f138 ?f144 ?f145 ?f146 ?f136 ?f147 ?f148 ?f149 ?f135 ?f150 ?f138 ?f146 ?f131 ?f151 ?f134 ?f152 ?f138 ?f151 ?f138 ?f153 ?f154 ?f152 ?f136 ?f155 ?f156 ?f157 ?f156 ?f151 ?f154 ?f158 ?f154 ?f159 ?f134 ?f160 ?f154 ?f161 ?f162 ?f158 ?f156 ?f158 ?f163 ?f164 ?f165 ?f166 ?f165 ?f167 ?f154 ?f167 ?f162 ?f168 ?f154 ?f169 ?f156 ?f161 ?f170 ?f149 ?f162 ?f130 ?f145 ?f130 ?f129 ?f128 ?f129" draw:glue-point-leaving-directions="-90, -90, -90, -90, -90, -90, -90, -90, -90, -90, -90, -90, -90, -90, -90, -90, -90, -90, -90, -90, -90, -90, -90, -90, -90, -90, -90, -90, -90, -90, -90, -90, -90, -90, -90, -90, -90, -90, -90, -90, -90, -90, -90, -90">
                <draw:equation draw:name="f0" draw:formula="0"/>
                <draw:equation draw:name="f1" draw:formula="33"/>
                <draw:equation draw:name="f2" draw:formula="23"/>
                <draw:equation draw:name="f3" draw:formula="30"/>
                <draw:equation draw:name="f4" draw:formula="2"/>
                <draw:equation draw:name="f5" draw:formula="31"/>
                <draw:equation draw:name="f6" draw:formula="3"/>
                <draw:equation draw:name="f7" draw:formula="4"/>
                <draw:equation draw:name="f8" draw:formula="5"/>
                <draw:equation draw:name="f9" draw:formula="29"/>
                <draw:equation draw:name="f10" draw:formula="7"/>
                <draw:equation draw:name="f11" draw:formula="6"/>
                <draw:equation draw:name="f12" draw:formula="9"/>
                <draw:equation draw:name="f13" draw:formula="10"/>
                <draw:equation draw:name="f14" draw:formula="27"/>
                <draw:equation draw:name="f15" draw:formula="26"/>
                <draw:equation draw:name="f16" draw:formula="28"/>
                <draw:equation draw:name="f17" draw:formula="8"/>
                <draw:equation draw:name="f18" draw:formula="25"/>
                <draw:equation draw:name="f19" draw:formula="1"/>
                <draw:equation draw:name="f20" draw:formula="22"/>
                <draw:equation draw:name="f21" draw:formula="21"/>
                <draw:equation draw:name="f22" draw:formula="24"/>
                <draw:equation draw:name="f23" draw:formula="12"/>
                <draw:equation draw:name="f24" draw:formula="19"/>
                <draw:equation draw:name="f25" draw:formula="13"/>
                <draw:equation draw:name="f26" draw:formula="18"/>
                <draw:equation draw:name="f27" draw:formula="11"/>
                <draw:equation draw:name="f28" draw:formula="20"/>
                <draw:equation draw:name="f29" draw:formula="17"/>
                <draw:equation draw:name="f30" draw:formula="15"/>
                <draw:equation draw:name="f31" draw:formula="16"/>
                <draw:equation draw:name="f32" draw:formula="14"/>
                <draw:equation draw:name="f33" draw:formula="32"/>
                <draw:equation draw:name="f34" draw:formula="?f2 - ?f0"/>
                <draw:equation draw:name="f35" draw:formula="?f1 - ?f0"/>
                <draw:equation draw:name="f36" draw:formula="?f35 / 33"/>
                <draw:equation draw:name="f37" draw:formula="?f34 / 23"/>
                <draw:equation draw:name="f38" draw:formula="2103924252 * ?f35"/>
                <draw:equation draw:name="f39" draw:formula="132188807 * ?f34"/>
                <draw:equation draw:name="f40" draw:formula="2147483647 * ?f35"/>
                <draw:equation draw:name="f41" draw:formula="310356329 * ?f34"/>
                <draw:equation draw:name="f42" draw:formula="2041400492 * ?f35"/>
                <draw:equation draw:name="f43" draw:formula="178315109 * ?f34"/>
                <draw:equation draw:name="f44" draw:formula="418652865 * ?f34"/>
                <draw:equation draw:name="f45" draw:formula="362313181 * ?f34"/>
                <draw:equation draw:name="f46" draw:formula="596474033 * ?f34"/>
                <draw:equation draw:name="f47" draw:formula="1803231643 * ?f35"/>
                <draw:equation draw:name="f48" draw:formula="540623672 * ?f34"/>
                <draw:equation draw:name="f49" draw:formula="1955815418 * ?f35"/>
                <draw:equation draw:name="f50" draw:formula="498538246 * ?f34"/>
                <draw:equation draw:name="f51" draw:formula="1745430485 * ?f35"/>
                <draw:equation draw:name="f52" draw:formula="1605649368 * ?f35"/>
                <draw:equation draw:name="f53" draw:formula="0 * ?f34"/>
                <draw:equation draw:name="f54" draw:formula="1542989275 * ?f35"/>
                <draw:equation draw:name="f55" draw:formula="728662685 * ?f34"/>
                <draw:equation draw:name="f56" draw:formula="1278510168 * ?f35"/>
                <draw:equation draw:name="f57" draw:formula="1478727389 * ?f35"/>
                <draw:equation draw:name="f58" draw:formula="672359400 * ?f34"/>
                <draw:equation draw:name="f59" draw:formula="1388397556 * ?f35"/>
                <draw:equation draw:name="f60" draw:formula="1192818347 * ?f35"/>
                <draw:equation draw:name="f61" draw:formula="827460369 * ?f35"/>
                <draw:equation draw:name="f62" draw:formula="1128288599 * ?f35"/>
                <draw:equation draw:name="f63" draw:formula="975770888 * ?f35"/>
                <draw:equation draw:name="f64" draw:formula="801969162 * ?f34"/>
                <draw:equation draw:name="f65" draw:formula="1038289552 * ?f35"/>
                <draw:equation draw:name="f66" draw:formula="906976940 * ?f34"/>
                <draw:equation draw:name="f67" draw:formula="715528743 * ?f35"/>
                <draw:equation draw:name="f68" draw:formula="625615434 * ?f35"/>
                <draw:equation draw:name="f69" draw:formula="350079387 * ?f35"/>
                <draw:equation draw:name="f70" draw:formula="562944805 * ?f35"/>
                <draw:equation draw:name="f71" draw:formula="504653916 * ?f35"/>
                <draw:equation draw:name="f72" draw:formula="982924118 * ?f34"/>
                <draw:equation draw:name="f73" draw:formula="1090986948 * ?f34"/>
                <draw:equation draw:name="f74" draw:formula="264683453 * ?f35"/>
                <draw:equation draw:name="f75" draw:formula="1039022732 * ?f34"/>
                <draw:equation draw:name="f76" draw:formula="412826145 * ?f35"/>
                <draw:equation draw:name="f77" draw:formula="213507426 * ?f35"/>
                <draw:equation draw:name="f78" draw:formula="148110510 * ?f35"/>
                <draw:equation draw:name="f79" draw:formula="0 * ?f35"/>
                <draw:equation draw:name="f80" draw:formula="1400417295 * ?f34"/>
                <draw:equation draw:name="f81" draw:formula="?f38 / 33"/>
                <draw:equation draw:name="f82" draw:formula="?f39 / 23"/>
                <draw:equation draw:name="f83" draw:formula="?f40 / 33"/>
                <draw:equation draw:name="f84" draw:formula="?f41 / 23"/>
                <draw:equation draw:name="f85" draw:formula="?f42 / 33"/>
                <draw:equation draw:name="f86" draw:formula="?f43 / 23"/>
                <draw:equation draw:name="f87" draw:formula="?f44 / 23"/>
                <draw:equation draw:name="f88" draw:formula="?f45 / 23"/>
                <draw:equation draw:name="f89" draw:formula="?f46 / 23"/>
                <draw:equation draw:name="f90" draw:formula="?f47 / 33"/>
                <draw:equation draw:name="f91" draw:formula="?f48 / 23"/>
                <draw:equation draw:name="f92" draw:formula="?f49 / 33"/>
                <draw:equation draw:name="f93" draw:formula="?f50 / 23"/>
                <draw:equation draw:name="f94" draw:formula="?f51 / 33"/>
                <draw:equation draw:name="f95" draw:formula="?f52 / 33"/>
                <draw:equation draw:name="f96" draw:formula="?f53 / 23"/>
                <draw:equation draw:name="f97" draw:formula="?f54 / 33"/>
                <draw:equation draw:name="f98" draw:formula="?f55 / 23"/>
                <draw:equation draw:name="f99" draw:formula="?f56 / 33"/>
                <draw:equation draw:name="f100" draw:formula="?f57 / 33"/>
                <draw:equation draw:name="f101" draw:formula="?f58 / 23"/>
                <draw:equation draw:name="f102" draw:formula="?f59 / 33"/>
                <draw:equation draw:name="f103" draw:formula="?f60 / 33"/>
                <draw:equation draw:name="f104" draw:formula="?f61 / 33"/>
                <draw:equation draw:name="f105" draw:formula="?f62 / 33"/>
                <draw:equation draw:name="f106" draw:formula="?f63 / 33"/>
                <draw:equation draw:name="f107" draw:formula="?f64 / 23"/>
                <draw:equation draw:name="f108" draw:formula="?f65 / 33"/>
                <draw:equation draw:name="f109" draw:formula="?f66 / 23"/>
                <draw:equation draw:name="f110" draw:formula="?f67 / 33"/>
                <draw:equation draw:name="f111" draw:formula="?f68 / 33"/>
                <draw:equation draw:name="f112" draw:formula="?f69 / 33"/>
                <draw:equation draw:name="f113" draw:formula="?f70 / 33"/>
                <draw:equation draw:name="f114" draw:formula="?f71 / 33"/>
                <draw:equation draw:name="f115" draw:formula="?f72 / 23"/>
                <draw:equation draw:name="f116" draw:formula="?f73 / 23"/>
                <draw:equation draw:name="f117" draw:formula="?f74 / 33"/>
                <draw:equation draw:name="f118" draw:formula="?f75 / 23"/>
                <draw:equation draw:name="f119" draw:formula="?f76 / 33"/>
                <draw:equation draw:name="f120" draw:formula="?f77 / 33"/>
                <draw:equation draw:name="f121" draw:formula="?f78 / 33"/>
                <draw:equation draw:name="f122" draw:formula="?f79 / 33"/>
                <draw:equation draw:name="f123" draw:formula="?f80 / 23"/>
                <draw:equation draw:name="f124" draw:formula="0 / ?f36"/>
                <draw:equation draw:name="f125" draw:formula="?f1 / ?f36"/>
                <draw:equation draw:name="f126" draw:formula="0 / ?f37"/>
                <draw:equation draw:name="f127" draw:formula="?f2 / ?f37"/>
                <draw:equation draw:name="f128" draw:formula="?f81 / ?f36"/>
                <draw:equation draw:name="f129" draw:formula="?f82 / ?f37"/>
                <draw:equation draw:name="f130" draw:formula="?f83 / ?f36"/>
                <draw:equation draw:name="f131" draw:formula="?f84 / ?f37"/>
                <draw:equation draw:name="f132" draw:formula="?f85 / ?f36"/>
                <draw:equation draw:name="f133" draw:formula="?f86 / ?f37"/>
                <draw:equation draw:name="f134" draw:formula="?f87 / ?f37"/>
                <draw:equation draw:name="f135" draw:formula="?f88 / ?f37"/>
                <draw:equation draw:name="f136" draw:formula="?f89 / ?f37"/>
                <draw:equation draw:name="f137" draw:formula="?f90 / ?f36"/>
                <draw:equation draw:name="f138" draw:formula="?f91 / ?f37"/>
                <draw:equation draw:name="f139" draw:formula="?f92 / ?f36"/>
                <draw:equation draw:name="f140" draw:formula="?f93 / ?f37"/>
                <draw:equation draw:name="f141" draw:formula="?f94 / ?f36"/>
                <draw:equation draw:name="f142" draw:formula="?f95 / ?f36"/>
                <draw:equation draw:name="f143" draw:formula="?f96 / ?f37"/>
                <draw:equation draw:name="f144" draw:formula="?f97 / ?f36"/>
                <draw:equation draw:name="f145" draw:formula="?f98 / ?f37"/>
                <draw:equation draw:name="f146" draw:formula="?f99 / ?f36"/>
                <draw:equation draw:name="f147" draw:formula="?f100 / ?f36"/>
                <draw:equation draw:name="f148" draw:formula="?f101 / ?f37"/>
                <draw:equation draw:name="f149" draw:formula="?f102 / ?f36"/>
                <draw:equation draw:name="f150" draw:formula="?f103 / ?f36"/>
                <draw:equation draw:name="f151" draw:formula="?f104 / ?f36"/>
                <draw:equation draw:name="f152" draw:formula="?f105 / ?f36"/>
                <draw:equation draw:name="f153" draw:formula="?f106 / ?f36"/>
                <draw:equation draw:name="f154" draw:formula="?f107 / ?f37"/>
                <draw:equation draw:name="f155" draw:formula="?f108 / ?f36"/>
                <draw:equation draw:name="f156" draw:formula="?f109 / ?f37"/>
                <draw:equation draw:name="f157" draw:formula="?f110 / ?f36"/>
                <draw:equation draw:name="f158" draw:formula="?f111 / ?f36"/>
                <draw:equation draw:name="f159" draw:formula="?f112 / ?f36"/>
                <draw:equation draw:name="f160" draw:formula="?f113 / ?f36"/>
                <draw:equation draw:name="f161" draw:formula="?f114 / ?f36"/>
                <draw:equation draw:name="f162" draw:formula="?f115 / ?f37"/>
                <draw:equation draw:name="f163" draw:formula="?f116 / ?f37"/>
                <draw:equation draw:name="f164" draw:formula="?f117 / ?f36"/>
                <draw:equation draw:name="f165" draw:formula="?f118 / ?f37"/>
                <draw:equation draw:name="f166" draw:formula="?f119 / ?f36"/>
                <draw:equation draw:name="f167" draw:formula="?f120 / ?f36"/>
                <draw:equation draw:name="f168" draw:formula="?f121 / ?f36"/>
                <draw:equation draw:name="f169" draw:formula="?f122 / ?f36"/>
                <draw:equation draw:name="f170" draw:formula="?f123 / ?f37"/>
              </draw:enhanced-geometry>
            </draw:custom-shape>
            <draw:custom-shape svg:x="5.81233in" svg:y="0.15404in" svg:width="0.10949in" svg:height="0.17607in" draw:id="id82" draw:style-name="a242" draw:name="Freeform 90">
              <svg:title/>
              <svg:desc/>
              <text:p text:style-name="a241" text:class-names="" text:cond-style-name=""><text:span text:style-name="a240" text:class-names=""/></text:p>
              <draw:enhanced-geometry xmlns:dr3d="urn:oasis:names:tc:opendocument:xmlns:dr3d:1.0" draw:type="non-primitive" svg:viewBox="0 0 126 205" draw:enhanced-path="M ?f3 ?f4 C ?f5 ?f6 ?f7 ?f8 ?f9 ?f10 ?f11 ?f12 ?f3 ?f13 ?f14 ?f15 ?f16 ?f17 ?f18 ?f19 ?f3 ?f4 M ?f3 ?f20 C ?f11 ?f21 ?f22 ?f23 ?f9 ?f24 ?f9 ?f25 ?f26 ?f27 ?f9 ?f28 ?f7 ?f29 ?f7 ?f30 ?f22 ?f31 ?f9 ?f32 ?f33 ?f34 ?f35 ?f31 ?f36 ?f32 ?f36 ?f37 ?f35 ?f37 ?f38 ?f39 ?f38 ?f31 ?f40 ?f34 ?f41 ?f34 ?f41 ?f39 ?f41 ?f37 ?f41 ?f42 ?f40 ?f43 ?f38 ?f43 ?f11 ?f44 ?f11 ?f44 ?f11 ?f44 ?f5 ?f45 ?f46 ?f45 ?f47 ?f44 ?f3 ?f48 ?f18 ?f49 ?f16 ?f50 ?f16 ?f43 ?f46 ?f48 ?f5 ?f50 ?f51 ?f43 ?f5 ?f42 ?f47 ?f42 ?f5 ?f39 ?f7 ?f32 ?f51 ?f31 ?f11 ?f30 ?f5 ?f30 ?f47 ?f30 ?f3 ?f30 ?f16 ?f29 ?f18 ?f27 ?f14 ?f25 ?f14 ?f23 ?f3 ?f20 M ?f52 ?f50 C ?f53 ?f50 ?f53 ?f44 ?f54 ?f45 ?f55 ?f56 ?f52 ?f57 ?f40 ?f8 ?f40 ?f56 ?f41 ?f49 ?f52 ?f50 M ?f58 ?f59 C ?f1 ?f60 ?f61 ?f62 ?f63 ?f64 ?f63 ?f65 ?f63 ?f66 ?f59 ?f67 ?f68 ?f69 ?f70 ?f11 ?f71 ?f9 ?f67 ?f9 ?f70 ?f9 ?f66 ?f7 ?f72 ?f51 ?f73 ?f5 ?f64 ?f3 ?f62 ?f9 ?f74 ?f38 ?f75 ?f76 ?f77 ?f78 ?f77 ?f53 ?f58 ?f53 ?f75 ?f53 ?f79 ?f78 ?f59 ?f76 ?f59 ?f80 ?f59 ?f81 ?f60 ?f82 ?f74 ?f83 ?f60 ?f20 ?f72 ?f84 ?f64 ?f25 ?f68 ?f20 ?f59 ?f24 ?f68 ?f24 ?f68 ?f85 ?f67 ?f43 ?f72 ?f43 ?f64 ?f86 ?f60 ?f32 ?f64 ?f39 ?f73 ?f57 ?f87 ?f19 ?f88 ?f4 ?f72 ?f8 ?f73 ?f17 ?f66 ?f10 ?f70 ?f89 ?f87 ?f13 ?f67 ?f90 ?f71 ?f91 ?f87 ?f0 ?f92 ?f0 ?f93 ?f94 ?f14 ?f95 ?f14 ?f0 ?f3 ?f0 ?f46 ?f0 ?f46 ?f94 ?f47 ?f95 ?f5 ?f91 ?f11 ?f91 ?f96 ?f97 ?f40 ?f98 ?f52 ?f99 ?f100 ?f12 ?f54 ?f17 ?f101 ?f10 ?f101 ?f12 ?f82 ?f89 ?f102 ?f17 ?f103 ?f19 ?f102 ?f8 ?f83 ?f8 ?f104 ?f57 ?f21 ?f56 ?f21 ?f48 ?f104 ?f43 ?f105 ?f37 ?f21 ?f30 ?f83 ?f25 ?f21 ?f20 ?f102 ?f20 ?f105 ?f86 ?f82 ?f85 ?f82 ?f106 ?f105 ?f24 ?f105 ?f107 ?f105 ?f108 ?f102 ?f100 ?f105 ?f53 ?f81 ?f55 ?f101 ?f21 ?f55 ?f24 ?f80 ?f109 ?f55 ?f21 ?f55 ?f110 ?f54 ?f82 ?f55 ?f76 ?f101 ?f111 ?f78 ?f111 ?f76 ?f101 ?f38 ?f103 ?f52 ?f53 ?f55 ?f46 ?f103 ?f92 ?f112 ?f113 ?f29 ?f114 ?f50 ?f114 ?f56 ?f114 ?f8 ?f115 ?f8 ?f61 ?f8 ?f66 ?f21 ?f116 ?f21 ?f38 ?f21 ?f53 ?f106 ?f81 ?f29 ?f81 ?f85 ?f81 ?f32 ?f55 ?f42 ?f53 ?f50 ?f53 ?f49 ?f80 ?f48 ?f80 ?f12 ?f80 ?f19 ?f11 ?f97 ?f11 ?f99 ?f46 ?f4 ?f7 ?f56 ?f36 ?f57 ?f16 ?f0 ?f46 ?f94 ?f67 ?f117 ?f16 ?f85 ?f14 ?f85 ?f38 ?f85 ?f111 ?f31 ?f118 ?f32 ?f76 ?f85 ?f78 ?f86 ?f53 ?f28 ?f53 ?f25 ?f53 ?f112 ?f52 ?f112 ?f38 ?f112 ?f16 ?f12 ?f70 ?f12 ?f61 ?f12 ?f58 ?f17 ?f115 ?f19 ?f119 ?f17 ?f114 ?f89 ?f114 ?f99 ?f115 ?f99 ?f120 ?f4 ?f121 ?f56 ?f122 ?f45 ?f122 ?f48 ?f123 ?f49 ?f123 ?f44 ?f124 ?f57 ?f125 ?f19 ?f125 ?f48 ?f126 ?f29 ?f127 ?f86 ?f114 ?f106 ?f1 ?f109 ?f59 ?f104 ?f128 ?f104 ?f68 ?f104 ?f129 ?f130 ?f60 ?f23 ?f77 ?f25 ?f114 ?f84 ?f131 ?f27 ?f132 ?f85 ?f133 ?f42 ?f133 ?f43 ?f133 ?f49 ?f134 ?f44 ?f135 ?f45 ?f136 ?f44 ?f137 ?f44 ?f138 ?f44 ?f139 ?f57 ?f140 ?f57 ?f141 ?f57 ?f142 ?f56 ?f143 ?f6 ?f144 ?f45 ?f145 ?f48 ?f146 ?f50 ?f147 ?f42 ?f148 ?f56 ?f148 ?f50 ?f149 ?f50 ?f150 ?f37 ?f151 ?f32 ?f150 ?f31 ?f152 ?f34 ?f153 ?f32 ?f154 ?f37 ?f155 ?f42 ?f2 ?f85 ?f156 ?f31 ?f156 ?f31 ?f157 ?f86 ?f158 ?f25 ?f159 ?f106 ?f157 ?f109 ?f157 ?f130 ?f157 ?f104 ?f155 ?f107 ?f155 ?f105 ?f155 ?f105 ?f159 ?f105 ?f158 ?f108 ?f158 ?f82 ?f160 ?f82 ?f154 ?f82 ?f153 ?f102 ?f150 ?f82 ?f151 ?f101 ?f151 ?f55 ?f150 ?f81 ?f149 ?f55 ?f149 ?f53 ?f152 ?f53 ?f161 ?f53 ?f162 ?f100 ?f148 ?f101 ?f163 ?f82 ?f144 ?f102 ?f145 ?f105 ?f145 ?f130 ?f145 ?f130 ?f162 ?f109 ?f162 ?f84 ?f162 ?f30 ?f164 ?f30 ?f165 ?f30 ?f138 ?f106 ?f166 ?f20 ?f136 ?f107 ?f134 ?f81 ?f167 ?f78 ?f168 ?f111 ?f121 ?f111 ?f169 ?f118 ?f79 ?f36 ?f77 ?f96 ?f119 ?f96 ?f122 ?f96 ?f125 ?f170 ?f131 ?f40 ?f168 ?f111 ?f171 ?f111 ?f168 ?f111 ?f171 ?f118 ?f172 ?f111 ?f173 ?f41 ?f173 ?f170 ?f174 ?f38 ?f132 ?f170 ?f175 ?f170 ?f176 ?f96 ?f136 ?f22 ?f138 ?f22 ?f137 ?f22 ?f133 ?f22 ?f177 ?f46 ?f135 ?f7 ?f178 ?f116 ?f178 ?f18 ?f140 ?f14 ?f139 ?f116 ?f139 ?f93 ?f179 ?f180 ?f139 ?f92 ?f140 ?f181 ?f182 ?f181 ?f182 ?f70 ?f182 ?f65 ?f182 ?f72 ?f178 ?f65 ?f178 ?f64 ?f178 ?f64 ?f183 ?f73 ?f184 ?f62 ?f185 ?f68 ?f178 ?f128 ?f186 ?f60 ?f179 ?f59 ?f187 ?f188 ?f178 ?f75 ?f139 ?f188 ?f137 ?f60 ?f136 ?f60 ?f133 ?f129 ?f134 ?f62 ?f134 ?f113 ?f134 ?f64 ?f134 ?f73 ?f134 ?f189 ?f134 ?f72 ?f136 ?f190 ?f136 ?f181 ?f136 ?f5 ?f174 ?f5 ?f168 ?f5 ?f127 ?f69 ?f123 ?f69 ?f191 ?f69 ?f60 ?f47 ?f62 ?f33 ?f189 ?f22 ?f190 ?f18 ?f70 ?f192 ?f66 ?f92 ?f70 ?f181 ?f70 ?f87 ?f181 ?f71 ?f70 ?f181 ?f72 ?f71 ?f65 ?f88 ?f72 ?f66 ?f189 ?f66 ?f67 ?f72 ?f190 ?f190 ?f193 ?f72 ?f113 ?f189 ?f73 ?f65 ?f73 ?f193 ?f73 ?f64 ?f73 ?f64 ?f73 ?f64 ?f64 ?f64 ?f68 ?f72 ?f128 ?f72 ?f74 ?f72 ?f188 ?f73 ?f79 ?f73 ?f63 ?f73 ?f61 ?f189 ?f77 ?f190 ?f61 ?f66 ?f77 ?f189 ?f1 ?f73 ?f1 ?f64 ?f1 ?f62 ?f77 ?f68 ?f61 ?f129 ?f58 ?f68 ?f115 ?f128 ?f115 ?f68 ?f169 ?f188 ?f115 ?f188 ?f61 ?f61 ?f61 ?f75 ?f77 ?f61 ?f115 ?f77 ?f191 ?f1 ?f1 ?f1 ?f75 ?f1 ?f63 ?f77 ?f63 ?f58 ?f59 N" draw:text-areas="?f236 ?f238 ?f237 ?f239" draw:glue-points="?f240 ?f241 ?f240 ?f242 ?f240 ?f242 ?f240 ?f243 ?f240 ?f244 ?f240 ?f245 ?f240 ?f242 ?f240 ?f246 ?f240 ?f242 ?f240 ?f242 ?f240 ?f242 ?f240 ?f242 ?f240 ?f247 ?f240 ?f248 ?f240 ?f249 ?f240 ?f250 ?f240 ?f251 ?f240 ?f242 ?f240 ?f242 ?f240 ?f242 ?f252 ?f242 ?f240 ?f242 ?f253 ?f242 ?f240 ?f242 ?f240 ?f242 ?f254 ?f242 ?f255 ?f242 ?f240 ?f242 ?f256 ?f242 ?f257 ?f242 ?f258 ?f242 ?f240 ?f242 ?f240 ?f242 ?f240 ?f242 ?f240 ?f242 ?f240 ?f242 ?f240 ?f242 ?f240 ?f242 ?f240 ?f242 ?f240 ?f242 ?f240 ?f242 ?f240 ?f242 ?f240 ?f242 ?f240 ?f242 ?f240 ?f242 ?f240 ?f242 ?f240 ?f242 ?f240 ?f242 ?f240 ?f242" draw:glue-point-leaving-directions="-90, -90, -90, -90, -90, -90, -90, -90, -90, -90, -90, -90, -90, -90, -90, -90, -90, -90, -90, -90, -90, -90, -90, -90, -90, -90, -90, -90, -90, -90, -90, -90, -90, -90, -90, -90, -90, -90, -90, -90, -90, -90, -90, -90, -90, -90, -90, -90, -90">
                <draw:equation draw:name="f0" draw:formula="0"/>
                <draw:equation draw:name="f1" draw:formula="126"/>
                <draw:equation draw:name="f2" draw:formula="205"/>
                <draw:equation draw:name="f3" draw:formula="87"/>
                <draw:equation draw:name="f4" draw:formula="16"/>
                <draw:equation draw:name="f5" draw:formula="84"/>
                <draw:equation draw:name="f6" draw:formula="19"/>
                <draw:equation draw:name="f7" draw:formula="81"/>
                <draw:equation draw:name="f8" draw:formula="17"/>
                <draw:equation draw:name="f9" draw:formula="79"/>
                <draw:equation draw:name="f10" draw:formula="14"/>
                <draw:equation draw:name="f11" draw:formula="83"/>
                <draw:equation draw:name="f12" draw:formula="12"/>
                <draw:equation draw:name="f13" draw:formula="10"/>
                <draw:equation draw:name="f14" draw:formula="90"/>
                <draw:equation draw:name="f15" draw:formula="8"/>
                <draw:equation draw:name="f16" draw:formula="88"/>
                <draw:equation draw:name="f17" draw:formula="13"/>
                <draw:equation draw:name="f18" draw:formula="89"/>
                <draw:equation draw:name="f19" draw:formula="15"/>
                <draw:equation draw:name="f20" draw:formula="46"/>
                <draw:equation draw:name="f21" draw:formula="47"/>
                <draw:equation draw:name="f22" draw:formula="80"/>
                <draw:equation draw:name="f23" draw:formula="44"/>
                <draw:equation draw:name="f24" draw:formula="42"/>
                <draw:equation draw:name="f25" draw:formula="40"/>
                <draw:equation draw:name="f26" draw:formula="78"/>
                <draw:equation draw:name="f27" draw:formula="38"/>
                <draw:equation draw:name="f28" draw:formula="37"/>
                <draw:equation draw:name="f29" draw:formula="36"/>
                <draw:equation draw:name="f30" draw:formula="34"/>
                <draw:equation draw:name="f31" draw:formula="32"/>
                <draw:equation draw:name="f32" draw:formula="30"/>
                <draw:equation draw:name="f33" draw:formula="77"/>
                <draw:equation draw:name="f34" draw:formula="31"/>
                <draw:equation draw:name="f35" draw:formula="74"/>
                <draw:equation draw:name="f36" draw:formula="75"/>
                <draw:equation draw:name="f37" draw:formula="28"/>
                <draw:equation draw:name="f38" draw:formula="72"/>
                <draw:equation draw:name="f39" draw:formula="29"/>
                <draw:equation draw:name="f40" draw:formula="71"/>
                <draw:equation draw:name="f41" draw:formula="70"/>
                <draw:equation draw:name="f42" draw:formula="27"/>
                <draw:equation draw:name="f43" draw:formula="26"/>
                <draw:equation draw:name="f44" draw:formula="22"/>
                <draw:equation draw:name="f45" draw:formula="21"/>
                <draw:equation draw:name="f46" draw:formula="85"/>
                <draw:equation draw:name="f47" draw:formula="86"/>
                <draw:equation draw:name="f48" draw:formula="23"/>
                <draw:equation draw:name="f49" draw:formula="24"/>
                <draw:equation draw:name="f50" draw:formula="25"/>
                <draw:equation draw:name="f51" draw:formula="82"/>
                <draw:equation draw:name="f52" draw:formula="67"/>
                <draw:equation draw:name="f53" draw:formula="64"/>
                <draw:equation draw:name="f54" draw:formula="59"/>
                <draw:equation draw:name="f55" draw:formula="62"/>
                <draw:equation draw:name="f56" draw:formula="20"/>
                <draw:equation draw:name="f57" draw:formula="18"/>
                <draw:equation draw:name="f58" draw:formula="125"/>
                <draw:equation draw:name="f59" draw:formula="118"/>
                <draw:equation draw:name="f60" draw:formula="116"/>
                <draw:equation draw:name="f61" draw:formula="122"/>
                <draw:equation draw:name="f62" draw:formula="113"/>
                <draw:equation draw:name="f63" draw:formula="121"/>
                <draw:equation draw:name="f64" draw:formula="110"/>
                <draw:equation draw:name="f65" draw:formula="107"/>
                <draw:equation draw:name="f66" draw:formula="104"/>
                <draw:equation draw:name="f67" draw:formula="100"/>
                <draw:equation draw:name="f68" draw:formula="114"/>
                <draw:equation draw:name="f69" draw:formula="96"/>
                <draw:equation draw:name="f70" draw:formula="102"/>
                <draw:equation draw:name="f71" draw:formula="99"/>
                <draw:equation draw:name="f72" draw:formula="105"/>
                <draw:equation draw:name="f73" draw:formula="108"/>
                <draw:equation draw:name="f74" draw:formula="117"/>
                <draw:equation draw:name="f75" draw:formula="123"/>
                <draw:equation draw:name="f76" draw:formula="66"/>
                <draw:equation draw:name="f77" draw:formula="124"/>
                <draw:equation draw:name="f78" draw:formula="65"/>
                <draw:equation draw:name="f79" draw:formula="120"/>
                <draw:equation draw:name="f80" draw:formula="63"/>
                <draw:equation draw:name="f81" draw:formula="60"/>
                <draw:equation draw:name="f82" draw:formula="57"/>
                <draw:equation draw:name="f83" draw:formula="52"/>
                <draw:equation draw:name="f84" draw:formula="39"/>
                <draw:equation draw:name="f85" draw:formula="33"/>
                <draw:equation draw:name="f86" draw:formula="35"/>
                <draw:equation draw:name="f87" draw:formula="98"/>
                <draw:equation draw:name="f88" draw:formula="101"/>
                <draw:equation draw:name="f89" draw:formula="11"/>
                <draw:equation draw:name="f90" draw:formula="6"/>
                <draw:equation draw:name="f91" draw:formula="3"/>
                <draw:equation draw:name="f92" draw:formula="95"/>
                <draw:equation draw:name="f93" draw:formula="92"/>
                <draw:equation draw:name="f94" draw:formula="1"/>
                <draw:equation draw:name="f95" draw:formula="2"/>
                <draw:equation draw:name="f96" draw:formula="76"/>
                <draw:equation draw:name="f97" draw:formula="5"/>
                <draw:equation draw:name="f98" draw:formula="7"/>
                <draw:equation draw:name="f99" draw:formula="9"/>
                <draw:equation draw:name="f100" draw:formula="61"/>
                <draw:equation draw:name="f101" draw:formula="58"/>
                <draw:equation draw:name="f102" draw:formula="55"/>
                <draw:equation draw:name="f103" draw:formula="54"/>
                <draw:equation draw:name="f104" draw:formula="49"/>
                <draw:equation draw:name="f105" draw:formula="53"/>
                <draw:equation draw:name="f106" draw:formula="41"/>
                <draw:equation draw:name="f107" draw:formula="51"/>
                <draw:equation draw:name="f108" draw:formula="56"/>
                <draw:equation draw:name="f109" draw:formula="45"/>
                <draw:equation draw:name="f110" draw:formula="50"/>
                <draw:equation draw:name="f111" draw:formula="69"/>
                <draw:equation draw:name="f112" draw:formula="43"/>
                <draw:equation draw:name="f113" draw:formula="111"/>
                <draw:equation draw:name="f114" draw:formula="131"/>
                <draw:equation draw:name="f115" draw:formula="128"/>
                <draw:equation draw:name="f116" draw:formula="91"/>
                <draw:equation draw:name="f117" draw:formula="4"/>
                <draw:equation draw:name="f118" draw:formula="68"/>
                <draw:equation draw:name="f119" draw:formula="130"/>
                <draw:equation draw:name="f120" draw:formula="133"/>
                <draw:equation draw:name="f121" draw:formula="137"/>
                <draw:equation draw:name="f122" draw:formula="134"/>
                <draw:equation draw:name="f123" draw:formula="135"/>
                <draw:equation draw:name="f124" draw:formula="139"/>
                <draw:equation draw:name="f125" draw:formula="140"/>
                <draw:equation draw:name="f126" draw:formula="145"/>
                <draw:equation draw:name="f127" draw:formula="138"/>
                <draw:equation draw:name="f128" draw:formula="112"/>
                <draw:equation draw:name="f129" draw:formula="115"/>
                <draw:equation draw:name="f130" draw:formula="48"/>
                <draw:equation draw:name="f131" draw:formula="142"/>
                <draw:equation draw:name="f132" draw:formula="151"/>
                <draw:equation draw:name="f133" draw:formula="159"/>
                <draw:equation draw:name="f134" draw:formula="157"/>
                <draw:equation draw:name="f135" draw:formula="158"/>
                <draw:equation draw:name="f136" draw:formula="160"/>
                <draw:equation draw:name="f137" draw:formula="161"/>
                <draw:equation draw:name="f138" draw:formula="163"/>
                <draw:equation draw:name="f139" draw:formula="165"/>
                <draw:equation draw:name="f140" draw:formula="168"/>
                <draw:equation draw:name="f141" draw:formula="176"/>
                <draw:equation draw:name="f142" draw:formula="179"/>
                <draw:equation draw:name="f143" draw:formula="183"/>
                <draw:equation draw:name="f144" draw:formula="186"/>
                <draw:equation draw:name="f145" draw:formula="185"/>
                <draw:equation draw:name="f146" draw:formula="181"/>
                <draw:equation draw:name="f147" draw:formula="177"/>
                <draw:equation draw:name="f148" draw:formula="187"/>
                <draw:equation draw:name="f149" draw:formula="196"/>
                <draw:equation draw:name="f150" draw:formula="193"/>
                <draw:equation draw:name="f151" draw:formula="192"/>
                <draw:equation draw:name="f152" draw:formula="194"/>
                <draw:equation draw:name="f153" draw:formula="195"/>
                <draw:equation draw:name="f154" draw:formula="197"/>
                <draw:equation draw:name="f155" draw:formula="198"/>
                <draw:equation draw:name="f156" draw:formula="204"/>
                <draw:equation draw:name="f157" draw:formula="202"/>
                <draw:equation draw:name="f158" draw:formula="201"/>
                <draw:equation draw:name="f159" draw:formula="200"/>
                <draw:equation draw:name="f160" draw:formula="199"/>
                <draw:equation draw:name="f161" draw:formula="191"/>
                <draw:equation draw:name="f162" draw:formula="189"/>
                <draw:equation draw:name="f163" draw:formula="188"/>
                <draw:equation draw:name="f164" draw:formula="182"/>
                <draw:equation draw:name="f165" draw:formula="170"/>
                <draw:equation draw:name="f166" draw:formula="162"/>
                <draw:equation draw:name="f167" draw:formula="152"/>
                <draw:equation draw:name="f168" draw:formula="143"/>
                <draw:equation draw:name="f169" draw:formula="129"/>
                <draw:equation draw:name="f170" draw:formula="73"/>
                <draw:equation draw:name="f171" draw:formula="144"/>
                <draw:equation draw:name="f172" draw:formula="146"/>
                <draw:equation draw:name="f173" draw:formula="147"/>
                <draw:equation draw:name="f174" draw:formula="148"/>
                <draw:equation draw:name="f175" draw:formula="153"/>
                <draw:equation draw:name="f176" draw:formula="156"/>
                <draw:equation draw:name="f177" draw:formula="155"/>
                <draw:equation draw:name="f178" draw:formula="169"/>
                <draw:equation draw:name="f179" draw:formula="164"/>
                <draw:equation draw:name="f180" draw:formula="93"/>
                <draw:equation draw:name="f181" draw:formula="97"/>
                <draw:equation draw:name="f182" draw:formula="171"/>
                <draw:equation draw:name="f183" draw:formula="172"/>
                <draw:equation draw:name="f184" draw:formula="174"/>
                <draw:equation draw:name="f185" draw:formula="173"/>
                <draw:equation draw:name="f186" draw:formula="166"/>
                <draw:equation draw:name="f187" draw:formula="167"/>
                <draw:equation draw:name="f188" draw:formula="119"/>
                <draw:equation draw:name="f189" draw:formula="106"/>
                <draw:equation draw:name="f190" draw:formula="103"/>
                <draw:equation draw:name="f191" draw:formula="127"/>
                <draw:equation draw:name="f192" draw:formula="94"/>
                <draw:equation draw:name="f193" draw:formula="109"/>
                <draw:equation draw:name="f194" draw:formula="?f2 - ?f0"/>
                <draw:equation draw:name="f195" draw:formula="?f1 - ?f0"/>
                <draw:equation draw:name="f196" draw:formula="?f195 / 126"/>
                <draw:equation draw:name="f197" draw:formula="?f194 / 205"/>
                <draw:equation draw:name="f198" draw:formula="2147483647 * ?f195"/>
                <draw:equation draw:name="f199" draw:formula="572120183 * ?f194"/>
                <draw:equation draw:name="f200" draw:formula="2147483647 * ?f194"/>
                <draw:equation draw:name="f201" draw:formula="1989168214 * ?f194"/>
                <draw:equation draw:name="f202" draw:formula="1568524312 * ?f194"/>
                <draw:equation draw:name="f203" draw:formula="1925663980 * ?f194"/>
                <draw:equation draw:name="f204" draw:formula="1503766121 * ?f194"/>
                <draw:equation draw:name="f205" draw:formula="1875608362 * ?f194"/>
                <draw:equation draw:name="f206" draw:formula="932546443 * ?f194"/>
                <draw:equation draw:name="f207" draw:formula="150213124 * ?f194"/>
                <draw:equation draw:name="f208" draw:formula="512771386 * ?f194"/>
                <draw:equation draw:name="f209" draw:formula="1213142060 * ?f194"/>
                <draw:equation draw:name="f210" draw:formula="1774829344 * ?f195"/>
                <draw:equation draw:name="f211" draw:formula="353811436 * ?f195"/>
                <draw:equation draw:name="f212" draw:formula="632578604 * ?f195"/>
                <draw:equation draw:name="f213" draw:formula="1051130911 * ?f195"/>
                <draw:equation draw:name="f214" draw:formula="1559311759 * ?f195"/>
                <draw:equation draw:name="f215" draw:formula="1346501194 * ?f195"/>
                <draw:equation draw:name="f216" draw:formula="2128637831 * ?f195"/>
                <draw:equation draw:name="f217" draw:formula="?f198 / 126"/>
                <draw:equation draw:name="f218" draw:formula="?f199 / 205"/>
                <draw:equation draw:name="f219" draw:formula="?f200 / 205"/>
                <draw:equation draw:name="f220" draw:formula="?f201 / 205"/>
                <draw:equation draw:name="f221" draw:formula="?f202 / 205"/>
                <draw:equation draw:name="f222" draw:formula="?f203 / 205"/>
                <draw:equation draw:name="f223" draw:formula="?f204 / 205"/>
                <draw:equation draw:name="f224" draw:formula="?f205 / 205"/>
                <draw:equation draw:name="f225" draw:formula="?f206 / 205"/>
                <draw:equation draw:name="f226" draw:formula="?f207 / 205"/>
                <draw:equation draw:name="f227" draw:formula="?f208 / 205"/>
                <draw:equation draw:name="f228" draw:formula="?f209 / 205"/>
                <draw:equation draw:name="f229" draw:formula="?f210 / 126"/>
                <draw:equation draw:name="f230" draw:formula="?f211 / 126"/>
                <draw:equation draw:name="f231" draw:formula="?f212 / 126"/>
                <draw:equation draw:name="f232" draw:formula="?f213 / 126"/>
                <draw:equation draw:name="f233" draw:formula="?f214 / 126"/>
                <draw:equation draw:name="f234" draw:formula="?f215 / 126"/>
                <draw:equation draw:name="f235" draw:formula="?f216 / 126"/>
                <draw:equation draw:name="f236" draw:formula="0 / ?f196"/>
                <draw:equation draw:name="f237" draw:formula="?f1 / ?f196"/>
                <draw:equation draw:name="f238" draw:formula="0 / ?f197"/>
                <draw:equation draw:name="f239" draw:formula="?f2 / ?f197"/>
                <draw:equation draw:name="f240" draw:formula="?f217 / ?f196"/>
                <draw:equation draw:name="f241" draw:formula="?f218 / ?f197"/>
                <draw:equation draw:name="f242" draw:formula="?f219 / ?f197"/>
                <draw:equation draw:name="f243" draw:formula="?f220 / ?f197"/>
                <draw:equation draw:name="f244" draw:formula="?f221 / ?f197"/>
                <draw:equation draw:name="f245" draw:formula="?f222 / ?f197"/>
                <draw:equation draw:name="f246" draw:formula="?f223 / ?f197"/>
                <draw:equation draw:name="f247" draw:formula="?f224 / ?f197"/>
                <draw:equation draw:name="f248" draw:formula="?f225 / ?f197"/>
                <draw:equation draw:name="f249" draw:formula="?f226 / ?f197"/>
                <draw:equation draw:name="f250" draw:formula="?f227 / ?f197"/>
                <draw:equation draw:name="f251" draw:formula="?f228 / ?f197"/>
                <draw:equation draw:name="f252" draw:formula="?f229 / ?f196"/>
                <draw:equation draw:name="f253" draw:formula="?f230 / ?f196"/>
                <draw:equation draw:name="f254" draw:formula="?f231 / ?f196"/>
                <draw:equation draw:name="f255" draw:formula="?f232 / ?f196"/>
                <draw:equation draw:name="f256" draw:formula="?f233 / ?f196"/>
                <draw:equation draw:name="f257" draw:formula="?f234 / ?f196"/>
                <draw:equation draw:name="f258" draw:formula="?f235 / ?f196"/>
              </draw:enhanced-geometry>
            </draw:custom-shape>
            <draw:custom-shape svg:x="6.09193in" svg:y="0.29054in" svg:width="0.0158in" svg:height="0.01452in" draw:id="id83" draw:style-name="a245" draw:name="Freeform 91">
              <svg:title/>
              <svg:desc/>
              <text:p text:style-name="a244" text:class-names="" text:cond-style-name=""><text:span text:style-name="a243" text:class-names=""/></text:p>
              <draw:enhanced-geometry xmlns:dr3d="urn:oasis:names:tc:opendocument:xmlns:dr3d:1.0" draw:type="non-primitive" svg:viewBox="0 0 18 17" draw:enhanced-path="M ?f3 ?f4 C ?f3 ?f5 ?f5 ?f3 ?f4 ?f3 ?f6 ?f3 ?f7 ?f5 ?f7 ?f4 ?f7 ?f8 ?f6 ?f7 ?f4 ?f7 ?f5 ?f7 ?f3 ?f8 ?f3 ?f4 M ?f0 ?f4 C ?f0 ?f9 ?f10 ?f2 ?f4 ?f2 ?f9 ?f2 ?f1 ?f9 ?f1 ?f4 ?f1 ?f10 ?f9 ?f0 ?f4 ?f0 ?f10 ?f0 ?f0 ?f10 ?f0 ?f4 N" draw:text-areas="?f35 ?f37 ?f36 ?f38" draw:glue-points="?f39 ?f40 ?f41 ?f42 ?f43 ?f40 ?f41 ?f44 ?f39 ?f40 ?f45 ?f40 ?f41 ?f46 ?f47 ?f40 ?f41 ?f48 ?f45 ?f40" draw:glue-point-leaving-directions="-90, -90, -90, -90, -90, -90, -90, -90, -90, -90">
                <draw:equation draw:name="f0" draw:formula="0"/>
                <draw:equation draw:name="f1" draw:formula="18"/>
                <draw:equation draw:name="f2" draw:formula="17"/>
                <draw:equation draw:name="f3" draw:formula="2"/>
                <draw:equation draw:name="f4" draw:formula="9"/>
                <draw:equation draw:name="f5" draw:formula="5"/>
                <draw:equation draw:name="f6" draw:formula="13"/>
                <draw:equation draw:name="f7" draw:formula="15"/>
                <draw:equation draw:name="f8" draw:formula="12"/>
                <draw:equation draw:name="f9" draw:formula="14"/>
                <draw:equation draw:name="f10" draw:formula="4"/>
                <draw:equation draw:name="f11" draw:formula="?f2 - ?f0"/>
                <draw:equation draw:name="f12" draw:formula="?f1 - ?f0"/>
                <draw:equation draw:name="f13" draw:formula="?f12 / 18"/>
                <draw:equation draw:name="f14" draw:formula="?f11 / 17"/>
                <draw:equation draw:name="f15" draw:formula="185490825 * ?f12"/>
                <draw:equation draw:name="f16" draw:formula="563112487 * ?f11"/>
                <draw:equation draw:name="f17" draw:formula="814711722 * ?f12"/>
                <draw:equation draw:name="f18" draw:formula="136923875 * ?f11"/>
                <draw:equation draw:name="f19" draw:formula="1317237268 * ?f12"/>
                <draw:equation draw:name="f20" draw:formula="942670056 * ?f11"/>
                <draw:equation draw:name="f21" draw:formula="0 * ?f12"/>
                <draw:equation draw:name="f22" draw:formula="1080285426 * ?f11"/>
                <draw:equation draw:name="f23" draw:formula="1580372349 * ?f12"/>
                <draw:equation draw:name="f24" draw:formula="0 * ?f11"/>
                <draw:equation draw:name="f25" draw:formula="?f15 / 18"/>
                <draw:equation draw:name="f26" draw:formula="?f16 / 17"/>
                <draw:equation draw:name="f27" draw:formula="?f17 / 18"/>
                <draw:equation draw:name="f28" draw:formula="?f18 / 17"/>
                <draw:equation draw:name="f29" draw:formula="?f19 / 18"/>
                <draw:equation draw:name="f30" draw:formula="?f20 / 17"/>
                <draw:equation draw:name="f31" draw:formula="?f21 / 18"/>
                <draw:equation draw:name="f32" draw:formula="?f22 / 17"/>
                <draw:equation draw:name="f33" draw:formula="?f23 / 18"/>
                <draw:equation draw:name="f34" draw:formula="?f24 / 17"/>
                <draw:equation draw:name="f35" draw:formula="0 / ?f13"/>
                <draw:equation draw:name="f36" draw:formula="?f1 / ?f13"/>
                <draw:equation draw:name="f37" draw:formula="0 / ?f14"/>
                <draw:equation draw:name="f38" draw:formula="?f2 / ?f14"/>
                <draw:equation draw:name="f39" draw:formula="?f25 / ?f13"/>
                <draw:equation draw:name="f40" draw:formula="?f26 / ?f14"/>
                <draw:equation draw:name="f41" draw:formula="?f27 / ?f13"/>
                <draw:equation draw:name="f42" draw:formula="?f28 / ?f14"/>
                <draw:equation draw:name="f43" draw:formula="?f29 / ?f13"/>
                <draw:equation draw:name="f44" draw:formula="?f30 / ?f14"/>
                <draw:equation draw:name="f45" draw:formula="?f31 / ?f13"/>
                <draw:equation draw:name="f46" draw:formula="?f32 / ?f14"/>
                <draw:equation draw:name="f47" draw:formula="?f33 / ?f13"/>
                <draw:equation draw:name="f48" draw:formula="?f34 / ?f14"/>
              </draw:enhanced-geometry>
            </draw:custom-shape>
            <draw:custom-shape svg:x="6.0618in" svg:y="0.30325in" svg:width="0.01286in" svg:height="0.01053in" draw:id="id84" draw:style-name="a248" draw:name="Freeform 92">
              <svg:title/>
              <svg:desc/>
              <text:p text:style-name="a247" text:class-names="" text:cond-style-name=""><text:span text:style-name="a246" text:class-names=""/></text:p>
              <draw:enhanced-geometry xmlns:dr3d="urn:oasis:names:tc:opendocument:xmlns:dr3d:1.0" draw:type="non-primitive" svg:viewBox="0 0 15 12" draw:enhanced-path="M ?f3 ?f4 C ?f5 ?f6 ?f7 ?f3 ?f7 ?f8 ?f7 ?f5 ?f5 ?f5 ?f5 ?f5 ?f8 ?f7 ?f3 ?f7 ?f9 ?f7 ?f4 ?f7 ?f2 ?f8 ?f2 ?f3 ?f2 ?f3 ?f2 ?f3 ?f2 ?f3 ?f2 ?f6 ?f6 ?f4 ?f3 ?f4 M ?f7 ?f10 C ?f10 ?f7 ?f11 ?f5 ?f11 ?f8 ?f0 ?f3 ?f11 ?f9 ?f10 ?f6 ?f7 ?f12 ?f8 ?f12 ?f13 ?f2 ?f9 ?f2 ?f4 ?f2 ?f12 ?f12 ?f14 ?f4 ?f15 ?f6 ?f15 ?f3 ?f1 ?f5 ?f2 ?f11 ?f9 ?f11 ?f13 ?f0 ?f5 ?f11 ?f7 ?f10 N" draw:text-areas="?f60 ?f62 ?f61 ?f63" draw:glue-points="?f64 ?f65 ?f66 ?f67 ?f68 ?f69 ?f70 ?f71 ?f72 ?f73 ?f72 ?f73 ?f64 ?f65 ?f66 ?f74 ?f75 ?f67 ?f76 ?f77 ?f78 ?f79 ?f80 ?f81 ?f82 ?f73 ?f70 ?f83 ?f66 ?f74" draw:glue-point-leaving-directions="-90, -90, -90, -90, -90, -90, -90, -90, -90, -90, -90, -90, -90, -90, -90">
                <draw:equation draw:name="f0" draw:formula="0"/>
                <draw:equation draw:name="f1" draw:formula="15"/>
                <draw:equation draw:name="f2" draw:formula="12"/>
                <draw:equation draw:name="f3" draw:formula="7"/>
                <draw:equation draw:name="f4" draw:formula="10"/>
                <draw:equation draw:name="f5" draw:formula="4"/>
                <draw:equation draw:name="f6" draw:formula="9"/>
                <draw:equation draw:name="f7" draw:formula="3"/>
                <draw:equation draw:name="f8" draw:formula="5"/>
                <draw:equation draw:name="f9" draw:formula="8"/>
                <draw:equation draw:name="f10" draw:formula="2"/>
                <draw:equation draw:name="f11" draw:formula="1"/>
                <draw:equation draw:name="f12" draw:formula="11"/>
                <draw:equation draw:name="f13" draw:formula="6"/>
                <draw:equation draw:name="f14" draw:formula="13"/>
                <draw:equation draw:name="f15" draw:formula="14"/>
                <draw:equation draw:name="f16" draw:formula="?f2 - ?f0"/>
                <draw:equation draw:name="f17" draw:formula="?f1 - ?f0"/>
                <draw:equation draw:name="f18" draw:formula="?f17 / 15"/>
                <draw:equation draw:name="f19" draw:formula="?f16 / 12"/>
                <draw:equation draw:name="f20" draw:formula="362020024 * ?f17"/>
                <draw:equation draw:name="f21" draw:formula="1105721904 * ?f16"/>
                <draw:equation draw:name="f22" draw:formula="155151439 * ?f17"/>
                <draw:equation draw:name="f23" draw:formula="552304768 * ?f16"/>
                <draw:equation draw:name="f24" draw:formula="205470823 * ?f17"/>
                <draw:equation draw:name="f25" draw:formula="457540098 * ?f16"/>
                <draw:equation draw:name="f26" draw:formula="432499039 * ?f17"/>
                <draw:equation draw:name="f27" draw:formula="323779258 * ?f16"/>
                <draw:equation draw:name="f28" draw:formula="639242571 * ?f17"/>
                <draw:equation draw:name="f29" draw:formula="782466540 * ?f16"/>
                <draw:equation draw:name="f30" draw:formula="228539904 * ?f16"/>
                <draw:equation draw:name="f31" draw:formula="50319386 * ?f17"/>
                <draw:equation draw:name="f32" draw:formula="117411901 * ?f17"/>
                <draw:equation draw:name="f33" draw:formula="1010991132 * ?f16"/>
                <draw:equation draw:name="f34" draw:formula="324280481 * ?f17"/>
                <draw:equation draw:name="f35" draw:formula="1334736523 * ?f16"/>
                <draw:equation draw:name="f36" draw:formula="595852348 * ?f17"/>
                <draw:equation draw:name="f37" draw:formula="1240166073 * ?f16"/>
                <draw:equation draw:name="f38" draw:formula="756654456 * ?f17"/>
                <draw:equation draw:name="f39" draw:formula="94568236 * ?f16"/>
                <draw:equation draw:name="f40" draw:formula="?f20 / 15"/>
                <draw:equation draw:name="f41" draw:formula="?f21 / 12"/>
                <draw:equation draw:name="f42" draw:formula="?f22 / 15"/>
                <draw:equation draw:name="f43" draw:formula="?f23 / 12"/>
                <draw:equation draw:name="f44" draw:formula="?f24 / 15"/>
                <draw:equation draw:name="f45" draw:formula="?f25 / 12"/>
                <draw:equation draw:name="f46" draw:formula="?f26 / 15"/>
                <draw:equation draw:name="f47" draw:formula="?f27 / 12"/>
                <draw:equation draw:name="f48" draw:formula="?f28 / 15"/>
                <draw:equation draw:name="f49" draw:formula="?f29 / 12"/>
                <draw:equation draw:name="f50" draw:formula="?f30 / 12"/>
                <draw:equation draw:name="f51" draw:formula="?f31 / 15"/>
                <draw:equation draw:name="f52" draw:formula="?f32 / 15"/>
                <draw:equation draw:name="f53" draw:formula="?f33 / 12"/>
                <draw:equation draw:name="f54" draw:formula="?f34 / 15"/>
                <draw:equation draw:name="f55" draw:formula="?f35 / 12"/>
                <draw:equation draw:name="f56" draw:formula="?f36 / 15"/>
                <draw:equation draw:name="f57" draw:formula="?f37 / 12"/>
                <draw:equation draw:name="f58" draw:formula="?f38 / 15"/>
                <draw:equation draw:name="f59" draw:formula="?f39 / 12"/>
                <draw:equation draw:name="f60" draw:formula="0 / ?f18"/>
                <draw:equation draw:name="f61" draw:formula="?f1 / ?f18"/>
                <draw:equation draw:name="f62" draw:formula="0 / ?f19"/>
                <draw:equation draw:name="f63" draw:formula="?f2 / ?f19"/>
                <draw:equation draw:name="f64" draw:formula="?f40 / ?f18"/>
                <draw:equation draw:name="f65" draw:formula="?f41 / ?f19"/>
                <draw:equation draw:name="f66" draw:formula="?f42 / ?f18"/>
                <draw:equation draw:name="f67" draw:formula="?f43 / ?f19"/>
                <draw:equation draw:name="f68" draw:formula="?f44 / ?f18"/>
                <draw:equation draw:name="f69" draw:formula="?f45 / ?f19"/>
                <draw:equation draw:name="f70" draw:formula="?f46 / ?f18"/>
                <draw:equation draw:name="f71" draw:formula="?f47 / ?f19"/>
                <draw:equation draw:name="f72" draw:formula="?f48 / ?f18"/>
                <draw:equation draw:name="f73" draw:formula="?f49 / ?f19"/>
                <draw:equation draw:name="f74" draw:formula="?f50 / ?f19"/>
                <draw:equation draw:name="f75" draw:formula="?f51 / ?f18"/>
                <draw:equation draw:name="f76" draw:formula="?f52 / ?f18"/>
                <draw:equation draw:name="f77" draw:formula="?f53 / ?f19"/>
                <draw:equation draw:name="f78" draw:formula="?f54 / ?f18"/>
                <draw:equation draw:name="f79" draw:formula="?f55 / ?f19"/>
                <draw:equation draw:name="f80" draw:formula="?f56 / ?f18"/>
                <draw:equation draw:name="f81" draw:formula="?f57 / ?f19"/>
                <draw:equation draw:name="f82" draw:formula="?f58 / ?f18"/>
                <draw:equation draw:name="f83" draw:formula="?f59 / ?f19"/>
              </draw:enhanced-geometry>
            </draw:custom-shape>
            <draw:custom-shape svg:x="6.01918in" svg:y="0.1987in" svg:width="0.01139in" svg:height="0.01017in" draw:id="id85" draw:style-name="a251" draw:name="Freeform 93">
              <svg:title/>
              <svg:desc/>
              <text:p text:style-name="a250" text:class-names="" text:cond-style-name=""><text:span text:style-name="a249" text:class-names=""/></text:p>
              <draw:enhanced-geometry xmlns:dr3d="urn:oasis:names:tc:opendocument:xmlns:dr3d:1.0" draw:type="non-primitive" svg:viewBox="0 0 13 12" draw:enhanced-path="M ?f3 ?f4 C ?f3 ?f5 ?f6 ?f6 ?f7 ?f3 ?f5 ?f3 ?f4 ?f8 ?f9 ?f8 ?f9 ?f3 ?f10 ?f3 ?f10 ?f3 ?f11 ?f6 ?f11 ?f7 ?f11 ?f7 ?f10 ?f5 ?f10 ?f4 ?f9 ?f12 ?f4 ?f9 ?f7 ?f9 ?f6 ?f12 ?f6 ?f12 ?f3 ?f4 ?f3 ?f4 M ?f6 ?f8 C ?f13 ?f6 ?f0 ?f4 ?f8 ?f10 ?f8 ?f10 ?f8 ?f10 ?f8 ?f10 ?f6 ?f2 ?f4 ?f2 ?f10 ?f10 ?f2 ?f9 ?f1 ?f4 ?f1 ?f7 ?f1 ?f6 ?f1 ?f3 ?f2 ?f8 ?f11 ?f13 ?f10 ?f0 ?f9 ?f0 ?f4 ?f0 ?f7 ?f13 ?f6 ?f8 N" draw:text-areas="?f50 ?f52 ?f51 ?f53" draw:glue-points="?f54 ?f55 ?f56 ?f57 ?f58 ?f59 ?f60 ?f57 ?f61 ?f62 ?f58 ?f63 ?f64 ?f63 ?f54 ?f55 ?f64 ?f59 ?f65 ?f66 ?f65 ?f66 ?f60 ?f66 ?f67 ?f62 ?f68 ?f59 ?f58 ?f69 ?f64 ?f59" draw:glue-point-leaving-directions="-90, -90, -90, -90, -90, -90, -90, -90, -90, -90, -90, -90, -90, -90, -90, -90">
                <draw:equation draw:name="f0" draw:formula="0"/>
                <draw:equation draw:name="f1" draw:formula="13"/>
                <draw:equation draw:name="f2" draw:formula="12"/>
                <draw:equation draw:name="f3" draw:formula="3"/>
                <draw:equation draw:name="f4" draw:formula="7"/>
                <draw:equation draw:name="f5" draw:formula="6"/>
                <draw:equation draw:name="f6" draw:formula="4"/>
                <draw:equation draw:name="f7" draw:formula="5"/>
                <draw:equation draw:name="f8" draw:formula="2"/>
                <draw:equation draw:name="f9" draw:formula="9"/>
                <draw:equation draw:name="f10" draw:formula="10"/>
                <draw:equation draw:name="f11" draw:formula="11"/>
                <draw:equation draw:name="f12" draw:formula="8"/>
                <draw:equation draw:name="f13" draw:formula="1"/>
                <draw:equation draw:name="f14" draw:formula="?f2 - ?f0"/>
                <draw:equation draw:name="f15" draw:formula="?f1 - ?f0"/>
                <draw:equation draw:name="f16" draw:formula="?f15 / 13"/>
                <draw:equation draw:name="f17" draw:formula="?f14 / 12"/>
                <draw:equation draw:name="f18" draw:formula="255892147 * ?f15"/>
                <draw:equation draw:name="f19" draw:formula="362020024 * ?f14"/>
                <draw:equation draw:name="f20" draw:formula="429468723 * ?f15"/>
                <draw:equation draw:name="f21" draw:formula="155151439 * ?f14"/>
                <draw:equation draw:name="f22" draw:formula="739927540 * ?f15"/>
                <draw:equation draw:name="f23" draw:formula="117411901 * ?f14"/>
                <draw:equation draw:name="f24" draw:formula="844899258 * ?f15"/>
                <draw:equation draw:name="f25" draw:formula="920518729 * ?f15"/>
                <draw:equation draw:name="f26" draw:formula="273961102 * ?f14"/>
                <draw:equation draw:name="f27" draw:formula="432499039 * ?f14"/>
                <draw:equation draw:name="f28" draw:formula="354312592 * ?f15"/>
                <draw:equation draw:name="f29" draw:formula="180099787 * ?f15"/>
                <draw:equation draw:name="f30" draw:formula="529750837 * ?f14"/>
                <draw:equation draw:name="f31" draw:formula="1095220471 * ?f15"/>
                <draw:equation draw:name="f32" draw:formula="1024117724 * ?f15"/>
                <draw:equation draw:name="f33" draw:formula="0 * ?f14"/>
                <draw:equation draw:name="f34" draw:formula="?f18 / 13"/>
                <draw:equation draw:name="f35" draw:formula="?f19 / 12"/>
                <draw:equation draw:name="f36" draw:formula="?f20 / 13"/>
                <draw:equation draw:name="f37" draw:formula="?f21 / 12"/>
                <draw:equation draw:name="f38" draw:formula="?f22 / 13"/>
                <draw:equation draw:name="f39" draw:formula="?f23 / 12"/>
                <draw:equation draw:name="f40" draw:formula="?f24 / 13"/>
                <draw:equation draw:name="f41" draw:formula="?f25 / 13"/>
                <draw:equation draw:name="f42" draw:formula="?f26 / 12"/>
                <draw:equation draw:name="f43" draw:formula="?f27 / 12"/>
                <draw:equation draw:name="f44" draw:formula="?f28 / 13"/>
                <draw:equation draw:name="f45" draw:formula="?f29 / 13"/>
                <draw:equation draw:name="f46" draw:formula="?f30 / 12"/>
                <draw:equation draw:name="f47" draw:formula="?f31 / 13"/>
                <draw:equation draw:name="f48" draw:formula="?f32 / 13"/>
                <draw:equation draw:name="f49" draw:formula="?f33 / 12"/>
                <draw:equation draw:name="f50" draw:formula="0 / ?f16"/>
                <draw:equation draw:name="f51" draw:formula="?f1 / ?f16"/>
                <draw:equation draw:name="f52" draw:formula="0 / ?f17"/>
                <draw:equation draw:name="f53" draw:formula="?f2 / ?f17"/>
                <draw:equation draw:name="f54" draw:formula="?f34 / ?f16"/>
                <draw:equation draw:name="f55" draw:formula="?f35 / ?f17"/>
                <draw:equation draw:name="f56" draw:formula="?f36 / ?f16"/>
                <draw:equation draw:name="f57" draw:formula="?f37 / ?f17"/>
                <draw:equation draw:name="f58" draw:formula="?f38 / ?f16"/>
                <draw:equation draw:name="f59" draw:formula="?f39 / ?f17"/>
                <draw:equation draw:name="f60" draw:formula="?f40 / ?f16"/>
                <draw:equation draw:name="f61" draw:formula="?f41 / ?f16"/>
                <draw:equation draw:name="f62" draw:formula="?f42 / ?f17"/>
                <draw:equation draw:name="f63" draw:formula="?f43 / ?f17"/>
                <draw:equation draw:name="f64" draw:formula="?f44 / ?f16"/>
                <draw:equation draw:name="f65" draw:formula="?f45 / ?f16"/>
                <draw:equation draw:name="f66" draw:formula="?f46 / ?f17"/>
                <draw:equation draw:name="f67" draw:formula="?f47 / ?f16"/>
                <draw:equation draw:name="f68" draw:formula="?f48 / ?f16"/>
                <draw:equation draw:name="f69" draw:formula="?f49 / ?f17"/>
              </draw:enhanced-geometry>
            </draw:custom-shape>
            <draw:custom-shape svg:x="6.05298in" svg:y="0.29127in" svg:width="0.01029in" svg:height="0.01125in" draw:id="id86" draw:style-name="a254" draw:name="Freeform 94">
              <svg:title/>
              <svg:desc/>
              <text:p text:style-name="a253" text:class-names="" text:cond-style-name=""><text:span text:style-name="a252" text:class-names=""/></text:p>
              <draw:enhanced-geometry xmlns:dr3d="urn:oasis:names:tc:opendocument:xmlns:dr3d:1.0" draw:type="non-primitive" svg:viewBox="0 0 12 13" draw:enhanced-path="M ?f3 ?f2 C ?f3 ?f2 ?f3 ?f2 ?f3 ?f2 Z M ?f3 ?f4 C ?f3 ?f4 ?f3 ?f4 ?f3 ?f4 ?f5 ?f4 ?f6 ?f4 ?f6 ?f7 ?f8 ?f9 ?f8 ?f10 ?f8 ?f11 ?f8 ?f5 ?f8 ?f6 ?f6 ?f8 ?f5 ?f8 ?f5 ?f12 ?f3 ?f12 ?f10 ?f12 ?f9 ?f6 ?f9 ?f11 ?f9 ?f10 ?f9 ?f9 ?f10 ?f7 ?f10 ?f4 ?f11 ?f4 ?f3 ?f4 M ?f8 ?f13 C ?f13 ?f8 ?f13 ?f6 ?f0 ?f11 ?f0 ?f11 ?f0 ?f11 ?f0 ?f11 ?f0 ?f9 ?f13 ?f4 ?f12 ?f1 ?f8 ?f2 ?f5 ?f2 ?f3 ?f2 ?f11 ?f2 ?f10 ?f2 ?f7 ?f1 ?f4 ?f4 ?f1 ?f9 ?f1 ?f11 ?f1 ?f5 ?f4 ?f8 ?f7 ?f12 ?f9 ?f13 ?f10 ?f0 ?f3 ?f0 ?f5 ?f0 ?f6 ?f0 ?f8 ?f13 N" draw:text-areas="?f54 ?f56 ?f55 ?f57" draw:glue-points="?f58 ?f59 ?f58 ?f59 ?f58 ?f60 ?f58 ?f60 ?f61 ?f62 ?f63 ?f64 ?f61 ?f65 ?f58 ?f66 ?f67 ?f64 ?f68 ?f62 ?f58 ?f60 ?f63 ?f69 ?f70 ?f64 ?f70 ?f64 ?f71 ?f72 ?f58 ?f59 ?f73 ?f72 ?f74 ?f64 ?f73 ?f66 ?f58 ?f75 ?f63 ?f69" draw:glue-point-leaving-directions="-90, -90, -90, -90, -90, -90, -90, -90, -90, -90, -90, -90, -90, -90, -90, -90, -90, -90, -90, -90, -90">
                <draw:equation draw:name="f0" draw:formula="0"/>
                <draw:equation draw:name="f1" draw:formula="12"/>
                <draw:equation draw:name="f2" draw:formula="13"/>
                <draw:equation draw:name="f3" draw:formula="6"/>
                <draw:equation draw:name="f4" draw:formula="11"/>
                <draw:equation draw:name="f5" draw:formula="5"/>
                <draw:equation draw:name="f6" draw:formula="4"/>
                <draw:equation draw:name="f7" draw:formula="10"/>
                <draw:equation draw:name="f8" draw:formula="3"/>
                <draw:equation draw:name="f9" draw:formula="9"/>
                <draw:equation draw:name="f10" draw:formula="8"/>
                <draw:equation draw:name="f11" draw:formula="7"/>
                <draw:equation draw:name="f12" draw:formula="2"/>
                <draw:equation draw:name="f13" draw:formula="1"/>
                <draw:equation draw:name="f14" draw:formula="?f2 - ?f0"/>
                <draw:equation draw:name="f15" draw:formula="?f1 - ?f0"/>
                <draw:equation draw:name="f16" draw:formula="?f15 / 12"/>
                <draw:equation draw:name="f17" draw:formula="?f14 / 13"/>
                <draw:equation draw:name="f18" draw:formula="324280481 * ?f15"/>
                <draw:equation draw:name="f19" draw:formula="1095220471 * ?f14"/>
                <draw:equation draw:name="f20" draw:formula="920518729 * ?f14"/>
                <draw:equation draw:name="f21" draw:formula="205470823 * ?f15"/>
                <draw:equation draw:name="f22" draw:formula="844899258 * ?f14"/>
                <draw:equation draw:name="f23" draw:formula="155151439 * ?f15"/>
                <draw:equation draw:name="f24" draw:formula="610204351 * ?f14"/>
                <draw:equation draw:name="f25" draw:formula="255892147 * ?f14"/>
                <draw:equation draw:name="f26" draw:formula="180099787 * ?f14"/>
                <draw:equation draw:name="f27" draw:formula="479431920 * ?f15"/>
                <draw:equation draw:name="f28" draw:formula="432499039 * ?f15"/>
                <draw:equation draw:name="f29" draw:formula="75525717 * ?f14"/>
                <draw:equation draw:name="f30" draw:formula="0 * ?f15"/>
                <draw:equation draw:name="f31" draw:formula="117411901 * ?f15"/>
                <draw:equation draw:name="f32" draw:formula="1024117724 * ?f14"/>
                <draw:equation draw:name="f33" draw:formula="529750837 * ?f15"/>
                <draw:equation draw:name="f34" draw:formula="639242571 * ?f15"/>
                <draw:equation draw:name="f35" draw:formula="0 * ?f14"/>
                <draw:equation draw:name="f36" draw:formula="?f18 / 12"/>
                <draw:equation draw:name="f37" draw:formula="?f19 / 13"/>
                <draw:equation draw:name="f38" draw:formula="?f20 / 13"/>
                <draw:equation draw:name="f39" draw:formula="?f21 / 12"/>
                <draw:equation draw:name="f40" draw:formula="?f22 / 13"/>
                <draw:equation draw:name="f41" draw:formula="?f23 / 12"/>
                <draw:equation draw:name="f42" draw:formula="?f24 / 13"/>
                <draw:equation draw:name="f43" draw:formula="?f25 / 13"/>
                <draw:equation draw:name="f44" draw:formula="?f26 / 13"/>
                <draw:equation draw:name="f45" draw:formula="?f27 / 12"/>
                <draw:equation draw:name="f46" draw:formula="?f28 / 12"/>
                <draw:equation draw:name="f47" draw:formula="?f29 / 13"/>
                <draw:equation draw:name="f48" draw:formula="?f30 / 12"/>
                <draw:equation draw:name="f49" draw:formula="?f31 / 12"/>
                <draw:equation draw:name="f50" draw:formula="?f32 / 13"/>
                <draw:equation draw:name="f51" draw:formula="?f33 / 12"/>
                <draw:equation draw:name="f52" draw:formula="?f34 / 12"/>
                <draw:equation draw:name="f53" draw:formula="?f35 / 13"/>
                <draw:equation draw:name="f54" draw:formula="0 / ?f16"/>
                <draw:equation draw:name="f55" draw:formula="?f1 / ?f16"/>
                <draw:equation draw:name="f56" draw:formula="0 / ?f17"/>
                <draw:equation draw:name="f57" draw:formula="?f2 / ?f17"/>
                <draw:equation draw:name="f58" draw:formula="?f36 / ?f16"/>
                <draw:equation draw:name="f59" draw:formula="?f37 / ?f17"/>
                <draw:equation draw:name="f60" draw:formula="?f38 / ?f17"/>
                <draw:equation draw:name="f61" draw:formula="?f39 / ?f16"/>
                <draw:equation draw:name="f62" draw:formula="?f40 / ?f17"/>
                <draw:equation draw:name="f63" draw:formula="?f41 / ?f16"/>
                <draw:equation draw:name="f64" draw:formula="?f42 / ?f17"/>
                <draw:equation draw:name="f65" draw:formula="?f43 / ?f17"/>
                <draw:equation draw:name="f66" draw:formula="?f44 / ?f17"/>
                <draw:equation draw:name="f67" draw:formula="?f45 / ?f16"/>
                <draw:equation draw:name="f68" draw:formula="?f46 / ?f16"/>
                <draw:equation draw:name="f69" draw:formula="?f47 / ?f17"/>
                <draw:equation draw:name="f70" draw:formula="?f48 / ?f16"/>
                <draw:equation draw:name="f71" draw:formula="?f49 / ?f16"/>
                <draw:equation draw:name="f72" draw:formula="?f50 / ?f17"/>
                <draw:equation draw:name="f73" draw:formula="?f51 / ?f16"/>
                <draw:equation draw:name="f74" draw:formula="?f52 / ?f16"/>
                <draw:equation draw:name="f75" draw:formula="?f53 / ?f17"/>
              </draw:enhanced-geometry>
            </draw:custom-shape>
            <draw:custom-shape svg:x="6.01477in" svg:y="0.23137in" svg:width="0.01212in" svg:height="0.01125in" draw:id="id87" draw:style-name="a257" draw:name="Freeform 95">
              <svg:title/>
              <svg:desc/>
              <text:p text:style-name="a256" text:class-names="" text:cond-style-name=""><text:span text:style-name="a255" text:class-names=""/></text:p>
              <draw:enhanced-geometry xmlns:dr3d="urn:oasis:names:tc:opendocument:xmlns:dr3d:1.0" draw:type="non-primitive" svg:viewBox="0 0 14 13" draw:enhanced-path="M ?f3 ?f4 C ?f5 ?f6 ?f7 ?f3 ?f5 ?f8 ?f5 ?f9 ?f9 ?f5 ?f8 ?f5 ?f3 ?f5 ?f10 ?f5 ?f11 ?f5 ?f4 ?f9 ?f12 ?f8 ?f12 ?f3 ?f13 ?f10 ?f13 ?f6 ?f12 ?f6 ?f12 ?f11 ?f4 ?f4 ?f4 ?f4 ?f11 ?f4 ?f10 ?f4 ?f3 ?f4 M ?f9 ?f14 C ?f5 ?f14 ?f7 ?f7 ?f14 ?f9 ?f0 ?f3 ?f14 ?f4 ?f8 ?f13 ?f10 ?f13 ?f11 ?f2 ?f4 ?f13 ?f13 ?f13 ?f2 ?f12 ?f2 ?f11 ?f1 ?f6 ?f1 ?f10 ?f2 ?f3 ?f2 ?f9 ?f12 ?f7 ?f4 ?f14 ?f6 ?f14 ?f3 ?f0 ?f9 ?f14 N" draw:text-areas="?f55 ?f57 ?f56 ?f58" draw:glue-points="?f59 ?f60 ?f61 ?f62 ?f63 ?f64 ?f65 ?f64 ?f66 ?f67 ?f66 ?f68 ?f69 ?f60 ?f59 ?f60 ?f70 ?f71 ?f72 ?f73 ?f63 ?f74 ?f69 ?f74 ?f75 ?f76 ?f75 ?f67 ?f69 ?f71 ?f70 ?f71" draw:glue-point-leaving-directions="-90, -90, -90, -90, -90, -90, -90, -90, -90, -90, -90, -90, -90, -90, -90, -90">
                <draw:equation draw:name="f0" draw:formula="0"/>
                <draw:equation draw:name="f1" draw:formula="14"/>
                <draw:equation draw:name="f2" draw:formula="13"/>
                <draw:equation draw:name="f3" draw:formula="6"/>
                <draw:equation draw:name="f4" draw:formula="10"/>
                <draw:equation draw:name="f5" draw:formula="3"/>
                <draw:equation draw:name="f6" draw:formula="8"/>
                <draw:equation draw:name="f7" draw:formula="2"/>
                <draw:equation draw:name="f8" draw:formula="5"/>
                <draw:equation draw:name="f9" draw:formula="4"/>
                <draw:equation draw:name="f10" draw:formula="7"/>
                <draw:equation draw:name="f11" draw:formula="9"/>
                <draw:equation draw:name="f12" draw:formula="11"/>
                <draw:equation draw:name="f13" draw:formula="12"/>
                <draw:equation draw:name="f14" draw:formula="1"/>
                <draw:equation draw:name="f15" draw:formula="?f2 - ?f0"/>
                <draw:equation draw:name="f16" draw:formula="?f1 - ?f0"/>
                <draw:equation draw:name="f17" draw:formula="?f16 / 14"/>
                <draw:equation draw:name="f18" draw:formula="?f15 / 13"/>
                <draw:equation draw:name="f19" draw:formula="394095749 * ?f16"/>
                <draw:equation draw:name="f20" draw:formula="844899258 * ?f15"/>
                <draw:equation draw:name="f21" draw:formula="201514201 * ?f16"/>
                <draw:equation draw:name="f22" draw:formula="429468723 * ?f15"/>
                <draw:equation draw:name="f23" draw:formula="334114473 * ?f16"/>
                <draw:equation draw:name="f24" draw:formula="255892147 * ?f15"/>
                <draw:equation draw:name="f25" draw:formula="594852183 * ?f16"/>
                <draw:equation draw:name="f26" draw:formula="725562123 * ?f16"/>
                <draw:equation draw:name="f27" draw:formula="489678125 * ?f15"/>
                <draw:equation draw:name="f28" draw:formula="664801159 * ?f15"/>
                <draw:equation draw:name="f29" draw:formula="676526871 * ?f16"/>
                <draw:equation draw:name="f30" draw:formula="252361532 * ?f16"/>
                <draw:equation draw:name="f31" draw:formula="75525717 * ?f15"/>
                <draw:equation draw:name="f32" draw:formula="60134469 * ?f16"/>
                <draw:equation draw:name="f33" draw:formula="354312592 * ?f15"/>
                <draw:equation draw:name="f34" draw:formula="1024117724 * ?f15"/>
                <draw:equation draw:name="f35" draw:formula="867307254 * ?f16"/>
                <draw:equation draw:name="f36" draw:formula="739927540 * ?f15"/>
                <draw:equation draw:name="f37" draw:formula="?f19 / 14"/>
                <draw:equation draw:name="f38" draw:formula="?f20 / 13"/>
                <draw:equation draw:name="f39" draw:formula="?f21 / 14"/>
                <draw:equation draw:name="f40" draw:formula="?f22 / 13"/>
                <draw:equation draw:name="f41" draw:formula="?f23 / 14"/>
                <draw:equation draw:name="f42" draw:formula="?f24 / 13"/>
                <draw:equation draw:name="f43" draw:formula="?f25 / 14"/>
                <draw:equation draw:name="f44" draw:formula="?f26 / 14"/>
                <draw:equation draw:name="f45" draw:formula="?f27 / 13"/>
                <draw:equation draw:name="f46" draw:formula="?f28 / 13"/>
                <draw:equation draw:name="f47" draw:formula="?f29 / 14"/>
                <draw:equation draw:name="f48" draw:formula="?f30 / 14"/>
                <draw:equation draw:name="f49" draw:formula="?f31 / 13"/>
                <draw:equation draw:name="f50" draw:formula="?f32 / 14"/>
                <draw:equation draw:name="f51" draw:formula="?f33 / 13"/>
                <draw:equation draw:name="f52" draw:formula="?f34 / 13"/>
                <draw:equation draw:name="f53" draw:formula="?f35 / 14"/>
                <draw:equation draw:name="f54" draw:formula="?f36 / 13"/>
                <draw:equation draw:name="f55" draw:formula="0 / ?f17"/>
                <draw:equation draw:name="f56" draw:formula="?f1 / ?f17"/>
                <draw:equation draw:name="f57" draw:formula="0 / ?f18"/>
                <draw:equation draw:name="f58" draw:formula="?f2 / ?f18"/>
                <draw:equation draw:name="f59" draw:formula="?f37 / ?f17"/>
                <draw:equation draw:name="f60" draw:formula="?f38 / ?f18"/>
                <draw:equation draw:name="f61" draw:formula="?f39 / ?f17"/>
                <draw:equation draw:name="f62" draw:formula="?f40 / ?f18"/>
                <draw:equation draw:name="f63" draw:formula="?f41 / ?f17"/>
                <draw:equation draw:name="f64" draw:formula="?f42 / ?f18"/>
                <draw:equation draw:name="f65" draw:formula="?f43 / ?f17"/>
                <draw:equation draw:name="f66" draw:formula="?f44 / ?f17"/>
                <draw:equation draw:name="f67" draw:formula="?f45 / ?f18"/>
                <draw:equation draw:name="f68" draw:formula="?f46 / ?f18"/>
                <draw:equation draw:name="f69" draw:formula="?f47 / ?f17"/>
                <draw:equation draw:name="f70" draw:formula="?f48 / ?f17"/>
                <draw:equation draw:name="f71" draw:formula="?f49 / ?f18"/>
                <draw:equation draw:name="f72" draw:formula="?f50 / ?f17"/>
                <draw:equation draw:name="f73" draw:formula="?f51 / ?f18"/>
                <draw:equation draw:name="f74" draw:formula="?f52 / ?f18"/>
                <draw:equation draw:name="f75" draw:formula="?f53 / ?f17"/>
                <draw:equation draw:name="f76" draw:formula="?f54 / ?f18"/>
              </draw:enhanced-geometry>
            </draw:custom-shape>
            <draw:custom-shape svg:x="5.9964in" svg:y="0.13117in" svg:width="0.11831in" svg:height="0.19967in" draw:id="id88" draw:style-name="a260" draw:name="Freeform 96">
              <svg:title/>
              <svg:desc/>
              <text:p text:style-name="a259" text:class-names="" text:cond-style-name=""><text:span text:style-name="a258" text:class-names=""/></text:p>
              <draw:enhanced-geometry xmlns:dr3d="urn:oasis:names:tc:opendocument:xmlns:dr3d:1.0" draw:type="non-primitive" svg:viewBox="0 0 136 233" draw:enhanced-path="M ?f4 ?f5 C ?f6 ?f7 ?f8 ?f7 ?f9 ?f10 ?f11 ?f5 ?f11 ?f12 ?f13 ?f14 ?f8 ?f15 ?f16 ?f17 ?f4 ?f15 ?f18 ?f19 ?f18 ?f12 ?f4 ?f5 M ?f20 ?f21 C ?f22 ?f23 ?f24 ?f25 ?f26 ?f27 ?f28 ?f21 ?f28 ?f29 ?f26 ?f30 ?f24 ?f31 ?f22 ?f32 ?f20 ?f31 ?f33 ?f34 ?f33 ?f29 ?f20 ?f21 M ?f35 ?f36 C ?f37 ?f11 ?f38 ?f24 ?f38 ?f24 ?f39 ?f40 ?f39 ?f40 ?f39 ?f40 ?f41 ?f22 ?f42 ?f43 ?f38 ?f20 ?f44 ?f33 ?f41 ?f33 ?f39 ?f20 ?f42 ?f13 ?f42 ?f13 ?f42 ?f13 ?f42 ?f11 ?f44 ?f45 ?f38 ?f45 ?f46 ?f9 ?f44 ?f8 ?f42 ?f36 ?f47 ?f16 ?f48 ?f16 ?f49 ?f36 ?f50 ?f8 ?f48 ?f13 ?f39 ?f9 ?f39 ?f11 ?f47 ?f33 ?f49 ?f33 ?f50 ?f33 ?f50 ?f45 ?f51 ?f13 ?f51 ?f20 ?f52 ?f22 ?f53 ?f40 ?f54 ?f20 ?f53 ?f45 ?f55 ?f9 ?f56 ?f13 ?f54 ?f13 ?f54 ?f9 ?f57 ?f8 ?f57 ?f16 ?f53 ?f6 ?f53 ?f36 ?f52 ?f8 ?f51 ?f16 ?f51 ?f6 ?f52 ?f18 ?f56 ?f58 ?f57 ?f59 ?f60 ?f58 ?f61 ?f4 ?f60 ?f4 ?f62 ?f4 ?f54 ?f18 ?f60 ?f8 ?f60 ?f8 ?f60 ?f8 ?f60 ?f36 ?f60 ?f16 ?f63 ?f6 ?f63 ?f16 ?f64 ?f8 ?f63 ?f13 ?f65 ?f36 ?f65 ?f36 ?f65 ?f36 ?f66 ?f16 ?f67 ?f6 ?f64 ?f4 ?f66 ?f4 ?f68 ?f4 ?f65 ?f4 ?f67 ?f69 ?f67 ?f69 ?f67 ?f69 ?f67 ?f59 ?f64 ?f58 ?f64 ?f18 ?f61 ?f59 ?f63 ?f70 ?f67 ?f71 ?f68 ?f72 ?f28 ?f73 ?f26 ?f71 ?f74 ?f70 ?f28 ?f75 ?f68 ?f69 ?f68 ?f59 ?f65 ?f58 ?f26 ?f58 ?f74 ?f58 ?f24 ?f59 ?f24 ?f75 ?f40 ?f18 ?f22 ?f6 ?f33 ?f16 ?f45 ?f58 ?f33 ?f75 ?f22 ?f70 ?f43 ?f69 ?f20 ?f70 ?f33 ?f71 ?f33 ?f72 ?f33 ?f73 ?f43 ?f76 ?f43 ?f72 ?f24 ?f72 ?f24 ?f73 ?f74 ?f76 ?f24 ?f77 ?f22 ?f78 ?f20 ?f79 ?f45 ?f80 ?f13 ?f78 ?f11 ?f81 ?f33 ?f77 ?f33 ?f77 ?f11 ?f72 ?f11 ?f72 ?f11 ?f72 ?f11 ?f73 ?f13 ?f77 ?f9 ?f77 ?f9 ?f76 ?f8 ?f72 ?f9 ?f71 ?f6 ?f73 ?f6 ?f73 ?f6 ?f73 ?f6 ?f73 ?f11 ?f80 ?f33 ?f82 L ?f35 ?f36 Z M ?f36 ?f83 C ?f36 ?f84 ?f36 ?f85 ?f16 ?f85 ?f6 ?f86 ?f4 ?f86 ?f4 ?f86 ?f18 ?f86 ?f59 ?f85 ?f75 ?f84 ?f69 ?f83 ?f69 ?f87 ?f69 ?f2 ?f69 ?f88 ?f69 ?f89 ?f75 ?f89 ?f75 ?f89 ?f75 ?f89 ?f75 ?f89 ?f75 ?f90 ?f59 ?f90 ?f58 ?f90 ?f18 ?f90 ?f4 ?f89 ?f6 ?f88 ?f16 ?f2 ?f36 ?f87 ?f36 ?f83 M ?f78 ?f91 C ?f78 ?f92 ?f79 ?f93 ?f80 ?f94 ?f95 ?f96 ?f82 ?f96 ?f97 ?f96 ?f98 ?f96 ?f98 ?f94 ?f99 ?f94 ?f99 ?f94 ?f99 ?f94 ?f99 ?f94 ?f99 ?f93 ?f99 ?f92 ?f99 ?f92 ?f99 ?f100 ?f98 ?f101 ?f97 ?f102 ?f103 ?f104 ?f79 ?f104 ?f78 ?f101 ?f78 ?f101 ?f78 ?f100 ?f78 ?f91 M ?f105 ?f73 C ?f105 ?f76 ?f106 ?f81 ?f107 ?f81 ?f107 ?f78 ?f108 ?f78 ?f108 ?f78 ?f109 ?f78 ?f110 ?f77 ?f110 ?f73 ?f110 ?f73 ?f110 ?f73 ?f110 ?f73 ?f110 ?f72 ?f109 ?f71 ?f109 ?f70 ?f111 ?f70 ?f111 ?f69 ?f108 ?f69 ?f107 ?f69 ?f107 ?f70 ?f106 ?f70 ?f106 ?f71 ?f105 ?f72 ?f105 ?f73 M ?f39 ?f39 C ?f47 ?f42 ?f39 ?f37 ?f50 ?f37 ?f52 ?f37 ?f56 ?f38 ?f54 ?f44 ?f52 ?f44 ?f49 ?f42 ?f39 ?f39 M ?f112 ?f99 C ?f113 ?f114 ?f115 ?f116 ?f117 ?f118 ?f116 ?f114 ?f119 ?f81 ?f120 ?f81 ?f121 ?f81 ?f121 ?f81 ?f122 ?f81 ?f123 ?f76 ?f99 ?f73 ?f103 ?f73 ?f81 ?f73 ?f59 ?f79 ?f59 ?f122 ?f59 ?f87 ?f114 ?f88 ?f114 ?f124 ?f114 ?f125 ?f126 ?f127 ?f98 ?f127 ?f80 ?f127 ?f81 ?f128 ?f72 ?f14 ?f70 ?f129 ?f58 ?f130 ?f16 ?f131 ?f4 ?f132 ?f18 ?f132 ?f58 ?f132 ?f75 ?f132 ?f69 ?f132 ?f70 ?f131 ?f71 ?f90 ?f71 ?f89 ?f71 ?f2 ?f71 ?f2 ?f71 ?f2 ?f71 ?f2 ?f71 ?f83 ?f71 ?f85 ?f69 ?f86 ?f75 ?f133 ?f58 ?f117 ?f4 ?f117 ?f6 ?f117 ?f36 ?f117 ?f36 ?f133 ?f8 ?f86 ?f9 ?f85 ?f9 ?f84 ?f9 ?f83 ?f9 ?f83 ?f9 ?f83 ?f9 ?f83 ?f9 ?f87 ?f9 ?f2 ?f20 ?f117 ?f74 ?f134 ?f74 ?f114 ?f74 ?f121 ?f40 ?f123 ?f20 ?f97 ?f20 ?f97 ?f33 ?f98 ?f33 ?f98 ?f45 ?f97 ?f45 ?f97 ?f45 ?f97 ?f11 ?f82 ?f9 ?f80 ?f4 ?f77 ?f4 ?f76 ?f4 ?f76 ?f4 ?f76 ?f4 ?f76 ?f4 ?f76 ?f4 ?f76 ?f18 ?f73 ?f18 ?f73 ?f18 ?f73 ?f16 ?f71 ?f16 ?f71 ?f16 ?f71 ?f6 ?f69 ?f6 ?f59 ?f4 ?f18 ?f18 ?f69 ?f59 ?f71 ?f69 ?f71 ?f75 ?f59 ?f71 ?f16 ?f69 ?f43 ?f71 ?f45 ?f76 ?f13 ?f81 ?f13 ?f70 ?f22 ?f79 ?f68 ?f70 ?f56 ?f73 ?f53 ?f76 ?f53 ?f77 ?f55 ?f69 ?f52 ?f72 ?f42 ?f8 ?f37 ?f6 ?f37 ?f4 ?f135 ?f4 ?f136 ?f36 ?f35 ?f13 ?f137 ?f26 ?f137 ?f28 ?f138 ?f67 ?f139 ?f60 ?f105 ?f61 ?f140 ?f60 ?f141 ?f60 ?f142 ?f143 ?f144 ?f143 ?f144 ?f143 ?f144 ?f139 ?f1 ?f105 ?f1 ?f105 ?f1 ?f106 ?f144 ?f106 ?f144 ?f105 ?f145 ?f52 ?f146 ?f52 ?f146 ?f52 ?f146 ?f50 ?f146 ?f48 ?f147 ?f39 ?f136 ?f42 ?f135 ?f44 ?f35 ?f44 ?f46 ?f135 ?f42 ?f148 ?f47 ?f142 ?f49 ?f138 ?f51 ?f149 ?f51 ?f138 ?f53 ?f150 ?f54 ?f141 ?f61 ?f137 ?f57 ?f146 ?f53 ?f46 ?f52 ?f38 ?f56 ?f38 ?f53 ?f35 ?f57 ?f136 ?f62 ?f146 ?f62 ?f148 ?f61 ?f148 ?f63 ?f148 ?f64 ?f146 ?f63 ?f146 ?f64 ?f146 ?f67 ?f147 ?f67 ?f136 ?f67 ?f135 ?f67 ?f35 ?f64 ?f35 ?f64 ?f37 ?f67 ?f35 ?f28 ?f135 ?f26 ?f38 ?f28 ?f42 ?f66 ?f42 ?f64 ?f42 ?f60 ?f41 ?f60 ?f41 ?f62 ?f39 ?f62 ?f39 ?f63 ?f39 ?f67 ?f47 ?f67 ?f49 ?f61 ?f49 ?f54 ?f50 ?f53 ?f51 ?f53 ?f51 ?f53 ?f55 ?f53 ?f53 ?f62 ?f62 ?f62 ?f66 ?f62 ?f28 ?f55 ?f28 ?f51 ?f28 ?f49 ?f28 ?f47 ?f65 ?f39 ?f26 ?f48 ?f74 ?f50 ?f74 ?f52 ?f74 ?f63 ?f53 ?f66 ?f49 ?f24 ?f48 ?f24 ?f48 ?f24 ?f48 ?f40 ?f46 ?f26 ?f46 ?f26 ?f46 ?f26 ?f46 ?f24 ?f46 ?f24 ?f46 ?f24 ?f46 ?f24 ?f46 ?f24 ?f37 ?f40 ?f37 ?f43 ?f135 ?f13 ?f136 ?f36 ?f136 ?f36 ?f136 ?f16 ?f136 ?f16 ?f135 ?f16 ?f135 ?f16 ?f135 ?f16 ?f148 ?f75 ?f150 ?f76 ?f150 ?f95 ?f141 ?f79 ?f140 ?f78 ?f143 ?f77 ?f143 ?f77 ?f143 ?f76 ?f143 ?f73 ?f143 ?f72 ?f139 ?f70 ?f105 ?f69 ?f105 ?f75 ?f107 ?f59 ?f108 ?f59 ?f111 ?f59 ?f109 ?f59 ?f110 ?f75 ?f110 ?f75 ?f110 ?f69 ?f151 ?f69 ?f151 ?f69 ?f151 ?f75 ?f151 ?f75 ?f152 ?f59 ?f153 ?f18 ?f154 ?f6 ?f155 ?f16 ?f156 ?f36 ?f157 ?f36 ?f158 ?f36 ?f159 ?f36 ?f160 ?f36 ?f161 ?f36 ?f162 ?f16 ?f163 ?f6 ?f163 ?f4 ?f145 ?f18 ?f1 ?f58 ?f144 ?f59 ?f145 ?f75 ?f164 ?f69 ?f164 ?f69 ?f163 ?f70 ?f163 ?f70 ?f162 ?f70 ?f162 ?f70 ?f162 ?f69 ?f161 ?f69 ?f160 ?f69 ?f159 ?f69 ?f158 ?f69 ?f157 ?f69 ?f156 ?f71 ?f156 ?f72 ?f152 ?f80 ?f110 ?f98 ?f110 ?f98 ?f151 ?f98 ?f151 ?f98 ?f165 ?f99 ?f166 ?f99 ?f155 ?f99 ?f157 ?f99 ?f158 ?f98 ?f159 ?f167 ?f159 ?f123 ?f160 ?f126 ?f161 ?f122 ?f161 ?f121 ?f162 ?f121 ?f161 ?f114 ?f159 ?f116 ?f154 ?f117 ?f153 ?f84 ?f152 ?f88 ?f168 ?f89 ?f109 ?f90 ?f107 ?f131 ?f140 ?f169 ?f149 ?f169 ?f149 ?f132 ?f149 ?f132 ?f149 ?f132 ?f140 ?f131 ?f105 ?f90 ?f106 ?f90 ?f107 ?f89 ?f107 ?f89 ?f106 ?f89 ?f105 ?f89 ?f149 ?f90 ?f150 ?f131 ?f138 ?f88 ?f140 ?f83 ?f143 ?f85 ?f106 ?f86 ?f108 ?f86 ?f111 ?f85 ?f111 ?f84 ?f111 ?f83 ?f109 ?f83 ?f110 ?f83 ?f151 ?f84 ?f110 ?f85 ?f110 ?f86 ?f109 ?f86 ?f109 ?f117 ?f109 ?f119 ?f168 ?f119 ?f165 ?f119 ?f170 ?f171 ?f166 ?f116 ?f154 ?f118 ?f155 ?f114 ?f155 ?f112 ?f154 ?f120 ?f153 ?f121 ?f165 ?f112 ?f107 ?f112 ?f139 ?f112 ?f149 ?f114 ?f150 ?f114 ?f142 ?f115 ?f172 ?f85 ?f41 ?f87 ?f50 ?f88 ?f54 ?f132 ?f62 ?f173 ?f147 ?f130 ?f137 ?f14 ?f137 ?f174 ?f137 ?f29 ?f37 ?f175 ?f37 ?f176 ?f37 ?f177 ?f107 ?f178 ?f151 ?f179 ?f153 ?f179 ?f155 ?f180 ?f157 ?f181 ?f159 ?f182 ?f162 ?f183 ?f144 ?f184 ?f144 ?f184 ?f164 ?f96 ?f162 ?f96 ?f159 ?f185 ?f159 ?f185 ?f159 ?f185 ?f158 ?f186 ?f158 ?f182 ?f157 ?f182 ?f156 ?f182 ?f157 ?f186 ?f158 ?f185 ?f160 ?f96 ?f160 ?f96 ?f160 ?f96 ?f165 ?f94 ?f168 ?f187 ?f168 ?f183 ?f168 ?f182 ?f170 ?f188 ?f152 ?f181 ?f168 ?f189 ?f151 ?f181 ?f109 ?f188 ?f111 ?f186 ?f111 ?f183 ?f106 ?f186 ?f106 ?f186 ?f39 ?f190 ?f49 ?f177 ?f52 ?f191 ?f51 ?f192 ?f50 ?f0 ?f48 ?f176 ?f48 ?f23 ?f48 ?f193 ?f48 ?f127 ?f52 ?f194 ?f61 ?f194 ?f61 ?f195 ?f60 ?f32 ?f60 ?f31 ?f60 ?f196 ?f11 ?f197 ?f36 ?f197 ?f6 ?f197 ?f58 ?f179 ?f58 ?f186 ?f58 ?f184 ?f59 ?f92 ?f59 ?f198 ?f58 ?f199 ?f4 ?f200 ?f8 ?f201 ?f11 ?f202 ?f20 ?f203 ?f22 ?f204 ?f20 ?f205 ?f33 ?f205 ?f11 ?f206 ?f13 ?f207 ?f9 ?f208 ?f8 ?f209 ?f9 ?f207 ?f13 ?f210 ?f11 ?f205 ?f16 ?f3 ?f69 ?f203 ?f69 ?f211 ?f69 ?f209 ?f58 ?f208 ?f58 ?f202 ?f58 ?f212 ?f59 ?f201 ?f69 ?f201 ?f71 ?f201 ?f72 ?f212 ?f72 ?f202 ?f76 ?f212 ?f77 ?f213 ?f77 ?f214 ?f77 ?f215 ?f77 ?f198 ?f77 ?f102 ?f77 ?f102 ?f77 ?f102 ?f77 ?f104 ?f81 ?f198 ?f79 ?f216 ?f80 ?f216 ?f103 ?f216 ?f97 ?f198 ?f98 ?f104 ?f167 ?f102 ?f123 ?f101 ?f123 ?f91 ?f123 ?f92 ?f123 ?f92 ?f123 ?f92 ?f123 ?f93 ?f123 ?f94 ?f123 ?f96 ?f167 ?f184 ?f99 ?f217 ?f97 ?f217 ?f82 ?f217 ?f95 ?f217 ?f79 ?f184 ?f81 ?f96 ?f77 ?f93 ?f77 ?f92 ?f76 ?f187 ?f76 ?f181 ?f76 ?f197 ?f76 ?f178 ?f77 ?f190 ?f73 ?f177 ?f72 ?f177 ?f71 ?f218 ?f69 ?f218 ?f75 ?f218 ?f6 ?f192 ?f6 ?f23 ?f6 ?f175 ?f75 ?f195 ?f75 ?f5 ?f59 ?f12 ?f69 ?f219 ?f70 ?f124 ?f71 ?f10 ?f72 ?f125 ?f76 ?f195 ?f73 ?f21 ?f82 ?f191 ?f121 ?f23 ?f167 ?f23 ?f98 ?f193 ?f82 ?f34 ?f97 ?f30 ?f97 ?f30 ?f98 ?f30 ?f98 ?f30 ?f99 ?f30 ?f99 ?f30 ?f126 ?f193 ?f116 ?f193 ?f220 ?f194 ?f134 ?f127 ?f118 ?f32 ?f112 ?f32 ?f113 ?f195 ?f134 ?f128 ?f134 ?f12 ?f134 ?f87 ?f71 ?f85 ?f71 ?f122 ?f71 ?f82 ?f78 ?f78 ?f103 ?f78 ?f97 ?f78 ?f98 ?f79 ?f99 ?f79 ?f98 ?f95 ?f97 ?f97 ?f97 ?f167 ?f98 ?f115 ?f84 ?f171 ?f84 ?f85 ?f2 ?f134 ?f114 ?f171 ?f112 ?f99 N" draw:text-areas="?f253 ?f255 ?f254 ?f256" draw:glue-points="?f257 ?f258 ?f257 ?f258 ?f257 ?f258 ?f257 ?f258 ?f257 ?f258 ?f257 ?f258 ?f257 ?f258 ?f257 ?f258 ?f257 ?f258 ?f257 ?f258 ?f257 ?f258 ?f257 ?f258 ?f257 ?f258 ?f257 ?f258 ?f257 ?f258 ?f259 ?f258 ?f260 ?f258 ?f257 ?f258 ?f257 ?f258 ?f257 ?f258 ?f257 ?f258 ?f257 ?f258 ?f257 ?f258 ?f257 ?f258 ?f257 ?f258 ?f261 ?f262 ?f257 ?f258 ?f257 ?f258 ?f257 ?f258 ?f257 ?f258 ?f257 ?f258 ?f257 ?f258 ?f261 ?f258 ?f263 ?f258 ?f264 ?f258 ?f265 ?f258 ?f266 ?f258 ?f257 ?f258 ?f267 ?f258 ?f268 ?f258 ?f257 ?f258 ?f269 ?f258 ?f270 ?f258 ?f257 ?f258 ?f257 ?f258 ?f257 ?f258 ?f257 ?f258 ?f257 ?f258 ?f257 ?f258 ?f257 ?f258 ?f257 ?f258 ?f257 ?f258 ?f257 ?f258" draw:glue-point-leaving-directions="-90, -90, -90, -90, -90, -90, -90, -90, -90, -90, -90, -90, -90, -90, -90, -90, -90, -90, -90, -90, -90, -90, -90, -90, -90, -90, -90, -90, -90, -90, -90, -90, -90, -90, -90, -90, -90, -90, -90, -90, -90, -90, -90, -90, -90, -90, -90, -90, -90, -90, -90, -90, -90">
                <draw:equation draw:name="f0" draw:formula="180"/>
                <draw:equation draw:name="f1" draw:formula="0"/>
                <draw:equation draw:name="f2" draw:formula="136"/>
                <draw:equation draw:name="f3" draw:formula="233"/>
                <draw:equation draw:name="f4" draw:formula="88"/>
                <draw:equation draw:name="f5" draw:formula="158"/>
                <draw:equation draw:name="f6" draw:formula="87"/>
                <draw:equation draw:name="f7" draw:formula="160"/>
                <draw:equation draw:name="f8" draw:formula="84"/>
                <draw:equation draw:name="f9" draw:formula="83"/>
                <draw:equation draw:name="f10" draw:formula="159"/>
                <draw:equation draw:name="f11" draw:formula="81"/>
                <draw:equation draw:name="f12" draw:formula="156"/>
                <draw:equation draw:name="f13" draw:formula="82"/>
                <draw:equation draw:name="f14" draw:formula="154"/>
                <draw:equation draw:name="f15" draw:formula="152"/>
                <draw:equation draw:name="f16" draw:formula="86"/>
                <draw:equation draw:name="f17" draw:formula="151"/>
                <draw:equation draw:name="f18" draw:formula="89"/>
                <draw:equation draw:name="f19" draw:formula="153"/>
                <draw:equation draw:name="f20" draw:formula="78"/>
                <draw:equation draw:name="f21" draw:formula="174"/>
                <draw:equation draw:name="f22" draw:formula="76"/>
                <draw:equation draw:name="f23" draw:formula="176"/>
                <draw:equation draw:name="f24" draw:formula="74"/>
                <draw:equation draw:name="f25" draw:formula="177"/>
                <draw:equation draw:name="f26" draw:formula="72"/>
                <draw:equation draw:name="f27" draw:formula="175"/>
                <draw:equation draw:name="f28" draw:formula="71"/>
                <draw:equation draw:name="f29" draw:formula="172"/>
                <draw:equation draw:name="f30" draw:formula="170"/>
                <draw:equation draw:name="f31" draw:formula="168"/>
                <draw:equation draw:name="f32" draw:formula="167"/>
                <draw:equation draw:name="f33" draw:formula="79"/>
                <draw:equation draw:name="f34" draw:formula="169"/>
                <draw:equation draw:name="f35" draw:formula="43"/>
                <draw:equation draw:name="f36" draw:formula="85"/>
                <draw:equation draw:name="f37" draw:formula="44"/>
                <draw:equation draw:name="f38" draw:formula="46"/>
                <draw:equation draw:name="f39" draw:formula="50"/>
                <draw:equation draw:name="f40" draw:formula="75"/>
                <draw:equation draw:name="f41" draw:formula="49"/>
                <draw:equation draw:name="f42" draw:formula="48"/>
                <draw:equation draw:name="f43" draw:formula="77"/>
                <draw:equation draw:name="f44" draw:formula="47"/>
                <draw:equation draw:name="f45" draw:formula="80"/>
                <draw:equation draw:name="f46" draw:formula="45"/>
                <draw:equation draw:name="f47" draw:formula="51"/>
                <draw:equation draw:name="f48" draw:formula="52"/>
                <draw:equation draw:name="f49" draw:formula="53"/>
                <draw:equation draw:name="f50" draw:formula="54"/>
                <draw:equation draw:name="f51" draw:formula="55"/>
                <draw:equation draw:name="f52" draw:formula="56"/>
                <draw:equation draw:name="f53" draw:formula="59"/>
                <draw:equation draw:name="f54" draw:formula="60"/>
                <draw:equation draw:name="f55" draw:formula="57"/>
                <draw:equation draw:name="f56" draw:formula="58"/>
                <draw:equation draw:name="f57" draw:formula="61"/>
                <draw:equation draw:name="f58" draw:formula="90"/>
                <draw:equation draw:name="f59" draw:formula="91"/>
                <draw:equation draw:name="f60" draw:formula="63"/>
                <draw:equation draw:name="f61" draw:formula="64"/>
                <draw:equation draw:name="f62" draw:formula="62"/>
                <draw:equation draw:name="f63" draw:formula="65"/>
                <draw:equation draw:name="f64" draw:formula="66"/>
                <draw:equation draw:name="f65" draw:formula="70"/>
                <draw:equation draw:name="f66" draw:formula="68"/>
                <draw:equation draw:name="f67" draw:formula="67"/>
                <draw:equation draw:name="f68" draw:formula="69"/>
                <draw:equation draw:name="f69" draw:formula="93"/>
                <draw:equation draw:name="f70" draw:formula="94"/>
                <draw:equation draw:name="f71" draw:formula="95"/>
                <draw:equation draw:name="f72" draw:formula="96"/>
                <draw:equation draw:name="f73" draw:formula="97"/>
                <draw:equation draw:name="f74" draw:formula="73"/>
                <draw:equation draw:name="f75" draw:formula="92"/>
                <draw:equation draw:name="f76" draw:formula="98"/>
                <draw:equation draw:name="f77" draw:formula="99"/>
                <draw:equation draw:name="f78" draw:formula="101"/>
                <draw:equation draw:name="f79" draw:formula="102"/>
                <draw:equation draw:name="f80" draw:formula="103"/>
                <draw:equation draw:name="f81" draw:formula="100"/>
                <draw:equation draw:name="f82" draw:formula="106"/>
                <draw:equation draw:name="f83" draw:formula="134"/>
                <draw:equation draw:name="f84" draw:formula="133"/>
                <draw:equation draw:name="f85" draw:formula="132"/>
                <draw:equation draw:name="f86" draw:formula="131"/>
                <draw:equation draw:name="f87" draw:formula="135"/>
                <draw:equation draw:name="f88" draw:formula="137"/>
                <draw:equation draw:name="f89" draw:formula="138"/>
                <draw:equation draw:name="f90" draw:formula="139"/>
                <draw:equation draw:name="f91" draw:formula="205"/>
                <draw:equation draw:name="f92" draw:formula="204"/>
                <draw:equation draw:name="f93" draw:formula="203"/>
                <draw:equation draw:name="f94" draw:formula="202"/>
                <draw:equation draw:name="f95" draw:formula="104"/>
                <draw:equation draw:name="f96" draw:formula="201"/>
                <draw:equation draw:name="f97" draw:formula="107"/>
                <draw:equation draw:name="f98" draw:formula="108"/>
                <draw:equation draw:name="f99" draw:formula="109"/>
                <draw:equation draw:name="f100" draw:formula="206"/>
                <draw:equation draw:name="f101" draw:formula="207"/>
                <draw:equation draw:name="f102" draw:formula="208"/>
                <draw:equation draw:name="f103" draw:formula="105"/>
                <draw:equation draw:name="f104" draw:formula="209"/>
                <draw:equation draw:name="f105" draw:formula="27"/>
                <draw:equation draw:name="f106" draw:formula="26"/>
                <draw:equation draw:name="f107" draw:formula="25"/>
                <draw:equation draw:name="f108" draw:formula="24"/>
                <draw:equation draw:name="f109" draw:formula="22"/>
                <draw:equation draw:name="f110" draw:formula="21"/>
                <draw:equation draw:name="f111" draw:formula="23"/>
                <draw:equation draw:name="f112" draw:formula="116"/>
                <draw:equation draw:name="f113" draw:formula="119"/>
                <draw:equation draw:name="f114" draw:formula="117"/>
                <draw:equation draw:name="f115" draw:formula="125"/>
                <draw:equation draw:name="f116" draw:formula="120"/>
                <draw:equation draw:name="f117" draw:formula="129"/>
                <draw:equation draw:name="f118" draw:formula="118"/>
                <draw:equation draw:name="f119" draw:formula="127"/>
                <draw:equation draw:name="f120" draw:formula="115"/>
                <draw:equation draw:name="f121" draw:formula="114"/>
                <draw:equation draw:name="f122" draw:formula="113"/>
                <draw:equation draw:name="f123" draw:formula="111"/>
                <draw:equation draw:name="f124" draw:formula="157"/>
                <draw:equation draw:name="f125" draw:formula="163"/>
                <draw:equation draw:name="f126" draw:formula="112"/>
                <draw:equation draw:name="f127" draw:formula="166"/>
                <draw:equation draw:name="f128" draw:formula="161"/>
                <draw:equation draw:name="f129" draw:formula="150"/>
                <draw:equation draw:name="f130" draw:formula="145"/>
                <draw:equation draw:name="f131" draw:formula="140"/>
                <draw:equation draw:name="f132" draw:formula="141"/>
                <draw:equation draw:name="f133" draw:formula="130"/>
                <draw:equation draw:name="f134" draw:formula="121"/>
                <draw:equation draw:name="f135" draw:formula="42"/>
                <draw:equation draw:name="f136" draw:formula="41"/>
                <draw:equation draw:name="f137" draw:formula="36"/>
                <draw:equation draw:name="f138" draw:formula="33"/>
                <draw:equation draw:name="f139" draw:formula="28"/>
                <draw:equation draw:name="f140" draw:formula="30"/>
                <draw:equation draw:name="f141" draw:formula="32"/>
                <draw:equation draw:name="f142" draw:formula="35"/>
                <draw:equation draw:name="f143" draw:formula="29"/>
                <draw:equation draw:name="f144" draw:formula="1"/>
                <draw:equation draw:name="f145" draw:formula="2"/>
                <draw:equation draw:name="f146" draw:formula="39"/>
                <draw:equation draw:name="f147" draw:formula="40"/>
                <draw:equation draw:name="f148" draw:formula="37"/>
                <draw:equation draw:name="f149" draw:formula="31"/>
                <draw:equation draw:name="f150" draw:formula="34"/>
                <draw:equation draw:name="f151" draw:formula="20"/>
                <draw:equation draw:name="f152" draw:formula="17"/>
                <draw:equation draw:name="f153" draw:formula="15"/>
                <draw:equation draw:name="f154" draw:formula="13"/>
                <draw:equation draw:name="f155" draw:formula="12"/>
                <draw:equation draw:name="f156" draw:formula="11"/>
                <draw:equation draw:name="f157" draw:formula="10"/>
                <draw:equation draw:name="f158" draw:formula="9"/>
                <draw:equation draw:name="f159" draw:formula="8"/>
                <draw:equation draw:name="f160" draw:formula="7"/>
                <draw:equation draw:name="f161" draw:formula="6"/>
                <draw:equation draw:name="f162" draw:formula="5"/>
                <draw:equation draw:name="f163" draw:formula="4"/>
                <draw:equation draw:name="f164" draw:formula="3"/>
                <draw:equation draw:name="f165" draw:formula="18"/>
                <draw:equation draw:name="f166" draw:formula="14"/>
                <draw:equation draw:name="f167" draw:formula="110"/>
                <draw:equation draw:name="f168" draw:formula="19"/>
                <draw:equation draw:name="f169" draw:formula="144"/>
                <draw:equation draw:name="f170" draw:formula="16"/>
                <draw:equation draw:name="f171" draw:formula="124"/>
                <draw:equation draw:name="f172" draw:formula="38"/>
                <draw:equation draw:name="f173" draw:formula="146"/>
                <draw:equation draw:name="f174" draw:formula="162"/>
                <draw:equation draw:name="f175" draw:formula="171"/>
                <draw:equation draw:name="f176" draw:formula="178"/>
                <draw:equation draw:name="f177" draw:formula="184"/>
                <draw:equation draw:name="f178" draw:formula="187"/>
                <draw:equation draw:name="f179" draw:formula="188"/>
                <draw:equation draw:name="f180" draw:formula="189"/>
                <draw:equation draw:name="f181" draw:formula="192"/>
                <draw:equation draw:name="f182" draw:formula="194"/>
                <draw:equation draw:name="f183" draw:formula="196"/>
                <draw:equation draw:name="f184" draw:formula="200"/>
                <draw:equation draw:name="f185" draw:formula="197"/>
                <draw:equation draw:name="f186" draw:formula="195"/>
                <draw:equation draw:name="f187" draw:formula="198"/>
                <draw:equation draw:name="f188" draw:formula="193"/>
                <draw:equation draw:name="f189" draw:formula="191"/>
                <draw:equation draw:name="f190" draw:formula="185"/>
                <draw:equation draw:name="f191" draw:formula="182"/>
                <draw:equation draw:name="f192" draw:formula="181"/>
                <draw:equation draw:name="f193" draw:formula="173"/>
                <draw:equation draw:name="f194" draw:formula="164"/>
                <draw:equation draw:name="f195" draw:formula="165"/>
                <draw:equation draw:name="f196" draw:formula="179"/>
                <draw:equation draw:name="f197" draw:formula="190"/>
                <draw:equation draw:name="f198" draw:formula="210"/>
                <draw:equation draw:name="f199" draw:formula="215"/>
                <draw:equation draw:name="f200" draw:formula="216"/>
                <draw:equation draw:name="f201" draw:formula="219"/>
                <draw:equation draw:name="f202" draw:formula="221"/>
                <draw:equation draw:name="f203" draw:formula="229"/>
                <draw:equation draw:name="f204" draw:formula="231"/>
                <draw:equation draw:name="f205" draw:formula="232"/>
                <draw:equation draw:name="f206" draw:formula="228"/>
                <draw:equation draw:name="f207" draw:formula="225"/>
                <draw:equation draw:name="f208" draw:formula="223"/>
                <draw:equation draw:name="f209" draw:formula="222"/>
                <draw:equation draw:name="f210" draw:formula="230"/>
                <draw:equation draw:name="f211" draw:formula="226"/>
                <draw:equation draw:name="f212" draw:formula="220"/>
                <draw:equation draw:name="f213" draw:formula="218"/>
                <draw:equation draw:name="f214" draw:formula="213"/>
                <draw:equation draw:name="f215" draw:formula="212"/>
                <draw:equation draw:name="f216" draw:formula="211"/>
                <draw:equation draw:name="f217" draw:formula="199"/>
                <draw:equation draw:name="f218" draw:formula="186"/>
                <draw:equation draw:name="f219" draw:formula="155"/>
                <draw:equation draw:name="f220" draw:formula="122"/>
                <draw:equation draw:name="f221" draw:formula="?f3 - ?f1"/>
                <draw:equation draw:name="f222" draw:formula="?f2 - ?f1"/>
                <draw:equation draw:name="f223" draw:formula="?f222 / 136"/>
                <draw:equation draw:name="f224" draw:formula="?f221 / 233"/>
                <draw:equation draw:name="f225" draw:formula="2147483647 * ?f222"/>
                <draw:equation draw:name="f226" draw:formula="2147483647 * ?f221"/>
                <draw:equation draw:name="f227" draw:formula="1525950047 * ?f222"/>
                <draw:equation draw:name="f228" draw:formula="1967064079 * ?f222"/>
                <draw:equation draw:name="f229" draw:formula="2110393408 * ?f222"/>
                <draw:equation draw:name="f230" draw:formula="61377521 * ?f221"/>
                <draw:equation draw:name="f231" draw:formula="1438280405 * ?f222"/>
                <draw:equation draw:name="f232" draw:formula="0 * ?f222"/>
                <draw:equation draw:name="f233" draw:formula="803496445 * ?f222"/>
                <draw:equation draw:name="f234" draw:formula="427088512 * ?f222"/>
                <draw:equation draw:name="f235" draw:formula="1655688447 * ?f222"/>
                <draw:equation draw:name="f236" draw:formula="946842300 * ?f222"/>
                <draw:equation draw:name="f237" draw:formula="64206866 * ?f222"/>
                <draw:equation draw:name="f238" draw:formula="519803494 * ?f222"/>
                <draw:equation draw:name="f239" draw:formula="?f225 / 136"/>
                <draw:equation draw:name="f240" draw:formula="?f226 / 233"/>
                <draw:equation draw:name="f241" draw:formula="?f227 / 136"/>
                <draw:equation draw:name="f242" draw:formula="?f228 / 136"/>
                <draw:equation draw:name="f243" draw:formula="?f229 / 136"/>
                <draw:equation draw:name="f244" draw:formula="?f230 / 233"/>
                <draw:equation draw:name="f245" draw:formula="?f231 / 136"/>
                <draw:equation draw:name="f246" draw:formula="?f232 / 136"/>
                <draw:equation draw:name="f247" draw:formula="?f233 / 136"/>
                <draw:equation draw:name="f248" draw:formula="?f234 / 136"/>
                <draw:equation draw:name="f249" draw:formula="?f235 / 136"/>
                <draw:equation draw:name="f250" draw:formula="?f236 / 136"/>
                <draw:equation draw:name="f251" draw:formula="?f237 / 136"/>
                <draw:equation draw:name="f252" draw:formula="?f238 / 136"/>
                <draw:equation draw:name="f253" draw:formula="0 / ?f223"/>
                <draw:equation draw:name="f254" draw:formula="?f2 / ?f223"/>
                <draw:equation draw:name="f255" draw:formula="0 / ?f224"/>
                <draw:equation draw:name="f256" draw:formula="?f3 / ?f224"/>
                <draw:equation draw:name="f257" draw:formula="?f239 / ?f223"/>
                <draw:equation draw:name="f258" draw:formula="?f240 / ?f224"/>
                <draw:equation draw:name="f259" draw:formula="?f241 / ?f223"/>
                <draw:equation draw:name="f260" draw:formula="?f242 / ?f223"/>
                <draw:equation draw:name="f261" draw:formula="?f243 / ?f223"/>
                <draw:equation draw:name="f262" draw:formula="?f244 / ?f224"/>
                <draw:equation draw:name="f263" draw:formula="?f245 / ?f223"/>
                <draw:equation draw:name="f264" draw:formula="?f246 / ?f223"/>
                <draw:equation draw:name="f265" draw:formula="?f247 / ?f223"/>
                <draw:equation draw:name="f266" draw:formula="?f248 / ?f223"/>
                <draw:equation draw:name="f267" draw:formula="?f249 / ?f223"/>
                <draw:equation draw:name="f268" draw:formula="?f250 / ?f223"/>
                <draw:equation draw:name="f269" draw:formula="?f251 / ?f223"/>
                <draw:equation draw:name="f270" draw:formula="?f252 / ?f223"/>
              </draw:enhanced-geometry>
            </draw:custom-shape>
          </draw:g>
        </table:shapes>
        <table:table-column table:style-name="co1" table:number-columns-repeated="30" table:default-cell-style-name="ce3"/>
        <table:table-column table:style-name="co2" table:default-cell-style-name="ce3"/>
        <table:table-column table:style-name="co1" table:number-columns-repeated="10" table:default-cell-style-name="ce3"/>
        <table:table-column table:style-name="co3" table:default-cell-style-name="ce3"/>
        <table:table-column table:style-name="co1" table:number-columns-repeated="11" table:default-cell-style-name="ce3"/>
        <table:table-column table:style-name="co4" table:default-cell-style-name="ce3"/>
        <table:table-column table:style-name="co1" table:number-columns-repeated="6" table:default-cell-style-name="ce3"/>
        <table:table-column table:style-name="co5" table:number-columns-repeated="16324" table:default-cell-style-name="ce3"/>
        <table:table-row table:style-name="ro1">
          <table:table-cell table:number-columns-repeated="53" table:style-name="ce2"/>
          <table:table-cell table:number-columns-repeated="16331"/>
        </table:table-row>
        <table:table-row table:style-name="ro2">
          <table:table-cell table:style-name="ce2"/>
          <table:table-cell office:value-type="string" table:style-name="ce4">
            <text:p>Amending Customer Reference Numbers</text:p>
          </table:table-cell>
          <table:table-cell table:number-columns-repeated="18" table:style-name="ce4"/>
          <table:table-cell table:number-columns-repeated="18" table:style-name="ce5"/>
          <table:table-cell table:number-columns-repeated="12" table:style-name="ce2"/>
          <table:table-cell table:number-columns-repeated="2" table:style-name="ce6"/>
          <table:table-cell table:style-name="ce2"/>
          <table:table-cell table:number-columns-repeated="16331"/>
        </table:table-row>
        <table:table-row table:style-name="ro3">
          <table:table-cell table:style-name="ce2"/>
          <table:table-cell table:number-columns-repeated="19" table:style-name="ce4"/>
          <table:table-cell table:number-columns-repeated="16" table:style-name="ce7"/>
          <table:table-cell table:number-columns-repeated="2" table:style-name="ce5"/>
          <table:table-cell table:number-columns-repeated="15" table:style-name="ce2"/>
          <table:table-cell table:number-columns-repeated="16331"/>
        </table:table-row>
        <table:table-row table:style-name="ro2">
          <table:table-cell table:style-name="ce2"/>
          <table:table-cell office:value-type="string" table:style-name="ce8">
            <text:p>Third Party Creditor or Supplier</text:p>
          </table:table-cell>
          <table:table-cell table:number-columns-repeated="5" table:style-name="ce2"/>
          <table:table-cell table:number-columns-repeated="29" table:style-name="ce9"/>
          <table:table-cell table:number-columns-repeated="17" table:style-name="ce2"/>
          <table:table-cell table:number-columns-repeated="16331"/>
        </table:table-row>
        <table:table-row table:style-name="ro1">
          <table:table-cell table:style-name="ce2"/>
          <table:table-cell table:style-name="ce10"/>
          <table:table-cell table:number-columns-repeated="5" table:style-name="ce2"/>
          <table:table-cell table:number-columns-repeated="29" table:style-name="ce9"/>
          <table:table-cell table:number-columns-repeated="17" table:style-name="ce2"/>
          <table:table-cell table:number-columns-repeated="16331"/>
        </table:table-row>
        <table:table-row table:style-name="ro1">
          <table:table-cell table:number-columns-repeated="7" table:style-name="ce2"/>
          <table:table-cell table:number-columns-repeated="29" table:style-name="ce9"/>
          <table:table-cell table:number-columns-repeated="17" table:style-name="ce2"/>
          <table:table-cell table:number-columns-repeated="16331"/>
        </table:table-row>
        <table:table-row table:style-name="ro4">
          <table:table-cell table:number-columns-repeated="7" table:style-name="ce11"/>
          <table:table-cell table:number-columns-repeated="29" table:style-name="ce12"/>
          <table:table-cell table:number-columns-repeated="17" table:style-name="ce11"/>
          <table:table-cell table:number-columns-repeated="16331"/>
        </table:table-row>
        <table:table-row table:style-name="ro3">
          <table:table-cell table:number-columns-repeated="7" table:style-name="ce13"/>
          <table:table-cell table:number-columns-repeated="29" table:style-name="ce14"/>
          <table:table-cell table:number-columns-repeated="17" table:style-name="ce13"/>
          <table:table-cell table:number-columns-repeated="16331" table:style-name="ce1"/>
        </table:table-row>
        <table:table-row table:style-name="ro5">
          <table:table-cell table:style-name="ce13"/>
          <table:table-cell office:value-type="string" table:style-name="ce15">
            <text:p>FOR COMPLETION BY CREDITOR/SUPPLIER</text:p>
          </table:table-cell>
          <table:table-cell table:number-columns-repeated="5" table:style-name="ce13"/>
          <table:table-cell table:number-columns-repeated="29" table:style-name="ce14"/>
          <table:table-cell table:number-columns-repeated="17" table:style-name="ce13"/>
          <table:table-cell table:number-columns-repeated="16331" table:style-name="ce1"/>
        </table:table-row>
        <table:table-row table:style-name="ro5">
          <table:table-cell table:style-name="ce16"/>
          <table:table-cell table:style-name="ce3"/>
          <table:table-cell table:number-columns-repeated="36" table:style-name="ce16"/>
          <table:table-cell table:number-columns-repeated="5" table:style-name="ce17"/>
          <table:table-cell table:number-columns-repeated="2" table:style-name="ce18"/>
          <table:table-cell table:style-name="ce16"/>
          <table:table-cell table:style-name="ce18"/>
          <table:table-cell table:number-columns-repeated="4" table:style-name="ce19"/>
          <table:table-cell table:style-name="ce3"/>
          <table:table-cell table:style-name="ce16"/>
          <table:table-cell table:number-columns-repeated="16331"/>
        </table:table-row>
        <table:table-row table:style-name="ro6">
          <table:table-cell table:style-name="ce18"/>
          <table:table-cell office:value-type="string" table:style-name="ce20">
            <text:p>Your Creditor/Supplier name:</text:p>
          </table:table-cell>
          <table:table-cell table:number-columns-repeated="36" table:style-name="ce18"/>
          <table:table-cell table:style-name="ce21"/>
          <table:table-cell table:number-columns-repeated="12" table:style-name="ce22"/>
          <table:table-cell office:value-type="string" table:style-name="ce23">
            <text:p>Your Creditor/Supplier ID</text:p>
          </table:table-cell>
          <table:table-cell table:style-name="ce18"/>
          <table:table-cell table:number-columns-repeated="16331" table:style-name="ce22"/>
        </table:table-row>
        <table:table-row table:style-name="ro6">
          <table:table-cell table:style-name="ce18"/>
          <table:table-cell table:number-columns-spanned="25" table:number-rows-spanned="1" table:style-name="ce50"/>
          <table:covered-table-cell table:number-columns-repeated="24"/>
          <table:table-cell table:number-columns-repeated="12" table:style-name="ce18"/>
          <table:table-cell table:style-name="ce21"/>
          <table:table-cell table:number-columns-spanned="13" table:number-rows-spanned="1" table:content-validation-name="val1" table:style-name="ce50"/>
          <table:covered-table-cell table:number-columns-repeated="12"/>
          <table:table-cell table:style-name="ce18"/>
          <table:table-cell table:number-columns-repeated="16331" table:style-name="ce22"/>
        </table:table-row>
        <table:table-row table:style-name="ro5">
          <table:table-cell table:style-name="ce18"/>
          <table:table-cell office:value-type="string" table:number-columns-spanned="51" table:number-rows-spanned="1" table:style-name="ce51">
            <text:p>Please complete a separate form for each Creditor/Supplier</text:p>
          </table:table-cell>
          <table:covered-table-cell table:number-columns-repeated="50"/>
          <table:table-cell table:style-name="ce18"/>
          <table:table-cell table:number-columns-repeated="16331" table:style-name="ce22"/>
        </table:table-row>
        <table:table-row table:number-rows-repeated="2" table:style-name="ro3">
          <table:table-cell table:number-columns-repeated="39" table:style-name="ce18"/>
          <table:table-cell table:number-columns-repeated="12" table:style-name="ce21"/>
          <table:table-cell table:number-columns-repeated="2" table:style-name="ce18"/>
          <table:table-cell table:number-columns-repeated="16331" table:style-name="ce22"/>
        </table:table-row>
        <table:table-row table:style-name="ro3">
          <table:table-cell table:number-columns-repeated="39" table:style-name="ce24"/>
          <table:table-cell table:number-columns-repeated="4" table:style-name="ce25"/>
          <table:table-cell table:style-name="ce26"/>
          <table:table-cell table:number-columns-repeated="7" table:style-name="ce27"/>
          <table:table-cell table:style-name="ce28"/>
          <table:table-cell table:style-name="ce29"/>
          <table:table-cell table:number-columns-repeated="16331" table:style-name="ce22"/>
        </table:table-row>
        <table:table-row table:style-name="ro7">
          <table:table-cell table:style-name="ce30"/>
          <table:table-cell office:value-type="string" table:number-columns-spanned="10" table:number-rows-spanned="1" table:style-name="ce52">
            <text:p>National Insurance number</text:p>
          </table:table-cell>
          <table:covered-table-cell table:number-columns-repeated="9"/>
          <table:table-cell table:style-name="ce31"/>
          <table:table-cell office:value-type="string" table:number-columns-spanned="8" table:number-rows-spanned="1" table:style-name="ce53">
            <text:p>Owning Office Number</text:p>
          </table:table-cell>
          <table:covered-table-cell table:number-columns-repeated="7"/>
          <table:table-cell table:style-name="ce31"/>
          <table:table-cell office:value-type="string" table:number-columns-spanned="8" table:number-rows-spanned="1" table:style-name="ce53">
            <text:p>INCORRECT</text:p>
            <text:p>Ref number</text:p>
          </table:table-cell>
          <table:covered-table-cell table:number-columns-repeated="7"/>
          <table:table-cell office:value-type="string" table:number-columns-spanned="2" table:number-rows-spanned="1" table:style-name="ce54">
            <text:p>û</text:p>
          </table:table-cell>
          <table:covered-table-cell/>
          <table:table-cell table:style-name="ce32"/>
          <table:table-cell office:value-type="string" table:number-columns-spanned="7" table:number-rows-spanned="1" table:style-name="ce53">
            <text:p>CORRECT</text:p>
            <text:p>Ref number</text:p>
          </table:table-cell>
          <table:covered-table-cell table:number-columns-repeated="6"/>
          <table:table-cell office:value-type="string" table:number-columns-spanned="3" table:number-rows-spanned="1" table:style-name="ce55">
            <text:p>ü</text:p>
          </table:table-cell>
          <table:covered-table-cell table:number-columns-repeated="2"/>
          <table:table-cell table:style-name="ce33"/>
          <table:table-cell table:style-name="ce34"/>
          <table:table-cell office:value-type="string" table:number-columns-spanned="8" table:number-rows-spanned="1" table:style-name="ce57">
            <text:p>For office</text:p>
            <text:p>use only</text:p>
          </table:table-cell>
          <table:covered-table-cell table:number-columns-repeated="7"/>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0"/>
          <table:table-cell table:style-name="ce36"/>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6">
          <table:table-cell table:style-name="ce30"/>
          <table:table-cell table:number-columns-spanned="10" table:number-rows-spanned="1" table:content-validation-name="val2" table:style-name="ce50"/>
          <table:covered-table-cell table:number-columns-repeated="9"/>
          <table:table-cell table:style-name="ce30"/>
          <table:table-cell table:number-columns-spanned="8" table:number-rows-spanned="1" table:style-name="ce58"/>
          <table:covered-table-cell table:number-columns-repeated="7"/>
          <table:table-cell table:style-name="ce30"/>
          <table:table-cell table:number-columns-spanned="10" table:number-rows-spanned="1" table:style-name="ce50"/>
          <table:covered-table-cell table:number-columns-repeated="9"/>
          <table:table-cell table:style-name="ce30"/>
          <table:table-cell table:number-columns-spanned="10" table:number-rows-spanned="1" table:style-name="ce50"/>
          <table:covered-table-cell table:number-columns-repeated="9"/>
          <table:table-cell table:style-name="ce37"/>
          <table:table-cell table:style-name="ce34"/>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0"/>
          <table:covered-table-cell/>
          <table:table-cell table:style-name="ce35"/>
          <table:table-cell table:number-columns-repeated="16331"/>
        </table:table-row>
        <table:table-row table:style-name="ro1">
          <table:table-cell table:number-columns-repeated="35" table:style-name="ce30"/>
          <table:table-cell table:number-columns-repeated="8" table:style-name="ce37"/>
          <table:table-cell table:style-name="ce38"/>
          <table:table-cell table:number-columns-repeated="7" table:style-name="ce39"/>
          <table:table-cell table:style-name="ce40"/>
          <table:table-cell table:style-name="ce41"/>
          <table:table-cell table:number-columns-repeated="16331"/>
        </table:table-row>
        <table:table-row table:style-name="ro5">
          <table:table-cell table:number-columns-repeated="35" table:style-name="ce18"/>
          <table:table-cell table:number-columns-repeated="16" table:style-name="ce21"/>
          <table:table-cell table:number-columns-repeated="2" table:style-name="ce18"/>
          <table:table-cell table:number-columns-repeated="16331" table:style-name="ce22"/>
        </table:table-row>
        <table:table-row table:style-name="ro1">
          <table:table-cell table:number-columns-repeated="35" table:style-name="ce16"/>
          <table:table-cell table:number-columns-repeated="9" table:style-name="ce17"/>
          <table:table-cell table:number-columns-repeated="9" table:style-name="ce16"/>
          <table:table-cell table:number-columns-repeated="16331"/>
        </table:table-row>
        <table:table-row table:style-name="ro4">
          <table:table-cell table:number-columns-repeated="27" table:style-name="ce18"/>
          <table:table-cell office:value-type="string" table:style-name="ce42">
            <text:p>Completed by:</text:p>
          </table:table-cell>
          <table:table-cell table:number-columns-repeated="7" table:style-name="ce18"/>
          <table:table-cell table:number-columns-repeated="9" table:style-name="ce21"/>
          <table:table-cell table:number-columns-repeated="9" table:style-name="ce18"/>
          <table:table-cell table:number-columns-repeated="16331" table:style-name="ce22"/>
        </table:table-row>
        <table:table-row table:style-name="ro3">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6">
          <table:table-cell table:number-columns-repeated="27" table:style-name="ce16"/>
          <table:table-cell office:value-type="string" table:style-name="ce16">
            <text:p>Name:</text:p>
          </table:table-cell>
          <table:table-cell table:number-columns-repeated="4" table:style-name="ce16"/>
          <table:table-cell table:number-columns-spanned="21" table:number-rows-spanned="1" table:style-name="ce50"/>
          <table:covered-table-cell table:number-columns-repeated="20"/>
          <table:table-cell table:number-columns-repeated="16331"/>
        </table:table-row>
        <table:table-row table:style-name="ro3">
          <table:table-cell table:number-columns-repeated="35" table:style-name="ce16"/>
          <table:table-cell table:number-columns-repeated="9" table:style-name="ce17"/>
          <table:table-cell table:number-columns-repeated="9" table:style-name="ce16"/>
          <table:table-cell table:number-columns-repeated="16331"/>
        </table:table-row>
        <table:table-row table:style-name="ro6">
          <table:table-cell table:number-columns-repeated="27" table:style-name="ce16"/>
          <table:table-cell office:value-type="string" table:style-name="ce16">
            <text:p>Phone:</text:p>
          </table:table-cell>
          <table:table-cell table:number-columns-repeated="4" table:style-name="ce16"/>
          <table:table-cell table:number-columns-spanned="21" table:number-rows-spanned="1" table:style-name="ce50"/>
          <table:covered-table-cell table:number-columns-repeated="20"/>
          <table:table-cell table:number-columns-repeated="16331"/>
        </table:table-row>
        <table:table-row table:style-name="ro3">
          <table:table-cell table:number-columns-repeated="35" table:style-name="ce16"/>
          <table:table-cell table:number-columns-repeated="9" table:style-name="ce17"/>
          <table:table-cell table:number-columns-repeated="9" table:style-name="ce16"/>
          <table:table-cell table:number-columns-repeated="16331"/>
        </table:table-row>
        <table:table-row table:style-name="ro6">
          <table:table-cell table:number-columns-repeated="27" table:style-name="ce16"/>
          <table:table-cell office:value-type="string" table:style-name="ce16">
            <text:p>Email:</text:p>
          </table:table-cell>
          <table:table-cell table:number-columns-repeated="4" table:style-name="ce16"/>
          <table:table-cell table:number-columns-spanned="21" table:number-rows-spanned="1" table:style-name="ce50"/>
          <table:covered-table-cell table:number-columns-repeated="20"/>
          <table:table-cell table:number-columns-repeated="16331"/>
        </table:table-row>
        <table:table-row table:style-name="ro3">
          <table:table-cell table:number-columns-repeated="35" table:style-name="ce16"/>
          <table:table-cell table:number-columns-repeated="9" table:style-name="ce17"/>
          <table:table-cell table:number-columns-repeated="9" table:style-name="ce16"/>
          <table:table-cell table:number-columns-repeated="16331"/>
        </table:table-row>
        <table:table-row table:style-name="ro6">
          <table:table-cell table:number-columns-repeated="27" table:style-name="ce16"/>
          <table:table-cell office:value-type="string" table:style-name="ce16">
            <text:p>Date:</text:p>
          </table:table-cell>
          <table:table-cell table:number-columns-repeated="4" table:style-name="ce16"/>
          <table:table-cell table:number-columns-spanned="8" table:number-rows-spanned="1" table:style-name="ce50"/>
          <table:covered-table-cell table:number-columns-repeated="7"/>
          <table:table-cell table:number-columns-repeated="4" table:style-name="ce17"/>
          <table:table-cell table:number-columns-repeated="9" table:style-name="ce16"/>
          <table:table-cell table:number-columns-repeated="16331"/>
        </table:table-row>
        <table:table-row table:style-name="ro8">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9">
          <table:table-cell table:style-name="ce18"/>
          <table:table-cell table:style-name="ce22">
            <draw:g draw:z-index="2" draw:name="Group 97" draw:id="id5">
              <svg:title/>
              <svg:desc/>
              <draw:custom-shape svg:x="0.04113in" svg:y="0.06118in" svg:width="0.32462in" svg:height="0.24471in" draw:id="id1" draw:style-name="a5" draw:name="Rectangle 98">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g draw:name="Group 99" draw:id="id4">
                <svg:title/>
                <svg:desc/>
                <draw:custom-shape svg:x="0.04835in" svg:y="0.03613in" svg:width="0.33646in" svg:height="0.3276in" draw:id="id2" draw:style-name="a8" draw:name="AutoShape 10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01042in" svg:y="0in" svg:width="0.39583in" svg:height="0.38542in" draw:id="id3" draw:style-name="a11" draw:name="Freeform 101">
                  <svg:title/>
                  <svg:desc/>
                  <text:p text:style-name="a10" text:class-names="" text:cond-style-name=""><text:span text:style-name="a9" text:class-names=""/></text:p>
                  <draw:enhanced-geometry xmlns:dr3d="urn:oasis:names:tc:opendocument:xmlns:dr3d:1.0" draw:type="non-primitive" svg:viewBox="0 0 203 203" draw:enhanced-path="M ?f1 ?f1 C ?f0 ?f1 ?f0 ?f1 ?f0 ?f1 ?f0 ?f0 ?f0 ?f0 ?f0 ?f0 ?f1 ?f0 ?f1 ?f0 ?f1 ?f0 L ?f1 ?f1 Z M ?f2 ?f3 C ?f4 ?f5 ?f4 ?f5 ?f4 ?f5 ?f4 ?f6 ?f4 ?f7 ?f4 ?f8 ?f4 ?f9 ?f4 ?f9 ?f4 ?f9 ?f4 ?f10 ?f4 ?f11 ?f4 ?f12 L ?f2 ?f3 Z M ?f13 ?f3 C ?f14 ?f12 ?f14 ?f12 ?f14 ?f12 ?f14 ?f11 ?f15 ?f10 ?f15 ?f9 ?f15 ?f8 ?f15 ?f8 ?f15 ?f8 ?f15 ?f7 ?f14 ?f5 ?f14 ?f16 L ?f13 ?f3 Z M ?f17 ?f18 C ?f19 ?f20 ?f19 ?f20 ?f19 ?f20 ?f21 ?f20 ?f22 ?f23 ?f24 ?f23 ?f25 ?f23 ?f25 ?f23 ?f25 ?f23 ?f26 ?f23 ?f27 ?f20 ?f28 ?f20 ?f29 ?f18 ?f29 ?f18 ?f29 ?f18 ?f30 ?f31 ?f30 ?f31 ?f30 ?f31 ?f30 ?f32 ?f33 ?f32 ?f34 ?f32 ?f35 ?f32 ?f3 ?f32 ?f3 ?f31 L ?f17 ?f18 Z M ?f36 ?f37 C ?f36 ?f37 ?f36 ?f37 ?f36 ?f37 ?f27 ?f38 ?f26 ?f38 ?f25 ?f38 ?f24 ?f38 ?f24 ?f38 ?f24 ?f38 ?f22 ?f38 ?f19 ?f38 ?f39 ?f37 ?f39 ?f37 ?f39 ?f37 ?f39 ?f37 ?f34 ?f40 ?f34 ?f40 ?f34 ?f40 L ?f36 ?f37 Z N" draw:text-areas="?f51 ?f51 ?f52 ?f52" draw:glue-points="?f53 ?f53 ?f54 ?f53 ?f54 ?f54 ?f53 ?f54 ?f53 ?f53 ?f53 ?f53 ?f53 ?f53 ?f53 ?f53 ?f53 ?f53 ?f53 ?f53 ?f53 ?f53 ?f53 ?f53 ?f55 ?f53 ?f56 ?f53 ?f56 ?f53 ?f55 ?f53 ?f53 ?f53 ?f53 ?f53 ?f53 ?f53 ?f53 ?f53 ?f53 ?f53 ?f53 ?f53 ?f53 ?f53 ?f53 ?f53 ?f53 ?f53 ?f53 ?f53 ?f53 ?f53 ?f53 ?f53 ?f53 ?f53 ?f53 ?f53 ?f53 ?f53 ?f53 ?f53 ?f53 ?f53 ?f53 ?f53 ?f53 ?f53" draw:glue-point-leaving-directions="-90, -90, -90, -90, -90, -90, -90, -90, -90, -90, -90, -90, -90, -90, -90, -90, -90, -90, -90, -90, -90, -90, -90, -90, -90, -90, -90, -90, -90, -90, -90, -90, -90, -90, -90">
                    <draw:equation draw:name="f0" draw:formula="0"/>
                    <draw:equation draw:name="f1" draw:formula="203"/>
                    <draw:equation draw:name="f2" draw:formula="123"/>
                    <draw:equation draw:name="f3" draw:formula="103"/>
                    <draw:equation draw:name="f4" draw:formula="173"/>
                    <draw:equation draw:name="f5" draw:formula="63"/>
                    <draw:equation draw:name="f6" draw:formula="64"/>
                    <draw:equation draw:name="f7" draw:formula="65"/>
                    <draw:equation draw:name="f8" draw:formula="66"/>
                    <draw:equation draw:name="f9" draw:formula="137"/>
                    <draw:equation draw:name="f10" draw:formula="138"/>
                    <draw:equation draw:name="f11" draw:formula="139"/>
                    <draw:equation draw:name="f12" draw:formula="140"/>
                    <draw:equation draw:name="f13" draw:formula="80"/>
                    <draw:equation draw:name="f14" draw:formula="30"/>
                    <draw:equation draw:name="f15" draw:formula="29"/>
                    <draw:equation draw:name="f16" draw:formula="62"/>
                    <draw:equation draw:name="f17" draw:formula="117"/>
                    <draw:equation draw:name="f18" draw:formula="108"/>
                    <draw:equation draw:name="f19" draw:formula="167"/>
                    <draw:equation draw:name="f20" draw:formula="146"/>
                    <draw:equation draw:name="f21" draw:formula="166"/>
                    <draw:equation draw:name="f22" draw:formula="165"/>
                    <draw:equation draw:name="f23" draw:formula="147"/>
                    <draw:equation draw:name="f24" draw:formula="163"/>
                    <draw:equation draw:name="f25" draw:formula="39"/>
                    <draw:equation draw:name="f26" draw:formula="38"/>
                    <draw:equation draw:name="f27" draw:formula="37"/>
                    <draw:equation draw:name="f28" draw:formula="36"/>
                    <draw:equation draw:name="f29" draw:formula="86"/>
                    <draw:equation draw:name="f30" draw:formula="99"/>
                    <draw:equation draw:name="f31" draw:formula="118"/>
                    <draw:equation draw:name="f32" draw:formula="119"/>
                    <draw:equation draw:name="f33" draw:formula="100"/>
                    <draw:equation draw:name="f34" draw:formula="101"/>
                    <draw:equation draw:name="f35" draw:formula="102"/>
                    <draw:equation draw:name="f36" draw:formula="35"/>
                    <draw:equation draw:name="f37" draw:formula="57"/>
                    <draw:equation draw:name="f38" draw:formula="56"/>
                    <draw:equation draw:name="f39" draw:formula="168"/>
                    <draw:equation draw:name="f40" draw:formula="110"/>
                    <draw:equation draw:name="f41" draw:formula="?f1 - ?f0"/>
                    <draw:equation draw:name="f42" draw:formula="?f41 / 203"/>
                    <draw:equation draw:name="f43" draw:formula="2147483647 * ?f41"/>
                    <draw:equation draw:name="f44" draw:formula="0 * ?f41"/>
                    <draw:equation draw:name="f45" draw:formula="2119531805 * ?f41"/>
                    <draw:equation draw:name="f46" draw:formula="2054654762 * ?f41"/>
                    <draw:equation draw:name="f47" draw:formula="?f43 / 203"/>
                    <draw:equation draw:name="f48" draw:formula="?f44 / 203"/>
                    <draw:equation draw:name="f49" draw:formula="?f45 / 203"/>
                    <draw:equation draw:name="f50" draw:formula="?f46 / 203"/>
                    <draw:equation draw:name="f51" draw:formula="0 / ?f42"/>
                    <draw:equation draw:name="f52" draw:formula="?f1 / ?f42"/>
                    <draw:equation draw:name="f53" draw:formula="?f47 / ?f42"/>
                    <draw:equation draw:name="f54" draw:formula="?f48 / ?f42"/>
                    <draw:equation draw:name="f55" draw:formula="?f49 / ?f42"/>
                    <draw:equation draw:name="f56" draw:formula="?f50 / ?f42"/>
                  </draw:enhanced-geometry>
                </draw:custom-shape>
              </draw:g>
            </draw:g>
          </table:table-cell>
          <table:table-cell table:number-columns-repeated="3" table:style-name="ce43"/>
          <table:table-cell office:value-type="string" table:style-name="ce44">
            <text:p>Now email to:<text:s/></text:p>
          </table:table-cell>
          <table:table-cell table:number-columns-repeated="2" table:style-name="ce43"/>
          <table:table-cell table:style-name="ce22"/>
          <table:table-cell table:number-columns-repeated="5" table:style-name="ce43"/>
          <table:table-cell table:number-columns-repeated="21" table:style-name="ce18"/>
          <table:table-cell table:number-columns-repeated="9" table:style-name="ce21"/>
          <table:table-cell table:number-columns-repeated="9" table:style-name="ce18"/>
          <table:table-cell table:number-columns-repeated="16331" table:style-name="ce22"/>
        </table:table-row>
        <table:table-row table:style-name="ro9">
          <table:table-cell table:style-name="ce18"/>
          <table:table-cell table:style-name="ce22"/>
          <table:table-cell table:number-columns-repeated="3" table:style-name="ce18"/>
          <table:table-cell office:value-type="string" table:number-columns-spanned="27" table:number-rows-spanned="1" table:style-name="ce59">
            <text:p><text:a xlink:href="mailto:PRS.TPPSUPPLIERS@DWP.GSI.GOV.UK?subject=ePRS01%20Change%20of%20address">PRS.CUSTOMERREFERENCETM@dwp.gov.uk</text:a></text:p>
          </table:table-cell>
          <table:covered-table-cell table:number-columns-repeated="26"/>
          <table:table-cell table:number-columns-repeated="3" table:style-name="ce18"/>
          <table:table-cell table:number-columns-repeated="9" table:style-name="ce21"/>
          <table:table-cell table:number-columns-repeated="9" table:style-name="ce18"/>
          <table:table-cell table:number-columns-repeated="16331" table:style-name="ce22"/>
        </table:table-row>
        <table:table-row table:style-name="ro3">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10">
          <table:table-cell table:style-name="ce18"/>
          <table:table-cell table:style-name="ce16"/>
          <table:table-cell table:number-columns-repeated="33" table:style-name="ce18"/>
          <table:table-cell table:number-columns-repeated="9" table:style-name="ce21"/>
          <table:table-cell table:number-columns-repeated="9" table:style-name="ce18"/>
          <table:table-cell table:number-columns-repeated="16331" table:style-name="ce22"/>
        </table:table-row>
        <table:table-row table:style-name="ro3">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11">
          <table:table-cell table:number-columns-repeated="53" table:style-name="ce45"/>
          <table:table-cell table:number-columns-repeated="16331" table:style-name="ce46"/>
        </table:table-row>
        <table:table-row table:style-name="ro12">
          <table:table-cell table:number-columns-repeated="53" table:style-name="ce18"/>
          <table:table-cell table:number-columns-repeated="16331" table:style-name="ce22"/>
        </table:table-row>
        <table:table-row table:style-name="ro1">
          <table:table-cell table:number-columns-repeated="44" table:style-name="ce18"/>
          <table:table-cell table:style-name="ce18">
            <draw:custom-shape svg:x="0in" svg:y="0.04167in" svg:width="1.0625in" svg:height="0.33333in" draw:z-index="1" draw:id="id0" draw:style-name="a2" draw:name="Rectangl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number-columns-repeated="16331" table:style-name="ce22"/>
        </table:table-row>
        <table:table-row table:style-name="ro8">
          <table:table-cell table:number-columns-repeated="48" table:style-name="ce18"/>
          <table:table-cell office:value-type="string" table:style-name="ce23">
            <text:p>ePRS03</text:p>
          </table:table-cell>
          <table:table-cell office:value-type="string" table:style-name="ce47">
            <text:p>01/22</text:p>
          </table:table-cell>
          <table:table-cell table:number-columns-repeated="3" table:style-name="ce18"/>
          <table:table-cell table:number-columns-repeated="16331" table:style-name="ce22"/>
        </table:table-row>
        <table:table-row table:style-name="ro8">
          <table:table-cell table:number-columns-repeated="31" table:style-name="ce18"/>
          <table:table-cell table:number-columns-repeated="2" table:style-name="ce48"/>
          <table:table-cell table:number-columns-repeated="20" table:style-name="ce18"/>
          <table:table-cell table:number-columns-repeated="16331" table:style-name="ce22"/>
        </table:table-row>
        <table:table-row table:style-name="ro8">
          <table:table-cell table:number-columns-repeated="16384" table:style-name="ce22"/>
        </table:table-row>
        <table:table-row table:style-name="ro13">
          <table:table-cell table:number-columns-repeated="16384" table:style-name="ce22"/>
        </table:table-row>
        <table:table-row table:style-name="ro8">
          <table:table-cell table:number-columns-repeated="16384" table:style-name="ce22"/>
        </table:table-row>
        <table:table-row table:style-name="ro3">
          <table:table-cell table:number-columns-repeated="16384" table:style-name="ce22"/>
        </table:table-row>
        <table:table-row table:style-name="ro8">
          <table:table-cell table:number-columns-repeated="16384" table:style-name="ce22"/>
        </table:table-row>
        <table:table-row table:style-name="ro3">
          <table:table-cell table:style-name="ce22"/>
          <table:table-cell table:number-columns-repeated="16383" table:style-name="ce22"/>
        </table:table-row>
        <table:table-row table:number-rows-repeated="7" table:style-name="ro8">
          <table:table-cell table:style-name="ce22"/>
          <table:table-cell table:number-columns-repeated="16383" table:style-name="ce22"/>
        </table:table-row>
        <table:table-row table:number-rows-repeated="2" table:style-name="ro14">
          <table:table-cell table:style-name="ce22"/>
          <table:table-cell table:number-columns-repeated="16383" table:style-name="ce22"/>
        </table:table-row>
        <table:table-row table:style-name="ro14">
          <table:table-cell/>
          <table:table-cell table:number-columns-repeated="53" table:style-name="ce22"/>
          <table:table-cell table:number-columns-repeated="16330" table:style-name="ce3"/>
        </table:table-row>
        <table:table-row table:style-name="ro14">
          <table:table-cell table:number-columns-repeated="16384"/>
        </table:table-row>
        <table:table-row table:style-name="ro14">
          <table:table-cell/>
          <table:table-cell table:number-columns-repeated="55" table:style-name="ce49"/>
          <table:table-cell table:number-columns-repeated="16328"/>
        </table:table-row>
        <table:table-row table:number-rows-repeated="1048499" table:style-name="ro14">
          <table:table-cell table:number-columns-repeated="16384"/>
        </table:table-row>
      </table:table>
      <table:table table:name="NOTES" table:style-name="ta2">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 table:default-cell-style-name="ce67"/>
        <table:table-column table:style-name="co10" table:number-columns-repeated="16379" table:default-cell-style-name="ce1"/>
        <table:table-row table:style-name="ro9">
          <table:table-cell table:number-columns-repeated="5" table:style-name="ce60"/>
          <table:table-cell table:number-columns-repeated="16379"/>
        </table:table-row>
        <table:table-row table:style-name="ro15">
          <table:table-cell table:style-name="ce60"/>
          <table:table-cell office:value-type="string" table:number-columns-spanned="3" table:number-rows-spanned="1" table:style-name="ce69">
            <text:p>How to complete form ePRS03</text:p>
          </table:table-cell>
          <table:covered-table-cell table:number-columns-repeated="2"/>
          <table:table-cell table:style-name="ce60"/>
          <table:table-cell table:number-columns-repeated="16379"/>
        </table:table-row>
        <table:table-row table:style-name="ro9">
          <table:table-cell table:number-columns-repeated="5" table:style-name="ce60"/>
          <table:table-cell table:number-columns-repeated="16379"/>
        </table:table-row>
        <table:table-row table:style-name="ro14">
          <table:table-cell table:style-name="ce60"/>
          <table:table-cell office:value-type="string" table:number-columns-spanned="3" table:number-rows-spanned="2" table:style-name="ce70">
            <text:p>This form is<text:s/><text:span text:style-name="T2">ONLY</text:span><text:s/>to be used by third party creditors or suppliers to request amendments to Customer Reference Numbers.</text:p>
          </table:table-cell>
          <table:covered-table-cell table:number-columns-repeated="2"/>
          <table:table-cell table:style-name="ce60"/>
          <table:table-cell table:number-columns-repeated="16379"/>
        </table:table-row>
        <table:table-row table:style-name="ro9">
          <table:table-cell table:style-name="ce60"/>
          <table:covered-table-cell/>
          <table:covered-table-cell table:number-columns-repeated="2"/>
          <table:table-cell table:style-name="ce60"/>
          <table:table-cell table:number-columns-repeated="16379"/>
        </table:table-row>
        <table:table-row table:style-name="ro3">
          <table:table-cell table:style-name="ce60"/>
          <table:table-cell table:number-columns-repeated="3" table:style-name="ce61"/>
          <table:table-cell table:style-name="ce60"/>
          <table:table-cell table:number-columns-repeated="16379"/>
        </table:table-row>
        <table:table-row table:style-name="ro9">
          <table:table-cell table:style-name="ce60"/>
          <table:table-cell office:value-type="string" table:number-columns-spanned="3" table:number-rows-spanned="1" table:style-name="ce70">
            <text:p>Please send details of any money received incorrectly in a<text:s/><text:span text:style-name="T2">separate</text:span><text:s/>email to:</text:p>
          </table:table-cell>
          <table:covered-table-cell table:number-columns-repeated="2"/>
          <table:table-cell table:style-name="ce60"/>
          <table:table-cell table:number-columns-repeated="16379"/>
        </table:table-row>
        <table:table-row table:style-name="ro9">
          <table:table-cell table:style-name="ce60"/>
          <table:table-cell office:value-type="string" table:number-columns-spanned="3" table:number-rows-spanned="1" table:style-name="ce71">
            <text:p><text:a xlink:href="mailto:tpp-call-centre@dwp.gsi.gov.uk">TPP.ENQUIRES@DWP.GOV.UK</text:a></text:p>
          </table:table-cell>
          <table:covered-table-cell table:number-columns-repeated="2"/>
          <table:table-cell table:style-name="ce60"/>
          <table:table-cell table:number-columns-repeated="16379"/>
        </table:table-row>
        <table:table-row table:style-name="ro9">
          <table:table-cell table:style-name="ce60"/>
          <table:table-cell table:number-columns-repeated="3" table:style-name="ce61"/>
          <table:table-cell table:style-name="ce60"/>
          <table:table-cell table:number-columns-repeated="16379"/>
        </table:table-row>
        <table:table-row table:style-name="ro16">
          <table:table-cell table:style-name="ce62"/>
          <table:table-cell office:value-type="string" table:number-columns-spanned="3" table:number-rows-spanned="1" table:style-name="ce72">
            <text:p>Please note that you are limited to 18 alphanumeric characters (including spaces) for Customer Reference Numbers.</text:p>
          </table:table-cell>
          <table:covered-table-cell table:number-columns-repeated="2"/>
          <table:table-cell table:style-name="ce62"/>
          <table:table-cell table:number-columns-repeated="16379" table:style-name="ce63"/>
        </table:table-row>
        <table:table-row table:style-name="ro9">
          <table:table-cell table:style-name="ce60"/>
          <table:table-cell table:number-columns-repeated="3" table:style-name="ce61"/>
          <table:table-cell table:style-name="ce60"/>
          <table:table-cell table:number-columns-repeated="16379"/>
        </table:table-row>
        <table:table-row table:style-name="ro9">
          <table:table-cell table:style-name="ce60"/>
          <table:table-cell office:value-type="string" table:style-name="ce64">
            <text:p>YOUR DETAILS</text:p>
          </table:table-cell>
          <table:table-cell table:number-columns-repeated="3" table:style-name="ce60"/>
          <table:table-cell table:number-columns-repeated="16379"/>
        </table:table-row>
        <table:table-row table:style-name="ro17">
          <table:table-cell table:number-columns-repeated="5" table:style-name="ce60"/>
          <table:table-cell table:number-columns-repeated="16379"/>
        </table:table-row>
        <table:table-row table:style-name="ro18">
          <table:table-cell table:style-name="ce60"/>
          <table:table-cell office:value-type="string" table:style-name="ce60">
            <text:p>Your Creditor/Supplier name</text:p>
          </table:table-cell>
          <table:table-cell table:style-name="ce60"/>
          <table:table-cell office:value-type="string" table:style-name="ce60">
            <text:p>Type your creditor/ supplier name as it appears on your payment schedule.</text:p>
          </table:table-cell>
          <table:table-cell table:style-name="ce60"/>
          <table:table-cell table:number-columns-repeated="16379"/>
        </table:table-row>
        <table:table-row table:style-name="ro17">
          <table:table-cell table:number-columns-repeated="5" table:style-name="ce60"/>
          <table:table-cell table:number-columns-repeated="16379"/>
        </table:table-row>
        <table:table-row table:style-name="ro18">
          <table:table-cell table:style-name="ce60"/>
          <table:table-cell office:value-type="string" table:style-name="ce60">
            <text:p>Your Creditor/Supplier ID</text:p>
          </table:table-cell>
          <table:table-cell table:style-name="ce60"/>
          <table:table-cell office:value-type="string" table:style-name="ce60">
            <text:p>Type your creditor/supplier number as it appears in full on your payment schedule.</text:p>
          </table:table-cell>
          <table:table-cell table:style-name="ce60"/>
          <table:table-cell table:number-columns-repeated="16379"/>
        </table:table-row>
        <table:table-row table:style-name="ro3">
          <table:table-cell table:number-columns-repeated="5" table:style-name="ce65"/>
          <table:table-cell table:number-columns-repeated="16379"/>
        </table:table-row>
        <table:table-row table:style-name="ro3">
          <table:table-cell table:style-name="ce60"/>
          <table:table-cell table:style-name="ce64"/>
          <table:table-cell table:number-columns-repeated="3" table:style-name="ce60"/>
          <table:table-cell table:number-columns-repeated="16379"/>
        </table:table-row>
        <table:table-row table:style-name="ro9">
          <table:table-cell table:style-name="ce60"/>
          <table:table-cell office:value-type="string" table:style-name="ce64">
            <text:p>EXISTING DETAILS</text:p>
          </table:table-cell>
          <table:table-cell table:number-columns-repeated="3" table:style-name="ce60"/>
          <table:table-cell table:number-columns-repeated="16379"/>
        </table:table-row>
        <table:table-row table:style-name="ro17">
          <table:table-cell table:style-name="ce60"/>
          <table:table-cell table:style-name="ce64"/>
          <table:table-cell table:number-columns-repeated="3" table:style-name="ce60"/>
          <table:table-cell table:number-columns-repeated="16379"/>
        </table:table-row>
        <table:table-row table:style-name="ro9">
          <table:table-cell table:style-name="ce60"/>
          <table:table-cell office:value-type="string" table:style-name="ce60">
            <text:p>Owning Office number:</text:p>
          </table:table-cell>
          <table:table-cell table:style-name="ce64"/>
          <table:table-cell office:value-type="string" table:style-name="ce60">
            <text:p>The Owning Office Number is shown on your payment schedule</text:p>
          </table:table-cell>
          <table:table-cell table:style-name="ce60"/>
          <table:table-cell table:number-columns-repeated="16379"/>
        </table:table-row>
        <table:table-row table:style-name="ro17">
          <table:table-cell table:number-columns-repeated="2" table:style-name="ce60"/>
          <table:table-cell table:style-name="ce64"/>
          <table:table-cell table:style-name="ce13"/>
          <table:table-cell table:style-name="ce60"/>
          <table:table-cell table:number-columns-repeated="16379"/>
        </table:table-row>
        <table:table-row table:style-name="ro18">
          <table:table-cell table:style-name="ce60"/>
          <table:table-cell office:value-type="string" table:style-name="ce60">
            <text:p>National Insurance number:</text:p>
          </table:table-cell>
          <table:table-cell table:style-name="ce60"/>
          <table:table-cell office:value-type="string" table:style-name="ce60">
            <text:p>Type the first National Insurance number (NINo) into the top row without any spaces.</text:p>
          </table:table-cell>
          <table:table-cell table:style-name="ce60"/>
          <table:table-cell table:number-columns-repeated="16379"/>
        </table:table-row>
        <table:table-row table:style-name="ro17">
          <table:table-cell table:number-columns-repeated="3" table:style-name="ce60"/>
          <table:table-cell table:style-name="ce13"/>
          <table:table-cell table:style-name="ce60"/>
          <table:table-cell table:number-columns-repeated="16379"/>
        </table:table-row>
        <table:table-row table:style-name="ro19">
          <table:table-cell table:style-name="ce60"/>
          <table:table-cell office:value-type="string" table:style-name="ce60">
            <text:p>Incorrect Ref number:</text:p>
          </table:table-cell>
          <table:table-cell table:style-name="ce60"/>
          <table:table-cell office:value-type="string" table:style-name="ce60">
            <text:p>Enter the<text:s/><text:span text:style-name="T2">incorrect</text:span><text:s/>reference as it appears on your payment schedule. This must be exact to enable the system to update, or we can't make the changes requested.</text:p>
          </table:table-cell>
          <table:table-cell table:style-name="ce60"/>
          <table:table-cell table:number-columns-repeated="16379"/>
        </table:table-row>
        <table:table-row table:style-name="ro3">
          <table:table-cell table:number-columns-repeated="3" table:style-name="ce60"/>
          <table:table-cell table:style-name="ce13"/>
          <table:table-cell table:style-name="ce60"/>
          <table:table-cell table:number-columns-repeated="16379"/>
        </table:table-row>
        <table:table-row table:style-name="ro6">
          <table:table-cell table:style-name="ce60"/>
          <table:table-cell office:value-type="string" table:style-name="ce60">
            <text:p>Correct Ref number:</text:p>
          </table:table-cell>
          <table:table-cell table:style-name="ce60"/>
          <table:table-cell office:value-type="string" table:style-name="ce16">
            <text:p>Enter the correct reference you wish to use (in full).</text:p>
          </table:table-cell>
          <table:table-cell table:style-name="ce60"/>
          <table:table-cell table:number-columns-repeated="16379"/>
        </table:table-row>
        <table:table-row table:style-name="ro3">
          <table:table-cell table:number-columns-repeated="3" table:style-name="ce60"/>
          <table:table-cell table:style-name="ce16"/>
          <table:table-cell table:style-name="ce60"/>
          <table:table-cell table:number-columns-repeated="16379"/>
        </table:table-row>
        <table:table-row table:style-name="ro6">
          <table:table-cell table:style-name="ce60"/>
          <table:table-cell office:value-type="string" table:number-columns-spanned="3" table:number-rows-spanned="1" table:style-name="ce73">
            <text:p>Repeat for additional records, up to a maximum of 20 per form.</text:p>
          </table:table-cell>
          <table:covered-table-cell table:number-columns-repeated="2"/>
          <table:table-cell table:style-name="ce60"/>
          <table:table-cell table:number-columns-repeated="16379"/>
        </table:table-row>
        <table:table-row table:style-name="ro20">
          <table:table-cell table:style-name="ce60"/>
          <table:table-cell office:value-type="string" table:number-columns-spanned="3" table:number-rows-spanned="1" table:style-name="ce74">
            <text:p>PLEASE NOTE CUSTOMER REFERENCES ENDING IN MP OR RA CANNOT HAVE THE SUFFIX REMOVED AS THEY FORM PART OF THE UC FULL SERVICE SYSTEM</text:p>
          </table:table-cell>
          <table:covered-table-cell table:number-columns-repeated="2"/>
          <table:table-cell table:style-name="ce60"/>
          <table:table-cell table:number-columns-repeated="16379"/>
        </table:table-row>
        <table:table-row table:style-name="ro3">
          <table:table-cell table:number-columns-repeated="3" table:style-name="ce65"/>
          <table:table-cell table:style-name="ce56"/>
          <table:table-cell table:style-name="ce65"/>
          <table:table-cell table:number-columns-repeated="16379"/>
        </table:table-row>
        <table:table-row table:style-name="ro3">
          <table:table-cell table:style-name="ce60"/>
          <table:table-cell table:style-name="ce64"/>
          <table:table-cell table:style-name="ce60"/>
          <table:table-cell table:style-name="ce13"/>
          <table:table-cell table:style-name="ce60"/>
          <table:table-cell table:number-columns-repeated="16379"/>
        </table:table-row>
        <table:table-row table:style-name="ro21">
          <table:table-cell table:style-name="ce60"/>
          <table:table-cell office:value-type="string" table:style-name="ce64">
            <text:p>COMPLETED BY</text:p>
          </table:table-cell>
          <table:table-cell table:style-name="ce60"/>
          <table:table-cell office:value-type="string" table:style-name="ce60">
            <text:p>Please complete name, phone number, email address and today's date.<text:s/><text:span text:style-name="T2">By completing this form you are accepting responsibility for the changes and that the information provided is accurate.</text:span><text:s/></text:p>
          </table:table-cell>
          <table:table-cell table:style-name="ce60"/>
          <table:table-cell table:number-columns-repeated="16379" table:style-name="ce1"/>
        </table:table-row>
        <table:table-row table:style-name="ro22">
          <table:table-cell table:style-name="ce66"/>
          <table:table-cell office:value-type="string" table:number-columns-spanned="3" table:number-rows-spanned="1" table:style-name="ce75">
            <text:p><text:s text:c="2"/>AFTER COMPLETING THIS FORM</text:p>
          </table:table-cell>
          <table:covered-table-cell table:number-columns-repeated="2"/>
          <table:table-cell table:style-name="ce66"/>
          <table:table-cell table:number-columns-repeated="16379" table:style-name="ce1"/>
        </table:table-row>
        <table:table-row table:style-name="ro1">
          <table:table-cell table:style-name="ce60"/>
          <table:table-cell table:style-name="ce64"/>
          <table:table-cell table:number-columns-repeated="3" table:style-name="ce60"/>
          <table:table-cell table:number-columns-repeated="16379" table:style-name="ce1"/>
        </table:table-row>
        <table:table-row table:style-name="ro9">
          <table:table-cell table:style-name="ce60"/>
          <table:table-cell office:value-type="string" table:number-columns-spanned="3" table:number-rows-spanned="1" table:style-name="ce70">
            <text:p>Please email form as an attachment to:.</text:p>
          </table:table-cell>
          <table:covered-table-cell table:number-columns-repeated="2"/>
          <table:table-cell table:style-name="ce60"/>
          <table:table-cell table:number-columns-repeated="16379" table:style-name="ce1"/>
        </table:table-row>
        <table:table-row table:style-name="ro9">
          <table:table-cell table:style-name="ce60"/>
          <table:table-cell office:value-type="string" table:number-columns-spanned="27" table:number-rows-spanned="1" table:style-name="ce59">
            <text:p><text:a xlink:href="mailto:PRS.CUSTOMERREFERENCETM@dwp.gov.uk?subject=ePRS03%20Change%20of%20Customer%20Reference%20Number">PRS.CUSTOMERREFERENCETM@dwp.gov.uk</text:a></text:p>
          </table:table-cell>
          <table:covered-table-cell table:number-columns-repeated="26"/>
          <table:table-cell table:number-columns-repeated="16356"/>
        </table:table-row>
        <table:table-row table:style-name="ro9">
          <table:table-cell table:style-name="ce60"/>
          <table:table-cell table:style-name="ce64"/>
          <table:table-cell table:style-name="ce60"/>
          <table:table-cell table:style-name="ce13"/>
          <table:table-cell table:style-name="ce60"/>
          <table:table-cell table:number-columns-repeated="16379" table:style-name="ce1"/>
        </table:table-row>
        <table:table-row table:style-name="ro3">
          <table:table-cell table:style-name="ce60"/>
          <table:table-cell table:style-name="ce64"/>
          <table:table-cell table:number-columns-repeated="3" table:style-name="ce60"/>
          <table:table-cell table:number-columns-repeated="16379" table:style-name="ce1"/>
        </table:table-row>
        <table:table-row table:number-rows-repeated="2" table:style-name="ro9">
          <table:table-cell table:style-name="ce60"/>
          <table:table-cell table:style-name="ce64"/>
          <table:table-cell table:number-columns-repeated="3" table:style-name="ce60"/>
          <table:table-cell table:number-columns-repeated="16379" table:style-name="ce1"/>
        </table:table-row>
        <table:table-row table:style-name="ro3">
          <table:table-cell table:number-columns-repeated="5" table:style-name="ce60"/>
          <table:table-cell table:number-columns-repeated="16379" table:style-name="ce1"/>
        </table:table-row>
        <table:table-row table:style-name="ro9">
          <table:table-cell table:style-name="ce60"/>
          <table:table-cell table:style-name="ce13"/>
          <table:table-cell table:number-columns-repeated="3" table:style-name="ce60"/>
          <table:table-cell table:number-columns-repeated="16379" table:style-name="ce1"/>
        </table:table-row>
        <table:table-row table:number-rows-repeated="2" table:style-name="ro3">
          <table:table-cell table:number-columns-repeated="5" table:style-name="ce60"/>
          <table:table-cell table:number-columns-repeated="16379" table:style-name="ce1"/>
        </table:table-row>
        <table:table-row table:style-name="ro9">
          <table:table-cell table:number-columns-repeated="5" table:style-name="ce60"/>
          <table:table-cell table:number-columns-repeated="16379" table:style-name="ce1"/>
        </table:table-row>
        <table:table-row table:style-name="ro3">
          <table:table-cell table:number-columns-repeated="5" table:style-name="ce60"/>
          <table:table-cell table:number-columns-repeated="16379" table:style-name="ce1"/>
        </table:table-row>
        <table:table-row table:style-name="ro9">
          <table:table-cell table:style-name="ce60"/>
          <table:table-cell table:style-name="ce64"/>
          <table:table-cell table:number-columns-repeated="3" table:style-name="ce60"/>
          <table:table-cell table:number-columns-repeated="16379" table:style-name="ce1"/>
        </table:table-row>
        <table:table-row table:style-name="ro3">
          <table:table-cell table:number-columns-repeated="5" table:style-name="ce60"/>
          <table:table-cell table:number-columns-repeated="16379"/>
        </table:table-row>
        <table:table-row table:style-name="ro14">
          <table:table-cell table:style-name="ce60"/>
          <table:table-cell table:style-name="ce64"/>
          <table:table-cell table:number-columns-repeated="3" table:style-name="ce60"/>
          <table:table-cell table:number-columns-repeated="16379"/>
        </table:table-row>
        <table:table-row table:style-name="ro9">
          <table:table-cell table:number-columns-repeated="5" table:style-name="ce60"/>
          <table:table-cell table:number-columns-repeated="16379"/>
        </table:table-row>
        <table:table-row table:style-name="ro3">
          <table:table-cell table:number-columns-repeated="5" table:style-name="ce60"/>
          <table:table-cell table:number-columns-repeated="16379"/>
        </table:table-row>
        <table:table-row table:style-name="ro14">
          <table:table-cell table:style-name="ce60"/>
          <table:table-cell table:style-name="ce64"/>
          <table:table-cell table:number-columns-repeated="3" table:style-name="ce60"/>
          <table:table-cell table:number-columns-repeated="16379"/>
        </table:table-row>
        <table:table-row table:style-name="ro9">
          <table:table-cell table:number-columns-repeated="5" table:style-name="ce60"/>
          <table:table-cell table:number-columns-repeated="16379"/>
        </table:table-row>
        <table:table-row table:style-name="ro23">
          <table:table-cell table:number-columns-repeated="5" table:style-name="ce67"/>
          <table:table-cell table:number-columns-repeated="16379"/>
        </table:table-row>
        <table:table-row table:style-name="ro3">
          <table:table-cell table:number-columns-repeated="5" table:style-name="ce67"/>
          <table:table-cell table:number-columns-repeated="16379"/>
        </table:table-row>
        <table:table-row table:style-name="ro14">
          <table:table-cell table:style-name="ce67"/>
          <table:table-cell table:style-name="ce68"/>
          <table:table-cell table:number-columns-repeated="3" table:style-name="ce67"/>
          <table:table-cell table:number-columns-repeated="16379"/>
        </table:table-row>
        <table:table-row table:number-rows-repeated="2" table:style-name="ro9">
          <table:table-cell table:number-columns-repeated="16384"/>
        </table:table-row>
        <table:table-row table:style-name="ro4">
          <table:table-cell table:number-columns-repeated="5" table:style-name="ce67"/>
          <table:table-cell table:number-columns-repeated="16379"/>
        </table:table-row>
        <table:table-row table:number-rows-repeated="104851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46in" fo:margin-right="0.44in" style:print-orientation="portrait" style:print-page-order="ttb" style:first-page-number="continue" style:scale-to="100%" style:table-centering="none" style:print="objects charts drawings"/>
      <style:header-style>
        <style:header-footer-properties fo:min-height="0.02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
    <dc:creator>Prust Keith DIGITAL GROUP QUARRY HOUSE ZONE 02</dc:creator>
    <meta:creation-date>2024-07-23T16:21:28Z</meta:creation-date>
    <dc:date>2024-07-23T16:25:16Z</dc:date>
    <meta:editing-cycles>1</meta:editing-cycles>
  </office:meta>
</office:document-meta>
</file>