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fo:line-height="100%"/>
    </style:style>
    <style:style style:name="T29" style:parent-style-name="Hyperlink" style:family="text">
      <style:text-properties style:use-window-font-color="true" style:text-underline-type="none"/>
    </style:style>
    <style:style style:name="T3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31" style:parent-style-name="Hyperlink" style:family="text">
      <style:text-properties style:font-style-complex="italic"/>
    </style:style>
    <style:style style:name="T32" style:parent-style-name="Hyperlink" style:family="text">
      <style:text-properties style:font-style-complex="italic"/>
    </style:style>
    <style:style style:name="T3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4" style:parent-style-name="Hyperlink" style:family="text">
      <style:text-properties style:font-style-complex="italic"/>
    </style:style>
    <style:style style:name="T35" style:parent-style-name="Hyperlink" style:family="text">
      <style:text-properties style:font-style-complex="italic"/>
    </style:style>
    <style:style style:name="T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7" style:parent-style-name="Hyperlink" style:family="text">
      <style:text-properties style:font-style-complex="italic"/>
    </style:style>
    <style:style style:name="T38" style:parent-style-name="Hyperlink" style:family="text">
      <style:text-properties style:font-style-complex="italic"/>
    </style:style>
    <style:style style:name="T3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0" style:parent-style-name="Hyperlink" style:family="text">
      <style:text-properties style:font-style-complex="italic"/>
    </style:style>
    <style:style style:name="T41" style:parent-style-name="Hyperlink" style:family="text">
      <style:text-properties style:font-style-complex="italic"/>
    </style:style>
    <style:style style:name="T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3" style:parent-style-name="Hyperlink" style:family="text">
      <style:text-properties fo:language="en" fo:country="GB" style:language-asian="en" style:country-asian="GB"/>
    </style:style>
    <style:style style:name="T44"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45" style:parent-style-name="Hyperlink" style:family="text">
      <style:text-properties fo:language="en" fo:country="GB" style:language-asian="en" style:country-asian="GB"/>
    </style:style>
    <style:style style:name="T46" style:parent-style-name="Hyperlink" style:family="text">
      <style:text-properties style:font-style-complex="italic"/>
    </style:style>
    <style:style style:name="T47" style:parent-style-name="Hyperlink" style:family="text">
      <style:text-properties style:font-style-complex="italic"/>
    </style:style>
    <style:style style:name="T4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9" style:parent-style-name="Hyperlink" style:family="text">
      <style:text-properties style:font-style-complex="italic"/>
    </style:style>
    <style:style style:name="T50" style:parent-style-name="Hyperlink" style:family="text">
      <style:text-properties style:font-style-complex="italic"/>
    </style:style>
    <style:style style:name="T5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2" style:parent-style-name="Hyperlink" style:family="text">
      <style:text-properties style:font-style-complex="italic"/>
    </style:style>
    <style:style style:name="T53" style:parent-style-name="Hyperlink" style:family="text">
      <style:text-properties style:font-style-complex="italic"/>
    </style:style>
    <style:style style:name="T5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5" style:parent-style-name="Hyperlink" style:family="text">
      <style:text-properties style:font-style-complex="italic"/>
    </style:style>
    <style:style style:name="T56" style:parent-style-name="Hyperlink" style:family="text">
      <style:text-properties style:font-style-complex="italic"/>
    </style:style>
    <style:style style:name="T5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8" style:parent-style-name="Hyperlink" style:family="text">
      <style:text-properties style:font-style-complex="italic" fo:language="en" fo:country="GB" style:language-asian="en" style:country-asian="GB"/>
    </style:style>
    <style:style style:name="T59" style:parent-style-name="Hyperlink" style:family="text">
      <style:text-properties style:font-style-complex="italic" fo:language="en" fo:country="GB" style:language-asian="en" style:country-asian="GB"/>
    </style:style>
    <style:style style:name="T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1" style:parent-style-name="Hyperlink" style:family="text">
      <style:text-properties fo:language="en" fo:country="GB" style:language-asian="en" style:country-asian="GB"/>
    </style:style>
    <style:style style:name="T62" style:parent-style-name="Hyperlink" style:family="text">
      <style:text-properties style:font-style-complex="italic" fo:language="en" fo:country="GB" style:language-asian="en" style:country-asian="GB"/>
    </style:style>
    <style:style style:name="T63" style:parent-style-name="Hyperlink" style:family="text">
      <style:text-properties style:font-style-complex="italic" fo:language="en" fo:country="GB" style:language-asian="en" style:country-asian="GB"/>
    </style:style>
    <style:style style:name="T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5" style:parent-style-name="Hyperlink" style:family="text">
      <style:text-properties fo:language="en" fo:country="GB" style:language-asian="en" style:country-asian="GB"/>
    </style:style>
    <style:style style:name="T66" style:parent-style-name="Hyperlink" style:family="text">
      <style:text-properties style:font-style-complex="italic" fo:language="en" fo:country="GB" style:language-asian="en" style:country-asian="GB"/>
    </style:style>
    <style:style style:name="T67" style:parent-style-name="Hyperlink" style:family="text">
      <style:text-properties style:font-style-complex="italic" fo:language="en" fo:country="GB" style:language-asian="en" style:country-asian="GB"/>
    </style:style>
    <style:style style:name="T6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9" style:parent-style-name="Hyperlink" style:family="text">
      <style:text-properties fo:language="en" fo:country="GB" style:language-asian="en" style:country-asian="GB"/>
    </style:style>
    <style:style style:name="T7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71" style:parent-style-name="Hyperlink" style:family="text">
      <style:text-properties style:font-style-complex="italic"/>
    </style:style>
    <style:style style:name="T72" style:parent-style-name="Hyperlink" style:family="text">
      <style:text-properties style:font-style-complex="italic"/>
    </style:style>
    <style:style style:name="T7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4" style:parent-style-name="Hyperlink" style:family="text">
      <style:text-properties style:font-style-complex="italic"/>
    </style:style>
    <style:style style:name="T75" style:parent-style-name="Hyperlink" style:family="text">
      <style:text-properties style:font-style-complex="italic"/>
    </style:style>
    <style:style style:name="T7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7" style:parent-style-name="Hyperlink" style:family="text">
      <style:text-properties style:font-style-complex="italic"/>
    </style:style>
    <style:style style:name="T78" style:parent-style-name="Hyperlink" style:family="text">
      <style:text-properties style:font-style-complex="italic"/>
    </style:style>
    <style:style style:name="T7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0" style:parent-style-name="Hyperlink" style:family="text">
      <style:text-properties style:font-style-complex="italic"/>
    </style:style>
    <style:style style:name="T81" style:parent-style-name="Hyperlink" style:family="text">
      <style:text-properties style:font-style-complex="italic"/>
    </style:style>
    <style:style style:name="T8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3" style:parent-style-name="Hyperlink" style:family="text">
      <style:text-properties fo:language="en" fo:country="GB" style:language-asian="en" style:country-asian="GB"/>
    </style:style>
    <style:style style:name="T84"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85" style:parent-style-name="Hyperlink" style:family="text">
      <style:text-properties fo:language="en" fo:country="GB" style:language-asian="en" style:country-asian="GB"/>
    </style:style>
    <style:style style:name="T86" style:parent-style-name="Hyperlink" style:family="text">
      <style:text-properties fo:language="en" fo:country="GB" style:language-asian="en" style:country-asian="GB"/>
    </style:style>
    <style:style style:name="T87" style:parent-style-name="Hyperlink" style:family="text">
      <style:text-properties fo:language="en" fo:country="GB" style:language-asian="en" style:country-asian="GB"/>
    </style:style>
    <style:style style:name="T88" style:parent-style-name="Hyperlink" style:family="text">
      <style:text-properties style:font-style-complex="italic"/>
    </style:style>
    <style:style style:name="T89" style:parent-style-name="Hyperlink" style:family="text">
      <style:text-properties style:font-style-complex="italic"/>
    </style:style>
    <style:style style:name="T9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1" style:parent-style-name="Hyperlink" style:family="text">
      <style:text-properties style:font-name-complex="Arial" style:font-style-complex="italic" fo:language="en" fo:country="GB"/>
    </style:style>
    <style:style style:name="T92" style:parent-style-name="Hyperlink" style:family="text">
      <style:text-properties style:font-name-complex="Arial" style:font-style-complex="italic" fo:language="en" fo:country="GB"/>
    </style:style>
    <style:style style:name="T9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4" style:parent-style-name="Hyperlink" style:family="text">
      <style:text-properties style:font-name-complex="Arial" style:font-style-complex="italic" fo:language="en" fo:country="GB"/>
    </style:style>
    <style:style style:name="T95" style:parent-style-name="Hyperlink" style:family="text">
      <style:text-properties style:font-style-complex="italic"/>
    </style:style>
    <style:style style:name="T96" style:parent-style-name="Hyperlink" style:family="text">
      <style:text-properties style:font-style-complex="italic"/>
    </style:style>
    <style:style style:name="T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8"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99" style:parent-style-name="Hyperlink" style:family="text">
      <style:text-properties style:font-style-complex="italic"/>
    </style:style>
    <style:style style:name="T100" style:parent-style-name="Hyperlink" style:family="text">
      <style:text-properties style:font-style-complex="italic"/>
    </style:style>
    <style:style style:name="T10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2" style:parent-style-name="Hyperlink" style:family="text">
      <style:text-properties style:font-style-complex="italic"/>
    </style:style>
    <style:style style:name="T103" style:parent-style-name="Hyperlink" style:family="text">
      <style:text-properties style:font-style-complex="italic"/>
    </style:style>
    <style:style style:name="T10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5" style:parent-style-name="Hyperlink" style:family="text">
      <style:text-properties style:font-name-complex="Arial" style:font-weight-complex="bold" style:font-style-complex="italic" style:language-asian="en" style:country-asian="GB"/>
    </style:style>
    <style:style style:name="T106" style:parent-style-name="Hyperlink" style:family="text">
      <style:text-properties style:font-name-complex="Arial" style:font-style-complex="italic" style:language-asian="en" style:country-asian="GB"/>
    </style:style>
    <style:style style:name="T107" style:parent-style-name="Hyperlink" style:family="text">
      <style:text-properties style:font-name-complex="Arial" style:font-style-complex="italic" style:language-asian="en" style:country-asian="GB"/>
    </style:style>
    <style:style style:name="T10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9" style:parent-style-name="Hyperlink" style:family="text">
      <style:text-properties style:font-name-complex="Arial" style:font-weight-complex="bold" style:font-style-complex="italic" style:language-asian="en" style:country-asian="GB"/>
    </style:style>
    <style:style style:name="T110" style:parent-style-name="Hyperlink" style:family="text">
      <style:text-properties style:font-name-complex="Arial" style:font-style-complex="italic" fo:letter-spacing="-0.002in" style:language-asian="en" style:country-asian="GB"/>
    </style:style>
    <style:style style:name="T111" style:parent-style-name="Hyperlink" style:family="text">
      <style:text-properties style:font-name-complex="Arial" style:font-style-complex="italic" fo:letter-spacing="-0.002in" style:language-asian="en" style:country-asian="GB"/>
    </style:style>
    <style:style style:name="T11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3" style:parent-style-name="Hyperlink" style:family="text">
      <style:text-properties style:font-name-complex="Arial" fo:letter-spacing="-0.002in" style:language-asian="en" style:country-asian="GB"/>
    </style:style>
    <style:style style:name="T114" style:parent-style-name="Hyperlink" style:family="text">
      <style:text-properties style:font-name-complex="Arial" style:font-style-complex="italic" style:language-asian="en" style:country-asian="GB"/>
    </style:style>
    <style:style style:name="T115" style:parent-style-name="Hyperlink" style:family="text">
      <style:text-properties style:font-name-complex="Arial" style:font-style-complex="italic" style:language-asian="en" style:country-asian="GB"/>
    </style:style>
    <style:style style:name="T11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7" style:parent-style-name="Hyperlink" style:family="text">
      <style:text-properties style:font-name-complex="Arial" style:font-weight-complex="bold" style:language-asian="en" style:country-asian="GB"/>
    </style:style>
    <style:style style:name="T118" style:parent-style-name="Hyperlink" style:family="text">
      <style:text-properties style:font-style-complex="italic"/>
    </style:style>
    <style:style style:name="T119" style:parent-style-name="Hyperlink" style:family="text">
      <style:text-properties style:font-style-complex="italic"/>
    </style:style>
    <style:style style:name="T12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1" style:parent-style-name="Hyperlink" style:family="text">
      <style:text-properties style:font-style-complex="italic"/>
    </style:style>
    <style:style style:name="T122" style:parent-style-name="Hyperlink" style:family="text">
      <style:text-properties style:font-style-complex="italic"/>
    </style:style>
    <style:style style:name="T12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4" style:parent-style-name="Hyperlink" style:family="text">
      <style:text-properties style:font-style-complex="italic"/>
    </style:style>
    <style:style style:name="T125" style:parent-style-name="Hyperlink" style:family="text">
      <style:text-properties style:font-style-complex="italic"/>
    </style:style>
    <style:style style:name="T12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28" style:parent-style-name="Hyperlink" style:family="text">
      <style:text-properties style:font-style-complex="italic"/>
    </style:style>
    <style:style style:name="T129" style:parent-style-name="Hyperlink" style:family="text">
      <style:text-properties style:font-style-complex="italic"/>
    </style:style>
    <style:style style:name="T1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1" style:parent-style-name="Hyperlink" style:family="text">
      <style:text-properties style:font-style-complex="italic"/>
    </style:style>
    <style:style style:name="T132" style:parent-style-name="Hyperlink" style:family="text">
      <style:text-properties style:font-style-complex="italic"/>
    </style:style>
    <style:style style:name="T13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4" style:parent-style-name="Hyperlink" style:family="text">
      <style:text-properties style:font-style-complex="italic"/>
    </style:style>
    <style:style style:name="T135" style:parent-style-name="Hyperlink" style:family="text">
      <style:text-properties style:font-style-complex="italic"/>
    </style:style>
    <style:style style:name="T1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7" style:parent-style-name="Hyperlink" style:family="text">
      <style:text-properties style:font-style-complex="italic"/>
    </style:style>
    <style:style style:name="T138" style:parent-style-name="Hyperlink" style:family="text">
      <style:text-properties style:font-style-complex="italic"/>
    </style:style>
    <style:style style:name="T13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0" style:parent-style-name="Hyperlink" style:family="text">
      <style:text-properties style:font-style-complex="italic"/>
    </style:style>
    <style:style style:name="T141" style:parent-style-name="Hyperlink" style:family="text">
      <style:text-properties style:font-style-complex="italic"/>
    </style:style>
    <style:style style:name="T1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3" style:parent-style-name="Hyperlink" style:family="text">
      <style:text-properties style:font-style-complex="italic"/>
    </style:style>
    <style:style style:name="T144" style:parent-style-name="Hyperlink" style:family="text">
      <style:text-properties style:font-style-complex="italic"/>
    </style:style>
    <style:style style:name="T14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47" style:parent-style-name="Hyperlink" style:family="text">
      <style:text-properties style:font-style-complex="italic"/>
    </style:style>
    <style:style style:name="T148" style:parent-style-name="Hyperlink" style:family="text">
      <style:text-properties style:font-style-complex="italic"/>
    </style:style>
    <style:style style:name="T1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0" style:parent-style-name="Hyperlink" style:family="text">
      <style:text-properties style:font-style-complex="italic"/>
    </style:style>
    <style:style style:name="T151" style:parent-style-name="Hyperlink" style:family="text">
      <style:text-properties style:font-style-complex="italic"/>
    </style:style>
    <style:style style:name="T15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3" style:parent-style-name="Hyperlink" style:family="text">
      <style:text-properties style:font-style-complex="italic"/>
    </style:style>
    <style:style style:name="T154" style:parent-style-name="Hyperlink" style:family="text">
      <style:text-properties style:font-style-complex="italic"/>
    </style:style>
    <style:style style:name="T1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57" style:parent-style-name="Hyperlink" style:family="text">
      <style:text-properties style:font-style-complex="italic"/>
    </style:style>
    <style:style style:name="T158" style:parent-style-name="Hyperlink" style:family="text">
      <style:text-properties style:font-style-complex="italic"/>
    </style:style>
    <style:style style:name="T15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0" style:parent-style-name="Hyperlink" style:family="text">
      <style:text-properties style:font-style-complex="italic"/>
    </style:style>
    <style:style style:name="T161" style:parent-style-name="Hyperlink" style:family="text">
      <style:text-properties style:font-style-complex="italic"/>
    </style:style>
    <style:style style:name="T16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3" style:parent-style-name="Hyperlink" style:family="text">
      <style:text-properties style:font-style-complex="italic"/>
    </style:style>
    <style:style style:name="T164" style:parent-style-name="Hyperlink" style:family="text">
      <style:text-properties style:font-style-complex="italic"/>
    </style:style>
    <style:style style:name="T16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6" style:parent-style-name="Hyperlink" style:family="text">
      <style:text-properties style:font-name-complex="Arial" style:font-weight-complex="bold" style:font-style-complex="italic" style:language-asian="en" style:country-asian="GB"/>
    </style:style>
    <style:style style:name="T167" style:parent-style-name="Hyperlink" style:family="text">
      <style:text-properties style:font-style-complex="italic"/>
    </style:style>
    <style:style style:name="T168" style:parent-style-name="Hyperlink" style:family="text">
      <style:text-properties style:font-style-complex="italic"/>
    </style:style>
    <style:style style:name="T16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0" style:parent-style-name="Hyperlink" style:family="text">
      <style:text-properties style:font-name-complex="Arial" style:font-weight-complex="bold" style:font-style-complex="italic" style:language-asian="en" style:country-asian="GB"/>
    </style:style>
    <style:style style:name="T171" style:parent-style-name="Hyperlink" style:family="text">
      <style:text-properties style:font-name-complex="Arial" style:font-weight-complex="bold" fo:font-style="italic" style:font-style-asian="italic" style:language-asian="en" style:country-asian="GB"/>
    </style:style>
    <style:style style:name="T172" style:parent-style-name="Hyperlink" style:family="text">
      <style:text-properties style:font-name-complex="Arial" style:font-style-complex="italic" style:language-asian="en" style:country-asian="GB"/>
    </style:style>
    <style:style style:name="T173" style:parent-style-name="Hyperlink" style:family="text">
      <style:text-properties style:font-name-complex="Arial" style:font-style-complex="italic" style:language-asian="en" style:country-asian="GB"/>
    </style:style>
    <style:style style:name="T17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5" style:parent-style-name="Hyperlink" style:family="text">
      <style:text-properties style:font-name-complex="Arial" style:font-weight-complex="bold" style:font-style-complex="italic" style:language-asian="en" style:country-asian="GB"/>
    </style:style>
    <style:style style:name="T176" style:parent-style-name="Hyperlink" style:family="text">
      <style:text-properties style:font-name-complex="Arial" style:font-style-complex="italic" style:language-asian="en" style:country-asian="GB"/>
    </style:style>
    <style:style style:name="T177" style:parent-style-name="Hyperlink" style:family="text">
      <style:text-properties style:font-name-complex="Arial" style:font-style-complex="italic" style:language-asian="en" style:country-asian="GB"/>
    </style:style>
    <style:style style:name="T17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9" style:parent-style-name="Hyperlink" style:family="text">
      <style:text-properties style:font-name-complex="Arial" style:font-weight-complex="bold" style:font-style-complex="italic" style:language-asian="en" style:country-asian="GB"/>
    </style:style>
    <style:style style:name="T180" style:parent-style-name="Hyperlink" style:family="text">
      <style:text-properties style:font-name-complex="Arial" style:font-weight-complex="bold" style:font-style-complex="italic" style:language-asian="en" style:country-asian="GB"/>
    </style:style>
    <style:style style:name="T181" style:parent-style-name="Hyperlink" style:family="text">
      <style:text-properties style:font-style-complex="italic" style:language-asian="en" style:country-asian="GB"/>
    </style:style>
    <style:style style:name="T182" style:parent-style-name="Hyperlink" style:family="text">
      <style:text-properties style:font-style-complex="italic" style:language-asian="en" style:country-asian="GB"/>
    </style:style>
    <style:style style:name="T18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84" style:parent-style-name="Hyperlink" style:family="text">
      <style:text-properties style:language-asian="en" style:country-asian="GB"/>
    </style:style>
    <style:style style:name="T185" style:parent-style-name="Hyperlink" style:family="text">
      <style:text-properties style:font-name-complex="Arial" style:font-style-complex="italic" style:language-asian="en" style:country-asian="GB"/>
    </style:style>
    <style:style style:name="T186" style:parent-style-name="Hyperlink" style:family="text">
      <style:text-properties style:font-name-complex="Arial" style:font-style-complex="italic" style:language-asian="en" style:country-asian="GB"/>
    </style:style>
    <style:style style:name="T18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88" style:parent-style-name="Hyperlink" style:family="text">
      <style:text-properties style:font-name-complex="Arial" style:font-weight-complex="bold" style:font-style-complex="italic" style:language-asian="en" style:country-asian="GB"/>
    </style:style>
    <style:style style:name="T189" style:parent-style-name="Hyperlink" style:family="text">
      <style:text-properties style:font-name-complex="Arial" style:font-weight-complex="bold" fo:font-style="italic" style:font-style-asian="italic" style:language-asian="en" style:country-asian="GB"/>
    </style:style>
    <style:style style:name="T190" style:parent-style-name="Hyperlink" style:family="text">
      <style:text-properties style:font-name-complex="Arial" style:font-weight-complex="bold" style:font-style-complex="italic" style:language-asian="en" style:country-asian="GB"/>
    </style:style>
    <style:style style:name="T191" style:parent-style-name="Hyperlink" style:family="text">
      <style:text-properties style:font-name-complex="Arial" style:font-weight-complex="bold" fo:font-style="italic" style:font-style-asian="italic" style:language-asian="en" style:country-asian="GB"/>
    </style:style>
    <style:style style:name="T192" style:parent-style-name="Hyperlink" style:family="text">
      <style:text-properties style:font-name-complex="Arial" style:font-weight-complex="bold" style:font-style-complex="italic" style:language-asian="en" style:country-asian="GB"/>
    </style:style>
    <style:style style:name="T193" style:parent-style-name="Hyperlink" style:family="text">
      <style:text-properties style:font-name-complex="Arial" style:font-weight-complex="bold" fo:font-style="italic" style:font-style-asian="italic" style:language-asian="en" style:country-asian="GB"/>
    </style:style>
    <style:style style:name="T194" style:parent-style-name="Hyperlink" style:family="text">
      <style:text-properties style:font-name-complex="Arial" style:font-weight-complex="bold" style:font-style-complex="italic" style:language-asian="en" style:country-asian="GB"/>
    </style:style>
    <style:style style:name="T195"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96" style:parent-style-name="Hyperlink" style:family="text">
      <style:text-properties style:font-name-complex="Arial" style:font-style-complex="italic" fo:letter-spacing="-0.002in" style:language-asian="en" style:country-asian="GB"/>
    </style:style>
    <style:style style:name="T197" style:parent-style-name="Hyperlink" style:family="text">
      <style:text-properties style:font-name-complex="Arial" style:font-style-complex="italic" fo:letter-spacing="-0.002in" style:language-asian="en" style:country-asian="GB"/>
    </style:style>
    <style:style style:name="T19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99" style:parent-style-name="Hyperlink" style:family="text">
      <style:text-properties style:font-name-complex="Arial" fo:letter-spacing="-0.002in" style:language-asian="en" style:country-asian="GB"/>
    </style:style>
    <style:style style:name="T200" style:parent-style-name="Hyperlink" style:family="text">
      <style:text-properties style:font-name-complex="Arial" style:font-style-complex="italic" fo:letter-spacing="-0.002in" style:language-asian="en" style:country-asian="GB"/>
    </style:style>
    <style:style style:name="T201" style:parent-style-name="Hyperlink" style:family="text">
      <style:text-properties style:font-name-complex="Arial" style:font-style-complex="italic" fo:letter-spacing="-0.002in" style:language-asian="en" style:country-asian="GB"/>
    </style:style>
    <style:style style:name="T20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03" style:parent-style-name="Hyperlink" style:family="text">
      <style:text-properties style:font-name-complex="Arial" fo:letter-spacing="-0.002in" style:language-asian="en" style:country-asian="GB"/>
    </style:style>
    <style:style style:name="T204" style:parent-style-name="Hyperlink" style:family="text">
      <style:text-properties style:font-name-complex="Arial" style:font-style-complex="italic" fo:letter-spacing="-0.002in" style:language-asian="en" style:country-asian="GB"/>
    </style:style>
    <style:style style:name="T205" style:parent-style-name="Hyperlink" style:family="text">
      <style:text-properties style:font-name-complex="Arial" style:font-style-complex="italic" fo:letter-spacing="-0.002in" style:language-asian="en" style:country-asian="GB"/>
    </style:style>
    <style:style style:name="T20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07" style:parent-style-name="Hyperlink" style:family="text">
      <style:text-properties style:font-name-complex="Arial" fo:letter-spacing="-0.002in" style:language-asian="en" style:country-asian="GB"/>
    </style:style>
    <style:style style:name="T208" style:parent-style-name="Hyperlink" style:family="text">
      <style:text-properties style:font-name-complex="Arial" style:font-style-complex="italic" fo:letter-spacing="-0.002in" style:language-asian="en" style:country-asian="GB"/>
    </style:style>
    <style:style style:name="T209" style:parent-style-name="Hyperlink" style:family="text">
      <style:text-properties style:font-name-complex="Arial" style:font-style-complex="italic" fo:letter-spacing="-0.002in" style:language-asian="en" style:country-asian="GB"/>
    </style:style>
    <style:style style:name="T21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11" style:parent-style-name="Hyperlink" style:family="text">
      <style:text-properties style:font-name-complex="Arial" fo:letter-spacing="-0.002in" style:language-asian="en" style:country-asian="GB"/>
    </style:style>
    <style:style style:name="T212" style:parent-style-name="Hyperlink" style:family="text">
      <style:text-properties style:font-name-complex="Arial" style:font-style-complex="italic" fo:letter-spacing="-0.002in" style:language-asian="en" style:country-asian="GB"/>
    </style:style>
    <style:style style:name="T213" style:parent-style-name="Hyperlink" style:family="text">
      <style:text-properties style:font-name-complex="Arial" style:font-style-complex="italic" fo:letter-spacing="-0.002in" style:language-asian="en" style:country-asian="GB"/>
    </style:style>
    <style:style style:name="T21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15" style:parent-style-name="Hyperlink" style:family="text">
      <style:text-properties style:font-name-complex="Arial" fo:letter-spacing="-0.002in" style:language-asian="en" style:country-asian="GB"/>
    </style:style>
    <style:style style:name="T216" style:parent-style-name="Hyperlink" style:family="text">
      <style:text-properties style:font-name-complex="Arial" style:font-style-complex="italic" fo:letter-spacing="-0.002in" style:language-asian="en" style:country-asian="GB"/>
    </style:style>
    <style:style style:name="T217" style:parent-style-name="Hyperlink" style:family="text">
      <style:text-properties style:font-name-complex="Arial" style:font-style-complex="italic" fo:letter-spacing="-0.002in" style:language-asian="en" style:country-asian="GB"/>
    </style:style>
    <style:style style:name="T21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19" style:parent-style-name="Hyperlink" style:family="text">
      <style:text-properties style:font-name-complex="Arial" fo:letter-spacing="-0.002in" style:language-asian="en" style:country-asian="GB"/>
    </style:style>
    <style:style style:name="T22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22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22" style:parent-style-name="Hyperlink" style:family="text">
      <style:text-properties style:font-style-complex="italic"/>
    </style:style>
    <style:style style:name="T223" style:parent-style-name="Hyperlink" style:family="text">
      <style:text-properties style:font-style-complex="italic"/>
    </style:style>
    <style:style style:name="T224" style:parent-style-name="Hyperlink" style:family="text">
      <style:text-properties style:font-style-complex="italic"/>
    </style:style>
    <style:style style:name="T22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2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27" style:parent-style-name="Hyperlink" style:family="text">
      <style:text-properties style:font-style-complex="italic"/>
    </style:style>
    <style:style style:name="T228" style:parent-style-name="Hyperlink" style:family="text">
      <style:text-properties style:font-style-complex="italic"/>
    </style:style>
    <style:style style:name="T229" style:parent-style-name="Hyperlink" style:family="text">
      <style:text-properties style:font-style-complex="italic"/>
    </style:style>
    <style:style style:name="T2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3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32" style:parent-style-name="Hyperlink" style:family="text">
      <style:text-properties style:font-style-complex="italic"/>
    </style:style>
    <style:style style:name="T233" style:parent-style-name="Hyperlink" style:family="text">
      <style:text-properties style:font-style-complex="italic"/>
    </style:style>
    <style:style style:name="T234" style:parent-style-name="Hyperlink" style:family="text">
      <style:text-properties style:font-style-complex="italic"/>
    </style:style>
    <style:style style:name="T23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3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37" style:parent-style-name="Hyperlink" style:family="text">
      <style:text-properties style:font-style-complex="italic"/>
    </style:style>
    <style:style style:name="T238" style:parent-style-name="Hyperlink" style:family="text">
      <style:text-properties style:font-style-complex="italic"/>
    </style:style>
    <style:style style:name="T239" style:parent-style-name="Hyperlink" style:family="text">
      <style:text-properties style:font-style-complex="italic"/>
    </style:style>
    <style:style style:name="T24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4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42" style:parent-style-name="Hyperlink" style:family="text">
      <style:text-properties style:font-style-complex="italic"/>
    </style:style>
    <style:style style:name="T243" style:parent-style-name="Hyperlink" style:family="text">
      <style:text-properties style:font-style-complex="italic"/>
    </style:style>
    <style:style style:name="T244" style:parent-style-name="Hyperlink" style:family="text">
      <style:text-properties style:font-style-complex="italic"/>
    </style:style>
    <style:style style:name="T24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4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47" style:parent-style-name="Hyperlink" style:family="text">
      <style:text-properties style:font-style-complex="italic"/>
    </style:style>
    <style:style style:name="T248" style:parent-style-name="Hyperlink" style:family="text">
      <style:text-properties style:font-style-complex="italic"/>
    </style:style>
    <style:style style:name="T249" style:parent-style-name="Hyperlink" style:family="text">
      <style:text-properties style:font-style-complex="italic"/>
    </style:style>
    <style:style style:name="T25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5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52" style:parent-style-name="Hyperlink" style:family="text">
      <style:text-properties style:font-style-complex="italic"/>
    </style:style>
    <style:style style:name="T253" style:parent-style-name="Hyperlink" style:family="text">
      <style:text-properties style:font-style-complex="italic"/>
    </style:style>
    <style:style style:name="T254" style:parent-style-name="Hyperlink" style:family="text">
      <style:text-properties style:font-style-complex="italic"/>
    </style:style>
    <style:style style:name="T2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5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57" style:parent-style-name="Hyperlink" style:family="text">
      <style:text-properties style:font-style-complex="italic"/>
    </style:style>
    <style:style style:name="T258" style:parent-style-name="Hyperlink" style:family="text">
      <style:text-properties style:font-style-complex="italic"/>
    </style:style>
    <style:style style:name="T259" style:parent-style-name="Hyperlink" style:family="text">
      <style:text-properties style:font-style-complex="italic"/>
    </style:style>
    <style:style style:name="T2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61"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26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63" style:parent-style-name="Hyperlink" style:family="text">
      <style:text-properties style:font-style-complex="italic"/>
    </style:style>
    <style:style style:name="T264" style:parent-style-name="Hyperlink" style:family="text">
      <style:text-properties style:font-style-complex="italic"/>
    </style:style>
    <style:style style:name="T265" style:parent-style-name="Hyperlink" style:family="text">
      <style:text-properties style:font-style-complex="italic"/>
    </style:style>
    <style:style style:name="T2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6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68" style:parent-style-name="Hyperlink" style:family="text">
      <style:text-properties style:font-style-complex="italic"/>
    </style:style>
    <style:style style:name="T269" style:parent-style-name="Hyperlink" style:family="text">
      <style:text-properties style:font-style-complex="italic"/>
    </style:style>
    <style:style style:name="T270" style:parent-style-name="Hyperlink" style:family="text">
      <style:text-properties style:font-style-complex="italic"/>
    </style:style>
    <style:style style:name="T27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7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73" style:parent-style-name="Hyperlink" style:family="text">
      <style:text-properties style:font-style-complex="italic"/>
    </style:style>
    <style:style style:name="T274" style:parent-style-name="Hyperlink" style:family="text">
      <style:text-properties style:font-style-complex="italic"/>
    </style:style>
    <style:style style:name="T275" style:parent-style-name="Hyperlink" style:family="text">
      <style:text-properties style:font-style-complex="italic"/>
    </style:style>
    <style:style style:name="T27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7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78" style:parent-style-name="Hyperlink" style:family="text">
      <style:text-properties style:font-style-complex="italic"/>
    </style:style>
    <style:style style:name="T279" style:parent-style-name="Hyperlink" style:family="text">
      <style:text-properties style:font-style-complex="italic"/>
    </style:style>
    <style:style style:name="T280" style:parent-style-name="Hyperlink" style:family="text">
      <style:text-properties style:font-style-complex="italic"/>
    </style:style>
    <style:style style:name="T28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8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28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84" style:parent-style-name="Hyperlink" style:family="text">
      <style:text-properties style:font-style-complex="italic"/>
    </style:style>
    <style:style style:name="T285" style:parent-style-name="Hyperlink" style:family="text">
      <style:text-properties style:font-style-complex="italic"/>
    </style:style>
    <style:style style:name="T286" style:parent-style-name="Hyperlink" style:family="text">
      <style:text-properties style:font-style-complex="italic"/>
    </style:style>
    <style:style style:name="T28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8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89" style:parent-style-name="Hyperlink" style:family="text">
      <style:text-properties style:font-style-complex="italic"/>
    </style:style>
    <style:style style:name="T290" style:parent-style-name="Hyperlink" style:family="text">
      <style:text-properties style:font-style-complex="italic"/>
    </style:style>
    <style:style style:name="T291" style:parent-style-name="Hyperlink" style:family="text">
      <style:text-properties style:font-style-complex="italic"/>
    </style:style>
    <style:style style:name="T29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9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94" style:parent-style-name="Hyperlink" style:family="text">
      <style:text-properties style:font-style-complex="italic"/>
    </style:style>
    <style:style style:name="T295" style:parent-style-name="Hyperlink" style:family="text">
      <style:text-properties style:font-style-complex="italic"/>
    </style:style>
    <style:style style:name="T296" style:parent-style-name="Hyperlink" style:family="text">
      <style:text-properties style:font-style-complex="italic"/>
    </style:style>
    <style:style style:name="T2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9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299" style:parent-style-name="Hyperlink" style:family="text">
      <style:text-properties style:font-style-complex="italic"/>
    </style:style>
    <style:style style:name="T300" style:parent-style-name="Hyperlink" style:family="text">
      <style:text-properties style:font-style-complex="italic"/>
    </style:style>
    <style:style style:name="T301" style:parent-style-name="Hyperlink" style:family="text">
      <style:text-properties style:font-style-complex="italic"/>
    </style:style>
    <style:style style:name="T30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03"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30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05" style:parent-style-name="Hyperlink" style:family="text">
      <style:text-properties style:font-name-complex="Arial" style:font-style-complex="italic" style:language-asian="en" style:country-asian="GB"/>
    </style:style>
    <style:style style:name="T306" style:parent-style-name="Hyperlink" style:family="text">
      <style:text-properties style:font-name-complex="Arial" style:font-style-complex="italic" style:language-asian="en" style:country-asian="GB"/>
    </style:style>
    <style:style style:name="T307" style:parent-style-name="Hyperlink" style:family="text">
      <style:text-properties style:font-name-complex="Arial" style:font-style-complex="italic" style:language-asian="en" style:country-asian="GB"/>
    </style:style>
    <style:style style:name="T30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09" style:parent-style-name="Hyperlink" style:family="text">
      <style:text-properties style:font-name-complex="Arial" style:font-weight-complex="bold" style:font-style-complex="italic" style:language-asian="en" style:country-asian="GB"/>
    </style:style>
    <style:style style:name="P31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11" style:parent-style-name="Hyperlink" style:family="text">
      <style:text-properties style:font-name-complex="Arial" style:font-style-complex="italic" style:language-asian="en" style:country-asian="GB"/>
    </style:style>
    <style:style style:name="T312" style:parent-style-name="Hyperlink" style:family="text">
      <style:text-properties style:font-name-complex="Arial" style:font-style-complex="italic" style:language-asian="en" style:country-asian="GB"/>
    </style:style>
    <style:style style:name="T313" style:parent-style-name="Hyperlink" style:family="text">
      <style:text-properties style:font-name-complex="Arial" style:font-style-complex="italic" style:language-asian="en" style:country-asian="GB"/>
    </style:style>
    <style:style style:name="T31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15" style:parent-style-name="Hyperlink" style:family="text">
      <style:text-properties style:font-name-complex="Arial" style:font-weight-complex="bold" style:font-style-complex="italic" style:language-asian="en" style:country-asian="GB"/>
    </style:style>
    <style:style style:name="P31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17" style:parent-style-name="Hyperlink" style:family="text">
      <style:text-properties style:font-name-complex="Arial" style:font-style-complex="italic" style:language-asian="en" style:country-asian="GB"/>
    </style:style>
    <style:style style:name="T318" style:parent-style-name="Hyperlink" style:family="text">
      <style:text-properties style:font-name-complex="Arial" style:font-style-complex="italic" style:language-asian="en" style:country-asian="GB"/>
    </style:style>
    <style:style style:name="T319" style:parent-style-name="Hyperlink" style:family="text">
      <style:text-properties style:font-name-complex="Arial" style:font-style-complex="italic" style:language-asian="en" style:country-asian="GB"/>
    </style:style>
    <style:style style:name="T32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21" style:parent-style-name="Hyperlink" style:family="text">
      <style:text-properties style:font-name-complex="Arial" style:font-weight-complex="bold" style:font-style-complex="italic" style:language-asian="en" style:country-asian="GB"/>
    </style:style>
    <style:style style:name="P32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23" style:parent-style-name="Hyperlink" style:family="text">
      <style:text-properties style:font-name-complex="Arial" style:font-style-complex="italic" style:language-asian="en" style:country-asian="GB"/>
    </style:style>
    <style:style style:name="T324" style:parent-style-name="Hyperlink" style:family="text">
      <style:text-properties style:font-name-complex="Arial" style:font-style-complex="italic" style:language-asian="en" style:country-asian="GB"/>
    </style:style>
    <style:style style:name="T325" style:parent-style-name="Hyperlink" style:family="text">
      <style:text-properties style:font-name-complex="Arial" style:font-style-complex="italic" style:language-asian="en" style:country-asian="GB"/>
    </style:style>
    <style:style style:name="T32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27" style:parent-style-name="Hyperlink" style:family="text">
      <style:text-properties style:font-name-complex="Arial" style:font-weight-complex="bold" style:font-style-complex="italic" style:language-asian="en" style:country-asian="GB"/>
    </style:style>
    <style:style style:name="T328" style:parent-style-name="Hyperlink" style:family="text">
      <style:text-properties style:language-asian="en" style:country-asian="GB"/>
    </style:style>
    <style:style style:name="T329" style:parent-style-name="Hyperlink" style:family="text">
      <style:text-properties style:language-asian="en" style:country-asian="GB"/>
    </style:style>
    <style:style style:name="T33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331" style:parent-style-name="Hyperlink" style:family="text">
      <style:text-properties style:language-asian="en" style:country-asian="GB"/>
    </style:style>
    <style:style style:name="T332" style:parent-style-name="Hyperlink" style:family="text">
      <style:text-properties style:language-asian="en" style:country-asian="GB"/>
    </style:style>
    <style:style style:name="T333" style:parent-style-name="Hyperlink" style:family="text">
      <style:text-properties style:language-asian="en" style:country-asian="GB"/>
    </style:style>
    <style:style style:name="P33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35" style:parent-style-name="Hyperlink" style:family="text">
      <style:text-properties style:font-style-complex="italic" style:language-asian="en" style:country-asian="GB"/>
    </style:style>
    <style:style style:name="T336" style:parent-style-name="Hyperlink" style:family="text">
      <style:text-properties style:font-style-complex="italic" style:language-asian="en" style:country-asian="GB"/>
    </style:style>
    <style:style style:name="T337" style:parent-style-name="Hyperlink" style:family="text">
      <style:text-properties style:font-style-complex="italic" style:language-asian="en" style:country-asian="GB"/>
    </style:style>
    <style:style style:name="T33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39" style:parent-style-name="Hyperlink" style:family="text">
      <style:text-properties style:language-asian="en" style:country-asian="GB"/>
    </style:style>
    <style:style style:name="P34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41" style:parent-style-name="Hyperlink" style:family="text">
      <style:text-properties style:font-style-complex="italic" style:language-asian="en" style:country-asian="GB"/>
    </style:style>
    <style:style style:name="T342" style:parent-style-name="Hyperlink" style:family="text">
      <style:text-properties style:font-style-complex="italic" style:language-asian="en" style:country-asian="GB"/>
    </style:style>
    <style:style style:name="T343" style:parent-style-name="Hyperlink" style:family="text">
      <style:text-properties style:font-style-complex="italic" style:language-asian="en" style:country-asian="GB"/>
    </style:style>
    <style:style style:name="T34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45" style:parent-style-name="Hyperlink" style:family="text">
      <style:text-properties style:font-name-complex="Arial" style:font-weight-complex="bold" style:font-style-complex="italic" style:language-asian="en" style:country-asian="GB"/>
    </style:style>
    <style:style style:name="P34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47" style:parent-style-name="Hyperlink" style:family="text">
      <style:text-properties style:font-name-complex="Arial" style:font-style-complex="italic" style:language-asian="en" style:country-asian="GB"/>
    </style:style>
    <style:style style:name="T348" style:parent-style-name="Hyperlink" style:family="text">
      <style:text-properties style:font-name-complex="Arial" style:font-style-complex="italic" style:language-asian="en" style:country-asian="GB"/>
    </style:style>
    <style:style style:name="T349" style:parent-style-name="Hyperlink" style:family="text">
      <style:text-properties style:font-name-complex="Arial" style:font-style-complex="italic" style:language-asian="en" style:country-asian="GB"/>
    </style:style>
    <style:style style:name="T35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51" style:parent-style-name="Hyperlink" style:family="text">
      <style:text-properties style:font-name-complex="Arial" style:font-weight-complex="bold" style:font-style-complex="italic" style:language-asian="en" style:country-asian="GB"/>
    </style:style>
    <style:style style:name="P35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53" style:parent-style-name="Hyperlink" style:family="text">
      <style:text-properties style:font-name-complex="Arial" style:font-style-complex="italic" style:language-asian="en" style:country-asian="GB"/>
    </style:style>
    <style:style style:name="T354" style:parent-style-name="Hyperlink" style:family="text">
      <style:text-properties style:font-name-complex="Arial" style:font-style-complex="italic" style:language-asian="en" style:country-asian="GB"/>
    </style:style>
    <style:style style:name="T355" style:parent-style-name="Hyperlink" style:family="text">
      <style:text-properties style:font-name-complex="Arial" style:font-style-complex="italic" style:language-asian="en" style:country-asian="GB"/>
    </style:style>
    <style:style style:name="T35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57" style:parent-style-name="Hyperlink" style:family="text">
      <style:text-properties style:font-name-complex="Arial" style:font-weight-complex="bold" style:font-style-complex="italic" style:language-asian="en" style:country-asian="GB"/>
    </style:style>
    <style:style style:name="P35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59" style:parent-style-name="Hyperlink" style:family="text">
      <style:text-properties style:font-name-complex="Arial" style:font-style-complex="italic" style:language-asian="en" style:country-asian="GB"/>
    </style:style>
    <style:style style:name="T360" style:parent-style-name="Hyperlink" style:family="text">
      <style:text-properties style:font-name-complex="Arial" style:font-style-complex="italic" style:language-asian="en" style:country-asian="GB"/>
    </style:style>
    <style:style style:name="T361" style:parent-style-name="Hyperlink" style:family="text">
      <style:text-properties style:font-name-complex="Arial" style:font-style-complex="italic" style:language-asian="en" style:country-asian="GB"/>
    </style:style>
    <style:style style:name="T36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63" style:parent-style-name="Hyperlink" style:family="text">
      <style:text-properties style:font-name-complex="Arial" style:font-weight-complex="bold" style:font-style-complex="italic" style:language-asian="en" style:country-asian="GB"/>
    </style:style>
    <style:style style:name="T364" style:parent-style-name="Hyperlink" style:family="text">
      <style:text-properties style:language-asian="en" style:country-asian="GB"/>
    </style:style>
    <style:style style:name="T365" style:parent-style-name="Hyperlink" style:family="text">
      <style:text-properties style:language-asian="en" style:country-asian="GB"/>
    </style:style>
    <style:style style:name="T36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367" style:parent-style-name="Hyperlink" style:family="text">
      <style:text-properties style:language-asian="en" style:country-asian="GB"/>
    </style:style>
    <style:style style:name="T368" style:parent-style-name="Hyperlink" style:family="text">
      <style:text-properties style:language-asian="en" style:country-asian="GB"/>
    </style:style>
    <style:style style:name="T369" style:parent-style-name="Hyperlink" style:family="text">
      <style:text-properties style:language-asian="en" style:country-asian="GB"/>
    </style:style>
    <style:style style:name="P37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71" style:parent-style-name="Hyperlink" style:family="text">
      <style:text-properties style:font-style-complex="italic" style:language-asian="en" style:country-asian="GB"/>
    </style:style>
    <style:style style:name="T372" style:parent-style-name="Hyperlink" style:family="text">
      <style:text-properties style:font-style-complex="italic" style:language-asian="en" style:country-asian="GB"/>
    </style:style>
    <style:style style:name="T373" style:parent-style-name="Hyperlink" style:family="text">
      <style:text-properties style:font-style-complex="italic" style:language-asian="en" style:country-asian="GB"/>
    </style:style>
    <style:style style:name="T37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75" style:parent-style-name="Hyperlink" style:family="text">
      <style:text-properties style:font-name-complex="Arial" style:font-weight-complex="bold" style:font-style-complex="italic" style:language-asian="en" style:country-asian="GB"/>
    </style:style>
    <style:style style:name="P37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77" style:parent-style-name="Hyperlink" style:family="text">
      <style:text-properties style:font-name-complex="Arial" style:font-style-complex="italic" style:language-asian="en" style:country-asian="GB"/>
    </style:style>
    <style:style style:name="T378" style:parent-style-name="Hyperlink" style:family="text">
      <style:text-properties style:font-name-complex="Arial" style:font-style-complex="italic" style:language-asian="en" style:country-asian="GB"/>
    </style:style>
    <style:style style:name="T379" style:parent-style-name="Hyperlink" style:family="text">
      <style:text-properties style:font-name-complex="Arial" style:font-style-complex="italic" style:language-asian="en" style:country-asian="GB"/>
    </style:style>
    <style:style style:name="T38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81" style:parent-style-name="Hyperlink" style:family="text">
      <style:text-properties style:font-name-complex="Arial" style:font-weight-complex="bold" style:font-style-complex="italic" style:language-asian="en" style:country-asian="GB"/>
    </style:style>
    <style:style style:name="P38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83" style:parent-style-name="Hyperlink" style:family="text">
      <style:text-properties style:font-name-complex="Arial" style:font-style-complex="italic" style:language-asian="en" style:country-asian="GB"/>
    </style:style>
    <style:style style:name="T384" style:parent-style-name="Hyperlink" style:family="text">
      <style:text-properties style:font-name-complex="Arial" style:font-style-complex="italic" style:language-asian="en" style:country-asian="GB"/>
    </style:style>
    <style:style style:name="T385" style:parent-style-name="Hyperlink" style:family="text">
      <style:text-properties style:font-name-complex="Arial" style:font-style-complex="italic" style:language-asian="en" style:country-asian="GB"/>
    </style:style>
    <style:style style:name="T38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87" style:parent-style-name="Hyperlink" style:family="text">
      <style:text-properties style:font-name-complex="Arial" style:font-weight-complex="bold" style:font-style-complex="italic" style:language-asian="en" style:country-asian="GB"/>
    </style:style>
    <style:style style:name="P38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389" style:parent-style-name="Hyperlink" style:family="text">
      <style:text-properties style:font-name-complex="Arial" style:font-style-complex="italic" style:language-asian="en" style:country-asian="GB"/>
    </style:style>
    <style:style style:name="T390" style:parent-style-name="Hyperlink" style:family="text">
      <style:text-properties style:font-name-complex="Arial" style:font-style-complex="italic" style:language-asian="en" style:country-asian="GB"/>
    </style:style>
    <style:style style:name="T391" style:parent-style-name="Hyperlink" style:family="text">
      <style:text-properties style:font-name-complex="Arial" style:font-style-complex="italic" style:language-asian="en" style:country-asian="GB"/>
    </style:style>
    <style:style style:name="T39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93" style:parent-style-name="Hyperlink" style:family="text">
      <style:text-properties style:font-name-complex="Arial" style:font-weight-complex="bold" style:font-style-complex="italic" style:language-asian="en" style:country-asian="GB"/>
    </style:style>
    <style:style style:name="T394" style:parent-style-name="Hyperlink" style:family="text">
      <style:text-properties style:language-asian="en" style:country-asian="GB"/>
    </style:style>
    <style:style style:name="T395" style:parent-style-name="Hyperlink" style:family="text">
      <style:text-properties style:language-asian="en" style:country-asian="GB"/>
    </style:style>
    <style:style style:name="T39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397" style:parent-style-name="Hyperlink" style:family="text">
      <style:text-properties style:language-asian="en" style:country-asian="GB"/>
    </style:style>
    <style:style style:name="T398" style:parent-style-name="Hyperlink" style:family="text">
      <style:text-properties style:language-asian="en" style:country-asian="GB"/>
    </style:style>
    <style:style style:name="T399" style:parent-style-name="Hyperlink" style:family="text">
      <style:text-properties style:language-asian="en" style:country-asian="GB"/>
    </style:style>
    <style:style style:name="P40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01" style:parent-style-name="Hyperlink" style:family="text">
      <style:text-properties style:font-name-complex="Arial" style:font-style-complex="italic" style:language-asian="en" style:country-asian="GB"/>
    </style:style>
    <style:style style:name="T402" style:parent-style-name="Hyperlink" style:family="text">
      <style:text-properties style:font-name-complex="Arial" style:font-style-complex="italic" style:language-asian="en" style:country-asian="GB"/>
    </style:style>
    <style:style style:name="T403" style:parent-style-name="Hyperlink" style:family="text">
      <style:text-properties style:font-name-complex="Arial" style:font-style-complex="italic" style:language-asian="en" style:country-asian="GB"/>
    </style:style>
    <style:style style:name="T40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05" style:parent-style-name="Hyperlink" style:family="text">
      <style:text-properties style:font-name-complex="Arial" style:font-weight-complex="bold" style:font-style-complex="italic" style:language-asian="en" style:country-asian="GB"/>
    </style:style>
    <style:style style:name="P40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07" style:parent-style-name="Hyperlink" style:family="text">
      <style:text-properties style:font-name-complex="Arial" style:font-style-complex="italic" style:language-asian="en" style:country-asian="GB"/>
    </style:style>
    <style:style style:name="T408" style:parent-style-name="Hyperlink" style:family="text">
      <style:text-properties style:font-name-complex="Arial" style:font-style-complex="italic" style:language-asian="en" style:country-asian="GB"/>
    </style:style>
    <style:style style:name="T409" style:parent-style-name="Hyperlink" style:family="text">
      <style:text-properties style:font-name-complex="Arial" style:font-style-complex="italic" style:language-asian="en" style:country-asian="GB"/>
    </style:style>
    <style:style style:name="T41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11" style:parent-style-name="Hyperlink" style:family="text">
      <style:text-properties style:font-name-complex="Arial" style:font-weight-complex="bold" style:font-style-complex="italic" style:language-asian="en" style:country-asian="GB"/>
    </style:style>
    <style:style style:name="T412" style:parent-style-name="Hyperlink" style:family="text">
      <style:text-properties style:language-asian="en" style:country-asian="GB"/>
    </style:style>
    <style:style style:name="T413" style:parent-style-name="Hyperlink" style:family="text">
      <style:text-properties style:language-asian="en" style:country-asian="GB"/>
    </style:style>
    <style:style style:name="T414"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415" style:parent-style-name="Hyperlink" style:family="text">
      <style:text-properties style:language-asian="en" style:country-asian="GB"/>
    </style:style>
    <style:style style:name="P41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17" style:parent-style-name="Hyperlink" style:family="text">
      <style:text-properties style:font-name-complex="Arial" style:font-style-complex="italic" style:language-asian="en" style:country-asian="GB"/>
    </style:style>
    <style:style style:name="T418" style:parent-style-name="Hyperlink" style:family="text">
      <style:text-properties style:font-name-complex="Arial" style:font-style-complex="italic" style:language-asian="en" style:country-asian="GB"/>
    </style:style>
    <style:style style:name="T419" style:parent-style-name="Hyperlink" style:family="text">
      <style:text-properties style:font-name-complex="Arial" style:font-style-complex="italic" style:language-asian="en" style:country-asian="GB"/>
    </style:style>
    <style:style style:name="T42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21" style:parent-style-name="Hyperlink" style:family="text">
      <style:text-properties style:font-name-complex="Arial" style:font-weight-complex="bold" style:font-style-complex="italic" style:language-asian="en" style:country-asian="GB"/>
    </style:style>
    <style:style style:name="P42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23" style:parent-style-name="Hyperlink" style:family="text">
      <style:text-properties style:font-name-complex="Arial" style:font-style-complex="italic" style:language-asian="en" style:country-asian="GB"/>
    </style:style>
    <style:style style:name="T424" style:parent-style-name="Hyperlink" style:family="text">
      <style:text-properties style:font-name-complex="Arial" style:font-style-complex="italic" style:language-asian="en" style:country-asian="GB"/>
    </style:style>
    <style:style style:name="T425" style:parent-style-name="Hyperlink" style:family="text">
      <style:text-properties style:font-name-complex="Arial" style:font-style-complex="italic" style:language-asian="en" style:country-asian="GB"/>
    </style:style>
    <style:style style:name="T42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27" style:parent-style-name="Hyperlink" style:family="text">
      <style:text-properties style:font-name-complex="Arial" style:font-weight-complex="bold" style:font-style-complex="italic" style:language-asian="en" style:country-asian="GB"/>
    </style:style>
    <style:style style:name="P42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29" style:parent-style-name="Hyperlink" style:family="text">
      <style:text-properties style:font-name-complex="Arial" style:font-style-complex="italic" style:language-asian="en" style:country-asian="GB"/>
    </style:style>
    <style:style style:name="T430" style:parent-style-name="Hyperlink" style:family="text">
      <style:text-properties style:font-name-complex="Arial" style:font-style-complex="italic" style:language-asian="en" style:country-asian="GB"/>
    </style:style>
    <style:style style:name="T431" style:parent-style-name="Hyperlink" style:family="text">
      <style:text-properties style:font-name-complex="Arial" style:font-style-complex="italic" style:language-asian="en" style:country-asian="GB"/>
    </style:style>
    <style:style style:name="T43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33" style:parent-style-name="Hyperlink" style:family="text">
      <style:text-properties style:font-name-complex="Arial" style:font-weight-complex="bold" style:font-style-complex="italic" style:language-asian="en" style:country-asian="GB"/>
    </style:style>
    <style:style style:name="P43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35" style:parent-style-name="Hyperlink" style:family="text">
      <style:text-properties style:font-name-complex="Arial" style:font-style-complex="italic" style:language-asian="en" style:country-asian="GB"/>
    </style:style>
    <style:style style:name="T436" style:parent-style-name="Hyperlink" style:family="text">
      <style:text-properties style:font-name-complex="Arial" style:font-style-complex="italic" style:language-asian="en" style:country-asian="GB"/>
    </style:style>
    <style:style style:name="T437" style:parent-style-name="Hyperlink" style:family="text">
      <style:text-properties style:font-name-complex="Arial" style:font-style-complex="italic" style:language-asian="en" style:country-asian="GB"/>
    </style:style>
    <style:style style:name="T43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39" style:parent-style-name="Hyperlink" style:family="text">
      <style:text-properties style:font-name-complex="Arial" style:font-weight-complex="bold" style:font-style-complex="italic" style:language-asian="en" style:country-asian="GB"/>
    </style:style>
    <style:style style:name="T440" style:parent-style-name="Hyperlink" style:family="text">
      <style:text-properties style:language-asian="en" style:country-asian="GB"/>
    </style:style>
    <style:style style:name="T441" style:parent-style-name="Hyperlink" style:family="text">
      <style:text-properties style:language-asian="en" style:country-asian="GB"/>
    </style:style>
    <style:style style:name="T44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443" style:parent-style-name="Hyperlink" style:family="text">
      <style:text-properties style:language-asian="en" style:country-asian="GB"/>
    </style:style>
    <style:style style:name="P44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45" style:parent-style-name="Hyperlink" style:family="text">
      <style:text-properties style:font-name-complex="Arial" style:font-style-complex="italic" fo:letter-spacing="-0.002in" style:language-asian="en" style:country-asian="GB"/>
    </style:style>
    <style:style style:name="T446" style:parent-style-name="Hyperlink" style:family="text">
      <style:text-properties style:font-name-complex="Arial" style:font-style-complex="italic" fo:letter-spacing="-0.002in" style:language-asian="en" style:country-asian="GB"/>
    </style:style>
    <style:style style:name="T447" style:parent-style-name="Hyperlink" style:family="text">
      <style:text-properties style:font-name-complex="Arial" style:font-style-complex="italic" fo:letter-spacing="-0.002in" style:language-asian="en" style:country-asian="GB"/>
    </style:style>
    <style:style style:name="T44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49" style:parent-style-name="Hyperlink" style:family="text">
      <style:text-properties style:font-name-complex="Arial" fo:letter-spacing="-0.002in" style:language-asian="en" style:country-asian="GB"/>
    </style:style>
    <style:style style:name="P45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51" style:parent-style-name="Hyperlink" style:family="text">
      <style:text-properties style:font-name-complex="Arial" style:font-style-complex="italic" fo:letter-spacing="-0.002in" style:language-asian="en" style:country-asian="GB"/>
    </style:style>
    <style:style style:name="T452" style:parent-style-name="Hyperlink" style:family="text">
      <style:text-properties style:font-name-complex="Arial" style:font-style-complex="italic" fo:letter-spacing="-0.002in" style:language-asian="en" style:country-asian="GB"/>
    </style:style>
    <style:style style:name="T453" style:parent-style-name="Hyperlink" style:family="text">
      <style:text-properties style:font-name-complex="Arial" style:font-style-complex="italic" fo:letter-spacing="-0.002in" style:language-asian="en" style:country-asian="GB"/>
    </style:style>
    <style:style style:name="T45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55" style:parent-style-name="Hyperlink" style:family="text">
      <style:text-properties style:font-name-complex="Arial" fo:letter-spacing="-0.002in" style:language-asian="en" style:country-asian="GB"/>
    </style:style>
    <style:style style:name="P45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57" style:parent-style-name="Hyperlink" style:family="text">
      <style:text-properties style:font-name-complex="Arial" style:font-style-complex="italic" fo:letter-spacing="-0.002in" style:language-asian="en" style:country-asian="GB"/>
    </style:style>
    <style:style style:name="T458" style:parent-style-name="Hyperlink" style:family="text">
      <style:text-properties style:font-name-complex="Arial" style:font-style-complex="italic" fo:letter-spacing="-0.002in" style:language-asian="en" style:country-asian="GB"/>
    </style:style>
    <style:style style:name="T459" style:parent-style-name="Hyperlink" style:family="text">
      <style:text-properties style:font-name-complex="Arial" style:font-style-complex="italic" fo:letter-spacing="-0.002in" style:language-asian="en" style:country-asian="GB"/>
    </style:style>
    <style:style style:name="T4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61" style:parent-style-name="Hyperlink" style:family="text">
      <style:text-properties style:font-name-complex="Arial" fo:letter-spacing="-0.002in" style:language-asian="en" style:country-asian="GB"/>
    </style:style>
    <style:style style:name="P46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63" style:parent-style-name="Hyperlink" style:family="text">
      <style:text-properties style:font-name-complex="Arial" style:font-style-complex="italic" fo:letter-spacing="-0.002in" style:language-asian="en" style:country-asian="GB"/>
    </style:style>
    <style:style style:name="T464" style:parent-style-name="Hyperlink" style:family="text">
      <style:text-properties style:font-name-complex="Arial" style:font-style-complex="italic" fo:letter-spacing="-0.002in" style:language-asian="en" style:country-asian="GB"/>
    </style:style>
    <style:style style:name="T465" style:parent-style-name="Hyperlink" style:family="text">
      <style:text-properties style:font-name-complex="Arial" style:font-style-complex="italic" fo:letter-spacing="-0.002in" style:language-asian="en" style:country-asian="GB"/>
    </style:style>
    <style:style style:name="T4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67" style:parent-style-name="Hyperlink" style:family="text">
      <style:text-properties style:font-name-complex="Arial" fo:letter-spacing="-0.002in" style:language-asian="en" style:country-asian="GB"/>
    </style:style>
    <style:style style:name="P46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69" style:parent-style-name="Hyperlink" style:family="text">
      <style:text-properties style:font-style-complex="italic" style:language-asian="en" style:country-asian="GB"/>
    </style:style>
    <style:style style:name="T470" style:parent-style-name="Hyperlink" style:family="text">
      <style:text-properties style:font-style-complex="italic" style:language-asian="en" style:country-asian="GB"/>
    </style:style>
    <style:style style:name="T471" style:parent-style-name="Hyperlink" style:family="text">
      <style:text-properties style:font-style-complex="italic" style:language-asian="en" style:country-asian="GB"/>
    </style:style>
    <style:style style:name="T47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73" style:parent-style-name="Hyperlink" style:family="text">
      <style:text-properties style:font-name-complex="Arial" fo:letter-spacing="-0.002in" style:language-asian="en" style:country-asian="GB"/>
    </style:style>
    <style:style style:name="P47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75" style:parent-style-name="Hyperlink" style:family="text">
      <style:text-properties style:font-style-complex="italic" style:language-asian="en" style:country-asian="GB"/>
    </style:style>
    <style:style style:name="T476" style:parent-style-name="Hyperlink" style:family="text">
      <style:text-properties style:font-style-complex="italic" style:language-asian="en" style:country-asian="GB"/>
    </style:style>
    <style:style style:name="T477" style:parent-style-name="Hyperlink" style:family="text">
      <style:text-properties style:font-style-complex="italic" style:language-asian="en" style:country-asian="GB"/>
    </style:style>
    <style:style style:name="T47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79" style:parent-style-name="Hyperlink" style:family="text">
      <style:text-properties style:language-asian="en" style:country-asian="GB"/>
    </style:style>
    <style:style style:name="P48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81" style:parent-style-name="Hyperlink" style:family="text">
      <style:text-properties style:font-style-complex="italic" style:language-asian="en" style:country-asian="GB"/>
    </style:style>
    <style:style style:name="T482" style:parent-style-name="Hyperlink" style:family="text">
      <style:text-properties style:font-style-complex="italic" style:language-asian="en" style:country-asian="GB"/>
    </style:style>
    <style:style style:name="T483" style:parent-style-name="Hyperlink" style:family="text">
      <style:text-properties style:font-style-complex="italic" style:language-asian="en" style:country-asian="GB"/>
    </style:style>
    <style:style style:name="T48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85" style:parent-style-name="Hyperlink" style:family="text">
      <style:text-properties style:language-asian="en" style:country-asian="GB"/>
    </style:style>
    <style:style style:name="P48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87" style:parent-style-name="Hyperlink" style:family="text">
      <style:text-properties style:font-style-complex="italic" style:language-asian="en" style:country-asian="GB"/>
    </style:style>
    <style:style style:name="T488" style:parent-style-name="Hyperlink" style:family="text">
      <style:text-properties style:font-style-complex="italic" style:language-asian="en" style:country-asian="GB"/>
    </style:style>
    <style:style style:name="T489" style:parent-style-name="Hyperlink" style:family="text">
      <style:text-properties style:font-style-complex="italic" style:language-asian="en" style:country-asian="GB"/>
    </style:style>
    <style:style style:name="T49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91" style:parent-style-name="Hyperlink" style:family="text">
      <style:text-properties style:language-asian="en" style:country-asian="GB"/>
    </style:style>
    <style:style style:name="P49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493" style:parent-style-name="Hyperlink" style:family="text">
      <style:text-properties style:font-style-complex="italic" style:language-asian="en" style:country-asian="GB"/>
    </style:style>
    <style:style style:name="T494" style:parent-style-name="Hyperlink" style:family="text">
      <style:text-properties style:font-style-complex="italic" style:language-asian="en" style:country-asian="GB"/>
    </style:style>
    <style:style style:name="T495" style:parent-style-name="Hyperlink" style:family="text">
      <style:text-properties style:font-style-complex="italic" style:language-asian="en" style:country-asian="GB"/>
    </style:style>
    <style:style style:name="T49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97" style:parent-style-name="Hyperlink" style:family="text">
      <style:text-properties style:language-asian="en" style:country-asian="GB"/>
    </style:style>
    <style:style style:name="P498" style:parent-style-name="TOC2" style:family="paragraph">
      <style:paragraph-properties>
        <style:tab-stops>
          <style:tab-stop style:type="left" style:position="0.5909in"/>
          <style:tab-stop style:type="right" style:leader-style="dotted" style:leader-text="." style:position="6.6937in"/>
        </style:tab-stops>
      </style:paragraph-properties>
    </style:style>
    <style:style style:name="T499" style:parent-style-name="Hyperlink" style:family="text">
      <style:text-properties style:font-style-complex="italic" style:language-asian="en" style:country-asian="GB"/>
    </style:style>
    <style:style style:name="T500" style:parent-style-name="Hyperlink" style:family="text">
      <style:text-properties style:font-style-complex="italic" style:language-asian="en" style:country-asian="GB"/>
    </style:style>
    <style:style style:name="T501" style:parent-style-name="Hyperlink" style:family="text">
      <style:text-properties style:font-style-complex="italic" style:language-asian="en" style:country-asian="GB"/>
    </style:style>
    <style:style style:name="T50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03" style:parent-style-name="Hyperlink" style:family="text">
      <style:text-properties style:language-asian="en" style:country-asian="GB"/>
    </style:style>
    <style:style style:name="P504" style:parent-style-name="TOC2" style:family="paragraph">
      <style:paragraph-properties>
        <style:tab-stops>
          <style:tab-stop style:type="left" style:position="0.5909in"/>
          <style:tab-stop style:type="right" style:leader-style="dotted" style:leader-text="." style:position="6.6937in"/>
        </style:tab-stops>
      </style:paragraph-properties>
    </style:style>
    <style:style style:name="T505" style:parent-style-name="Hyperlink" style:family="text">
      <style:text-properties style:font-style-complex="italic" style:language-asian="en" style:country-asian="GB"/>
    </style:style>
    <style:style style:name="T506" style:parent-style-name="Hyperlink" style:family="text">
      <style:text-properties style:font-style-complex="italic" style:language-asian="en" style:country-asian="GB"/>
    </style:style>
    <style:style style:name="T507" style:parent-style-name="Hyperlink" style:family="text">
      <style:text-properties style:font-style-complex="italic" style:language-asian="en" style:country-asian="GB"/>
    </style:style>
    <style:style style:name="T50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09" style:parent-style-name="Hyperlink" style:family="text">
      <style:text-properties style:language-asian="en" style:country-asian="GB"/>
    </style:style>
    <style:style style:name="T510" style:parent-style-name="Hyperlink" style:family="text">
      <style:text-properties style:language-asian="en" style:country-asian="GB"/>
    </style:style>
    <style:style style:name="T511" style:parent-style-name="Hyperlink" style:family="text">
      <style:text-properties style:language-asian="en" style:country-asian="GB"/>
    </style:style>
    <style:style style:name="P512" style:parent-style-name="TOC2" style:family="paragraph">
      <style:paragraph-properties>
        <style:tab-stops>
          <style:tab-stop style:type="left" style:position="0.5909in"/>
          <style:tab-stop style:type="right" style:leader-style="dotted" style:leader-text="." style:position="6.6937in"/>
        </style:tab-stops>
      </style:paragraph-properties>
    </style:style>
    <style:style style:name="T513" style:parent-style-name="Hyperlink" style:family="text">
      <style:text-properties style:font-style-complex="italic" style:language-asian="en" style:country-asian="GB"/>
    </style:style>
    <style:style style:name="T514" style:parent-style-name="Hyperlink" style:family="text">
      <style:text-properties style:font-style-complex="italic" style:language-asian="en" style:country-asian="GB"/>
    </style:style>
    <style:style style:name="T515" style:parent-style-name="Hyperlink" style:family="text">
      <style:text-properties style:font-style-complex="italic" style:language-asian="en" style:country-asian="GB"/>
    </style:style>
    <style:style style:name="T51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17" style:parent-style-name="Hyperlink" style:family="text">
      <style:text-properties style:language-asian="en" style:country-asian="GB"/>
    </style:style>
    <style:style style:name="T518" style:parent-style-name="Hyperlink" style:family="text">
      <style:text-properties style:language-asian="en" style:country-asian="GB"/>
    </style:style>
    <style:style style:name="T519" style:parent-style-name="Hyperlink" style:family="text">
      <style:text-properties style:language-asian="en" style:country-asian="GB"/>
    </style:style>
    <style:style style:name="T52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521" style:parent-style-name="Hyperlink" style:family="text">
      <style:text-properties style:language-asian="en" style:country-asian="GB"/>
    </style:style>
    <style:style style:name="P52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523" style:parent-style-name="Hyperlink" style:family="text">
      <style:text-properties style:font-style-complex="italic" style:language-asian="en" style:country-asian="GB"/>
    </style:style>
    <style:style style:name="T524" style:parent-style-name="Hyperlink" style:family="text">
      <style:text-properties style:font-style-complex="italic" style:language-asian="en" style:country-asian="GB"/>
    </style:style>
    <style:style style:name="T52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26" style:parent-style-name="Hyperlink" style:family="text">
      <style:text-properties style:language-asian="en" style:country-asian="GB"/>
    </style:style>
    <style:style style:name="P52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528" style:parent-style-name="Hyperlink" style:family="text">
      <style:text-properties style:font-style-complex="italic" style:language-asian="en" style:country-asian="GB"/>
    </style:style>
    <style:style style:name="T529" style:parent-style-name="Hyperlink" style:family="text">
      <style:text-properties style:font-style-complex="italic" style:language-asian="en" style:country-asian="GB"/>
    </style:style>
    <style:style style:name="T5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31" style:parent-style-name="Hyperlink" style:family="text">
      <style:text-properties style:language-asian="en" style:country-asian="GB"/>
    </style:style>
    <style:style style:name="P53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533" style:parent-style-name="Hyperlink" style:family="text">
      <style:text-properties style:font-style-complex="italic" style:language-asian="en" style:country-asian="GB"/>
    </style:style>
    <style:style style:name="T534" style:parent-style-name="Hyperlink" style:family="text">
      <style:text-properties style:font-style-complex="italic" style:language-asian="en" style:country-asian="GB"/>
    </style:style>
    <style:style style:name="T53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36" style:parent-style-name="Hyperlink" style:family="text">
      <style:text-properties style:language-asian="en" style:country-asian="GB"/>
    </style:style>
    <style:style style:name="P53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538" style:parent-style-name="Hyperlink" style:family="text">
      <style:text-properties style:font-style-complex="italic" style:language-asian="en" style:country-asian="GB"/>
    </style:style>
    <style:style style:name="T539" style:parent-style-name="Hyperlink" style:family="text">
      <style:text-properties style:font-style-complex="italic" style:language-asian="en" style:country-asian="GB"/>
    </style:style>
    <style:style style:name="T54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41" style:parent-style-name="Hyperlink" style:family="text">
      <style:text-properties style:language-asian="en" style:country-asian="GB"/>
    </style:style>
    <style:style style:name="T542" style:parent-style-name="Hyperlink" style:family="text">
      <style:text-properties style:language-asian="en" style:country-asian="GB"/>
    </style:style>
    <style:style style:name="T543" style:parent-style-name="Hyperlink" style:family="text">
      <style:text-properties style:language-asian="en" style:country-asian="GB"/>
    </style:style>
    <style:style style:name="T544"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545" style:parent-style-name="Hyperlink" style:family="text">
      <style:text-properties style:language-asian="en" style:country-asian="GB"/>
    </style:style>
    <style:style style:name="P54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547" style:parent-style-name="Hyperlink" style:family="text">
      <style:text-properties style:font-style-complex="italic" style:language-asian="en" style:country-asian="GB"/>
    </style:style>
    <style:style style:name="T548" style:parent-style-name="Hyperlink" style:family="text">
      <style:text-properties style:font-style-complex="italic" style:language-asian="en" style:country-asian="GB"/>
    </style:style>
    <style:style style:name="T549" style:parent-style-name="Hyperlink" style:family="text">
      <style:text-properties style:font-style-complex="italic" style:language-asian="en" style:country-asian="GB"/>
    </style:style>
    <style:style style:name="T55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51" style:parent-style-name="Hyperlink" style:family="text">
      <style:text-properties style:language-asian="en" style:country-asian="GB"/>
    </style:style>
    <style:style style:name="T552" style:parent-style-name="Hyperlink" style:family="text">
      <style:text-properties style:language-asian="en" style:country-asian="GB"/>
    </style:style>
    <style:style style:name="T553" style:parent-style-name="Hyperlink" style:family="text">
      <style:text-properties style:language-asian="en" style:country-asian="GB"/>
    </style:style>
    <style:style style:name="P55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555" style:parent-style-name="Hyperlink" style:family="text">
      <style:text-properties style:font-style-complex="italic" style:language-asian="en" style:country-asian="GB"/>
    </style:style>
    <style:style style:name="T556" style:parent-style-name="Hyperlink" style:family="text">
      <style:text-properties style:font-style-complex="italic" style:language-asian="en" style:country-asian="GB"/>
    </style:style>
    <style:style style:name="T557" style:parent-style-name="Hyperlink" style:family="text">
      <style:text-properties style:font-style-complex="italic" style:language-asian="en" style:country-asian="GB"/>
    </style:style>
    <style:style style:name="T55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59" style:parent-style-name="Hyperlink" style:family="text">
      <style:text-properties style:language-asian="en" style:country-asian="GB"/>
    </style:style>
    <style:style style:name="T560" style:parent-style-name="Hyperlink" style:family="text">
      <style:text-properties style:language-asian="en" style:country-asian="GB"/>
    </style:style>
    <style:style style:name="T561" style:parent-style-name="Hyperlink" style:family="text">
      <style:text-properties style:language-asian="en" style:country-asian="GB"/>
    </style:style>
    <style:style style:name="T562" style:parent-style-name="Hyperlink" style:family="text">
      <style:text-properties style:language-asian="en" style:country-asian="GB"/>
    </style:style>
    <style:style style:name="T563" style:parent-style-name="Hyperlink" style:family="text">
      <style:text-properties style:language-asian="en" style:country-asian="GB"/>
    </style:style>
    <style:style style:name="T564"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565" style:parent-style-name="Hyperlink" style:family="text">
      <style:text-properties style:language-asian="en" style:country-asian="GB"/>
    </style:style>
    <style:style style:name="P56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567" style:parent-style-name="Hyperlink" style:family="text">
      <style:text-properties style:font-name-complex="Arial" style:font-style-complex="italic" style:language-asian="en" style:country-asian="GB"/>
    </style:style>
    <style:style style:name="T568" style:parent-style-name="Hyperlink" style:family="text">
      <style:text-properties style:font-name-complex="Arial" style:font-style-complex="italic" style:language-asian="en" style:country-asian="GB"/>
    </style:style>
    <style:style style:name="T569" style:parent-style-name="Hyperlink" style:family="text">
      <style:text-properties style:font-name-complex="Arial" style:font-style-complex="italic" style:language-asian="en" style:country-asian="GB"/>
    </style:style>
    <style:style style:name="T57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71" style:parent-style-name="Hyperlink" style:family="text">
      <style:text-properties style:font-name-complex="Arial" style:font-weight-complex="bold" style:font-style-complex="italic" style:language-asian="en" style:country-asian="GB"/>
    </style:style>
    <style:style style:name="P57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573" style:parent-style-name="Hyperlink" style:family="text">
      <style:text-properties style:font-style-complex="italic" style:language-asian="en" style:country-asian="GB"/>
    </style:style>
    <style:style style:name="T574" style:parent-style-name="Hyperlink" style:family="text">
      <style:text-properties style:font-style-complex="italic" style:language-asian="en" style:country-asian="GB"/>
    </style:style>
    <style:style style:name="T575" style:parent-style-name="Hyperlink" style:family="text">
      <style:text-properties style:font-style-complex="italic" style:language-asian="en" style:country-asian="GB"/>
    </style:style>
    <style:style style:name="T57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77" style:parent-style-name="Hyperlink" style:family="text">
      <style:text-properties style:language-asian="en" style:country-asian="GB"/>
    </style:style>
    <style:style style:name="P57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579" style:parent-style-name="Hyperlink" style:family="text">
      <style:text-properties style:font-style-complex="italic" style:language-asian="en" style:country-asian="GB"/>
    </style:style>
    <style:style style:name="T580" style:parent-style-name="Hyperlink" style:family="text">
      <style:text-properties style:font-style-complex="italic" style:language-asian="en" style:country-asian="GB"/>
    </style:style>
    <style:style style:name="T581" style:parent-style-name="Hyperlink" style:family="text">
      <style:text-properties style:font-style-complex="italic" style:language-asian="en" style:country-asian="GB"/>
    </style:style>
    <style:style style:name="T58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83" style:parent-style-name="Hyperlink" style:family="text">
      <style:text-properties style:language-asian="en" style:country-asian="GB"/>
    </style:style>
    <style:style style:name="T584" style:parent-style-name="Hyperlink" style:family="text">
      <style:text-properties style:language-asian="en" style:country-asian="GB"/>
    </style:style>
    <style:style style:name="P58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586" style:parent-style-name="Hyperlink" style:family="text">
      <style:text-properties style:font-style-complex="italic" style:language-asian="en" style:country-asian="GB"/>
    </style:style>
    <style:style style:name="T587" style:parent-style-name="Hyperlink" style:family="text">
      <style:text-properties style:font-style-complex="italic" style:language-asian="en" style:country-asian="GB"/>
    </style:style>
    <style:style style:name="T588" style:parent-style-name="Hyperlink" style:family="text">
      <style:text-properties style:font-style-complex="italic" style:language-asian="en" style:country-asian="GB"/>
    </style:style>
    <style:style style:name="T58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90" style:parent-style-name="Hyperlink" style:family="text">
      <style:text-properties style:language-asian="en" style:country-asian="GB"/>
    </style:style>
    <style:style style:name="P59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592" style:parent-style-name="Hyperlink" style:family="text">
      <style:text-properties style:font-style-complex="italic" style:language-asian="en" style:country-asian="GB"/>
    </style:style>
    <style:style style:name="T593" style:parent-style-name="Hyperlink" style:family="text">
      <style:text-properties style:font-style-complex="italic" style:language-asian="en" style:country-asian="GB"/>
    </style:style>
    <style:style style:name="T594" style:parent-style-name="Hyperlink" style:family="text">
      <style:text-properties style:font-style-complex="italic" style:language-asian="en" style:country-asian="GB"/>
    </style:style>
    <style:style style:name="T59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96" style:parent-style-name="Hyperlink" style:family="text">
      <style:text-properties style:language-asian="en" style:country-asian="GB"/>
    </style:style>
    <style:style style:name="P59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598" style:parent-style-name="Hyperlink" style:family="text">
      <style:text-properties style:font-style-complex="italic" style:language-asian="en" style:country-asian="GB"/>
    </style:style>
    <style:style style:name="T599" style:parent-style-name="Hyperlink" style:family="text">
      <style:text-properties style:font-style-complex="italic" style:language-asian="en" style:country-asian="GB"/>
    </style:style>
    <style:style style:name="T600" style:parent-style-name="Hyperlink" style:family="text">
      <style:text-properties style:font-style-complex="italic" style:language-asian="en" style:country-asian="GB"/>
    </style:style>
    <style:style style:name="T60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02" style:parent-style-name="Hyperlink" style:family="text">
      <style:text-properties style:language-asian="en" style:country-asian="GB"/>
    </style:style>
    <style:style style:name="T603"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604" style:parent-style-name="Hyperlink" style:family="text">
      <style:text-properties style:language-asian="en" style:country-asian="GB"/>
    </style:style>
    <style:style style:name="T605" style:parent-style-name="Hyperlink" style:family="text">
      <style:text-properties style:language-asian="en" style:country-asian="GB"/>
    </style:style>
    <style:style style:name="T60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607" style:parent-style-name="Hyperlink" style:family="text">
      <style:text-properties style:language-asian="en" style:country-asian="GB"/>
    </style:style>
    <style:style style:name="P60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09" style:parent-style-name="Hyperlink" style:family="text">
      <style:text-properties style:font-style-complex="italic" style:language-asian="en" style:country-asian="GB"/>
    </style:style>
    <style:style style:name="T610" style:parent-style-name="Hyperlink" style:family="text">
      <style:text-properties style:font-style-complex="italic" style:language-asian="en" style:country-asian="GB"/>
    </style:style>
    <style:style style:name="T611" style:parent-style-name="Hyperlink" style:family="text">
      <style:text-properties style:font-style-complex="italic" style:language-asian="en" style:country-asian="GB"/>
    </style:style>
    <style:style style:name="T61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13" style:parent-style-name="Hyperlink" style:family="text">
      <style:text-properties style:language-asian="en" style:country-asian="GB"/>
    </style:style>
    <style:style style:name="P61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15" style:parent-style-name="Hyperlink" style:family="text">
      <style:text-properties style:font-style-complex="italic" style:language-asian="en" style:country-asian="GB"/>
    </style:style>
    <style:style style:name="T616" style:parent-style-name="Hyperlink" style:family="text">
      <style:text-properties style:font-style-complex="italic" style:language-asian="en" style:country-asian="GB"/>
    </style:style>
    <style:style style:name="T617" style:parent-style-name="Hyperlink" style:family="text">
      <style:text-properties style:font-style-complex="italic" style:language-asian="en" style:country-asian="GB"/>
    </style:style>
    <style:style style:name="T61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19" style:parent-style-name="Hyperlink" style:family="text">
      <style:text-properties style:language-asian="en" style:country-asian="GB"/>
    </style:style>
    <style:style style:name="P62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21" style:parent-style-name="Hyperlink" style:family="text">
      <style:text-properties style:font-style-complex="italic" style:language-asian="en" style:country-asian="GB"/>
    </style:style>
    <style:style style:name="T622" style:parent-style-name="Hyperlink" style:family="text">
      <style:text-properties style:font-style-complex="italic" style:language-asian="en" style:country-asian="GB"/>
    </style:style>
    <style:style style:name="T623" style:parent-style-name="Hyperlink" style:family="text">
      <style:text-properties style:font-style-complex="italic" style:language-asian="en" style:country-asian="GB"/>
    </style:style>
    <style:style style:name="T62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25" style:parent-style-name="Hyperlink" style:family="text">
      <style:text-properties style:language-asian="en" style:country-asian="GB"/>
    </style:style>
    <style:style style:name="P62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27" style:parent-style-name="Hyperlink" style:family="text">
      <style:text-properties style:font-style-complex="italic" style:language-asian="en" style:country-asian="GB"/>
    </style:style>
    <style:style style:name="T628" style:parent-style-name="Hyperlink" style:family="text">
      <style:text-properties style:font-style-complex="italic" style:language-asian="en" style:country-asian="GB"/>
    </style:style>
    <style:style style:name="T629" style:parent-style-name="Hyperlink" style:family="text">
      <style:text-properties style:font-style-complex="italic" style:language-asian="en" style:country-asian="GB"/>
    </style:style>
    <style:style style:name="T6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31" style:parent-style-name="Hyperlink" style:family="text">
      <style:text-properties style:language-asian="en" style:country-asian="GB"/>
    </style:style>
    <style:style style:name="P63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33" style:parent-style-name="Hyperlink" style:family="text">
      <style:text-properties style:font-style-complex="italic" style:language-asian="en" style:country-asian="GB"/>
    </style:style>
    <style:style style:name="T634" style:parent-style-name="Hyperlink" style:family="text">
      <style:text-properties style:font-style-complex="italic" style:language-asian="en" style:country-asian="GB"/>
    </style:style>
    <style:style style:name="T635" style:parent-style-name="Hyperlink" style:family="text">
      <style:text-properties style:font-style-complex="italic" style:language-asian="en" style:country-asian="GB"/>
    </style:style>
    <style:style style:name="T6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37" style:parent-style-name="Hyperlink" style:family="text">
      <style:text-properties style:language-asian="en" style:country-asian="GB"/>
    </style:style>
    <style:style style:name="P63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39" style:parent-style-name="Hyperlink" style:family="text">
      <style:text-properties style:font-style-complex="italic" style:language-asian="en" style:country-asian="GB"/>
    </style:style>
    <style:style style:name="T640" style:parent-style-name="Hyperlink" style:family="text">
      <style:text-properties style:font-style-complex="italic" style:language-asian="en" style:country-asian="GB"/>
    </style:style>
    <style:style style:name="T641" style:parent-style-name="Hyperlink" style:family="text">
      <style:text-properties style:font-style-complex="italic" style:language-asian="en" style:country-asian="GB"/>
    </style:style>
    <style:style style:name="T6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43" style:parent-style-name="Hyperlink" style:family="text">
      <style:text-properties style:language-asian="en" style:country-asian="GB"/>
    </style:style>
    <style:style style:name="T644" style:parent-style-name="Hyperlink" style:family="text">
      <style:text-properties style:language-asian="en" style:country-asian="GB"/>
    </style:style>
    <style:style style:name="T645" style:parent-style-name="Hyperlink" style:family="text">
      <style:text-properties style:language-asian="en" style:country-asian="GB"/>
    </style:style>
    <style:style style:name="T646" style:parent-style-name="Hyperlink" style:family="text">
      <style:text-properties style:language-asian="en" style:country-asian="GB"/>
    </style:style>
    <style:style style:name="T64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648" style:parent-style-name="Hyperlink" style:family="text">
      <style:text-properties style:language-asian="en" style:country-asian="GB"/>
    </style:style>
    <style:style style:name="P649"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50" style:parent-style-name="Hyperlink" style:family="text">
      <style:text-properties style:font-name-complex="Arial" style:font-style-complex="italic" style:language-asian="en" style:country-asian="GB"/>
    </style:style>
    <style:style style:name="T651" style:parent-style-name="Hyperlink" style:family="text">
      <style:text-properties style:font-name-complex="Arial" style:font-style-complex="italic" style:language-asian="en" style:country-asian="GB"/>
    </style:style>
    <style:style style:name="T652" style:parent-style-name="Hyperlink" style:family="text">
      <style:text-properties style:font-name-complex="Arial" style:font-style-complex="italic" style:language-asian="en" style:country-asian="GB"/>
    </style:style>
    <style:style style:name="T65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54" style:parent-style-name="Hyperlink" style:family="text">
      <style:text-properties style:font-name-complex="Arial" style:language-asian="en" style:country-asian="GB"/>
    </style:style>
    <style:style style:name="T655" style:parent-style-name="Hyperlink" style:family="text">
      <style:text-properties style:font-name-complex="Arial" style:language-asian="en" style:country-asian="GB"/>
    </style:style>
    <style:style style:name="P65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57" style:parent-style-name="Hyperlink" style:family="text">
      <style:text-properties style:font-style-complex="italic" style:language-asian="en" style:country-asian="GB"/>
    </style:style>
    <style:style style:name="T658" style:parent-style-name="Hyperlink" style:family="text">
      <style:text-properties style:font-style-complex="italic" style:language-asian="en" style:country-asian="GB"/>
    </style:style>
    <style:style style:name="T659" style:parent-style-name="Hyperlink" style:family="text">
      <style:text-properties style:font-style-complex="italic" style:language-asian="en" style:country-asian="GB"/>
    </style:style>
    <style:style style:name="T6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61" style:parent-style-name="Hyperlink" style:family="text">
      <style:text-properties style:language-asian="en" style:country-asian="GB"/>
    </style:style>
    <style:style style:name="T662" style:parent-style-name="Hyperlink" style:family="text">
      <style:text-properties style:language-asian="en" style:country-asian="GB"/>
    </style:style>
    <style:style style:name="P66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64" style:parent-style-name="Hyperlink" style:family="text">
      <style:text-properties style:font-style-complex="italic" style:language-asian="en" style:country-asian="GB"/>
    </style:style>
    <style:style style:name="T665" style:parent-style-name="Hyperlink" style:family="text">
      <style:text-properties style:font-style-complex="italic" style:language-asian="en" style:country-asian="GB"/>
    </style:style>
    <style:style style:name="T666" style:parent-style-name="Hyperlink" style:family="text">
      <style:text-properties style:font-style-complex="italic" style:language-asian="en" style:country-asian="GB"/>
    </style:style>
    <style:style style:name="T66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68" style:parent-style-name="Hyperlink" style:family="text">
      <style:text-properties style:language-asian="en" style:country-asian="GB"/>
    </style:style>
    <style:style style:name="T669" style:parent-style-name="Hyperlink" style:family="text">
      <style:text-properties style:language-asian="en" style:country-asian="GB"/>
    </style:style>
    <style:style style:name="T670" style:parent-style-name="Hyperlink" style:family="text">
      <style:text-properties style:language-asian="en" style:country-asian="GB"/>
    </style:style>
    <style:style style:name="P67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72" style:parent-style-name="Hyperlink" style:family="text">
      <style:text-properties style:font-style-complex="italic" style:language-asian="en" style:country-asian="GB"/>
    </style:style>
    <style:style style:name="T673" style:parent-style-name="Hyperlink" style:family="text">
      <style:text-properties style:font-style-complex="italic" style:language-asian="en" style:country-asian="GB"/>
    </style:style>
    <style:style style:name="T674" style:parent-style-name="Hyperlink" style:family="text">
      <style:text-properties style:font-style-complex="italic" style:language-asian="en" style:country-asian="GB"/>
    </style:style>
    <style:style style:name="T67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76" style:parent-style-name="Hyperlink" style:family="text">
      <style:text-properties style:language-asian="en" style:country-asian="GB"/>
    </style:style>
    <style:style style:name="T677" style:parent-style-name="Hyperlink" style:family="text">
      <style:text-properties style:language-asian="en" style:country-asian="GB"/>
    </style:style>
    <style:style style:name="P67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79" style:parent-style-name="Hyperlink" style:family="text">
      <style:text-properties style:font-style-complex="italic" style:language-asian="en" style:country-asian="GB"/>
    </style:style>
    <style:style style:name="T680" style:parent-style-name="Hyperlink" style:family="text">
      <style:text-properties style:font-style-complex="italic" style:language-asian="en" style:country-asian="GB"/>
    </style:style>
    <style:style style:name="T681" style:parent-style-name="Hyperlink" style:family="text">
      <style:text-properties style:font-style-complex="italic" style:language-asian="en" style:country-asian="GB"/>
    </style:style>
    <style:style style:name="T68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83" style:parent-style-name="Hyperlink" style:family="text">
      <style:text-properties style:language-asian="en" style:country-asian="GB"/>
    </style:style>
    <style:style style:name="P68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85" style:parent-style-name="Hyperlink" style:family="text">
      <style:text-properties style:font-style-complex="italic" style:language-asian="en" style:country-asian="GB"/>
    </style:style>
    <style:style style:name="T686" style:parent-style-name="Hyperlink" style:family="text">
      <style:text-properties style:font-style-complex="italic" style:language-asian="en" style:country-asian="GB"/>
    </style:style>
    <style:style style:name="T687" style:parent-style-name="Hyperlink" style:family="text">
      <style:text-properties style:font-style-complex="italic" style:language-asian="en" style:country-asian="GB"/>
    </style:style>
    <style:style style:name="T68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89" style:parent-style-name="Hyperlink" style:family="text">
      <style:text-properties style:language-asian="en" style:country-asian="GB"/>
    </style:style>
    <style:style style:name="T69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69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692" style:parent-style-name="Hyperlink" style:family="text">
      <style:text-properties style:font-style-complex="italic" style:language-asian="en" style:country-asian="GB"/>
    </style:style>
    <style:style style:name="T693" style:parent-style-name="Hyperlink" style:family="text">
      <style:text-properties style:font-style-complex="italic" style:language-asian="en" style:country-asian="GB"/>
    </style:style>
    <style:style style:name="T694" style:parent-style-name="Hyperlink" style:family="text">
      <style:text-properties style:font-style-complex="italic" style:language-asian="en" style:country-asian="GB"/>
    </style:style>
    <style:style style:name="T69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96" style:parent-style-name="Hyperlink" style:family="text">
      <style:text-properties style:language-asian="en" style:country-asian="GB"/>
    </style:style>
    <style:style style:name="T697" style:parent-style-name="Hyperlink" style:family="text">
      <style:text-properties style:language-asian="en" style:country-asian="GB"/>
    </style:style>
    <style:style style:name="T698"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699"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00" style:parent-style-name="Hyperlink" style:family="text">
      <style:text-properties style:font-style-complex="italic" style:language-asian="en" style:country-asian="GB"/>
    </style:style>
    <style:style style:name="T701" style:parent-style-name="Hyperlink" style:family="text">
      <style:text-properties style:font-style-complex="italic" style:language-asian="en" style:country-asian="GB"/>
    </style:style>
    <style:style style:name="T702" style:parent-style-name="Hyperlink" style:family="text">
      <style:text-properties style:font-style-complex="italic" style:language-asian="en" style:country-asian="GB"/>
    </style:style>
    <style:style style:name="T70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04" style:parent-style-name="Hyperlink" style:family="text">
      <style:text-properties style:language-asian="en" style:country-asian="GB"/>
    </style:style>
    <style:style style:name="P70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06" style:parent-style-name="Hyperlink" style:family="text">
      <style:text-properties style:font-style-complex="italic" style:language-asian="en" style:country-asian="GB"/>
    </style:style>
    <style:style style:name="T707" style:parent-style-name="Hyperlink" style:family="text">
      <style:text-properties style:font-style-complex="italic" style:language-asian="en" style:country-asian="GB"/>
    </style:style>
    <style:style style:name="T708" style:parent-style-name="Hyperlink" style:family="text">
      <style:text-properties style:font-style-complex="italic" style:language-asian="en" style:country-asian="GB"/>
    </style:style>
    <style:style style:name="T70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10" style:parent-style-name="Hyperlink" style:family="text">
      <style:text-properties style:language-asian="en" style:country-asian="GB"/>
    </style:style>
    <style:style style:name="P71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12" style:parent-style-name="Hyperlink" style:family="text">
      <style:text-properties style:font-style-complex="italic" style:language-asian="en" style:country-asian="GB"/>
    </style:style>
    <style:style style:name="T713" style:parent-style-name="Hyperlink" style:family="text">
      <style:text-properties style:font-style-complex="italic" style:language-asian="en" style:country-asian="GB"/>
    </style:style>
    <style:style style:name="T714" style:parent-style-name="Hyperlink" style:family="text">
      <style:text-properties style:font-style-complex="italic" style:language-asian="en" style:country-asian="GB"/>
    </style:style>
    <style:style style:name="T71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16" style:parent-style-name="Hyperlink" style:family="text">
      <style:text-properties style:language-asian="en" style:country-asian="GB"/>
    </style:style>
    <style:style style:name="T71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71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19" style:parent-style-name="Hyperlink" style:family="text">
      <style:text-properties style:font-style-complex="italic" style:language-asian="en" style:country-asian="GB"/>
    </style:style>
    <style:style style:name="T720" style:parent-style-name="Hyperlink" style:family="text">
      <style:text-properties style:font-style-complex="italic" style:language-asian="en" style:country-asian="GB"/>
    </style:style>
    <style:style style:name="T721" style:parent-style-name="Hyperlink" style:family="text">
      <style:text-properties style:font-style-complex="italic" style:language-asian="en" style:country-asian="GB"/>
    </style:style>
    <style:style style:name="T72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23" style:parent-style-name="Hyperlink" style:family="text">
      <style:text-properties style:language-asian="en" style:country-asian="GB"/>
    </style:style>
    <style:style style:name="T724" style:parent-style-name="Hyperlink" style:family="text">
      <style:text-properties style:language-asian="en" style:country-asian="GB"/>
    </style:style>
    <style:style style:name="T725" style:parent-style-name="Hyperlink" style:family="text">
      <style:text-properties style:language-asian="en" style:country-asian="GB"/>
    </style:style>
    <style:style style:name="P72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27" style:parent-style-name="Hyperlink" style:family="text">
      <style:text-properties style:font-style-complex="italic" style:language-asian="en" style:country-asian="GB"/>
    </style:style>
    <style:style style:name="T728" style:parent-style-name="Hyperlink" style:family="text">
      <style:text-properties style:font-style-complex="italic" style:language-asian="en" style:country-asian="GB"/>
    </style:style>
    <style:style style:name="T729" style:parent-style-name="Hyperlink" style:family="text">
      <style:text-properties style:font-style-complex="italic" style:language-asian="en" style:country-asian="GB"/>
    </style:style>
    <style:style style:name="T7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31" style:parent-style-name="Hyperlink" style:family="text">
      <style:text-properties style:language-asian="en" style:country-asian="GB"/>
    </style:style>
    <style:style style:name="T732" style:parent-style-name="Hyperlink" style:family="text">
      <style:text-properties style:language-asian="en" style:country-asian="GB"/>
    </style:style>
    <style:style style:name="T733" style:parent-style-name="Hyperlink" style:family="text">
      <style:text-properties style:language-asian="en" style:country-asian="GB"/>
    </style:style>
    <style:style style:name="T734"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73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36" style:parent-style-name="Hyperlink" style:family="text">
      <style:text-properties style:font-style-complex="italic" style:language-asian="en" style:country-asian="GB"/>
    </style:style>
    <style:style style:name="T737" style:parent-style-name="Hyperlink" style:family="text">
      <style:text-properties style:font-style-complex="italic" style:language-asian="en" style:country-asian="GB"/>
    </style:style>
    <style:style style:name="T738" style:parent-style-name="Hyperlink" style:family="text">
      <style:text-properties style:font-style-complex="italic" style:language-asian="en" style:country-asian="GB"/>
    </style:style>
    <style:style style:name="T73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40" style:parent-style-name="Hyperlink" style:family="text">
      <style:text-properties style:language-asian="en" style:country-asian="GB"/>
    </style:style>
    <style:style style:name="P74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42" style:parent-style-name="Hyperlink" style:family="text">
      <style:text-properties style:font-style-complex="italic" style:language-asian="en" style:country-asian="GB"/>
    </style:style>
    <style:style style:name="T743" style:parent-style-name="Hyperlink" style:family="text">
      <style:text-properties style:font-style-complex="italic" style:language-asian="en" style:country-asian="GB"/>
    </style:style>
    <style:style style:name="T744" style:parent-style-name="Hyperlink" style:family="text">
      <style:text-properties style:font-style-complex="italic" style:language-asian="en" style:country-asian="GB"/>
    </style:style>
    <style:style style:name="T74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46" style:parent-style-name="Hyperlink" style:family="text">
      <style:text-properties style:language-asian="en" style:country-asian="GB"/>
    </style:style>
    <style:style style:name="T74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74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49" style:parent-style-name="Hyperlink" style:family="text">
      <style:text-properties style:font-style-complex="italic" style:language-asian="en" style:country-asian="GB"/>
    </style:style>
    <style:style style:name="T750" style:parent-style-name="Hyperlink" style:family="text">
      <style:text-properties style:font-style-complex="italic" style:language-asian="en" style:country-asian="GB"/>
    </style:style>
    <style:style style:name="T75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52" style:parent-style-name="Hyperlink" style:family="text">
      <style:text-properties style:language-asian="en" style:country-asian="GB"/>
    </style:style>
    <style:style style:name="P75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54" style:parent-style-name="Hyperlink" style:family="text">
      <style:text-properties style:font-style-complex="italic" style:language-asian="en" style:country-asian="GB"/>
    </style:style>
    <style:style style:name="T755" style:parent-style-name="Hyperlink" style:family="text">
      <style:text-properties style:font-style-complex="italic" style:language-asian="en" style:country-asian="GB"/>
    </style:style>
    <style:style style:name="T75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57" style:parent-style-name="Hyperlink" style:family="text">
      <style:text-properties style:language-asian="en" style:country-asian="GB"/>
    </style:style>
    <style:style style:name="T758" style:parent-style-name="Hyperlink" style:family="text">
      <style:text-properties style:language-asian="en" style:country-asian="GB"/>
    </style:style>
    <style:style style:name="T759" style:parent-style-name="Hyperlink" style:family="text">
      <style:text-properties style:language-asian="en" style:country-asian="GB"/>
    </style:style>
    <style:style style:name="T76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76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62" style:parent-style-name="Hyperlink" style:family="text">
      <style:text-properties style:font-style-complex="italic" style:language-asian="en" style:country-asian="GB"/>
    </style:style>
    <style:style style:name="T763" style:parent-style-name="Hyperlink" style:family="text">
      <style:text-properties style:font-style-complex="italic" style:language-asian="en" style:country-asian="GB"/>
    </style:style>
    <style:style style:name="T764" style:parent-style-name="Hyperlink" style:family="text">
      <style:text-properties style:font-style-complex="italic" style:language-asian="en" style:country-asian="GB"/>
    </style:style>
    <style:style style:name="T76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66" style:parent-style-name="Hyperlink" style:family="text">
      <style:text-properties style:language-asian="en" style:country-asian="GB"/>
    </style:style>
    <style:style style:name="P76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68" style:parent-style-name="Hyperlink" style:family="text">
      <style:text-properties style:font-style-complex="italic" style:language-asian="en" style:country-asian="GB"/>
    </style:style>
    <style:style style:name="T769" style:parent-style-name="Hyperlink" style:family="text">
      <style:text-properties style:font-style-complex="italic" style:language-asian="en" style:country-asian="GB"/>
    </style:style>
    <style:style style:name="T770" style:parent-style-name="Hyperlink" style:family="text">
      <style:text-properties style:font-style-complex="italic" style:language-asian="en" style:country-asian="GB"/>
    </style:style>
    <style:style style:name="T77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72" style:parent-style-name="Hyperlink" style:family="text">
      <style:text-properties style:language-asian="en" style:country-asian="GB"/>
    </style:style>
    <style:style style:name="P77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74" style:parent-style-name="Hyperlink" style:family="text">
      <style:text-properties style:font-style-complex="italic" style:language-asian="en" style:country-asian="GB"/>
    </style:style>
    <style:style style:name="T775" style:parent-style-name="Hyperlink" style:family="text">
      <style:text-properties style:font-style-complex="italic" style:language-asian="en" style:country-asian="GB"/>
    </style:style>
    <style:style style:name="T776" style:parent-style-name="Hyperlink" style:family="text">
      <style:text-properties style:font-style-complex="italic" style:language-asian="en" style:country-asian="GB"/>
    </style:style>
    <style:style style:name="T77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78" style:parent-style-name="Hyperlink" style:family="text">
      <style:text-properties style:language-asian="en" style:country-asian="GB"/>
    </style:style>
    <style:style style:name="P779"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80" style:parent-style-name="Hyperlink" style:family="text">
      <style:text-properties style:font-style-complex="italic" style:language-asian="en" style:country-asian="GB"/>
    </style:style>
    <style:style style:name="T781" style:parent-style-name="Hyperlink" style:family="text">
      <style:text-properties style:font-style-complex="italic" style:language-asian="en" style:country-asian="GB"/>
    </style:style>
    <style:style style:name="T782" style:parent-style-name="Hyperlink" style:family="text">
      <style:text-properties style:font-style-complex="italic" style:language-asian="en" style:country-asian="GB"/>
    </style:style>
    <style:style style:name="T78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84" style:parent-style-name="Hyperlink" style:family="text">
      <style:text-properties style:language-asian="en" style:country-asian="GB"/>
    </style:style>
    <style:style style:name="P78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86" style:parent-style-name="Hyperlink" style:family="text">
      <style:text-properties style:font-style-complex="italic" style:language-asian="en" style:country-asian="GB"/>
    </style:style>
    <style:style style:name="T787" style:parent-style-name="Hyperlink" style:family="text">
      <style:text-properties style:font-style-complex="italic" style:language-asian="en" style:country-asian="GB"/>
    </style:style>
    <style:style style:name="T788" style:parent-style-name="Hyperlink" style:family="text">
      <style:text-properties style:font-style-complex="italic" style:language-asian="en" style:country-asian="GB"/>
    </style:style>
    <style:style style:name="T78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90" style:parent-style-name="Hyperlink" style:family="text">
      <style:text-properties style:language-asian="en" style:country-asian="GB"/>
    </style:style>
    <style:style style:name="P79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792" style:parent-style-name="Hyperlink" style:family="text">
      <style:text-properties style:font-style-complex="italic" style:language-asian="en" style:country-asian="GB"/>
    </style:style>
    <style:style style:name="T793" style:parent-style-name="Hyperlink" style:family="text">
      <style:text-properties style:font-style-complex="italic" style:language-asian="en" style:country-asian="GB"/>
    </style:style>
    <style:style style:name="T794" style:parent-style-name="Hyperlink" style:family="text">
      <style:text-properties style:font-style-complex="italic" style:language-asian="en" style:country-asian="GB"/>
    </style:style>
    <style:style style:name="T79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96" style:parent-style-name="Hyperlink" style:family="text">
      <style:text-properties style:language-asian="en" style:country-asian="GB"/>
    </style:style>
    <style:style style:name="T797" style:parent-style-name="Hyperlink" style:family="text">
      <style:text-properties style:language-asian="en" style:country-asian="GB"/>
    </style:style>
    <style:style style:name="T798" style:parent-style-name="Hyperlink" style:family="text">
      <style:text-properties style:language-asian="en" style:country-asian="GB"/>
    </style:style>
    <style:style style:name="T799"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80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801" style:parent-style-name="Hyperlink" style:family="text">
      <style:text-properties style:font-style-complex="italic" style:language-asian="en" style:country-asian="GB"/>
    </style:style>
    <style:style style:name="T802" style:parent-style-name="Hyperlink" style:family="text">
      <style:text-properties style:font-style-complex="italic" style:language-asian="en" style:country-asian="GB"/>
    </style:style>
    <style:style style:name="T803" style:parent-style-name="Hyperlink" style:family="text">
      <style:text-properties style:font-style-complex="italic" style:language-asian="en" style:country-asian="GB"/>
    </style:style>
    <style:style style:name="T80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05" style:parent-style-name="Hyperlink" style:family="text">
      <style:text-properties style:language-asian="en" style:country-asian="GB"/>
    </style:style>
    <style:style style:name="P80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807" style:parent-style-name="Hyperlink" style:family="text">
      <style:text-properties style:font-style-complex="italic" style:language-asian="en" style:country-asian="GB"/>
    </style:style>
    <style:style style:name="T808" style:parent-style-name="Hyperlink" style:family="text">
      <style:text-properties style:font-style-complex="italic" style:language-asian="en" style:country-asian="GB"/>
    </style:style>
    <style:style style:name="T809" style:parent-style-name="Hyperlink" style:family="text">
      <style:text-properties style:font-style-complex="italic" style:language-asian="en" style:country-asian="GB"/>
    </style:style>
    <style:style style:name="T81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11" style:parent-style-name="Hyperlink" style:family="text">
      <style:text-properties style:language-asian="en" style:country-asian="GB"/>
    </style:style>
    <style:style style:name="P81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813" style:parent-style-name="Hyperlink" style:family="text">
      <style:text-properties style:font-style-complex="italic" style:language-asian="en" style:country-asian="GB"/>
    </style:style>
    <style:style style:name="T814" style:parent-style-name="Hyperlink" style:family="text">
      <style:text-properties style:font-style-complex="italic" style:language-asian="en" style:country-asian="GB"/>
    </style:style>
    <style:style style:name="T815" style:parent-style-name="Hyperlink" style:family="text">
      <style:text-properties style:font-style-complex="italic" style:language-asian="en" style:country-asian="GB"/>
    </style:style>
    <style:style style:name="T81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17" style:parent-style-name="Hyperlink" style:family="text">
      <style:text-properties style:language-asian="en" style:country-asian="GB"/>
    </style:style>
    <style:style style:name="P81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819" style:parent-style-name="Hyperlink" style:family="text">
      <style:text-properties style:font-style-complex="italic" style:language-asian="en" style:country-asian="GB"/>
    </style:style>
    <style:style style:name="T820" style:parent-style-name="Hyperlink" style:family="text">
      <style:text-properties style:font-style-complex="italic" style:language-asian="en" style:country-asian="GB"/>
    </style:style>
    <style:style style:name="T821" style:parent-style-name="Hyperlink" style:family="text">
      <style:text-properties style:font-style-complex="italic" style:language-asian="en" style:country-asian="GB"/>
    </style:style>
    <style:style style:name="T82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23" style:parent-style-name="Hyperlink" style:family="text">
      <style:text-properties style:language-asian="en" style:country-asian="GB"/>
    </style:style>
    <style:style style:name="P82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825" style:parent-style-name="Hyperlink" style:family="text">
      <style:text-properties style:font-style-complex="italic" style:language-asian="en" style:country-asian="GB"/>
    </style:style>
    <style:style style:name="T826" style:parent-style-name="Hyperlink" style:family="text">
      <style:text-properties style:font-style-complex="italic" style:language-asian="en" style:country-asian="GB"/>
    </style:style>
    <style:style style:name="T827" style:parent-style-name="Hyperlink" style:family="text">
      <style:text-properties style:font-style-complex="italic" style:language-asian="en" style:country-asian="GB"/>
    </style:style>
    <style:style style:name="T82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29" style:parent-style-name="Hyperlink" style:family="text">
      <style:text-properties style:language-asian="en" style:country-asian="GB"/>
    </style:style>
    <style:style style:name="T830" style:parent-style-name="Hyperlink" style:family="text">
      <style:text-properties style:language-asian="en" style:country-asian="GB"/>
    </style:style>
    <style:style style:name="T831" style:parent-style-name="Hyperlink" style:family="text">
      <style:text-properties style:language-asian="en" style:country-asian="GB"/>
    </style:style>
    <style:style style:name="T83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833" style:parent-style-name="Hyperlink" style:family="text">
      <style:text-properties style:language-asian="en" style:country-asian="GB"/>
    </style:style>
    <style:style style:name="T834" style:parent-style-name="Hyperlink" style:family="text">
      <style:text-properties style:language-asian="en" style:country-asian="GB"/>
    </style:style>
    <style:style style:name="T835" style:parent-style-name="Hyperlink" style:family="text">
      <style:text-properties style:language-asian="en" style:country-asian="GB"/>
    </style:style>
    <style:style style:name="T836" style:parent-style-name="Hyperlink" style:family="text">
      <style:text-properties style:language-asian="en" style:country-asian="GB"/>
    </style:style>
    <style:style style:name="T837" style:parent-style-name="Hyperlink" style:family="text">
      <style:text-properties style:language-asian="en" style:country-asian="GB"/>
    </style:style>
    <style:style style:name="P83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839" style:parent-style-name="Hyperlink" style:family="text">
      <style:text-properties style:font-style-complex="italic" style:language-asian="en" style:country-asian="GB"/>
    </style:style>
    <style:style style:name="T840" style:parent-style-name="Hyperlink" style:family="text">
      <style:text-properties style:font-style-complex="italic" style:language-asian="en" style:country-asian="GB"/>
    </style:style>
    <style:style style:name="T841" style:parent-style-name="Hyperlink" style:family="text">
      <style:text-properties style:font-style-complex="italic" style:language-asian="en" style:country-asian="GB"/>
    </style:style>
    <style:style style:name="T8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43" style:parent-style-name="Hyperlink" style:family="text">
      <style:text-properties style:language-asian="en" style:country-asian="GB"/>
    </style:style>
    <style:style style:name="T844" style:parent-style-name="Hyperlink" style:family="text">
      <style:text-properties style:language-asian="en" style:country-asian="GB"/>
    </style:style>
    <style:style style:name="P84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846" style:parent-style-name="Hyperlink" style:family="text">
      <style:text-properties style:font-style-complex="italic" style:language-asian="en" style:country-asian="GB"/>
    </style:style>
    <style:style style:name="T847" style:parent-style-name="Hyperlink" style:family="text">
      <style:text-properties style:font-style-complex="italic" style:language-asian="en" style:country-asian="GB"/>
    </style:style>
    <style:style style:name="T848" style:parent-style-name="Hyperlink" style:family="text">
      <style:text-properties style:font-style-complex="italic" style:language-asian="en" style:country-asian="GB"/>
    </style:style>
    <style:style style:name="T8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50" style:parent-style-name="Hyperlink" style:family="text">
      <style:text-properties style:language-asian="en" style:country-asian="GB"/>
    </style:style>
    <style:style style:name="T851" style:parent-style-name="Hyperlink" style:family="text">
      <style:text-properties style:language-asian="en" style:country-asian="GB"/>
    </style:style>
    <style:style style:name="P85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853" style:parent-style-name="Hyperlink" style:family="text">
      <style:text-properties style:font-style-complex="italic" style:language-asian="en" style:country-asian="GB"/>
    </style:style>
    <style:style style:name="T854" style:parent-style-name="Hyperlink" style:family="text">
      <style:text-properties style:font-style-complex="italic" style:language-asian="en" style:country-asian="GB"/>
    </style:style>
    <style:style style:name="T855" style:parent-style-name="Hyperlink" style:family="text">
      <style:text-properties style:font-style-complex="italic" style:language-asian="en" style:country-asian="GB"/>
    </style:style>
    <style:style style:name="T85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57" style:parent-style-name="Hyperlink" style:family="text">
      <style:text-properties style:language-asian="en" style:country-asian="GB"/>
    </style:style>
    <style:style style:name="T858" style:parent-style-name="Hyperlink" style:family="text">
      <style:text-properties style:language-asian="en" style:country-asian="GB"/>
    </style:style>
    <style:style style:name="T859" style:parent-style-name="Hyperlink" style:family="text">
      <style:text-properties style:language-asian="en" style:country-asian="GB"/>
    </style:style>
    <style:style style:name="T860" style:parent-style-name="Hyperlink" style:family="text">
      <style:text-properties style:language-asian="en" style:country-asian="GB"/>
    </style:style>
    <style:style style:name="P86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862" style:parent-style-name="Hyperlink" style:family="text">
      <style:text-properties style:font-style-complex="italic" style:language-asian="en" style:country-asian="GB"/>
    </style:style>
    <style:style style:name="T863" style:parent-style-name="Hyperlink" style:family="text">
      <style:text-properties style:font-style-complex="italic" style:language-asian="en" style:country-asian="GB"/>
    </style:style>
    <style:style style:name="T864" style:parent-style-name="Hyperlink" style:family="text">
      <style:text-properties style:font-style-complex="italic" style:language-asian="en" style:country-asian="GB"/>
    </style:style>
    <style:style style:name="T86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66" style:parent-style-name="Hyperlink" style:family="text">
      <style:text-properties style:language-asian="en" style:country-asian="GB"/>
    </style:style>
    <style:style style:name="T867" style:parent-style-name="Hyperlink" style:family="text">
      <style:text-properties style:language-asian="en" style:country-asian="GB"/>
    </style:style>
    <style:style style:name="T868" style:parent-style-name="Hyperlink" style:family="text">
      <style:text-properties style:language-asian="en" style:country-asian="GB"/>
    </style:style>
    <style:style style:name="T869" style:parent-style-name="Hyperlink" style:family="text">
      <style:text-properties style:language-asian="en" style:country-asian="GB"/>
    </style:style>
    <style:style style:name="T870" style:parent-style-name="Hyperlink" style:family="text">
      <style:text-properties style:language-asian="en" style:country-asian="GB"/>
    </style:style>
    <style:style style:name="T871" style:parent-style-name="Hyperlink" style:family="text">
      <style:text-properties style:language-asian="en" style:country-asian="GB"/>
    </style:style>
    <style:style style:name="T87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873" style:parent-style-name="Hyperlink" style:family="text">
      <style:text-properties style:language-asian="en" style:country-asian="GB"/>
    </style:style>
    <style:style style:name="T874" style:parent-style-name="Hyperlink" style:family="text">
      <style:text-properties style:language-asian="en" style:country-asian="GB"/>
    </style:style>
    <style:style style:name="T875" style:parent-style-name="Hyperlink" style:family="text">
      <style:text-properties style:language-asian="en" style:country-asian="GB"/>
    </style:style>
    <style:style style:name="T876" style:parent-style-name="Hyperlink" style:family="text">
      <style:text-properties style:language-asian="en" style:country-asian="GB"/>
    </style:style>
    <style:style style:name="T877" style:parent-style-name="Hyperlink" style:family="text">
      <style:text-properties style:language-asian="en" style:country-asian="GB"/>
    </style:style>
    <style:style style:name="P87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879" style:parent-style-name="Hyperlink" style:family="text">
      <style:text-properties style:font-style-complex="italic" style:language-asian="en" style:country-asian="GB"/>
    </style:style>
    <style:style style:name="T880" style:parent-style-name="Hyperlink" style:family="text">
      <style:text-properties style:font-style-complex="italic" style:language-asian="en" style:country-asian="GB"/>
    </style:style>
    <style:style style:name="T881" style:parent-style-name="Hyperlink" style:family="text">
      <style:text-properties style:font-style-complex="italic" style:language-asian="en" style:country-asian="GB"/>
    </style:style>
    <style:style style:name="T88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83" style:parent-style-name="Hyperlink" style:family="text">
      <style:text-properties style:language-asian="en" style:country-asian="GB"/>
    </style:style>
    <style:style style:name="T884" style:parent-style-name="Hyperlink" style:family="text">
      <style:text-properties style:language-asian="en" style:country-asian="GB"/>
    </style:style>
    <style:style style:name="P88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886" style:parent-style-name="Hyperlink" style:family="text">
      <style:text-properties style:font-style-complex="italic" style:language-asian="en" style:country-asian="GB"/>
    </style:style>
    <style:style style:name="T887" style:parent-style-name="Hyperlink" style:family="text">
      <style:text-properties style:font-style-complex="italic" style:language-asian="en" style:country-asian="GB"/>
    </style:style>
    <style:style style:name="T888" style:parent-style-name="Hyperlink" style:family="text">
      <style:text-properties style:font-style-complex="italic" style:language-asian="en" style:country-asian="GB"/>
    </style:style>
    <style:style style:name="T88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90" style:parent-style-name="Hyperlink" style:family="text">
      <style:text-properties style:language-asian="en" style:country-asian="GB"/>
    </style:style>
    <style:style style:name="T891" style:parent-style-name="Hyperlink" style:family="text">
      <style:text-properties style:language-asian="en" style:country-asian="GB"/>
    </style:style>
    <style:style style:name="T892" style:parent-style-name="Hyperlink" style:family="text">
      <style:text-properties style:language-asian="en" style:country-asian="GB"/>
    </style:style>
    <style:style style:name="T893" style:parent-style-name="Hyperlink" style:family="text">
      <style:text-properties style:language-asian="en" style:country-asian="GB"/>
    </style:style>
    <style:style style:name="P89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895" style:parent-style-name="Hyperlink" style:family="text">
      <style:text-properties style:font-style-complex="italic" style:language-asian="en" style:country-asian="GB"/>
    </style:style>
    <style:style style:name="T896" style:parent-style-name="Hyperlink" style:family="text">
      <style:text-properties style:font-style-complex="italic" style:language-asian="en" style:country-asian="GB"/>
    </style:style>
    <style:style style:name="T897" style:parent-style-name="Hyperlink" style:family="text">
      <style:text-properties style:font-style-complex="italic" style:language-asian="en" style:country-asian="GB"/>
    </style:style>
    <style:style style:name="T89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99" style:parent-style-name="Hyperlink" style:family="text">
      <style:text-properties style:language-asian="en" style:country-asian="GB"/>
    </style:style>
    <style:style style:name="T900" style:parent-style-name="Hyperlink" style:family="text">
      <style:text-properties style:language-asian="en" style:country-asian="GB"/>
    </style:style>
    <style:style style:name="T901" style:parent-style-name="Hyperlink" style:family="text">
      <style:text-properties style:language-asian="en" style:country-asian="GB"/>
    </style:style>
    <style:style style:name="T90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903" style:parent-style-name="Hyperlink" style:family="text">
      <style:text-properties style:language-asian="en" style:country-asian="GB"/>
    </style:style>
    <style:style style:name="T904" style:parent-style-name="Hyperlink" style:family="text">
      <style:text-properties style:language-asian="en" style:country-asian="GB"/>
    </style:style>
    <style:style style:name="T905" style:parent-style-name="Hyperlink" style:family="text">
      <style:text-properties style:language-asian="en" style:country-asian="GB"/>
    </style:style>
    <style:style style:name="P90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07" style:parent-style-name="Hyperlink" style:family="text">
      <style:text-properties style:font-style-complex="italic" style:language-asian="en" style:country-asian="GB"/>
    </style:style>
    <style:style style:name="T908" style:parent-style-name="Hyperlink" style:family="text">
      <style:text-properties style:font-style-complex="italic" style:language-asian="en" style:country-asian="GB"/>
    </style:style>
    <style:style style:name="T909" style:parent-style-name="Hyperlink" style:family="text">
      <style:text-properties style:font-style-complex="italic" style:language-asian="en" style:country-asian="GB"/>
    </style:style>
    <style:style style:name="T91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11" style:parent-style-name="Hyperlink" style:family="text">
      <style:text-properties style:language-asian="en" style:country-asian="GB"/>
    </style:style>
    <style:style style:name="T912" style:parent-style-name="Hyperlink" style:family="text">
      <style:text-properties style:language-asian="en" style:country-asian="GB"/>
    </style:style>
    <style:style style:name="P91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14" style:parent-style-name="Hyperlink" style:family="text">
      <style:text-properties style:font-style-complex="italic" style:language-asian="en" style:country-asian="GB"/>
    </style:style>
    <style:style style:name="T915" style:parent-style-name="Hyperlink" style:family="text">
      <style:text-properties style:font-style-complex="italic" style:language-asian="en" style:country-asian="GB"/>
    </style:style>
    <style:style style:name="T916" style:parent-style-name="Hyperlink" style:family="text">
      <style:text-properties style:font-style-complex="italic" style:language-asian="en" style:country-asian="GB"/>
    </style:style>
    <style:style style:name="T91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18" style:parent-style-name="Hyperlink" style:family="text">
      <style:text-properties style:language-asian="en" style:country-asian="GB"/>
    </style:style>
    <style:style style:name="T919" style:parent-style-name="Hyperlink" style:family="text">
      <style:text-properties style:language-asian="en" style:country-asian="GB"/>
    </style:style>
    <style:style style:name="P92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21" style:parent-style-name="Hyperlink" style:family="text">
      <style:text-properties style:font-style-complex="italic" style:language-asian="en" style:country-asian="GB"/>
    </style:style>
    <style:style style:name="T922" style:parent-style-name="Hyperlink" style:family="text">
      <style:text-properties style:font-style-complex="italic" style:language-asian="en" style:country-asian="GB"/>
    </style:style>
    <style:style style:name="T923" style:parent-style-name="Hyperlink" style:family="text">
      <style:text-properties style:font-style-complex="italic" style:language-asian="en" style:country-asian="GB"/>
    </style:style>
    <style:style style:name="T92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25" style:parent-style-name="Hyperlink" style:family="text">
      <style:text-properties style:language-asian="en" style:country-asian="GB"/>
    </style:style>
    <style:style style:name="P92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27" style:parent-style-name="Hyperlink" style:family="text">
      <style:text-properties style:font-style-complex="italic" style:language-asian="en" style:country-asian="GB"/>
    </style:style>
    <style:style style:name="T928" style:parent-style-name="Hyperlink" style:family="text">
      <style:text-properties style:font-style-complex="italic" style:language-asian="en" style:country-asian="GB"/>
    </style:style>
    <style:style style:name="T929" style:parent-style-name="Hyperlink" style:family="text">
      <style:text-properties style:font-style-complex="italic" style:language-asian="en" style:country-asian="GB"/>
    </style:style>
    <style:style style:name="T9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31" style:parent-style-name="Hyperlink" style:family="text">
      <style:text-properties style:language-asian="en" style:country-asian="GB"/>
    </style:style>
    <style:style style:name="T932" style:parent-style-name="Hyperlink" style:family="text">
      <style:text-properties style:language-asian="en" style:country-asian="GB"/>
    </style:style>
    <style:style style:name="T933" style:parent-style-name="Hyperlink" style:family="text">
      <style:text-properties style:language-asian="en" style:country-asian="GB"/>
    </style:style>
    <style:style style:name="T934" style:parent-style-name="Hyperlink" style:family="text">
      <style:text-properties style:language-asian="en" style:country-asian="GB"/>
    </style:style>
    <style:style style:name="T935"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936" style:parent-style-name="Hyperlink" style:family="text">
      <style:text-properties style:language-asian="en" style:country-asian="GB"/>
    </style:style>
    <style:style style:name="P93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38" style:parent-style-name="Hyperlink" style:family="text">
      <style:text-properties style:font-style-complex="italic" style:language-asian="en" style:country-asian="GB"/>
    </style:style>
    <style:style style:name="T939" style:parent-style-name="Hyperlink" style:family="text">
      <style:text-properties style:font-style-complex="italic" style:language-asian="en" style:country-asian="GB"/>
    </style:style>
    <style:style style:name="T940" style:parent-style-name="Hyperlink" style:family="text">
      <style:text-properties style:font-style-complex="italic" style:language-asian="en" style:country-asian="GB"/>
    </style:style>
    <style:style style:name="T94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42" style:parent-style-name="Hyperlink" style:family="text">
      <style:text-properties style:language-asian="en" style:country-asian="GB"/>
    </style:style>
    <style:style style:name="T943" style:parent-style-name="Hyperlink" style:family="text">
      <style:text-properties style:language-asian="en" style:country-asian="GB"/>
    </style:style>
    <style:style style:name="P94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45" style:parent-style-name="Hyperlink" style:family="text">
      <style:text-properties style:font-style-complex="italic" style:language-asian="en" style:country-asian="GB"/>
    </style:style>
    <style:style style:name="T946" style:parent-style-name="Hyperlink" style:family="text">
      <style:text-properties style:font-style-complex="italic" style:language-asian="en" style:country-asian="GB"/>
    </style:style>
    <style:style style:name="T947" style:parent-style-name="Hyperlink" style:family="text">
      <style:text-properties style:font-style-complex="italic" style:language-asian="en" style:country-asian="GB"/>
    </style:style>
    <style:style style:name="T94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49" style:parent-style-name="Hyperlink" style:family="text">
      <style:text-properties style:language-asian="en" style:country-asian="GB"/>
    </style:style>
    <style:style style:name="P95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51" style:parent-style-name="Hyperlink" style:family="text">
      <style:text-properties style:font-style-complex="italic" style:language-asian="en" style:country-asian="GB"/>
    </style:style>
    <style:style style:name="T952" style:parent-style-name="Hyperlink" style:family="text">
      <style:text-properties style:font-style-complex="italic" style:language-asian="en" style:country-asian="GB"/>
    </style:style>
    <style:style style:name="T953" style:parent-style-name="Hyperlink" style:family="text">
      <style:text-properties style:font-style-complex="italic" style:language-asian="en" style:country-asian="GB"/>
    </style:style>
    <style:style style:name="T95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55" style:parent-style-name="Hyperlink" style:family="text">
      <style:text-properties style:language-asian="en" style:country-asian="GB"/>
    </style:style>
    <style:style style:name="P95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57" style:parent-style-name="Hyperlink" style:family="text">
      <style:text-properties style:font-style-complex="italic" style:language-asian="en" style:country-asian="GB"/>
    </style:style>
    <style:style style:name="T958" style:parent-style-name="Hyperlink" style:family="text">
      <style:text-properties style:font-style-complex="italic" style:language-asian="en" style:country-asian="GB"/>
    </style:style>
    <style:style style:name="T959" style:parent-style-name="Hyperlink" style:family="text">
      <style:text-properties style:font-style-complex="italic" style:language-asian="en" style:country-asian="GB"/>
    </style:style>
    <style:style style:name="T9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61" style:parent-style-name="Hyperlink" style:family="text">
      <style:text-properties style:language-asian="en" style:country-asian="GB"/>
    </style:style>
    <style:style style:name="T962" style:parent-style-name="Hyperlink" style:family="text">
      <style:text-properties style:language-asian="en" style:country-asian="GB"/>
    </style:style>
    <style:style style:name="P96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64" style:parent-style-name="Hyperlink" style:family="text">
      <style:text-properties style:font-style-complex="italic" style:language-asian="en" style:country-asian="GB"/>
    </style:style>
    <style:style style:name="T965" style:parent-style-name="Hyperlink" style:family="text">
      <style:text-properties style:font-style-complex="italic" style:language-asian="en" style:country-asian="GB"/>
    </style:style>
    <style:style style:name="T966" style:parent-style-name="Hyperlink" style:family="text">
      <style:text-properties style:font-style-complex="italic" style:language-asian="en" style:country-asian="GB"/>
    </style:style>
    <style:style style:name="T96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68" style:parent-style-name="Hyperlink" style:family="text">
      <style:text-properties style:language-asian="en" style:country-asian="GB"/>
    </style:style>
    <style:style style:name="P969"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70" style:parent-style-name="Hyperlink" style:family="text">
      <style:text-properties style:font-style-complex="italic"/>
    </style:style>
    <style:style style:name="T971" style:parent-style-name="Hyperlink" style:family="text">
      <style:text-properties style:font-style-complex="italic"/>
    </style:style>
    <style:style style:name="T972" style:parent-style-name="Hyperlink" style:family="text">
      <style:text-properties style:font-style-complex="italic"/>
    </style:style>
    <style:style style:name="T97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74"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97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76" style:parent-style-name="Hyperlink" style:family="text">
      <style:text-properties style:font-style-complex="italic"/>
    </style:style>
    <style:style style:name="T977" style:parent-style-name="Hyperlink" style:family="text">
      <style:text-properties style:font-style-complex="italic"/>
    </style:style>
    <style:style style:name="T978" style:parent-style-name="Hyperlink" style:family="text">
      <style:text-properties style:font-style-complex="italic"/>
    </style:style>
    <style:style style:name="T97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98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81" style:parent-style-name="Hyperlink" style:family="text">
      <style:text-properties style:font-style-complex="italic"/>
    </style:style>
    <style:style style:name="T982" style:parent-style-name="Hyperlink" style:family="text">
      <style:text-properties style:font-style-complex="italic"/>
    </style:style>
    <style:style style:name="T983" style:parent-style-name="Hyperlink" style:family="text">
      <style:text-properties style:font-style-complex="italic"/>
    </style:style>
    <style:style style:name="T98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98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86" style:parent-style-name="Hyperlink" style:family="text">
      <style:text-properties style:font-style-complex="italic"/>
    </style:style>
    <style:style style:name="T987" style:parent-style-name="Hyperlink" style:family="text">
      <style:text-properties style:font-style-complex="italic"/>
    </style:style>
    <style:style style:name="T988" style:parent-style-name="Hyperlink" style:family="text">
      <style:text-properties style:font-style-complex="italic"/>
    </style:style>
    <style:style style:name="T98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99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91" style:parent-style-name="Hyperlink" style:family="text">
      <style:text-properties style:font-style-complex="italic"/>
    </style:style>
    <style:style style:name="T992" style:parent-style-name="Hyperlink" style:family="text">
      <style:text-properties style:font-style-complex="italic"/>
    </style:style>
    <style:style style:name="T993" style:parent-style-name="Hyperlink" style:family="text">
      <style:text-properties style:font-style-complex="italic"/>
    </style:style>
    <style:style style:name="T99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99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996" style:parent-style-name="Hyperlink" style:family="text">
      <style:text-properties style:font-style-complex="italic"/>
    </style:style>
    <style:style style:name="T997" style:parent-style-name="Hyperlink" style:family="text">
      <style:text-properties style:font-style-complex="italic"/>
    </style:style>
    <style:style style:name="T998" style:parent-style-name="Hyperlink" style:family="text">
      <style:text-properties style:font-style-complex="italic"/>
    </style:style>
    <style:style style:name="T99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0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01" style:parent-style-name="Hyperlink" style:family="text">
      <style:text-properties style:font-style-complex="italic"/>
    </style:style>
    <style:style style:name="T1002" style:parent-style-name="Hyperlink" style:family="text">
      <style:text-properties style:font-style-complex="italic"/>
    </style:style>
    <style:style style:name="T1003" style:parent-style-name="Hyperlink" style:family="text">
      <style:text-properties style:font-style-complex="italic"/>
    </style:style>
    <style:style style:name="T100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0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06" style:parent-style-name="Hyperlink" style:family="text">
      <style:text-properties style:font-style-complex="italic"/>
    </style:style>
    <style:style style:name="T1007" style:parent-style-name="Hyperlink" style:family="text">
      <style:text-properties style:font-style-complex="italic"/>
    </style:style>
    <style:style style:name="T1008" style:parent-style-name="Hyperlink" style:family="text">
      <style:text-properties style:font-style-complex="italic"/>
    </style:style>
    <style:style style:name="T100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1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11" style:parent-style-name="Hyperlink" style:family="text">
      <style:text-properties style:font-style-complex="italic"/>
    </style:style>
    <style:style style:name="T1012" style:parent-style-name="Hyperlink" style:family="text">
      <style:text-properties style:font-style-complex="italic"/>
    </style:style>
    <style:style style:name="T1013" style:parent-style-name="Hyperlink" style:family="text">
      <style:text-properties style:font-style-complex="italic"/>
    </style:style>
    <style:style style:name="T101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1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16" style:parent-style-name="Hyperlink" style:family="text">
      <style:text-properties style:font-style-complex="italic"/>
    </style:style>
    <style:style style:name="T1017" style:parent-style-name="Hyperlink" style:family="text">
      <style:text-properties style:font-style-complex="italic"/>
    </style:style>
    <style:style style:name="T1018" style:parent-style-name="Hyperlink" style:family="text">
      <style:text-properties style:font-style-complex="italic"/>
    </style:style>
    <style:style style:name="T101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2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021"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02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23" style:parent-style-name="Hyperlink" style:family="text">
      <style:text-properties style:font-style-complex="italic"/>
    </style:style>
    <style:style style:name="T1024" style:parent-style-name="Hyperlink" style:family="text">
      <style:text-properties style:font-style-complex="italic"/>
    </style:style>
    <style:style style:name="T1025" style:parent-style-name="Hyperlink" style:family="text">
      <style:text-properties style:font-style-complex="italic"/>
    </style:style>
    <style:style style:name="T102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2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28" style:parent-style-name="Hyperlink" style:family="text">
      <style:text-properties style:font-style-complex="italic"/>
    </style:style>
    <style:style style:name="T1029" style:parent-style-name="Hyperlink" style:family="text">
      <style:text-properties style:font-style-complex="italic"/>
    </style:style>
    <style:style style:name="T1030" style:parent-style-name="Hyperlink" style:family="text">
      <style:text-properties style:font-style-complex="italic"/>
    </style:style>
    <style:style style:name="T103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3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33" style:parent-style-name="Hyperlink" style:family="text">
      <style:text-properties style:font-style-complex="italic"/>
    </style:style>
    <style:style style:name="T1034" style:parent-style-name="Hyperlink" style:family="text">
      <style:text-properties style:font-style-complex="italic"/>
    </style:style>
    <style:style style:name="T1035" style:parent-style-name="Hyperlink" style:family="text">
      <style:text-properties style:font-style-complex="italic"/>
    </style:style>
    <style:style style:name="T10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3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38" style:parent-style-name="Hyperlink" style:family="text">
      <style:text-properties style:font-style-complex="italic"/>
    </style:style>
    <style:style style:name="T1039" style:parent-style-name="Hyperlink" style:family="text">
      <style:text-properties style:font-style-complex="italic"/>
    </style:style>
    <style:style style:name="T1040" style:parent-style-name="Hyperlink" style:family="text">
      <style:text-properties style:font-style-complex="italic"/>
    </style:style>
    <style:style style:name="T104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4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04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44" style:parent-style-name="Hyperlink" style:family="text">
      <style:text-properties style:font-style-complex="italic"/>
    </style:style>
    <style:style style:name="T1045" style:parent-style-name="Hyperlink" style:family="text">
      <style:text-properties style:font-style-complex="italic"/>
    </style:style>
    <style:style style:name="T104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4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48" style:parent-style-name="Hyperlink" style:family="text">
      <style:text-properties style:font-style-complex="italic"/>
    </style:style>
    <style:style style:name="T1049" style:parent-style-name="Hyperlink" style:family="text">
      <style:text-properties style:font-style-complex="italic"/>
    </style:style>
    <style:style style:name="T105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5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52" style:parent-style-name="Hyperlink" style:family="text">
      <style:text-properties style:font-style-complex="italic"/>
    </style:style>
    <style:style style:name="T1053" style:parent-style-name="Hyperlink" style:family="text">
      <style:text-properties style:font-style-complex="italic"/>
    </style:style>
    <style:style style:name="T105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55"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05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57" style:parent-style-name="Hyperlink" style:family="text">
      <style:text-properties style:font-style-complex="italic"/>
    </style:style>
    <style:style style:name="T1058" style:parent-style-name="Hyperlink" style:family="text">
      <style:text-properties style:font-style-complex="italic"/>
    </style:style>
    <style:style style:name="T1059" style:parent-style-name="Hyperlink" style:family="text">
      <style:text-properties style:font-style-complex="italic"/>
    </style:style>
    <style:style style:name="T10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6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62" style:parent-style-name="Hyperlink" style:family="text">
      <style:text-properties style:font-style-complex="italic"/>
    </style:style>
    <style:style style:name="T1063" style:parent-style-name="Hyperlink" style:family="text">
      <style:text-properties style:font-style-complex="italic"/>
    </style:style>
    <style:style style:name="T1064" style:parent-style-name="Hyperlink" style:family="text">
      <style:text-properties style:font-style-complex="italic"/>
    </style:style>
    <style:style style:name="T106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6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67" style:parent-style-name="Hyperlink" style:family="text">
      <style:text-properties style:font-style-complex="italic"/>
    </style:style>
    <style:style style:name="T1068" style:parent-style-name="Hyperlink" style:family="text">
      <style:text-properties style:font-style-complex="italic"/>
    </style:style>
    <style:style style:name="T1069" style:parent-style-name="Hyperlink" style:family="text">
      <style:text-properties style:font-style-complex="italic"/>
    </style:style>
    <style:style style:name="T107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7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72" style:parent-style-name="Hyperlink" style:family="text">
      <style:text-properties style:font-style-complex="italic"/>
    </style:style>
    <style:style style:name="T1073" style:parent-style-name="Hyperlink" style:family="text">
      <style:text-properties style:font-style-complex="italic"/>
    </style:style>
    <style:style style:name="T1074" style:parent-style-name="Hyperlink" style:family="text">
      <style:text-properties style:font-style-complex="italic"/>
    </style:style>
    <style:style style:name="T107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7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77" style:parent-style-name="Hyperlink" style:family="text">
      <style:text-properties style:font-style-complex="italic"/>
    </style:style>
    <style:style style:name="T1078" style:parent-style-name="Hyperlink" style:family="text">
      <style:text-properties style:font-style-complex="italic"/>
    </style:style>
    <style:style style:name="T1079" style:parent-style-name="Hyperlink" style:family="text">
      <style:text-properties style:font-style-complex="italic"/>
    </style:style>
    <style:style style:name="T108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8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82" style:parent-style-name="Hyperlink" style:family="text">
      <style:text-properties style:font-style-complex="italic"/>
    </style:style>
    <style:style style:name="T1083" style:parent-style-name="Hyperlink" style:family="text">
      <style:text-properties style:font-style-complex="italic"/>
    </style:style>
    <style:style style:name="T1084" style:parent-style-name="Hyperlink" style:family="text">
      <style:text-properties style:font-style-complex="italic"/>
    </style:style>
    <style:style style:name="T108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8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87" style:parent-style-name="Hyperlink" style:family="text">
      <style:text-properties style:font-style-complex="italic"/>
    </style:style>
    <style:style style:name="T1088" style:parent-style-name="Hyperlink" style:family="text">
      <style:text-properties style:font-style-complex="italic"/>
    </style:style>
    <style:style style:name="T1089" style:parent-style-name="Hyperlink" style:family="text">
      <style:text-properties style:font-style-complex="italic"/>
    </style:style>
    <style:style style:name="T109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9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92" style:parent-style-name="Hyperlink" style:family="text">
      <style:text-properties style:font-style-complex="italic"/>
    </style:style>
    <style:style style:name="T1093" style:parent-style-name="Hyperlink" style:family="text">
      <style:text-properties style:font-style-complex="italic"/>
    </style:style>
    <style:style style:name="T1094" style:parent-style-name="Hyperlink" style:family="text">
      <style:text-properties style:font-style-complex="italic"/>
    </style:style>
    <style:style style:name="T109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9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097" style:parent-style-name="Hyperlink" style:family="text">
      <style:text-properties style:font-style-complex="italic"/>
    </style:style>
    <style:style style:name="T1098" style:parent-style-name="Hyperlink" style:family="text">
      <style:text-properties style:font-style-complex="italic"/>
    </style:style>
    <style:style style:name="T1099" style:parent-style-name="Hyperlink" style:family="text">
      <style:text-properties style:font-style-complex="italic"/>
    </style:style>
    <style:style style:name="T110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01" style:parent-style-name="TOC2" style:family="paragraph">
      <style:paragraph-properties>
        <style:tab-stops>
          <style:tab-stop style:type="left" style:position="0.5909in"/>
          <style:tab-stop style:type="right" style:leader-style="dotted" style:leader-text="." style:position="6.6937in"/>
        </style:tab-stops>
      </style:paragraph-properties>
    </style:style>
    <style:style style:name="T1102" style:parent-style-name="Hyperlink" style:family="text">
      <style:text-properties style:font-style-complex="italic"/>
    </style:style>
    <style:style style:name="T1103" style:parent-style-name="Hyperlink" style:family="text">
      <style:text-properties style:font-style-complex="italic"/>
    </style:style>
    <style:style style:name="T1104" style:parent-style-name="Hyperlink" style:family="text">
      <style:text-properties style:font-style-complex="italic"/>
    </style:style>
    <style:style style:name="T110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0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10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08" style:parent-style-name="Hyperlink" style:family="text">
      <style:text-properties style:font-style-complex="italic"/>
    </style:style>
    <style:style style:name="T1109" style:parent-style-name="Hyperlink" style:family="text">
      <style:text-properties style:font-style-complex="italic"/>
    </style:style>
    <style:style style:name="T1110" style:parent-style-name="Hyperlink" style:family="text">
      <style:text-properties style:font-style-complex="italic"/>
    </style:style>
    <style:style style:name="T111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1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13" style:parent-style-name="Hyperlink" style:family="text">
      <style:text-properties style:font-style-complex="italic"/>
    </style:style>
    <style:style style:name="T1114" style:parent-style-name="Hyperlink" style:family="text">
      <style:text-properties style:font-style-complex="italic"/>
    </style:style>
    <style:style style:name="T1115" style:parent-style-name="Hyperlink" style:family="text">
      <style:text-properties style:font-style-complex="italic"/>
    </style:style>
    <style:style style:name="T111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1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18" style:parent-style-name="Hyperlink" style:family="text">
      <style:text-properties style:font-style-complex="italic"/>
    </style:style>
    <style:style style:name="T1119" style:parent-style-name="Hyperlink" style:family="text">
      <style:text-properties style:font-style-complex="italic"/>
    </style:style>
    <style:style style:name="T1120" style:parent-style-name="Hyperlink" style:family="text">
      <style:text-properties style:font-style-complex="italic"/>
    </style:style>
    <style:style style:name="T112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2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12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24" style:parent-style-name="Hyperlink" style:family="text">
      <style:text-properties style:font-style-complex="italic"/>
    </style:style>
    <style:style style:name="T1125" style:parent-style-name="Hyperlink" style:family="text">
      <style:text-properties style:font-style-complex="italic"/>
    </style:style>
    <style:style style:name="T1126" style:parent-style-name="Hyperlink" style:family="text">
      <style:text-properties style:font-style-complex="italic"/>
    </style:style>
    <style:style style:name="T112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2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29" style:parent-style-name="Hyperlink" style:family="text">
      <style:text-properties style:font-style-complex="italic"/>
    </style:style>
    <style:style style:name="T1130" style:parent-style-name="Hyperlink" style:family="text">
      <style:text-properties style:font-style-complex="italic"/>
    </style:style>
    <style:style style:name="T1131" style:parent-style-name="Hyperlink" style:family="text">
      <style:text-properties style:font-style-complex="italic"/>
    </style:style>
    <style:style style:name="T113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3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34" style:parent-style-name="Hyperlink" style:family="text">
      <style:text-properties style:font-style-complex="italic"/>
    </style:style>
    <style:style style:name="T1135" style:parent-style-name="Hyperlink" style:family="text">
      <style:text-properties style:font-style-complex="italic"/>
    </style:style>
    <style:style style:name="T1136" style:parent-style-name="Hyperlink" style:family="text">
      <style:text-properties style:font-style-complex="italic"/>
    </style:style>
    <style:style style:name="T113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3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39" style:parent-style-name="Hyperlink" style:family="text">
      <style:text-properties style:font-style-complex="italic"/>
    </style:style>
    <style:style style:name="T1140" style:parent-style-name="Hyperlink" style:family="text">
      <style:text-properties style:font-style-complex="italic"/>
    </style:style>
    <style:style style:name="T1141" style:parent-style-name="Hyperlink" style:family="text">
      <style:text-properties style:font-style-complex="italic"/>
    </style:style>
    <style:style style:name="T11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43"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14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45" style:parent-style-name="Hyperlink" style:family="text">
      <style:text-properties style:font-style-complex="italic"/>
    </style:style>
    <style:style style:name="T114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4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14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49" style:parent-style-name="Hyperlink" style:family="text">
      <style:text-properties style:font-style-complex="italic" style:language-asian="en" style:country-asian="GB"/>
    </style:style>
    <style:style style:name="T1150" style:parent-style-name="Hyperlink" style:family="text">
      <style:text-properties style:font-style-complex="italic" style:language-asian="en" style:country-asian="GB"/>
    </style:style>
    <style:style style:name="T1151" style:parent-style-name="Hyperlink" style:family="text">
      <style:text-properties style:font-style-complex="italic" style:language-asian="en" style:country-asian="GB"/>
    </style:style>
    <style:style style:name="T115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53" style:parent-style-name="Hyperlink" style:family="text">
      <style:text-properties style:language-asian="en" style:country-asian="GB"/>
    </style:style>
    <style:style style:name="T1154" style:parent-style-name="Hyperlink" style:family="text">
      <style:text-properties style:language-asian="en" style:country-asian="GB"/>
    </style:style>
    <style:style style:name="P115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56" style:parent-style-name="Hyperlink" style:family="text">
      <style:text-properties style:font-style-complex="italic" style:language-asian="en" style:country-asian="GB"/>
    </style:style>
    <style:style style:name="T1157" style:parent-style-name="Hyperlink" style:family="text">
      <style:text-properties style:font-style-complex="italic" style:language-asian="en" style:country-asian="GB"/>
    </style:style>
    <style:style style:name="T1158" style:parent-style-name="Hyperlink" style:family="text">
      <style:text-properties style:font-style-complex="italic" style:language-asian="en" style:country-asian="GB"/>
    </style:style>
    <style:style style:name="T115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60" style:parent-style-name="Hyperlink" style:family="text">
      <style:text-properties style:language-asian="en" style:country-asian="GB"/>
    </style:style>
    <style:style style:name="T1161" style:parent-style-name="Hyperlink" style:family="text">
      <style:text-properties style:language-asian="en" style:country-asian="GB"/>
    </style:style>
    <style:style style:name="P116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63" style:parent-style-name="Hyperlink" style:family="text">
      <style:text-properties style:font-style-complex="italic" style:language-asian="en" style:country-asian="GB"/>
    </style:style>
    <style:style style:name="T1164" style:parent-style-name="Hyperlink" style:family="text">
      <style:text-properties style:font-style-complex="italic" style:language-asian="en" style:country-asian="GB"/>
    </style:style>
    <style:style style:name="T1165" style:parent-style-name="Hyperlink" style:family="text">
      <style:text-properties style:font-style-complex="italic" style:language-asian="en" style:country-asian="GB"/>
    </style:style>
    <style:style style:name="T11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67" style:parent-style-name="Hyperlink" style:family="text">
      <style:text-properties style:language-asian="en" style:country-asian="GB"/>
    </style:style>
    <style:style style:name="T1168" style:parent-style-name="Hyperlink" style:family="text">
      <style:text-properties style:language-asian="en" style:country-asian="GB"/>
    </style:style>
    <style:style style:name="P1169"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70" style:parent-style-name="Hyperlink" style:family="text">
      <style:text-properties style:font-style-complex="italic" style:language-asian="en" style:country-asian="GB"/>
    </style:style>
    <style:style style:name="T1171" style:parent-style-name="Hyperlink" style:family="text">
      <style:text-properties style:font-style-complex="italic" style:language-asian="en" style:country-asian="GB"/>
    </style:style>
    <style:style style:name="T1172" style:parent-style-name="Hyperlink" style:family="text">
      <style:text-properties style:font-style-complex="italic" style:language-asian="en" style:country-asian="GB"/>
    </style:style>
    <style:style style:name="T117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74" style:parent-style-name="Hyperlink" style:family="text">
      <style:text-properties style:language-asian="en" style:country-asian="GB"/>
    </style:style>
    <style:style style:name="T1175"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176" style:parent-style-name="Hyperlink" style:family="text">
      <style:text-properties style:language-asian="en" style:country-asian="GB"/>
    </style:style>
    <style:style style:name="T1177" style:parent-style-name="Hyperlink" style:family="text">
      <style:text-properties style:language-asian="en" style:country-asian="GB"/>
    </style:style>
    <style:style style:name="T1178" style:parent-style-name="Hyperlink" style:family="text">
      <style:text-properties style:language-asian="en" style:country-asian="GB"/>
    </style:style>
    <style:style style:name="P1179"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80" style:parent-style-name="Hyperlink" style:family="text">
      <style:text-properties style:font-style-complex="italic" style:language-asian="en" style:country-asian="GB"/>
    </style:style>
    <style:style style:name="T1181" style:parent-style-name="Hyperlink" style:family="text">
      <style:text-properties style:font-style-complex="italic" style:language-asian="en" style:country-asian="GB"/>
    </style:style>
    <style:style style:name="T1182" style:parent-style-name="Hyperlink" style:family="text">
      <style:text-properties style:font-style-complex="italic" style:language-asian="en" style:country-asian="GB"/>
    </style:style>
    <style:style style:name="T118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84" style:parent-style-name="Hyperlink" style:family="text">
      <style:text-properties style:language-asian="en" style:country-asian="GB"/>
    </style:style>
    <style:style style:name="T1185" style:parent-style-name="Hyperlink" style:family="text">
      <style:text-properties style:language-asian="en" style:country-asian="GB"/>
    </style:style>
    <style:style style:name="P118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87" style:parent-style-name="Hyperlink" style:family="text">
      <style:text-properties style:font-style-complex="italic" style:language-asian="en" style:country-asian="GB"/>
    </style:style>
    <style:style style:name="T1188" style:parent-style-name="Hyperlink" style:family="text">
      <style:text-properties style:font-style-complex="italic" style:language-asian="en" style:country-asian="GB"/>
    </style:style>
    <style:style style:name="T1189" style:parent-style-name="Hyperlink" style:family="text">
      <style:text-properties style:font-style-complex="italic" style:language-asian="en" style:country-asian="GB"/>
    </style:style>
    <style:style style:name="T119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91" style:parent-style-name="Hyperlink" style:family="text">
      <style:text-properties style:language-asian="en" style:country-asian="GB"/>
    </style:style>
    <style:style style:name="T1192" style:parent-style-name="Hyperlink" style:family="text">
      <style:text-properties style:language-asian="en" style:country-asian="GB"/>
    </style:style>
    <style:style style:name="T1193"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19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195" style:parent-style-name="Hyperlink" style:family="text">
      <style:text-properties style:font-style-complex="italic" style:language-asian="en" style:country-asian="GB"/>
    </style:style>
    <style:style style:name="T1196" style:parent-style-name="Hyperlink" style:family="text">
      <style:text-properties style:font-style-complex="italic" style:language-asian="en" style:country-asian="GB"/>
    </style:style>
    <style:style style:name="T1197" style:parent-style-name="Hyperlink" style:family="text">
      <style:text-properties style:font-style-complex="italic" style:language-asian="en" style:country-asian="GB"/>
    </style:style>
    <style:style style:name="T119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99" style:parent-style-name="Hyperlink" style:family="text">
      <style:text-properties style:language-asian="en" style:country-asian="GB"/>
    </style:style>
    <style:style style:name="P120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01" style:parent-style-name="Hyperlink" style:family="text">
      <style:text-properties style:font-style-complex="italic" style:language-asian="en" style:country-asian="GB"/>
    </style:style>
    <style:style style:name="T1202" style:parent-style-name="Hyperlink" style:family="text">
      <style:text-properties style:font-style-complex="italic" style:language-asian="en" style:country-asian="GB"/>
    </style:style>
    <style:style style:name="T1203" style:parent-style-name="Hyperlink" style:family="text">
      <style:text-properties style:font-style-complex="italic" style:language-asian="en" style:country-asian="GB"/>
    </style:style>
    <style:style style:name="T120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05" style:parent-style-name="Hyperlink" style:family="text">
      <style:text-properties style:language-asian="en" style:country-asian="GB"/>
    </style:style>
    <style:style style:name="P120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07" style:parent-style-name="Hyperlink" style:family="text">
      <style:text-properties style:font-style-complex="italic" style:language-asian="en" style:country-asian="GB"/>
    </style:style>
    <style:style style:name="T1208" style:parent-style-name="Hyperlink" style:family="text">
      <style:text-properties style:font-style-complex="italic" style:language-asian="en" style:country-asian="GB"/>
    </style:style>
    <style:style style:name="T1209" style:parent-style-name="Hyperlink" style:family="text">
      <style:text-properties style:font-style-complex="italic" style:language-asian="en" style:country-asian="GB"/>
    </style:style>
    <style:style style:name="T121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11" style:parent-style-name="Hyperlink" style:family="text">
      <style:text-properties style:language-asian="en" style:country-asian="GB"/>
    </style:style>
    <style:style style:name="P121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13" style:parent-style-name="Hyperlink" style:family="text">
      <style:text-properties style:font-style-complex="italic" style:language-asian="en" style:country-asian="GB"/>
    </style:style>
    <style:style style:name="T1214" style:parent-style-name="Hyperlink" style:family="text">
      <style:text-properties style:font-style-complex="italic" style:language-asian="en" style:country-asian="GB"/>
    </style:style>
    <style:style style:name="T1215" style:parent-style-name="Hyperlink" style:family="text">
      <style:text-properties style:font-style-complex="italic" style:language-asian="en" style:country-asian="GB"/>
    </style:style>
    <style:style style:name="T121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17" style:parent-style-name="Hyperlink" style:family="text">
      <style:text-properties style:language-asian="en" style:country-asian="GB"/>
    </style:style>
    <style:style style:name="P121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19" style:parent-style-name="Hyperlink" style:family="text">
      <style:text-properties style:font-style-complex="italic" style:language-asian="en" style:country-asian="GB"/>
    </style:style>
    <style:style style:name="T1220" style:parent-style-name="Hyperlink" style:family="text">
      <style:text-properties style:font-style-complex="italic" style:language-asian="en" style:country-asian="GB"/>
    </style:style>
    <style:style style:name="T1221" style:parent-style-name="Hyperlink" style:family="text">
      <style:text-properties style:font-style-complex="italic" style:language-asian="en" style:country-asian="GB"/>
    </style:style>
    <style:style style:name="T122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23" style:parent-style-name="Hyperlink" style:family="text">
      <style:text-properties style:language-asian="en" style:country-asian="GB"/>
    </style:style>
    <style:style style:name="P122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25" style:parent-style-name="Hyperlink" style:family="text">
      <style:text-properties style:font-style-complex="italic" style:language-asian="en" style:country-asian="GB"/>
    </style:style>
    <style:style style:name="T1226" style:parent-style-name="Hyperlink" style:family="text">
      <style:text-properties style:font-style-complex="italic" style:language-asian="en" style:country-asian="GB"/>
    </style:style>
    <style:style style:name="T1227" style:parent-style-name="Hyperlink" style:family="text">
      <style:text-properties style:font-style-complex="italic" style:language-asian="en" style:country-asian="GB"/>
    </style:style>
    <style:style style:name="T122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29" style:parent-style-name="Hyperlink" style:family="text">
      <style:text-properties style:language-asian="en" style:country-asian="GB"/>
    </style:style>
    <style:style style:name="T1230" style:parent-style-name="Hyperlink" style:family="text">
      <style:text-properties style:language-asian="en" style:country-asian="GB"/>
    </style:style>
    <style:style style:name="T1231" style:parent-style-name="Hyperlink" style:family="text">
      <style:text-properties style:language-asian="en" style:country-asian="GB"/>
    </style:style>
    <style:style style:name="T123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233" style:parent-style-name="Hyperlink" style:family="text">
      <style:text-properties style:language-asian="en" style:country-asian="GB"/>
    </style:style>
    <style:style style:name="T1234" style:parent-style-name="Hyperlink" style:family="text">
      <style:text-properties style:language-asian="en" style:country-asian="GB"/>
    </style:style>
    <style:style style:name="T1235" style:parent-style-name="Hyperlink" style:family="text">
      <style:text-properties style:language-asian="en" style:country-asian="GB"/>
    </style:style>
    <style:style style:name="P123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37" style:parent-style-name="Hyperlink" style:family="text">
      <style:text-properties style:font-style-complex="italic" style:language-asian="en" style:country-asian="GB"/>
    </style:style>
    <style:style style:name="T1238" style:parent-style-name="Hyperlink" style:family="text">
      <style:text-properties style:font-style-complex="italic" style:language-asian="en" style:country-asian="GB"/>
    </style:style>
    <style:style style:name="T1239" style:parent-style-name="Hyperlink" style:family="text">
      <style:text-properties style:font-style-complex="italic" style:language-asian="en" style:country-asian="GB"/>
    </style:style>
    <style:style style:name="T124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41" style:parent-style-name="Hyperlink" style:family="text">
      <style:text-properties style:language-asian="en" style:country-asian="GB"/>
    </style:style>
    <style:style style:name="T1242" style:parent-style-name="Hyperlink" style:family="text">
      <style:text-properties style:language-asian="en" style:country-asian="GB"/>
    </style:style>
    <style:style style:name="T1243" style:parent-style-name="Hyperlink" style:family="text">
      <style:text-properties style:language-asian="en" style:country-asian="GB"/>
    </style:style>
    <style:style style:name="T1244" style:parent-style-name="Hyperlink" style:family="text">
      <style:text-properties style:language-asian="en" style:country-asian="GB"/>
    </style:style>
    <style:style style:name="P124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46" style:parent-style-name="Hyperlink" style:family="text">
      <style:text-properties style:font-style-complex="italic" style:language-asian="en" style:country-asian="GB"/>
    </style:style>
    <style:style style:name="T1247" style:parent-style-name="Hyperlink" style:family="text">
      <style:text-properties style:font-style-complex="italic" style:language-asian="en" style:country-asian="GB"/>
    </style:style>
    <style:style style:name="T1248" style:parent-style-name="Hyperlink" style:family="text">
      <style:text-properties style:font-style-complex="italic" style:language-asian="en" style:country-asian="GB"/>
    </style:style>
    <style:style style:name="T12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50" style:parent-style-name="Hyperlink" style:family="text">
      <style:text-properties style:language-asian="en" style:country-asian="GB"/>
    </style:style>
    <style:style style:name="T1251" style:parent-style-name="Hyperlink" style:family="text">
      <style:text-properties style:language-asian="en" style:country-asian="GB"/>
    </style:style>
    <style:style style:name="T1252" style:parent-style-name="Hyperlink" style:family="text">
      <style:text-properties style:language-asian="en" style:country-asian="GB"/>
    </style:style>
    <style:style style:name="T1253" style:parent-style-name="Hyperlink" style:family="text">
      <style:text-properties style:language-asian="en" style:country-asian="GB"/>
    </style:style>
    <style:style style:name="P125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55" style:parent-style-name="Hyperlink" style:family="text">
      <style:text-properties style:font-style-complex="italic" style:language-asian="en" style:country-asian="GB"/>
    </style:style>
    <style:style style:name="T1256" style:parent-style-name="Hyperlink" style:family="text">
      <style:text-properties style:font-style-complex="italic" style:language-asian="en" style:country-asian="GB"/>
    </style:style>
    <style:style style:name="T1257" style:parent-style-name="Hyperlink" style:family="text">
      <style:text-properties style:font-style-complex="italic" style:language-asian="en" style:country-asian="GB"/>
    </style:style>
    <style:style style:name="T125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59" style:parent-style-name="Hyperlink" style:family="text">
      <style:text-properties style:language-asian="en" style:country-asian="GB"/>
    </style:style>
    <style:style style:name="P126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61" style:parent-style-name="Hyperlink" style:family="text">
      <style:text-properties style:font-style-complex="italic" style:language-asian="en" style:country-asian="GB"/>
    </style:style>
    <style:style style:name="T1262" style:parent-style-name="Hyperlink" style:family="text">
      <style:text-properties style:font-style-complex="italic" style:language-asian="en" style:country-asian="GB"/>
    </style:style>
    <style:style style:name="T1263" style:parent-style-name="Hyperlink" style:family="text">
      <style:text-properties style:font-style-complex="italic" style:language-asian="en" style:country-asian="GB"/>
    </style:style>
    <style:style style:name="T12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65" style:parent-style-name="Hyperlink" style:family="text">
      <style:text-properties style:language-asian="en" style:country-asian="GB"/>
    </style:style>
    <style:style style:name="P126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67" style:parent-style-name="Hyperlink" style:family="text">
      <style:text-properties style:font-style-complex="italic" style:language-asian="en" style:country-asian="GB"/>
    </style:style>
    <style:style style:name="T1268" style:parent-style-name="Hyperlink" style:family="text">
      <style:text-properties style:font-style-complex="italic" style:language-asian="en" style:country-asian="GB"/>
    </style:style>
    <style:style style:name="T1269" style:parent-style-name="Hyperlink" style:family="text">
      <style:text-properties style:font-style-complex="italic" style:language-asian="en" style:country-asian="GB"/>
    </style:style>
    <style:style style:name="T127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71" style:parent-style-name="Hyperlink" style:family="text">
      <style:text-properties style:language-asian="en" style:country-asian="GB"/>
    </style:style>
    <style:style style:name="T1272" style:parent-style-name="Hyperlink" style:family="text">
      <style:text-properties style:language-asian="en" style:country-asian="GB"/>
    </style:style>
    <style:style style:name="P127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74" style:parent-style-name="Hyperlink" style:family="text">
      <style:text-properties style:font-style-complex="italic" style:language-asian="en" style:country-asian="GB"/>
    </style:style>
    <style:style style:name="T1275" style:parent-style-name="Hyperlink" style:family="text">
      <style:text-properties style:font-style-complex="italic" style:language-asian="en" style:country-asian="GB"/>
    </style:style>
    <style:style style:name="T1276" style:parent-style-name="Hyperlink" style:family="text">
      <style:text-properties style:font-style-complex="italic" style:language-asian="en" style:country-asian="GB"/>
    </style:style>
    <style:style style:name="T127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78" style:parent-style-name="Hyperlink" style:family="text">
      <style:text-properties style:language-asian="en" style:country-asian="GB"/>
    </style:style>
    <style:style style:name="T1279" style:parent-style-name="Hyperlink" style:family="text">
      <style:text-properties style:language-asian="en" style:country-asian="GB"/>
    </style:style>
    <style:style style:name="P128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81" style:parent-style-name="Hyperlink" style:family="text">
      <style:text-properties style:font-style-complex="italic" style:language-asian="en" style:country-asian="GB"/>
    </style:style>
    <style:style style:name="T1282" style:parent-style-name="Hyperlink" style:family="text">
      <style:text-properties style:font-style-complex="italic" style:language-asian="en" style:country-asian="GB"/>
    </style:style>
    <style:style style:name="T1283" style:parent-style-name="Hyperlink" style:family="text">
      <style:text-properties style:font-style-complex="italic" style:language-asian="en" style:country-asian="GB"/>
    </style:style>
    <style:style style:name="T128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85" style:parent-style-name="Hyperlink" style:family="text">
      <style:text-properties style:language-asian="en" style:country-asian="GB"/>
    </style:style>
    <style:style style:name="T1286" style:parent-style-name="Hyperlink" style:family="text">
      <style:text-properties style:language-asian="en" style:country-asian="GB"/>
    </style:style>
    <style:style style:name="P128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88" style:parent-style-name="Hyperlink" style:family="text">
      <style:text-properties style:font-style-complex="italic" style:language-asian="en" style:country-asian="GB"/>
    </style:style>
    <style:style style:name="T1289" style:parent-style-name="Hyperlink" style:family="text">
      <style:text-properties style:font-style-complex="italic" style:language-asian="en" style:country-asian="GB"/>
    </style:style>
    <style:style style:name="T1290" style:parent-style-name="Hyperlink" style:family="text">
      <style:text-properties style:font-style-complex="italic" style:language-asian="en" style:country-asian="GB"/>
    </style:style>
    <style:style style:name="T129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92" style:parent-style-name="Hyperlink" style:family="text">
      <style:text-properties style:language-asian="en" style:country-asian="GB"/>
    </style:style>
    <style:style style:name="P129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294" style:parent-style-name="Hyperlink" style:family="text">
      <style:text-properties style:font-style-complex="italic" style:language-asian="en" style:country-asian="GB"/>
    </style:style>
    <style:style style:name="T1295" style:parent-style-name="Hyperlink" style:family="text">
      <style:text-properties style:font-style-complex="italic" style:language-asian="en" style:country-asian="GB"/>
    </style:style>
    <style:style style:name="T1296" style:parent-style-name="Hyperlink" style:family="text">
      <style:text-properties style:font-style-complex="italic" style:language-asian="en" style:country-asian="GB"/>
    </style:style>
    <style:style style:name="T12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98" style:parent-style-name="Hyperlink" style:family="text">
      <style:text-properties style:language-asian="en" style:country-asian="GB"/>
    </style:style>
    <style:style style:name="T1299" style:parent-style-name="Hyperlink" style:family="text">
      <style:text-properties style:language-asian="en" style:country-asian="GB"/>
    </style:style>
    <style:style style:name="P1300" style:parent-style-name="TOC2" style:family="paragraph">
      <style:paragraph-properties>
        <style:tab-stops>
          <style:tab-stop style:type="left" style:position="0.5909in"/>
          <style:tab-stop style:type="right" style:leader-style="dotted" style:leader-text="." style:position="6.6937in"/>
        </style:tab-stops>
      </style:paragraph-properties>
    </style:style>
    <style:style style:name="T1301" style:parent-style-name="Hyperlink" style:family="text">
      <style:text-properties style:font-style-complex="italic" style:language-asian="en" style:country-asian="GB"/>
    </style:style>
    <style:style style:name="T1302" style:parent-style-name="Hyperlink" style:family="text">
      <style:text-properties style:font-style-complex="italic" style:language-asian="en" style:country-asian="GB"/>
    </style:style>
    <style:style style:name="T1303" style:parent-style-name="Hyperlink" style:family="text">
      <style:text-properties style:font-style-complex="italic" style:language-asian="en" style:country-asian="GB"/>
    </style:style>
    <style:style style:name="T130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05" style:parent-style-name="Hyperlink" style:family="text">
      <style:text-properties style:language-asian="en" style:country-asian="GB"/>
    </style:style>
    <style:style style:name="T1306" style:parent-style-name="Hyperlink" style:family="text">
      <style:text-properties style:language-asian="en" style:country-asian="GB"/>
    </style:style>
    <style:style style:name="P1307" style:parent-style-name="TOC2" style:family="paragraph">
      <style:paragraph-properties>
        <style:tab-stops>
          <style:tab-stop style:type="left" style:position="0.5909in"/>
          <style:tab-stop style:type="right" style:leader-style="dotted" style:leader-text="." style:position="6.6937in"/>
        </style:tab-stops>
      </style:paragraph-properties>
    </style:style>
    <style:style style:name="T1308" style:parent-style-name="Hyperlink" style:family="text">
      <style:text-properties style:font-style-complex="italic" style:language-asian="en" style:country-asian="GB"/>
    </style:style>
    <style:style style:name="T1309" style:parent-style-name="Hyperlink" style:family="text">
      <style:text-properties style:font-style-complex="italic" style:language-asian="en" style:country-asian="GB"/>
    </style:style>
    <style:style style:name="T1310" style:parent-style-name="Hyperlink" style:family="text">
      <style:text-properties style:font-style-complex="italic" style:language-asian="en" style:country-asian="GB"/>
    </style:style>
    <style:style style:name="T131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12" style:parent-style-name="Hyperlink" style:family="text">
      <style:text-properties style:language-asian="en" style:country-asian="GB"/>
    </style:style>
    <style:style style:name="P1313" style:parent-style-name="TOC2" style:family="paragraph">
      <style:paragraph-properties>
        <style:tab-stops>
          <style:tab-stop style:type="left" style:position="0.5909in"/>
          <style:tab-stop style:type="right" style:leader-style="dotted" style:leader-text="." style:position="6.6937in"/>
        </style:tab-stops>
      </style:paragraph-properties>
    </style:style>
    <style:style style:name="T1314" style:parent-style-name="Hyperlink" style:family="text">
      <style:text-properties style:font-style-complex="italic" style:language-asian="en" style:country-asian="GB"/>
    </style:style>
    <style:style style:name="T1315" style:parent-style-name="Hyperlink" style:family="text">
      <style:text-properties style:font-style-complex="italic" style:language-asian="en" style:country-asian="GB"/>
    </style:style>
    <style:style style:name="T1316" style:parent-style-name="Hyperlink" style:family="text">
      <style:text-properties style:font-style-complex="italic" style:language-asian="en" style:country-asian="GB"/>
    </style:style>
    <style:style style:name="T131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18" style:parent-style-name="Hyperlink" style:family="text">
      <style:text-properties style:language-asian="en" style:country-asian="GB"/>
    </style:style>
    <style:style style:name="T1319" style:parent-style-name="Hyperlink" style:family="text">
      <style:text-properties style:language-asian="en" style:country-asian="GB"/>
    </style:style>
    <style:style style:name="T1320" style:parent-style-name="Hyperlink" style:family="text">
      <style:text-properties style:language-asian="en" style:country-asian="GB"/>
    </style:style>
    <style:style style:name="T1321" style:parent-style-name="Hyperlink" style:family="text">
      <style:text-properties style:language-asian="en" style:country-asian="GB"/>
    </style:style>
    <style:style style:name="T132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323" style:parent-style-name="Hyperlink" style:family="text">
      <style:text-properties style:language-asian="en" style:country-asian="GB"/>
    </style:style>
    <style:style style:name="T1324" style:parent-style-name="Hyperlink" style:family="text">
      <style:text-properties style:language-asian="en" style:country-asian="GB"/>
    </style:style>
    <style:style style:name="T1325" style:parent-style-name="Hyperlink" style:family="text">
      <style:text-properties style:language-asian="en" style:country-asian="GB"/>
    </style:style>
    <style:style style:name="T1326" style:parent-style-name="Hyperlink" style:family="text">
      <style:text-properties style:language-asian="en" style:country-asian="GB"/>
    </style:style>
    <style:style style:name="T1327" style:parent-style-name="Hyperlink" style:family="text">
      <style:text-properties style:language-asian="en" style:country-asian="GB"/>
    </style:style>
    <style:style style:name="T1328" style:parent-style-name="Hyperlink" style:family="text">
      <style:text-properties style:language-asian="en" style:country-asian="GB"/>
    </style:style>
    <style:style style:name="T1329" style:parent-style-name="Hyperlink" style:family="text">
      <style:text-properties style:language-asian="en" style:country-asian="GB"/>
    </style:style>
    <style:style style:name="P133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331" style:parent-style-name="Hyperlink" style:family="text">
      <style:text-properties style:font-style-complex="italic" style:language-asian="en" style:country-asian="GB"/>
    </style:style>
    <style:style style:name="T1332" style:parent-style-name="Hyperlink" style:family="text">
      <style:text-properties style:font-style-complex="italic" style:language-asian="en" style:country-asian="GB"/>
    </style:style>
    <style:style style:name="T1333" style:parent-style-name="Hyperlink" style:family="text">
      <style:text-properties style:font-style-complex="italic" style:language-asian="en" style:country-asian="GB"/>
    </style:style>
    <style:style style:name="T133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35" style:parent-style-name="Hyperlink" style:family="text">
      <style:text-properties style:language-asian="en" style:country-asian="GB"/>
    </style:style>
    <style:style style:name="T1336" style:parent-style-name="Hyperlink" style:family="text">
      <style:text-properties style:language-asian="en" style:country-asian="GB"/>
    </style:style>
    <style:style style:name="P133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338" style:parent-style-name="Hyperlink" style:family="text">
      <style:text-properties style:font-style-complex="italic" style:language-asian="en" style:country-asian="GB"/>
    </style:style>
    <style:style style:name="T1339" style:parent-style-name="Hyperlink" style:family="text">
      <style:text-properties style:font-style-complex="italic" style:language-asian="en" style:country-asian="GB"/>
    </style:style>
    <style:style style:name="T1340" style:parent-style-name="Hyperlink" style:family="text">
      <style:text-properties style:font-style-complex="italic" style:language-asian="en" style:country-asian="GB"/>
    </style:style>
    <style:style style:name="T134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42" style:parent-style-name="Hyperlink" style:family="text">
      <style:text-properties style:language-asian="en" style:country-asian="GB"/>
    </style:style>
    <style:style style:name="T1343" style:parent-style-name="Hyperlink" style:family="text">
      <style:text-properties style:language-asian="en" style:country-asian="GB"/>
    </style:style>
    <style:style style:name="P134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345" style:parent-style-name="Hyperlink" style:family="text">
      <style:text-properties style:font-style-complex="italic" style:language-asian="en" style:country-asian="GB"/>
    </style:style>
    <style:style style:name="T1346" style:parent-style-name="Hyperlink" style:family="text">
      <style:text-properties style:font-style-complex="italic" style:language-asian="en" style:country-asian="GB"/>
    </style:style>
    <style:style style:name="T1347" style:parent-style-name="Hyperlink" style:family="text">
      <style:text-properties style:font-style-complex="italic" style:language-asian="en" style:country-asian="GB"/>
    </style:style>
    <style:style style:name="T134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49" style:parent-style-name="Hyperlink" style:family="text">
      <style:text-properties style:language-asian="en" style:country-asian="GB"/>
    </style:style>
    <style:style style:name="T1350" style:parent-style-name="Hyperlink" style:family="text">
      <style:text-properties style:language-asian="en" style:country-asian="GB"/>
    </style:style>
    <style:style style:name="P135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352" style:parent-style-name="Hyperlink" style:family="text">
      <style:text-properties style:font-style-complex="italic" style:language-asian="en" style:country-asian="GB"/>
    </style:style>
    <style:style style:name="T1353" style:parent-style-name="Hyperlink" style:family="text">
      <style:text-properties style:font-style-complex="italic" style:language-asian="en" style:country-asian="GB"/>
    </style:style>
    <style:style style:name="T1354" style:parent-style-name="Hyperlink" style:family="text">
      <style:text-properties style:font-style-complex="italic" style:language-asian="en" style:country-asian="GB"/>
    </style:style>
    <style:style style:name="T13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56" style:parent-style-name="Hyperlink" style:family="text">
      <style:text-properties style:language-asian="en" style:country-asian="GB"/>
    </style:style>
    <style:style style:name="T1357" style:parent-style-name="Hyperlink" style:family="text">
      <style:text-properties style:language-asian="en" style:country-asian="GB"/>
    </style:style>
    <style:style style:name="P135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359" style:parent-style-name="Hyperlink" style:family="text">
      <style:text-properties style:font-style-complex="italic" style:language-asian="en" style:country-asian="GB"/>
    </style:style>
    <style:style style:name="T1360" style:parent-style-name="Hyperlink" style:family="text">
      <style:text-properties style:font-style-complex="italic" style:language-asian="en" style:country-asian="GB"/>
    </style:style>
    <style:style style:name="T1361" style:parent-style-name="Hyperlink" style:family="text">
      <style:text-properties style:font-style-complex="italic" style:language-asian="en" style:country-asian="GB"/>
    </style:style>
    <style:style style:name="T136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63" style:parent-style-name="Hyperlink" style:family="text">
      <style:text-properties style:language-asian="en" style:country-asian="GB"/>
    </style:style>
    <style:style style:name="T1364" style:parent-style-name="Hyperlink" style:family="text">
      <style:text-properties style:language-asian="en" style:country-asian="GB"/>
    </style:style>
    <style:style style:name="P136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366" style:parent-style-name="Hyperlink" style:family="text">
      <style:text-properties style:font-style-complex="italic" style:language-asian="en" style:country-asian="GB"/>
    </style:style>
    <style:style style:name="T1367" style:parent-style-name="Hyperlink" style:family="text">
      <style:text-properties style:font-style-complex="italic" style:language-asian="en" style:country-asian="GB"/>
    </style:style>
    <style:style style:name="T1368" style:parent-style-name="Hyperlink" style:family="text">
      <style:text-properties style:font-style-complex="italic" style:language-asian="en" style:country-asian="GB"/>
    </style:style>
    <style:style style:name="T136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70" style:parent-style-name="Hyperlink" style:family="text">
      <style:text-properties style:language-asian="en" style:country-asian="GB"/>
    </style:style>
    <style:style style:name="T1371" style:parent-style-name="Hyperlink" style:family="text">
      <style:text-properties style:language-asian="en" style:country-asian="GB"/>
    </style:style>
    <style:style style:name="P137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373" style:parent-style-name="Hyperlink" style:family="text">
      <style:text-properties style:font-style-complex="italic" style:language-asian="en" style:country-asian="GB"/>
    </style:style>
    <style:style style:name="T1374" style:parent-style-name="Hyperlink" style:family="text">
      <style:text-properties style:font-style-complex="italic" style:language-asian="en" style:country-asian="GB"/>
    </style:style>
    <style:style style:name="T1375" style:parent-style-name="Hyperlink" style:family="text">
      <style:text-properties style:font-style-complex="italic" style:language-asian="en" style:country-asian="GB"/>
    </style:style>
    <style:style style:name="T137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77" style:parent-style-name="Hyperlink" style:family="text">
      <style:text-properties style:language-asian="en" style:country-asian="GB"/>
    </style:style>
    <style:style style:name="T1378" style:parent-style-name="Hyperlink" style:family="text">
      <style:text-properties style:language-asian="en" style:country-asian="GB"/>
    </style:style>
    <style:style style:name="T1379"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380" style:parent-style-name="Hyperlink" style:family="text">
      <style:text-properties style:language-asian="en" style:country-asian="GB"/>
    </style:style>
    <style:style style:name="T1381" style:parent-style-name="Hyperlink" style:family="text">
      <style:text-properties style:language-asian="en" style:country-asian="GB"/>
    </style:style>
    <style:style style:name="T1382" style:parent-style-name="Hyperlink" style:family="text">
      <style:text-properties style:language-asian="en" style:country-asian="GB"/>
    </style:style>
    <style:style style:name="P1383"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384" style:parent-style-name="Hyperlink" style:family="text">
      <style:text-properties style:font-style-complex="italic" style:language-asian="en" style:country-asian="GB"/>
    </style:style>
    <style:style style:name="T1385" style:parent-style-name="Hyperlink" style:family="text">
      <style:text-properties style:font-style-complex="italic" style:language-asian="en" style:country-asian="GB"/>
    </style:style>
    <style:style style:name="T138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87" style:parent-style-name="Hyperlink" style:family="text">
      <style:text-properties style:language-asian="en" style:country-asian="GB"/>
    </style:style>
    <style:style style:name="P138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389" style:parent-style-name="Hyperlink" style:family="text">
      <style:text-properties style:font-style-complex="italic" style:language-asian="en" style:country-asian="GB"/>
    </style:style>
    <style:style style:name="T1390" style:parent-style-name="Hyperlink" style:family="text">
      <style:text-properties style:font-style-complex="italic" style:language-asian="en" style:country-asian="GB"/>
    </style:style>
    <style:style style:name="T139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92" style:parent-style-name="Hyperlink" style:family="text">
      <style:text-properties style:language-asian="en" style:country-asian="GB"/>
    </style:style>
    <style:style style:name="T1393" style:parent-style-name="Hyperlink" style:family="text">
      <style:text-properties style:language-asian="en" style:country-asian="GB"/>
    </style:style>
    <style:style style:name="P139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395" style:parent-style-name="Hyperlink" style:family="text">
      <style:text-properties style:font-style-complex="italic" style:language-asian="en" style:country-asian="GB"/>
    </style:style>
    <style:style style:name="T1396" style:parent-style-name="Hyperlink" style:family="text">
      <style:text-properties style:font-style-complex="italic" style:language-asian="en" style:country-asian="GB"/>
    </style:style>
    <style:style style:name="T13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98" style:parent-style-name="Hyperlink" style:family="text">
      <style:text-properties style:language-asian="en" style:country-asian="GB"/>
    </style:style>
    <style:style style:name="T1399" style:parent-style-name="Hyperlink" style:family="text">
      <style:text-properties style:language-asian="en" style:country-asian="GB"/>
    </style:style>
    <style:style style:name="P1400"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401" style:parent-style-name="Hyperlink" style:family="text">
      <style:text-properties style:font-style-complex="italic" style:language-asian="en" style:country-asian="GB"/>
    </style:style>
    <style:style style:name="T1402" style:parent-style-name="Hyperlink" style:family="text">
      <style:text-properties style:font-style-complex="italic" style:language-asian="en" style:country-asian="GB"/>
    </style:style>
    <style:style style:name="T140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04" style:parent-style-name="Hyperlink" style:family="text">
      <style:text-properties style:language-asian="en" style:country-asian="GB"/>
    </style:style>
    <style:style style:name="T1405" style:parent-style-name="Hyperlink" style:family="text">
      <style:text-properties style:language-asian="en" style:country-asian="GB"/>
    </style:style>
    <style:style style:name="P140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407" style:parent-style-name="Hyperlink" style:family="text">
      <style:text-properties style:font-style-complex="italic" style:language-asian="en" style:country-asian="GB"/>
    </style:style>
    <style:style style:name="T1408" style:parent-style-name="Hyperlink" style:family="text">
      <style:text-properties style:font-style-complex="italic" style:language-asian="en" style:country-asian="GB"/>
    </style:style>
    <style:style style:name="T140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10" style:parent-style-name="Hyperlink" style:family="text">
      <style:text-properties style:language-asian="en" style:country-asian="GB"/>
    </style:style>
    <style:style style:name="T1411"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412" style:parent-style-name="Hyperlink" style:family="text">
      <style:text-properties style:language-asian="en" style:country-asian="GB"/>
    </style:style>
    <style:style style:name="T1413" style:parent-style-name="Hyperlink" style:family="text">
      <style:text-properties style:language-asian="en" style:country-asian="GB"/>
    </style:style>
    <style:style style:name="T1414" style:parent-style-name="Hyperlink" style:family="text">
      <style:text-properties style:language-asian="en" style:country-asian="GB"/>
    </style:style>
    <style:style style:name="T1415" style:parent-style-name="Hyperlink" style:family="text">
      <style:text-properties style:language-asian="en" style:country-asian="GB"/>
    </style:style>
    <style:style style:name="T1416" style:parent-style-name="Hyperlink" style:family="text">
      <style:text-properties style:language-asian="en" style:country-asian="GB"/>
    </style:style>
    <style:style style:name="P141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418" style:parent-style-name="Hyperlink" style:family="text">
      <style:text-properties style:font-style-complex="italic" style:language-asian="en" style:country-asian="GB"/>
    </style:style>
    <style:style style:name="T1419" style:parent-style-name="Hyperlink" style:family="text">
      <style:text-properties style:font-style-complex="italic" style:language-asian="en" style:country-asian="GB"/>
    </style:style>
    <style:style style:name="T1420" style:parent-style-name="Hyperlink" style:family="text">
      <style:text-properties style:font-style-complex="italic" style:language-asian="en" style:country-asian="GB"/>
    </style:style>
    <style:style style:name="T142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22" style:parent-style-name="Hyperlink" style:family="text">
      <style:text-properties style:language-asian="en" style:country-asian="GB"/>
    </style:style>
    <style:style style:name="T1423" style:parent-style-name="Hyperlink" style:family="text">
      <style:text-properties style:language-asian="en" style:country-asian="GB"/>
    </style:style>
    <style:style style:name="P142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425" style:parent-style-name="Hyperlink" style:family="text">
      <style:text-properties style:font-style-complex="italic" style:language-asian="en" style:country-asian="GB"/>
    </style:style>
    <style:style style:name="T1426" style:parent-style-name="Hyperlink" style:family="text">
      <style:text-properties style:font-style-complex="italic" style:language-asian="en" style:country-asian="GB"/>
    </style:style>
    <style:style style:name="T1427" style:parent-style-name="Hyperlink" style:family="text">
      <style:text-properties style:font-style-complex="italic" style:language-asian="en" style:country-asian="GB"/>
    </style:style>
    <style:style style:name="T142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29" style:parent-style-name="Hyperlink" style:family="text">
      <style:text-properties style:language-asian="en" style:country-asian="GB"/>
    </style:style>
    <style:style style:name="T1430" style:parent-style-name="Hyperlink" style:family="text">
      <style:text-properties style:language-asian="en" style:country-asian="GB"/>
    </style:style>
    <style:style style:name="P1431"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432" style:parent-style-name="Hyperlink" style:family="text">
      <style:text-properties style:font-style-complex="italic" fo:language="en" fo:country="GB" style:language-asian="en" style:country-asian="GB"/>
    </style:style>
    <style:style style:name="T1433" style:parent-style-name="Hyperlink" style:family="text">
      <style:text-properties style:font-style-complex="italic" fo:language="en" fo:country="GB" style:language-asian="en" style:country-asian="GB"/>
    </style:style>
    <style:style style:name="T1434" style:parent-style-name="Hyperlink" style:family="text">
      <style:text-properties style:font-style-complex="italic" fo:language="en" fo:country="GB" style:language-asian="en" style:country-asian="GB"/>
    </style:style>
    <style:style style:name="T143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36" style:parent-style-name="Hyperlink" style:family="text">
      <style:text-properties fo:language="en" fo:country="GB" style:language-asian="en" style:country-asian="GB"/>
    </style:style>
    <style:style style:name="T1437" style:parent-style-name="Hyperlink" style:family="text">
      <style:text-properties fo:language="en" fo:country="GB" style:language-asian="en" style:country-asian="GB"/>
    </style:style>
    <style:style style:name="P1438"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439" style:parent-style-name="Hyperlink" style:family="text">
      <style:text-properties style:font-style-complex="italic" style:language-asian="en" style:country-asian="GB"/>
    </style:style>
    <style:style style:name="T1440" style:parent-style-name="Hyperlink" style:family="text">
      <style:text-properties style:font-style-complex="italic" style:language-asian="en" style:country-asian="GB"/>
    </style:style>
    <style:style style:name="T1441" style:parent-style-name="Hyperlink" style:family="text">
      <style:text-properties style:font-style-complex="italic" style:language-asian="en" style:country-asian="GB"/>
    </style:style>
    <style:style style:name="T14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43" style:parent-style-name="Hyperlink" style:family="text">
      <style:text-properties style:language-asian="en" style:country-asian="GB"/>
    </style:style>
    <style:style style:name="T1444" style:parent-style-name="Hyperlink" style:family="text">
      <style:text-properties style:language-asian="en" style:country-asian="GB"/>
    </style:style>
    <style:style style:name="P1445"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446" style:parent-style-name="Hyperlink" style:family="text">
      <style:text-properties style:font-style-complex="italic" style:language-asian="en" style:country-asian="GB"/>
    </style:style>
    <style:style style:name="T1447" style:parent-style-name="Hyperlink" style:family="text">
      <style:text-properties style:font-style-complex="italic" style:language-asian="en" style:country-asian="GB"/>
    </style:style>
    <style:style style:name="T1448" style:parent-style-name="Hyperlink" style:family="text">
      <style:text-properties style:font-style-complex="italic" style:language-asian="en" style:country-asian="GB"/>
    </style:style>
    <style:style style:name="T14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50" style:parent-style-name="Hyperlink" style:family="text">
      <style:text-properties style:language-asian="en" style:country-asian="GB"/>
    </style:style>
    <style:style style:name="T1451"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452" style:parent-style-name="Hyperlink" style:family="text">
      <style:text-properties style:language-asian="en" style:country-asian="GB"/>
    </style:style>
    <style:style style:name="T1453" style:parent-style-name="Hyperlink" style:family="text">
      <style:text-properties style:language-asian="en" style:country-asian="GB"/>
    </style:style>
    <style:style style:name="T1454" style:parent-style-name="Hyperlink" style:family="text">
      <style:text-properties style:language-asian="en" style:country-asian="GB"/>
    </style:style>
    <style:style style:name="T1455" style:parent-style-name="Hyperlink" style:family="text">
      <style:text-properties style:language-asian="en" style:country-asian="GB"/>
    </style:style>
    <style:style style:name="T1456" style:parent-style-name="Hyperlink" style:family="text">
      <style:text-properties style:language-asian="en" style:country-asian="GB"/>
    </style:style>
    <style:style style:name="T1457" style:parent-style-name="Hyperlink" style:family="text">
      <style:text-properties style:language-asian="en" style:country-asian="GB"/>
    </style:style>
    <style:style style:name="T1458" style:parent-style-name="Hyperlink" style:family="text">
      <style:text-properties style:language-asian="en" style:country-asian="GB"/>
    </style:style>
    <style:style style:name="P1459"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460" style:parent-style-name="Hyperlink" style:family="text">
      <style:text-properties style:font-style-complex="italic" style:language-asian="en" style:country-asian="GB"/>
    </style:style>
    <style:style style:name="T1461" style:parent-style-name="Hyperlink" style:family="text">
      <style:text-properties style:font-style-complex="italic" style:language-asian="en" style:country-asian="GB"/>
    </style:style>
    <style:style style:name="T1462" style:parent-style-name="Hyperlink" style:family="text">
      <style:text-properties style:font-style-complex="italic" style:language-asian="en" style:country-asian="GB"/>
    </style:style>
    <style:style style:name="T146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64" style:parent-style-name="Hyperlink" style:family="text">
      <style:text-properties style:language-asian="en" style:country-asian="GB"/>
    </style:style>
    <style:style style:name="T1465" style:parent-style-name="Hyperlink" style:family="text">
      <style:text-properties style:language-asian="en" style:country-asian="GB"/>
    </style:style>
    <style:style style:name="P1466"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467" style:parent-style-name="Hyperlink" style:family="text">
      <style:text-properties style:font-style-complex="italic" style:language-asian="en" style:country-asian="GB"/>
    </style:style>
    <style:style style:name="T1468" style:parent-style-name="Hyperlink" style:family="text">
      <style:text-properties style:font-style-complex="italic" style:language-asian="en" style:country-asian="GB"/>
    </style:style>
    <style:style style:name="T1469" style:parent-style-name="Hyperlink" style:family="text">
      <style:text-properties style:font-style-complex="italic" style:language-asian="en" style:country-asian="GB"/>
    </style:style>
    <style:style style:name="T147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71" style:parent-style-name="Hyperlink" style:family="text">
      <style:text-properties style:language-asian="en" style:country-asian="GB"/>
    </style:style>
    <style:style style:name="T1472" style:parent-style-name="Hyperlink" style:family="text">
      <style:text-properties style:language-asian="en" style:country-asian="GB"/>
    </style:style>
    <style:style style:name="T1473" style:parent-style-name="Hyperlink" style:family="text">
      <style:text-properties style:language-asian="en" style:country-asian="GB"/>
    </style:style>
    <style:style style:name="P1474"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475" style:parent-style-name="Hyperlink" style:family="text">
      <style:text-properties style:font-style-complex="italic" style:language-asian="en" style:country-asian="GB"/>
    </style:style>
    <style:style style:name="T1476" style:parent-style-name="Hyperlink" style:family="text">
      <style:text-properties style:font-style-complex="italic" style:language-asian="en" style:country-asian="GB"/>
    </style:style>
    <style:style style:name="T1477" style:parent-style-name="Hyperlink" style:family="text">
      <style:text-properties style:font-style-complex="italic" style:language-asian="en" style:country-asian="GB"/>
    </style:style>
    <style:style style:name="T147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79" style:parent-style-name="Hyperlink" style:family="text">
      <style:text-properties style:language-asian="en" style:country-asian="GB"/>
    </style:style>
    <style:style style:name="T1480" style:parent-style-name="Hyperlink" style:family="text">
      <style:text-properties style:language-asian="en" style:country-asian="GB"/>
    </style:style>
    <style:style style:name="T1481" style:parent-style-name="Hyperlink" style:family="text">
      <style:text-properties style:language-asian="en" style:country-asian="GB"/>
    </style:style>
    <style:style style:name="T148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483" style:parent-style-name="Hyperlink" style:family="text">
      <style:text-properties style:language-asian="en" style:country-asian="GB"/>
    </style:style>
    <style:style style:name="T1484" style:parent-style-name="Hyperlink" style:family="text">
      <style:text-properties style:language-asian="en" style:country-asian="GB"/>
    </style:style>
    <style:style style:name="T1485"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486" style:parent-style-name="Hyperlink" style:family="text">
      <style:text-properties style:language-asian="en" style:country-asian="GB"/>
    </style:style>
    <style:style style:name="T1487" style:parent-style-name="Hyperlink" style:family="text">
      <style:text-properties style:language-asian="en" style:country-asian="GB"/>
    </style:style>
    <style:style style:name="T1488" style:parent-style-name="Hyperlink" style:family="text">
      <style:text-properties style:language-asian="en" style:country-asian="GB"/>
    </style:style>
    <style:style style:name="T1489" style:parent-style-name="Hyperlink" style:family="text">
      <style:text-properties style:language-asian="en" style:country-asian="GB"/>
    </style:style>
    <style:style style:name="T1490" style:parent-style-name="Hyperlink" style:family="text">
      <style:text-properties style:language-asian="en" style:country-asian="GB"/>
    </style:style>
    <style:style style:name="T1491" style:parent-style-name="Hyperlink" style:family="text">
      <style:text-properties style:language-asian="en" style:country-asian="GB"/>
    </style:style>
    <style:style style:name="T1492" style:parent-style-name="Hyperlink" style:family="text">
      <style:text-properties style:language-asian="en" style:country-asian="GB"/>
    </style:style>
    <style:style style:name="T1493" style:parent-style-name="Hyperlink" style:family="text">
      <style:text-properties style:language-asian="en" style:country-asian="GB"/>
    </style:style>
    <style:style style:name="T1494" style:parent-style-name="Hyperlink" style:family="text">
      <style:text-properties style:language-asian="en" style:country-asian="GB"/>
    </style:style>
    <style:style style:name="T1495" style:parent-style-name="Hyperlink" style:family="text">
      <style:text-properties style:font-style-complex="italic" style:language-asian="en" style:country-asian="GB"/>
    </style:style>
    <style:style style:name="T1496" style:parent-style-name="Hyperlink" style:family="text">
      <style:text-properties style:font-style-complex="italic" style:language-asian="en" style:country-asian="GB"/>
    </style:style>
    <style:style style:name="T1497" style:parent-style-name="Hyperlink" style:family="text">
      <style:text-properties style:font-style-complex="italic" style:language-asian="en" style:country-asian="GB"/>
    </style:style>
    <style:style style:name="T149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99" style:parent-style-name="Hyperlink" style:family="text">
      <style:text-properties style:language-asian="en" style:country-asian="GB"/>
    </style:style>
    <style:style style:name="T1500" style:parent-style-name="Hyperlink" style:family="text">
      <style:text-properties style:language-asian="en" style:country-asian="GB"/>
    </style:style>
    <style:style style:name="T1501" style:parent-style-name="Hyperlink" style:family="text">
      <style:text-properties style:language-asian="en" style:country-asian="GB"/>
    </style:style>
    <style:style style:name="T1502" style:parent-style-name="Hyperlink" style:family="text">
      <style:text-properties style:language-asian="en" style:country-asian="GB"/>
    </style:style>
    <style:style style:name="T1503" style:parent-style-name="Hyperlink" style:family="text">
      <style:text-properties style:language-asian="en" style:country-asian="GB"/>
    </style:style>
    <style:style style:name="T1504" style:parent-style-name="Hyperlink" style:family="text">
      <style:text-properties style:language-asian="en" style:country-asian="GB"/>
    </style:style>
    <style:style style:name="T1505" style:parent-style-name="Hyperlink" style:family="text">
      <style:text-properties style:language-asian="en" style:country-asian="GB"/>
    </style:style>
    <style:style style:name="T150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50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508" style:parent-style-name="Hyperlink" style:family="text">
      <style:text-properties style:font-style-complex="italic"/>
    </style:style>
    <style:style style:name="T1509" style:parent-style-name="Hyperlink" style:family="text">
      <style:text-properties style:font-style-complex="italic"/>
    </style:style>
    <style:style style:name="T1510" style:parent-style-name="Hyperlink" style:family="text">
      <style:text-properties style:font-style-complex="italic"/>
    </style:style>
    <style:style style:name="T151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12"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513" style:parent-style-name="Hyperlink" style:family="text">
      <style:text-properties style:font-style-complex="italic"/>
    </style:style>
    <style:style style:name="T1514" style:parent-style-name="Hyperlink" style:family="text">
      <style:text-properties style:font-style-complex="italic"/>
    </style:style>
    <style:style style:name="T1515" style:parent-style-name="Hyperlink" style:family="text">
      <style:text-properties style:font-style-complex="italic"/>
    </style:style>
    <style:style style:name="T151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17" style:parent-style-name="TOC2" style:family="paragraph">
      <style:paragraph-properties>
        <style:tab-stops>
          <style:tab-stop style:type="left" style:position="0.4923in"/>
          <style:tab-stop style:type="right" style:leader-style="dotted" style:leader-text="." style:position="6.6937in"/>
        </style:tab-stops>
      </style:paragraph-properties>
    </style:style>
    <style:style style:name="T1518" style:parent-style-name="Hyperlink" style:family="text">
      <style:text-properties style:font-style-complex="italic"/>
    </style:style>
    <style:style style:name="T1519" style:parent-style-name="Hyperlink" style:family="text">
      <style:text-properties style:font-style-complex="italic"/>
    </style:style>
    <style:style style:name="T1520" style:parent-style-name="Hyperlink" style:family="text">
      <style:text-properties style:font-style-complex="italic"/>
    </style:style>
    <style:style style:name="T152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2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523" style:parent-style-name="Hyperlink" style:family="text">
      <style:text-properties style:font-name-asian="Arial"/>
    </style:style>
    <style:style style:name="T1524" style:parent-style-name="Hyperlink" style:family="text">
      <style:text-properties style:font-name-asian="Arial"/>
    </style:style>
    <style:style style:name="T1525" style:parent-style-name="Hyperlink" style:family="text">
      <style:text-properties style:font-name-asian="Arial"/>
    </style:style>
    <style:style style:name="P1526" style:parent-style-name="Normal" style:family="paragraph">
      <style:paragraph-properties fo:break-before="page" fo:text-align="start"/>
    </style:style>
    <style:style style:name="P1527" style:parent-style-name="Normal" style:family="paragraph">
      <style:text-properties style:font-name-complex="Arial"/>
    </style:style>
    <style:style style:name="P1528" style:parent-style-name="Normal" style:family="paragraph">
      <style:paragraph-properties fo:text-align="start"/>
      <style:text-properties style:font-name-complex="Arial"/>
    </style:style>
    <style:style style:name="P1529" style:parent-style-name="Heading1" style:family="paragraph">
      <style:paragraph-properties fo:margin-top="0in" fo:margin-bottom="0in" fo:line-height="100%"/>
    </style:style>
    <style:style style:name="P1530" style:parent-style-name="Normal" style:family="paragraph">
      <style:text-properties fo:font-weight="bold" style:font-weight-asian="bold" style:font-weight-complex="bold" fo:color="#C00000" style:font-size-complex="12pt"/>
    </style:style>
    <style:style style:name="P1531" style:parent-style-name="Heading1" style:list-style-name="LFO8" style:family="paragraph">
      <style:paragraph-properties fo:margin-top="0in" fo:margin-bottom="0in" fo:line-height="100%" fo:margin-left="0in" fo:text-indent="0in">
        <style:tab-stops>
          <style:tab-stop style:type="left" style:position="0.3937in"/>
        </style:tab-stops>
      </style:paragraph-properties>
    </style:style>
    <style:style style:name="P1532" style:parent-style-name="Heading2" style:list-style-name="LFO8" style:family="paragraph">
      <style:paragraph-properties fo:margin-left="0in" fo:text-indent="0in">
        <style:tab-stops>
          <style:tab-stop style:type="left" style:position="0.3937in"/>
        </style:tab-stops>
      </style:paragraph-properties>
    </style:style>
    <style:style style:name="P1533" style:parent-style-name="Normal" style:family="paragraph">
      <style:paragraph-properties style:vertical-align="baseline" fo:line-height="0.193in"/>
      <style:text-properties style:font-name-asian="Arial"/>
    </style:style>
    <style:style style:name="P1534" style:parent-style-name="Heading2" style:list-style-name="LFO8" style:family="paragraph">
      <style:paragraph-properties fo:margin-left="0in" fo:text-indent="0in">
        <style:tab-stops>
          <style:tab-stop style:type="left" style:position="0.3937in"/>
        </style:tab-stops>
      </style:paragraph-properties>
    </style:style>
    <style:style style:name="P1535" style:parent-style-name="Normal" style:family="paragraph">
      <style:paragraph-properties style:vertical-align="baseline" fo:line-height="0.193in"/>
      <style:text-properties style:font-name-asian="Arial"/>
    </style:style>
    <style:style style:name="P1536" style:parent-style-name="Heading2" style:list-style-name="LFO8" style:family="paragraph">
      <style:paragraph-properties fo:margin-left="0in" fo:text-indent="0in">
        <style:tab-stops>
          <style:tab-stop style:type="left" style:position="0.3937in"/>
        </style:tab-stops>
      </style:paragraph-properties>
    </style:style>
    <style:style style:name="P1537" style:parent-style-name="Normal" style:family="paragraph">
      <style:paragraph-properties fo:text-align="start"/>
      <style:text-properties style:font-name-complex="Arial"/>
    </style:style>
    <style:style style:name="P1538" style:parent-style-name="Heading2" style:list-style-name="LFO8" style:family="paragraph">
      <style:paragraph-properties fo:margin-left="0in" fo:text-indent="0in">
        <style:tab-stops>
          <style:tab-stop style:type="left" style:position="0.3937in"/>
        </style:tab-stops>
      </style:paragraph-properties>
    </style:style>
    <style:style style:name="P1539" style:parent-style-name="Heading1" style:master-page-name="MP1"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fo:language="en" fo:country="GB" style:language-asian="en" style:country-asian="GB"/>
    </style:style>
    <style:style style:name="P1567" style:parent-style-name="Normal" style:family="paragraph">
      <style:paragraph-properties fo:keep-with-next="always" fo:text-align="start">
        <style:tab-stops>
          <style:tab-stop style:type="center" style:position="0.375in"/>
        </style:tab-stops>
      </style:paragraph-properties>
      <style:text-properties style:font-name-asian="Times New Roman" style:font-name-complex="Arial" style:font-weight-complex="bold" style:use-window-font-color="true" fo:letter-spacing="-0.002in" style:font-size-complex="12pt" fo:language="en" fo:country="GB" style:language-asian="en" style:country-asian="GB" fo:hyphenate="false"/>
    </style:style>
    <style:style style:name="P1568" style:parent-style-name="Heading2" style:list-style-name="LFO8" style:family="paragraph">
      <style:paragraph-properties fo:margin-left="0in" fo:text-indent="0in">
        <style:tab-stops>
          <style:tab-stop style:type="left" style:position="0.3937in"/>
        </style:tab-stops>
      </style:paragraph-properties>
    </style:style>
    <style:style style:name="P1569" style:parent-style-name="BodyText1" style:family="paragraph">
      <style:text-properties style:language-asian="en" style:country-asian="GB"/>
    </style:style>
    <style:style style:name="P1570" style:parent-style-name="BodyText1" style:list-style-name="LFO10" style:family="paragraph">
      <style:paragraph-properties fo:margin-left="0.3937in" fo:text-indent="0in">
        <style:tab-stops>
          <style:tab-stop style:type="left" style:position="0.3937in"/>
        </style:tab-stops>
      </style:paragraph-properties>
    </style:style>
    <style:style style:name="P1571" style:parent-style-name="BodyText1" style:family="paragraph">
      <style:paragraph-properties fo:margin-left="0.3937in">
        <style:tab-stops>
          <style:tab-stop style:type="left" style:position="0.3937in"/>
        </style:tab-stops>
      </style:paragraph-properties>
      <style:text-properties fo:font-weight="bold" style:font-weight-asian="bold"/>
    </style:style>
    <style:style style:name="P1572" style:parent-style-name="BodyText1" style:list-style-name="LFO10" style:family="paragraph">
      <style:paragraph-properties fo:margin-left="0.3937in" fo:text-indent="0in">
        <style:tab-stops>
          <style:tab-stop style:type="left" style:position="0.3937in"/>
        </style:tab-stops>
      </style:paragraph-properties>
    </style:style>
    <style:style style:name="T1573" style:parent-style-name="DefaultParagraphFont" style:family="text">
      <style:text-properties style:font-name-asian="PMingLiU" fo:color="#0000FF" style:text-underline-type="single" style:text-underline-style="solid" style:text-underline-width="auto" style:text-underline-mode="continuous" fo:language="en" fo:country="US"/>
    </style:style>
    <style:style style:name="T1574" style:parent-style-name="DefaultParagraphFont" style:family="text">
      <style:text-properties style:font-name-asian="PMingLiU" fo:color="#0000FF" fo:language="en" fo:country="US"/>
    </style:style>
    <style:style style:name="P1575" style:parent-style-name="BodyText1" style:family="paragraph">
      <style:paragraph-properties fo:margin-left="0.3937in">
        <style:tab-stops>
          <style:tab-stop style:type="left" style:position="0.3937in"/>
        </style:tab-stops>
      </style:paragraph-properties>
      <style:text-properties fo:font-weight="bold" style:font-weight-asian="bold"/>
    </style:style>
    <style:style style:name="P1576" style:parent-style-name="BodyText1" style:list-style-name="LFO10" style:family="paragraph">
      <style:paragraph-properties fo:margin-left="0.3937in" fo:text-indent="0in">
        <style:tab-stops>
          <style:tab-stop style:type="left" style:position="0.3937in"/>
        </style:tab-stops>
      </style:paragraph-properties>
    </style:style>
    <style:style style:name="P1577" style:parent-style-name="BodyText1" style:family="paragraph">
      <style:paragraph-properties fo:margin-left="0.3937in">
        <style:tab-stops>
          <style:tab-stop style:type="left" style:position="0.3937in"/>
        </style:tab-stops>
      </style:paragraph-properties>
      <style:text-properties fo:font-weight="bold" style:font-weight-asian="bold"/>
    </style:style>
    <style:style style:name="P1578" style:parent-style-name="BodyText1" style:list-style-name="LFO10" style:family="paragraph">
      <style:paragraph-properties fo:margin-left="0.3937in" fo:text-indent="0in">
        <style:tab-stops>
          <style:tab-stop style:type="left" style:position="0.3937in"/>
        </style:tab-stops>
      </style:paragraph-properties>
    </style:style>
    <style:style style:name="P1579" style:parent-style-name="BodyText1" style:family="paragraph">
      <style:paragraph-properties fo:margin-left="0.3937in">
        <style:tab-stops>
          <style:tab-stop style:type="left" style:position="0.3937in"/>
        </style:tab-stops>
      </style:paragraph-properties>
      <style:text-properties fo:font-weight="bold" style:font-weight-asian="bold"/>
    </style:style>
    <style:style style:name="P1580" style:parent-style-name="BodyText1" style:list-style-name="LFO10" style:family="paragraph">
      <style:paragraph-properties fo:margin-left="0.3937in" fo:text-indent="0in">
        <style:tab-stops>
          <style:tab-stop style:type="left" style:position="0.3937in"/>
        </style:tab-stops>
      </style:paragraph-properties>
    </style:style>
    <style:style style:name="P1581" style:parent-style-name="BodyText1" style:family="paragraph">
      <style:text-properties fo:font-weight="bold" style:font-weight-asian="bold"/>
    </style:style>
    <style:style style:name="P1582" style:parent-style-name="BodyText1" style:list-style-name="LFO10" style:family="paragraph">
      <style:paragraph-properties fo:margin-left="0.3937in" fo:text-indent="0in">
        <style:tab-stops>
          <style:tab-stop style:type="left" style:position="0.3937in"/>
        </style:tab-stops>
      </style:paragraph-properties>
    </style:style>
    <style:style style:name="T1583" style:parent-style-name="DefaultParagraphFont" style:family="text">
      <style:text-properties style:font-name-complex="Arial"/>
    </style:style>
    <style:style style:name="T1584" style:parent-style-name="DefaultParagraphFont" style:family="text">
      <style:text-properties style:font-name-complex="Arial"/>
    </style:style>
    <style:style style:name="T1585" style:parent-style-name="DefaultParagraphFont" style:family="text">
      <style:text-properties style:font-name-complex="Arial"/>
    </style:style>
    <style:style style:name="T1586" style:parent-style-name="DefaultParagraphFont" style:family="text">
      <style:text-properties style:font-name-complex="Arial"/>
    </style:style>
    <style:style style:name="T1587" style:parent-style-name="DefaultParagraphFont" style:family="text">
      <style:text-properties style:font-name-complex="Arial"/>
    </style:style>
    <style:style style:name="P1588" style:parent-style-name="BodyText1" style:family="paragraph">
      <style:paragraph-properties fo:margin-left="0.5in">
        <style:tab-stops/>
      </style:paragraph-properties>
      <style:text-properties style:font-name-complex="Arial"/>
    </style:style>
    <style:style style:name="P1589" style:parent-style-name="Heading2" style:list-style-name="LFO8" style:family="paragraph">
      <style:paragraph-properties fo:margin-left="0in" fo:text-indent="0in">
        <style:tab-stops>
          <style:tab-stop style:type="left" style:position="0.3937in"/>
        </style:tab-stops>
      </style:paragraph-properties>
    </style:style>
    <style:style style:name="P1590" style:parent-style-name="Heading2" style:list-style-name="LFO8" style:family="paragraph">
      <style:paragraph-properties fo:margin-left="0in" fo:text-indent="0in">
        <style:tab-stops>
          <style:tab-stop style:type="left" style:position="0.3937in"/>
        </style:tab-stops>
      </style:paragraph-properties>
    </style:style>
    <style:style style:name="T1591" style:parent-style-name="DefaultParagraphFont" style:family="text">
      <style:text-properties style:font-name-complex="Arial"/>
    </style:style>
    <style:style style:name="T1592" style:parent-style-name="Hyperlink" style:family="text">
      <style:text-properties style:font-name-complex="Arial"/>
    </style:style>
    <style:style style:name="T1593" style:parent-style-name="DefaultParagraphFont" style:family="text">
      <style:text-properties style:font-name-complex="Arial"/>
    </style:style>
    <style:style style:name="T1594" style:parent-style-name="DefaultParagraphFont" style:family="text">
      <style:text-properties style:font-name-complex="Arial"/>
    </style:style>
    <style:style style:name="T1595" style:parent-style-name="DefaultParagraphFont" style:family="text">
      <style:text-properties style:font-name-complex="Arial"/>
    </style:style>
    <style:style style:name="T1596" style:parent-style-name="Hyperlink" style:family="text">
      <style:text-properties style:font-name-complex="Arial"/>
    </style:style>
    <style:style style:name="T1597" style:parent-style-name="Hyperlink" style:family="text">
      <style:text-properties style:font-name-complex="Arial"/>
    </style:style>
    <style:style style:name="T1598" style:parent-style-name="Hyperlink" style:family="text">
      <style:text-properties style:font-name-complex="Arial"/>
    </style:style>
    <style:style style:name="T1599" style:parent-style-name="DefaultParagraphFont" style:family="text">
      <style:text-properties style:font-name-complex="Arial"/>
    </style:style>
    <style:style style:name="P1600" style:parent-style-name="BodyText1" style:family="paragraph">
      <style:text-properties style:font-name-complex="Arial" fo:background-color="#00FFFF"/>
    </style:style>
    <style:style style:name="P1601" style:parent-style-name="BodyText1" style:family="paragraph">
      <style:text-properties style:font-name-asian="Arial"/>
    </style:style>
    <style:style style:name="P1602" style:parent-style-name="Heading2" style:list-style-name="LFO8" style:family="paragraph">
      <style:paragraph-properties fo:margin-left="0in" fo:text-indent="0in">
        <style:tab-stops>
          <style:tab-stop style:type="left" style:position="0.3937in"/>
        </style:tab-stops>
      </style:paragraph-properties>
    </style:style>
    <style:style style:name="P1603" style:parent-style-name="BodyText1" style:family="paragraph">
      <style:text-properties style:font-name-complex="Arial"/>
    </style:style>
    <style:style style:name="T1604" style:parent-style-name="DefaultParagraphFont" style:family="text">
      <style:text-properties style:font-name-complex="Arial"/>
    </style:style>
    <style:style style:name="T1605" style:parent-style-name="DefaultParagraphFont" style:family="text">
      <style:text-properties style:font-name-complex="Arial" style:text-underline-type="single" style:text-underline-style="solid" style:text-underline-width="auto" style:text-underline-mode="continuous"/>
    </style:style>
    <style:style style:name="T1606" style:parent-style-name="DefaultParagraphFont" style:family="text">
      <style:text-properties style:font-name-complex="Arial"/>
    </style:style>
    <style:style style:name="T1607" style:parent-style-name="DefaultParagraphFont" style:family="text">
      <style:text-properties style:font-name-complex="Arial"/>
    </style:style>
    <style:style style:name="P1608" style:parent-style-name="BodyText1" style:family="paragraph">
      <style:text-properties style:font-name-complex="Arial" fo:font-weight="bold" style:font-weight-asian="bold"/>
    </style:style>
    <style:style style:name="P1609" style:parent-style-name="BodyText1" style:list-style-name="LFO11" style:family="paragraph">
      <style:paragraph-properties fo:margin-left="0.3937in" fo:text-indent="0in">
        <style:tab-stops>
          <style:tab-stop style:type="left" style:position="0.3937in"/>
        </style:tab-stops>
      </style:paragraph-properties>
      <style:text-properties style:font-name-complex="Arial"/>
    </style:style>
    <style:style style:name="P1610" style:parent-style-name="BodyText1" style:family="paragraph">
      <style:text-properties style:font-name-complex="Arial"/>
    </style:style>
    <style:style style:name="P1611" style:parent-style-name="BodyText1" style:list-style-name="LFO11" style:family="paragraph">
      <style:paragraph-properties fo:margin-left="0.3937in" fo:text-indent="0in">
        <style:tab-stops>
          <style:tab-stop style:type="left" style:position="0.3937in"/>
        </style:tab-stops>
      </style:paragraph-properties>
      <style:text-properties style:font-name-complex="Arial"/>
    </style:style>
    <style:style style:name="P1612" style:parent-style-name="BodyText1" style:list-style-name="LFO11" style:family="paragraph">
      <style:paragraph-properties fo:margin-left="0.3937in" fo:text-indent="0in">
        <style:tab-stops>
          <style:tab-stop style:type="left" style:position="0.3937in"/>
        </style:tab-stops>
      </style:paragraph-properties>
    </style:style>
    <style:style style:name="T1613" style:parent-style-name="DefaultParagraphFont" style:family="text">
      <style:text-properties style:font-name-complex="Arial"/>
    </style:style>
    <style:style style:name="T1614" style:parent-style-name="DefaultParagraphFont" style:family="text">
      <style:text-properties style:font-name-complex="Arial"/>
    </style:style>
    <style:style style:name="T1615" style:parent-style-name="DefaultParagraphFont" style:family="text">
      <style:text-properties style:font-name-complex="Arial"/>
    </style:style>
    <style:style style:name="T1616" style:parent-style-name="DefaultParagraphFont" style:family="text">
      <style:text-properties style:font-name-complex="Arial"/>
    </style:style>
    <style:style style:name="T1617" style:parent-style-name="DefaultParagraphFont" style:family="text">
      <style:text-properties style:font-name-complex="Arial"/>
    </style:style>
    <style:style style:name="T1618" style:parent-style-name="DefaultParagraphFont" style:family="text">
      <style:text-properties style:font-name-complex="Arial" style:text-underline-type="single" style:text-underline-style="solid" style:text-underline-width="auto" style:text-underline-mode="continuous"/>
    </style:style>
    <style:style style:name="T1619" style:parent-style-name="DefaultParagraphFont" style:family="text">
      <style:text-properties style:font-name-complex="Arial"/>
    </style:style>
    <style:style style:name="T1620" style:parent-style-name="DefaultParagraphFont" style:family="text">
      <style:text-properties style:font-name-complex="Arial"/>
    </style:style>
    <style:style style:name="P1621" style:parent-style-name="BodyText1" style:family="paragraph">
      <style:text-properties style:font-name-complex="Arial"/>
    </style:style>
    <style:style style:name="P1622" style:parent-style-name="Heading2" style:list-style-name="LFO8" style:family="paragraph">
      <style:paragraph-properties fo:margin-left="0in" fo:text-indent="0in">
        <style:tab-stops>
          <style:tab-stop style:type="left" style:position="0.3937in"/>
        </style:tab-stops>
      </style:paragraph-properties>
    </style:style>
    <style:style style:name="P1623" style:parent-style-name="BodyText1" style:family="paragraph">
      <style:text-properties style:language-asian="en" style:country-asian="GB"/>
    </style:style>
    <style:style style:name="P1624" style:parent-style-name="BodyText1" style:family="paragraph">
      <style:text-properties style:language-asian="en" style:country-asian="GB"/>
    </style:style>
    <style:style style:name="P1625" style:parent-style-name="BodyText1" style:family="paragraph">
      <style:text-properties style:language-asian="en" style:country-asian="GB"/>
    </style:style>
    <style:style style:name="P1626" style:parent-style-name="Heading2" style:list-style-name="LFO8" style:family="paragraph">
      <style:paragraph-properties fo:margin-left="0in" fo:text-indent="0in">
        <style:tab-stops>
          <style:tab-stop style:type="left" style:position="0.3937in"/>
        </style:tab-stops>
      </style:paragraph-properties>
    </style:style>
    <style:style style:name="P1627" style:parent-style-name="BodyText1" style:family="paragraph">
      <style:text-properties style:language-asian="en" style:country-asian="GB"/>
    </style:style>
    <style:style style:name="T1628" style:parent-style-name="DefaultParagraphFont" style:family="text">
      <style:text-properties style:font-name-asian="Times New Roman" style:font-name-complex="Arial" style:font-weight-complex="bold" fo:letter-spacing="-0.002in" style:font-size-complex="12pt"/>
    </style:style>
    <style:style style:name="T1629" style:parent-style-name="DefaultParagraphFont" style:family="text">
      <style:text-properties style:font-name-asian="Times New Roman" style:font-name-complex="Arial" style:font-weight-complex="bold" fo:letter-spacing="-0.002in" style:font-size-complex="12pt"/>
    </style:style>
    <style:style style:name="T1630" style:parent-style-name="DefaultParagraphFont" style:family="text">
      <style:text-properties style:font-name-asian="Times New Roman" style:font-name-complex="Arial" style:font-weight-complex="bold" fo:letter-spacing="-0.002in" style:font-size-complex="12pt"/>
    </style:style>
    <style:style style:name="P1631" style:parent-style-name="BodyText1" style:family="paragraph">
      <style:text-properties style:font-name-asian="Times New Roman" style:font-name-complex="Arial" style:font-weight-complex="bold" fo:letter-spacing="-0.002in" style:font-size-complex="12pt" style:language-asian="en" style:country-asian="GB"/>
    </style:style>
    <style:style style:name="P1632" style:parent-style-name="Heading2" style:list-style-name="LFO8" style:family="paragraph">
      <style:paragraph-properties fo:margin-left="0in" fo:text-indent="0in">
        <style:tab-stops>
          <style:tab-stop style:type="left" style:position="0.3937in"/>
        </style:tab-stops>
      </style:paragraph-properties>
    </style:style>
    <style:style style:name="P1633" style:parent-style-name="BodyText1" style:family="paragraph">
      <style:text-properties style:language-asian="en" style:country-asian="GB"/>
    </style:style>
    <style:style style:name="T1634" style:parent-style-name="DefaultParagraphFont" style:family="text">
      <style:text-properties style:font-name-complex="Arial" style:font-weight-complex="bold" style:font-style-complex="italic" style:font-size-complex="12pt"/>
    </style:style>
    <style:style style:name="T1635" style:parent-style-name="DefaultParagraphFont" style:family="text">
      <style:text-properties style:font-name-complex="Arial" style:font-weight-complex="bold" style:font-style-complex="italic" style:font-size-complex="12pt"/>
    </style:style>
    <style:style style:name="T1636" style:parent-style-name="DefaultParagraphFont" style:family="text">
      <style:text-properties style:font-name-complex="Arial" style:font-weight-complex="bold" style:font-style-complex="italic" style:font-size-complex="12pt" style:language-asian="en" style:country-asian="GB"/>
    </style:style>
    <style:style style:name="T1637" style:parent-style-name="DefaultParagraphFont" style:family="text">
      <style:text-properties style:font-name-complex="Arial" style:font-weight-complex="bold" style:font-style-complex="italic" style:font-size-complex="12pt" style:language-asian="en" style:country-asian="GB"/>
    </style:style>
    <style:style style:name="T1638" style:parent-style-name="DefaultParagraphFont" style:family="text">
      <style:text-properties style:font-name-complex="Arial" style:font-weight-complex="bold" style:font-style-complex="italic" style:font-size-complex="12pt" style:language-asian="en" style:country-asian="GB"/>
    </style:style>
    <style:style style:name="T1639" style:parent-style-name="DefaultParagraphFont" style:family="text">
      <style:text-properties style:font-name-complex="Arial" style:font-weight-complex="bold" style:font-style-complex="italic" style:font-size-complex="12pt" style:language-asian="en" style:country-asian="GB"/>
    </style:style>
    <style:style style:name="T1640" style:parent-style-name="DefaultParagraphFont" style:family="text">
      <style:text-properties style:font-name-complex="Arial" style:font-weight-complex="bold" style:font-style-complex="italic" style:font-size-complex="12pt" style:language-asian="en" style:country-asian="GB"/>
    </style:style>
    <style:style style:name="T1641" style:parent-style-name="DefaultParagraphFont" style:family="text">
      <style:text-properties style:font-name-complex="Arial" style:font-weight-complex="bold" style:font-style-complex="italic" style:font-size-complex="12pt" style:language-asian="en" style:country-asian="GB"/>
    </style:style>
    <style:style style:name="T1642" style:parent-style-name="DefaultParagraphFont" style:family="text">
      <style:text-properties style:font-name-complex="Arial" style:font-weight-complex="bold" style:font-style-complex="italic" style:font-size-complex="12pt" style:language-asian="en" style:country-asian="GB"/>
    </style:style>
    <style:style style:name="T1643" style:parent-style-name="DefaultParagraphFont" style:family="text">
      <style:text-properties style:font-name-complex="Arial" style:font-weight-complex="bold" style:font-style-complex="italic" style:font-size-complex="12pt" style:language-asian="en" style:country-asian="GB"/>
    </style:style>
    <style:style style:name="T1644" style:parent-style-name="DefaultParagraphFont" style:family="text">
      <style:text-properties style:font-name-complex="Arial" style:font-weight-complex="bold" style:font-style-complex="italic" style:font-size-complex="12pt" style:language-asian="en" style:country-asian="GB"/>
    </style:style>
    <style:style style:name="T1645" style:parent-style-name="DefaultParagraphFont" style:family="text">
      <style:text-properties style:font-name-complex="Arial" style:font-weight-complex="bold" style:font-style-complex="italic" style:font-size-complex="12pt" style:language-asian="en" style:country-asian="GB"/>
    </style:style>
    <style:style style:name="T1646" style:parent-style-name="DefaultParagraphFont" style:family="text">
      <style:text-properties style:font-name-complex="Arial" style:font-weight-complex="bold" style:font-style-complex="italic" style:font-size-complex="12pt" style:language-asian="en" style:country-asian="GB"/>
    </style:style>
    <style:style style:name="T1647" style:parent-style-name="DefaultParagraphFont" style:family="text">
      <style:text-properties style:font-name-complex="Arial" style:font-weight-complex="bold" style:font-style-complex="italic" style:font-size-complex="12pt" style:language-asian="en" style:country-asian="GB"/>
    </style:style>
    <style:style style:name="T1648" style:parent-style-name="DefaultParagraphFont" style:family="text">
      <style:text-properties style:font-name-complex="Arial" style:font-weight-complex="bold" style:font-style-complex="italic" style:font-size-complex="12pt" style:language-asian="en" style:country-asian="GB"/>
    </style:style>
    <style:style style:name="T1649" style:parent-style-name="DefaultParagraphFont" style:family="text">
      <style:text-properties style:font-name-complex="Arial" style:font-weight-complex="bold" style:font-style-complex="italic" style:font-size-complex="12pt" style:language-asian="en" style:country-asian="GB"/>
    </style:style>
    <style:style style:name="P1650" style:parent-style-name="Heading1" style:master-page-name="MP2"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1678" style:parent-style-name="Heading2" style:list-style-name="LFO8" style:family="paragraph">
      <style:paragraph-properties fo:margin-left="0in" fo:text-indent="0in">
        <style:tab-stops>
          <style:tab-stop style:type="left" style:position="0.3937in"/>
        </style:tab-stops>
      </style:paragraph-properties>
    </style:style>
    <style:style style:name="P1679" style:parent-style-name="BodyText1" style:family="paragraph">
      <style:text-properties style:font-name-asian="Times New Roman" style:font-name-complex="Arial" style:font-weight-complex="bold" fo:letter-spacing="-0.002in" style:font-size-complex="12pt"/>
    </style:style>
    <style:style style:name="P1680" style:parent-style-name="Heading2" style:list-style-name="LFO8" style:family="paragraph">
      <style:paragraph-properties fo:margin-left="0in" fo:text-indent="0in">
        <style:tab-stops>
          <style:tab-stop style:type="left" style:position="0.3937in"/>
        </style:tab-stops>
      </style:paragraph-properties>
    </style:style>
    <style:style style:name="T1681" style:parent-style-name="DefaultParagraphFont" style:family="text">
      <style:text-properties style:font-name-asian="Times New Roman" style:font-name-complex="Arial" style:font-weight-complex="bold" fo:letter-spacing="-0.002in" style:font-size-complex="12pt"/>
    </style:style>
    <style:style style:name="T1682" style:parent-style-name="DefaultParagraphFont" style:family="text">
      <style:text-properties style:font-name-asian="Times New Roman" style:font-name-complex="Arial" style:font-weight-complex="bold" fo:letter-spacing="-0.002in" style:font-size-complex="12pt"/>
    </style:style>
    <style:style style:name="T1683" style:parent-style-name="DefaultParagraphFont" style:family="text">
      <style:text-properties style:font-name-asian="Times New Roman" style:font-name-complex="Arial" style:font-weight-complex="bold" fo:letter-spacing="-0.002in" style:font-size-complex="12pt"/>
    </style:style>
    <style:style style:name="T1684" style:parent-style-name="DefaultParagraphFont" style:family="text">
      <style:text-properties style:font-name-asian="Times New Roman" style:font-name-complex="Arial" style:font-weight-complex="bold" fo:letter-spacing="-0.002in" style:font-size-complex="12pt"/>
    </style:style>
    <style:style style:name="T1685" style:parent-style-name="DefaultParagraphFont" style:family="text">
      <style:text-properties style:font-name-asian="Times New Roman" style:font-name-complex="Arial" style:font-weight-complex="bold" fo:letter-spacing="-0.002in" style:font-size-complex="12pt"/>
    </style:style>
    <style:style style:name="T1686" style:parent-style-name="DefaultParagraphFont" style:family="text">
      <style:text-properties style:font-name-asian="Times New Roman" style:font-name-complex="Arial" style:font-weight-complex="bold" fo:letter-spacing="-0.002in" style:font-size-complex="12pt"/>
    </style:style>
    <style:style style:name="T1687" style:parent-style-name="DefaultParagraphFont" style:family="text">
      <style:text-properties style:font-name-asian="Times New Roman" style:font-name-complex="Arial" style:font-weight-complex="bold" fo:letter-spacing="-0.002in" style:font-size-complex="12pt"/>
    </style:style>
    <style:style style:name="T1688" style:parent-style-name="Hyperlink" style:family="text">
      <style:text-properties style:font-name-asian="Times New Roman" style:font-name-complex="Arial" style:font-weight-complex="bold" fo:letter-spacing="-0.002in" style:font-size-complex="12pt"/>
    </style:style>
    <style:style style:name="T1689" style:parent-style-name="Hyperlink" style:family="text">
      <style:text-properties style:font-name-asian="Times New Roman" style:font-name-complex="Arial" style:font-weight-complex="bold" fo:letter-spacing="-0.002in" style:font-size-complex="12pt"/>
    </style:style>
    <style:style style:name="T1690" style:parent-style-name="Hyperlink" style:family="text">
      <style:text-properties style:font-name-asian="Times New Roman" style:font-name-complex="Arial" style:font-weight-complex="bold" fo:letter-spacing="-0.002in" style:font-size-complex="12pt"/>
    </style:style>
    <style:style style:name="T1691" style:parent-style-name="DefaultParagraphFont" style:family="text">
      <style:text-properties style:font-name-asian="Times New Roman" style:font-name-complex="Arial" style:font-weight-complex="bold" fo:letter-spacing="-0.002in" style:font-size-complex="12pt"/>
    </style:style>
    <style:style style:name="P1692" style:parent-style-name="Normal" style:family="paragraph">
      <style:text-properties fo:background-color="#00FFFF"/>
    </style:style>
    <style:style style:name="P1693" style:parent-style-name="Heading2" style:list-style-name="LFO8" style:family="paragraph">
      <style:paragraph-properties fo:margin-left="0in" fo:text-indent="0in">
        <style:tab-stops>
          <style:tab-stop style:type="left" style:position="0.3937in"/>
        </style:tab-stops>
      </style:paragraph-properties>
    </style:style>
    <style:style style:name="P1694" style:parent-style-name="BodyText1" style:family="paragraph">
      <style:text-properties fo:background-color="#00FFFF"/>
    </style:style>
    <style:style style:name="T1695" style:parent-style-name="DefaultParagraphFont" style:family="text">
      <style:text-properties style:font-name-asian="Times New Roman" style:font-name-complex="Arial" style:font-weight-complex="bold" fo:letter-spacing="-0.002in" style:font-size-complex="12pt"/>
    </style:style>
    <style:style style:name="T1696" style:parent-style-name="DefaultParagraphFont" style:family="text">
      <style:text-properties style:font-name-asian="Times New Roman" style:font-name-complex="Arial" style:font-weight-complex="bold" fo:letter-spacing="-0.002in" style:font-size-complex="12pt"/>
    </style:style>
    <style:style style:name="T1697" style:parent-style-name="DefaultParagraphFont" style:family="text">
      <style:text-properties style:font-name-asian="Times New Roman" style:font-name-complex="Arial" style:font-weight-complex="bold" fo:letter-spacing="-0.002in" style:font-size-complex="12pt"/>
    </style:style>
    <style:style style:name="T1698" style:parent-style-name="DefaultParagraphFont" style:family="text">
      <style:text-properties style:font-name-asian="Times New Roman" style:font-name-complex="Arial" style:font-weight-complex="bold" fo:letter-spacing="-0.002in" style:font-size-complex="12pt"/>
    </style:style>
    <style:style style:name="T1699" style:parent-style-name="DefaultParagraphFont" style:family="text">
      <style:text-properties style:font-name-asian="Times New Roman" style:font-name-complex="Arial" style:font-weight-complex="bold" fo:letter-spacing="-0.002in" style:font-size-complex="12pt"/>
    </style:style>
    <style:style style:name="P1700" style:parent-style-name="Heading2" style:list-style-name="LFO8" style:family="paragraph">
      <style:paragraph-properties fo:margin-left="0in" fo:text-indent="0in">
        <style:tab-stops>
          <style:tab-stop style:type="left" style:position="0.3937in"/>
        </style:tab-stops>
      </style:paragraph-properties>
    </style:style>
    <style:style style:name="P1701" style:parent-style-name="BodyText1" style:family="paragraph">
      <style:text-properties fo:background-color="#00FFFF"/>
    </style:style>
    <style:style style:name="P1702" style:parent-style-name="BodyText1" style:family="paragraph">
      <style:text-properties style:font-name-asian="Times New Roman" style:font-name-complex="Arial" style:font-weight-complex="bold" fo:letter-spacing="-0.002in" style:font-size-complex="12pt" style:language-asian="en" style:country-asian="GB"/>
    </style:style>
    <style:style style:name="P1703" style:parent-style-name="Heading1" style:master-page-name="MP3"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fo:language="en" fo:country="GB" style:language-asian="en" style:country-asian="GB"/>
    </style:style>
    <style:style style:name="P1731" style:parent-style-name="Heading2" style:list-style-name="LFO8" style:family="paragraph">
      <style:paragraph-properties fo:margin-left="0in" fo:text-indent="0in">
        <style:tab-stops>
          <style:tab-stop style:type="left" style:position="0.3937in"/>
        </style:tab-stops>
      </style:paragraph-properties>
    </style:style>
    <style:style style:name="T1732" style:parent-style-name="Heading2Char" style:family="text">
      <style:text-properties style:font-name-asian="Calibri" fo:font-weight="normal" style:font-weight-asian="normal"/>
    </style:style>
    <style:style style:name="P1733" style:parent-style-name="Heading2" style:list-style-name="LFO8" style:family="paragraph">
      <style:paragraph-properties fo:margin-left="0in" fo:text-indent="0in">
        <style:tab-stops>
          <style:tab-stop style:type="left" style:position="0.3937in"/>
        </style:tab-stops>
      </style:paragraph-properties>
    </style:style>
    <style:style style:name="P1734" style:parent-style-name="BodyText1" style:family="paragraph">
      <style:text-properties style:font-name-asian="Times New Roman" style:font-name-complex="Arial" style:font-weight-complex="bold" fo:letter-spacing="-0.002in" style:font-size-complex="12pt"/>
    </style:style>
    <style:style style:name="P1735" style:parent-style-name="Heading2" style:list-style-name="LFO8" style:family="paragraph">
      <style:paragraph-properties fo:margin-left="0in" fo:text-indent="0in">
        <style:tab-stops>
          <style:tab-stop style:type="left" style:position="0.3937in"/>
        </style:tab-stops>
      </style:paragraph-properties>
    </style:style>
    <style:style style:name="T1736" style:parent-style-name="DefaultParagraphFont" style:family="text">
      <style:text-properties style:font-name-asian="Times New Roman" style:font-name-complex="Arial" style:font-weight-complex="bold" style:font-size-complex="18pt"/>
    </style:style>
    <style:style style:name="T1737" style:parent-style-name="DefaultParagraphFont" style:family="text">
      <style:text-properties style:font-name-asian="Times New Roman" style:font-name-complex="Arial" style:font-weight-complex="bold" fo:color="#0000FF" style:font-size-complex="18pt" style:text-underline-type="single" style:text-underline-style="solid" style:text-underline-width="auto" style:text-underline-mode="continuous"/>
    </style:style>
    <style:style style:name="T1738" style:parent-style-name="DefaultParagraphFont" style:family="text">
      <style:text-properties style:font-name-asian="Times New Roman" style:font-name-complex="Arial" style:font-weight-complex="bold" style:font-size-complex="18pt"/>
    </style:style>
    <style:style style:name="P1739" style:parent-style-name="BodyText1" style:master-page-name="MP4" style:family="paragraph">
      <style:paragraph-properties fo:break-before="page"/>
      <style:text-properties style:font-name-asian="Arial"/>
    </style:style>
    <style:style style:name="P1767" style:parent-style-name="Heading1" style:list-style-name="LFO8" style:family="paragraph">
      <style:paragraph-properties fo:margin-top="0in" fo:margin-bottom="0in" fo:line-height="100%" fo:margin-left="0in" fo:text-indent="0in">
        <style:tab-stops>
          <style:tab-stop style:type="left" style:position="0.3937in"/>
        </style:tab-stops>
      </style:paragraph-properties>
    </style:style>
    <style:style style:name="T1768" style:parent-style-name="Hyperlink" style:family="text">
      <style:text-properties style:font-name-complex="Arial" style:font-weight-complex="bold" style:font-size-complex="12pt" style:language-asian="en" style:country-asian="GB"/>
    </style:style>
    <style:style style:name="T1769" style:parent-style-name="Hyperlink" style:family="text">
      <style:text-properties style:font-name-complex="Arial" style:font-weight-complex="bold" style:font-size-complex="12pt" style:text-underline-type="none" style:language-asian="en" style:country-asian="GB"/>
    </style:style>
    <style:style style:name="T1770" style:parent-style-name="Hyperlink" style:family="text">
      <style:text-properties style:font-name-complex="Arial" style:font-weight-complex="bold" style:use-window-font-color="true" style:font-size-complex="12pt" style:text-underline-type="none" style:language-asian="en" style:country-asian="GB"/>
    </style:style>
    <style:style style:name="T1771" style:parent-style-name="Hyperlink" style:family="text">
      <style:text-properties style:font-name-complex="Arial" style:font-weight-complex="bold" style:font-size-complex="12pt" style:language-asian="en" style:country-asian="GB"/>
    </style:style>
    <style:style style:name="P1772" style:parent-style-name="BodyText1" style:family="paragraph">
      <style:text-properties style:text-line-through-style="solid" style:text-line-through-width="auto" style:text-line-through-color="font-color" style:text-line-through-mode="continuous" style:text-line-through-type="single"/>
    </style:style>
    <style:style style:name="P1773" style:parent-style-name="Heading2" style:list-style-name="LFO8" style:family="paragraph">
      <style:paragraph-properties fo:margin-left="0in" fo:text-indent="0in">
        <style:tab-stops>
          <style:tab-stop style:type="left" style:position="0.3937in"/>
        </style:tab-stops>
      </style:paragraph-properties>
    </style:style>
    <style:style style:name="T1774" style:parent-style-name="DefaultParagraphFont" style:family="text">
      <style:text-properties style:font-name-complex="Arial" style:font-style-complex="italic" style:language-asian="en" style:country-asian="GB"/>
    </style:style>
    <style:style style:name="T1775"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1776" style:parent-style-name="DefaultParagraphFont" style:family="text">
      <style:text-properties style:font-name-complex="Arial" style:font-weight-complex="bold" fo:letter-spacing="-0.002in" style:language-asian="en" style:country-asian="GB"/>
    </style:style>
    <style:style style:name="T1777" style:parent-style-name="DefaultParagraphFont" style:family="text">
      <style:text-properties style:font-name-complex="Arial" style:font-weight-complex="bold" fo:letter-spacing="-0.002in" style:language-asian="en" style:country-asian="GB"/>
    </style:style>
    <style:style style:name="T1778" style:parent-style-name="DefaultParagraphFont" style:family="text">
      <style:text-properties style:font-name-complex="Arial" style:font-weight-complex="bold" fo:letter-spacing="-0.002in" style:language-asian="en" style:country-asian="GB"/>
    </style:style>
    <style:style style:name="T1779" style:parent-style-name="DefaultParagraphFont" style:family="text">
      <style:text-properties style:font-name-complex="Arial" style:font-weight-complex="bold" fo:letter-spacing="-0.002in" style:language-asian="en" style:country-asian="GB"/>
    </style:style>
    <style:style style:name="T1780" style:parent-style-name="DefaultParagraphFont" style:family="text">
      <style:text-properties style:font-name-complex="Arial" style:font-weight-complex="bold" fo:letter-spacing="-0.002in" style:language-asian="en" style:country-asian="GB"/>
    </style:style>
    <style:style style:name="T1781" style:parent-style-name="DefaultParagraphFont" style:family="text">
      <style:text-properties style:font-name-complex="Arial" style:font-weight-complex="bold" fo:letter-spacing="-0.002in" style:language-asian="en" style:country-asian="GB"/>
    </style:style>
    <style:style style:name="T1782" style:parent-style-name="DefaultParagraphFont" style:family="text">
      <style:text-properties style:font-name-complex="Arial" style:font-weight-complex="bold" fo:letter-spacing="-0.002in" style:language-asian="en" style:country-asian="GB"/>
    </style:style>
    <style:style style:name="P1783" style:parent-style-name="BodyText1" style:family="paragraph">
      <style:text-properties style:font-name-complex="Arial" style:font-weight-complex="bold" fo:letter-spacing="-0.002in" style:language-asian="en" style:country-asian="GB"/>
    </style:style>
    <style:style style:name="T1784" style:parent-style-name="DefaultParagraphFont" style:family="text">
      <style:text-properties style:font-name-complex="Arial" fo:font-weight="bold" style:font-weight-asian="bold" fo:color="#C00000" style:font-size-complex="12pt" style:language-asian="en" style:country-asian="GB"/>
    </style:style>
    <style:style style:name="P1785" style:parent-style-name="Heading2" style:list-style-name="LFO8" style:family="paragraph">
      <style:paragraph-properties fo:margin-left="0in" fo:text-indent="0in">
        <style:tab-stops>
          <style:tab-stop style:type="left" style:position="0.3937in"/>
        </style:tab-stops>
      </style:paragraph-properties>
    </style:style>
    <style:style style:name="T1786" style:parent-style-name="DefaultParagraphFont" style:family="text">
      <style:text-properties style:font-name-complex="Arial" style:font-weight-complex="bold" style:font-style-complex="italic" style:font-size-complex="14pt" style:language-asian="en" style:country-asian="GB"/>
    </style:style>
    <style:style style:name="P1787" style:parent-style-name="BodyText1" style:family="paragraph">
      <style:text-properties style:language-asian="en" style:country-asian="GB"/>
    </style:style>
    <style:style style:name="T1788" style:parent-style-name="DefaultParagraphFont" style:family="text">
      <style:text-properties style:font-weight-complex="bold" style:language-asian="en" style:country-asian="GB"/>
    </style:style>
    <style:style style:name="T1789" style:parent-style-name="DefaultParagraphFont" style:family="text">
      <style:text-properties style:font-weight-complex="bold" style:language-asian="en" style:country-asian="GB"/>
    </style:style>
    <style:style style:name="P1790" style:parent-style-name="BodyText1" style:family="paragraph">
      <style:text-properties style:font-weight-complex="bold" fo:font-style="italic" style:font-style-asian="italic" fo:font-size="14pt" style:font-size-asian="14pt" style:font-size-complex="14pt" style:language-asian="en" style:country-asian="GB"/>
    </style:style>
    <style:style style:name="P1791" style:parent-style-name="BodyText1" style:list-style-name="LFO9" style:family="paragraph">
      <style:paragraph-properties fo:margin-left="0.3937in" fo:text-indent="0in">
        <style:tab-stops>
          <style:tab-stop style:type="left" style:position="0.3937in"/>
        </style:tab-stops>
      </style:paragraph-properties>
    </style:style>
    <style:style style:name="T1792" style:parent-style-name="DefaultParagraphFont" style:family="text">
      <style:text-properties style:language-asian="en" style:country-asian="GB"/>
    </style:style>
    <style:style style:name="T1793" style:parent-style-name="DefaultParagraphFont" style:family="text">
      <style:text-properties style:language-asian="en" style:country-asian="GB"/>
    </style:style>
    <style:style style:name="T1794" style:parent-style-name="DefaultParagraphFont" style:family="text">
      <style:text-properties style:language-asian="en" style:country-asian="GB"/>
    </style:style>
    <style:style style:name="P1795" style:parent-style-name="BodyText1" style:family="paragraph">
      <style:paragraph-properties fo:margin-left="0.3937in">
        <style:tab-stops>
          <style:tab-stop style:type="left" style:position="0.3937in"/>
        </style:tab-stops>
      </style:paragraph-properties>
      <style:text-properties fo:font-weight="bold" style:font-weight-asian="bold" fo:font-style="italic" style:font-style-asian="italic" fo:font-size="14pt" style:font-size-asian="14pt" style:font-size-complex="14pt" style:language-asian="en" style:country-asian="GB"/>
    </style:style>
    <style:style style:name="P1796" style:parent-style-name="BodyText1" style:list-style-name="LFO9" style:family="paragraph">
      <style:paragraph-properties fo:margin-left="0.3937in" fo:text-indent="0in">
        <style:tab-stops>
          <style:tab-stop style:type="left" style:position="0.3937in"/>
        </style:tab-stops>
      </style:paragraph-properties>
    </style:style>
    <style:style style:name="T1797" style:parent-style-name="DefaultParagraphFont" style:family="text">
      <style:text-properties style:language-asian="en" style:country-asian="GB"/>
    </style:style>
    <style:style style:name="T1798" style:parent-style-name="DefaultParagraphFont" style:family="text">
      <style:text-properties style:language-asian="en" style:country-asian="GB"/>
    </style:style>
    <style:style style:name="T1799" style:parent-style-name="DefaultParagraphFont" style:family="text">
      <style:text-properties style:language-asian="en" style:country-asian="GB"/>
    </style:style>
    <style:style style:name="T1800" style:parent-style-name="DefaultParagraphFont" style:family="text">
      <style:text-properties style:language-asian="en" style:country-asian="GB"/>
    </style:style>
    <style:style style:name="P1801" style:parent-style-name="BodyText1" style:family="paragraph">
      <style:paragraph-properties fo:margin-left="0.3937in">
        <style:tab-stops>
          <style:tab-stop style:type="left" style:position="0.3937in"/>
        </style:tab-stops>
      </style:paragraph-properties>
      <style:text-properties fo:font-weight="bold" style:font-weight-asian="bold" fo:font-style="italic" style:font-style-asian="italic" fo:font-size="14pt" style:font-size-asian="14pt" style:font-size-complex="14pt" style:language-asian="en" style:country-asian="GB"/>
    </style:style>
    <style:style style:name="P1802" style:parent-style-name="BodyText1" style:list-style-name="LFO9" style:family="paragraph">
      <style:paragraph-properties fo:margin-left="0.3937in" fo:text-indent="0in">
        <style:tab-stops>
          <style:tab-stop style:type="left" style:position="0.3937in"/>
        </style:tab-stops>
      </style:paragraph-properties>
    </style:style>
    <style:style style:name="T1803" style:parent-style-name="DefaultParagraphFont" style:family="text">
      <style:text-properties style:language-asian="en" style:country-asian="GB"/>
    </style:style>
    <style:style style:name="T1804" style:parent-style-name="DefaultParagraphFont" style:family="text">
      <style:text-properties style:language-asian="en" style:country-asian="GB"/>
    </style:style>
    <style:style style:name="T1805" style:parent-style-name="DefaultParagraphFont" style:family="text">
      <style:text-properties style:language-asian="en" style:country-asian="GB"/>
    </style:style>
    <style:style style:name="P1806" style:parent-style-name="BodyText1" style:family="paragraph">
      <style:paragraph-properties fo:margin-left="0.3937in">
        <style:tab-stops>
          <style:tab-stop style:type="left" style:position="0.3937in"/>
        </style:tab-stops>
      </style:paragraph-properties>
      <style:text-properties fo:font-weight="bold" style:font-weight-asian="bold" fo:font-style="italic" style:font-style-asian="italic" fo:font-size="14pt" style:font-size-asian="14pt" style:font-size-complex="14pt" style:language-asian="en" style:country-asian="GB"/>
    </style:style>
    <style:style style:name="P1807" style:parent-style-name="BodyText1" style:family="paragraph">
      <style:paragraph-properties>
        <style:tab-stops>
          <style:tab-stop style:type="left" style:position="0.7875in"/>
        </style:tab-stops>
      </style:paragraph-properties>
    </style:style>
    <style:style style:name="T1808" style:parent-style-name="DefaultParagraphFont" style:family="text">
      <style:text-properties style:language-asian="en" style:country-asian="GB"/>
    </style:style>
    <style:style style:name="P1809" style:parent-style-name="BodyText1" style:family="paragraph">
      <style:text-properties fo:font-weight="bold" style:font-weight-asian="bold" style:font-weight-complex="bold" fo:font-style="italic" style:font-style-asian="italic" style:language-asian="en" style:country-asian="GB"/>
    </style:style>
    <style:style style:name="P1810" style:parent-style-name="Heading2" style:list-style-name="LFO8" style:family="paragraph">
      <style:paragraph-properties fo:margin-left="0in" fo:text-indent="0in">
        <style:tab-stops>
          <style:tab-stop style:type="left" style:position="0.3937in"/>
        </style:tab-stops>
      </style:paragraph-properties>
      <style:text-properties style:font-name-complex="Arial" style:font-weight-complex="bold" style:font-style-complex="italic" style:font-size-complex="14pt" style:language-asian="en" style:country-asian="GB"/>
    </style:style>
    <style:style style:name="P1811" style:parent-style-name="Normal" style:family="paragraph">
      <style:text-properties style:language-asian="en" style:country-asian="GB"/>
    </style:style>
    <style:style style:name="T1812" style:parent-style-name="DefaultParagraphFont" style:family="text">
      <style:text-properties style:language-asian="en" style:country-asian="GB"/>
    </style:style>
    <style:style style:name="T1813" style:parent-style-name="DefaultParagraphFont" style:family="text">
      <style:text-properties style:language-asian="en" style:country-asian="GB"/>
    </style:style>
    <style:style style:name="P1814" style:parent-style-name="BodyText1" style:family="paragraph">
      <style:text-properties style:language-asian="en" style:country-asian="GB"/>
    </style:style>
    <style:style style:name="P1815" style:parent-style-name="Heading2" style:list-style-name="LFO8" style:family="paragraph">
      <style:paragraph-properties fo:margin-left="0in" fo:text-indent="0in">
        <style:tab-stops>
          <style:tab-stop style:type="left" style:position="0.3937in"/>
        </style:tab-stops>
      </style:paragraph-properties>
      <style:text-properties style:font-name-complex="Arial" fo:letter-spacing="-0.002in" style:font-size-complex="14pt" style:language-asian="en" style:country-asian="GB"/>
    </style:style>
    <style:style style:name="P1816" style:parent-style-name="BodyText1" style:family="paragraph">
      <style:text-properties style:language-asian="en" style:country-asian="GB"/>
    </style:style>
    <style:style style:name="P1817" style:parent-style-name="BodyText1" style:family="paragraph">
      <style:text-properties style:font-name-complex="Arial" style:font-weight-complex="bold" fo:letter-spacing="-0.002in" style:language-asian="en" style:country-asian="GB"/>
    </style:style>
    <style:style style:name="P1818" style:parent-style-name="Normal" style:family="paragraph">
      <style:text-properties style:language-asian="en" style:country-asian="GB"/>
    </style:style>
    <style:style style:name="P1819" style:parent-style-name="Heading2" style:list-style-name="LFO8" style:family="paragraph">
      <style:paragraph-properties fo:margin-left="0in" fo:text-indent="0in">
        <style:tab-stops>
          <style:tab-stop style:type="left" style:position="0.3937in"/>
        </style:tab-stops>
      </style:paragraph-properties>
      <style:text-properties style:font-name-complex="Arial" style:font-weight-complex="bold" style:font-size-complex="14pt" style:language-asian="en" style:country-asian="GB"/>
    </style:style>
    <style:style style:name="P1820" style:parent-style-name="Normal" style:family="paragraph">
      <style:text-properties style:language-asian="en" style:country-asian="GB"/>
    </style:style>
    <style:style style:name="P1821" style:parent-style-name="BodyText1" style:family="paragraph">
      <style:text-properties style:language-asian="en" style:country-asian="GB"/>
    </style:style>
    <style:style style:name="P1822" style:parent-style-name="Heading2" style:list-style-name="LFO8" style:family="paragraph">
      <style:paragraph-properties fo:margin-left="0in" fo:text-indent="0in">
        <style:tab-stops>
          <style:tab-stop style:type="left" style:position="0.3937in"/>
        </style:tab-stops>
      </style:paragraph-properties>
    </style:style>
    <style:style style:name="P1823" style:parent-style-name="BodyText1" style:family="paragraph">
      <style:text-properties fo:font-weight="bold" style:font-weight-asian="bold" style:font-weight-complex="bold" fo:color="#C00000"/>
    </style:style>
    <style:style style:name="P1824" style:parent-style-name="Heading2" style:list-style-name="LFO8" style:family="paragraph">
      <style:paragraph-properties fo:margin-left="0in" fo:text-indent="0in">
        <style:tab-stops>
          <style:tab-stop style:type="left" style:position="0.3937in"/>
        </style:tab-stops>
      </style:paragraph-properties>
    </style:style>
    <style:style style:name="T1825" style:parent-style-name="DefaultParagraphFont" style:family="text">
      <style:text-properties style:text-underline-type="single" style:text-underline-style="solid" style:text-underline-width="auto" style:text-underline-mode="continuous"/>
    </style:style>
    <style:style style:name="P1826" style:parent-style-name="Heading2" style:list-style-name="LFO8" style:family="paragraph">
      <style:paragraph-properties fo:margin-left="0in" fo:text-indent="0in">
        <style:tab-stops>
          <style:tab-stop style:type="left" style:position="0.3937in"/>
        </style:tab-stops>
      </style:paragraph-properties>
    </style:style>
    <style:style style:name="P1827" style:parent-style-name="Heading1" style:master-page-name="MP5"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1855" style:parent-style-name="Heading2" style:list-style-name="LFO8" style:family="paragraph">
      <style:paragraph-properties fo:margin-left="0in" fo:text-indent="0in">
        <style:tab-stops>
          <style:tab-stop style:type="left" style:position="0.3937in"/>
        </style:tab-stops>
      </style:paragraph-properties>
    </style:style>
    <style:style style:name="P1856" style:parent-style-name="Heading2" style:list-style-name="LFO8" style:family="paragraph">
      <style:paragraph-properties fo:margin-left="0in" fo:text-indent="0in">
        <style:tab-stops>
          <style:tab-stop style:type="left" style:position="0.3937in"/>
        </style:tab-stops>
      </style:paragraph-properties>
    </style:style>
    <style:style style:name="T1857" style:parent-style-name="Hyperlink" style:family="text">
      <style:text-properties style:use-window-font-color="true" style:text-underline-type="none"/>
    </style:style>
    <style:style style:name="T1858" style:parent-style-name="Hyperlink" style:family="text">
      <style:text-properties style:use-window-font-color="true" style:text-underline-type="none"/>
    </style:style>
    <style:style style:name="P1859" style:parent-style-name="Heading2" style:list-style-name="LFO8" style:family="paragraph">
      <style:paragraph-properties fo:margin-left="0in" fo:text-indent="0in">
        <style:tab-stops>
          <style:tab-stop style:type="left" style:position="0.3937in"/>
        </style:tab-stops>
      </style:paragraph-properties>
    </style:style>
    <style:style style:name="P1860" style:parent-style-name="Heading2" style:list-style-name="LFO8" style:family="paragraph">
      <style:paragraph-properties fo:margin-left="0in" fo:text-indent="0in">
        <style:tab-stops>
          <style:tab-stop style:type="left" style:position="0.3937in"/>
        </style:tab-stops>
      </style:paragraph-properties>
    </style:style>
    <style:style style:name="P1861" style:parent-style-name="Heading2" style:list-style-name="LFO8" style:family="paragraph">
      <style:paragraph-properties fo:margin-left="0in" fo:text-indent="0in">
        <style:tab-stops>
          <style:tab-stop style:type="left" style:position="0.3937in"/>
        </style:tab-stops>
      </style:paragraph-properties>
    </style:style>
    <style:style style:name="P1862" style:parent-style-name="Heading2" style:list-style-name="LFO8" style:family="paragraph">
      <style:paragraph-properties fo:margin-left="0in" fo:text-indent="0in">
        <style:tab-stops>
          <style:tab-stop style:type="left" style:position="0.3937in"/>
        </style:tab-stops>
      </style:paragraph-properties>
    </style:style>
    <style:style style:name="P1863" style:parent-style-name="Heading1" style:master-page-name="MP6"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1891" style:parent-style-name="Normal" style:family="paragraph">
      <style:paragraph-properties style:vertical-align="baseline" fo:line-height="0.193in"/>
      <style:text-properties style:font-name-asian="Arial"/>
    </style:style>
    <style:style style:name="P1892" style:parent-style-name="Heading2" style:list-style-name="LFO8" style:family="paragraph">
      <style:paragraph-properties fo:margin-left="0in" fo:text-indent="0in">
        <style:tab-stops>
          <style:tab-stop style:type="left" style:position="0.3937in"/>
        </style:tab-stops>
      </style:paragraph-properties>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BodyText1" style:family="paragraph">
      <style:text-properties fo:font-weight="bold" style:font-weight-asian="bold" style:font-weight-complex="bold"/>
    </style:style>
    <style:style style:name="T1896" style:parent-style-name="DefaultParagraphFont" style:family="text">
      <style:text-properties style:font-weight-complex="bold"/>
    </style:style>
    <style:style style:name="P1897" style:parent-style-name="Heading2" style:list-style-name="LFO8" style:family="paragraph">
      <style:paragraph-properties fo:margin-left="0in" fo:text-indent="0in">
        <style:tab-stops>
          <style:tab-stop style:type="left" style:position="0.3937in"/>
        </style:tab-stops>
      </style:paragraph-properties>
    </style:style>
    <style:style style:name="P1898" style:parent-style-name="ListParagraph" style:list-style-name="LFO1" style:family="paragraph">
      <style:paragraph-properties fo:margin-left="0.3937in" fo:text-indent="0in">
        <style:tab-stops>
          <style:tab-stop style:type="left" style:position="0.3937in"/>
        </style:tab-stops>
      </style:paragraph-properties>
    </style:style>
    <style:style style:name="P1899" style:parent-style-name="ListParagraph" style:family="paragraph">
      <style:paragraph-properties fo:margin-left="0.3937in">
        <style:tab-stops>
          <style:tab-stop style:type="left" style:position="0.3937in"/>
        </style:tab-stops>
      </style:paragraph-properties>
    </style:style>
    <style:style style:name="P1900" style:parent-style-name="ListParagraph" style:list-style-name="LFO1" style:family="paragraph">
      <style:paragraph-properties fo:margin-left="0.3937in" fo:text-indent="0in">
        <style:tab-stops>
          <style:tab-stop style:type="left" style:position="0.3937in"/>
        </style:tab-stops>
      </style:paragraph-properties>
    </style:style>
    <style:style style:name="P1901" style:parent-style-name="ListParagraph" style:family="paragraph">
      <style:paragraph-properties fo:margin-left="0.3937in">
        <style:tab-stops>
          <style:tab-stop style:type="left" style:position="0.3937in"/>
        </style:tab-stops>
      </style:paragraph-properties>
    </style:style>
    <style:style style:name="P1902" style:parent-style-name="ListParagraph" style:list-style-name="LFO1" style:family="paragraph">
      <style:paragraph-properties fo:margin-left="0.3937in" fo:text-indent="0in">
        <style:tab-stops>
          <style:tab-stop style:type="left" style:position="0.3937in"/>
        </style:tab-stops>
      </style:paragraph-properties>
    </style:style>
    <style:style style:name="P1903" style:parent-style-name="ListParagraph" style:family="paragraph">
      <style:paragraph-properties fo:margin-left="0.3937in">
        <style:tab-stops>
          <style:tab-stop style:type="left" style:position="0.3937in"/>
        </style:tab-stops>
      </style:paragraph-properties>
    </style:style>
    <style:style style:name="P1904" style:parent-style-name="ListParagraph" style:list-style-name="LFO1" style:family="paragraph">
      <style:paragraph-properties fo:margin-left="0.3937in" fo:text-indent="0in">
        <style:tab-stops>
          <style:tab-stop style:type="left" style:position="0.3937in"/>
        </style:tab-stops>
      </style:paragraph-properties>
    </style:style>
    <style:style style:name="P1905" style:parent-style-name="Normal" style:family="paragraph">
      <style:paragraph-properties fo:margin-left="0.7875in">
        <style:tab-stops>
          <style:tab-stop style:type="left" style:position="0.3937in"/>
        </style:tab-stops>
      </style:paragraph-properties>
    </style:style>
    <style:style style:name="P1906" style:parent-style-name="Normal" style:family="paragraph">
      <style:paragraph-properties fo:margin-left="0.7875in">
        <style:tab-stops>
          <style:tab-stop style:type="left" style:position="0.3937in"/>
        </style:tab-stops>
      </style:paragraph-properties>
    </style:style>
    <style:style style:name="P1907" style:parent-style-name="Normal" style:family="paragraph">
      <style:paragraph-properties fo:margin-left="0.7875in">
        <style:tab-stops>
          <style:tab-stop style:type="left" style:position="0.3937in"/>
        </style:tab-stops>
      </style:paragraph-properties>
    </style:style>
    <style:style style:name="P1908" style:parent-style-name="Normal" style:family="paragraph">
      <style:paragraph-properties fo:margin-left="0.7875in">
        <style:tab-stops>
          <style:tab-stop style:type="left" style:position="0.3937in"/>
        </style:tab-stops>
      </style:paragraph-properties>
    </style:style>
    <style:style style:name="P1909" style:parent-style-name="Normal" style:family="paragraph">
      <style:paragraph-properties fo:margin-left="0.7875in">
        <style:tab-stops>
          <style:tab-stop style:type="left" style:position="0.3937in"/>
        </style:tab-stops>
      </style:paragraph-properties>
    </style:style>
    <style:style style:name="P1910" style:parent-style-name="Heading2" style:list-style-name="LFO8" style:family="paragraph">
      <style:paragraph-properties fo:margin-left="0in" fo:text-indent="0in">
        <style:tab-stops>
          <style:tab-stop style:type="left" style:position="0.3937in"/>
        </style:tab-stops>
      </style:paragraph-properties>
    </style:style>
    <style:style style:name="P1911" style:parent-style-name="ListParagraph" style:list-style-name="LFO2" style:family="paragraph">
      <style:paragraph-properties fo:margin-left="0.3937in" fo:text-indent="0in">
        <style:tab-stops>
          <style:tab-stop style:type="left" style:position="0.3937in"/>
        </style:tab-stops>
      </style:paragraph-properties>
    </style:style>
    <style:style style:name="P1912" style:parent-style-name="ListParagraph" style:family="paragraph">
      <style:paragraph-properties fo:margin-left="0.3937in">
        <style:tab-stops>
          <style:tab-stop style:type="left" style:position="0.3937in"/>
        </style:tab-stops>
      </style:paragraph-properties>
    </style:style>
    <style:style style:name="P1913" style:parent-style-name="ListParagraph" style:list-style-name="LFO2" style:family="paragraph">
      <style:paragraph-properties fo:margin-left="0.3937in" fo:text-indent="0in">
        <style:tab-stops>
          <style:tab-stop style:type="left" style:position="0.3937in"/>
        </style:tab-stops>
      </style:paragraph-properties>
    </style:style>
    <style:style style:name="P1914" style:parent-style-name="ListParagraph" style:family="paragraph">
      <style:paragraph-properties fo:margin-left="0.3937in">
        <style:tab-stops>
          <style:tab-stop style:type="left" style:position="0.3937in"/>
        </style:tab-stops>
      </style:paragraph-properties>
    </style:style>
    <style:style style:name="P1915" style:parent-style-name="ListParagraph" style:list-style-name="LFO2" style:family="paragraph">
      <style:paragraph-properties fo:margin-left="0.3937in" fo:text-indent="0in">
        <style:tab-stops>
          <style:tab-stop style:type="left" style:position="0.3937in"/>
        </style:tab-stops>
      </style:paragraph-properties>
    </style:style>
    <style:style style:name="P1916" style:parent-style-name="ListParagraph" style:family="paragraph">
      <style:paragraph-properties fo:margin-left="0.3937in">
        <style:tab-stops>
          <style:tab-stop style:type="left" style:position="0.3937in"/>
        </style:tab-stops>
      </style:paragraph-properties>
    </style:style>
    <style:style style:name="P1917" style:parent-style-name="ListParagraph" style:list-style-name="LFO2" style:family="paragraph">
      <style:paragraph-properties fo:margin-left="0.3937in" fo:text-indent="0in">
        <style:tab-stops>
          <style:tab-stop style:type="left" style:position="0.3937in"/>
        </style:tab-stops>
      </style:paragraph-properties>
    </style:style>
    <style:style style:name="P1918" style:parent-style-name="Normal" style:family="paragraph">
      <style:paragraph-properties fo:margin-left="0.3937in">
        <style:tab-stops>
          <style:tab-stop style:type="left" style:position="0.3937in"/>
        </style:tab-stops>
      </style:paragraph-properties>
    </style:style>
    <style:style style:name="P1919" style:parent-style-name="ListParagraph" style:list-style-name="LFO2" style:family="paragraph">
      <style:paragraph-properties fo:margin-left="0.3937in" fo:text-indent="0in">
        <style:tab-stops>
          <style:tab-stop style:type="left" style:position="0.3937in"/>
        </style:tab-stops>
      </style:paragraph-properties>
    </style:style>
    <style:style style:name="P1920" style:parent-style-name="Heading1" style:master-page-name="MP7"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T1948" style:parent-style-name="DefaultParagraphFont" style:family="text">
      <style:text-properties style:font-name-complex="Arial" style:font-weight-complex="bold" style:font-size-complex="12pt" style:language-asian="en" style:country-asian="GB"/>
    </style:style>
    <style:style style:name="T1949" style:parent-style-name="DefaultParagraphFont" style:family="text">
      <style:text-properties style:font-name-complex="Arial" style:font-weight-complex="bold" style:font-size-complex="12pt" style:language-asian="en" style:country-asian="GB"/>
    </style:style>
    <style:style style:name="P1950"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T1951" style:parent-style-name="DefaultParagraphFont" style:family="text">
      <style:text-properties style:font-name-complex="Arial" style:font-weight-complex="bold" style:font-size-complex="12pt" style:language-asian="en" style:country-asian="GB"/>
    </style:style>
    <style:style style:name="P1952" style:parent-style-name="BodyText1" style:family="paragraph">
      <style:text-properties style:font-name-asian="Arial"/>
    </style:style>
    <style:style style:name="P1953" style:parent-style-name="Heading2" style:list-style-name="LFO8" style:family="paragraph">
      <style:paragraph-properties fo:margin-left="0in" fo:text-indent="0in">
        <style:tab-stops>
          <style:tab-stop style:type="left" style:position="0.3937in"/>
        </style:tab-stops>
      </style:paragraph-properties>
    </style:style>
    <style:style style:name="T1954" style:parent-style-name="DefaultParagraphFont" style:family="text">
      <style:text-properties style:font-name-complex="Arial" style:font-weight-complex="bold" style:font-size-complex="12pt" style:language-asian="en" style:country-asian="GB"/>
    </style:style>
    <style:style style:name="T1955" style:parent-style-name="DefaultParagraphFont" style:family="text">
      <style:text-properties style:font-name-complex="Arial" style:font-weight-complex="bold" style:font-size-complex="12pt" style:language-asian="en" style:country-asian="GB"/>
    </style:style>
    <style:style style:name="T1956" style:parent-style-name="DefaultParagraphFont" style:family="text">
      <style:text-properties style:font-name-complex="Arial" style:font-weight-complex="bold" style:font-size-complex="12pt" style:language-asian="en" style:country-asian="GB"/>
    </style:style>
    <style:style style:name="T1957" style:parent-style-name="DefaultParagraphFont" style:family="text">
      <style:text-properties style:font-name-complex="Arial" style:font-weight-complex="bold" style:font-size-complex="12pt" style:language-asian="en" style:country-asian="GB"/>
    </style:style>
    <style:style style:name="T1958" style:parent-style-name="DefaultParagraphFont" style:family="text">
      <style:text-properties style:font-name-complex="Arial" style:font-weight-complex="bold" style:font-size-complex="12pt" style:language-asian="en" style:country-asian="GB"/>
    </style:style>
    <style:style style:name="T1959" style:parent-style-name="DefaultParagraphFont" style:family="text">
      <style:text-properties style:font-name-complex="Arial" style:font-weight-complex="bold" style:font-size-complex="12pt" style:language-asian="en" style:country-asian="GB"/>
    </style:style>
    <style:style style:name="T1960" style:parent-style-name="DefaultParagraphFont" style:family="text">
      <style:text-properties style:font-name-complex="Arial" style:font-weight-complex="bold" style:font-size-complex="12pt" style:language-asian="en" style:country-asian="GB"/>
    </style:style>
    <style:style style:name="T1961" style:parent-style-name="DefaultParagraphFont" style:family="text">
      <style:text-properties style:font-name-complex="Arial" style:font-weight-complex="bold" style:font-size-complex="12pt" style:language-asian="en" style:country-asian="GB"/>
    </style:style>
    <style:style style:name="T1962" style:parent-style-name="DefaultParagraphFont" style:family="text">
      <style:text-properties style:font-name-complex="Arial" style:font-weight-complex="bold" style:font-size-complex="12pt" style:language-asian="en" style:country-asian="GB"/>
    </style:style>
    <style:style style:name="T1963" style:parent-style-name="DefaultParagraphFont" style:family="text">
      <style:text-properties style:font-name-complex="Arial" style:font-weight-complex="bold" style:font-size-complex="12pt" style:language-asian="en" style:country-asian="GB"/>
    </style:style>
    <style:style style:name="T1964" style:parent-style-name="DefaultParagraphFont" style:family="text">
      <style:text-properties style:font-name-complex="Arial" style:font-weight-complex="bold" style:font-size-complex="12pt" style:language-asian="en" style:country-asian="GB"/>
    </style:style>
    <style:style style:name="T1965" style:parent-style-name="DefaultParagraphFont" style:family="text">
      <style:text-properties style:font-name-complex="Arial" style:font-weight-complex="bold" style:font-size-complex="12pt" style:language-asian="en" style:country-asian="GB"/>
    </style:style>
    <style:style style:name="T1966" style:parent-style-name="DefaultParagraphFont" style:family="text">
      <style:text-properties style:font-name-complex="Arial" style:font-weight-complex="bold" style:font-size-complex="12pt" style:language-asian="en" style:country-asian="GB"/>
    </style:style>
    <style:style style:name="T1967" style:parent-style-name="DefaultParagraphFont" style:family="text">
      <style:text-properties style:font-name-complex="Arial" style:font-weight-complex="bold" style:font-size-complex="12pt" style:language-asian="en" style:country-asian="GB"/>
    </style:style>
    <style:style style:name="T1968" style:parent-style-name="DefaultParagraphFont" style:family="text">
      <style:text-properties style:font-name-complex="Arial" style:font-weight-complex="bold" style:font-size-complex="12pt" style:language-asian="en" style:country-asian="GB"/>
    </style:style>
    <style:style style:name="T1969" style:parent-style-name="DefaultParagraphFont" style:family="text">
      <style:text-properties style:font-name-complex="Arial" style:font-weight-complex="bold" style:font-size-complex="12pt" style:language-asian="en" style:country-asian="GB"/>
    </style:style>
    <style:style style:name="T1970" style:parent-style-name="DefaultParagraphFont" style:family="text">
      <style:text-properties style:font-name-complex="Arial" style:font-weight-complex="bold" style:font-size-complex="12pt" style:language-asian="en" style:country-asian="GB"/>
    </style:style>
    <style:style style:name="T1971" style:parent-style-name="DefaultParagraphFont" style:family="text">
      <style:text-properties style:font-name-complex="Arial" style:font-weight-complex="bold" style:font-size-complex="12pt" style:language-asian="en" style:country-asian="GB"/>
    </style:style>
    <style:style style:name="T1972" style:parent-style-name="DefaultParagraphFont" style:family="text">
      <style:text-properties style:font-name-complex="Arial" style:font-weight-complex="bold" style:font-size-complex="12pt" style:language-asian="en" style:country-asian="GB"/>
    </style:style>
    <style:style style:name="P1973"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T1974" style:parent-style-name="DefaultParagraphFont" style:family="text">
      <style:text-properties style:font-name-complex="Arial" fo:font-weight="bold" style:font-weight-asian="bold" style:font-weight-complex="bold" style:font-style-complex="italic" fo:color="#C00000" style:font-size-complex="12pt"/>
    </style:style>
    <style:style style:name="T1975" style:parent-style-name="DefaultParagraphFont" style:family="text">
      <style:text-properties style:font-name-complex="Arial" fo:font-weight="bold" style:font-weight-asian="bold" style:font-weight-complex="bold" style:font-style-complex="italic" fo:color="#C00000" style:font-size-complex="12pt"/>
    </style:style>
    <style:style style:name="T1976" style:parent-style-name="DefaultParagraphFont" style:family="text">
      <style:text-properties style:font-name-complex="Arial" fo:font-weight="bold" style:font-weight-asian="bold" style:font-weight-complex="bold" style:font-style-complex="italic" fo:color="#C00000" style:font-size-complex="12pt"/>
    </style:style>
    <style:style style:name="P1977" style:parent-style-name="BodyText1" style:family="paragraph">
      <style:text-properties style:font-name-complex="Arial" style:font-size-complex="12pt" style:language-asian="en" style:country-asian="GB"/>
    </style:style>
    <style:style style:name="P1978" style:parent-style-name="Heading2" style:list-style-name="LFO8" style:family="paragraph">
      <style:paragraph-properties fo:margin-left="0in" fo:text-indent="0in">
        <style:tab-stops>
          <style:tab-stop style:type="left" style:position="0.3937in"/>
        </style:tab-stops>
      </style:paragraph-properties>
    </style:style>
    <style:style style:name="P1979" style:parent-style-name="BodyText1" style:family="paragraph">
      <style:text-properties style:language-asian="en" style:country-asian="GB"/>
    </style:style>
    <style:style style:name="T1980" style:parent-style-name="DefaultParagraphFont" style:family="text">
      <style:text-properties style:font-weight-complex="bold" style:language-asian="en" style:country-asian="GB"/>
    </style:style>
    <style:style style:name="P1981" style:parent-style-name="BodyText1" style:family="paragraph">
      <style:text-properties style:language-asian="en" style:country-asian="GB"/>
    </style:style>
    <style:style style:name="P1982" style:parent-style-name="Heading2" style:list-style-name="LFO8" style:family="paragraph">
      <style:paragraph-properties fo:margin-left="0in" fo:text-indent="0in">
        <style:tab-stops>
          <style:tab-stop style:type="left" style:position="0.3937in"/>
        </style:tab-stops>
      </style:paragraph-properties>
    </style:style>
    <style:style style:name="T1983" style:parent-style-name="DefaultParagraphFont" style:family="text">
      <style:text-properties style:font-name-complex="Arial" style:font-weight-complex="bold" style:font-style-complex="italic" style:font-size-complex="14pt" style:language-asian="en" style:country-asian="GB"/>
    </style:style>
    <style:style style:name="P1984" style:parent-style-name="BodyText1" style:family="paragraph">
      <style:text-properties style:language-asian="en" style:country-asian="GB"/>
    </style:style>
    <style:style style:name="P1985" style:parent-style-name="BodyText1" style:family="paragraph">
      <style:text-properties style:language-asian="en" style:country-asian="GB"/>
    </style:style>
    <style:style style:name="P1986" style:parent-style-name="Heading2" style:list-style-name="LFO8" style:family="paragraph">
      <style:paragraph-properties fo:margin-left="0in" fo:text-indent="0in">
        <style:tab-stops>
          <style:tab-stop style:type="left" style:position="0.3937in"/>
        </style:tab-stops>
      </style:paragraph-properties>
    </style:style>
    <style:style style:name="T1987" style:parent-style-name="DefaultParagraphFont" style:family="text">
      <style:text-properties style:font-name-complex="Arial" style:font-weight-complex="bold" style:font-style-complex="italic" style:font-size-complex="14pt" style:language-asian="en" style:country-asian="GB"/>
    </style:style>
    <style:style style:name="T1988" style:parent-style-name="DefaultParagraphFont" style:family="text">
      <style:text-properties style:font-name-complex="Arial" style:font-weight-complex="bold" style:font-size-complex="12pt" style:language-asian="en" style:country-asian="GB"/>
    </style:style>
    <style:style style:name="P1989"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1990" style:parent-style-name="Heading2" style:list-style-name="LFO8" style:family="paragraph">
      <style:paragraph-properties fo:margin-left="0in" fo:text-indent="0in">
        <style:tab-stops>
          <style:tab-stop style:type="left" style:position="0.3937in"/>
        </style:tab-stops>
      </style:paragraph-properties>
      <style:text-properties style:font-name-complex="Arial" style:font-weight-complex="bold" style:font-style-complex="italic" style:font-size-complex="14pt" style:language-asian="en" style:country-asian="GB"/>
    </style:style>
    <style:style style:name="P1991" style:parent-style-name="BodyText1" style:family="paragraph">
      <style:text-properties style:language-asian="en" style:country-asian="GB"/>
    </style:style>
    <style:style style:name="T1992" style:parent-style-name="DefaultParagraphFont" style:family="text">
      <style:text-properties style:font-name-complex="Arial" style:font-weight-complex="bold" style:font-size-complex="12pt" style:language-asian="en" style:country-asian="GB"/>
    </style:style>
    <style:style style:name="P1993"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1994" style:parent-style-name="Heading2" style:list-style-name="LFO8" style:family="paragraph">
      <style:paragraph-properties fo:margin-left="0in" fo:text-indent="0in">
        <style:tab-stops>
          <style:tab-stop style:type="left" style:position="0.3937in"/>
        </style:tab-stops>
      </style:paragraph-properties>
      <style:text-properties style:font-name-complex="Arial" style:font-weight-complex="bold" style:font-style-complex="italic" style:font-size-complex="14pt" style:language-asian="en" style:country-asian="GB"/>
    </style:style>
    <style:style style:name="P1995" style:parent-style-name="BodyText1" style:family="paragraph">
      <style:text-properties style:language-asian="en" style:country-asian="GB"/>
    </style:style>
    <style:style style:name="T1996" style:parent-style-name="DefaultParagraphFont" style:family="text">
      <style:text-properties style:font-name-complex="Arial" style:font-weight-complex="bold" style:font-size-complex="12pt" style:language-asian="en" style:country-asian="GB"/>
    </style:style>
    <style:style style:name="T1997" style:parent-style-name="DefaultParagraphFont" style:family="text">
      <style:text-properties style:font-name-complex="Arial" style:font-weight-complex="bold" style:font-size-complex="12pt" style:language-asian="en" style:country-asian="GB"/>
    </style:style>
    <style:style style:name="T1998" style:parent-style-name="DefaultParagraphFont" style:family="text">
      <style:text-properties style:font-name-complex="Arial" style:font-weight-complex="bold" style:font-size-complex="12pt" style:language-asian="en" style:country-asian="GB"/>
    </style:style>
    <style:style style:name="T1999" style:parent-style-name="DefaultParagraphFont" style:family="text">
      <style:text-properties style:font-name-complex="Arial" style:font-weight-complex="bold" style:font-size-complex="12pt" style:language-asian="en" style:country-asian="GB"/>
    </style:style>
    <style:style style:name="P2000" style:parent-style-name="BodyText1" style:family="paragraph">
      <style:text-properties style:font-name-complex="Arial" fo:font-weight="bold" style:font-weight-asian="bold" style:font-weight-complex="bold" fo:font-style="italic" style:font-style-asian="italic" style:font-size-complex="12pt" fo:background-color="#00FFFF" style:language-asian="en" style:country-asian="GB"/>
    </style:style>
    <style:style style:name="P2001" style:parent-style-name="Heading2" style:list-style-name="LFO8" style:family="paragraph">
      <style:paragraph-properties fo:margin-left="0in" fo:text-indent="0in">
        <style:tab-stops>
          <style:tab-stop style:type="left" style:position="0.3937in"/>
        </style:tab-stops>
      </style:paragraph-properties>
      <style:text-properties style:language-asian="en" style:country-asian="GB"/>
    </style:style>
    <style:style style:name="P2002" style:parent-style-name="BodyText1" style:family="paragraph">
      <style:text-properties style:language-asian="en" style:country-asian="GB"/>
    </style:style>
    <style:style style:name="T2003" style:parent-style-name="DefaultParagraphFont" style:family="text">
      <style:text-properties style:font-name-complex="Arial" style:font-weight-complex="bold" style:font-size-complex="12pt" style:language-asian="en" style:country-asian="GB"/>
    </style:style>
    <style:style style:name="T2004" style:parent-style-name="DefaultParagraphFont" style:family="text">
      <style:text-properties style:font-name-complex="Arial" style:font-style-complex="italic" style:language-asian="en" style:country-asian="GB"/>
    </style:style>
    <style:style style:name="P2005" style:parent-style-name="BodyText1" style:family="paragraph">
      <style:text-properties style:language-asian="en" style:country-asian="GB"/>
    </style:style>
    <style:style style:name="P2006" style:parent-style-name="Heading2" style:list-style-name="LFO8" style:family="paragraph">
      <style:paragraph-properties fo:margin-left="0in" fo:text-indent="0in">
        <style:tab-stops>
          <style:tab-stop style:type="left" style:position="0.3937in"/>
        </style:tab-stops>
      </style:paragraph-properties>
    </style:style>
    <style:style style:name="T2007" style:parent-style-name="DefaultParagraphFont" style:family="text">
      <style:text-properties style:language-asian="en" style:country-asian="GB"/>
    </style:style>
    <style:style style:name="T2008" style:parent-style-name="DefaultParagraphFont" style:family="text">
      <style:text-properties style:font-name-complex="Arial" style:font-weight-complex="bold" style:font-style-complex="italic" style:font-size-complex="14pt" style:language-asian="en" style:country-asian="GB"/>
    </style:style>
    <style:style style:name="T2009" style:parent-style-name="DefaultParagraphFont" style:family="text">
      <style:text-properties style:font-name-complex="Arial" style:font-weight-complex="bold" fo:font-style="italic" style:font-style-asian="italic" style:font-size-complex="14pt" style:language-asian="en" style:country-asian="GB"/>
    </style:style>
    <style:style style:name="T2010" style:parent-style-name="DefaultParagraphFont" style:family="text">
      <style:text-properties style:font-name-complex="Arial" style:font-weight-complex="bold" style:font-style-complex="italic" style:font-size-complex="14pt" style:language-asian="en" style:country-asian="GB"/>
    </style:style>
    <style:style style:name="T2011" style:parent-style-name="DefaultParagraphFont" style:family="text">
      <style:text-properties style:font-name-complex="Arial" style:font-weight-complex="bold" fo:font-style="italic" style:font-style-asian="italic" style:font-size-complex="14pt" style:language-asian="en" style:country-asian="GB"/>
    </style:style>
    <style:style style:name="T2012" style:parent-style-name="DefaultParagraphFont" style:family="text">
      <style:text-properties style:font-name-complex="Arial" style:font-weight-complex="bold" style:font-style-complex="italic" style:font-size-complex="14pt" style:language-asian="en" style:country-asian="GB"/>
    </style:style>
    <style:style style:name="T2013" style:parent-style-name="DefaultParagraphFont" style:family="text">
      <style:text-properties style:font-name-complex="Arial" style:font-weight-complex="bold" fo:font-style="italic" style:font-style-asian="italic" style:font-size-complex="14pt" style:language-asian="en" style:country-asian="GB"/>
    </style:style>
    <style:style style:name="T2014" style:parent-style-name="DefaultParagraphFont" style:family="text">
      <style:text-properties style:font-name-complex="Arial" style:font-weight-complex="bold" style:font-style-complex="italic" style:font-size-complex="14pt" style:language-asian="en" style:country-asian="GB"/>
    </style:style>
    <style:style style:name="P2015" style:parent-style-name="BodyText1" style:family="paragraph">
      <style:text-properties style:language-asian="en" style:country-asian="GB"/>
    </style:style>
    <style:style style:name="T2016" style:parent-style-name="DefaultParagraphFont" style:family="text">
      <style:text-properties style:font-name-complex="Arial" style:font-weight-complex="bold" style:font-size-complex="12pt" style:language-asian="en" style:country-asian="GB"/>
    </style:style>
    <style:style style:name="T2017" style:parent-style-name="DefaultParagraphFont" style:family="text">
      <style:text-properties style:font-name-complex="Arial" style:font-weight-complex="bold" style:font-size-complex="12pt" style:language-asian="en" style:country-asian="GB"/>
    </style:style>
    <style:style style:name="P2018" style:parent-style-name="Heading1" style:master-page-name="MP8" style:list-style-name="LFO8" style:family="paragraph">
      <style:paragraph-properties fo:break-before="page" fo:margin-left="0in" fo:text-indent="0in">
        <style:tab-stops>
          <style:tab-stop style:type="left" style:position="0.3937in"/>
        </style:tab-stops>
      </style:paragraph-properties>
    </style:style>
    <style:style style:name="P2046" style:parent-style-name="Heading2" style:list-style-name="LFO8" style:family="paragraph">
      <style:paragraph-properties fo:margin-top="0.1666in" fo:margin-left="0in" fo:text-indent="0in">
        <style:tab-stops>
          <style:tab-stop style:type="left" style:position="0.3937in"/>
        </style:tab-stops>
      </style:paragraph-properties>
      <style:text-properties style:font-name-complex="Arial" fo:letter-spacing="-0.002in" style:font-size-complex="14pt" style:language-asian="en" style:country-asian="GB"/>
    </style:style>
    <style:style style:name="P2047" style:parent-style-name="BodyText1" style:family="paragraph">
      <style:text-properties style:language-asian="en" style:country-asian="GB"/>
    </style:style>
    <style:style style:name="P2048" style:parent-style-name="BodyText1" style:family="paragraph">
      <style:text-properties style:font-name-complex="Arial" style:font-weight-complex="bold" style:language-asian="en" style:country-asian="GB"/>
    </style:style>
    <style:style style:name="P2049" style:parent-style-name="BodyText1" style:family="paragraph">
      <style:text-properties style:font-name-complex="Arial" style:font-weight-complex="bold" style:language-asian="en" style:country-asian="GB"/>
    </style:style>
    <style:style style:name="P2050" style:parent-style-name="Heading2" style:list-style-name="LFO8" style:family="paragraph">
      <style:paragraph-properties fo:margin-left="0in" fo:text-indent="0in">
        <style:tab-stops>
          <style:tab-stop style:type="left" style:position="0.3937in"/>
        </style:tab-stops>
      </style:paragraph-properties>
      <style:text-properties style:font-name-complex="Arial" fo:letter-spacing="-0.002in" style:font-size-complex="14pt" style:language-asian="en" style:country-asian="GB"/>
    </style:style>
    <style:style style:name="P2051" style:parent-style-name="BodyText1" style:family="paragraph">
      <style:text-properties style:language-asian="en" style:country-asian="GB"/>
    </style:style>
    <style:style style:name="T2052" style:parent-style-name="DefaultParagraphFont" style:family="text">
      <style:text-properties style:font-name-complex="Arial" style:font-weight-complex="bold" fo:letter-spacing="-0.002in" style:language-asian="en" style:country-asian="GB"/>
    </style:style>
    <style:style style:name="T2053" style:parent-style-name="DefaultParagraphFont" style:family="text">
      <style:text-properties style:font-name-complex="Arial" style:font-weight-complex="bold" fo:letter-spacing="-0.002in" style:language-asian="en" style:country-asian="GB"/>
    </style:style>
    <style:style style:name="P2054" style:parent-style-name="BodyText1" style:family="paragraph">
      <style:text-properties style:font-name-complex="Arial" style:font-weight-complex="bold" fo:letter-spacing="-0.002in" style:language-asian="en" style:country-asian="GB"/>
    </style:style>
    <style:style style:name="P2055" style:parent-style-name="Heading2" style:list-style-name="LFO8" style:family="paragraph">
      <style:paragraph-properties fo:margin-left="0in" fo:text-indent="0in">
        <style:tab-stops>
          <style:tab-stop style:type="left" style:position="0.3937in"/>
        </style:tab-stops>
      </style:paragraph-properties>
      <style:text-properties style:font-name-complex="Arial" fo:letter-spacing="-0.002in" style:font-size-complex="14pt" style:language-asian="en" style:country-asian="GB"/>
    </style:style>
    <style:style style:name="P2056" style:parent-style-name="Normal" style:family="paragraph">
      <style:text-properties style:language-asian="en" style:country-asian="GB"/>
    </style:style>
    <style:style style:name="P2057" style:parent-style-name="Normal" style:family="paragraph">
      <style:text-properties style:font-name-complex="Arial" style:font-weight-complex="bold" fo:letter-spacing="-0.002in" style:language-asian="en" style:country-asian="GB"/>
    </style:style>
    <style:style style:name="P2058" style:parent-style-name="Normal" style:family="paragraph">
      <style:text-properties style:font-name-complex="Arial" style:font-weight-complex="bold" fo:letter-spacing="-0.002in" style:language-asian="en" style:country-asian="GB"/>
    </style:style>
    <style:style style:name="P2059" style:parent-style-name="Heading2" style:list-style-name="LFO8" style:family="paragraph">
      <style:paragraph-properties fo:margin-left="0in" fo:text-indent="0in">
        <style:tab-stops>
          <style:tab-stop style:type="left" style:position="0.3937in"/>
        </style:tab-stops>
      </style:paragraph-properties>
      <style:text-properties style:font-name-complex="Arial" fo:letter-spacing="-0.002in" style:font-size-complex="14pt" style:language-asian="en" style:country-asian="GB"/>
    </style:style>
    <style:style style:name="P2060" style:parent-style-name="BodyText1" style:family="paragraph">
      <style:text-properties style:language-asian="en" style:country-asian="GB"/>
    </style:style>
    <style:style style:name="P2061" style:parent-style-name="BodyText1" style:family="paragraph">
      <style:text-properties style:font-name-complex="Arial" style:font-weight-complex="bold" fo:letter-spacing="-0.002in" style:language-asian="en" style:country-asian="GB"/>
    </style:style>
    <style:style style:name="P2062" style:parent-style-name="BodyText1" style:family="paragraph">
      <style:text-properties style:font-name-complex="Arial" style:font-weight-complex="bold" fo:letter-spacing="-0.002in" style:language-asian="en" style:country-asian="GB"/>
    </style:style>
    <style:style style:name="P2063" style:parent-style-name="BodyText1" style:family="paragraph">
      <style:text-properties style:font-name-complex="Arial" style:font-weight-complex="bold" fo:letter-spacing="-0.002in" style:language-asian="en" style:country-asian="GB"/>
    </style:style>
    <style:style style:name="P2064" style:parent-style-name="BodyText1" style:family="paragraph">
      <style:text-properties style:font-name-complex="Arial" style:font-weight-complex="bold" fo:letter-spacing="-0.002in" style:language-asian="en" style:country-asian="GB"/>
    </style:style>
    <style:style style:name="P2065" style:parent-style-name="Heading2" style:list-style-name="LFO8" style:family="paragraph">
      <style:paragraph-properties fo:margin-left="0in" fo:text-indent="0in">
        <style:tab-stops>
          <style:tab-stop style:type="left" style:position="0.3937in"/>
        </style:tab-stops>
      </style:paragraph-properties>
      <style:text-properties style:font-name-complex="Arial" fo:letter-spacing="-0.002in" style:font-size-complex="14pt" style:language-asian="en" style:country-asian="GB"/>
    </style:style>
    <style:style style:name="P2066" style:parent-style-name="BodyText1" style:family="paragraph">
      <style:text-properties style:language-asian="en" style:country-asian="GB"/>
    </style:style>
    <style:style style:name="P2067" style:parent-style-name="BodyText1" style:family="paragraph">
      <style:text-properties style:font-name-complex="Arial" style:font-style-complex="italic" fo:letter-spacing="-0.002in" style:font-size-complex="16pt" style:language-asian="en" style:country-asian="GB"/>
    </style:style>
    <style:style style:name="P2068" style:parent-style-name="BodyText1" style:family="paragraph">
      <style:text-properties style:language-asian="en" style:country-asian="GB"/>
    </style:style>
    <style:style style:name="P2069" style:parent-style-name="Heading2" style:list-style-name="LFO8" style:family="paragraph">
      <style:paragraph-properties fo:margin-left="0in" fo:text-indent="0in">
        <style:tab-stops>
          <style:tab-stop style:type="left" style:position="0.3937in"/>
        </style:tab-stops>
      </style:paragraph-properties>
      <style:text-properties style:font-name-complex="Arial" fo:letter-spacing="-0.002in" style:font-size-complex="14pt" style:language-asian="en" style:country-asian="GB"/>
    </style:style>
    <style:style style:name="P2070" style:parent-style-name="BodyText1" style:family="paragraph">
      <style:text-properties style:language-asian="en" style:country-asian="GB"/>
    </style:style>
    <style:style style:name="T2071" style:parent-style-name="DefaultParagraphFont" style:family="text">
      <style:text-properties style:font-name-complex="Arial" style:font-weight-complex="bold" fo:letter-spacing="-0.002in" style:language-asian="en" style:country-asian="GB"/>
    </style:style>
    <style:style style:name="T2072" style:parent-style-name="DefaultParagraphFont" style:family="text">
      <style:text-properties style:font-name-complex="Arial" style:font-style-complex="italic" fo:letter-spacing="-0.002in" fo:font-size="16pt" style:font-size-asian="16pt" style:font-size-complex="14pt" style:language-asian="en" style:country-asian="GB"/>
    </style:style>
    <style:style style:name="P2073" style:parent-style-name="BodyText1" style:family="paragraph">
      <style:text-properties style:font-name-complex="Arial" style:font-style-complex="italic" fo:letter-spacing="-0.002in" fo:font-size="16pt" style:font-size-asian="16pt" style:font-size-complex="14pt" style:language-asian="en" style:country-asian="GB"/>
    </style:style>
    <style:style style:name="P2074" style:parent-style-name="BodyText1" style:family="paragraph">
      <style:text-properties style:font-name-complex="Arial" style:font-style-complex="italic" fo:letter-spacing="-0.002in" fo:font-size="16pt" style:font-size-asian="16pt" style:font-size-complex="14pt" style:language-asian="en" style:country-asian="GB"/>
    </style:style>
    <style:style style:name="P2075" style:parent-style-name="Heading1" style:master-page-name="MP9"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2103" style:parent-style-name="Heading2" style:list-style-name="LFO8" style:family="paragraph">
      <style:paragraph-properties fo:margin-left="0in" fo:text-indent="0in">
        <style:tab-stops>
          <style:tab-stop style:type="left" style:position="0.4923in"/>
        </style:tab-stops>
      </style:paragraph-properties>
    </style:style>
    <style:style style:name="P2104" style:parent-style-name="ListParagraph" style:list-style-name="LFO3" style:family="paragraph">
      <style:paragraph-properties fo:margin-left="0.3937in" fo:text-indent="0in">
        <style:tab-stops>
          <style:tab-stop style:type="left" style:position="0.3937in"/>
        </style:tab-stops>
      </style:paragraph-properties>
    </style:style>
    <style:style style:name="P2105" style:parent-style-name="ListParagraph" style:family="paragraph">
      <style:paragraph-properties fo:margin-left="0.3937in">
        <style:tab-stops>
          <style:tab-stop style:type="left" style:position="0.3937in"/>
        </style:tab-stops>
      </style:paragraph-properties>
    </style:style>
    <style:style style:name="P2106" style:parent-style-name="ListParagraph" style:list-style-name="LFO3" style:family="paragraph">
      <style:paragraph-properties fo:margin-left="0.3937in" fo:text-indent="0in">
        <style:tab-stops>
          <style:tab-stop style:type="left" style:position="0.3937in"/>
        </style:tab-stops>
      </style:paragraph-properties>
    </style:style>
    <style:style style:name="P2107" style:parent-style-name="ListParagraph" style:family="paragraph">
      <style:paragraph-properties fo:margin-left="0.3937in">
        <style:tab-stops>
          <style:tab-stop style:type="left" style:position="0.3937in"/>
        </style:tab-stops>
      </style:paragraph-properties>
    </style:style>
    <style:style style:name="P2108" style:parent-style-name="ListParagraph" style:list-style-name="LFO3" style:family="paragraph">
      <style:paragraph-properties fo:margin-left="0.3937in" fo:text-indent="0in">
        <style:tab-stops>
          <style:tab-stop style:type="left" style:position="0.3937in"/>
        </style:tab-stops>
      </style:paragraph-properties>
    </style:style>
    <style:style style:name="P2109" style:parent-style-name="ListParagraph" style:family="paragraph">
      <style:paragraph-properties fo:margin-left="0.3937in">
        <style:tab-stops>
          <style:tab-stop style:type="left" style:position="0.3937in"/>
        </style:tab-stops>
      </style:paragraph-properties>
    </style:style>
    <style:style style:name="P2110" style:parent-style-name="ListParagraph" style:list-style-name="LFO3" style:family="paragraph">
      <style:paragraph-properties fo:margin-left="0.3937in" fo:text-indent="0in">
        <style:tab-stops>
          <style:tab-stop style:type="left" style:position="0.3937in"/>
        </style:tab-stops>
      </style:paragraph-properties>
    </style:style>
    <style:style style:name="P2111" style:parent-style-name="Heading2" style:list-style-name="LFO8" style:family="paragraph">
      <style:paragraph-properties fo:margin-left="0in" fo:text-indent="0in">
        <style:tab-stops>
          <style:tab-stop style:type="left" style:position="0.4923in"/>
        </style:tab-stops>
      </style:paragraph-properties>
    </style:style>
    <style:style style:name="P2112" style:parent-style-name="ListParagraph" style:list-style-name="LFO4" style:family="paragraph">
      <style:paragraph-properties fo:margin-left="0.3937in" fo:text-indent="0in">
        <style:tab-stops>
          <style:tab-stop style:type="left" style:position="0.3937in"/>
        </style:tab-stops>
      </style:paragraph-properties>
    </style:style>
    <style:style style:name="P2113" style:parent-style-name="ListParagraph" style:family="paragraph">
      <style:paragraph-properties fo:margin-left="0.3937in">
        <style:tab-stops>
          <style:tab-stop style:type="left" style:position="0.3937in"/>
        </style:tab-stops>
      </style:paragraph-properties>
    </style:style>
    <style:style style:name="P2114" style:parent-style-name="ListParagraph" style:list-style-name="LFO4" style:family="paragraph">
      <style:paragraph-properties fo:margin-left="0.3937in" fo:text-indent="0in">
        <style:tab-stops>
          <style:tab-stop style:type="left" style:position="0.3937in"/>
        </style:tab-stops>
      </style:paragraph-properties>
    </style:style>
    <style:style style:name="P2115" style:parent-style-name="ListParagraph" style:family="paragraph">
      <style:paragraph-properties fo:margin-left="0.3937in">
        <style:tab-stops>
          <style:tab-stop style:type="left" style:position="0.3937in"/>
        </style:tab-stops>
      </style:paragraph-properties>
    </style:style>
    <style:style style:name="P2116" style:parent-style-name="ListParagraph" style:list-style-name="LFO4" style:family="paragraph">
      <style:paragraph-properties fo:margin-left="0.3937in" fo:text-indent="0in">
        <style:tab-stops>
          <style:tab-stop style:type="left" style:position="0.3937in"/>
        </style:tab-stops>
      </style:paragraph-properties>
    </style:style>
    <style:style style:name="P2117" style:parent-style-name="Heading2" style:list-style-name="LFO8" style:family="paragraph">
      <style:paragraph-properties fo:margin-left="0in" fo:text-indent="0in">
        <style:tab-stops>
          <style:tab-stop style:type="left" style:position="0.4923in"/>
        </style:tab-stops>
      </style:paragraph-properties>
    </style:style>
    <style:style style:name="P2118" style:parent-style-name="ListParagraph" style:list-style-name="LFO5" style:family="paragraph">
      <style:paragraph-properties fo:margin-left="0.3937in" fo:text-indent="0in">
        <style:tab-stops>
          <style:tab-stop style:type="left" style:position="0.3937in"/>
        </style:tab-stops>
      </style:paragraph-properties>
    </style:style>
    <style:style style:name="P2119" style:parent-style-name="ListParagraph" style:family="paragraph">
      <style:paragraph-properties fo:margin-left="0.3937in">
        <style:tab-stops>
          <style:tab-stop style:type="left" style:position="0.3937in"/>
        </style:tab-stops>
      </style:paragraph-properties>
    </style:style>
    <style:style style:name="P2120" style:parent-style-name="ListParagraph" style:list-style-name="LFO5" style:family="paragraph">
      <style:paragraph-properties fo:margin-left="0.3937in" fo:text-indent="0in">
        <style:tab-stops>
          <style:tab-stop style:type="left" style:position="0.3937in"/>
        </style:tab-stops>
      </style:paragraph-properties>
    </style:style>
    <style:style style:name="P2121" style:parent-style-name="ListParagraph" style:family="paragraph">
      <style:paragraph-properties fo:margin-left="0.3937in">
        <style:tab-stops>
          <style:tab-stop style:type="left" style:position="0.3937in"/>
        </style:tab-stops>
      </style:paragraph-properties>
    </style:style>
    <style:style style:name="P2122" style:parent-style-name="ListParagraph" style:list-style-name="LFO5" style:family="paragraph">
      <style:paragraph-properties fo:margin-left="0.3937in" fo:text-indent="0in">
        <style:tab-stops>
          <style:tab-stop style:type="left" style:position="0.3937in"/>
        </style:tab-stops>
      </style:paragraph-properties>
    </style:style>
    <style:style style:name="P2123" style:parent-style-name="Heading2" style:list-style-name="LFO8" style:family="paragraph">
      <style:paragraph-properties fo:margin-left="0in" fo:text-indent="0in">
        <style:tab-stops>
          <style:tab-stop style:type="left" style:position="0.4923in"/>
        </style:tab-stops>
      </style:paragraph-properties>
    </style:style>
    <style:style style:name="P2124" style:parent-style-name="ListParagraph" style:list-style-name="LFO6" style:family="paragraph">
      <style:paragraph-properties fo:margin-left="0.3937in" fo:text-indent="0in">
        <style:tab-stops>
          <style:tab-stop style:type="left" style:position="0.3937in"/>
        </style:tab-stops>
      </style:paragraph-properties>
    </style:style>
    <style:style style:name="P2125" style:parent-style-name="ListParagraph" style:family="paragraph">
      <style:paragraph-properties fo:margin-left="0.3937in">
        <style:tab-stops>
          <style:tab-stop style:type="left" style:position="0.3937in"/>
        </style:tab-stops>
      </style:paragraph-properties>
    </style:style>
    <style:style style:name="P2126" style:parent-style-name="ListParagraph" style:list-style-name="LFO6" style:family="paragraph">
      <style:paragraph-properties fo:margin-left="0.3937in" fo:text-indent="0in">
        <style:tab-stops>
          <style:tab-stop style:type="left" style:position="0.3937in"/>
        </style:tab-stops>
      </style:paragraph-properties>
    </style:style>
    <style:style style:name="P2127" style:parent-style-name="Normal" style:family="paragraph">
      <style:paragraph-properties fo:margin-left="0.3937in">
        <style:tab-stops>
          <style:tab-stop style:type="left" style:position="0.3937in"/>
        </style:tab-stops>
      </style:paragraph-properties>
    </style:style>
    <style:style style:name="P2128" style:parent-style-name="ListParagraph" style:list-style-name="LFO6" style:family="paragraph">
      <style:paragraph-properties fo:margin-left="0.3937in" fo:text-indent="0in">
        <style:tab-stops>
          <style:tab-stop style:type="left" style:position="0.3937in"/>
        </style:tab-stops>
      </style:paragraph-properties>
    </style:style>
    <style:style style:name="P2129" style:parent-style-name="Heading2" style:list-style-name="LFO8" style:family="paragraph">
      <style:paragraph-properties fo:margin-left="0in" fo:text-indent="0in">
        <style:tab-stops>
          <style:tab-stop style:type="left" style:position="0.4923in"/>
        </style:tab-stops>
      </style:paragraph-properties>
    </style:style>
    <style:style style:name="P2130" style:parent-style-name="Heading2" style:list-style-name="LFO8" style:family="paragraph">
      <style:paragraph-properties fo:margin-left="0in" fo:text-indent="0in">
        <style:tab-stops>
          <style:tab-stop style:type="left" style:position="0.4923in"/>
        </style:tab-stops>
      </style:paragraph-properties>
    </style:style>
    <style:style style:name="T2131" style:parent-style-name="Hyperlink" style:family="text">
      <style:text-properties style:font-name-complex="Arial" style:font-weight-complex="bold" style:font-size-complex="12pt" style:language-asian="en" style:country-asian="GB"/>
    </style:style>
    <style:style style:name="P2132" style:parent-style-name="ListParagraph" style:list-style-name="LFO7" style:family="paragraph">
      <style:paragraph-properties fo:margin-left="0.3937in" fo:text-indent="0in">
        <style:tab-stops>
          <style:tab-stop style:type="left" style:position="0.3937in"/>
        </style:tab-stops>
      </style:paragraph-properties>
    </style:style>
    <style:style style:name="T2133" style:parent-style-name="DefaultParagraphFont" style:family="text">
      <style:text-properties fo:font-weight="bold" style:font-weight-asian="bold" style:font-weight-complex="bold"/>
    </style:style>
    <style:style style:name="P2134" style:parent-style-name="ListParagraph" style:family="paragraph">
      <style:paragraph-properties fo:margin-left="0.3937in">
        <style:tab-stops>
          <style:tab-stop style:type="left" style:position="0.3937in"/>
        </style:tab-stops>
      </style:paragraph-properties>
    </style:style>
    <style:style style:name="P2135" style:parent-style-name="ListParagraph" style:list-style-name="LFO7" style:family="paragraph">
      <style:paragraph-properties fo:margin-left="0.3937in" fo:text-indent="0in">
        <style:tab-stops>
          <style:tab-stop style:type="left" style:position="0.3937in"/>
        </style:tab-stops>
      </style:paragraph-properties>
    </style:style>
    <style:style style:name="P2136" style:parent-style-name="Heading2" style:list-style-name="LFO8" style:family="paragraph">
      <style:paragraph-properties fo:margin-left="0in" fo:text-indent="0in">
        <style:tab-stops>
          <style:tab-stop style:type="left" style:position="0.4923in"/>
        </style:tab-stops>
      </style:paragraph-properties>
    </style:style>
    <style:style style:name="P2137" style:parent-style-name="Heading2" style:list-style-name="LFO8" style:family="paragraph">
      <style:paragraph-properties fo:margin-left="0in" fo:text-indent="0in">
        <style:tab-stops>
          <style:tab-stop style:type="left" style:position="0.4923in"/>
        </style:tab-stops>
      </style:paragraph-properties>
    </style:style>
    <style:style style:name="P2138" style:parent-style-name="Heading1" style:master-page-name="MP10"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2166" style:parent-style-name="Heading2" style:list-style-name="LFO8" style:family="paragraph">
      <style:paragraph-properties fo:margin-left="0in" fo:text-indent="0in">
        <style:tab-stops>
          <style:tab-stop style:type="left" style:position="0.4923in"/>
        </style:tab-stops>
      </style:paragraph-properties>
    </style:style>
    <style:style style:name="P2167" style:parent-style-name="Heading2" style:list-style-name="LFO8" style:family="paragraph">
      <style:paragraph-properties fo:margin-left="0in" fo:text-indent="0in">
        <style:tab-stops>
          <style:tab-stop style:type="left" style:position="0.4923in"/>
        </style:tab-stops>
      </style:paragraph-properties>
    </style:style>
    <style:style style:name="T2168" style:parent-style-name="Hyperlink" style:family="text">
      <style:text-properties style:use-window-font-color="true" style:text-underline-type="none"/>
    </style:style>
    <style:style style:name="P2169" style:parent-style-name="Heading2" style:list-style-name="LFO8" style:family="paragraph">
      <style:paragraph-properties fo:margin-left="0in" fo:text-indent="0in">
        <style:tab-stops>
          <style:tab-stop style:type="left" style:position="0.4923in"/>
        </style:tab-stops>
      </style:paragraph-properties>
    </style:style>
    <style:style style:name="P2170" style:parent-style-name="Heading2" style:list-style-name="LFO8" style:family="paragraph">
      <style:paragraph-properties fo:margin-left="0in" fo:text-indent="0in">
        <style:tab-stops>
          <style:tab-stop style:type="left" style:position="0.4923in"/>
        </style:tab-stops>
      </style:paragraph-properties>
    </style:style>
    <style:style style:name="P2171" style:parent-style-name="Heading1" style:master-page-name="MP11"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2199" style:parent-style-name="Heading2" style:family="paragraph">
      <style:paragraph-properties fo:margin-left="0.2993in">
        <style:tab-stops/>
      </style:paragraph-properties>
    </style:style>
    <style:style style:name="P2200" style:parent-style-name="Heading2" style:list-style-name="LFO8" style:family="paragraph">
      <style:paragraph-properties fo:margin-left="0in" fo:text-indent="0in">
        <style:tab-stops>
          <style:tab-stop style:type="left" style:position="0.4923in"/>
        </style:tab-stops>
      </style:paragraph-properties>
    </style:style>
    <style:style style:name="P2201" style:parent-style-name="Heading2" style:list-style-name="LFO8" style:family="paragraph">
      <style:paragraph-properties fo:margin-left="0in" fo:text-indent="0in">
        <style:tab-stops>
          <style:tab-stop style:type="left" style:position="0.4923in"/>
        </style:tab-stops>
      </style:paragraph-properties>
    </style:style>
    <style:style style:name="P2202" style:parent-style-name="Heading2" style:list-style-name="LFO8" style:family="paragraph">
      <style:paragraph-properties fo:margin-left="0in" fo:text-indent="0in">
        <style:tab-stops>
          <style:tab-stop style:type="left" style:position="0.4923in"/>
        </style:tab-stops>
      </style:paragraph-properties>
    </style:style>
    <style:style style:name="T2203" style:parent-style-name="Hyperlink" style:family="text">
      <style:text-properties style:font-name-complex="Arial"/>
    </style:style>
    <style:style style:name="P2204" style:parent-style-name="Heading2" style:list-style-name="LFO8" style:family="paragraph">
      <style:paragraph-properties fo:margin-left="0in" fo:text-indent="0in">
        <style:tab-stops>
          <style:tab-stop style:type="left" style:position="0.4923in"/>
        </style:tab-stops>
      </style:paragraph-properties>
    </style:style>
    <style:style style:name="P2205" style:parent-style-name="Normal" style:family="paragraph">
      <style:paragraph-properties fo:widows="0" fo:orphans="0"/>
    </style:style>
    <style:style style:name="P2206" style:parent-style-name="Normal" style:family="paragraph">
      <style:paragraph-properties fo:widows="0" fo:orphans="0"/>
    </style:style>
    <style:style style:name="T2207" style:parent-style-name="Hyperlink" style:family="text">
      <style:text-properties style:font-name-complex="Arial" style:font-weight-complex="bold" style:font-size-complex="12pt" style:language-asian="en" style:country-asian="GB"/>
    </style:style>
    <style:style style:name="T2208" style:parent-style-name="Hyperlink" style:family="text">
      <style:text-properties style:font-name-complex="Arial" style:font-weight-complex="bold" style:font-size-complex="12pt" style:text-underline-type="none" style:language-asian="en" style:country-asian="GB"/>
    </style:style>
    <style:style style:name="T2209" style:parent-style-name="Hyperlink" style:family="text">
      <style:text-properties style:font-name-complex="Arial" style:font-weight-complex="bold" style:font-style-complex="italic" style:font-size-complex="12pt" style:language-asian="en" style:country-asian="GB"/>
    </style:style>
    <style:style style:name="P2210" style:parent-style-name="Heading1" style:master-page-name="MP12"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T2238" style:parent-style-name="DefaultParagraphFont" style:family="text">
      <style:text-properties style:language-asian="en" style:country-asian="GB"/>
    </style:style>
    <style:style style:name="T2239" style:parent-style-name="DefaultParagraphFont" style:family="text">
      <style:text-properties style:language-asian="en" style:country-asian="GB"/>
    </style:style>
    <style:style style:name="T2240" style:parent-style-name="DefaultParagraphFont" style:family="text">
      <style:text-properties style:language-asian="en" style:country-asian="GB"/>
    </style:style>
    <style:style style:name="T2241" style:parent-style-name="DefaultParagraphFont" style:family="text">
      <style:text-properties fo:font-weight="bold" style:font-weight-asian="bold" fo:font-style="italic" style:font-style-asian="italic" fo:font-size="14pt" style:font-size-asian="14pt" style:font-size-complex="14pt" style:language-asian="en" style:country-asian="GB"/>
    </style:style>
    <style:style style:name="P2242" style:parent-style-name="BodyText1" style:family="paragraph">
      <style:text-properties style:language-asian="en" style:country-asian="GB"/>
    </style:style>
    <style:style style:name="P2243"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4pt" style:language-asian="en" style:country-asian="GB"/>
    </style:style>
    <style:style style:name="P2244" style:parent-style-name="BodyText1" style:family="paragraph">
      <style:text-properties style:language-asian="en" style:country-asian="GB"/>
    </style:style>
    <style:style style:name="T2245" style:parent-style-name="DefaultParagraphFont" style:family="text">
      <style:text-properties style:font-name-complex="Arial" style:font-weight-complex="bold" style:font-size-complex="12pt" style:language-asian="en" style:country-asian="GB"/>
    </style:style>
    <style:style style:name="T2246" style:parent-style-name="DefaultParagraphFont" style:family="text">
      <style:text-properties style:font-name-complex="Arial" style:font-weight-complex="bold" style:font-size-complex="12pt" style:language-asian="en" style:country-asian="GB"/>
    </style:style>
    <style:style style:name="T2247" style:parent-style-name="DefaultParagraphFont" style:family="text">
      <style:text-properties style:font-name-complex="Arial" style:font-weight-complex="bold" style:font-size-complex="12pt" style:language-asian="en" style:country-asian="GB"/>
    </style:style>
    <style:style style:name="T2248" style:parent-style-name="DefaultParagraphFont" style:family="text">
      <style:text-properties style:font-name-complex="Arial" style:font-weight-complex="bold" style:font-size-complex="12pt" style:language-asian="en" style:country-asian="GB"/>
    </style:style>
    <style:style style:name="T2249" style:parent-style-name="DefaultParagraphFont" style:family="text">
      <style:text-properties style:font-name-complex="Arial" style:font-weight-complex="bold" style:font-size-complex="12pt" style:language-asian="en" style:country-asian="GB"/>
    </style:style>
    <style:style style:name="T2250" style:parent-style-name="DefaultParagraphFont" style:family="text">
      <style:text-properties style:font-name-complex="Arial" style:font-weight-complex="bold" style:font-size-complex="12pt" style:language-asian="en" style:country-asian="GB"/>
    </style:style>
    <style:style style:name="P2251"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2252"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4pt" style:language-asian="en" style:country-asian="GB"/>
    </style:style>
    <style:style style:name="P2253" style:parent-style-name="BodyText1" style:family="paragraph">
      <style:text-properties style:language-asian="en" style:country-asian="GB"/>
    </style:style>
    <style:style style:name="T2254" style:parent-style-name="DefaultParagraphFont" style:family="text">
      <style:text-properties style:font-name-complex="Arial" style:font-weight-complex="bold" style:font-size-complex="12pt" style:language-asian="en" style:country-asian="GB"/>
    </style:style>
    <style:style style:name="P2255" style:parent-style-name="BodyText1" style:family="paragraph">
      <style:text-properties style:language-asian="en" style:country-asian="GB"/>
    </style:style>
    <style:style style:name="P2256"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4pt" style:language-asian="en" style:country-asian="GB"/>
    </style:style>
    <style:style style:name="P2257" style:parent-style-name="BodyText1" style:family="paragraph">
      <style:text-properties style:language-asian="en" style:country-asian="GB"/>
    </style:style>
    <style:style style:name="T2258" style:parent-style-name="DefaultParagraphFont" style:family="text">
      <style:text-properties style:font-name-complex="Arial" style:font-weight-complex="bold" style:font-size-complex="12pt" style:language-asian="en" style:country-asian="GB"/>
    </style:style>
    <style:style style:name="P2259" style:parent-style-name="BodyText1" style:family="paragraph">
      <style:text-properties style:language-asian="en" style:country-asian="GB"/>
    </style:style>
    <style:style style:name="P2260"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4pt" style:language-asian="en" style:country-asian="GB"/>
    </style:style>
    <style:style style:name="P2261" style:parent-style-name="BodyText1" style:family="paragraph">
      <style:text-properties style:language-asian="en" style:country-asian="GB"/>
    </style:style>
    <style:style style:name="P2262" style:parent-style-name="BodyText1" style:family="paragraph">
      <style:text-properties style:font-name-complex="Arial" style:font-weight-complex="bold" style:font-size-complex="12pt" style:language-asian="en" style:country-asian="GB"/>
    </style:style>
    <style:style style:name="P2263" style:parent-style-name="BodyText1" style:family="paragraph">
      <style:text-properties style:font-name-complex="Arial" style:font-weight-complex="bold" style:font-size-complex="12pt" style:language-asian="en" style:country-asian="GB"/>
    </style:style>
    <style:style style:name="P2264" style:parent-style-name="Heading1" style:master-page-name="MP13"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2292" style:parent-style-name="BodyText1" style:family="paragraph">
      <style:text-properties style:language-asian="en" style:country-asian="GB"/>
    </style:style>
    <style:style style:name="P229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294" style:parent-style-name="BodyText1" style:family="paragraph">
      <style:text-properties style:language-asian="en" style:country-asian="GB"/>
    </style:style>
    <style:style style:name="T2295" style:parent-style-name="DefaultParagraphFont" style:family="text">
      <style:text-properties style:font-name-complex="Arial" style:font-weight-complex="bold" style:font-size-complex="12pt" style:language-asian="en" style:country-asian="GB"/>
    </style:style>
    <style:style style:name="P2296" style:parent-style-name="BodyText1" style:family="paragraph">
      <style:text-properties style:language-asian="en" style:country-asian="GB"/>
    </style:style>
    <style:style style:name="T2297" style:parent-style-name="DefaultParagraphFont" style:family="text">
      <style:text-properties style:font-name-complex="Arial" fo:font-weight="bold" style:font-weight-asian="bold" style:font-weight-complex="bold" fo:color="#C00000" style:font-size-complex="12pt" style:language-asian="en" style:country-asian="GB"/>
    </style:style>
    <style:style style:name="T2298" style:parent-style-name="DefaultParagraphFont" style:family="text">
      <style:text-properties style:font-name-complex="Arial" fo:font-weight="bold" style:font-weight-asian="bold" style:font-weight-complex="bold" fo:color="#C00000" style:font-size-complex="12pt" style:language-asian="en" style:country-asian="GB"/>
    </style:style>
    <style:style style:name="T2299" style:parent-style-name="DefaultParagraphFont" style:family="text">
      <style:text-properties style:font-name-complex="Arial" fo:font-weight="bold" style:font-weight-asian="bold" style:font-weight-complex="bold" fo:color="#C00000" style:font-size-complex="12pt" style:language-asian="en" style:country-asian="GB"/>
    </style:style>
    <style:style style:name="T2300" style:parent-style-name="DefaultParagraphFont" style:family="text">
      <style:text-properties style:font-name-complex="Arial" fo:font-weight="bold" style:font-weight-asian="bold" style:font-weight-complex="bold" fo:color="#C00000" style:font-size-complex="12pt" style:language-asian="en" style:country-asian="GB"/>
    </style:style>
    <style:style style:name="P2301" style:parent-style-name="BodyText1" style:family="paragraph">
      <style:text-properties fo:background-color="#FFFF00" style:language-asian="en" style:country-asian="GB"/>
    </style:style>
    <style:style style:name="P2302" style:parent-style-name="Heading2" style:list-style-name="LFO8" style:family="paragraph">
      <style:paragraph-properties fo:margin-left="0in" fo:text-indent="0in">
        <style:tab-stops>
          <style:tab-stop style:type="left" style:position="0.4923in"/>
        </style:tab-stops>
      </style:paragraph-properties>
    </style:style>
    <style:style style:name="T2303" style:parent-style-name="DefaultParagraphFont" style:family="text">
      <style:text-properties style:font-name-complex="Arial" style:font-weight-complex="bold" style:font-style-complex="italic" style:font-size-complex="14pt" style:language-asian="en" style:country-asian="GB"/>
    </style:style>
    <style:style style:name="P2304" style:parent-style-name="BodyText1" style:family="paragraph">
      <style:text-properties style:language-asian="en" style:country-asian="GB"/>
    </style:style>
    <style:style style:name="T2305" style:parent-style-name="DefaultParagraphFont" style:family="text">
      <style:text-properties style:font-size-complex="12pt" style:language-asian="en" style:country-asian="GB"/>
    </style:style>
    <style:style style:name="T2306" style:parent-style-name="Hyperlink" style:family="text">
      <style:text-properties style:font-size-complex="12pt" style:language-asian="en" style:country-asian="GB"/>
    </style:style>
    <style:style style:name="T2307" style:parent-style-name="DefaultParagraphFont" style:family="text">
      <style:text-properties style:font-size-complex="12pt" style:language-asian="en" style:country-asian="GB"/>
    </style:style>
    <style:style style:name="T2308" style:parent-style-name="DefaultParagraphFont" style:family="text">
      <style:text-properties style:font-size-complex="12pt" style:language-asian="en" style:country-asian="GB"/>
    </style:style>
    <style:style style:name="T2309" style:parent-style-name="DefaultParagraphFont" style:family="text">
      <style:text-properties style:font-size-complex="12pt" style:language-asian="en" style:country-asian="GB"/>
    </style:style>
    <style:style style:name="P2310" style:parent-style-name="BodyText1" style:family="paragraph">
      <style:text-properties style:language-asian="en" style:country-asian="GB"/>
    </style:style>
    <style:style style:name="P2311"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4pt" style:language-asian="en" style:country-asian="GB"/>
    </style:style>
    <style:style style:name="P2312" style:parent-style-name="BodyText1" style:family="paragraph">
      <style:text-properties style:language-asian="en" style:country-asian="GB"/>
    </style:style>
    <style:style style:name="T2313" style:parent-style-name="DefaultParagraphFont" style:family="text">
      <style:text-properties style:font-name-complex="Arial" style:font-weight-complex="bold" style:font-size-complex="12pt" style:language-asian="en" style:country-asian="GB"/>
    </style:style>
    <style:style style:name="T2314" style:parent-style-name="DefaultParagraphFont" style:family="text">
      <style:text-properties style:font-name-complex="Arial" style:font-weight-complex="bold" style:font-size-complex="12pt" style:language-asian="en" style:country-asian="GB"/>
    </style:style>
    <style:style style:name="T2315" style:parent-style-name="DefaultParagraphFont" style:family="text">
      <style:text-properties style:font-name-complex="Arial" style:font-weight-complex="bold" style:font-size-complex="12pt" style:language-asian="en" style:country-asian="GB"/>
    </style:style>
    <style:style style:name="T2316" style:parent-style-name="DefaultParagraphFont" style:family="text">
      <style:text-properties style:font-name-complex="Arial" style:font-weight-complex="bold" style:font-size-complex="12pt" style:language-asian="en" style:country-asian="GB"/>
    </style:style>
    <style:style style:name="T2317" style:parent-style-name="DefaultParagraphFont" style:family="text">
      <style:text-properties style:font-name-complex="Arial" style:font-weight-complex="bold" style:font-size-complex="12pt" style:language-asian="en" style:country-asian="GB"/>
    </style:style>
    <style:style style:name="T2318" style:parent-style-name="DefaultParagraphFont" style:family="text">
      <style:text-properties style:font-name-complex="Arial" style:font-weight-complex="bold" style:font-size-complex="12pt" style:language-asian="en" style:country-asian="GB"/>
    </style:style>
    <style:style style:name="T2319" style:parent-style-name="DefaultParagraphFont" style:family="text">
      <style:text-properties style:font-name-complex="Arial" style:font-weight-complex="bold" style:font-size-complex="12pt" style:language-asian="en" style:country-asian="GB"/>
    </style:style>
    <style:style style:name="T2320" style:parent-style-name="DefaultParagraphFont" style:family="text">
      <style:text-properties style:font-name-complex="Arial" style:font-weight-complex="bold" style:font-size-complex="12pt" style:language-asian="en" style:country-asian="GB"/>
    </style:style>
    <style:style style:name="P2321"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T2322" style:parent-style-name="DefaultParagraphFont" style:family="text">
      <style:text-properties style:font-name-complex="Arial" style:font-weight-complex="bold" style:font-size-complex="12pt" style:language-asian="en" style:country-asian="GB"/>
    </style:style>
    <style:style style:name="T2323" style:parent-style-name="DefaultParagraphFont" style:family="text">
      <style:text-properties style:font-name-complex="Arial" style:font-weight-complex="bold" fo:font-size="14pt" style:font-size-asian="14pt" style:font-size-complex="14pt" style:language-asian="en" style:country-asian="GB"/>
    </style:style>
    <style:style style:name="P2324" style:parent-style-name="BodyText1" style:family="paragraph">
      <style:text-properties style:language-asian="en" style:country-asian="GB"/>
    </style:style>
    <style:style style:name="P2325"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4pt" style:language-asian="en" style:country-asian="GB"/>
    </style:style>
    <style:style style:name="P2326" style:parent-style-name="BodyText1" style:family="paragraph">
      <style:text-properties style:language-asian="en" style:country-asian="GB"/>
    </style:style>
    <style:style style:name="T2327" style:parent-style-name="DefaultParagraphFont" style:family="text">
      <style:text-properties style:font-name-complex="Arial" style:font-weight-complex="bold" style:font-size-complex="12pt" style:language-asian="en" style:country-asian="GB"/>
    </style:style>
    <style:style style:name="T2328" style:parent-style-name="DefaultParagraphFont" style:family="text">
      <style:text-properties style:font-name-complex="Arial" style:font-weight-complex="bold" style:font-size-complex="12pt" style:language-asian="en" style:country-asian="GB"/>
    </style:style>
    <style:style style:name="P2329" style:parent-style-name="BodyText1" style:family="paragraph">
      <style:text-properties style:language-asian="en" style:country-asian="GB"/>
    </style:style>
    <style:style style:name="P2330" style:parent-style-name="BodyText1" style:list-style-name="LFO12" style:family="paragraph">
      <style:paragraph-properties fo:margin-left="0.3937in" fo:text-indent="0in">
        <style:tab-stops>
          <style:tab-stop style:type="left" style:position="0.3937in"/>
        </style:tab-stops>
      </style:paragraph-properties>
    </style:style>
    <style:style style:name="T2331" style:parent-style-name="DefaultParagraphFont" style:family="text">
      <style:text-properties style:language-asian="en" style:country-asian="GB"/>
    </style:style>
    <style:style style:name="T2332" style:parent-style-name="DefaultParagraphFont" style:family="text">
      <style:text-properties style:language-asian="en" style:country-asian="GB"/>
    </style:style>
    <style:style style:name="T2333" style:parent-style-name="DefaultParagraphFont" style:family="text">
      <style:text-properties style:language-asian="en" style:country-asian="GB"/>
    </style:style>
    <style:style style:name="P2334" style:parent-style-name="BodyText1" style:family="paragraph">
      <style:paragraph-properties fo:margin-left="0.3937in">
        <style:tab-stops>
          <style:tab-stop style:type="left" style:position="0.3937in"/>
        </style:tab-stops>
      </style:paragraph-properties>
      <style:text-properties style:language-asian="en" style:country-asian="GB"/>
    </style:style>
    <style:style style:name="P2335" style:parent-style-name="BodyText1" style:list-style-name="LFO12" style:family="paragraph">
      <style:paragraph-properties fo:margin-left="0.3937in" fo:text-indent="0in">
        <style:tab-stops>
          <style:tab-stop style:type="left" style:position="0.3937in"/>
        </style:tab-stops>
      </style:paragraph-properties>
    </style:style>
    <style:style style:name="T2336" style:parent-style-name="DefaultParagraphFont" style:family="text">
      <style:text-properties style:language-asian="en" style:country-asian="GB"/>
    </style:style>
    <style:style style:name="T2337" style:parent-style-name="DefaultParagraphFont" style:family="text">
      <style:text-properties style:language-asian="en" style:country-asian="GB"/>
    </style:style>
    <style:style style:name="T2338" style:parent-style-name="DefaultParagraphFont" style:family="text">
      <style:text-properties style:language-asian="en" style:country-asian="GB"/>
    </style:style>
    <style:style style:name="T2339" style:parent-style-name="DefaultParagraphFont" style:family="text">
      <style:text-properties style:language-asian="en" style:country-asian="GB"/>
    </style:style>
    <style:style style:name="T2340" style:parent-style-name="DefaultParagraphFont" style:family="text">
      <style:text-properties style:language-asian="en" style:country-asian="GB"/>
    </style:style>
    <style:style style:name="T2341" style:parent-style-name="DefaultParagraphFont" style:family="text">
      <style:text-properties style:language-asian="en" style:country-asian="GB"/>
    </style:style>
    <style:style style:name="T2342" style:parent-style-name="DefaultParagraphFont" style:family="text">
      <style:text-properties style:language-asian="en" style:country-asian="GB"/>
    </style:style>
    <style:style style:name="P2343" style:parent-style-name="BodyText1" style:family="paragraph">
      <style:text-properties style:language-asian="en" style:country-asian="GB"/>
    </style:style>
    <style:style style:name="P2344" style:parent-style-name="BodyText1" style:list-style-name="LFO12" style:family="paragraph">
      <style:paragraph-properties fo:margin-left="0.3937in" fo:text-indent="0in">
        <style:tab-stops>
          <style:tab-stop style:type="left" style:position="0.3937in"/>
        </style:tab-stops>
      </style:paragraph-properties>
    </style:style>
    <style:style style:name="T2345" style:parent-style-name="DefaultParagraphFont" style:family="text">
      <style:text-properties style:language-asian="en" style:country-asian="GB"/>
    </style:style>
    <style:style style:name="T2346" style:parent-style-name="DefaultParagraphFont" style:family="text">
      <style:text-properties style:language-asian="en" style:country-asian="GB"/>
    </style:style>
    <style:style style:name="T2347" style:parent-style-name="DefaultParagraphFont" style:family="text">
      <style:text-properties style:language-asian="en" style:country-asian="GB"/>
    </style:style>
    <style:style style:name="T2348" style:parent-style-name="DefaultParagraphFont" style:family="text">
      <style:text-properties style:language-asian="en" style:country-asian="GB"/>
    </style:style>
    <style:style style:name="P2349" style:parent-style-name="BodyText1" style:family="paragraph">
      <style:text-properties style:language-asian="en" style:country-asian="GB"/>
    </style:style>
    <style:style style:name="P2350" style:parent-style-name="BodyText1" style:list-style-name="LFO12" style:family="paragraph">
      <style:paragraph-properties fo:margin-left="0.3937in" fo:text-indent="0in">
        <style:tab-stops>
          <style:tab-stop style:type="left" style:position="0.3937in"/>
        </style:tab-stops>
      </style:paragraph-properties>
    </style:style>
    <style:style style:name="T2351" style:parent-style-name="DefaultParagraphFont" style:family="text">
      <style:text-properties style:font-name-complex="Arial" style:font-weight-complex="bold" style:font-size-complex="12pt" style:language-asian="en" style:country-asian="GB"/>
    </style:style>
    <style:style style:name="T2352" style:parent-style-name="DefaultParagraphFont" style:family="text">
      <style:text-properties style:font-name-complex="Arial" style:font-weight-complex="bold" style:font-size-complex="12pt" style:language-asian="en" style:country-asian="GB"/>
    </style:style>
    <style:style style:name="T2353" style:parent-style-name="DefaultParagraphFont" style:family="text">
      <style:text-properties style:font-name-complex="Arial" style:font-weight-complex="bold" style:font-size-complex="12pt" style:language-asian="en" style:country-asian="GB"/>
    </style:style>
    <style:style style:name="T2354" style:parent-style-name="DefaultParagraphFont" style:family="text">
      <style:text-properties style:font-name-complex="Arial" style:font-weight-complex="bold" style:font-size-complex="12pt" style:language-asian="en" style:country-asian="GB"/>
    </style:style>
    <style:style style:name="P2355" style:parent-style-name="BodyText1" style:family="paragraph">
      <style:text-properties style:language-asian="en" style:country-asian="GB"/>
    </style:style>
    <style:style style:name="P2356" style:parent-style-name="BodyText1" style:list-style-name="LFO12" style:family="paragraph">
      <style:paragraph-properties fo:margin-left="0.3937in" fo:text-indent="0in">
        <style:tab-stops>
          <style:tab-stop style:type="left" style:position="0.3937in"/>
        </style:tab-stops>
      </style:paragraph-properties>
    </style:style>
    <style:style style:name="T2357" style:parent-style-name="DefaultParagraphFont" style:family="text">
      <style:text-properties style:language-asian="en" style:country-asian="GB"/>
    </style:style>
    <style:style style:name="T2358" style:parent-style-name="DefaultParagraphFont" style:family="text">
      <style:text-properties style:language-asian="en" style:country-asian="GB"/>
    </style:style>
    <style:style style:name="T2359" style:parent-style-name="DefaultParagraphFont" style:family="text">
      <style:text-properties style:language-asian="en" style:country-asian="GB"/>
    </style:style>
    <style:style style:name="T2360" style:parent-style-name="DefaultParagraphFont" style:family="text">
      <style:text-properties style:language-asian="en" style:country-asian="GB"/>
    </style:style>
    <style:style style:name="T2361" style:parent-style-name="DefaultParagraphFont" style:family="text">
      <style:text-properties style:font-name-complex="Arial" style:font-weight-complex="bold" style:font-size-complex="12pt" style:language-asian="en" style:country-asian="GB"/>
    </style:style>
    <style:style style:name="T2362" style:parent-style-name="DefaultParagraphFont" style:family="text">
      <style:text-properties style:font-name-complex="Arial" style:font-weight-complex="bold" style:font-size-complex="12pt" style:language-asian="en" style:country-asian="GB"/>
    </style:style>
    <style:style style:name="T2363" style:parent-style-name="DefaultParagraphFont" style:family="text">
      <style:text-properties style:font-name-complex="Arial" style:font-weight-complex="bold" style:font-size-complex="12pt" style:language-asian="en" style:country-asian="GB"/>
    </style:style>
    <style:style style:name="T2364" style:parent-style-name="DefaultParagraphFont" style:family="text">
      <style:text-properties style:font-name-complex="Arial" style:font-weight-complex="bold" style:font-size-complex="12pt" style:language-asian="en" style:country-asian="GB"/>
    </style:style>
    <style:style style:name="T2365" style:parent-style-name="DefaultParagraphFont" style:family="text">
      <style:text-properties style:font-name-complex="Arial" style:font-weight-complex="bold" style:font-size-complex="12pt" style:language-asian="en" style:country-asian="GB"/>
    </style:style>
    <style:style style:name="T2366" style:parent-style-name="DefaultParagraphFont" style:family="text">
      <style:text-properties style:font-name-complex="Arial" style:font-weight-complex="bold" style:font-size-complex="12pt" style:language-asian="en" style:country-asian="GB"/>
    </style:style>
    <style:style style:name="T2367" style:parent-style-name="DefaultParagraphFont" style:family="text">
      <style:text-properties style:font-name-complex="Arial" style:font-weight-complex="bold" style:font-size-complex="12pt" style:language-asian="en" style:country-asian="GB"/>
    </style:style>
    <style:style style:name="T2368" style:parent-style-name="DefaultParagraphFont" style:family="text">
      <style:text-properties style:font-name-complex="Arial" style:font-weight-complex="bold" style:font-size-complex="12pt" style:language-asian="en" style:country-asian="GB"/>
    </style:style>
    <style:style style:name="T2369" style:parent-style-name="DefaultParagraphFont" style:family="text">
      <style:text-properties style:font-name-complex="Arial" style:font-weight-complex="bold" style:font-size-complex="12pt" style:language-asian="en" style:country-asian="GB"/>
    </style:style>
    <style:style style:name="T2370" style:parent-style-name="DefaultParagraphFont" style:family="text">
      <style:text-properties style:language-asian="en" style:country-asian="GB"/>
    </style:style>
    <style:style style:name="T2371" style:parent-style-name="DefaultParagraphFont" style:family="text">
      <style:text-properties style:language-asian="en" style:country-asian="GB"/>
    </style:style>
    <style:style style:name="P2372" style:parent-style-name="BodyText1" style:family="paragraph">
      <style:text-properties style:language-asian="en" style:country-asian="GB"/>
    </style:style>
    <style:style style:name="T2373" style:parent-style-name="DefaultParagraphFont" style:family="text">
      <style:text-properties style:language-asian="en" style:country-asian="GB"/>
    </style:style>
    <style:style style:name="T2374" style:parent-style-name="DefaultParagraphFont" style:family="text">
      <style:text-properties style:language-asian="en" style:country-asian="GB"/>
    </style:style>
    <style:style style:name="P2375" style:parent-style-name="BodyText1" style:family="paragraph">
      <style:text-properties style:language-asian="en" style:country-asian="GB"/>
    </style:style>
    <style:style style:name="P2376"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2pt" style:language-asian="en" style:country-asian="GB"/>
    </style:style>
    <style:style style:name="P2377" style:parent-style-name="BodyText1" style:family="paragraph">
      <style:text-properties style:language-asian="en" style:country-asian="GB"/>
    </style:style>
    <style:style style:name="P2378" style:parent-style-name="BodyText1" style:family="paragraph">
      <style:text-properties style:font-name-complex="Arial" style:font-weight-complex="bold" style:font-size-complex="12pt" style:language-asian="en" style:country-asian="GB"/>
    </style:style>
    <style:style style:name="P2379" style:parent-style-name="BodyText1" style:family="paragraph">
      <style:text-properties style:font-name-complex="Arial" style:font-weight-complex="bold" style:font-size-complex="12pt" style:language-asian="en" style:country-asian="GB"/>
    </style:style>
    <style:style style:name="P2380" style:parent-style-name="Heading1" style:master-page-name="MP14"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T2408" style:parent-style-name="DefaultParagraphFont" style:family="text">
      <style:text-properties style:language-asian="en" style:country-asian="GB"/>
    </style:style>
    <style:style style:name="P2409" style:parent-style-name="BodyText1" style:family="paragraph">
      <style:text-properties fo:font-weight="bold" style:font-weight-asian="bold" fo:font-style="italic" style:font-style-asian="italic" style:font-style-complex="italic" fo:background-color="#FFFF00" style:language-asian="en" style:country-asian="GB"/>
    </style:style>
    <style:style style:name="P2410" style:parent-style-name="Heading2" style:list-style-name="LFO8" style:family="paragraph">
      <style:paragraph-properties fo:margin-left="0in" fo:text-indent="0in">
        <style:tab-stops>
          <style:tab-stop style:type="left" style:position="0.4923in"/>
        </style:tab-stops>
      </style:paragraph-properties>
    </style:style>
    <style:style style:name="T2411" style:parent-style-name="DefaultParagraphFont" style:family="text">
      <style:text-properties style:font-name-complex="Arial" style:font-weight-complex="bold" style:font-style-complex="italic" style:font-size-complex="12pt" style:language-asian="en" style:country-asian="GB"/>
    </style:style>
    <style:style style:name="T2412" style:parent-style-name="DefaultParagraphFont" style:family="text">
      <style:text-properties style:font-name-complex="Arial" fo:font-weight="normal" style:font-weight-asian="normal" style:font-weight-complex="bold" style:font-style-complex="italic" style:font-size-complex="12pt" style:language-asian="en" style:country-asian="GB"/>
    </style:style>
    <style:style style:name="P2413" style:parent-style-name="BodyText1" style:family="paragraph">
      <style:text-properties style:language-asian="en" style:country-asian="GB"/>
    </style:style>
    <style:style style:name="T2414" style:parent-style-name="DefaultParagraphFont" style:family="text">
      <style:text-properties style:font-name-complex="Arial" style:font-weight-complex="bold" style:font-size-complex="12pt" style:language-asian="en" style:country-asian="GB"/>
    </style:style>
    <style:style style:name="T2415" style:parent-style-name="DefaultParagraphFont" style:family="text">
      <style:text-properties style:font-name-complex="Arial" style:font-weight-complex="bold" style:font-size-complex="12pt" style:language-asian="en" style:country-asian="GB"/>
    </style:style>
    <style:style style:name="T2416" style:parent-style-name="DefaultParagraphFont" style:family="text">
      <style:text-properties style:font-name-complex="Arial" style:font-weight-complex="bold" style:font-size-complex="12pt" style:language-asian="en" style:country-asian="GB"/>
    </style:style>
    <style:style style:name="T2417" style:parent-style-name="DefaultParagraphFont" style:family="text">
      <style:text-properties style:font-name-complex="Arial" style:font-weight-complex="bold" style:font-size-complex="12pt" style:language-asian="en" style:country-asian="GB"/>
    </style:style>
    <style:style style:name="T2418" style:parent-style-name="DefaultParagraphFont" style:family="text">
      <style:text-properties style:font-name-complex="Arial" style:font-weight-complex="bold" style:font-size-complex="12pt" style:language-asian="en" style:country-asian="GB"/>
    </style:style>
    <style:style style:name="P2419" style:parent-style-name="BodyText1" style:family="paragraph">
      <style:text-properties fo:background-color="#FFFF00" style:language-asian="en" style:country-asian="GB"/>
    </style:style>
    <style:style style:name="T2420" style:parent-style-name="DefaultParagraphFont" style:family="text">
      <style:text-properties fo:letter-spacing="-0.002in" style:font-size-complex="12pt" style:language-asian="en" style:country-asian="GB"/>
    </style:style>
    <style:style style:name="T2421" style:parent-style-name="DefaultParagraphFont" style:family="text">
      <style:text-properties style:font-size-complex="12pt"/>
    </style:style>
    <style:style style:name="P2422" style:parent-style-name="BodyText1" style:family="paragraph">
      <style:text-properties style:language-asian="en" style:country-asian="GB"/>
    </style:style>
    <style:style style:name="P2423"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2pt" style:language-asian="en" style:country-asian="GB"/>
    </style:style>
    <style:style style:name="P2424" style:parent-style-name="BodyText1" style:family="paragraph">
      <style:text-properties style:language-asian="en" style:country-asian="GB"/>
    </style:style>
    <style:style style:name="T2425" style:parent-style-name="DefaultParagraphFont" style:family="text">
      <style:text-properties style:font-name-complex="Arial" style:font-weight-complex="bold" style:font-size-complex="12pt" style:language-asian="en" style:country-asian="GB"/>
    </style:style>
    <style:style style:name="P2426"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2427"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2pt" style:language-asian="en" style:country-asian="GB"/>
    </style:style>
    <style:style style:name="P2428" style:parent-style-name="BodyText1" style:family="paragraph">
      <style:text-properties style:language-asian="en" style:country-asian="GB"/>
    </style:style>
    <style:style style:name="T2429" style:parent-style-name="DefaultParagraphFont" style:family="text">
      <style:text-properties style:font-name-complex="Arial" style:font-weight-complex="bold" style:font-size-complex="12pt" style:language-asian="en" style:country-asian="GB"/>
    </style:style>
    <style:style style:name="P2430"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2431"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2pt" style:language-asian="en" style:country-asian="GB"/>
    </style:style>
    <style:style style:name="P2432" style:parent-style-name="Normal" style:family="paragraph">
      <style:text-properties style:language-asian="en" style:country-asian="GB"/>
    </style:style>
    <style:style style:name="T2433" style:parent-style-name="DefaultParagraphFont" style:family="text">
      <style:text-properties style:language-asian="en" style:country-asian="GB"/>
    </style:style>
    <style:style style:name="P2434" style:parent-style-name="Heading1" style:master-page-name="MP15"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2462" style:parent-style-name="BodyText1" style:family="paragraph">
      <style:text-properties style:language-asian="en" style:country-asian="GB"/>
    </style:style>
    <style:style style:name="T2463" style:parent-style-name="DefaultParagraphFont" style:family="text">
      <style:text-properties style:font-name-complex="Arial" style:font-weight-complex="bold" style:font-size-complex="12pt" style:language-asian="en" style:country-asian="GB"/>
    </style:style>
    <style:style style:name="T2464" style:parent-style-name="DefaultParagraphFont" style:family="text">
      <style:text-properties style:font-name-complex="Arial" style:font-weight-complex="bold" style:font-size-complex="12pt" style:language-asian="en" style:country-asian="GB"/>
    </style:style>
    <style:style style:name="P2465" style:parent-style-name="BodyText1" style:family="paragraph">
      <style:text-properties style:language-asian="en" style:country-asian="GB"/>
    </style:style>
    <style:style style:name="P2466"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2pt" style:language-asian="en" style:country-asian="GB"/>
    </style:style>
    <style:style style:name="P2467" style:parent-style-name="BodyText1" style:family="paragraph">
      <style:text-properties style:language-asian="en" style:country-asian="GB"/>
    </style:style>
    <style:style style:name="T2468" style:parent-style-name="DefaultParagraphFont" style:family="text">
      <style:text-properties style:font-name-complex="Arial" style:font-weight-complex="bold" style:font-size-complex="12pt" style:language-asian="en" style:country-asian="GB"/>
    </style:style>
    <style:style style:name="T2469" style:parent-style-name="DefaultParagraphFont" style:family="text">
      <style:text-properties style:font-name-complex="Arial" style:font-weight-complex="bold" style:font-size-complex="12pt" style:language-asian="en" style:country-asian="GB"/>
    </style:style>
    <style:style style:name="T2470" style:parent-style-name="DefaultParagraphFont" style:family="text">
      <style:text-properties style:font-name-complex="Arial" style:font-weight-complex="bold" style:font-size-complex="12pt" style:language-asian="en" style:country-asian="GB"/>
    </style:style>
    <style:style style:name="T2471" style:parent-style-name="DefaultParagraphFont" style:family="text">
      <style:text-properties style:font-name-complex="Arial" style:font-weight-complex="bold" style:font-size-complex="12pt" style:language-asian="en" style:country-asian="GB"/>
    </style:style>
    <style:style style:name="T2472" style:parent-style-name="DefaultParagraphFont" style:family="text">
      <style:text-properties style:font-name-complex="Arial" style:font-weight-complex="bold" style:font-size-complex="12pt" style:language-asian="en" style:country-asian="GB"/>
    </style:style>
    <style:style style:name="T2473" style:parent-style-name="DefaultParagraphFont" style:family="text">
      <style:text-properties style:font-name-complex="Arial" style:font-weight-complex="bold" style:font-size-complex="12pt" style:language-asian="en" style:country-asian="GB"/>
    </style:style>
    <style:style style:name="T2474" style:parent-style-name="DefaultParagraphFont" style:family="text">
      <style:text-properties style:font-name-complex="Arial" style:font-weight-complex="bold" style:font-size-complex="12pt" style:language-asian="en" style:country-asian="GB"/>
    </style:style>
    <style:style style:name="P2475" style:parent-style-name="BodyText1" style:family="paragraph">
      <style:text-properties style:font-name-complex="Arial" style:font-weight-complex="bold" fo:font-style="italic" style:font-style-asian="italic" style:font-size-complex="12pt" style:language-asian="en" style:country-asian="GB"/>
    </style:style>
    <style:style style:name="P2476"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2pt" style:language-asian="en" style:country-asian="GB"/>
    </style:style>
    <style:style style:name="P2477" style:parent-style-name="BodyText1" style:family="paragraph">
      <style:text-properties style:language-asian="en" style:country-asian="GB"/>
    </style:style>
    <style:style style:name="P2478" style:parent-style-name="BodyText1" style:family="paragraph">
      <style:text-properties style:font-name-complex="Arial" style:font-weight-complex="bold" style:font-size-complex="12pt" style:language-asian="en" style:country-asian="GB"/>
    </style:style>
    <style:style style:name="P2479" style:parent-style-name="BodyText1" style:family="paragraph">
      <style:text-properties style:font-name-complex="Arial" style:font-weight-complex="bold" style:font-size-complex="12pt" style:language-asian="en" style:country-asian="GB"/>
    </style:style>
    <style:style style:name="P2480" style:parent-style-name="Heading1" style:master-page-name="MP16"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2508" style:parent-style-name="BodyText1" style:family="paragraph">
      <style:text-properties style:font-name-complex="Arial" style:font-weight-complex="bold" style:font-size-complex="12pt" style:language-asian="en" style:country-asian="GB"/>
    </style:style>
    <style:style style:name="P2509" style:parent-style-name="BodyText1" style:family="paragraph">
      <style:text-properties style:language-asian="en" style:country-asian="GB"/>
    </style:style>
    <style:style style:name="P2510" style:parent-style-name="BodyText1" style:family="paragraph">
      <style:text-properties style:language-asian="en" style:country-asian="GB"/>
    </style:style>
    <style:style style:name="T2511" style:parent-style-name="DefaultParagraphFont" style:family="text">
      <style:text-properties style:font-weight-complex="bold" style:language-asian="en" style:country-asian="GB"/>
    </style:style>
    <style:style style:name="T2512" style:parent-style-name="DefaultParagraphFont" style:family="text">
      <style:text-properties style:font-weight-complex="bold" style:language-asian="en" style:country-asian="GB"/>
    </style:style>
    <style:style style:name="T2513" style:parent-style-name="DefaultParagraphFont" style:family="text">
      <style:text-properties style:font-weight-complex="bold" style:language-asian="en" style:country-asian="GB"/>
    </style:style>
    <style:style style:name="T2514" style:parent-style-name="DefaultParagraphFont" style:family="text">
      <style:text-properties style:font-weight-complex="bold" style:language-asian="en" style:country-asian="GB"/>
    </style:style>
    <style:style style:name="T2515" style:parent-style-name="Hyperlink" style:family="text">
      <style:text-properties style:font-weight-complex="bold" style:language-asian="en" style:country-asian="GB"/>
    </style:style>
    <style:style style:name="T2516" style:parent-style-name="Hyperlink" style:family="text">
      <style:text-properties style:font-weight-complex="bold" style:language-asian="en" style:country-asian="GB"/>
    </style:style>
    <style:style style:name="T2517" style:parent-style-name="DefaultParagraphFont" style:family="text">
      <style:text-properties style:font-weight-complex="bold" style:language-asian="en" style:country-asian="GB"/>
    </style:style>
    <style:style style:name="T2518" style:parent-style-name="DefaultParagraphFont" style:family="text">
      <style:text-properties style:font-weight-complex="bold" style:language-asian="en" style:country-asian="GB"/>
    </style:style>
    <style:style style:name="P2519" style:parent-style-name="BodyText1" style:family="paragraph">
      <style:text-properties fo:font-weight="bold" style:font-weight-asian="bold" style:font-weight-complex="bold" fo:font-style="italic" style:font-style-asian="italic" style:language-asian="en" style:country-asian="GB"/>
    </style:style>
    <style:style style:name="P2520"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2pt" style:language-asian="en" style:country-asian="GB"/>
    </style:style>
    <style:style style:name="P2521" style:parent-style-name="BodyText1" style:family="paragraph">
      <style:text-properties style:language-asian="en" style:country-asian="GB"/>
    </style:style>
    <style:style style:name="T2522" style:parent-style-name="DefaultParagraphFont" style:family="text">
      <style:text-properties style:font-name-complex="Arial" style:font-weight-complex="bold" style:font-size-complex="12pt" style:language-asian="en" style:country-asian="GB"/>
    </style:style>
    <style:style style:name="P2523" style:parent-style-name="BodyText1" style:family="paragraph">
      <style:text-properties style:font-name-complex="Arial" style:font-weight-complex="bold" fo:font-style="italic" style:font-style-asian="italic" fo:font-size="14pt" style:font-size-asian="14pt" style:font-size-complex="14pt" style:language-asian="en" style:country-asian="GB"/>
    </style:style>
    <style:style style:name="P2524" style:parent-style-name="BodyText1" style:list-style-name="LFO13" style:family="paragraph">
      <style:paragraph-properties fo:margin-left="0.3937in" fo:text-indent="0in">
        <style:tab-stops>
          <style:tab-stop style:type="left" style:position="0.3937in"/>
        </style:tab-stops>
      </style:paragraph-properties>
    </style:style>
    <style:style style:name="T2525" style:parent-style-name="DefaultParagraphFont" style:family="text">
      <style:text-properties style:text-underline-type="single" style:text-underline-style="solid" style:text-underline-width="auto" style:text-underline-mode="continuous" style:language-asian="en" style:country-asian="GB"/>
    </style:style>
    <style:style style:name="T2526" style:parent-style-name="DefaultParagraphFont" style:family="text">
      <style:text-properties style:text-underline-type="single" style:text-underline-style="solid" style:text-underline-width="auto" style:text-underline-mode="continuous" style:language-asian="en" style:country-asian="GB"/>
    </style:style>
    <style:style style:name="T2527" style:parent-style-name="DefaultParagraphFont" style:family="text">
      <style:text-properties style:text-underline-type="single" style:text-underline-style="solid" style:text-underline-width="auto" style:text-underline-mode="continuous" style:language-asian="en" style:country-asian="GB"/>
    </style:style>
    <style:style style:name="T2528" style:parent-style-name="DefaultParagraphFont" style:family="text">
      <style:text-properties style:language-asian="en" style:country-asian="GB"/>
    </style:style>
    <style:style style:name="T2529" style:parent-style-name="DefaultParagraphFont" style:family="text">
      <style:text-properties style:language-asian="en" style:country-asian="GB"/>
    </style:style>
    <style:style style:name="T2530" style:parent-style-name="DefaultParagraphFont" style:family="text">
      <style:text-properties style:language-asian="en" style:country-asian="GB"/>
    </style:style>
    <style:style style:name="T2531" style:parent-style-name="DefaultParagraphFont" style:family="text">
      <style:text-properties style:language-asian="en" style:country-asian="GB"/>
    </style:style>
    <style:style style:name="T2532" style:parent-style-name="DefaultParagraphFont" style:family="text">
      <style:text-properties style:language-asian="en" style:country-asian="GB"/>
    </style:style>
    <style:style style:name="T2533" style:parent-style-name="DefaultParagraphFont" style:family="text">
      <style:text-properties style:language-asian="en" style:country-asian="GB"/>
    </style:style>
    <style:style style:name="T2534" style:parent-style-name="DefaultParagraphFont" style:family="text">
      <style:text-properties style:language-asian="en" style:country-asian="GB"/>
    </style:style>
    <style:style style:name="T2535" style:parent-style-name="DefaultParagraphFont" style:family="text">
      <style:text-properties style:language-asian="en" style:country-asian="GB"/>
    </style:style>
    <style:style style:name="T2536" style:parent-style-name="DefaultParagraphFont" style:family="text">
      <style:text-properties style:language-asian="en" style:country-asian="GB"/>
    </style:style>
    <style:style style:name="T2537" style:parent-style-name="DefaultParagraphFont" style:family="text">
      <style:text-properties style:language-asian="en" style:country-asian="GB"/>
    </style:style>
    <style:style style:name="T2538" style:parent-style-name="DefaultParagraphFont" style:family="text">
      <style:text-properties style:language-asian="en" style:country-asian="GB"/>
    </style:style>
    <style:style style:name="T2539" style:parent-style-name="DefaultParagraphFont" style:family="text">
      <style:text-properties style:language-asian="en" style:country-asian="GB"/>
    </style:style>
    <style:style style:name="T2540" style:parent-style-name="DefaultParagraphFont" style:family="text">
      <style:text-properties style:language-asian="en" style:country-asian="GB"/>
    </style:style>
    <style:style style:name="P2541" style:parent-style-name="BodyText1" style:family="paragraph">
      <style:paragraph-properties fo:margin-left="0.3937in">
        <style:tab-stops>
          <style:tab-stop style:type="left" style:position="0.3937in"/>
        </style:tab-stops>
      </style:paragraph-properties>
      <style:text-properties style:font-weight-complex="bold" style:font-style-complex="italic" fo:font-size="14pt" style:font-size-asian="14pt" style:font-size-complex="14pt" fo:background-color="#FFFF00" style:language-asian="en" style:country-asian="GB"/>
    </style:style>
    <style:style style:name="P2542" style:parent-style-name="BodyText1" style:list-style-name="LFO13" style:family="paragraph">
      <style:paragraph-properties fo:margin-left="0.3937in" fo:text-indent="0in">
        <style:tab-stops>
          <style:tab-stop style:type="left" style:position="0.3937in"/>
        </style:tab-stops>
      </style:paragraph-properties>
    </style:style>
    <style:style style:name="T2543" style:parent-style-name="DefaultParagraphFont" style:family="text">
      <style:text-properties style:text-underline-type="single" style:text-underline-style="solid" style:text-underline-width="auto" style:text-underline-mode="continuous" style:language-asian="en" style:country-asian="GB"/>
    </style:style>
    <style:style style:name="T2544" style:parent-style-name="DefaultParagraphFont" style:family="text">
      <style:text-properties style:text-underline-type="single" style:text-underline-style="solid" style:text-underline-width="auto" style:text-underline-mode="continuous" style:language-asian="en" style:country-asian="GB"/>
    </style:style>
    <style:style style:name="T2545" style:parent-style-name="DefaultParagraphFont" style:family="text">
      <style:text-properties style:text-underline-type="single" style:text-underline-style="solid" style:text-underline-width="auto" style:text-underline-mode="continuous" style:language-asian="en" style:country-asian="GB"/>
    </style:style>
    <style:style style:name="T2546" style:parent-style-name="DefaultParagraphFont" style:family="text">
      <style:text-properties style:language-asian="en" style:country-asian="GB"/>
    </style:style>
    <style:style style:name="T2547" style:parent-style-name="DefaultParagraphFont" style:family="text">
      <style:text-properties style:language-asian="en" style:country-asian="GB"/>
    </style:style>
    <style:style style:name="T2548" style:parent-style-name="DefaultParagraphFont" style:family="text">
      <style:text-properties style:language-asian="en" style:country-asian="GB"/>
    </style:style>
    <style:style style:name="T2549" style:parent-style-name="DefaultParagraphFont" style:family="text">
      <style:text-properties style:language-asian="en" style:country-asian="GB"/>
    </style:style>
    <style:style style:name="T2550" style:parent-style-name="DefaultParagraphFont" style:family="text">
      <style:text-properties style:language-asian="en" style:country-asian="GB"/>
    </style:style>
    <style:style style:name="T2551" style:parent-style-name="DefaultParagraphFont" style:family="text">
      <style:text-properties style:language-asian="en" style:country-asian="GB"/>
    </style:style>
    <style:style style:name="T2552" style:parent-style-name="DefaultParagraphFont" style:family="text">
      <style:text-properties style:language-asian="en" style:country-asian="GB"/>
    </style:style>
    <style:style style:name="T2553" style:parent-style-name="DefaultParagraphFont" style:family="text">
      <style:text-properties style:language-asian="en" style:country-asian="GB"/>
    </style:style>
    <style:style style:name="T2554" style:parent-style-name="DefaultParagraphFont" style:family="text">
      <style:text-properties style:language-asian="en" style:country-asian="GB"/>
    </style:style>
    <style:style style:name="T2555" style:parent-style-name="DefaultParagraphFont" style:family="text">
      <style:text-properties style:language-asian="en" style:country-asian="GB"/>
    </style:style>
    <style:style style:name="T2556" style:parent-style-name="DefaultParagraphFont" style:family="text">
      <style:text-properties style:language-asian="en" style:country-asian="GB"/>
    </style:style>
    <style:style style:name="T2557" style:parent-style-name="DefaultParagraphFont" style:family="text">
      <style:text-properties style:language-asian="en" style:country-asian="GB"/>
    </style:style>
    <style:style style:name="T2558" style:parent-style-name="DefaultParagraphFont" style:family="text">
      <style:text-properties style:language-asian="en" style:country-asian="GB"/>
    </style:style>
    <style:style style:name="T2559" style:parent-style-name="DefaultParagraphFont" style:family="text">
      <style:text-properties style:language-asian="en" style:country-asian="GB"/>
    </style:style>
    <style:style style:name="T2560" style:parent-style-name="Hyperlink" style:family="text">
      <style:text-properties style:language-asian="en" style:country-asian="GB"/>
    </style:style>
    <style:style style:name="T2561" style:parent-style-name="DefaultParagraphFont" style:family="text">
      <style:text-properties style:language-asian="en" style:country-asian="GB"/>
    </style:style>
    <style:style style:name="T2562" style:parent-style-name="DefaultParagraphFont" style:family="text">
      <style:text-properties style:language-asian="en" style:country-asian="GB"/>
    </style:style>
    <style:style style:name="T2563" style:parent-style-name="DefaultParagraphFont" style:family="text">
      <style:text-properties style:language-asian="en" style:country-asian="GB"/>
    </style:style>
    <style:style style:name="T2564" style:parent-style-name="DefaultParagraphFont" style:family="text">
      <style:text-properties style:language-asian="en" style:country-asian="GB"/>
    </style:style>
    <style:style style:name="P2565" style:parent-style-name="BodyText1" style:family="paragraph">
      <style:paragraph-properties fo:margin-left="0.4923in">
        <style:tab-stops/>
      </style:paragraph-properties>
      <style:text-properties fo:font-weight="bold" style:font-weight-asian="bold" fo:font-style="italic" style:font-style-asian="italic" fo:font-size="14pt" style:font-size-asian="14pt" style:font-size-complex="14pt" style:language-asian="en" style:country-asian="GB"/>
    </style:style>
    <style:style style:name="P2566"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2pt" style:language-asian="en" style:country-asian="GB"/>
    </style:style>
    <style:style style:name="P2567" style:parent-style-name="BodyText1" style:family="paragraph">
      <style:text-properties style:language-asian="en" style:country-asian="GB"/>
    </style:style>
    <style:style style:name="T2568" style:parent-style-name="DefaultParagraphFont" style:family="text">
      <style:text-properties style:font-name-complex="Arial" style:font-weight-complex="bold" style:font-size-complex="12pt" style:language-asian="en" style:country-asian="GB"/>
    </style:style>
    <style:style style:name="P2569" style:parent-style-name="BodyText1" style:family="paragraph">
      <style:text-properties style:font-name-complex="Arial" style:font-weight-complex="bold" fo:font-style="italic" style:font-style-asian="italic" fo:font-size="14pt" style:font-size-asian="14pt" style:font-size-complex="14pt" style:language-asian="en" style:country-asian="GB"/>
    </style:style>
    <style:style style:name="P2570" style:parent-style-name="BodyText1" style:list-style-name="LFO31" style:family="paragraph">
      <style:paragraph-properties fo:margin-left="0.3937in" fo:text-indent="0in">
        <style:tab-stops>
          <style:tab-stop style:type="left" style:position="0.3937in"/>
        </style:tab-stops>
      </style:paragraph-properties>
    </style:style>
    <style:style style:name="T2571" style:parent-style-name="DefaultParagraphFont" style:family="text">
      <style:text-properties style:font-name-complex="Arial" style:font-weight-complex="bold" style:font-size-complex="12pt" style:language-asian="en" style:country-asian="GB"/>
    </style:style>
    <style:style style:name="P2572" style:parent-style-name="BodyText1" style:family="paragraph">
      <style:paragraph-properties fo:margin-left="0.3937in">
        <style:tab-stops>
          <style:tab-stop style:type="left" style:position="0.3937in"/>
        </style:tab-stops>
      </style:paragraph-properties>
      <style:text-properties style:font-name-complex="Arial" style:font-style-complex="italic" fo:font-size="14pt" style:font-size-asian="14pt" style:font-size-complex="14pt" style:language-asian="en" style:country-asian="GB"/>
    </style:style>
    <style:style style:name="P2573" style:parent-style-name="BodyText1" style:list-style-name="LFO31" style:family="paragraph">
      <style:paragraph-properties fo:margin-left="0.3937in" fo:text-indent="0in">
        <style:tab-stops>
          <style:tab-stop style:type="left" style:position="0.3937in"/>
        </style:tab-stops>
      </style:paragraph-properties>
    </style:style>
    <style:style style:name="T2574" style:parent-style-name="DefaultParagraphFont" style:family="text">
      <style:text-properties style:font-name-complex="Arial" style:font-weight-complex="bold" style:font-size-complex="12pt" style:language-asian="en" style:country-asian="GB"/>
    </style:style>
    <style:style style:name="P2575" style:parent-style-name="BodyText1" style:family="paragraph">
      <style:paragraph-properties fo:margin-left="0.3937in">
        <style:tab-stops>
          <style:tab-stop style:type="left" style:position="0.3937in"/>
        </style:tab-stops>
      </style:paragraph-properties>
      <style:text-properties style:font-name-complex="Arial" fo:font-weight="bold" style:font-weight-asian="bold" style:font-weight-complex="bold" fo:font-style="italic" style:font-style-asian="italic" fo:font-size="14pt" style:font-size-asian="14pt" style:font-size-complex="14pt" style:language-asian="en" style:country-asian="GB"/>
    </style:style>
    <style:style style:name="P2576" style:parent-style-name="BodyText1" style:list-style-name="LFO31" style:family="paragraph">
      <style:paragraph-properties fo:margin-left="0.3937in" fo:text-indent="0in">
        <style:tab-stops>
          <style:tab-stop style:type="left" style:position="0.3937in"/>
        </style:tab-stops>
      </style:paragraph-properties>
    </style:style>
    <style:style style:name="T2577" style:parent-style-name="DefaultParagraphFont" style:family="text">
      <style:text-properties style:font-name-complex="Arial" style:font-weight-complex="bold" style:font-size-complex="12pt" style:language-asian="en" style:country-asian="GB"/>
    </style:style>
    <style:style style:name="T2578" style:parent-style-name="DefaultParagraphFont" style:family="text">
      <style:text-properties style:font-name-complex="Arial" style:font-weight-complex="bold" style:font-size-complex="12pt" style:language-asian="en" style:country-asian="GB"/>
    </style:style>
    <style:style style:name="T2579" style:parent-style-name="DefaultParagraphFont" style:family="text">
      <style:text-properties style:font-name-complex="Arial" style:font-weight-complex="bold" style:font-size-complex="12pt" style:language-asian="en" style:country-asian="GB"/>
    </style:style>
    <style:style style:name="P2580" style:parent-style-name="BodyText1" style:family="paragraph">
      <style:paragraph-properties fo:margin-left="0.3937in">
        <style:tab-stops>
          <style:tab-stop style:type="left" style:position="0.3937in"/>
        </style:tab-stops>
      </style:paragraph-properties>
      <style:text-properties style:font-name-complex="Arial" fo:font-weight="bold" style:font-weight-asian="bold" style:font-weight-complex="bold" fo:font-style="italic" style:font-style-asian="italic" fo:font-size="14pt" style:font-size-asian="14pt" style:font-size-complex="14pt" style:language-asian="en" style:country-asian="GB"/>
    </style:style>
    <style:style style:name="P2581" style:parent-style-name="BodyText1" style:list-style-name="LFO31" style:family="paragraph">
      <style:paragraph-properties fo:margin-left="0.3937in" fo:text-indent="0in">
        <style:tab-stops>
          <style:tab-stop style:type="left" style:position="0.3937in"/>
        </style:tab-stops>
      </style:paragraph-properties>
    </style:style>
    <style:style style:name="T2582" style:parent-style-name="DefaultParagraphFont" style:family="text">
      <style:text-properties style:font-name-complex="Arial" style:font-weight-complex="bold" style:font-size-complex="12pt" style:language-asian="en" style:country-asian="GB"/>
    </style:style>
    <style:style style:name="T2583" style:parent-style-name="DefaultParagraphFont" style:family="text">
      <style:text-properties style:font-name-complex="Arial" style:font-weight-complex="bold" style:font-size-complex="12pt" style:language-asian="en" style:country-asian="GB"/>
    </style:style>
    <style:style style:name="P2584"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T2585" style:parent-style-name="DefaultParagraphFont" style:family="text">
      <style:text-properties style:font-name-complex="Arial" style:font-weight-complex="bold" style:font-size-complex="12pt" style:language-asian="en" style:country-asian="GB"/>
    </style:style>
    <style:style style:name="T2586" style:parent-style-name="DefaultParagraphFont" style:family="text">
      <style:text-properties style:font-name-complex="Arial" style:font-weight-complex="bold" style:font-size-complex="12pt" style:language-asian="en" style:country-asian="GB"/>
    </style:style>
    <style:style style:name="T2587" style:parent-style-name="Hyperlink" style:family="text">
      <style:text-properties style:font-name-complex="Arial" style:font-weight-complex="bold" style:font-size-complex="12pt" style:language-asian="en" style:country-asian="GB"/>
    </style:style>
    <style:style style:name="T2588" style:parent-style-name="Hyperlink" style:family="text">
      <style:text-properties style:font-name-complex="Arial" style:font-weight-complex="bold" style:font-size-complex="12pt" style:language-asian="en" style:country-asian="GB"/>
    </style:style>
    <style:style style:name="T2589" style:parent-style-name="DefaultParagraphFont" style:family="text">
      <style:text-properties style:font-name-complex="Arial" style:font-weight-complex="bold" style:font-size-complex="12pt" style:language-asian="en" style:country-asian="GB"/>
    </style:style>
    <style:style style:name="P2590" style:parent-style-name="Normal" style:family="paragraph">
      <style:text-properties style:language-asian="en" style:country-asian="GB"/>
    </style:style>
    <style:style style:name="P2591"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2pt" style:language-asian="en" style:country-asian="GB"/>
    </style:style>
    <style:style style:name="P2592" style:parent-style-name="Normal" style:family="paragraph">
      <style:text-properties style:language-asian="en" style:country-asian="GB"/>
    </style:style>
    <style:style style:name="T2593" style:parent-style-name="DefaultParagraphFont" style:family="text">
      <style:text-properties style:language-asian="en" style:country-asian="GB"/>
    </style:style>
    <style:style style:name="T2594" style:parent-style-name="DefaultParagraphFont" style:family="text">
      <style:text-properties style:language-asian="en" style:country-asian="GB"/>
    </style:style>
    <style:style style:name="T2595" style:parent-style-name="Hyperlink" style:family="text">
      <style:text-properties style:font-name-complex="Arial" style:font-weight-complex="bold" style:font-size-complex="12pt" style:language-asian="en" style:country-asian="GB"/>
    </style:style>
    <style:style style:name="T2596" style:parent-style-name="Hyperlink" style:family="text">
      <style:text-properties style:font-name-complex="Arial" style:font-weight-complex="bold" style:font-size-complex="12pt" style:language-asian="en" style:country-asian="GB"/>
    </style:style>
    <style:style style:name="T2597" style:parent-style-name="Hyperlink" style:family="text">
      <style:text-properties style:font-name-complex="Arial" style:font-weight-complex="bold" style:font-size-complex="12pt" style:language-asian="en" style:country-asian="GB"/>
    </style:style>
    <style:style style:name="T2598" style:parent-style-name="DefaultParagraphFont" style:family="text">
      <style:text-properties style:language-asian="en" style:country-asian="GB"/>
    </style:style>
    <style:style style:name="T2599" style:parent-style-name="DefaultParagraphFont" style:family="text">
      <style:text-properties style:language-asian="en" style:country-asian="GB"/>
    </style:style>
    <style:style style:name="T2600" style:parent-style-name="DefaultParagraphFont" style:family="text">
      <style:text-properties style:language-asian="en" style:country-asian="GB"/>
    </style:style>
    <style:style style:name="P2601" style:parent-style-name="BodyText1" style:family="paragraph">
      <style:text-properties style:language-asian="en" style:country-asian="GB"/>
    </style:style>
    <style:style style:name="P2602" style:parent-style-name="BodyText1" style:list-style-name="LFO16" style:family="paragraph">
      <style:paragraph-properties fo:margin-left="0.3937in" fo:text-indent="0in">
        <style:tab-stops>
          <style:tab-stop style:type="left" style:position="0.3937in"/>
        </style:tab-stops>
      </style:paragraph-properties>
      <style:text-properties style:font-name-complex="Arial" style:font-weight-complex="bold" style:font-size-complex="12pt" style:language-asian="en" style:country-asian="GB"/>
    </style:style>
    <style:style style:name="P2603" style:parent-style-name="BodyText1" style:family="paragraph">
      <style:paragraph-properties fo:margin-left="0.3937in">
        <style:tab-stops>
          <style:tab-stop style:type="left" style:position="0.3937in"/>
        </style:tab-stops>
      </style:paragraph-properties>
      <style:text-properties style:font-name-complex="Arial" style:font-weight-complex="bold" style:font-size-complex="12pt" style:language-asian="en" style:country-asian="GB"/>
    </style:style>
    <style:style style:name="P2604" style:parent-style-name="BodyText1" style:list-style-name="LFO16" style:family="paragraph">
      <style:paragraph-properties fo:margin-left="0.3937in" fo:text-indent="0in">
        <style:tab-stops>
          <style:tab-stop style:type="left" style:position="0.3937in"/>
        </style:tab-stops>
      </style:paragraph-properties>
    </style:style>
    <style:style style:name="T2605" style:parent-style-name="DefaultParagraphFont" style:family="text">
      <style:text-properties style:font-name-complex="Arial" style:font-weight-complex="bold" style:font-size-complex="12pt" style:language-asian="en" style:country-asian="GB"/>
    </style:style>
    <style:style style:name="T2606" style:parent-style-name="DefaultParagraphFont" style:family="text">
      <style:text-properties style:font-name-complex="Arial" style:font-weight-complex="bold" style:font-size-complex="12pt" style:language-asian="en" style:country-asian="GB"/>
    </style:style>
    <style:style style:name="T2607" style:parent-style-name="DefaultParagraphFont" style:family="text">
      <style:text-properties style:font-name-complex="Arial" style:font-weight-complex="bold" style:font-size-complex="12pt" style:language-asian="en" style:country-asian="GB"/>
    </style:style>
    <style:style style:name="P2608" style:parent-style-name="BodyText1" style:family="paragraph">
      <style:text-properties style:language-asian="en" style:country-asian="GB"/>
    </style:style>
    <style:style style:name="P2609"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2pt" style:language-asian="en" style:country-asian="GB"/>
    </style:style>
    <style:style style:name="P2610" style:parent-style-name="Normal" style:family="paragraph">
      <style:text-properties style:language-asian="en" style:country-asian="GB"/>
    </style:style>
    <style:style style:name="T2611" style:parent-style-name="DefaultParagraphFont" style:family="text">
      <style:text-properties style:language-asian="en" style:country-asian="GB"/>
    </style:style>
    <style:style style:name="T2612" style:parent-style-name="DefaultParagraphFont" style:family="text">
      <style:text-properties style:language-asian="en" style:country-asian="GB"/>
    </style:style>
    <style:style style:name="T2613" style:parent-style-name="DefaultParagraphFont" style:family="text">
      <style:text-properties style:language-asian="en" style:country-asian="GB"/>
    </style:style>
    <style:style style:name="T2614" style:parent-style-name="DefaultParagraphFont" style:family="text">
      <style:text-properties style:language-asian="en" style:country-asian="GB"/>
    </style:style>
    <style:style style:name="P2615" style:parent-style-name="Heading1" style:master-page-name="MP17"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2643" style:parent-style-name="BodyText1" style:family="paragraph">
      <style:text-properties style:language-asian="en" style:country-asian="GB"/>
    </style:style>
    <style:style style:name="T2644" style:parent-style-name="DefaultParagraphFont" style:family="text">
      <style:text-properties style:font-name-complex="Arial" style:font-weight-complex="bold" fo:letter-spacing="-0.002in" style:language-asian="en" style:country-asian="GB"/>
    </style:style>
    <style:style style:name="T2645" style:parent-style-name="DefaultParagraphFont" style:family="text">
      <style:text-properties style:font-name-complex="Arial" style:font-weight-complex="bold" fo:letter-spacing="-0.002in" style:language-asian="en" style:country-asian="GB"/>
    </style:style>
    <style:style style:name="T2646" style:parent-style-name="DefaultParagraphFont" style:family="text">
      <style:text-properties style:font-name-complex="Arial" style:font-weight-complex="bold" fo:letter-spacing="-0.002in" style:language-asian="en" style:country-asian="GB"/>
    </style:style>
    <style:style style:name="T2647" style:parent-style-name="DefaultParagraphFont" style:family="text">
      <style:text-properties style:font-name-complex="Arial" style:font-weight-complex="bold" fo:letter-spacing="-0.002in" style:language-asian="en" style:country-asian="GB"/>
    </style:style>
    <style:style style:name="T2648" style:parent-style-name="DefaultParagraphFont" style:family="text">
      <style:text-properties style:font-name-complex="Arial" style:font-weight-complex="bold" fo:letter-spacing="-0.002in" style:language-asian="en" style:country-asian="GB"/>
    </style:style>
    <style:style style:name="T2649" style:parent-style-name="DefaultParagraphFont" style:family="text">
      <style:text-properties style:font-name-complex="Arial" style:font-weight-complex="bold" fo:letter-spacing="-0.002in" style:language-asian="en" style:country-asian="GB"/>
    </style:style>
    <style:style style:name="T2650" style:parent-style-name="DefaultParagraphFont" style:family="text">
      <style:text-properties style:font-name-complex="Arial" style:font-weight-complex="bold" fo:letter-spacing="-0.002in" style:language-asian="en" style:country-asian="GB"/>
    </style:style>
    <style:style style:name="T2651" style:parent-style-name="DefaultParagraphFont" style:family="text">
      <style:text-properties style:font-name-complex="Arial" style:font-weight-complex="bold" fo:letter-spacing="-0.002in" style:language-asian="en" style:country-asian="GB"/>
    </style:style>
    <style:style style:name="T2652" style:parent-style-name="DefaultParagraphFont" style:family="text">
      <style:text-properties style:font-name-complex="Arial" style:font-weight-complex="bold" fo:letter-spacing="-0.002in" style:language-asian="en" style:country-asian="GB"/>
    </style:style>
    <style:style style:name="T2653" style:parent-style-name="DefaultParagraphFont" style:family="text">
      <style:text-properties style:font-name-complex="Arial" style:font-weight-complex="bold" fo:letter-spacing="-0.002in" style:language-asian="en" style:country-asian="GB"/>
    </style:style>
    <style:style style:name="T2654" style:parent-style-name="DefaultParagraphFont" style:family="text">
      <style:text-properties style:font-name-complex="Arial" style:font-weight-complex="bold" fo:letter-spacing="-0.002in" style:language-asian="en" style:country-asian="GB"/>
    </style:style>
    <style:style style:name="T2655" style:parent-style-name="DefaultParagraphFont" style:family="text">
      <style:text-properties style:font-name-complex="Arial" style:font-weight-complex="bold" fo:letter-spacing="-0.002in" style:language-asian="en" style:country-asian="GB"/>
    </style:style>
    <style:style style:name="T2656" style:parent-style-name="DefaultParagraphFont" style:family="text">
      <style:text-properties style:font-name-complex="Arial" style:font-weight-complex="bold" fo:letter-spacing="-0.002in" style:language-asian="en" style:country-asian="GB"/>
    </style:style>
    <style:style style:name="T2657" style:parent-style-name="DefaultParagraphFont" style:family="text">
      <style:text-properties style:font-name-complex="Arial" style:font-weight-complex="bold" fo:letter-spacing="-0.002in" style:language-asian="en" style:country-asian="GB"/>
    </style:style>
    <style:style style:name="T2658" style:parent-style-name="DefaultParagraphFont" style:family="text">
      <style:text-properties style:font-name-complex="Arial" style:font-weight-complex="bold" fo:letter-spacing="-0.002in" style:language-asian="en" style:country-asian="GB"/>
    </style:style>
    <style:style style:name="P2659" style:parent-style-name="BodyText1" style:family="paragraph">
      <style:text-properties style:font-name-complex="Arial" fo:font-weight="bold" style:font-weight-asian="bold" style:font-weight-complex="bold" fo:font-style="italic" style:font-style-asian="italic" fo:font-size="14pt" style:font-size-asian="14pt" style:font-size-complex="14pt" style:language-asian="en" style:country-asian="GB"/>
    </style:style>
    <style:style style:name="P2660" style:parent-style-name="Heading2" style:list-style-name="LFO8" style:family="paragraph">
      <style:paragraph-properties fo:margin-left="0in" fo:text-indent="0in">
        <style:tab-stops>
          <style:tab-stop style:type="left" style:position="0.4923in"/>
        </style:tab-stops>
      </style:paragraph-properties>
      <style:text-properties style:font-name-complex="Arial" fo:letter-spacing="-0.002in" style:font-size-complex="14pt" style:language-asian="en" style:country-asian="GB"/>
    </style:style>
    <style:style style:name="P2661" style:parent-style-name="BodyText1" style:family="paragraph">
      <style:text-properties style:language-asian="en" style:country-asian="GB"/>
    </style:style>
    <style:style style:name="T2662" style:parent-style-name="DefaultParagraphFont" style:family="text">
      <style:text-properties style:font-name-complex="Arial" style:font-weight-complex="bold" fo:letter-spacing="-0.002in" style:language-asian="en" style:country-asian="GB"/>
    </style:style>
    <style:style style:name="T2663" style:parent-style-name="DefaultParagraphFont" style:family="text">
      <style:text-properties style:font-name-complex="Arial" fo:font-weight="bold" style:font-weight-asian="bold" fo:letter-spacing="-0.002in" style:text-underline-type="single" style:text-underline-style="solid" style:text-underline-width="auto" style:text-underline-mode="continuous" style:language-asian="en" style:country-asian="GB"/>
    </style:style>
    <style:style style:name="T2664" style:parent-style-name="DefaultParagraphFont" style:family="text">
      <style:text-properties style:font-name-complex="Arial" style:font-weight-complex="bold" fo:letter-spacing="-0.002in" style:language-asian="en" style:country-asian="GB"/>
    </style:style>
    <style:style style:name="P2665" style:parent-style-name="BodyText1" style:family="paragraph">
      <style:text-properties style:font-name-complex="Arial" fo:font-weight="bold" style:font-weight-asian="bold" style:font-weight-complex="bold" fo:letter-spacing="-0.002in" style:font-size-complex="14pt" style:language-asian="en" style:country-asian="GB"/>
    </style:style>
    <style:style style:name="P2666" style:parent-style-name="BodyText1" style:list-style-name="LFO14" style:family="paragraph">
      <style:paragraph-properties fo:margin-left="0.3937in" fo:text-indent="0in">
        <style:tab-stops>
          <style:tab-stop style:type="left" style:position="0.3937in"/>
        </style:tab-stops>
      </style:paragraph-properties>
    </style:style>
    <style:style style:name="T2667" style:parent-style-name="DefaultParagraphFont" style:family="text">
      <style:text-properties style:language-asian="en" style:country-asian="GB"/>
    </style:style>
    <style:style style:name="T2668" style:parent-style-name="DefaultParagraphFont" style:family="text">
      <style:text-properties style:language-asian="en" style:country-asian="GB"/>
    </style:style>
    <style:style style:name="P2669" style:parent-style-name="BodyText1" style:family="paragraph">
      <style:paragraph-properties fo:margin-left="0.3937in">
        <style:tab-stops>
          <style:tab-stop style:type="left" style:position="0.3937in"/>
        </style:tab-stops>
      </style:paragraph-properties>
      <style:text-properties style:font-size-complex="14pt" style:text-underline-type="single" style:text-underline-style="solid" style:text-underline-width="auto" style:text-underline-mode="continuous" style:language-asian="en" style:country-asian="GB"/>
    </style:style>
    <style:style style:name="P2670" style:parent-style-name="BodyText1" style:list-style-name="LFO14" style:family="paragraph">
      <style:paragraph-properties fo:margin-left="0.3937in" fo:text-indent="0in">
        <style:tab-stops>
          <style:tab-stop style:type="left" style:position="0.3937in"/>
        </style:tab-stops>
      </style:paragraph-properties>
    </style:style>
    <style:style style:name="T2671" style:parent-style-name="DefaultParagraphFont" style:family="text">
      <style:text-properties style:language-asian="en" style:country-asian="GB"/>
    </style:style>
    <style:style style:name="T2672" style:parent-style-name="DefaultParagraphFont" style:family="text">
      <style:text-properties style:language-asian="en" style:country-asian="GB"/>
    </style:style>
    <style:style style:name="P2673" style:parent-style-name="BodyText1" style:family="paragraph">
      <style:paragraph-properties fo:margin-left="0.3937in">
        <style:tab-stops>
          <style:tab-stop style:type="left" style:position="0.3937in"/>
        </style:tab-stops>
      </style:paragraph-properties>
      <style:text-properties style:font-size-complex="14pt" style:text-underline-type="single" style:text-underline-style="solid" style:text-underline-width="auto" style:text-underline-mode="continuous" style:language-asian="en" style:country-asian="GB"/>
    </style:style>
    <style:style style:name="P2674" style:parent-style-name="BodyText1" style:list-style-name="LFO14" style:family="paragraph">
      <style:paragraph-properties fo:margin-left="0.3937in" fo:text-indent="0in">
        <style:tab-stops>
          <style:tab-stop style:type="left" style:position="0.3937in"/>
        </style:tab-stops>
      </style:paragraph-properties>
    </style:style>
    <style:style style:name="T2675" style:parent-style-name="DefaultParagraphFont" style:family="text">
      <style:text-properties style:language-asian="en" style:country-asian="GB"/>
    </style:style>
    <style:style style:name="T2676" style:parent-style-name="DefaultParagraphFont" style:family="text">
      <style:text-properties style:language-asian="en" style:country-asian="GB"/>
    </style:style>
    <style:style style:name="T2677" style:parent-style-name="DefaultParagraphFont" style:family="text">
      <style:text-properties style:language-asian="en" style:country-asian="GB"/>
    </style:style>
    <style:style style:name="P2678" style:parent-style-name="BodyText1" style:family="paragraph">
      <style:paragraph-properties fo:margin-left="0.3937in">
        <style:tab-stops>
          <style:tab-stop style:type="left" style:position="0.3937in"/>
        </style:tab-stops>
      </style:paragraph-properties>
      <style:text-properties style:font-size-complex="14pt" style:text-underline-type="single" style:text-underline-style="solid" style:text-underline-width="auto" style:text-underline-mode="continuous" style:language-asian="en" style:country-asian="GB"/>
    </style:style>
    <style:style style:name="P2679" style:parent-style-name="BodyText1" style:list-style-name="LFO14" style:family="paragraph">
      <style:paragraph-properties fo:margin-left="0.3937in" fo:text-indent="0in">
        <style:tab-stops>
          <style:tab-stop style:type="left" style:position="0.3937in"/>
        </style:tab-stops>
      </style:paragraph-properties>
    </style:style>
    <style:style style:name="T2680" style:parent-style-name="DefaultParagraphFont" style:family="text">
      <style:text-properties style:language-asian="en" style:country-asian="GB"/>
    </style:style>
    <style:style style:name="T2681" style:parent-style-name="DefaultParagraphFont" style:family="text">
      <style:text-properties style:language-asian="en" style:country-asian="GB"/>
    </style:style>
    <style:style style:name="P2682" style:parent-style-name="BodyText1" style:family="paragraph">
      <style:paragraph-properties fo:margin-left="0.3937in">
        <style:tab-stops>
          <style:tab-stop style:type="left" style:position="0.3937in"/>
        </style:tab-stops>
      </style:paragraph-properties>
      <style:text-properties style:font-size-complex="14pt" style:text-underline-type="single" style:text-underline-style="solid" style:text-underline-width="auto" style:text-underline-mode="continuous" style:language-asian="en" style:country-asian="GB"/>
    </style:style>
    <style:style style:name="P2683" style:parent-style-name="BodyText1" style:list-style-name="LFO14" style:family="paragraph">
      <style:paragraph-properties fo:margin-left="0.3937in" fo:text-indent="0in">
        <style:tab-stops>
          <style:tab-stop style:type="left" style:position="0.3937in"/>
        </style:tab-stops>
      </style:paragraph-properties>
    </style:style>
    <style:style style:name="T2684" style:parent-style-name="DefaultParagraphFont" style:family="text">
      <style:text-properties style:language-asian="en" style:country-asian="GB"/>
    </style:style>
    <style:style style:name="T2685" style:parent-style-name="DefaultParagraphFont" style:family="text">
      <style:text-properties style:language-asian="en" style:country-asian="GB"/>
    </style:style>
    <style:style style:name="T2686" style:parent-style-name="DefaultParagraphFont" style:family="text">
      <style:text-properties style:language-asian="en" style:country-asian="GB"/>
    </style:style>
    <style:style style:name="P2687" style:parent-style-name="BodyText1" style:family="paragraph">
      <style:paragraph-properties fo:margin-left="0.3937in">
        <style:tab-stops>
          <style:tab-stop style:type="left" style:position="0.3937in"/>
        </style:tab-stops>
      </style:paragraph-properties>
      <style:text-properties style:font-size-complex="14pt" style:text-underline-type="single" style:text-underline-style="solid" style:text-underline-width="auto" style:text-underline-mode="continuous" style:language-asian="en" style:country-asian="GB"/>
    </style:style>
    <style:style style:name="P2688" style:parent-style-name="BodyText1" style:list-style-name="LFO14" style:family="paragraph">
      <style:paragraph-properties fo:margin-left="0.3937in" fo:text-indent="0in">
        <style:tab-stops>
          <style:tab-stop style:type="left" style:position="0.3937in"/>
        </style:tab-stops>
      </style:paragraph-properties>
    </style:style>
    <style:style style:name="T2689" style:parent-style-name="DefaultParagraphFont" style:family="text">
      <style:text-properties style:language-asian="en" style:country-asian="GB"/>
    </style:style>
    <style:style style:name="T2690" style:parent-style-name="DefaultParagraphFont" style:family="text">
      <style:text-properties style:language-asian="en" style:country-asian="GB"/>
    </style:style>
    <style:style style:name="P2691" style:parent-style-name="Normal" style:family="paragraph">
      <style:text-properties style:language-asian="en" style:country-asian="GB"/>
    </style:style>
    <style:style style:name="P2692" style:parent-style-name="Heading2" style:list-style-name="LFO8" style:family="paragraph">
      <style:paragraph-properties fo:margin-left="0in" fo:text-indent="0in">
        <style:tab-stops>
          <style:tab-stop style:type="left" style:position="0.4923in"/>
        </style:tab-stops>
      </style:paragraph-properties>
      <style:text-properties style:font-name-complex="Arial" fo:letter-spacing="-0.002in" style:font-size-complex="14pt" style:language-asian="en" style:country-asian="GB"/>
    </style:style>
    <style:style style:name="P2693" style:parent-style-name="BodyText1" style:family="paragraph">
      <style:text-properties style:language-asian="en" style:country-asian="GB"/>
    </style:style>
    <style:style style:name="T2694" style:parent-style-name="DefaultParagraphFont" style:family="text">
      <style:text-properties style:font-name-complex="Arial" style:font-weight-complex="bold" fo:letter-spacing="-0.002in" style:language-asian="en" style:country-asian="GB"/>
    </style:style>
    <style:style style:name="T2695" style:parent-style-name="DefaultParagraphFont" style:family="text">
      <style:text-properties style:font-name-complex="Arial" fo:font-weight="bold" style:font-weight-asian="bold" fo:letter-spacing="-0.002in" style:text-underline-type="single" style:text-underline-style="solid" style:text-underline-width="auto" style:text-underline-mode="continuous" style:language-asian="en" style:country-asian="GB"/>
    </style:style>
    <style:style style:name="T2696" style:parent-style-name="DefaultParagraphFont" style:family="text">
      <style:text-properties style:font-name-complex="Arial" style:font-weight-complex="bold" fo:letter-spacing="-0.002in" style:language-asian="en" style:country-asian="GB"/>
    </style:style>
    <style:style style:name="P2697" style:parent-style-name="BodyText1" style:family="paragraph">
      <style:text-properties style:font-name-complex="Arial" style:font-weight-complex="bold" fo:letter-spacing="-0.002in" style:language-asian="en" style:country-asian="GB"/>
    </style:style>
    <style:style style:name="P2698" style:parent-style-name="Heading2" style:list-style-name="LFO8" style:family="paragraph">
      <style:paragraph-properties fo:margin-left="0in" fo:text-indent="0in">
        <style:tab-stops>
          <style:tab-stop style:type="left" style:position="0.4923in"/>
        </style:tab-stops>
      </style:paragraph-properties>
      <style:text-properties style:font-name-complex="Arial" fo:letter-spacing="-0.002in" style:font-size-complex="14pt" style:language-asian="en" style:country-asian="GB"/>
    </style:style>
    <style:style style:name="P2699" style:parent-style-name="BodyText1" style:family="paragraph">
      <style:text-properties style:language-asian="en" style:country-asian="GB"/>
    </style:style>
    <style:style style:name="P2700" style:parent-style-name="BodyText1" style:family="paragraph">
      <style:text-properties style:font-name-complex="Arial" style:font-weight-complex="bold" fo:letter-spacing="-0.002in" style:language-asian="en" style:country-asian="GB"/>
    </style:style>
    <style:style style:name="P2701" style:parent-style-name="BodyText1" style:family="paragraph">
      <style:text-properties style:font-name-complex="Arial" fo:font-weight="bold" style:font-weight-asian="bold" fo:letter-spacing="-0.002in" style:language-asian="en" style:country-asian="GB"/>
    </style:style>
    <style:style style:name="P2702" style:parent-style-name="BodyText1" style:family="paragraph">
      <style:text-properties style:font-name-complex="Arial" fo:font-weight="bold" style:font-weight-asian="bold" fo:letter-spacing="-0.002in" style:language-asian="en" style:country-asian="GB"/>
    </style:style>
    <style:style style:name="P2703" style:parent-style-name="Heading2" style:list-style-name="LFO8" style:family="paragraph">
      <style:paragraph-properties fo:margin-left="0in" fo:text-indent="0in">
        <style:tab-stops>
          <style:tab-stop style:type="left" style:position="0.4923in"/>
        </style:tab-stops>
      </style:paragraph-properties>
      <style:text-properties style:font-name-complex="Arial" fo:letter-spacing="-0.002in" style:font-size-complex="14pt" style:language-asian="en" style:country-asian="GB"/>
    </style:style>
    <style:style style:name="P2704" style:parent-style-name="Normal" style:family="paragraph">
      <style:text-properties style:language-asian="en" style:country-asian="GB"/>
    </style:style>
    <style:style style:name="T2705" style:parent-style-name="DefaultParagraphFont" style:family="text">
      <style:text-properties style:font-name-complex="Arial" style:font-weight-complex="bold" fo:letter-spacing="-0.002in" style:language-asian="en" style:country-asian="GB"/>
    </style:style>
    <style:style style:name="T2706" style:parent-style-name="DefaultParagraphFont" style:family="text">
      <style:text-properties style:font-name-complex="Arial" style:font-weight-complex="bold" fo:letter-spacing="-0.002in" style:language-asian="en" style:country-asian="GB"/>
    </style:style>
    <style:style style:name="T2707" style:parent-style-name="DefaultParagraphFont" style:family="text">
      <style:text-properties style:font-name-complex="Arial" style:font-weight-complex="bold" fo:letter-spacing="-0.002in" style:language-asian="en" style:country-asian="GB"/>
    </style:style>
    <style:style style:name="T2708" style:parent-style-name="DefaultParagraphFont" style:family="text">
      <style:text-properties style:font-name-complex="Arial" style:font-weight-complex="bold" fo:letter-spacing="-0.002in" style:language-asian="en" style:country-asian="GB"/>
    </style:style>
    <style:style style:name="T2709" style:parent-style-name="DefaultParagraphFont" style:family="text">
      <style:text-properties style:font-name-complex="Arial" style:font-weight-complex="bold" fo:letter-spacing="-0.002in" style:language-asian="en" style:country-asian="GB"/>
    </style:style>
    <style:style style:name="T2710" style:parent-style-name="DefaultParagraphFont" style:family="text">
      <style:text-properties style:font-name-complex="Arial" style:font-weight-complex="bold" fo:letter-spacing="-0.002in" style:language-asian="en" style:country-asian="GB"/>
    </style:style>
    <style:style style:name="T2711" style:parent-style-name="DefaultParagraphFont" style:family="text">
      <style:text-properties style:font-name-complex="Arial" style:font-weight-complex="bold" fo:letter-spacing="-0.002in" style:language-asian="en" style:country-asian="GB"/>
    </style:style>
    <style:style style:name="T2712" style:parent-style-name="DefaultParagraphFont" style:family="text">
      <style:text-properties style:font-name-complex="Arial" style:font-weight-complex="bold" fo:letter-spacing="-0.002in" style:language-asian="en" style:country-asian="GB"/>
    </style:style>
    <style:style style:name="T2713" style:parent-style-name="DefaultParagraphFont" style:family="text">
      <style:text-properties style:font-name-complex="Arial" style:font-weight-complex="bold" fo:letter-spacing="-0.002in" style:language-asian="en" style:country-asian="GB"/>
    </style:style>
    <style:style style:name="T2714" style:parent-style-name="DefaultParagraphFont" style:family="text">
      <style:text-properties style:font-name-complex="Arial" style:font-weight-complex="bold" fo:letter-spacing="-0.002in" style:language-asian="en" style:country-asian="GB"/>
    </style:style>
    <style:style style:name="P2715" style:parent-style-name="Normal" style:family="paragraph">
      <style:text-properties style:font-name-complex="Arial" style:font-weight-complex="bold" fo:letter-spacing="-0.002in" style:language-asian="en" style:country-asian="GB"/>
    </style:style>
    <style:style style:name="P2716" style:parent-style-name="Heading2" style:list-style-name="LFO8" style:family="paragraph">
      <style:paragraph-properties fo:margin-left="0in" fo:text-indent="0in">
        <style:tab-stops>
          <style:tab-stop style:type="left" style:position="0.4923in"/>
        </style:tab-stops>
      </style:paragraph-properties>
    </style:style>
    <style:style style:name="T2717" style:parent-style-name="DefaultParagraphFont" style:family="text">
      <style:text-properties style:font-name-complex="Arial" fo:letter-spacing="-0.002in" style:font-size-complex="14pt" style:language-asian="en" style:country-asian="GB"/>
    </style:style>
    <style:style style:name="P2718" style:parent-style-name="BodyText1" style:family="paragraph">
      <style:text-properties style:language-asian="en" style:country-asian="GB"/>
    </style:style>
    <style:style style:name="P2719" style:parent-style-name="BodyText1" style:family="paragraph">
      <style:text-properties style:font-name-complex="Arial" style:font-weight-complex="bold" fo:letter-spacing="-0.002in" style:language-asian="en" style:country-asian="GB"/>
    </style:style>
    <style:style style:name="P2720" style:parent-style-name="BodyText1" style:family="paragraph">
      <style:text-properties style:font-name-complex="Arial" style:font-weight-complex="bold" fo:letter-spacing="-0.002in" style:language-asian="en" style:country-asian="GB"/>
    </style:style>
    <style:style style:name="P2721"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722" style:parent-style-name="BodyText1" style:family="paragraph">
      <style:text-properties style:language-asian="en" style:country-asian="GB"/>
    </style:style>
    <style:style style:name="P2723" style:parent-style-name="BodyText1" style:family="paragraph">
      <style:text-properties style:font-name-complex="Arial" style:font-weight-complex="bold" fo:letter-spacing="-0.002in" style:language-asian="en" style:country-asian="GB"/>
    </style:style>
    <style:style style:name="P2724" style:parent-style-name="BodyText1" style:family="paragraph">
      <style:text-properties style:font-name-complex="Arial" style:font-weight-complex="bold" fo:letter-spacing="-0.002in" style:language-asian="en" style:country-asian="GB"/>
    </style:style>
    <style:style style:name="P2725"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726" style:parent-style-name="BodyText1" style:family="paragraph">
      <style:text-properties style:language-asian="en" style:country-asian="GB"/>
    </style:style>
    <style:style style:name="P2727" style:parent-style-name="BodyText1" style:family="paragraph">
      <style:text-properties style:font-name-complex="Arial" style:font-weight-complex="bold" fo:letter-spacing="-0.002in" style:language-asian="en" style:country-asian="GB"/>
    </style:style>
    <style:style style:name="P2728" style:parent-style-name="BodyText1" style:family="paragraph">
      <style:text-properties style:language-asian="en" style:country-asian="GB"/>
    </style:style>
    <style:style style:name="P272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730" style:parent-style-name="BodyText1" style:family="paragraph">
      <style:text-properties style:language-asian="en" style:country-asian="GB"/>
    </style:style>
    <style:style style:name="T2731" style:parent-style-name="DefaultParagraphFont" style:family="text">
      <style:text-properties style:font-name-complex="Arial" style:font-weight-complex="bold" fo:letter-spacing="-0.002in" style:language-asian="en" style:country-asian="GB"/>
    </style:style>
    <style:style style:name="P2732" style:parent-style-name="BodyText1" style:family="paragraph">
      <style:text-properties style:language-asian="en" style:country-asian="GB"/>
    </style:style>
    <style:style style:name="P2733" style:parent-style-name="BodyText1" style:family="paragraph">
      <style:text-properties style:language-asian="en" style:country-asian="GB"/>
    </style:style>
    <style:style style:name="P2734"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735" style:parent-style-name="BodyText1" style:family="paragraph">
      <style:text-properties style:language-asian="en" style:country-asian="GB"/>
    </style:style>
    <style:style style:name="P2736" style:parent-style-name="BodyText1" style:family="paragraph">
      <style:text-properties style:font-name-complex="Arial" style:font-weight-complex="bold" fo:letter-spacing="-0.002in" style:language-asian="en" style:country-asian="GB"/>
    </style:style>
    <style:style style:name="P2737" style:parent-style-name="BodyText1" style:family="paragraph">
      <style:text-properties style:font-name-complex="Arial" style:font-weight-complex="bold" fo:letter-spacing="-0.002in" style:font-size-complex="14pt" style:text-underline-type="single" style:text-underline-style="solid" style:text-underline-width="auto" style:text-underline-mode="continuous" style:language-asian="en" style:country-asian="GB"/>
    </style:style>
    <style:style style:name="P2738" style:parent-style-name="Heading2" style:list-style-name="LFO8" style:family="paragraph">
      <style:paragraph-properties fo:margin-left="0in" fo:text-indent="0in">
        <style:tab-stops>
          <style:tab-stop style:type="left" style:position="0.5909in"/>
        </style:tab-stops>
      </style:paragraph-properties>
    </style:style>
    <style:style style:name="T2739" style:parent-style-name="DefaultParagraphFont" style:family="text">
      <style:text-properties style:language-asian="en" style:country-asian="GB"/>
    </style:style>
    <style:style style:name="P2740" style:parent-style-name="BodyText1" style:family="paragraph">
      <style:text-properties style:language-asian="en" style:country-asian="GB"/>
    </style:style>
    <style:style style:name="T2741" style:parent-style-name="DefaultParagraphFont" style:family="text">
      <style:text-properties style:font-name-complex="Arial" style:font-weight-complex="bold" fo:letter-spacing="-0.002in" style:language-asian="en" style:country-asian="GB"/>
    </style:style>
    <style:style style:name="P2742" style:parent-style-name="BodyText1" style:family="paragraph">
      <style:text-properties style:language-asian="en" style:country-asian="GB"/>
    </style:style>
    <style:style style:name="P2743" style:parent-style-name="Heading2" style:list-style-name="LFO8" style:family="paragraph">
      <style:paragraph-properties fo:margin-left="0in" fo:text-indent="0in">
        <style:tab-stops>
          <style:tab-stop style:type="left" style:position="0.5909in"/>
        </style:tab-stops>
      </style:paragraph-properties>
      <style:text-properties style:language-asian="en" style:country-asian="GB"/>
    </style:style>
    <style:style style:name="P2744" style:parent-style-name="BodyText1" style:family="paragraph">
      <style:text-properties style:language-asian="en" style:country-asian="GB"/>
    </style:style>
    <style:style style:name="P2745" style:parent-style-name="BodyText1" style:family="paragraph">
      <style:text-properties style:font-name-complex="Arial" style:font-weight-complex="bold" fo:letter-spacing="-0.002in" style:language-asian="en" style:country-asian="GB"/>
    </style:style>
    <style:style style:name="P2746" style:parent-style-name="BodyText1" style:family="paragraph">
      <style:text-properties style:language-asian="en" style:country-asian="GB"/>
    </style:style>
    <style:style style:name="P2747" style:parent-style-name="Heading2" style:list-style-name="LFO8" style:family="paragraph">
      <style:paragraph-properties fo:margin-left="0in" fo:text-indent="0in">
        <style:tab-stops>
          <style:tab-stop style:type="left" style:position="0.5909in"/>
        </style:tab-stops>
      </style:paragraph-properties>
      <style:text-properties style:language-asian="en" style:country-asian="GB"/>
    </style:style>
    <style:style style:name="P2748" style:parent-style-name="BodyText1" style:family="paragraph">
      <style:text-properties style:language-asian="en" style:country-asian="GB"/>
    </style:style>
    <style:style style:name="T2749" style:parent-style-name="DefaultParagraphFont" style:family="text">
      <style:text-properties style:font-name-complex="Arial" style:font-weight-complex="bold" fo:letter-spacing="-0.002in" style:language-asian="en" style:country-asian="GB"/>
    </style:style>
    <style:style style:name="T2750" style:parent-style-name="DefaultParagraphFont" style:family="text">
      <style:text-properties style:font-name-complex="Arial" style:font-weight-complex="bold" fo:letter-spacing="-0.002in" style:language-asian="en" style:country-asian="GB"/>
    </style:style>
    <style:style style:name="T2751" style:parent-style-name="DefaultParagraphFont" style:family="text">
      <style:text-properties style:font-name-complex="Arial" style:font-weight-complex="bold" fo:letter-spacing="-0.002in" style:language-asian="en" style:country-asian="GB"/>
    </style:style>
    <style:style style:name="T2752" style:parent-style-name="DefaultParagraphFont" style:family="text">
      <style:text-properties style:font-name-complex="Arial" style:font-weight-complex="bold" fo:letter-spacing="-0.002in" style:language-asian="en" style:country-asian="GB"/>
    </style:style>
    <style:style style:name="P2753" style:parent-style-name="BodyText1" style:family="paragraph">
      <style:text-properties style:font-name-complex="Arial" style:font-weight-complex="bold" fo:letter-spacing="-0.002in" style:font-size-complex="14pt" style:text-underline-type="single" style:text-underline-style="solid" style:text-underline-width="auto" style:text-underline-mode="continuous" style:language-asian="en" style:country-asian="GB"/>
    </style:style>
    <style:style style:name="P2754" style:parent-style-name="BodyText1" style:family="paragraph">
      <style:text-properties style:font-name-complex="Arial" style:font-weight-complex="bold" fo:letter-spacing="-0.002in" style:language-asian="en" style:country-asian="GB"/>
    </style:style>
    <style:style style:name="P2755" style:parent-style-name="BodyText1" style:family="paragraph">
      <style:text-properties style:font-name-complex="Arial" style:font-weight-complex="bold" fo:letter-spacing="-0.002in" style:language-asian="en" style:country-asian="GB"/>
    </style:style>
    <style:style style:name="P2756" style:parent-style-name="Heading1" style:master-page-name="MP18"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2784" style:parent-style-name="BodyText1" style:family="paragraph">
      <style:text-properties style:font-name-complex="Arial" style:font-weight-complex="bold" fo:letter-spacing="-0.002in" style:language-asian="en" style:country-asian="GB"/>
    </style:style>
    <style:style style:name="T2785" style:parent-style-name="DefaultParagraphFont" style:family="text">
      <style:text-properties style:language-asian="en" style:country-asian="GB"/>
    </style:style>
    <style:style style:name="T2786" style:parent-style-name="DefaultParagraphFont" style:family="text">
      <style:text-properties style:language-asian="en" style:country-asian="GB"/>
    </style:style>
    <style:style style:name="T2787" style:parent-style-name="DefaultParagraphFont" style:family="text">
      <style:text-properties style:language-asian="en" style:country-asian="GB"/>
    </style:style>
    <style:style style:name="T2788" style:parent-style-name="DefaultParagraphFont" style:family="text">
      <style:text-properties style:language-asian="en" style:country-asian="GB"/>
    </style:style>
    <style:style style:name="P2789" style:parent-style-name="BodyText1" style:family="paragraph">
      <style:text-properties fo:letter-spacing="-0.002in" style:font-size-complex="14pt" style:text-underline-type="single" style:text-underline-style="solid" style:text-underline-width="auto" style:text-underline-mode="continuous" style:language-asian="en" style:country-asian="GB"/>
    </style:style>
    <style:style style:name="P2790"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791" style:parent-style-name="BodyText1" style:family="paragraph">
      <style:text-properties style:language-asian="en" style:country-asian="GB"/>
    </style:style>
    <style:style style:name="T2792" style:parent-style-name="DefaultParagraphFont" style:family="text">
      <style:text-properties style:font-name-complex="Arial" style:font-style-complex="italic" style:language-asian="en" style:country-asian="GB"/>
    </style:style>
    <style:style style:name="T2793" style:parent-style-name="DefaultParagraphFont" style:family="text">
      <style:text-properties style:font-name-complex="Arial" style:font-style-complex="italic" style:language-asian="en" style:country-asian="GB"/>
    </style:style>
    <style:style style:name="T2794" style:parent-style-name="DefaultParagraphFont" style:family="text">
      <style:text-properties style:font-name-complex="Arial" style:font-weight-complex="bold" fo:letter-spacing="-0.002in" style:language-asian="en" style:country-asian="GB"/>
    </style:style>
    <style:style style:name="T2795" style:parent-style-name="DefaultParagraphFont" style:family="text">
      <style:text-properties style:font-name-complex="Arial" style:font-weight-complex="bold" fo:letter-spacing="-0.002in" style:language-asian="en" style:country-asian="GB"/>
    </style:style>
    <style:style style:name="T2796" style:parent-style-name="DefaultParagraphFont" style:family="text">
      <style:text-properties style:font-name-complex="Arial" style:font-weight-complex="bold" fo:letter-spacing="-0.002in" style:language-asian="en" style:country-asian="GB"/>
    </style:style>
    <style:style style:name="T2797" style:parent-style-name="DefaultParagraphFont" style:family="text">
      <style:text-properties style:font-name-complex="Arial" style:font-weight-complex="bold" fo:letter-spacing="-0.002in" style:language-asian="en" style:country-asian="GB"/>
    </style:style>
    <style:style style:name="T2798" style:parent-style-name="DefaultParagraphFont" style:family="text">
      <style:text-properties style:font-name-complex="Arial" style:font-weight-complex="bold" fo:letter-spacing="-0.002in" style:language-asian="en" style:country-asian="GB"/>
    </style:style>
    <style:style style:name="T2799" style:parent-style-name="DefaultParagraphFont" style:family="text">
      <style:text-properties style:font-name-complex="Arial" style:font-weight-complex="bold" fo:letter-spacing="-0.002in" style:language-asian="en" style:country-asian="GB"/>
    </style:style>
    <style:style style:name="T2800" style:parent-style-name="DefaultParagraphFont" style:family="text">
      <style:text-properties style:font-name-complex="Arial" style:font-weight-complex="bold" fo:letter-spacing="-0.002in" style:language-asian="en" style:country-asian="GB"/>
    </style:style>
    <style:style style:name="T2801" style:parent-style-name="DefaultParagraphFont" style:family="text">
      <style:text-properties style:font-name-complex="Arial" style:font-weight-complex="bold" fo:letter-spacing="-0.002in" style:language-asian="en" style:country-asian="GB"/>
    </style:style>
    <style:style style:name="T2802" style:parent-style-name="DefaultParagraphFont" style:family="text">
      <style:text-properties style:font-name-complex="Arial" style:font-weight-complex="bold" fo:letter-spacing="-0.002in" style:language-asian="en" style:country-asian="GB"/>
    </style:style>
    <style:style style:name="T2803" style:parent-style-name="DefaultParagraphFont" style:family="text">
      <style:text-properties style:font-name-complex="Arial" style:font-weight-complex="bold" fo:letter-spacing="-0.002in" style:language-asian="en" style:country-asian="GB"/>
    </style:style>
    <style:style style:name="T2804" style:parent-style-name="DefaultParagraphFont" style:family="text">
      <style:text-properties style:font-name-complex="Arial" style:font-weight-complex="bold" fo:letter-spacing="-0.002in" style:language-asian="en" style:country-asian="GB"/>
    </style:style>
    <style:style style:name="P2805" style:parent-style-name="BodyText1" style:family="paragraph">
      <style:text-properties style:font-name-complex="Arial" style:font-weight-complex="bold" fo:letter-spacing="-0.002in" style:language-asian="en" style:country-asian="GB"/>
    </style:style>
    <style:style style:name="P280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807" style:parent-style-name="BodyText1" style:family="paragraph">
      <style:text-properties style:language-asian="en" style:country-asian="GB"/>
    </style:style>
    <style:style style:name="T2808" style:parent-style-name="DefaultParagraphFont" style:family="text">
      <style:text-properties style:font-name-complex="Arial" style:font-weight-complex="bold" style:font-size-complex="12pt" style:language-asian="en" style:country-asian="GB"/>
    </style:style>
    <style:style style:name="T2809" style:parent-style-name="DefaultParagraphFont" style:family="text">
      <style:text-properties style:font-name-complex="Arial" style:font-weight-complex="bold" style:font-size-complex="12pt" style:language-asian="en" style:country-asian="GB"/>
    </style:style>
    <style:style style:name="P2810" style:parent-style-name="BodyText1" style:family="paragraph">
      <style:text-properties style:font-name-complex="Arial" style:font-weight-complex="bold" style:font-style-complex="italic" style:text-line-through-style="solid" style:text-line-through-width="auto" style:text-line-through-color="font-color" style:text-line-through-mode="continuous" style:text-line-through-type="single" style:font-size-complex="12pt" style:language-asian="en" style:country-asian="GB"/>
    </style:style>
    <style:style style:name="P2811" style:parent-style-name="BodyText1" style:list-style-name="LFO15" style:family="paragraph">
      <style:paragraph-properties fo:margin-left="0.3937in" fo:text-indent="0in">
        <style:tab-stops>
          <style:tab-stop style:type="left" style:position="0.3937in"/>
        </style:tab-stops>
      </style:paragraph-properties>
    </style:style>
    <style:style style:name="T2812" style:parent-style-name="DefaultParagraphFont" style:family="text">
      <style:text-properties style:font-name-complex="Arial" style:font-weight-complex="bold" style:font-size-complex="12pt" style:language-asian="en" style:country-asian="GB"/>
    </style:style>
    <style:style style:name="T2813" style:parent-style-name="DefaultParagraphFont" style:family="text">
      <style:text-properties style:font-name-complex="Arial" style:font-weight-complex="bold" style:font-size-complex="12pt" style:language-asian="en" style:country-asian="GB"/>
    </style:style>
    <style:style style:name="T2814" style:parent-style-name="DefaultParagraphFont" style:family="text">
      <style:text-properties style:font-name-complex="Arial" style:font-weight-complex="bold" style:font-size-complex="12pt" style:language-asian="en" style:country-asian="GB"/>
    </style:style>
    <style:style style:name="P2815" style:parent-style-name="BodyText1" style:family="paragraph">
      <style:paragraph-properties fo:margin-left="0.3937in">
        <style:tab-stops>
          <style:tab-stop style:type="left" style:position="0.3937in"/>
        </style:tab-stops>
      </style:paragraph-properties>
      <style:text-properties style:font-name-complex="Arial" style:font-weight-complex="bold" fo:font-style="italic" style:font-style-asian="italic" fo:font-size="14pt" style:font-size-asian="14pt" style:font-size-complex="14pt" style:language-asian="en" style:country-asian="GB"/>
    </style:style>
    <style:style style:name="P2816" style:parent-style-name="BodyText1" style:list-style-name="LFO15" style:family="paragraph">
      <style:paragraph-properties fo:margin-left="0.3937in" fo:text-indent="0in">
        <style:tab-stops>
          <style:tab-stop style:type="left" style:position="0.3937in"/>
        </style:tab-stops>
      </style:paragraph-properties>
    </style:style>
    <style:style style:name="T2817" style:parent-style-name="DefaultParagraphFont" style:family="text">
      <style:text-properties style:font-name-complex="Arial" style:font-weight-complex="bold" style:font-size-complex="12pt" style:language-asian="en" style:country-asian="GB"/>
    </style:style>
    <style:style style:name="T2818" style:parent-style-name="DefaultParagraphFont" style:family="text">
      <style:text-properties style:font-name-complex="Arial" style:font-weight-complex="bold" style:font-size-complex="12pt" style:language-asian="en" style:country-asian="GB"/>
    </style:style>
    <style:style style:name="P2819"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T2820" style:parent-style-name="DefaultParagraphFont" style:family="text">
      <style:text-properties style:font-name-complex="Arial" style:font-weight-complex="bold" style:font-size-complex="12pt" style:language-asian="en" style:country-asian="GB"/>
    </style:style>
    <style:style style:name="P2821"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2822"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823" style:parent-style-name="BodyText1" style:family="paragraph">
      <style:text-properties style:language-asian="en" style:country-asian="GB"/>
    </style:style>
    <style:style style:name="T2824" style:parent-style-name="DefaultParagraphFont" style:family="text">
      <style:text-properties style:font-name-complex="Arial" style:font-weight-complex="bold" style:font-size-complex="12pt" style:language-asian="en" style:country-asian="GB"/>
    </style:style>
    <style:style style:name="P2825" style:parent-style-name="BodyText1" style:family="paragraph">
      <style:text-properties style:font-name-complex="Arial" style:font-style-complex="italic" style:font-size-complex="12pt" style:language-asian="en" style:country-asian="GB"/>
    </style:style>
    <style:style style:name="P2826" style:parent-style-name="BodyText1" style:family="paragraph">
      <style:text-properties style:font-name-complex="Arial" style:font-style-complex="italic" style:font-size-complex="12pt" style:language-asian="en" style:country-asian="GB"/>
    </style:style>
    <style:style style:name="P2827"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828" style:parent-style-name="BodyText1" style:family="paragraph">
      <style:text-properties style:language-asian="en" style:country-asian="GB"/>
    </style:style>
    <style:style style:name="T2829" style:parent-style-name="DefaultParagraphFont" style:family="text">
      <style:text-properties style:font-name-complex="Arial" style:font-weight-complex="bold" style:font-size-complex="12pt" style:language-asian="en" style:country-asian="GB"/>
    </style:style>
    <style:style style:name="T2830" style:parent-style-name="DefaultParagraphFont" style:family="text">
      <style:text-properties style:font-name-complex="Arial" style:font-weight-complex="bold" style:font-size-complex="12pt" style:language-asian="en" style:country-asian="GB"/>
    </style:style>
    <style:style style:name="T2831" style:parent-style-name="DefaultParagraphFont" style:family="text">
      <style:text-properties style:font-name-complex="Arial" style:font-weight-complex="bold" style:font-size-complex="12pt" style:language-asian="en" style:country-asian="GB"/>
    </style:style>
    <style:style style:name="P2832" style:parent-style-name="BodyText1" style:family="paragraph">
      <style:text-properties style:font-name-complex="Arial" style:font-weight-complex="bold" fo:letter-spacing="-0.002in" style:language-asian="en" style:country-asian="GB"/>
    </style:style>
    <style:style style:name="P2833" style:parent-style-name="Heading1" style:master-page-name="MP19"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2861" style:parent-style-name="BodyText1" style:family="paragraph">
      <style:text-properties style:font-name-complex="Arial" style:font-weight-complex="bold" fo:letter-spacing="-0.002in" style:language-asian="en" style:country-asian="GB"/>
    </style:style>
    <style:style style:name="T2862" style:parent-style-name="DefaultParagraphFont" style:family="text">
      <style:text-properties style:font-size-complex="12pt" style:language-asian="en" style:country-asian="GB"/>
    </style:style>
    <style:style style:name="P2863" style:parent-style-name="BodyText1" style:family="paragraph">
      <style:text-properties fo:font-weight="bold" style:font-weight-asian="bold" style:font-size-complex="12pt" style:language-asian="en" style:country-asian="GB"/>
    </style:style>
    <style:style style:name="T2864" style:parent-style-name="DefaultParagraphFont" style:family="text">
      <style:text-properties style:font-size-complex="12pt" style:language-asian="en" style:country-asian="GB"/>
    </style:style>
    <style:style style:name="P2865" style:parent-style-name="BodyText1" style:family="paragraph">
      <style:text-properties fo:font-weight="bold" style:font-weight-asian="bold" style:font-size-complex="12pt" style:language-asian="en" style:country-asian="GB"/>
    </style:style>
    <style:style style:name="T2866" style:parent-style-name="DefaultParagraphFont" style:family="text">
      <style:text-properties style:font-size-complex="12pt" style:language-asian="en" style:country-asian="GB"/>
    </style:style>
    <style:style style:name="T2867" style:parent-style-name="DefaultParagraphFont" style:family="text">
      <style:text-properties style:font-size-complex="12pt" style:language-asian="en" style:country-asian="GB"/>
    </style:style>
    <style:style style:name="T2868" style:parent-style-name="DefaultParagraphFont" style:family="text">
      <style:text-properties style:font-size-complex="12pt" style:language-asian="en" style:country-asian="GB"/>
    </style:style>
    <style:style style:name="T2869" style:parent-style-name="DefaultParagraphFont" style:family="text">
      <style:text-properties style:font-size-complex="12pt" style:language-asian="en" style:country-asian="GB"/>
    </style:style>
    <style:style style:name="T2870" style:parent-style-name="DefaultParagraphFont" style:family="text">
      <style:text-properties style:font-size-complex="12pt" style:language-asian="en" style:country-asian="GB"/>
    </style:style>
    <style:style style:name="T2871" style:parent-style-name="DefaultParagraphFont" style:family="text">
      <style:text-properties style:font-size-complex="12pt" style:language-asian="en" style:country-asian="GB"/>
    </style:style>
    <style:style style:name="T2872" style:parent-style-name="DefaultParagraphFont" style:family="text">
      <style:text-properties style:font-size-complex="12pt" style:language-asian="en" style:country-asian="GB"/>
    </style:style>
    <style:style style:name="T2873" style:parent-style-name="DefaultParagraphFont" style:family="text">
      <style:text-properties style:font-size-complex="12pt" style:language-asian="en" style:country-asian="GB"/>
    </style:style>
    <style:style style:name="T2874" style:parent-style-name="DefaultParagraphFont" style:family="text">
      <style:text-properties style:font-size-complex="12pt" style:language-asian="en" style:country-asian="GB"/>
    </style:style>
    <style:style style:name="T2875" style:parent-style-name="DefaultParagraphFont" style:family="text">
      <style:text-properties style:font-size-complex="12pt" style:language-asian="en" style:country-asian="GB"/>
    </style:style>
    <style:style style:name="T2876" style:parent-style-name="DefaultParagraphFont" style:family="text">
      <style:text-properties style:font-size-complex="12pt" style:language-asian="en" style:country-asian="GB"/>
    </style:style>
    <style:style style:name="T2877" style:parent-style-name="DefaultParagraphFont" style:family="text">
      <style:text-properties style:font-size-complex="12pt" style:language-asian="en" style:country-asian="GB"/>
    </style:style>
    <style:style style:name="T2878" style:parent-style-name="DefaultParagraphFont" style:family="text">
      <style:text-properties style:font-size-complex="12pt" style:language-asian="en" style:country-asian="GB"/>
    </style:style>
    <style:style style:name="T2879" style:parent-style-name="DefaultParagraphFont" style:family="text">
      <style:text-properties style:font-size-complex="12pt" style:language-asian="en" style:country-asian="GB"/>
    </style:style>
    <style:style style:name="T2880" style:parent-style-name="DefaultParagraphFont" style:family="text">
      <style:text-properties style:font-size-complex="12pt" style:language-asian="en" style:country-asian="GB"/>
    </style:style>
    <style:style style:name="T2881" style:parent-style-name="DefaultParagraphFont" style:family="text">
      <style:text-properties style:font-size-complex="12pt" style:language-asian="en" style:country-asian="GB"/>
    </style:style>
    <style:style style:name="P2882" style:parent-style-name="BodyText1" style:family="paragraph">
      <style:text-properties fo:background-color="#FFFF00" style:language-asian="en" style:country-asian="GB"/>
    </style:style>
    <style:style style:name="P288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884" style:parent-style-name="BodyText1" style:family="paragraph">
      <style:text-properties style:language-asian="en" style:country-asian="GB"/>
    </style:style>
    <style:style style:name="T2885" style:parent-style-name="DefaultParagraphFont" style:family="text">
      <style:text-properties style:font-name-complex="Arial" style:font-weight-complex="bold" style:font-size-complex="12pt" style:language-asian="en" style:country-asian="GB"/>
    </style:style>
    <style:style style:name="T2886" style:parent-style-name="Hyperlink" style:family="text">
      <style:text-properties style:font-name-complex="Arial" style:font-weight-complex="bold" style:font-size-complex="12pt" style:language-asian="en" style:country-asian="GB"/>
    </style:style>
    <style:style style:name="T2887" style:parent-style-name="DefaultParagraphFont" style:family="text">
      <style:text-properties style:font-name-complex="Arial" style:font-weight-complex="bold" style:font-size-complex="12pt" style:language-asian="en" style:country-asian="GB"/>
    </style:style>
    <style:style style:name="P2888"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288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890" style:parent-style-name="BodyText1" style:family="paragraph">
      <style:text-properties style:language-asian="en" style:country-asian="GB"/>
    </style:style>
    <style:style style:name="T2891" style:parent-style-name="DefaultParagraphFont" style:family="text">
      <style:text-properties style:language-asian="en" style:country-asian="GB"/>
    </style:style>
    <style:style style:name="T2892" style:parent-style-name="DefaultParagraphFont" style:family="text">
      <style:text-properties style:language-asian="en" style:country-asian="GB"/>
    </style:style>
    <style:style style:name="T2893" style:parent-style-name="DefaultParagraphFont" style:family="text">
      <style:text-properties style:language-asian="en" style:country-asian="GB"/>
    </style:style>
    <style:style style:name="T2894" style:parent-style-name="DefaultParagraphFont" style:family="text">
      <style:text-properties style:language-asian="en" style:country-asian="GB"/>
    </style:style>
    <style:style style:name="T2895" style:parent-style-name="DefaultParagraphFont" style:family="text">
      <style:text-properties style:language-asian="en" style:country-asian="GB"/>
    </style:style>
    <style:style style:name="T2896" style:parent-style-name="DefaultParagraphFont" style:family="text">
      <style:text-properties style:language-asian="en" style:country-asian="GB"/>
    </style:style>
    <style:style style:name="T2897" style:parent-style-name="DefaultParagraphFont" style:family="text">
      <style:text-properties style:language-asian="en" style:country-asian="GB"/>
    </style:style>
    <style:style style:name="P2898" style:parent-style-name="BodyText1" style:family="paragraph">
      <style:text-properties style:font-name-complex="Arial" style:font-weight-complex="bold" fo:letter-spacing="-0.002in" style:language-asian="en" style:country-asian="GB"/>
    </style:style>
    <style:style style:name="P2899" style:parent-style-name="BodyText1" style:family="paragraph">
      <style:text-properties style:font-name-complex="Arial" style:font-weight-complex="bold" fo:letter-spacing="-0.002in" style:language-asian="en" style:country-asian="GB"/>
    </style:style>
    <style:style style:name="P2900" style:parent-style-name="Heading1" style:master-page-name="MP20"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2928" style:parent-style-name="BodyText1" style:family="paragraph">
      <style:text-properties style:font-name-complex="Arial" style:font-weight-complex="bold" style:font-size-complex="12pt" style:language-asian="en" style:country-asian="GB"/>
    </style:style>
    <style:style style:name="P2929"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weight-complex="bold" style:font-style-complex="italic" style:font-size-complex="12pt" style:language-asian="en" style:country-asian="GB"/>
    </style:style>
    <style:style style:name="P2930" style:parent-style-name="Normal" style:family="paragraph">
      <style:text-properties style:language-asian="en" style:country-asian="GB"/>
    </style:style>
    <style:style style:name="T2931" style:parent-style-name="DefaultParagraphFont" style:family="text">
      <style:text-properties style:language-asian="en" style:country-asian="GB"/>
    </style:style>
    <style:style style:name="T2932" style:parent-style-name="DefaultParagraphFont" style:family="text">
      <style:text-properties style:language-asian="en" style:country-asian="GB"/>
    </style:style>
    <style:style style:name="P2933" style:parent-style-name="Normal" style:family="paragraph">
      <style:text-properties style:language-asian="en" style:country-asian="GB"/>
    </style:style>
    <style:style style:name="P2934"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935" style:parent-style-name="Normal" style:family="paragraph">
      <style:text-properties style:language-asian="en" style:country-asian="GB"/>
    </style:style>
    <style:style style:name="T2936" style:parent-style-name="DefaultParagraphFont" style:family="text">
      <style:text-properties style:language-asian="en" style:country-asian="GB"/>
    </style:style>
    <style:style style:name="T2937" style:parent-style-name="DefaultParagraphFont" style:family="text">
      <style:text-properties style:language-asian="en" style:country-asian="GB"/>
    </style:style>
    <style:style style:name="T2938" style:parent-style-name="DefaultParagraphFont" style:family="text">
      <style:text-properties style:language-asian="en" style:country-asian="GB"/>
    </style:style>
    <style:style style:name="P2939" style:parent-style-name="BodyText1" style:family="paragraph">
      <style:text-properties style:language-asian="en" style:country-asian="GB"/>
    </style:style>
    <style:style style:name="P2940"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941" style:parent-style-name="Normal" style:family="paragraph">
      <style:text-properties style:language-asian="en" style:country-asian="GB"/>
    </style:style>
    <style:style style:name="T2942" style:parent-style-name="DefaultParagraphFont" style:family="text">
      <style:text-properties style:language-asian="en" style:country-asian="GB"/>
    </style:style>
    <style:style style:name="T2943" style:parent-style-name="DefaultParagraphFont" style:family="text">
      <style:text-properties style:language-asian="en" style:country-asian="GB"/>
    </style:style>
    <style:style style:name="T2944" style:parent-style-name="DefaultParagraphFont" style:family="text">
      <style:text-properties style:language-asian="en" style:country-asian="GB"/>
    </style:style>
    <style:style style:name="T2945" style:parent-style-name="DefaultParagraphFont" style:family="text">
      <style:text-properties style:language-asian="en" style:country-asian="GB"/>
    </style:style>
    <style:style style:name="T2946" style:parent-style-name="DefaultParagraphFont" style:family="text">
      <style:text-properties style:language-asian="en" style:country-asian="GB"/>
    </style:style>
    <style:style style:name="T2947" style:parent-style-name="DefaultParagraphFont" style:family="text">
      <style:text-properties style:language-asian="en" style:country-asian="GB"/>
    </style:style>
    <style:style style:name="T2948" style:parent-style-name="DefaultParagraphFont" style:family="text">
      <style:text-properties style:language-asian="en" style:country-asian="GB"/>
    </style:style>
    <style:style style:name="T2949" style:parent-style-name="DefaultParagraphFont" style:family="text">
      <style:text-properties style:language-asian="en" style:country-asian="GB"/>
    </style:style>
    <style:style style:name="T2950" style:parent-style-name="DefaultParagraphFont" style:family="text">
      <style:text-properties style:language-asian="en" style:country-asian="GB"/>
    </style:style>
    <style:style style:name="P2951" style:parent-style-name="Normal" style:family="paragraph">
      <style:text-properties style:language-asian="en" style:country-asian="GB"/>
    </style:style>
    <style:style style:name="P2952"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953" style:parent-style-name="BodyText1" style:family="paragraph">
      <style:text-properties style:language-asian="en" style:country-asian="GB"/>
    </style:style>
    <style:style style:name="T2954" style:parent-style-name="DefaultParagraphFont" style:family="text">
      <style:text-properties style:font-name-complex="Arial" style:font-weight-complex="bold" style:font-size-complex="12pt" style:language-asian="en" style:country-asian="GB"/>
    </style:style>
    <style:style style:name="P2955" style:parent-style-name="BodyText1" style:family="paragraph">
      <style:text-properties style:language-asian="en" style:country-asian="GB"/>
    </style:style>
    <style:style style:name="P295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957" style:parent-style-name="BodyText1" style:family="paragraph">
      <style:text-properties style:language-asian="en" style:country-asian="GB"/>
    </style:style>
    <style:style style:name="T2958" style:parent-style-name="DefaultParagraphFont" style:family="text">
      <style:text-properties style:language-asian="en" style:country-asian="GB"/>
    </style:style>
    <style:style style:name="T2959" style:parent-style-name="DefaultParagraphFont" style:family="text">
      <style:text-properties style:language-asian="en" style:country-asian="GB"/>
    </style:style>
    <style:style style:name="T2960" style:parent-style-name="DefaultParagraphFont" style:family="text">
      <style:text-properties style:font-name-complex="Arial" style:font-weight-complex="bold" style:font-size-complex="12pt" style:language-asian="en" style:country-asian="GB"/>
    </style:style>
    <style:style style:name="T2961" style:parent-style-name="DefaultParagraphFont" style:family="text">
      <style:text-properties style:font-name-complex="Arial" style:font-weight-complex="bold" style:font-size-complex="12pt" style:language-asian="en" style:country-asian="GB"/>
    </style:style>
    <style:style style:name="T2962" style:parent-style-name="DefaultParagraphFont" style:family="text">
      <style:text-properties style:font-name-complex="Arial" style:font-weight-complex="bold" style:font-size-complex="12pt" style:language-asian="en" style:country-asian="GB"/>
    </style:style>
    <style:style style:name="T2963" style:parent-style-name="DefaultParagraphFont" style:family="text">
      <style:text-properties style:font-name-complex="Arial" style:font-weight-complex="bold" style:font-size-complex="12pt" style:language-asian="en" style:country-asian="GB"/>
    </style:style>
    <style:style style:name="T2964" style:parent-style-name="DefaultParagraphFont" style:family="text">
      <style:text-properties style:font-name-complex="Arial" style:font-weight-complex="bold" style:font-size-complex="12pt" style:language-asian="en" style:country-asian="GB"/>
    </style:style>
    <style:style style:name="T2965" style:parent-style-name="DefaultParagraphFont" style:family="text">
      <style:text-properties style:font-name-complex="Arial" style:font-weight-complex="bold" style:font-size-complex="12pt" style:language-asian="en" style:country-asian="GB"/>
    </style:style>
    <style:style style:name="T2966" style:parent-style-name="DefaultParagraphFont" style:family="text">
      <style:text-properties style:font-name-complex="Arial" style:font-weight-complex="bold" style:font-size-complex="12pt" style:language-asian="en" style:country-asian="GB"/>
    </style:style>
    <style:style style:name="T2967" style:parent-style-name="DefaultParagraphFont" style:family="text">
      <style:text-properties style:language-asian="en" style:country-asian="GB"/>
    </style:style>
    <style:style style:name="T2968" style:parent-style-name="DefaultParagraphFont" style:family="text">
      <style:text-properties style:language-asian="en" style:country-asian="GB"/>
    </style:style>
    <style:style style:name="T2969" style:parent-style-name="DefaultParagraphFont" style:family="text">
      <style:text-properties style:language-asian="en" style:country-asian="GB"/>
    </style:style>
    <style:style style:name="T2970" style:parent-style-name="DefaultParagraphFont" style:family="text">
      <style:text-properties style:language-asian="en" style:country-asian="GB"/>
    </style:style>
    <style:style style:name="T2971" style:parent-style-name="DefaultParagraphFont" style:family="text">
      <style:text-properties style:language-asian="en" style:country-asian="GB"/>
    </style:style>
    <style:style style:name="P2972" style:parent-style-name="Normal" style:family="paragraph">
      <style:text-properties style:language-asian="en" style:country-asian="GB"/>
    </style:style>
    <style:style style:name="P297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2974" style:parent-style-name="BodyText1" style:family="paragraph">
      <style:text-properties style:language-asian="en" style:country-asian="GB"/>
    </style:style>
    <style:style style:name="P2975" style:parent-style-name="BodyText1" style:family="paragraph">
      <style:text-properties style:font-name-complex="Arial" style:font-weight-complex="bold" style:font-size-complex="12pt" style:language-asian="en" style:country-asian="GB"/>
    </style:style>
    <style:style style:name="P2976" style:parent-style-name="BodyText1" style:family="paragraph">
      <style:text-properties style:font-name-complex="Arial" style:font-weight-complex="bold" style:font-size-complex="12pt" style:language-asian="en" style:country-asian="GB"/>
    </style:style>
    <style:style style:name="P2977" style:parent-style-name="BodyText1" style:family="paragraph">
      <style:text-properties style:font-name-complex="Arial" style:font-weight-complex="bold" style:font-size-complex="12pt" style:language-asian="en" style:country-asian="GB"/>
    </style:style>
    <style:style style:name="P2978" style:parent-style-name="BodyText1" style:family="paragraph">
      <style:text-properties style:font-name-complex="Arial" style:font-weight-complex="bold" style:font-size-complex="12pt" style:language-asian="en" style:country-asian="GB"/>
    </style:style>
    <style:style style:name="P2979" style:parent-style-name="BodyText1" style:family="paragraph">
      <style:text-properties style:font-name-complex="Arial" style:font-weight-complex="bold" style:font-size-complex="12pt" style:language-asian="en" style:country-asian="GB"/>
    </style:style>
    <style:style style:name="P2980" style:parent-style-name="BodyText1" style:family="paragraph">
      <style:text-properties style:font-name-complex="Arial" style:font-weight-complex="bold" style:font-size-complex="12pt" style:language-asian="en" style:country-asian="GB"/>
    </style:style>
    <style:style style:name="P2981" style:parent-style-name="BodyText1" style:family="paragraph">
      <style:text-properties style:font-name-complex="Arial" style:font-weight-complex="bold" style:font-size-complex="12pt" style:language-asian="en" style:country-asian="GB"/>
    </style:style>
    <style:style style:name="P2982" style:parent-style-name="BodyText1" style:family="paragraph">
      <style:text-properties style:font-name-complex="Arial" style:font-weight-complex="bold" style:font-size-complex="12pt" style:language-asian="en" style:country-asian="GB"/>
    </style:style>
    <style:style style:name="P2983" style:parent-style-name="BodyText1" style:family="paragraph">
      <style:text-properties style:font-name-complex="Arial" style:font-weight-complex="bold" style:font-size-complex="12pt" style:language-asian="en" style:country-asian="GB"/>
    </style:style>
    <style:style style:name="P2984" style:parent-style-name="BodyText1" style:family="paragraph">
      <style:text-properties style:font-name-complex="Arial" style:font-weight-complex="bold" style:font-size-complex="12pt" style:language-asian="en" style:country-asian="GB"/>
    </style:style>
    <style:style style:name="P2985" style:parent-style-name="BodyText1" style:family="paragraph">
      <style:text-properties style:font-name-complex="Arial" style:font-weight-complex="bold" style:font-size-complex="12pt" style:language-asian="en" style:country-asian="GB"/>
    </style:style>
    <style:style style:name="P2986" style:parent-style-name="BodyText1" style:family="paragraph">
      <style:text-properties style:font-name-complex="Arial" style:font-weight-complex="bold" style:font-size-complex="12pt" style:language-asian="en" style:country-asian="GB"/>
    </style:style>
    <style:style style:name="P2987" style:parent-style-name="BodyText1" style:family="paragraph">
      <style:text-properties style:font-name-complex="Arial" style:font-weight-complex="bold" style:font-size-complex="12pt" style:language-asian="en" style:country-asian="GB"/>
    </style:style>
    <style:style style:name="P2988" style:parent-style-name="BodyText1" style:family="paragraph">
      <style:text-properties style:font-name-complex="Arial" style:font-weight-complex="bold" style:font-size-complex="12pt" style:language-asian="en" style:country-asian="GB"/>
    </style:style>
    <style:style style:name="P2989" style:parent-style-name="BodyText1" style:family="paragraph">
      <style:text-properties style:font-name-complex="Arial" style:font-weight-complex="bold" style:font-size-complex="12pt" style:language-asian="en" style:country-asian="GB"/>
    </style:style>
    <style:style style:name="P2990" style:parent-style-name="BodyText1" style:family="paragraph">
      <style:text-properties style:font-name-complex="Arial" style:font-weight-complex="bold" style:font-size-complex="12pt" style:language-asian="en" style:country-asian="GB"/>
    </style:style>
    <style:style style:name="P2991" style:parent-style-name="BodyText1" style:family="paragraph">
      <style:text-properties style:font-name-complex="Arial" style:font-weight-complex="bold" style:font-size-complex="12pt" style:language-asian="en" style:country-asian="GB"/>
    </style:style>
    <style:style style:name="P2992" style:parent-style-name="BodyText1" style:family="paragraph">
      <style:text-properties style:font-name-complex="Arial" style:font-weight-complex="bold" style:font-size-complex="12pt" style:language-asian="en" style:country-asian="GB"/>
    </style:style>
    <style:style style:name="P2993" style:parent-style-name="BodyText1" style:family="paragraph">
      <style:text-properties style:font-name-complex="Arial" style:font-weight-complex="bold" style:font-size-complex="12pt" style:language-asian="en" style:country-asian="GB"/>
    </style:style>
    <style:style style:name="P2994" style:parent-style-name="BodyText1" style:family="paragraph">
      <style:text-properties style:font-name-complex="Arial" style:font-weight-complex="bold" style:font-size-complex="12pt" style:language-asian="en" style:country-asian="GB"/>
    </style:style>
    <style:style style:name="P2995" style:parent-style-name="BodyText1" style:family="paragraph">
      <style:text-properties style:font-name-complex="Arial" style:font-weight-complex="bold" style:font-size-complex="12pt" style:language-asian="en" style:country-asian="GB"/>
    </style:style>
    <style:style style:name="P2996" style:parent-style-name="BodyText1" style:family="paragraph">
      <style:text-properties style:font-name-complex="Arial" style:font-weight-complex="bold" style:font-size-complex="12pt" style:language-asian="en" style:country-asian="GB"/>
    </style:style>
    <style:style style:name="P2997" style:parent-style-name="BodyText1" style:family="paragraph">
      <style:text-properties style:font-name-complex="Arial" style:font-weight-complex="bold" style:font-size-complex="12pt" style:language-asian="en" style:country-asian="GB"/>
    </style:style>
    <style:style style:name="P2998" style:parent-style-name="BodyText1" style:family="paragraph">
      <style:text-properties style:font-name-complex="Arial" style:font-weight-complex="bold" style:font-size-complex="12pt" style:language-asian="en" style:country-asian="GB"/>
    </style:style>
    <style:style style:name="P2999" style:parent-style-name="BodyText1" style:family="paragraph">
      <style:text-properties style:font-name-complex="Arial" style:font-weight-complex="bold" style:font-size-complex="12pt" style:language-asian="en" style:country-asian="GB"/>
    </style:style>
    <style:style style:name="P3000" style:parent-style-name="BodyText1" style:family="paragraph">
      <style:text-properties style:font-name-complex="Arial" style:font-weight-complex="bold" style:font-size-complex="12pt" style:language-asian="en" style:country-asian="GB"/>
    </style:style>
    <style:style style:name="P3001" style:parent-style-name="BodyText1" style:family="paragraph">
      <style:text-properties style:font-name-complex="Arial" style:font-weight-complex="bold" style:font-size-complex="12pt" style:language-asian="en" style:country-asian="GB"/>
    </style:style>
    <style:style style:name="P3002" style:parent-style-name="BodyText1" style:family="paragraph">
      <style:text-properties style:font-name-complex="Arial" style:font-weight-complex="bold" style:font-size-complex="12pt" style:language-asian="en" style:country-asian="GB"/>
    </style:style>
    <style:style style:name="P3003" style:parent-style-name="BodyText1" style:family="paragraph">
      <style:text-properties style:font-name-complex="Arial" style:font-weight-complex="bold" style:font-size-complex="12pt" style:language-asian="en" style:country-asian="GB"/>
    </style:style>
    <style:style style:name="P3004" style:parent-style-name="BodyText1" style:family="paragraph">
      <style:text-properties style:font-name-complex="Arial" style:font-weight-complex="bold" style:font-size-complex="12pt" style:language-asian="en" style:country-asian="GB"/>
    </style:style>
    <style:style style:name="P3005" style:parent-style-name="BodyText1" style:family="paragraph">
      <style:text-properties style:font-name-complex="Arial" style:font-weight-complex="bold" style:font-size-complex="12pt" style:language-asian="en" style:country-asian="GB"/>
    </style:style>
    <style:style style:name="P3006" style:parent-style-name="BodyText1" style:family="paragraph">
      <style:text-properties style:font-name-complex="Arial" style:font-weight-complex="bold" style:font-size-complex="12pt" style:language-asian="en" style:country-asian="GB"/>
    </style:style>
    <style:style style:name="P3007" style:parent-style-name="BodyText1" style:family="paragraph">
      <style:text-properties style:font-name-complex="Arial" style:font-weight-complex="bold" style:font-size-complex="12pt" style:language-asian="en" style:country-asian="GB"/>
    </style:style>
    <style:style style:name="P3008" style:parent-style-name="BodyText1" style:family="paragraph">
      <style:text-properties style:font-name-complex="Arial" style:font-weight-complex="bold" style:font-size-complex="12pt" style:language-asian="en" style:country-asian="GB"/>
    </style:style>
    <style:style style:name="P3009" style:parent-style-name="BodyText1" style:family="paragraph">
      <style:text-properties style:font-name-complex="Arial" style:font-weight-complex="bold" style:font-size-complex="12pt" style:language-asian="en" style:country-asian="GB"/>
    </style:style>
    <style:style style:name="P3010" style:parent-style-name="BodyText1" style:family="paragraph">
      <style:text-properties style:font-name-complex="Arial" style:font-weight-complex="bold" style:font-size-complex="12pt" style:language-asian="en" style:country-asian="GB"/>
    </style:style>
    <style:style style:name="P3011" style:parent-style-name="BodyText1" style:family="paragraph">
      <style:text-properties style:font-name-complex="Arial" style:font-weight-complex="bold" style:font-size-complex="12pt" style:language-asian="en" style:country-asian="GB"/>
    </style:style>
    <style:style style:name="P3012" style:parent-style-name="BodyText1" style:family="paragraph">
      <style:text-properties style:font-name-complex="Arial" style:font-weight-complex="bold" style:font-size-complex="12pt" style:language-asian="en" style:country-asian="GB"/>
    </style:style>
    <style:style style:name="P3013" style:parent-style-name="BodyText1" style:family="paragraph">
      <style:text-properties style:font-name-complex="Arial" style:font-weight-complex="bold" style:font-size-complex="12pt" style:language-asian="en" style:country-asian="GB"/>
    </style:style>
    <style:style style:name="P3014" style:parent-style-name="Heading1" style:list-style-name="LFO8" style:family="paragraph">
      <style:paragraph-properties fo:margin-top="0in" fo:margin-bottom="0in" fo:line-height="100%" fo:margin-left="0in" fo:text-indent="0in">
        <style:tab-stops>
          <style:tab-stop style:type="left" style:position="0.3937in"/>
        </style:tab-stops>
      </style:paragraph-properties>
    </style:style>
    <style:style style:name="P3015" style:parent-style-name="BodyText1" style:family="paragraph">
      <style:text-properties style:language-asian="en" style:country-asian="GB"/>
    </style:style>
    <style:style style:name="P3016" style:parent-style-name="BodyText1" style:family="paragraph">
      <style:text-properties style:language-asian="en" style:country-asian="GB"/>
    </style:style>
    <style:style style:name="T3017" style:parent-style-name="DefaultParagraphFont" style:family="text">
      <style:text-properties style:language-asian="en" style:country-asian="GB"/>
    </style:style>
    <style:style style:name="T3018" style:parent-style-name="DefaultParagraphFont" style:family="text">
      <style:text-properties fo:font-weight="bold" style:font-weight-asian="bold" style:font-weight-complex="bold" style:language-asian="en" style:country-asian="GB"/>
    </style:style>
    <style:style style:name="T3019" style:parent-style-name="DefaultParagraphFont" style:family="text">
      <style:text-properties style:language-asian="en" style:country-asian="GB"/>
    </style:style>
    <style:style style:name="T3020" style:parent-style-name="DefaultParagraphFont" style:family="text">
      <style:text-properties style:language-asian="en" style:country-asian="GB"/>
    </style:style>
    <style:style style:name="T3021" style:parent-style-name="DefaultParagraphFont" style:family="text">
      <style:text-properties style:language-asian="en" style:country-asian="GB"/>
    </style:style>
    <style:style style:name="P3022" style:parent-style-name="Heading1" style:master-page-name="MP21"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3050"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051" style:parent-style-name="BodyText1" style:family="paragraph">
      <style:text-properties style:language-asian="en" style:country-asian="GB"/>
    </style:style>
    <style:style style:name="T3052" style:parent-style-name="DefaultParagraphFont" style:family="text">
      <style:text-properties style:font-name-complex="Arial" style:font-weight-complex="bold" style:font-size-complex="12pt" style:language-asian="en" style:country-asian="GB"/>
    </style:style>
    <style:style style:name="T3053" style:parent-style-name="DefaultParagraphFont" style:family="text">
      <style:text-properties style:font-name-complex="Arial" style:font-weight-complex="bold" style:font-size-complex="12pt" style:language-asian="en" style:country-asian="GB"/>
    </style:style>
    <style:style style:name="T3054" style:parent-style-name="DefaultParagraphFont" style:family="text">
      <style:text-properties style:font-name-complex="Arial" style:font-weight-complex="bold" style:font-size-complex="12pt" style:language-asian="en" style:country-asian="GB"/>
    </style:style>
    <style:style style:name="T3055" style:parent-style-name="DefaultParagraphFont" style:family="text">
      <style:text-properties style:font-name-complex="Arial" style:font-weight-complex="bold" style:font-size-complex="12pt" style:language-asian="en" style:country-asian="GB"/>
    </style:style>
    <style:style style:name="T3056" style:parent-style-name="DefaultParagraphFont" style:family="text">
      <style:text-properties style:font-name-complex="Arial" style:font-weight-complex="bold" style:font-size-complex="12pt" style:language-asian="en" style:country-asian="GB"/>
    </style:style>
    <style:style style:name="T3057" style:parent-style-name="DefaultParagraphFont" style:family="text">
      <style:text-properties style:font-name-complex="Arial" style:font-weight-complex="bold" style:font-size-complex="12pt" style:language-asian="en" style:country-asian="GB"/>
    </style:style>
    <style:style style:name="T3058" style:parent-style-name="Hyperlink" style:family="text">
      <style:text-properties style:font-name-complex="Arial" style:font-weight-complex="bold" style:font-size-complex="12pt" style:language-asian="en" style:country-asian="GB"/>
    </style:style>
    <style:style style:name="T3059" style:parent-style-name="Hyperlink" style:family="text">
      <style:text-properties style:font-name-complex="Arial" style:font-weight-complex="bold" style:font-size-complex="12pt" style:language-asian="en" style:country-asian="GB"/>
    </style:style>
    <style:style style:name="T3060" style:parent-style-name="Hyperlink" style:family="text">
      <style:text-properties style:font-name-complex="Arial" style:font-weight-complex="bold" style:font-size-complex="12pt" style:language-asian="en" style:country-asian="GB"/>
    </style:style>
    <style:style style:name="T3061" style:parent-style-name="DefaultParagraphFont" style:family="text">
      <style:text-properties style:font-name-complex="Arial" style:font-weight-complex="bold" style:font-size-complex="12pt" style:language-asian="en" style:country-asian="GB"/>
    </style:style>
    <style:style style:name="P3062" style:parent-style-name="BodyText1" style:family="paragraph">
      <style:text-properties fo:background-color="#00FFFF" style:language-asian="en" style:country-asian="GB"/>
    </style:style>
    <style:style style:name="P306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064" style:parent-style-name="BodyText1" style:family="paragraph">
      <style:text-properties fo:background-color="#00FFFF" style:language-asian="en" style:country-asian="GB"/>
    </style:style>
    <style:style style:name="P3065" style:parent-style-name="BodyText1" style:family="paragraph">
      <style:text-properties style:font-name-complex="Arial" style:font-weight-complex="bold" style:font-size-complex="12pt" style:language-asian="en" style:country-asian="GB"/>
    </style:style>
    <style:style style:name="P306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067" style:parent-style-name="Normal" style:family="paragraph">
      <style:text-properties style:language-asian="en" style:country-asian="GB"/>
    </style:style>
    <style:style style:name="P3068" style:parent-style-name="Normal" style:family="paragraph">
      <style:paragraph-properties>
        <style:tab-stops>
          <style:tab-stop style:type="left" style:position="0.375in"/>
        </style:tab-stops>
      </style:paragraph-properties>
      <style:text-properties style:font-name-complex="Arial" style:font-weight-complex="bold" style:language-asian="en" style:country-asian="GB"/>
    </style:style>
    <style:style style:name="P306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070" style:parent-style-name="Normal" style:family="paragraph">
      <style:text-properties style:language-asian="en" style:country-asian="GB"/>
    </style:style>
    <style:style style:name="T3071" style:parent-style-name="DefaultParagraphFont" style:family="text">
      <style:text-properties style:language-asian="en" style:country-asian="GB"/>
    </style:style>
    <style:style style:name="P3072" style:parent-style-name="BodyText1" style:family="paragraph">
      <style:text-properties fo:font-size="14pt" style:font-size-asian="14pt" style:font-size-complex="14pt" style:language-asian="en" style:country-asian="GB"/>
    </style:style>
    <style:style style:name="P3073" style:parent-style-name="BodyText1" style:list-style-name="LFO17" style:family="paragraph">
      <style:paragraph-properties fo:margin-left="0.3937in" fo:text-indent="0in">
        <style:tab-stops>
          <style:tab-stop style:type="left" style:position="0.3937in"/>
        </style:tab-stops>
      </style:paragraph-properties>
    </style:style>
    <style:style style:name="T3074" style:parent-style-name="DefaultParagraphFont" style:family="text">
      <style:text-properties style:language-asian="en" style:country-asian="GB"/>
    </style:style>
    <style:style style:name="T3075" style:parent-style-name="DefaultParagraphFont" style:family="text">
      <style:text-properties style:language-asian="en" style:country-asian="GB"/>
    </style:style>
    <style:style style:name="T3076" style:parent-style-name="DefaultParagraphFont" style:family="text">
      <style:text-properties style:language-asian="en" style:country-asian="GB"/>
    </style:style>
    <style:style style:name="T3077" style:parent-style-name="Hyperlink" style:family="text">
      <style:text-properties style:language-asian="en" style:country-asian="GB"/>
    </style:style>
    <style:style style:name="T3078" style:parent-style-name="Hyperlink" style:family="text">
      <style:text-properties style:language-asian="en" style:country-asian="GB"/>
    </style:style>
    <style:style style:name="T3079" style:parent-style-name="Hyperlink" style:family="text">
      <style:text-properties style:language-asian="en" style:country-asian="GB"/>
    </style:style>
    <style:style style:name="T3080" style:parent-style-name="DefaultParagraphFont" style:family="text">
      <style:text-properties style:language-asian="en" style:country-asian="GB"/>
    </style:style>
    <style:style style:name="T3081" style:parent-style-name="DefaultParagraphFont" style:family="text">
      <style:text-properties style:language-asian="en" style:country-asian="GB"/>
    </style:style>
    <style:style style:name="T3082" style:parent-style-name="DefaultParagraphFont" style:family="text">
      <style:text-properties style:language-asian="en" style:country-asian="GB"/>
    </style:style>
    <style:style style:name="P3083" style:parent-style-name="BodyText1" style:family="paragraph">
      <style:paragraph-properties fo:margin-left="0.3937in">
        <style:tab-stops>
          <style:tab-stop style:type="left" style:position="0.3937in"/>
        </style:tab-stops>
      </style:paragraph-properties>
      <style:text-properties fo:font-size="14pt" style:font-size-asian="14pt" style:font-size-complex="14pt" style:language-asian="en" style:country-asian="GB"/>
    </style:style>
    <style:style style:name="P3084" style:parent-style-name="BodyText1" style:list-style-name="LFO17" style:family="paragraph">
      <style:paragraph-properties fo:margin-left="0.3937in" fo:text-indent="0in">
        <style:tab-stops>
          <style:tab-stop style:type="left" style:position="0.3937in"/>
        </style:tab-stops>
      </style:paragraph-properties>
    </style:style>
    <style:style style:name="T3085" style:parent-style-name="DefaultParagraphFont" style:family="text">
      <style:text-properties style:language-asian="en" style:country-asian="GB"/>
    </style:style>
    <style:style style:name="T3086" style:parent-style-name="DefaultParagraphFont" style:family="text">
      <style:text-properties style:language-asian="en" style:country-asian="GB"/>
    </style:style>
    <style:style style:name="T3087" style:parent-style-name="DefaultParagraphFont" style:family="text">
      <style:text-properties style:language-asian="en" style:country-asian="GB"/>
    </style:style>
    <style:style style:name="T3088" style:parent-style-name="DefaultParagraphFont" style:family="text">
      <style:text-properties style:language-asian="en" style:country-asian="GB"/>
    </style:style>
    <style:style style:name="T3089" style:parent-style-name="DefaultParagraphFont" style:family="text">
      <style:text-properties style:language-asian="en" style:country-asian="GB"/>
    </style:style>
    <style:style style:name="P3090" style:parent-style-name="BodyText1" style:family="paragraph">
      <style:paragraph-properties fo:margin-left="0.3937in">
        <style:tab-stops>
          <style:tab-stop style:type="left" style:position="0.3937in"/>
        </style:tab-stops>
      </style:paragraph-properties>
      <style:text-properties fo:font-size="14pt" style:font-size-asian="14pt" style:font-size-complex="14pt" style:language-asian="en" style:country-asian="GB"/>
    </style:style>
    <style:style style:name="P3091" style:parent-style-name="BodyText1" style:list-style-name="LFO17" style:family="paragraph">
      <style:paragraph-properties fo:margin-left="0.3937in" fo:text-indent="0in">
        <style:tab-stops>
          <style:tab-stop style:type="left" style:position="0.3937in"/>
        </style:tab-stops>
      </style:paragraph-properties>
    </style:style>
    <style:style style:name="T3092" style:parent-style-name="DefaultParagraphFont" style:family="text">
      <style:text-properties style:language-asian="en" style:country-asian="GB"/>
    </style:style>
    <style:style style:name="T3093" style:parent-style-name="DefaultParagraphFont" style:family="text">
      <style:text-properties style:language-asian="en" style:country-asian="GB"/>
    </style:style>
    <style:style style:name="T3094" style:parent-style-name="DefaultParagraphFont" style:family="text">
      <style:text-properties style:language-asian="en" style:country-asian="GB"/>
    </style:style>
    <style:style style:name="T3095" style:parent-style-name="DefaultParagraphFont" style:family="text">
      <style:text-properties style:language-asian="en" style:country-asian="GB"/>
    </style:style>
    <style:style style:name="T3096" style:parent-style-name="DefaultParagraphFont" style:family="text">
      <style:text-properties style:language-asian="en" style:country-asian="GB"/>
    </style:style>
    <style:style style:name="P3097"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098" style:parent-style-name="Normal" style:family="paragraph">
      <style:text-properties style:language-asian="en" style:country-asian="GB"/>
    </style:style>
    <style:style style:name="P3099" style:parent-style-name="BodyText1" style:family="paragraph">
      <style:text-properties style:language-asian="en" style:country-asian="GB"/>
    </style:style>
    <style:style style:name="P3100" style:parent-style-name="Heading2" style:list-style-name="LFO8" style:family="paragraph">
      <style:paragraph-properties fo:margin-left="0in" fo:text-indent="0in">
        <style:tab-stops>
          <style:tab-stop style:type="left" style:position="0.4923in"/>
        </style:tab-stops>
      </style:paragraph-properties>
      <style:text-properties style:font-size-complex="12pt" style:language-asian="en" style:country-asian="GB"/>
    </style:style>
    <style:style style:name="P3101" style:parent-style-name="BodyText1" style:family="paragraph">
      <style:text-properties style:language-asian="en" style:country-asian="GB"/>
    </style:style>
    <style:style style:name="P3102" style:parent-style-name="BodyText1" style:family="paragraph">
      <style:text-properties style:font-name-complex="Arial" style:font-weight-complex="bold" style:font-style-complex="italic" style:language-asian="en" style:country-asian="GB"/>
    </style:style>
    <style:style style:name="P3103" style:parent-style-name="BodyText1" style:family="paragraph">
      <style:text-properties style:font-name-complex="Arial" style:font-weight-complex="bold" style:font-style-complex="italic" style:language-asian="en" style:country-asian="GB"/>
    </style:style>
    <style:style style:name="T3104" style:parent-style-name="DefaultParagraphFont" style:family="text">
      <style:text-properties style:font-name-complex="Arial" style:font-weight-complex="bold" style:language-asian="en" style:country-asian="GB"/>
    </style:style>
    <style:style style:name="T3105" style:parent-style-name="DefaultParagraphFont" style:family="text">
      <style:text-properties style:font-name-complex="Arial" style:font-weight-complex="bold" style:language-asian="en" style:country-asian="GB"/>
    </style:style>
    <style:style style:name="T3106" style:parent-style-name="DefaultParagraphFont" style:family="text">
      <style:text-properties style:font-name-complex="Arial" style:font-weight-complex="bold" style:language-asian="en" style:country-asian="GB"/>
    </style:style>
    <style:style style:name="T3107" style:parent-style-name="DefaultParagraphFont" style:family="text">
      <style:text-properties style:font-name-complex="Arial" style:font-weight-complex="bold" style:language-asian="en" style:country-asian="GB"/>
    </style:style>
    <style:style style:name="T3108" style:parent-style-name="DefaultParagraphFont" style:family="text">
      <style:text-properties style:font-name-complex="Arial" style:font-weight-complex="bold" style:language-asian="en" style:country-asian="GB"/>
    </style:style>
    <style:style style:name="T3109" style:parent-style-name="DefaultParagraphFont" style:family="text">
      <style:text-properties style:font-name-complex="Arial" style:font-weight-complex="bold" style:language-asian="en" style:country-asian="GB"/>
    </style:style>
    <style:style style:name="T3110" style:parent-style-name="DefaultParagraphFont" style:family="text">
      <style:text-properties style:font-name-complex="Arial" style:font-weight-complex="bold" style:font-style-complex="italic" fo:letter-spacing="-0.002in" style:language-asian="en" style:country-asian="GB"/>
    </style:style>
    <style:style style:name="T3111" style:parent-style-name="DefaultParagraphFont" style:family="text">
      <style:text-properties style:font-name-complex="Arial" style:font-weight-complex="bold" style:font-style-complex="italic" fo:letter-spacing="-0.002in" style:language-asian="en" style:country-asian="GB"/>
    </style:style>
    <style:style style:name="P3112" style:parent-style-name="BodyText1" style:family="paragraph">
      <style:text-properties style:font-name-complex="Arial" style:font-weight-complex="bold" style:font-style-complex="italic" fo:letter-spacing="-0.002in" style:language-asian="en" style:country-asian="GB"/>
    </style:style>
    <style:style style:name="T3113" style:parent-style-name="DefaultParagraphFont" style:family="text">
      <style:text-properties style:font-name-complex="Arial" fo:font-weight="bold" style:font-weight-asian="bold" style:font-style-complex="italic" fo:color="#C00000" fo:letter-spacing="-0.002in" style:language-asian="en" style:country-asian="GB"/>
    </style:style>
    <style:style style:name="T3114" style:parent-style-name="DefaultParagraphFont" style:family="text">
      <style:text-properties style:font-name-complex="Arial" fo:font-weight="bold" style:font-weight-asian="bold" style:font-style-complex="italic" fo:color="#C00000" fo:letter-spacing="-0.002in" style:language-asian="en" style:country-asian="GB"/>
    </style:style>
    <style:style style:name="P3115" style:parent-style-name="BodyText1" style:family="paragraph">
      <style:text-properties style:language-asian="en" style:country-asian="GB"/>
    </style:style>
    <style:style style:name="T3116" style:parent-style-name="DefaultParagraphFont" style:family="text">
      <style:text-properties style:font-name-complex="Arial" style:font-weight-complex="bold" style:font-size-complex="12pt" style:language-asian="en" style:country-asian="GB"/>
    </style:style>
    <style:style style:name="P3117" style:parent-style-name="Heading1" style:master-page-name="MP22"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3145" style:parent-style-name="BodyText1" style:family="paragraph">
      <style:text-properties style:font-name-complex="Arial" style:font-weight-complex="bold" style:font-size-complex="12pt" style:language-asian="en" style:country-asian="GB"/>
    </style:style>
    <style:style style:name="P3146" style:parent-style-name="BodyText1" style:family="paragraph">
      <style:text-properties style:font-name-complex="Arial" style:font-weight-complex="bold" style:font-size-complex="12pt" style:language-asian="en" style:country-asian="GB"/>
    </style:style>
    <style:style style:name="P3147" style:parent-style-name="Heading2" style:list-style-name="LFO8" style:family="paragraph">
      <style:paragraph-properties fo:margin-left="0in" fo:text-indent="0in">
        <style:tab-stops>
          <style:tab-stop style:type="left" style:position="0.4923in"/>
        </style:tab-stops>
      </style:paragraph-properties>
      <style:text-properties style:font-name-complex="Arial" style:font-size-complex="12pt" style:language-asian="en" style:country-asian="GB"/>
    </style:style>
    <style:style style:name="P3148" style:parent-style-name="BodyText1" style:family="paragraph">
      <style:text-properties style:language-asian="en" style:country-asian="GB"/>
    </style:style>
    <style:style style:name="P3149" style:parent-style-name="BodyText1" style:family="paragraph">
      <style:text-properties style:font-name-complex="Arial" style:font-weight-complex="bold" style:font-size-complex="12pt" style:language-asian="en" style:country-asian="GB"/>
    </style:style>
    <style:style style:name="P3150" style:parent-style-name="BodyText1" style:family="paragraph">
      <style:text-properties style:font-name-complex="Arial" style:font-weight-complex="bold" style:font-size-complex="12pt" style:language-asian="en" style:country-asian="GB"/>
    </style:style>
    <style:style style:name="P3151" style:parent-style-name="BodyText1" style:list-style-name="LFO19" style:family="paragraph">
      <style:paragraph-properties fo:margin-left="0.3937in" fo:text-indent="0in">
        <style:tab-stops>
          <style:tab-stop style:type="left" style:position="0.3937in"/>
        </style:tab-stops>
      </style:paragraph-properties>
    </style:style>
    <style:style style:name="T3152" style:parent-style-name="DefaultParagraphFont" style:family="text">
      <style:text-properties style:font-name-complex="Arial" style:font-size-complex="12pt" style:language-asian="en" style:country-asian="GB"/>
    </style:style>
    <style:style style:name="T3153" style:parent-style-name="DefaultParagraphFont" style:family="text">
      <style:text-properties style:font-name-complex="Arial" style:font-size-complex="12pt" style:language-asian="en" style:country-asian="GB"/>
    </style:style>
    <style:style style:name="T3154" style:parent-style-name="DefaultParagraphFont" style:family="text">
      <style:text-properties style:font-name-complex="Arial" style:font-weight-complex="bold" style:font-size-complex="12pt" style:language-asian="en" style:country-asian="GB"/>
    </style:style>
    <style:style style:name="P3155" style:parent-style-name="BodyText1" style:family="paragraph">
      <style:paragraph-properties fo:margin-left="0.3937in">
        <style:tab-stops>
          <style:tab-stop style:type="left" style:position="0.3937in"/>
        </style:tab-stops>
      </style:paragraph-properties>
      <style:text-properties style:font-name-complex="Arial" style:font-weight-complex="bold" style:font-size-complex="12pt" style:language-asian="en" style:country-asian="GB"/>
    </style:style>
    <style:style style:name="P3156" style:parent-style-name="BodyText1" style:list-style-name="LFO19" style:family="paragraph">
      <style:paragraph-properties fo:margin-left="0.3937in" fo:text-indent="0in">
        <style:tab-stops>
          <style:tab-stop style:type="left" style:position="0.3937in"/>
        </style:tab-stops>
      </style:paragraph-properties>
    </style:style>
    <style:style style:name="T3157" style:parent-style-name="DefaultParagraphFont" style:family="text">
      <style:text-properties style:font-name-complex="Arial" style:font-size-complex="12pt" style:language-asian="en" style:country-asian="GB"/>
    </style:style>
    <style:style style:name="T3158" style:parent-style-name="DefaultParagraphFont" style:family="text">
      <style:text-properties style:font-name-complex="Arial" style:font-weight-complex="bold" style:font-size-complex="12pt" style:language-asian="en" style:country-asian="GB"/>
    </style:style>
    <style:style style:name="T3159" style:parent-style-name="DefaultParagraphFont" style:family="text">
      <style:text-properties style:font-name-complex="Arial" style:font-weight-complex="bold" style:font-size-complex="12pt" style:language-asian="en" style:country-asian="GB"/>
    </style:style>
    <style:style style:name="T3160" style:parent-style-name="DefaultParagraphFont" style:family="text">
      <style:text-properties style:font-name-complex="Arial" style:font-weight-complex="bold" style:font-size-complex="12pt" style:language-asian="en" style:country-asian="GB"/>
    </style:style>
    <style:style style:name="T3161" style:parent-style-name="Hyperlink" style:family="text">
      <style:text-properties style:font-name-asian="Arial" style:font-name-complex="Arial" style:font-weight-complex="bold" style:font-size-complex="12pt" style:language-asian="en" style:country-asian="GB"/>
    </style:style>
    <style:style style:name="T3162" style:parent-style-name="DefaultParagraphFont" style:family="text">
      <style:text-properties style:font-name-complex="Arial" style:font-weight-complex="bold" style:font-size-complex="12pt" style:language-asian="en" style:country-asian="GB"/>
    </style:style>
    <style:style style:name="T3163" style:parent-style-name="DefaultParagraphFont" style:family="text">
      <style:text-properties style:font-name-complex="Arial" style:font-weight-complex="bold" style:font-size-complex="12pt" style:language-asian="en" style:country-asian="GB"/>
    </style:style>
    <style:style style:name="P3164" style:parent-style-name="BodyText1" style:family="paragraph">
      <style:text-properties style:language-asian="en" style:country-asian="GB"/>
    </style:style>
    <style:style style:name="P3165"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166" style:parent-style-name="BodyText1" style:family="paragraph">
      <style:text-properties style:language-asian="en" style:country-asian="GB"/>
    </style:style>
    <style:style style:name="P3167" style:parent-style-name="BodyText1" style:family="paragraph">
      <style:text-properties style:font-name-complex="Arial" style:font-weight-complex="bold" style:font-size-complex="12pt" style:language-asian="en" style:country-asian="GB"/>
    </style:style>
    <style:style style:name="P3168" style:parent-style-name="BodyText1" style:family="paragraph">
      <style:text-properties style:language-asian="en" style:country-asian="GB"/>
    </style:style>
    <style:style style:name="P316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170" style:parent-style-name="BodyText1" style:family="paragraph">
      <style:text-properties style:language-asian="en" style:country-asian="GB"/>
    </style:style>
    <style:style style:name="P3171" style:parent-style-name="BodyText1" style:family="paragraph">
      <style:text-properties style:font-name-complex="Arial" style:font-weight-complex="bold" style:font-size-complex="12pt" style:language-asian="en" style:country-asian="GB"/>
    </style:style>
    <style:style style:name="P3172" style:parent-style-name="BodyText1" style:family="paragraph">
      <style:text-properties style:language-asian="en" style:country-asian="GB"/>
    </style:style>
    <style:style style:name="P317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174" style:parent-style-name="Normal" style:family="paragraph">
      <style:text-properties style:language-asian="en" style:country-asian="GB"/>
    </style:style>
    <style:style style:name="P3175" style:parent-style-name="BodyText1" style:family="paragraph">
      <style:text-properties style:language-asian="en" style:country-asian="GB"/>
    </style:style>
    <style:style style:name="P3176" style:parent-style-name="BodyText1" style:family="paragraph">
      <style:text-properties fo:font-size="14pt" style:font-size-asian="14pt" style:font-size-complex="14pt" style:language-asian="en" style:country-asian="GB"/>
    </style:style>
    <style:style style:name="P3177" style:parent-style-name="BodyText1" style:list-style-name="LFO18" style:family="paragraph">
      <style:paragraph-properties fo:margin-left="0.3937in" fo:text-indent="0in">
        <style:tab-stops>
          <style:tab-stop style:type="left" style:position="0.3937in"/>
        </style:tab-stops>
      </style:paragraph-properties>
      <style:text-properties style:language-asian="en" style:country-asian="GB"/>
    </style:style>
    <style:style style:name="P3178" style:parent-style-name="BodyText1" style:family="paragraph">
      <style:paragraph-properties fo:margin-left="0.3937in">
        <style:tab-stops>
          <style:tab-stop style:type="left" style:position="0.3937in"/>
        </style:tab-stops>
      </style:paragraph-properties>
      <style:text-properties style:language-asian="en" style:country-asian="GB"/>
    </style:style>
    <style:style style:name="P3179" style:parent-style-name="BodyText1" style:list-style-name="LFO18" style:family="paragraph">
      <style:paragraph-properties fo:margin-left="0.3937in" fo:text-indent="0in">
        <style:tab-stops>
          <style:tab-stop style:type="left" style:position="0.3937in"/>
        </style:tab-stops>
      </style:paragraph-properties>
      <style:text-properties style:language-asian="en" style:country-asian="GB"/>
    </style:style>
    <style:style style:name="P3180" style:parent-style-name="BodyText1" style:family="paragraph">
      <style:text-properties style:language-asian="en" style:country-asian="GB"/>
    </style:style>
    <style:style style:name="P3181" style:parent-style-name="BodyText1" style:family="paragraph">
      <style:text-properties style:language-asian="en" style:country-asian="GB"/>
    </style:style>
    <style:style style:name="P3182" style:parent-style-name="BodyText1" style:family="paragraph">
      <style:text-properties style:language-asian="en" style:country-asian="GB"/>
    </style:style>
    <style:style style:name="T3183" style:parent-style-name="DefaultParagraphFont" style:family="text">
      <style:text-properties fo:font-weight="bold" style:font-weight-asian="bold" style:font-weight-complex="bold" fo:color="#C00000" style:language-asian="en" style:country-asian="GB"/>
    </style:style>
    <style:style style:name="P3184" style:parent-style-name="BodyText1" style:family="paragraph">
      <style:text-properties style:language-asian="en" style:country-asian="GB"/>
    </style:style>
    <style:style style:name="P3185" style:parent-style-name="Heading2" style:list-style-name="LFO8" style:family="paragraph">
      <style:paragraph-properties fo:margin-left="0in" fo:text-indent="0in">
        <style:tab-stops>
          <style:tab-stop style:type="left" style:position="0.4923in"/>
        </style:tab-stops>
      </style:paragraph-properties>
      <style:text-properties style:use-window-font-color="true" style:language-asian="en" style:country-asian="GB"/>
    </style:style>
    <style:style style:name="P3186" style:parent-style-name="Normal" style:family="paragraph">
      <style:text-properties style:language-asian="en" style:country-asian="GB"/>
    </style:style>
    <style:style style:name="P3187" style:parent-style-name="Normal" style:family="paragraph">
      <style:paragraph-properties>
        <style:tab-stops>
          <style:tab-stop style:type="left" style:position="0.375in"/>
        </style:tab-stops>
      </style:paragraph-properties>
      <style:text-properties style:font-name-complex="Arial" style:font-weight-complex="bold" style:language-asian="en" style:country-asian="GB"/>
    </style:style>
    <style:style style:name="P3188" style:parent-style-name="Normal" style:family="paragraph">
      <style:paragraph-properties>
        <style:tab-stops>
          <style:tab-stop style:type="left" style:position="0.375in"/>
        </style:tab-stops>
      </style:paragraph-properties>
      <style:text-properties style:font-name-complex="Arial" style:font-weight-complex="bold" style:language-asian="en" style:country-asian="GB"/>
    </style:style>
    <style:style style:name="P318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190" style:parent-style-name="Normal" style:family="paragraph">
      <style:text-properties style:language-asian="en" style:country-asian="GB"/>
    </style:style>
    <style:style style:name="P3191" style:parent-style-name="Normal" style:family="paragraph">
      <style:paragraph-properties>
        <style:tab-stops>
          <style:tab-stop style:type="left" style:position="0.375in"/>
        </style:tab-stops>
      </style:paragraph-properties>
    </style:style>
    <style:style style:name="T3192" style:parent-style-name="DefaultParagraphFont" style:family="text">
      <style:text-properties style:font-name-complex="Arial" style:font-weight-complex="bold" style:language-asian="en" style:country-asian="GB"/>
    </style:style>
    <style:style style:name="T3193" style:parent-style-name="DefaultParagraphFont" style:family="text">
      <style:text-properties style:font-name-complex="Arial" fo:font-weight="bold" style:font-weight-asian="bold" style:language-asian="en" style:country-asian="GB"/>
    </style:style>
    <style:style style:name="T3194" style:parent-style-name="DefaultParagraphFont" style:family="text">
      <style:text-properties style:font-name-complex="Arial" style:font-weight-complex="bold" style:language-asian="en" style:country-asian="GB"/>
    </style:style>
    <style:style style:name="P3195" style:parent-style-name="Normal" style:family="paragraph">
      <style:paragraph-properties>
        <style:tab-stops>
          <style:tab-stop style:type="left" style:position="0.375in"/>
        </style:tab-stops>
      </style:paragraph-properties>
      <style:text-properties style:font-name-complex="Arial" style:font-weight-complex="bold" style:language-asian="en" style:country-asian="GB"/>
    </style:style>
    <style:style style:name="P3196" style:parent-style-name="Normal" style:family="paragraph">
      <style:paragraph-properties>
        <style:tab-stops>
          <style:tab-stop style:type="left" style:position="0.375in"/>
        </style:tab-stops>
      </style:paragraph-properties>
      <style:text-properties style:font-name-complex="Arial" style:font-weight-complex="bold" style:language-asian="en" style:country-asian="GB"/>
    </style:style>
    <style:style style:name="P3197" style:parent-style-name="Heading1" style:master-page-name="MP23"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T3225" style:parent-style-name="DefaultParagraphFont" style:family="text">
      <style:text-properties style:font-name-complex="Arial" style:font-weight-complex="bold" style:font-size-complex="12pt" style:language-asian="en" style:country-asian="GB"/>
    </style:style>
    <style:style style:name="P3226" style:parent-style-name="BodyText1" style:family="paragraph">
      <style:text-properties fo:background-color="#FFFF00" style:language-asian="en" style:country-asian="GB"/>
    </style:style>
    <style:style style:name="P3227"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228" style:parent-style-name="BodyText1" style:family="paragraph">
      <style:text-properties style:language-asian="en" style:country-asian="GB"/>
    </style:style>
    <style:style style:name="T3229" style:parent-style-name="DefaultParagraphFont" style:family="text">
      <style:text-properties style:font-name-complex="Arial" style:font-weight-complex="bold" style:font-size-complex="12pt" style:language-asian="en" style:country-asian="GB"/>
    </style:style>
    <style:style style:name="T3230" style:parent-style-name="DefaultParagraphFont" style:family="text">
      <style:text-properties style:font-name-complex="Arial" style:font-weight-complex="bold" style:font-size-complex="12pt" style:language-asian="en" style:country-asian="GB"/>
    </style:style>
    <style:style style:name="T3231" style:parent-style-name="DefaultParagraphFont" style:family="text">
      <style:text-properties style:font-name-complex="Arial" style:font-weight-complex="bold" style:font-size-complex="12pt" style:language-asian="en" style:country-asian="GB"/>
    </style:style>
    <style:style style:name="T3232" style:parent-style-name="DefaultParagraphFont" style:family="text">
      <style:text-properties style:font-name-complex="Arial" style:font-weight-complex="bold" style:font-size-complex="12pt" style:language-asian="en" style:country-asian="GB"/>
    </style:style>
    <style:style style:name="T3233" style:parent-style-name="DefaultParagraphFont" style:family="text">
      <style:text-properties style:font-name-complex="Arial" style:font-weight-complex="bold" style:font-size-complex="12pt" style:language-asian="en" style:country-asian="GB"/>
    </style:style>
    <style:style style:name="T3234" style:parent-style-name="DefaultParagraphFont" style:family="text">
      <style:text-properties style:font-name-complex="Arial" style:font-weight-complex="bold" style:font-size-complex="12pt" style:language-asian="en" style:country-asian="GB"/>
    </style:style>
    <style:style style:name="P3235" style:parent-style-name="Heading1" style:master-page-name="MP24"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326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264" style:parent-style-name="BodyText1" style:family="paragraph">
      <style:text-properties fo:background-color="#00FFFF" style:language-asian="en" style:country-asian="GB"/>
    </style:style>
    <style:style style:name="P3265" style:parent-style-name="BodyText1" style:family="paragraph">
      <style:text-properties style:font-name-complex="Arial" style:font-weight-complex="bold" style:font-size-complex="12pt" style:language-asian="en" style:country-asian="GB"/>
    </style:style>
    <style:style style:name="P3266" style:parent-style-name="BodyText1" style:family="paragraph">
      <style:text-properties style:language-asian="en" style:country-asian="GB"/>
    </style:style>
    <style:style style:name="P3267"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268" style:parent-style-name="BodyText1" style:family="paragraph">
      <style:text-properties style:language-asian="en" style:country-asian="GB"/>
    </style:style>
    <style:style style:name="P3269" style:parent-style-name="BodyText1" style:family="paragraph">
      <style:text-properties style:font-name-complex="Arial" style:font-weight-complex="bold" style:font-size-complex="12pt" style:language-asian="en" style:country-asian="GB"/>
    </style:style>
    <style:style style:name="P3270" style:parent-style-name="BodyText1" style:family="paragraph">
      <style:text-properties style:font-name-complex="Arial" style:font-weight-complex="bold" style:font-size-complex="12pt" style:language-asian="en" style:country-asian="GB"/>
    </style:style>
    <style:style style:name="T3271" style:parent-style-name="DefaultParagraphFont" style:family="text">
      <style:text-properties style:font-name-complex="Arial" fo:font-weight="bold" style:font-weight-asian="bold" style:font-weight-complex="bold" fo:color="#C00000" style:font-size-complex="12pt" style:language-asian="en" style:country-asian="GB"/>
    </style:style>
    <style:style style:name="P3272" style:parent-style-name="BodyText1" style:family="paragraph">
      <style:text-properties style:language-asian="en" style:country-asian="GB"/>
    </style:style>
    <style:style style:name="P327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274" style:parent-style-name="BodyText1" style:family="paragraph">
      <style:text-properties style:language-asian="en" style:country-asian="GB"/>
    </style:style>
    <style:style style:name="P3275" style:parent-style-name="BodyText1" style:family="paragraph">
      <style:text-properties style:font-name-complex="Arial" style:font-weight-complex="bold" style:font-size-complex="12pt" style:language-asian="en" style:country-asian="GB"/>
    </style:style>
    <style:style style:name="P3276" style:parent-style-name="BodyText1" style:family="paragraph">
      <style:text-properties style:font-name-complex="Arial" style:font-weight-complex="bold" style:font-size-complex="12pt" style:language-asian="en" style:country-asian="GB"/>
    </style:style>
    <style:style style:name="T3277" style:parent-style-name="DefaultParagraphFont" style:family="text">
      <style:text-properties style:font-name-complex="Arial" style:font-weight-complex="bold" style:font-size-complex="12pt" style:language-asian="en" style:country-asian="GB"/>
    </style:style>
    <style:style style:name="P3278" style:parent-style-name="Heading1" style:master-page-name="MP25"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3306" style:parent-style-name="BodyText1" style:family="paragraph">
      <style:text-properties style:font-name-complex="Arial" style:font-weight-complex="bold" style:font-size-complex="12pt" style:language-asian="en" style:country-asian="GB"/>
    </style:style>
    <style:style style:name="P3307" style:parent-style-name="Normal" style:family="paragraph">
      <style:text-properties style:language-asian="en" style:country-asian="GB"/>
    </style:style>
    <style:style style:name="P3308"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309" style:parent-style-name="BodyText1" style:family="paragraph">
      <style:text-properties style:language-asian="en" style:country-asian="GB"/>
    </style:style>
    <style:style style:name="P3310" style:parent-style-name="BodyText1" style:family="paragraph">
      <style:text-properties style:font-name-complex="Arial" style:font-style-complex="italic" style:language-asian="en" style:country-asian="GB"/>
    </style:style>
    <style:style style:name="P3311" style:parent-style-name="BodyText1" style:family="paragraph">
      <style:text-properties style:font-name-complex="Arial" style:font-style-complex="italic" style:language-asian="en" style:country-asian="GB"/>
    </style:style>
    <style:style style:name="T3312" style:parent-style-name="DefaultParagraphFont" style:family="text">
      <style:text-properties style:font-name-complex="Arial" style:font-style-complex="italic" style:language-asian="en" style:country-asian="GB"/>
    </style:style>
    <style:style style:name="T3313" style:parent-style-name="DefaultParagraphFont" style:family="text">
      <style:text-properties style:font-name-complex="Arial" style:font-style-complex="italic" style:language-asian="en" style:country-asian="GB"/>
    </style:style>
    <style:style style:name="T3314" style:parent-style-name="DefaultParagraphFont" style:family="text">
      <style:text-properties style:font-name-complex="Arial" style:font-style-complex="italic" style:language-asian="en" style:country-asian="GB"/>
    </style:style>
    <style:style style:name="P3315" style:parent-style-name="Normal" style:family="paragraph">
      <style:text-properties style:language-asian="en" style:country-asian="GB"/>
    </style:style>
    <style:style style:name="P331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317" style:parent-style-name="BodyText1" style:family="paragraph">
      <style:text-properties style:language-asian="en" style:country-asian="GB"/>
    </style:style>
    <style:style style:name="P3318" style:parent-style-name="BodyText1" style:family="paragraph">
      <style:text-properties style:font-name-complex="Arial" style:font-style-complex="italic" style:font-size-complex="12pt" style:language-asian="en" style:country-asian="GB"/>
    </style:style>
    <style:style style:name="P3319" style:parent-style-name="BodyText1" style:family="paragraph">
      <style:text-properties style:font-name-complex="Arial" style:font-style-complex="italic" style:font-size-complex="12pt" style:language-asian="en" style:country-asian="GB"/>
    </style:style>
    <style:style style:name="P3320" style:parent-style-name="BodyText1" style:family="paragraph">
      <style:text-properties style:font-name-complex="Arial" style:font-style-complex="italic" style:font-size-complex="12pt" style:language-asian="en" style:country-asian="GB"/>
    </style:style>
    <style:style style:name="P3321" style:parent-style-name="BodyText1" style:family="paragraph">
      <style:text-properties style:font-name-complex="Arial" style:font-style-complex="italic" style:font-size-complex="12pt" style:language-asian="en" style:country-asian="GB"/>
    </style:style>
    <style:style style:name="P3322" style:parent-style-name="Heading1" style:master-page-name="MP26"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T3350" style:parent-style-name="DefaultParagraphFont" style:family="text">
      <style:text-properties style:font-name-complex="Arial" style:font-weight-complex="bold" style:font-size-complex="12pt" style:language-asian="en" style:country-asian="GB"/>
    </style:style>
    <style:style style:name="P3351" style:parent-style-name="BodyText1" style:family="paragraph">
      <style:text-properties style:font-name-complex="Arial" style:font-weight-complex="bold" fo:font-size="14pt" style:font-size-asian="14pt" style:font-size-complex="14pt" style:language-asian="en" style:country-asian="GB"/>
    </style:style>
    <style:style style:name="P3352" style:parent-style-name="BodyText1" style:list-style-name="LFO20" style:family="paragraph">
      <style:paragraph-properties fo:margin-left="0.3937in" fo:text-indent="0in">
        <style:tab-stops>
          <style:tab-stop style:type="left" style:position="0.3937in"/>
        </style:tab-stops>
      </style:paragraph-properties>
    </style:style>
    <style:style style:name="T3353" style:parent-style-name="DefaultParagraphFont" style:family="text">
      <style:text-properties style:font-name-complex="Arial" style:font-weight-complex="bold" style:font-size-complex="12pt" style:language-asian="en" style:country-asian="GB"/>
    </style:style>
    <style:style style:name="T3354" style:parent-style-name="DefaultParagraphFont" style:family="text">
      <style:text-properties style:font-name-complex="Arial" style:font-weight-complex="bold" style:font-size-complex="12pt" style:language-asian="en" style:country-asian="GB"/>
    </style:style>
    <style:style style:name="T3355" style:parent-style-name="DefaultParagraphFont" style:family="text">
      <style:text-properties style:font-name-complex="Arial" style:font-weight-complex="bold" style:font-size-complex="12pt" style:language-asian="en" style:country-asian="GB"/>
    </style:style>
    <style:style style:name="P3356" style:parent-style-name="BodyText1" style:family="paragraph">
      <style:paragraph-properties fo:margin-left="0.3937in">
        <style:tab-stops>
          <style:tab-stop style:type="left" style:position="0.3937in"/>
        </style:tab-stops>
      </style:paragraph-properties>
      <style:text-properties style:font-name-complex="Arial" style:font-weight-complex="bold" fo:font-size="14pt" style:font-size-asian="14pt" style:font-size-complex="14pt" style:language-asian="en" style:country-asian="GB"/>
    </style:style>
    <style:style style:name="P3357" style:parent-style-name="BodyText1" style:list-style-name="LFO20" style:family="paragraph">
      <style:paragraph-properties fo:margin-left="0.3937in" fo:text-indent="0in">
        <style:tab-stops>
          <style:tab-stop style:type="left" style:position="0.3937in"/>
        </style:tab-stops>
      </style:paragraph-properties>
    </style:style>
    <style:style style:name="T3358" style:parent-style-name="DefaultParagraphFont" style:family="text">
      <style:text-properties style:font-name-complex="Arial" style:font-weight-complex="bold" style:font-size-complex="12pt" style:language-asian="en" style:country-asian="GB"/>
    </style:style>
    <style:style style:name="T3359" style:parent-style-name="DefaultParagraphFont" style:family="text">
      <style:text-properties style:font-name-complex="Arial" style:font-weight-complex="bold" style:font-size-complex="12pt" style:language-asian="en" style:country-asian="GB"/>
    </style:style>
    <style:style style:name="T3360" style:parent-style-name="DefaultParagraphFont" style:family="text">
      <style:text-properties style:font-name-complex="Arial" style:font-weight-complex="bold" style:font-size-complex="12pt" style:language-asian="en" style:country-asian="GB"/>
    </style:style>
    <style:style style:name="T3361" style:parent-style-name="DefaultParagraphFont" style:family="text">
      <style:text-properties style:font-name-complex="Arial" style:font-weight-complex="bold" style:font-size-complex="12pt" style:language-asian="en" style:country-asian="GB"/>
    </style:style>
    <style:style style:name="T3362" style:parent-style-name="DefaultParagraphFont" style:family="text">
      <style:text-properties style:font-name-complex="Arial" style:font-weight-complex="bold" style:font-size-complex="12pt" style:language-asian="en" style:country-asian="GB"/>
    </style:style>
    <style:style style:name="P3363" style:parent-style-name="BodyText1" style:family="paragraph">
      <style:paragraph-properties fo:margin-left="0.3937in">
        <style:tab-stops>
          <style:tab-stop style:type="left" style:position="0.3937in"/>
        </style:tab-stops>
      </style:paragraph-properties>
      <style:text-properties style:font-name-complex="Arial" style:font-weight-complex="bold" fo:font-size="14pt" style:font-size-asian="14pt" style:font-size-complex="14pt" style:language-asian="en" style:country-asian="GB"/>
    </style:style>
    <style:style style:name="P3364" style:parent-style-name="BodyText1" style:list-style-name="LFO20" style:family="paragraph">
      <style:paragraph-properties fo:margin-left="0.3937in" fo:text-indent="0in">
        <style:tab-stops>
          <style:tab-stop style:type="left" style:position="0.3937in"/>
        </style:tab-stops>
      </style:paragraph-properties>
    </style:style>
    <style:style style:name="T3365" style:parent-style-name="DefaultParagraphFont" style:family="text">
      <style:text-properties style:font-name-complex="Arial" style:font-weight-complex="bold" style:font-size-complex="12pt" style:language-asian="en" style:country-asian="GB"/>
    </style:style>
    <style:style style:name="T3366" style:parent-style-name="DefaultParagraphFont" style:family="text">
      <style:text-properties style:font-name-complex="Arial" style:font-weight-complex="bold" style:font-size-complex="12pt" style:language-asian="en" style:country-asian="GB"/>
    </style:style>
    <style:style style:name="T3367" style:parent-style-name="DefaultParagraphFont" style:family="text">
      <style:text-properties style:font-name-complex="Arial" style:font-weight-complex="bold" style:font-size-complex="12pt" style:language-asian="en" style:country-asian="GB"/>
    </style:style>
    <style:style style:name="T3368" style:parent-style-name="DefaultParagraphFont" style:family="text">
      <style:text-properties style:font-name-complex="Arial" style:font-weight-complex="bold" style:font-size-complex="12pt" style:language-asian="en" style:country-asian="GB"/>
    </style:style>
    <style:style style:name="T3369" style:parent-style-name="DefaultParagraphFont" style:family="text">
      <style:text-properties style:font-name-complex="Arial" style:font-weight-complex="bold" style:font-size-complex="12pt" style:language-asian="en" style:country-asian="GB"/>
    </style:style>
    <style:style style:name="T3370" style:parent-style-name="DefaultParagraphFont" style:family="text">
      <style:text-properties style:font-name-complex="Arial" style:font-weight-complex="bold" style:font-size-complex="12pt" style:language-asian="en" style:country-asian="GB"/>
    </style:style>
    <style:style style:name="T3371" style:parent-style-name="DefaultParagraphFont" style:family="text">
      <style:text-properties style:font-name-complex="Arial" style:font-weight-complex="bold" style:font-size-complex="12pt" style:language-asian="en" style:country-asian="GB"/>
    </style:style>
    <style:style style:name="P3372" style:parent-style-name="BodyText1" style:family="paragraph">
      <style:paragraph-properties fo:margin-left="0.3937in">
        <style:tab-stops>
          <style:tab-stop style:type="left" style:position="0.3937in"/>
        </style:tab-stops>
      </style:paragraph-properties>
      <style:text-properties style:font-name-complex="Arial" style:font-weight-complex="bold" fo:font-size="14pt" style:font-size-asian="14pt" style:font-size-complex="14pt" style:language-asian="en" style:country-asian="GB"/>
    </style:style>
    <style:style style:name="P3373" style:parent-style-name="BodyText1" style:list-style-name="LFO20" style:family="paragraph">
      <style:paragraph-properties fo:margin-left="0.3937in" fo:text-indent="0in">
        <style:tab-stops>
          <style:tab-stop style:type="left" style:position="0.3937in"/>
        </style:tab-stops>
      </style:paragraph-properties>
    </style:style>
    <style:style style:name="T3374" style:parent-style-name="DefaultParagraphFont" style:family="text">
      <style:text-properties style:font-name-complex="Arial" style:font-weight-complex="bold" style:font-size-complex="12pt" style:language-asian="en" style:country-asian="GB"/>
    </style:style>
    <style:style style:name="T3375" style:parent-style-name="DefaultParagraphFont" style:family="text">
      <style:text-properties style:font-name-complex="Arial" style:font-weight-complex="bold" style:font-size-complex="12pt" style:language-asian="en" style:country-asian="GB"/>
    </style:style>
    <style:style style:name="P337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377" style:parent-style-name="BodyText1" style:family="paragraph">
      <style:text-properties style:language-asian="en" style:country-asian="GB"/>
    </style:style>
    <style:style style:name="P3378" style:parent-style-name="BodyText1" style:family="paragraph">
      <style:text-properties style:font-name-complex="Arial" style:font-weight-complex="bold" style:font-size-complex="12pt" style:language-asian="en" style:country-asian="GB"/>
    </style:style>
    <style:style style:name="P3379" style:parent-style-name="BodyText1" style:family="paragraph">
      <style:text-properties style:language-asian="en" style:country-asian="GB"/>
    </style:style>
    <style:style style:name="P3380"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381" style:parent-style-name="BodyText1" style:family="paragraph">
      <style:text-properties style:language-asian="en" style:country-asian="GB"/>
    </style:style>
    <style:style style:name="T3382" style:parent-style-name="DefaultParagraphFont" style:family="text">
      <style:text-properties style:font-name-complex="Arial" style:font-weight-complex="bold" style:font-size-complex="12pt" style:language-asian="en" style:country-asian="GB"/>
    </style:style>
    <style:style style:name="T3383" style:parent-style-name="DefaultParagraphFont" style:family="text">
      <style:text-properties style:font-name-complex="Arial" style:font-weight-complex="bold" style:font-size-complex="12pt" style:language-asian="en" style:country-asian="GB"/>
    </style:style>
    <style:style style:name="P3384" style:parent-style-name="Heading1" style:master-page-name="MP27"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3412" style:parent-style-name="BodyText1" style:family="paragraph">
      <style:text-properties fo:letter-spacing="-0.002in" style:language-asian="en" style:country-asian="GB"/>
    </style:style>
    <style:style style:name="P3413" style:parent-style-name="BodyText1" style:family="paragraph">
      <style:text-properties style:language-asian="en" style:country-asian="GB"/>
    </style:style>
    <style:style style:name="P3414"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415" style:parent-style-name="BodyText1" style:family="paragraph">
      <style:text-properties style:language-asian="en" style:country-asian="GB"/>
    </style:style>
    <style:style style:name="T3416" style:parent-style-name="DefaultParagraphFont" style:family="text">
      <style:text-properties style:font-name-complex="Arial" style:font-weight-complex="bold" fo:letter-spacing="-0.002in" style:language-asian="en" style:country-asian="GB"/>
    </style:style>
    <style:style style:name="T3417" style:parent-style-name="DefaultParagraphFont" style:family="text">
      <style:text-properties style:font-name-complex="Arial" style:font-weight-complex="bold" fo:letter-spacing="-0.002in" style:language-asian="en" style:country-asian="GB"/>
    </style:style>
    <style:style style:name="T3418" style:parent-style-name="DefaultParagraphFont" style:family="text">
      <style:text-properties style:font-name-complex="Arial" style:font-weight-complex="bold" fo:letter-spacing="-0.002in" style:language-asian="en" style:country-asian="GB"/>
    </style:style>
    <style:style style:name="P3419" style:parent-style-name="BodyText1" style:family="paragraph">
      <style:text-properties style:font-name-complex="Arial" style:font-weight-complex="bold" fo:letter-spacing="-0.002in" style:font-size-complex="14pt" style:text-underline-type="single" style:text-underline-style="solid" style:text-underline-width="auto" style:text-underline-mode="continuous" style:language-asian="en" style:country-asian="GB"/>
    </style:style>
    <style:style style:name="T3420" style:parent-style-name="DefaultParagraphFont" style:family="text">
      <style:text-properties style:font-name-complex="Arial" style:font-weight-complex="bold" fo:letter-spacing="-0.002in" style:language-asian="en" style:country-asian="GB"/>
    </style:style>
    <style:style style:name="T3421" style:parent-style-name="DefaultParagraphFont" style:family="text">
      <style:text-properties style:font-name-complex="Arial" style:font-weight-complex="bold" fo:letter-spacing="-0.002in" style:language-asian="en" style:country-asian="GB"/>
    </style:style>
    <style:style style:name="T3422" style:parent-style-name="DefaultParagraphFont" style:family="text">
      <style:text-properties style:font-name-complex="Arial" style:font-weight-complex="bold" fo:letter-spacing="-0.002in" style:language-asian="en" style:country-asian="GB"/>
    </style:style>
    <style:style style:name="T3423" style:parent-style-name="DefaultParagraphFont" style:family="text">
      <style:text-properties style:font-name-complex="Arial" style:font-weight-complex="bold" fo:letter-spacing="-0.002in" style:language-asian="en" style:country-asian="GB"/>
    </style:style>
    <style:style style:name="T3424" style:parent-style-name="DefaultParagraphFont" style:family="text">
      <style:text-properties style:font-name-complex="Arial" style:font-weight-complex="bold" fo:letter-spacing="-0.002in" style:language-asian="en" style:country-asian="GB"/>
    </style:style>
    <style:style style:name="T3425" style:parent-style-name="DefaultParagraphFont" style:family="text">
      <style:text-properties style:font-name-complex="Arial" style:font-weight-complex="bold" fo:letter-spacing="-0.002in" style:language-asian="en" style:country-asian="GB"/>
    </style:style>
    <style:style style:name="T3426" style:parent-style-name="DefaultParagraphFont" style:family="text">
      <style:text-properties style:font-name-complex="Arial" style:font-weight-complex="bold" fo:letter-spacing="-0.002in" style:language-asian="en" style:country-asian="GB"/>
    </style:style>
    <style:style style:name="T3427" style:parent-style-name="DefaultParagraphFont" style:family="text">
      <style:text-properties style:font-name-complex="Arial" style:font-weight-complex="bold" fo:letter-spacing="-0.002in" style:language-asian="en" style:country-asian="GB"/>
    </style:style>
    <style:style style:name="T3428" style:parent-style-name="DefaultParagraphFont" style:family="text">
      <style:text-properties style:font-name-complex="Arial" style:font-weight-complex="bold" fo:letter-spacing="-0.002in" style:language-asian="en" style:country-asian="GB"/>
    </style:style>
    <style:style style:name="T3429" style:parent-style-name="DefaultParagraphFont" style:family="text">
      <style:text-properties style:font-name-complex="Arial" style:font-weight-complex="bold" fo:letter-spacing="-0.002in" style:language-asian="en" style:country-asian="GB"/>
    </style:style>
    <style:style style:name="P3430" style:parent-style-name="Normal" style:family="paragraph">
      <style:text-properties style:language-asian="en" style:country-asian="GB"/>
    </style:style>
    <style:style style:name="P3431"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432" style:parent-style-name="BodyText1" style:family="paragraph">
      <style:text-properties style:language-asian="en" style:country-asian="GB"/>
    </style:style>
    <style:style style:name="P3433" style:parent-style-name="BodyText1" style:family="paragraph">
      <style:text-properties style:font-name-complex="Arial" style:font-weight-complex="bold" fo:letter-spacing="-0.002in" style:language-asian="en" style:country-asian="GB"/>
    </style:style>
    <style:style style:name="P3434" style:parent-style-name="BodyText1" style:family="paragraph">
      <style:text-properties style:font-name-complex="Arial" style:font-weight-complex="bold" fo:letter-spacing="-0.002in" style:language-asian="en" style:country-asian="GB"/>
    </style:style>
    <style:style style:name="T3435" style:parent-style-name="DefaultParagraphFont" style:family="text">
      <style:text-properties style:font-name-complex="Arial" fo:font-weight="bold" style:font-weight-asian="bold" fo:color="#C00000" fo:letter-spacing="-0.002in" style:language-asian="en" style:country-asian="GB"/>
    </style:style>
    <style:style style:name="P3436" style:parent-style-name="Heading1" style:master-page-name="MP28"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3464"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465" style:parent-style-name="BodyText1" style:family="paragraph">
      <style:text-properties style:language-asian="en" style:country-asian="GB"/>
    </style:style>
    <style:style style:name="P3466" style:parent-style-name="BodyText1" style:family="paragraph">
      <style:text-properties style:font-name-complex="Arial" style:font-weight-complex="bold" style:font-size-complex="12pt" style:language-asian="en" style:country-asian="GB"/>
    </style:style>
    <style:style style:name="P3467" style:parent-style-name="BodyText1" style:family="paragraph">
      <style:text-properties style:language-asian="en" style:country-asian="GB"/>
    </style:style>
    <style:style style:name="P3468"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469" style:parent-style-name="BodyText1" style:family="paragraph">
      <style:text-properties style:language-asian="en" style:country-asian="GB"/>
    </style:style>
    <style:style style:name="T3470" style:parent-style-name="DefaultParagraphFont" style:family="text">
      <style:text-properties style:font-name-complex="Arial" style:font-weight-complex="bold" style:font-size-complex="12pt" style:language-asian="en" style:country-asian="GB"/>
    </style:style>
    <style:style style:name="T3471" style:parent-style-name="Hyperlink" style:family="text">
      <style:text-properties style:font-name-complex="Arial" style:font-weight-complex="bold" style:font-size-complex="12pt" style:language-asian="en" style:country-asian="GB"/>
    </style:style>
    <style:style style:name="T3472" style:parent-style-name="Hyperlink" style:family="text">
      <style:text-properties style:font-name-complex="Arial" style:font-weight-complex="bold" style:font-size-complex="12pt" style:language-asian="en" style:country-asian="GB"/>
    </style:style>
    <style:style style:name="T3473" style:parent-style-name="Hyperlink" style:family="text">
      <style:text-properties style:font-name-complex="Arial" style:font-weight-complex="bold" style:font-size-complex="12pt" style:language-asian="en" style:country-asian="GB"/>
    </style:style>
    <style:style style:name="T3474" style:parent-style-name="Hyperlink" style:family="text">
      <style:text-properties style:font-name-complex="Arial" style:font-weight-complex="bold" style:font-size-complex="12pt" style:language-asian="en" style:country-asian="GB"/>
    </style:style>
    <style:style style:name="T3475" style:parent-style-name="DefaultParagraphFont" style:family="text">
      <style:text-properties style:font-name-complex="Arial" style:font-weight-complex="bold" style:font-size-complex="12pt" style:language-asian="en" style:country-asian="GB"/>
    </style:style>
    <style:style style:name="P3476" style:parent-style-name="BodyText1" style:family="paragraph">
      <style:text-properties style:language-asian="en" style:country-asian="GB"/>
    </style:style>
    <style:style style:name="P3477"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478" style:parent-style-name="BodyText1" style:family="paragraph">
      <style:text-properties style:language-asian="en" style:country-asian="GB"/>
    </style:style>
    <style:style style:name="P3479" style:parent-style-name="BodyText1" style:family="paragraph">
      <style:text-properties style:font-name-complex="Arial" style:font-weight-complex="bold" style:font-size-complex="12pt" style:language-asian="en" style:country-asian="GB"/>
    </style:style>
    <style:style style:name="P3480" style:parent-style-name="BodyText1" style:family="paragraph">
      <style:text-properties style:language-asian="en" style:country-asian="GB"/>
    </style:style>
    <style:style style:name="P3481"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482" style:parent-style-name="BodyText1" style:family="paragraph">
      <style:text-properties style:language-asian="en" style:country-asian="GB"/>
    </style:style>
    <style:style style:name="P3483" style:parent-style-name="BodyText1" style:family="paragraph">
      <style:text-properties style:font-name-complex="Arial" style:font-weight-complex="bold" style:font-size-complex="12pt" style:language-asian="en" style:country-asian="GB"/>
    </style:style>
    <style:style style:name="P3484" style:parent-style-name="Normal" style:family="paragraph">
      <style:text-properties style:language-asian="en" style:country-asian="GB"/>
    </style:style>
    <style:style style:name="P3485"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486" style:parent-style-name="BodyText1" style:family="paragraph">
      <style:text-properties style:language-asian="en" style:country-asian="GB"/>
    </style:style>
    <style:style style:name="T3487" style:parent-style-name="DefaultParagraphFont" style:family="text">
      <style:text-properties style:font-name-complex="Arial" style:font-weight-complex="bold" style:font-size-complex="12pt" style:language-asian="en" style:country-asian="GB"/>
    </style:style>
    <style:style style:name="P3488" style:parent-style-name="Normal" style:family="paragraph">
      <style:text-properties style:language-asian="en" style:country-asian="GB"/>
    </style:style>
    <style:style style:name="P3489" style:parent-style-name="Normal" style:family="paragraph">
      <style:text-properties style:language-asian="en" style:country-asian="GB"/>
    </style:style>
    <style:style style:name="P3490"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491" style:parent-style-name="BodyText1" style:family="paragraph">
      <style:text-properties style:language-asian="en" style:country-asian="GB"/>
    </style:style>
    <style:style style:name="P3492" style:parent-style-name="BodyText1" style:family="paragraph">
      <style:text-properties style:font-name-complex="Arial" style:font-weight-complex="bold" style:font-size-complex="12pt" style:language-asian="en" style:country-asian="GB"/>
    </style:style>
    <style:style style:name="P3493" style:parent-style-name="Heading1" style:master-page-name="MP29"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3521"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522" style:parent-style-name="BodyText1" style:family="paragraph">
      <style:text-properties style:language-asian="en" style:country-asian="GB"/>
    </style:style>
    <style:style style:name="P3523" style:parent-style-name="BodyText1" style:family="paragraph">
      <style:text-properties style:font-name-complex="Arial" style:font-weight-complex="bold" style:font-size-complex="12pt" style:language-asian="en" style:country-asian="GB"/>
    </style:style>
    <style:style style:name="P3524" style:parent-style-name="BodyText1" style:family="paragraph">
      <style:text-properties style:language-asian="en" style:country-asian="GB"/>
    </style:style>
    <style:style style:name="P3525"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526" style:parent-style-name="Normal" style:family="paragraph">
      <style:text-properties style:language-asian="en" style:country-asian="GB"/>
    </style:style>
    <style:style style:name="T3527" style:parent-style-name="DefaultParagraphFont" style:family="text">
      <style:text-properties style:language-asian="en" style:country-asian="GB"/>
    </style:style>
    <style:style style:name="P3528" style:parent-style-name="BodyText1" style:family="paragraph">
      <style:text-properties fo:font-size="14pt" style:font-size-asian="14pt" style:font-size-complex="14pt" style:language-asian="en" style:country-asian="GB"/>
    </style:style>
    <style:style style:name="P3529" style:parent-style-name="BodyText1" style:list-style-name="LFO21" style:family="paragraph">
      <style:paragraph-properties fo:margin-left="0.3937in" fo:text-indent="0in">
        <style:tab-stops>
          <style:tab-stop style:type="left" style:position="0.3937in"/>
        </style:tab-stops>
      </style:paragraph-properties>
    </style:style>
    <style:style style:name="T3530" style:parent-style-name="DefaultParagraphFont" style:family="text">
      <style:text-properties style:language-asian="en" style:country-asian="GB"/>
    </style:style>
    <style:style style:name="T3531" style:parent-style-name="DefaultParagraphFont" style:family="text">
      <style:text-properties style:language-asian="en" style:country-asian="GB"/>
    </style:style>
    <style:style style:name="T3532" style:parent-style-name="DefaultParagraphFont" style:family="text">
      <style:text-properties style:language-asian="en" style:country-asian="GB"/>
    </style:style>
    <style:style style:name="T3533" style:parent-style-name="DefaultParagraphFont" style:family="text">
      <style:text-properties style:font-style-complex="italic" style:language-asian="en" style:country-asian="GB"/>
    </style:style>
    <style:style style:name="T3534" style:parent-style-name="DefaultParagraphFont" style:family="text">
      <style:text-properties style:font-style-complex="italic" style:language-asian="en" style:country-asian="GB"/>
    </style:style>
    <style:style style:name="T3535" style:parent-style-name="DefaultParagraphFont" style:family="text">
      <style:text-properties style:font-style-complex="italic" style:language-asian="en" style:country-asian="GB"/>
    </style:style>
    <style:style style:name="T3536" style:parent-style-name="DefaultParagraphFont" style:family="text">
      <style:text-properties style:font-style-complex="italic" style:language-asian="en" style:country-asian="GB"/>
    </style:style>
    <style:style style:name="P3537" style:parent-style-name="BodyText1" style:family="paragraph">
      <style:paragraph-properties fo:margin-left="0.3937in">
        <style:tab-stops>
          <style:tab-stop style:type="left" style:position="0.3937in"/>
        </style:tab-stops>
      </style:paragraph-properties>
      <style:text-properties fo:font-size="14pt" style:font-size-asian="14pt" style:font-size-complex="14pt" style:language-asian="en" style:country-asian="GB"/>
    </style:style>
    <style:style style:name="P3538" style:parent-style-name="BodyText1" style:list-style-name="LFO21" style:family="paragraph">
      <style:paragraph-properties fo:margin-left="0.3937in" fo:text-indent="0in">
        <style:tab-stops>
          <style:tab-stop style:type="left" style:position="0.3937in"/>
        </style:tab-stops>
      </style:paragraph-properties>
    </style:style>
    <style:style style:name="T3539" style:parent-style-name="DefaultParagraphFont" style:family="text">
      <style:text-properties style:language-asian="en" style:country-asian="GB"/>
    </style:style>
    <style:style style:name="T3540" style:parent-style-name="DefaultParagraphFont" style:family="text">
      <style:text-properties style:language-asian="en" style:country-asian="GB"/>
    </style:style>
    <style:style style:name="P3541" style:parent-style-name="BodyText1" style:family="paragraph">
      <style:text-properties style:language-asian="en" style:country-asian="GB"/>
    </style:style>
    <style:style style:name="P3542"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543" style:parent-style-name="BodyText1" style:family="paragraph">
      <style:text-properties style:language-asian="en" style:country-asian="GB"/>
    </style:style>
    <style:style style:name="P3544" style:parent-style-name="BodyText1" style:family="paragraph">
      <style:text-properties style:font-name-complex="Arial" style:font-weight-complex="bold" style:font-size-complex="12pt" style:language-asian="en" style:country-asian="GB"/>
    </style:style>
    <style:style style:name="P3545" style:parent-style-name="BodyText1" style:family="paragraph">
      <style:text-properties style:language-asian="en" style:country-asian="GB"/>
    </style:style>
    <style:style style:name="P354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547" style:parent-style-name="BodyText1" style:family="paragraph">
      <style:text-properties style:language-asian="en" style:country-asian="GB"/>
    </style:style>
    <style:style style:name="P3548" style:parent-style-name="BodyText1" style:family="paragraph">
      <style:text-properties style:font-name-complex="Arial" style:font-weight-complex="bold" style:font-size-complex="12pt" style:language-asian="en" style:country-asian="GB"/>
    </style:style>
    <style:style style:name="P3549" style:parent-style-name="BodyText1" style:family="paragraph">
      <style:text-properties style:language-asian="en" style:country-asian="GB"/>
    </style:style>
    <style:style style:name="P3550"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551" style:parent-style-name="Normal" style:family="paragraph">
      <style:text-properties style:language-asian="en" style:country-asian="GB"/>
    </style:style>
    <style:style style:name="T3552" style:parent-style-name="DefaultParagraphFont" style:family="text">
      <style:text-properties style:language-asian="en" style:country-asian="GB"/>
    </style:style>
    <style:style style:name="T3553" style:parent-style-name="DefaultParagraphFont" style:family="text">
      <style:text-properties style:language-asian="en" style:country-asian="GB"/>
    </style:style>
    <style:style style:name="P3554" style:parent-style-name="Heading1" style:master-page-name="MP30"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T3582" style:parent-style-name="DefaultParagraphFont" style:family="text">
      <style:text-properties style:font-size-complex="12pt" style:language-asian="en" style:country-asian="GB"/>
    </style:style>
    <style:style style:name="T3583" style:parent-style-name="DefaultParagraphFont" style:family="text">
      <style:text-properties style:font-size-complex="12pt" style:language-asian="en" style:country-asian="GB"/>
    </style:style>
    <style:style style:name="T3584" style:parent-style-name="DefaultParagraphFont" style:family="text">
      <style:text-properties style:font-size-complex="12pt" style:language-asian="en" style:country-asian="GB"/>
    </style:style>
    <style:style style:name="T3585" style:parent-style-name="Hyperlink" style:family="text">
      <style:text-properties style:font-size-complex="12pt" style:language-asian="en" style:country-asian="GB"/>
    </style:style>
    <style:style style:name="T3586" style:parent-style-name="DefaultParagraphFont" style:family="text">
      <style:text-properties style:font-size-complex="12pt" style:language-asian="en" style:country-asian="GB"/>
    </style:style>
    <style:style style:name="T3587" style:parent-style-name="DefaultParagraphFont" style:family="text">
      <style:text-properties style:font-size-complex="12pt" style:language-asian="en" style:country-asian="GB"/>
    </style:style>
    <style:style style:name="T3588" style:parent-style-name="DefaultParagraphFont" style:family="text">
      <style:text-properties style:font-size-complex="12pt" style:language-asian="en" style:country-asian="GB"/>
    </style:style>
    <style:style style:name="P3589" style:parent-style-name="BodyText1" style:family="paragraph">
      <style:text-properties style:font-size-complex="12pt" style:language-asian="en" style:country-asian="GB"/>
    </style:style>
    <style:style style:name="P3590" style:parent-style-name="BodyText1" style:family="paragraph">
      <style:text-properties style:font-size-complex="12pt" style:language-asian="en" style:country-asian="GB"/>
    </style:style>
    <style:style style:name="P3591" style:parent-style-name="Style7" style:family="paragraph">
      <style:paragraph-properties>
        <style:tab-stops>
          <style:tab-stop style:type="center" style:position="0.375in"/>
        </style:tab-stops>
      </style:paragraph-properties>
      <style:text-properties style:font-name="Arial" style:font-name-complex="Arial" fo:font-weight="normal" style:font-weight-asian="normal" style:font-weight-complex="bold" fo:font-style="normal" style:font-style-asian="normal" fo:font-size="12pt" style:font-size-asian="12pt" style:font-size-complex="12pt" style:text-underline-type="none" style:language-asian="en" style:country-asian="GB"/>
    </style:style>
    <style:style style:name="P3592"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593" style:parent-style-name="BodyText1" style:family="paragraph">
      <style:text-properties style:language-asian="en" style:country-asian="GB"/>
    </style:style>
    <style:style style:name="P3594" style:parent-style-name="BodyText1" style:family="paragraph">
      <style:text-properties style:font-name-complex="Arial" style:font-style-complex="italic" style:font-size-complex="12pt" style:language-asian="en" style:country-asian="GB"/>
    </style:style>
    <style:style style:name="P3595" style:parent-style-name="Normal" style:family="paragraph">
      <style:text-properties style:font-name-complex="Arial" style:font-style-complex="italic" style:font-size-complex="12pt" style:language-asian="en" style:country-asian="GB"/>
    </style:style>
    <style:style style:name="P359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597" style:parent-style-name="BodyText1" style:family="paragraph">
      <style:text-properties style:language-asian="en" style:country-asian="GB"/>
    </style:style>
    <style:style style:name="T3598" style:parent-style-name="DefaultParagraphFont" style:family="text">
      <style:text-properties style:font-name-complex="Arial" style:font-weight-complex="bold" style:font-size-complex="12pt" style:language-asian="en" style:country-asian="GB"/>
    </style:style>
    <style:style style:name="T3599" style:parent-style-name="DefaultParagraphFont" style:family="text">
      <style:text-properties style:font-name-complex="Arial" style:font-weight-complex="bold" style:font-size-complex="12pt" style:language-asian="en" style:country-asian="GB"/>
    </style:style>
    <style:style style:name="T3600" style:parent-style-name="DefaultParagraphFont" style:family="text">
      <style:text-properties style:font-name-complex="Arial" style:font-weight-complex="bold" style:font-size-complex="12pt" style:language-asian="en" style:country-asian="GB"/>
    </style:style>
    <style:style style:name="P3601" style:parent-style-name="Normal" style:family="paragraph">
      <style:text-properties style:font-name-complex="Arial" style:font-style-complex="italic" style:font-size-complex="12pt" style:language-asian="en" style:country-asian="GB"/>
    </style:style>
    <style:style style:name="P3602"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603" style:parent-style-name="BodyText1" style:family="paragraph">
      <style:text-properties style:language-asian="en" style:country-asian="GB"/>
    </style:style>
    <style:style style:name="P3604" style:parent-style-name="BodyText1" style:family="paragraph">
      <style:text-properties style:font-name-complex="Arial" style:font-weight-complex="bold" style:font-size-complex="12pt" style:language-asian="en" style:country-asian="GB"/>
    </style:style>
    <style:style style:name="P3605" style:parent-style-name="Style7" style:family="paragraph">
      <style:paragraph-properties>
        <style:tab-stops>
          <style:tab-stop style:type="center" style:position="0.375in"/>
        </style:tab-stops>
      </style:paragraph-properties>
      <style:text-properties style:font-name="Arial" style:font-name-complex="Arial" fo:font-weight="normal" style:font-weight-asian="normal" style:font-weight-complex="bold" fo:font-style="normal" style:font-style-asian="normal" fo:font-size="12pt" style:font-size-asian="12pt" style:font-size-complex="12pt" style:text-underline-type="none" style:language-asian="en" style:country-asian="GB"/>
    </style:style>
    <style:style style:name="P360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607" style:parent-style-name="BodyText1" style:family="paragraph">
      <style:text-properties style:language-asian="en" style:country-asian="GB"/>
    </style:style>
    <style:style style:name="T3608" style:parent-style-name="DefaultParagraphFont" style:family="text">
      <style:text-properties style:font-name-complex="Arial" style:font-weight-complex="bold" style:font-size-complex="12pt" style:language-asian="en" style:country-asian="GB"/>
    </style:style>
    <style:style style:name="T3609" style:parent-style-name="DefaultParagraphFont" style:family="text">
      <style:text-properties style:font-name-complex="Arial" style:font-weight-complex="bold" style:font-size-complex="12pt" style:language-asian="en" style:country-asian="GB"/>
    </style:style>
    <style:style style:name="T3610" style:parent-style-name="DefaultParagraphFont" style:family="text">
      <style:text-properties style:font-name-complex="Arial" style:font-weight-complex="bold" style:font-size-complex="12pt" style:language-asian="en" style:country-asian="GB"/>
    </style:style>
    <style:style style:name="T3611" style:parent-style-name="DefaultParagraphFont" style:family="text">
      <style:text-properties style:font-name-complex="Arial" fo:font-weight="bold" style:font-weight-asian="bold" style:font-size-complex="12pt" style:language-asian="en" style:country-asian="GB"/>
    </style:style>
    <style:style style:name="T3612" style:parent-style-name="DefaultParagraphFont" style:family="text">
      <style:text-properties style:font-name-complex="Arial" style:font-weight-complex="bold" style:font-size-complex="12pt" style:language-asian="en" style:country-asian="GB"/>
    </style:style>
    <style:style style:name="T3613" style:parent-style-name="DefaultParagraphFont" style:family="text">
      <style:text-properties style:font-name-complex="Arial" style:font-weight-complex="bold" style:font-size-complex="12pt" style:language-asian="en" style:country-asian="GB"/>
    </style:style>
    <style:style style:name="P3614" style:parent-style-name="Heading1" style:master-page-name="MP31"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3642"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643" style:parent-style-name="BodyText1" style:family="paragraph">
      <style:text-properties style:language-asian="en" style:country-asian="GB"/>
    </style:style>
    <style:style style:name="T3644" style:parent-style-name="DefaultParagraphFont" style:family="text">
      <style:text-properties style:font-name-complex="Arial" style:font-weight-complex="bold" style:font-size-complex="12pt" style:language-asian="en" style:country-asian="GB"/>
    </style:style>
    <style:style style:name="T3645" style:parent-style-name="DefaultParagraphFont" style:family="text">
      <style:text-properties style:font-name-complex="Arial" style:font-weight-complex="bold" style:font-size-complex="12pt" style:language-asian="en" style:country-asian="GB"/>
    </style:style>
    <style:style style:name="T3646" style:parent-style-name="DefaultParagraphFont" style:family="text">
      <style:text-properties style:font-name-complex="Arial" style:font-weight-complex="bold" style:font-size-complex="12pt" style:language-asian="en" style:country-asian="GB"/>
    </style:style>
    <style:style style:name="T3647" style:parent-style-name="Hyperlink" style:family="text">
      <style:text-properties style:font-name-complex="Arial" style:font-weight-complex="bold" style:font-size-complex="12pt" style:language-asian="en" style:country-asian="GB"/>
    </style:style>
    <style:style style:name="T3648" style:parent-style-name="Hyperlink" style:family="text">
      <style:text-properties style:font-name-complex="Arial" style:font-weight-complex="bold" style:font-size-complex="12pt" style:language-asian="en" style:country-asian="GB"/>
    </style:style>
    <style:style style:name="T3649" style:parent-style-name="Hyperlink" style:family="text">
      <style:text-properties style:font-name-complex="Arial" style:font-weight-complex="bold" style:font-size-complex="12pt" style:language-asian="en" style:country-asian="GB"/>
    </style:style>
    <style:style style:name="T3650" style:parent-style-name="Hyperlink" style:family="text">
      <style:text-properties style:font-name-complex="Arial" style:font-weight-complex="bold" style:font-size-complex="12pt" style:language-asian="en" style:country-asian="GB"/>
    </style:style>
    <style:style style:name="T3651" style:parent-style-name="Hyperlink" style:family="text">
      <style:text-properties style:font-name-complex="Arial" style:font-weight-complex="bold" style:font-size-complex="12pt" style:language-asian="en" style:country-asian="GB"/>
    </style:style>
    <style:style style:name="T3652" style:parent-style-name="DefaultParagraphFont" style:family="text">
      <style:text-properties style:font-name-complex="Arial" style:font-weight-complex="bold" style:font-size-complex="12pt" style:language-asian="en" style:country-asian="GB"/>
    </style:style>
    <style:style style:name="T3653" style:parent-style-name="Hyperlink" style:family="text">
      <style:text-properties style:font-name-complex="Arial" style:font-weight-complex="bold" style:font-size-complex="12pt" style:language-asian="en" style:country-asian="GB"/>
    </style:style>
    <style:style style:name="T3654" style:parent-style-name="Hyperlink" style:family="text">
      <style:text-properties style:font-name-complex="Arial" style:font-weight-complex="bold" style:font-size-complex="12pt" style:language-asian="en" style:country-asian="GB"/>
    </style:style>
    <style:style style:name="T3655" style:parent-style-name="Hyperlink" style:family="text">
      <style:text-properties style:font-name-complex="Arial" style:font-weight-complex="bold" style:font-size-complex="12pt" style:language-asian="en" style:country-asian="GB"/>
    </style:style>
    <style:style style:name="T3656" style:parent-style-name="Hyperlink" style:family="text">
      <style:text-properties style:font-name-complex="Arial" style:font-weight-complex="bold" style:font-size-complex="12pt" style:language-asian="en" style:country-asian="GB"/>
    </style:style>
    <style:style style:name="T3657" style:parent-style-name="Hyperlink" style:family="text">
      <style:text-properties style:font-name-complex="Arial" style:font-weight-complex="bold" style:font-size-complex="12pt" style:language-asian="en" style:country-asian="GB"/>
    </style:style>
    <style:style style:name="T3658" style:parent-style-name="Hyperlink" style:family="text">
      <style:text-properties style:font-name-complex="Arial" style:font-weight-complex="bold" style:font-size-complex="12pt" style:language-asian="en" style:country-asian="GB"/>
    </style:style>
    <style:style style:name="T3659" style:parent-style-name="Hyperlink" style:family="text">
      <style:text-properties style:font-name-complex="Arial" style:font-weight-complex="bold" style:font-size-complex="12pt" style:language-asian="en" style:country-asian="GB"/>
    </style:style>
    <style:style style:name="T3660" style:parent-style-name="Hyperlink" style:family="text">
      <style:text-properties style:font-name-complex="Arial" style:font-weight-complex="bold" style:font-size-complex="12pt" style:language-asian="en" style:country-asian="GB"/>
    </style:style>
    <style:style style:name="T3661" style:parent-style-name="DefaultParagraphFont" style:family="text">
      <style:text-properties style:font-name-complex="Arial" style:font-weight-complex="bold" style:font-size-complex="12pt" style:language-asian="en" style:country-asian="GB"/>
    </style:style>
    <style:style style:name="T3662" style:parent-style-name="DefaultParagraphFont" style:family="text">
      <style:text-properties style:font-name-complex="Arial" style:font-weight-complex="bold" style:font-size-complex="12pt" style:language-asian="en" style:country-asian="GB"/>
    </style:style>
    <style:style style:name="T3663" style:parent-style-name="DefaultParagraphFont" style:family="text">
      <style:text-properties style:font-name-complex="Arial" style:font-weight-complex="bold" style:font-size-complex="12pt" style:language-asian="en" style:country-asian="GB"/>
    </style:style>
    <style:style style:name="T3664" style:parent-style-name="DefaultParagraphFont" style:family="text">
      <style:text-properties style:font-name-complex="Arial" style:font-weight-complex="bold" style:font-size-complex="12pt" style:language-asian="en" style:country-asian="GB"/>
    </style:style>
    <style:style style:name="P3665" style:parent-style-name="BodyText1" style:family="paragraph">
      <style:text-properties style:language-asian="en" style:country-asian="GB"/>
    </style:style>
    <style:style style:name="P366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667" style:parent-style-name="BodyText1" style:family="paragraph">
      <style:text-properties style:language-asian="en" style:country-asian="GB"/>
    </style:style>
    <style:style style:name="P3668" style:parent-style-name="BodyText1" style:family="paragraph">
      <style:text-properties style:font-name-complex="Arial" style:font-weight-complex="bold" style:font-size-complex="12pt" style:language-asian="en" style:country-asian="GB"/>
    </style:style>
    <style:style style:name="P3669" style:parent-style-name="Normal" style:family="paragraph">
      <style:text-properties style:language-asian="en" style:country-asian="GB"/>
    </style:style>
    <style:style style:name="P3670"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671" style:parent-style-name="BodyText1" style:family="paragraph">
      <style:text-properties style:language-asian="en" style:country-asian="GB"/>
    </style:style>
    <style:style style:name="T3672" style:parent-style-name="DefaultParagraphFont" style:family="text">
      <style:text-properties style:font-name-complex="Arial" style:font-weight-complex="bold" style:font-size-complex="12pt" style:language-asian="en" style:country-asian="GB"/>
    </style:style>
    <style:style style:name="T3673" style:parent-style-name="DefaultParagraphFont" style:family="text">
      <style:text-properties style:font-name-complex="Arial" style:font-weight-complex="bold" style:font-size-complex="12pt" style:language-asian="en" style:country-asian="GB"/>
    </style:style>
    <style:style style:name="T3674" style:parent-style-name="Hyperlink" style:family="text">
      <style:text-properties style:font-name-complex="Arial" style:font-weight-complex="bold" style:font-size-complex="12pt" style:language-asian="en" style:country-asian="GB"/>
    </style:style>
    <style:style style:name="T3675" style:parent-style-name="Hyperlink" style:family="text">
      <style:text-properties style:font-name-complex="Arial" style:font-weight-complex="bold" style:font-size-complex="12pt" style:language-asian="en" style:country-asian="GB"/>
    </style:style>
    <style:style style:name="T3676" style:parent-style-name="Hyperlink" style:family="text">
      <style:text-properties style:font-name-complex="Arial" style:font-weight-complex="bold" style:font-size-complex="12pt" style:language-asian="en" style:country-asian="GB"/>
    </style:style>
    <style:style style:name="T3677" style:parent-style-name="Hyperlink" style:family="text">
      <style:text-properties style:font-name-complex="Arial" style:font-weight-complex="bold" style:font-size-complex="12pt" style:language-asian="en" style:country-asian="GB"/>
    </style:style>
    <style:style style:name="T3678" style:parent-style-name="DefaultParagraphFont" style:family="text">
      <style:text-properties style:font-name-complex="Arial" style:font-weight-complex="bold" style:font-size-complex="12pt" style:language-asian="en" style:country-asian="GB"/>
    </style:style>
    <style:style style:name="T3679" style:parent-style-name="DefaultParagraphFont" style:family="text">
      <style:text-properties style:font-name-complex="Arial" style:font-weight-complex="bold" style:font-size-complex="12pt" style:language-asian="en" style:country-asian="GB"/>
    </style:style>
    <style:style style:name="T3680" style:parent-style-name="DefaultParagraphFont" style:family="text">
      <style:text-properties style:font-name-complex="Arial" style:font-weight-complex="bold" style:font-size-complex="12pt" style:language-asian="en" style:country-asian="GB"/>
    </style:style>
    <style:style style:name="P3681" style:parent-style-name="BodyText1" style:family="paragraph">
      <style:text-properties style:font-name-complex="Arial" style:font-weight-complex="bold" style:font-size-complex="12pt" style:language-asian="en" style:country-asian="GB"/>
    </style:style>
    <style:style style:name="P3682" style:parent-style-name="Heading1" style:master-page-name="MP32"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3710" style:parent-style-name="BodyText1" style:family="paragraph">
      <style:text-properties style:language-asian="en" style:country-asian="GB"/>
    </style:style>
    <style:style style:name="P3711" style:parent-style-name="BodyText1" style:family="paragraph">
      <style:text-properties style:font-name-complex="Arial" style:font-weight-complex="bold" style:font-size-complex="12pt" style:language-asian="en" style:country-asian="GB"/>
    </style:style>
    <style:style style:name="P3712" style:parent-style-name="BodyText1" style:family="paragraph">
      <style:text-properties style:language-asian="en" style:country-asian="GB"/>
    </style:style>
    <style:style style:name="P371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714" style:parent-style-name="BodyText1" style:family="paragraph">
      <style:text-properties style:language-asian="en" style:country-asian="GB"/>
    </style:style>
    <style:style style:name="P3715" style:parent-style-name="BodyText1" style:family="paragraph">
      <style:text-properties style:font-name-complex="Arial" style:font-weight-complex="bold" style:font-size-complex="12pt" style:language-asian="en" style:country-asian="GB"/>
    </style:style>
    <style:style style:name="P3716" style:parent-style-name="Style7" style:family="paragraph">
      <style:paragraph-properties>
        <style:tab-stops>
          <style:tab-stop style:type="center" style:position="0.375in"/>
        </style:tab-stops>
      </style:paragraph-properties>
      <style:text-properties style:font-name="Arial" style:font-name-complex="Arial" fo:font-weight="normal" style:font-weight-asian="normal" style:font-weight-complex="bold" fo:font-style="normal" style:font-style-asian="normal" fo:font-size="12pt" style:font-size-asian="12pt" style:font-size-complex="12pt" style:text-underline-type="none" style:language-asian="en" style:country-asian="GB"/>
    </style:style>
    <style:style style:name="P3717"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718" style:parent-style-name="BodyText1" style:family="paragraph">
      <style:text-properties style:language-asian="en" style:country-asian="GB"/>
    </style:style>
    <style:style style:name="T3719" style:parent-style-name="DefaultParagraphFont" style:family="text">
      <style:text-properties style:language-asian="en" style:country-asian="GB"/>
    </style:style>
    <style:style style:name="P3720" style:parent-style-name="Normal" style:family="paragraph">
      <style:text-properties style:language-asian="en" style:country-asian="GB"/>
    </style:style>
    <style:style style:name="P3721"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722" style:parent-style-name="BodyText1" style:family="paragraph">
      <style:text-properties style:language-asian="en" style:country-asian="GB"/>
    </style:style>
    <style:style style:name="T3723" style:parent-style-name="DefaultParagraphFont" style:family="text">
      <style:text-properties style:font-name-complex="Arial" style:font-weight-complex="bold" style:font-size-complex="12pt" style:language-asian="en" style:country-asian="GB"/>
    </style:style>
    <style:style style:name="P3724" style:parent-style-name="Normal" style:family="paragraph">
      <style:text-properties style:language-asian="en" style:country-asian="GB"/>
    </style:style>
    <style:style style:name="P3725"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726" style:parent-style-name="BodyText1" style:family="paragraph">
      <style:text-properties style:language-asian="en" style:country-asian="GB"/>
    </style:style>
    <style:style style:name="T3727" style:parent-style-name="DefaultParagraphFont" style:family="text">
      <style:text-properties style:font-name-complex="Arial" style:font-weight-complex="bold" style:font-size-complex="12pt" style:language-asian="en" style:country-asian="GB"/>
    </style:style>
    <style:style style:name="T3728" style:parent-style-name="DefaultParagraphFont" style:family="text">
      <style:text-properties style:font-name-complex="Arial" style:font-weight-complex="bold" style:font-size-complex="12pt" style:language-asian="en" style:country-asian="GB"/>
    </style:style>
    <style:style style:name="T3729" style:parent-style-name="DefaultParagraphFont" style:family="text">
      <style:text-properties style:font-name-complex="Arial" style:font-weight-complex="bold" style:font-size-complex="12pt" style:language-asian="en" style:country-asian="GB"/>
    </style:style>
    <style:style style:name="T3730" style:parent-style-name="DefaultParagraphFont" style:family="text">
      <style:text-properties style:font-name-complex="Arial" style:font-weight-complex="bold" style:font-size-complex="12pt" style:language-asian="en" style:country-asian="GB"/>
    </style:style>
    <style:style style:name="T3731" style:parent-style-name="DefaultParagraphFont" style:family="text">
      <style:text-properties style:font-name-complex="Arial" style:font-weight-complex="bold" style:font-size-complex="12pt" style:language-asian="en" style:country-asian="GB"/>
    </style:style>
    <style:style style:name="T3732" style:parent-style-name="DefaultParagraphFont" style:family="text">
      <style:text-properties style:font-name-complex="Arial" style:font-weight-complex="bold" style:font-size-complex="12pt" style:language-asian="en" style:country-asian="GB"/>
    </style:style>
    <style:style style:name="T3733" style:parent-style-name="DefaultParagraphFont" style:family="text">
      <style:text-properties style:font-name-complex="Arial" style:font-weight-complex="bold" style:font-size-complex="12pt" style:language-asian="en" style:country-asian="GB"/>
    </style:style>
    <style:style style:name="P3734" style:parent-style-name="Heading1" style:master-page-name="MP33"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3762"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763" style:parent-style-name="BodyText1" style:family="paragraph">
      <style:text-properties style:language-asian="en" style:country-asian="GB"/>
    </style:style>
    <style:style style:name="P3764" style:parent-style-name="BodyText1" style:family="paragraph">
      <style:text-properties style:font-name-complex="Arial" style:font-weight-complex="bold" style:font-size-complex="12pt" style:language-asian="en" style:country-asian="GB"/>
    </style:style>
    <style:style style:name="P3765" style:parent-style-name="BodyText1" style:family="paragraph">
      <style:text-properties style:language-asian="en" style:country-asian="GB"/>
    </style:style>
    <style:style style:name="P376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767" style:parent-style-name="BodyText1" style:family="paragraph">
      <style:text-properties style:language-asian="en" style:country-asian="GB"/>
    </style:style>
    <style:style style:name="P3768" style:parent-style-name="BodyText1" style:family="paragraph">
      <style:text-properties style:font-name-complex="Arial" style:font-weight-complex="bold" style:font-size-complex="12pt" style:language-asian="en" style:country-asian="GB"/>
    </style:style>
    <style:style style:name="P3769" style:parent-style-name="Style7" style:family="paragraph">
      <style:paragraph-properties>
        <style:tab-stops>
          <style:tab-stop style:type="center" style:position="0.375in"/>
        </style:tab-stops>
      </style:paragraph-properties>
      <style:text-properties style:font-name="Arial" style:font-name-complex="Arial" fo:font-weight="normal" style:font-weight-asian="normal" style:font-weight-complex="bold" fo:font-style="normal" style:font-style-asian="normal" fo:font-size="12pt" style:font-size-asian="12pt" style:font-size-complex="12pt" style:text-underline-type="none" style:language-asian="en" style:country-asian="GB"/>
    </style:style>
    <style:style style:name="P3770"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771" style:parent-style-name="BodyText1" style:family="paragraph">
      <style:text-properties style:language-asian="en" style:country-asian="GB"/>
    </style:style>
    <style:style style:name="T3772" style:parent-style-name="DefaultParagraphFont" style:family="text">
      <style:text-properties style:font-name-complex="Arial" style:font-weight-complex="bold" style:font-size-complex="12pt" style:language-asian="en" style:country-asian="GB"/>
    </style:style>
    <style:style style:name="T3773" style:parent-style-name="DefaultParagraphFont" style:family="text">
      <style:text-properties style:font-name-complex="Arial" style:font-weight-complex="bold" style:font-size-complex="12pt" style:language-asian="en" style:country-asian="GB"/>
    </style:style>
    <style:style style:name="T3774" style:parent-style-name="DefaultParagraphFont" style:family="text">
      <style:text-properties style:font-name-complex="Arial" style:font-weight-complex="bold" style:font-size-complex="12pt" style:language-asian="en" style:country-asian="GB"/>
    </style:style>
    <style:style style:name="P3775" style:parent-style-name="Normal" style:family="paragraph">
      <style:text-properties style:language-asian="en" style:country-asian="GB"/>
    </style:style>
    <style:style style:name="P377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777" style:parent-style-name="BodyText1" style:family="paragraph">
      <style:text-properties style:language-asian="en" style:country-asian="GB"/>
    </style:style>
    <style:style style:name="P3778" style:parent-style-name="BodyText1" style:family="paragraph">
      <style:text-properties style:font-name-complex="Arial" style:font-weight-complex="bold" style:font-size-complex="12pt" style:language-asian="en" style:country-asian="GB"/>
    </style:style>
    <style:style style:name="P3779" style:parent-style-name="Normal" style:family="paragraph">
      <style:text-properties style:language-asian="en" style:country-asian="GB"/>
    </style:style>
    <style:style style:name="P3780"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3781" style:parent-style-name="BodyText1" style:family="paragraph">
      <style:text-properties style:language-asian="en" style:country-asian="GB"/>
    </style:style>
    <style:style style:name="P3782" style:parent-style-name="BodyText1" style:family="paragraph">
      <style:text-properties style:font-name-complex="Arial" style:font-weight-complex="bold" style:font-size-complex="12pt" style:language-asian="en" style:country-asian="GB"/>
    </style:style>
    <style:style style:name="P3783" style:parent-style-name="BodyText1" style:family="paragraph">
      <style:text-properties style:font-name-complex="Arial" style:font-weight-complex="bold" style:font-size-complex="12pt" style:language-asian="en" style:country-asian="GB"/>
    </style:style>
    <style:style style:name="P3784" style:parent-style-name="Heading2" style:list-style-name="LFO8" style:family="paragraph">
      <style:paragraph-properties fo:margin-left="0in" fo:text-indent="0in">
        <style:tab-stops>
          <style:tab-stop style:type="left" style:position="0.4923in"/>
        </style:tab-stops>
      </style:paragraph-properties>
    </style:style>
    <style:style style:name="T3785" style:parent-style-name="DefaultParagraphFont" style:family="text">
      <style:text-properties style:language-asian="en" style:country-asian="GB"/>
    </style:style>
    <style:style style:name="T3786" style:parent-style-name="DefaultParagraphFont" style:family="text">
      <style:text-properties style:language-asian="en" style:country-asian="GB"/>
    </style:style>
    <style:style style:name="T3787" style:parent-style-name="DefaultParagraphFont" style:family="text">
      <style:text-properties style:language-asian="en" style:country-asian="GB"/>
    </style:style>
    <style:style style:name="T3788" style:parent-style-name="DefaultParagraphFont" style:family="text">
      <style:text-properties style:language-asian="en" style:country-asian="GB"/>
    </style:style>
    <style:style style:name="T3789" style:parent-style-name="DefaultParagraphFont" style:family="text">
      <style:text-properties fo:font-weight="bold" style:font-weight-asian="bold" style:font-weight-complex="bold" style:language-asian="en" style:country-asian="GB"/>
    </style:style>
    <style:style style:name="T3790" style:parent-style-name="DefaultParagraphFont" style:family="text">
      <style:text-properties style:language-asian="en" style:country-asian="GB"/>
    </style:style>
    <style:style style:name="T3791" style:parent-style-name="DefaultParagraphFont" style:family="text">
      <style:text-properties style:language-asian="en" style:country-asian="GB"/>
    </style:style>
    <style:style style:name="P3792" style:parent-style-name="Heading1" style:master-page-name="MP34" style:family="paragraph">
      <style:paragraph-properties fo:break-before="page" fo:margin-top="0in" fo:margin-bottom="0in" fo:line-height="100%"/>
    </style:style>
    <style:style style:name="P3820" style:parent-style-name="Heading1" style:list-style-name="LFO8" style:family="paragraph">
      <style:paragraph-properties fo:margin-top="0in" fo:margin-bottom="0in" fo:line-height="100%" fo:margin-left="0in" fo:text-indent="0in">
        <style:tab-stops>
          <style:tab-stop style:type="left" style:position="0.3937in"/>
        </style:tab-stops>
      </style:paragraph-properties>
    </style:style>
    <style:style style:name="P3821" style:parent-style-name="Heading2" style:list-style-name="LFO8" style:family="paragraph">
      <style:paragraph-properties fo:margin-left="0in" fo:text-indent="0in">
        <style:tab-stops>
          <style:tab-stop style:type="left" style:position="0.4923in"/>
        </style:tab-stops>
      </style:paragraph-properties>
    </style:style>
    <style:style style:name="P3822" style:parent-style-name="Normal" style:family="paragraph">
      <style:text-properties style:font-name-complex="Arial"/>
    </style:style>
    <style:style style:name="P3823" style:parent-style-name="Normal" style:family="paragraph">
      <style:text-properties style:font-name-complex="Arial"/>
    </style:style>
    <style:style style:name="P3824" style:parent-style-name="Heading2" style:list-style-name="LFO8" style:family="paragraph">
      <style:paragraph-properties fo:margin-left="0in" fo:text-indent="0in">
        <style:tab-stops>
          <style:tab-stop style:type="left" style:position="0.4923in"/>
        </style:tab-stops>
      </style:paragraph-properties>
    </style:style>
    <style:style style:name="T3825" style:parent-style-name="DefaultParagraphFont" style:family="text">
      <style:text-properties style:font-name-complex="Arial"/>
    </style:style>
    <style:style style:name="T3826" style:parent-style-name="DefaultParagraphFont" style:family="text">
      <style:text-properties style:font-name-complex="Arial"/>
    </style:style>
    <style:style style:name="T3827" style:parent-style-name="DefaultParagraphFont" style:family="text">
      <style:text-properties style:font-name-complex="Arial"/>
    </style:style>
    <style:style style:name="P3828" style:parent-style-name="Heading2" style:list-style-name="LFO8" style:family="paragraph">
      <style:paragraph-properties fo:margin-left="0in" fo:text-indent="0in">
        <style:tab-stops>
          <style:tab-stop style:type="left" style:position="0.4923in"/>
        </style:tab-stops>
      </style:paragraph-properties>
    </style:style>
    <style:style style:name="T3829" style:parent-style-name="DefaultParagraphFont" style:family="text">
      <style:text-properties style:font-name-complex="Arial"/>
    </style:style>
    <style:style style:name="P3830" style:parent-style-name="Normal" style:family="paragraph">
      <style:text-properties style:font-name-complex="Arial" fo:font-weight="bold" style:font-weight-asian="bold"/>
    </style:style>
    <style:style style:name="P3831" style:parent-style-name="ListParagraph" style:list-style-name="LFO22" style:family="paragraph">
      <style:paragraph-properties fo:margin-left="0.3937in" fo:text-indent="0in">
        <style:tab-stops>
          <style:tab-stop style:type="left" style:position="0.3937in"/>
        </style:tab-stops>
      </style:paragraph-properties>
    </style:style>
    <style:style style:name="T3832" style:parent-style-name="DefaultParagraphFont" style:family="text">
      <style:text-properties style:font-name-complex="Arial"/>
    </style:style>
    <style:style style:name="T3833" style:parent-style-name="DefaultParagraphFont" style:family="text">
      <style:text-properties style:font-name-complex="Arial"/>
    </style:style>
    <style:style style:name="P3834"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3835" style:parent-style-name="ListParagraph" style:list-style-name="LFO22" style:family="paragraph">
      <style:paragraph-properties fo:margin-left="0.3937in" fo:text-indent="0in">
        <style:tab-stops>
          <style:tab-stop style:type="left" style:position="0.3937in"/>
        </style:tab-stops>
      </style:paragraph-properties>
    </style:style>
    <style:style style:name="T3836" style:parent-style-name="DefaultParagraphFont" style:family="text">
      <style:text-properties style:font-name-complex="Arial"/>
    </style:style>
    <style:style style:name="T3837" style:parent-style-name="DefaultParagraphFont" style:family="text">
      <style:text-properties style:font-name-complex="Arial"/>
    </style:style>
    <style:style style:name="T3838" style:parent-style-name="DefaultParagraphFont" style:family="text">
      <style:text-properties style:font-name-complex="Arial"/>
    </style:style>
    <style:style style:name="T3839" style:parent-style-name="DefaultParagraphFont" style:family="text">
      <style:text-properties style:font-name-complex="Arial"/>
    </style:style>
    <style:style style:name="P3840"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3841" style:parent-style-name="ListParagraph" style:list-style-name="LFO22" style:family="paragraph">
      <style:paragraph-properties fo:margin-left="0.3937in" fo:text-indent="0in">
        <style:tab-stops>
          <style:tab-stop style:type="left" style:position="0.3937in"/>
        </style:tab-stops>
      </style:paragraph-properties>
    </style:style>
    <style:style style:name="T3842" style:parent-style-name="DefaultParagraphFont" style:family="text">
      <style:text-properties style:font-name-complex="Arial"/>
    </style:style>
    <style:style style:name="T3843" style:parent-style-name="DefaultParagraphFont" style:family="text">
      <style:text-properties style:font-name-complex="Arial"/>
    </style:style>
    <style:style style:name="P3844" style:parent-style-name="Normal" style:family="paragraph">
      <style:paragraph-properties>
        <style:tab-stops>
          <style:tab-stop style:type="left" style:position="0.375in"/>
        </style:tab-stops>
      </style:paragraph-properties>
      <style:text-properties style:font-name-complex="Arial"/>
    </style:style>
    <style:style style:name="P3845" style:parent-style-name="ListParagraph" style:family="paragraph">
      <style:paragraph-properties fo:margin-left="0.3937in">
        <style:tab-stops/>
      </style:paragraph-properties>
    </style:style>
    <style:style style:name="T3846" style:parent-style-name="DefaultParagraphFont" style:family="text">
      <style:text-properties style:font-name-complex="Arial" fo:font-weight="bold" style:font-weight-asian="bold" style:font-weight-complex="bold"/>
    </style:style>
    <style:style style:name="T3847" style:parent-style-name="DefaultParagraphFont" style:family="text">
      <style:text-properties style:font-name-complex="Arial"/>
    </style:style>
    <style:style style:name="T3848" style:parent-style-name="DefaultParagraphFont" style:family="text">
      <style:text-properties style:font-name-complex="Arial" style:font-weight-complex="bold"/>
    </style:style>
    <style:style style:name="T3849" style:parent-style-name="DefaultParagraphFont" style:family="text">
      <style:text-properties style:font-name-complex="Arial" style:font-weight-complex="bold"/>
    </style:style>
    <style:style style:name="T3850" style:parent-style-name="DefaultParagraphFont" style:family="text">
      <style:text-properties style:font-name-complex="Arial" style:font-weight-complex="bold"/>
    </style:style>
    <style:style style:name="P3851" style:parent-style-name="Normal" style:family="paragraph">
      <style:paragraph-properties fo:margin-left="0.3937in">
        <style:tab-stops>
          <style:tab-stop style:type="left" style:position="-0.0187in"/>
        </style:tab-stops>
      </style:paragraph-properties>
      <style:text-properties style:font-name-complex="Arial" style:font-weight-complex="bold"/>
    </style:style>
    <style:style style:name="P3852" style:parent-style-name="ListParagraph" style:family="paragraph">
      <style:paragraph-properties fo:margin-left="0in">
        <style:tab-stops/>
      </style:paragraph-properties>
      <style:text-properties style:font-name-complex="Arial" style:font-weight-complex="bold"/>
    </style:style>
    <style:style style:name="P3853" style:parent-style-name="Normal" style:family="paragraph">
      <style:paragraph-properties>
        <style:tab-stops>
          <style:tab-stop style:type="left" style:position="0.375in"/>
        </style:tab-stops>
      </style:paragraph-properties>
      <style:text-properties style:font-name-complex="Arial" style:font-weight-complex="bold"/>
    </style:style>
    <style:style style:name="P3854" style:parent-style-name="Heading2" style:list-style-name="LFO8" style:family="paragraph">
      <style:paragraph-properties fo:margin-left="0in" fo:text-indent="0in">
        <style:tab-stops>
          <style:tab-stop style:type="left" style:position="0.4923in"/>
        </style:tab-stops>
      </style:paragraph-properties>
    </style:style>
    <style:style style:name="T3855" style:parent-style-name="DefaultParagraphFont" style:family="text">
      <style:text-properties style:font-name-complex="Arial"/>
    </style:style>
    <style:style style:name="T3856" style:parent-style-name="DefaultParagraphFont" style:family="text">
      <style:text-properties style:font-name-complex="Arial" fo:font-weight="bold" style:font-weight-asian="bold"/>
    </style:style>
    <style:style style:name="T3857" style:parent-style-name="DefaultParagraphFont" style:family="text">
      <style:text-properties style:font-name-complex="Arial"/>
    </style:style>
    <style:style style:name="T3858" style:parent-style-name="DefaultParagraphFont" style:family="text">
      <style:text-properties style:font-name-complex="Arial" fo:font-weight="bold" style:font-weight-asian="bold" style:font-weight-complex="bold"/>
    </style:style>
    <style:style style:name="T3859" style:parent-style-name="DefaultParagraphFont" style:family="text">
      <style:text-properties style:font-name-complex="Arial"/>
    </style:style>
    <style:style style:name="T3860" style:parent-style-name="DefaultParagraphFont" style:family="text">
      <style:text-properties style:font-name-complex="Arial"/>
    </style:style>
    <style:style style:name="T3861" style:parent-style-name="DefaultParagraphFont" style:family="text">
      <style:text-properties style:font-name-complex="Arial"/>
    </style:style>
    <style:style style:name="T3862" style:parent-style-name="DefaultParagraphFont" style:family="text">
      <style:text-properties style:font-name-complex="Arial"/>
    </style:style>
    <style:style style:name="T3863" style:parent-style-name="DefaultParagraphFont" style:family="text">
      <style:text-properties style:font-name-complex="Arial"/>
    </style:style>
    <style:style style:name="T3864" style:parent-style-name="DefaultParagraphFont" style:family="text">
      <style:text-properties style:font-name-complex="Arial"/>
    </style:style>
    <style:style style:name="T3865" style:parent-style-name="DefaultParagraphFont" style:family="text">
      <style:text-properties style:font-name-complex="Arial"/>
    </style:style>
    <style:style style:name="T3866" style:parent-style-name="DefaultParagraphFont" style:family="text">
      <style:text-properties style:font-name-complex="Arial"/>
    </style:style>
    <style:style style:name="T3867" style:parent-style-name="DefaultParagraphFont" style:family="text">
      <style:text-properties style:font-name-complex="Arial"/>
    </style:style>
    <style:style style:name="T3868" style:parent-style-name="DefaultParagraphFont" style:family="text">
      <style:text-properties style:font-name-complex="Arial"/>
    </style:style>
    <style:style style:name="P3869" style:parent-style-name="Normal" style:family="paragraph">
      <style:text-properties style:font-name-complex="Arial"/>
    </style:style>
    <style:style style:name="P3870" style:parent-style-name="Heading2" style:list-style-name="LFO8" style:family="paragraph">
      <style:paragraph-properties fo:margin-left="0in" fo:text-indent="0in">
        <style:tab-stops>
          <style:tab-stop style:type="left" style:position="0.4923in"/>
        </style:tab-stops>
      </style:paragraph-properties>
    </style:style>
    <style:style style:name="T3871" style:parent-style-name="DefaultParagraphFont" style:family="text">
      <style:text-properties style:font-name-complex="Arial"/>
    </style:style>
    <style:style style:name="P3872" style:parent-style-name="Normal" style:family="paragraph">
      <style:text-properties style:font-name-complex="Arial"/>
    </style:style>
    <style:style style:name="P3873" style:parent-style-name="ListParagraph" style:list-style-name="LFO32" style:family="paragraph">
      <style:paragraph-properties fo:margin-left="0.3937in" fo:text-indent="0in">
        <style:tab-stops>
          <style:tab-stop style:type="left" style:position="0.3937in"/>
        </style:tab-stops>
      </style:paragraph-properties>
    </style:style>
    <style:style style:name="P3874" style:parent-style-name="Normal" style:family="paragraph">
      <style:paragraph-properties fo:margin-left="0.3937in">
        <style:tab-stops>
          <style:tab-stop style:type="left" style:position="0.3937in"/>
        </style:tab-stops>
      </style:paragraph-properties>
    </style:style>
    <style:style style:name="P3875" style:parent-style-name="ListParagraph" style:list-style-name="LFO32" style:family="paragraph">
      <style:paragraph-properties fo:margin-left="0.3937in" fo:text-indent="0in">
        <style:tab-stops>
          <style:tab-stop style:type="left" style:position="0.3937in"/>
        </style:tab-stops>
      </style:paragraph-properties>
    </style:style>
    <style:style style:name="P3876" style:parent-style-name="Normal" style:family="paragraph">
      <style:paragraph-properties fo:margin-left="0.3937in">
        <style:tab-stops>
          <style:tab-stop style:type="left" style:position="0.3937in"/>
        </style:tab-stops>
      </style:paragraph-properties>
    </style:style>
    <style:style style:name="P3877" style:parent-style-name="ListParagraph" style:list-style-name="LFO32" style:family="paragraph">
      <style:paragraph-properties fo:margin-left="0.3937in" fo:text-indent="0in">
        <style:tab-stops>
          <style:tab-stop style:type="left" style:position="0.3937in"/>
        </style:tab-stops>
      </style:paragraph-properties>
    </style:style>
    <style:style style:name="P3878" style:parent-style-name="Normal" style:family="paragraph">
      <style:paragraph-properties fo:margin-left="0.3937in">
        <style:tab-stops>
          <style:tab-stop style:type="left" style:position="0.3937in"/>
        </style:tab-stops>
      </style:paragraph-properties>
    </style:style>
    <style:style style:name="P3879" style:parent-style-name="ListParagraph" style:list-style-name="LFO32" style:family="paragraph">
      <style:paragraph-properties fo:margin-left="0.3937in" fo:text-indent="0in">
        <style:tab-stops>
          <style:tab-stop style:type="left" style:position="0.3937in"/>
        </style:tab-stops>
      </style:paragraph-properties>
    </style:style>
    <style:style style:name="T3880" style:parent-style-name="DefaultParagraphFont" style:family="text">
      <style:text-properties style:font-name-complex="Arial"/>
    </style:style>
    <style:style style:name="T3881" style:parent-style-name="DefaultParagraphFont" style:family="text">
      <style:text-properties style:font-name-complex="Arial"/>
    </style:style>
    <style:style style:name="P3882" style:parent-style-name="Normal" style:family="paragraph">
      <style:text-properties style:font-name-complex="Arial" fo:font-weight="bold" style:font-weight-asian="bold"/>
    </style:style>
    <style:style style:name="P3883" style:parent-style-name="Heading2" style:list-style-name="LFO8" style:family="paragraph">
      <style:paragraph-properties fo:margin-left="0in" fo:text-indent="0in">
        <style:tab-stops>
          <style:tab-stop style:type="left" style:position="0.4923in"/>
        </style:tab-stops>
      </style:paragraph-properties>
    </style:style>
    <style:style style:name="P3884" style:parent-style-name="Normal" style:family="paragraph">
      <style:text-properties style:font-name-complex="Arial"/>
    </style:style>
    <style:style style:name="P3885" style:parent-style-name="Normal" style:family="paragraph">
      <style:text-properties style:font-name-complex="Arial"/>
    </style:style>
    <style:style style:name="P3886" style:parent-style-name="Heading2" style:list-style-name="LFO8" style:family="paragraph">
      <style:paragraph-properties fo:margin-left="0in" fo:text-indent="0in">
        <style:tab-stops>
          <style:tab-stop style:type="left" style:position="0.4923in"/>
        </style:tab-stops>
      </style:paragraph-properties>
    </style:style>
    <style:style style:name="T3887" style:parent-style-name="DefaultParagraphFont" style:family="text">
      <style:text-properties style:font-name-complex="Arial"/>
    </style:style>
    <style:style style:name="T3888" style:parent-style-name="DefaultParagraphFont" style:family="text">
      <style:text-properties style:font-name-complex="Arial"/>
    </style:style>
    <style:style style:name="T3889" style:parent-style-name="DefaultParagraphFont" style:family="text">
      <style:text-properties style:font-name-complex="Arial"/>
    </style:style>
    <style:style style:name="T3890" style:parent-style-name="DefaultParagraphFont" style:family="text">
      <style:text-properties style:font-name-complex="Arial"/>
    </style:style>
    <style:style style:name="T3891" style:parent-style-name="DefaultParagraphFont" style:family="text">
      <style:text-properties style:font-name-complex="Arial"/>
    </style:style>
    <style:style style:name="T3892" style:parent-style-name="DefaultParagraphFont" style:family="text">
      <style:text-properties style:font-name-complex="Arial" fo:font-weight="bold" style:font-weight-asian="bold" style:font-weight-complex="bold" fo:color="#C00000"/>
    </style:style>
    <style:style style:name="P3893" style:parent-style-name="Heading2" style:list-style-name="LFO8" style:family="paragraph">
      <style:paragraph-properties fo:margin-left="0in" fo:text-indent="0in">
        <style:tab-stops>
          <style:tab-stop style:type="left" style:position="0.4923in"/>
        </style:tab-stops>
      </style:paragraph-properties>
      <style:text-properties style:use-window-font-color="true"/>
    </style:style>
    <style:style style:name="P3894" style:parent-style-name="Normal" style:family="paragraph">
      <style:text-properties style:font-name-complex="Arial"/>
    </style:style>
    <style:style style:name="P3895" style:parent-style-name="Normal" style:family="paragraph">
      <style:text-properties style:font-name-complex="Arial"/>
    </style:style>
    <style:style style:name="P3896" style:parent-style-name="Heading2" style:list-style-name="LFO8" style:family="paragraph">
      <style:paragraph-properties fo:margin-left="0in" fo:text-indent="0in">
        <style:tab-stops>
          <style:tab-stop style:type="left" style:position="0.4923in"/>
        </style:tab-stops>
      </style:paragraph-properties>
    </style:style>
    <style:style style:name="T3897" style:parent-style-name="DefaultParagraphFont" style:family="text">
      <style:text-properties style:font-name-complex="Arial"/>
    </style:style>
    <style:style style:name="T3898" style:parent-style-name="DefaultParagraphFont" style:family="text">
      <style:text-properties style:font-name-complex="Arial" fo:font-weight="bold" style:font-weight-asian="bold"/>
    </style:style>
    <style:style style:name="P3899" style:parent-style-name="Normal" style:family="paragraph">
      <style:text-properties style:font-name-complex="Arial" fo:font-weight="bold" style:font-weight-asian="bold"/>
    </style:style>
    <style:style style:name="T3900" style:parent-style-name="DefaultParagraphFont" style:family="text">
      <style:text-properties style:font-name-complex="Arial"/>
    </style:style>
    <style:style style:name="P3901" style:parent-style-name="Heading1" style:master-page-name="MP35"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T3929" style:parent-style-name="DefaultParagraphFont" style:family="text">
      <style:text-properties style:font-name-complex="Arial"/>
    </style:style>
    <style:style style:name="T3930" style:parent-style-name="Hyperlink" style:family="text">
      <style:text-properties style:font-name-complex="Arial"/>
    </style:style>
    <style:style style:name="T3931" style:parent-style-name="Hyperlink" style:family="text">
      <style:text-properties style:font-name-complex="Arial"/>
    </style:style>
    <style:style style:name="T3932" style:parent-style-name="DefaultParagraphFont" style:family="text">
      <style:text-properties style:font-name-complex="Arial"/>
    </style:style>
    <style:style style:name="P3933" style:parent-style-name="Heading1" style:master-page-name="MP36"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3961" style:parent-style-name="Heading2" style:list-style-name="LFO8" style:family="paragraph">
      <style:paragraph-properties fo:margin-left="0in" fo:text-indent="0in">
        <style:tab-stops>
          <style:tab-stop style:type="left" style:position="0.4923in"/>
        </style:tab-stops>
      </style:paragraph-properties>
    </style:style>
    <style:style style:name="T3962" style:parent-style-name="DefaultParagraphFont" style:family="text">
      <style:text-properties style:font-name-complex="Arial"/>
    </style:style>
    <style:style style:name="P3963" style:parent-style-name="Heading2" style:list-style-name="LFO8" style:family="paragraph">
      <style:paragraph-properties fo:margin-left="0in" fo:text-indent="0in">
        <style:tab-stops>
          <style:tab-stop style:type="left" style:position="0.4923in"/>
        </style:tab-stops>
      </style:paragraph-properties>
    </style:style>
    <style:style style:name="P3964" style:parent-style-name="Normal" style:family="paragraph">
      <style:text-properties style:font-name-complex="Arial"/>
    </style:style>
    <style:style style:name="P3965" style:parent-style-name="Normal" style:family="paragraph">
      <style:text-properties style:font-name-complex="Arial"/>
    </style:style>
    <style:style style:name="T3966" style:parent-style-name="DefaultParagraphFont" style:family="text">
      <style:text-properties style:font-name-complex="Arial"/>
    </style:style>
    <style:style style:name="T3967" style:parent-style-name="DefaultParagraphFont" style:family="text">
      <style:text-properties style:font-name-complex="Arial"/>
    </style:style>
    <style:style style:name="T3968" style:parent-style-name="DefaultParagraphFont" style:family="text">
      <style:text-properties style:font-name-complex="Arial"/>
    </style:style>
    <style:style style:name="P3969" style:parent-style-name="Heading2" style:list-style-name="LFO8" style:family="paragraph">
      <style:paragraph-properties fo:margin-left="0in" fo:text-indent="0in">
        <style:tab-stops>
          <style:tab-stop style:type="left" style:position="0.4923in"/>
        </style:tab-stops>
      </style:paragraph-properties>
    </style:style>
    <style:style style:name="T3970" style:parent-style-name="DefaultParagraphFont" style:family="text">
      <style:text-properties style:font-name-complex="Arial"/>
    </style:style>
    <style:style style:name="T3971" style:parent-style-name="DefaultParagraphFont" style:family="text">
      <style:text-properties style:font-name-complex="Arial" style:text-underline-type="single" style:text-underline-style="solid" style:text-underline-width="auto" style:text-underline-mode="continuous"/>
    </style:style>
    <style:style style:name="T3972" style:parent-style-name="DefaultParagraphFont" style:family="text">
      <style:text-properties style:font-name-complex="Arial"/>
    </style:style>
    <style:style style:name="P3973" style:parent-style-name="Normal" style:family="paragraph">
      <style:text-properties style:font-name-complex="Arial"/>
    </style:style>
    <style:style style:name="T3974" style:parent-style-name="DefaultParagraphFont" style:family="text">
      <style:text-properties style:font-name-complex="Arial"/>
    </style:style>
    <style:style style:name="P3975" style:parent-style-name="Heading2" style:list-style-name="LFO8" style:family="paragraph">
      <style:paragraph-properties fo:margin-left="0in" fo:text-indent="0in">
        <style:tab-stops>
          <style:tab-stop style:type="left" style:position="0.4923in"/>
        </style:tab-stops>
      </style:paragraph-properties>
    </style:style>
    <style:style style:name="T3976" style:parent-style-name="DefaultParagraphFont" style:family="text">
      <style:text-properties style:font-name-complex="Arial"/>
    </style:style>
    <style:style style:name="T3977" style:parent-style-name="DefaultParagraphFont" style:family="text">
      <style:text-properties style:font-name-complex="Arial"/>
    </style:style>
    <style:style style:name="T3978" style:parent-style-name="DefaultParagraphFont" style:family="text">
      <style:text-properties style:font-name-complex="Arial"/>
    </style:style>
    <style:style style:name="T3979" style:parent-style-name="DefaultParagraphFont" style:family="text">
      <style:text-properties style:font-name-complex="Arial"/>
    </style:style>
    <style:style style:name="T3980" style:parent-style-name="DefaultParagraphFont" style:family="text">
      <style:text-properties style:font-name-complex="Arial"/>
    </style:style>
    <style:style style:name="T3981" style:parent-style-name="Hyperlink" style:family="text">
      <style:text-properties style:font-name-complex="Arial"/>
    </style:style>
    <style:style style:name="T3982" style:parent-style-name="DefaultParagraphFont" style:family="text">
      <style:text-properties style:font-name-complex="Arial"/>
    </style:style>
    <style:style style:name="T3983" style:parent-style-name="DefaultParagraphFont" style:family="text">
      <style:text-properties style:font-name-complex="Arial"/>
    </style:style>
    <style:style style:name="T3984" style:parent-style-name="DefaultParagraphFont" style:family="text">
      <style:text-properties style:font-name-complex="Arial"/>
    </style:style>
    <style:style style:name="T3985" style:parent-style-name="DefaultParagraphFont" style:family="text">
      <style:text-properties style:font-name-complex="Arial"/>
    </style:style>
    <style:style style:name="P3986" style:parent-style-name="Heading1" style:master-page-name="MP37"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4014" style:parent-style-name="Heading2" style:list-style-name="LFO8" style:family="paragraph">
      <style:paragraph-properties fo:margin-left="0in" fo:text-indent="0in">
        <style:tab-stops>
          <style:tab-stop style:type="left" style:position="0.4923in"/>
        </style:tab-stops>
      </style:paragraph-properties>
    </style:style>
    <style:style style:name="T4015" style:parent-style-name="DefaultParagraphFont" style:family="text">
      <style:text-properties style:font-name-complex="Arial"/>
    </style:style>
    <style:style style:name="T4016" style:parent-style-name="Hyperlink" style:family="text">
      <style:text-properties style:font-name-complex="Arial"/>
    </style:style>
    <style:style style:name="T4017" style:parent-style-name="Hyperlink" style:family="text">
      <style:text-properties style:font-name-complex="Arial"/>
    </style:style>
    <style:style style:name="T4018" style:parent-style-name="Hyperlink" style:family="text">
      <style:text-properties style:font-name-complex="Arial"/>
    </style:style>
    <style:style style:name="T4019" style:parent-style-name="DefaultParagraphFont" style:family="text">
      <style:text-properties style:font-name-complex="Arial"/>
    </style:style>
    <style:style style:name="P4020" style:parent-style-name="Heading2" style:list-style-name="LFO8" style:family="paragraph">
      <style:paragraph-properties fo:margin-left="0in" fo:text-indent="0in">
        <style:tab-stops>
          <style:tab-stop style:type="left" style:position="0.4923in"/>
        </style:tab-stops>
      </style:paragraph-properties>
    </style:style>
    <style:style style:name="T4021" style:parent-style-name="DefaultParagraphFont" style:family="text">
      <style:text-properties style:font-name-complex="Arial"/>
    </style:style>
    <style:style style:name="T4022" style:parent-style-name="Hyperlink" style:family="text">
      <style:text-properties style:font-name-complex="Arial"/>
    </style:style>
    <style:style style:name="T4023" style:parent-style-name="Hyperlink" style:family="text">
      <style:text-properties style:font-name-complex="Arial"/>
    </style:style>
    <style:style style:name="T4024" style:parent-style-name="Hyperlink" style:family="text">
      <style:text-properties style:font-name-complex="Arial"/>
    </style:style>
    <style:style style:name="T4025" style:parent-style-name="Hyperlink" style:family="text">
      <style:text-properties style:font-name-complex="Arial"/>
    </style:style>
    <style:style style:name="T4026" style:parent-style-name="Hyperlink" style:family="text">
      <style:text-properties style:font-name-complex="Arial"/>
    </style:style>
    <style:style style:name="T4027" style:parent-style-name="Hyperlink" style:family="text">
      <style:text-properties style:font-name-complex="Arial"/>
    </style:style>
    <style:style style:name="T4028" style:parent-style-name="DefaultParagraphFont" style:family="text">
      <style:text-properties style:font-name-complex="Arial"/>
    </style:style>
    <style:style style:name="T4029" style:parent-style-name="Hyperlink" style:family="text">
      <style:text-properties style:font-name-complex="Arial"/>
    </style:style>
    <style:style style:name="T4030" style:parent-style-name="Hyperlink" style:family="text">
      <style:text-properties style:font-name-complex="Arial"/>
    </style:style>
    <style:style style:name="T4031" style:parent-style-name="Hyperlink" style:family="text">
      <style:text-properties style:font-name-complex="Arial"/>
    </style:style>
    <style:style style:name="T4032" style:parent-style-name="DefaultParagraphFont" style:family="text">
      <style:text-properties style:font-name-complex="Arial"/>
    </style:style>
    <style:style style:name="T4033" style:parent-style-name="DefaultParagraphFont" style:family="text">
      <style:text-properties style:font-name-complex="Arial"/>
    </style:style>
    <style:style style:name="P4034" style:parent-style-name="Normal" style:family="paragraph">
      <style:text-properties style:font-name-complex="Arial"/>
    </style:style>
    <style:style style:name="P4035" style:parent-style-name="Heading2" style:list-style-name="LFO8" style:family="paragraph">
      <style:paragraph-properties fo:margin-left="0in" fo:text-indent="0in">
        <style:tab-stops>
          <style:tab-stop style:type="left" style:position="0.4923in"/>
        </style:tab-stops>
      </style:paragraph-properties>
    </style:style>
    <style:style style:name="T4036" style:parent-style-name="DefaultParagraphFont" style:family="text">
      <style:text-properties style:font-name-complex="Arial"/>
    </style:style>
    <style:style style:name="P4037" style:parent-style-name="Heading1" style:master-page-name="MP38" style:family="paragraph">
      <style:paragraph-properties fo:break-before="page"/>
    </style:style>
    <style:style style:name="P4065" style:parent-style-name="Heading1" style:list-style-name="LFO8" style:family="paragraph">
      <style:paragraph-properties fo:margin-top="0in" fo:margin-bottom="0in" fo:line-height="100%" fo:margin-left="0in" fo:text-indent="0in">
        <style:tab-stops>
          <style:tab-stop style:type="left" style:position="0.3937in"/>
        </style:tab-stops>
      </style:paragraph-properties>
    </style:style>
    <style:style style:name="T4066" style:parent-style-name="DefaultParagraphFont" style:family="text">
      <style:text-properties style:font-name-complex="Arial"/>
    </style:style>
    <style:style style:name="P4067" style:parent-style-name="Normal" style:family="paragraph">
      <style:text-properties style:font-name-complex="Arial" fo:font-weight="bold" style:font-weight-asian="bold"/>
    </style:style>
    <style:style style:name="P4068" style:parent-style-name="ListParagraph" style:list-style-name="LFO23" style:family="paragraph">
      <style:paragraph-properties fo:margin-left="0.3937in" fo:text-indent="0in">
        <style:tab-stops>
          <style:tab-stop style:type="left" style:position="0.3937in"/>
        </style:tab-stops>
      </style:paragraph-properties>
    </style:style>
    <style:style style:name="T4069" style:parent-style-name="DefaultParagraphFont" style:family="text">
      <style:text-properties style:font-name-complex="Arial"/>
    </style:style>
    <style:style style:name="T4070" style:parent-style-name="DefaultParagraphFont" style:family="text">
      <style:text-properties style:font-name-complex="Arial"/>
    </style:style>
    <style:style style:name="T4071" style:parent-style-name="DefaultParagraphFont" style:family="text">
      <style:text-properties style:font-name-complex="Arial"/>
    </style:style>
    <style:style style:name="P4072"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4073" style:parent-style-name="ListParagraph" style:list-style-name="LFO23" style:family="paragraph">
      <style:paragraph-properties fo:margin-left="0.3937in" fo:text-indent="0in">
        <style:tab-stops>
          <style:tab-stop style:type="left" style:position="0.3937in"/>
        </style:tab-stops>
      </style:paragraph-properties>
    </style:style>
    <style:style style:name="T4074" style:parent-style-name="DefaultParagraphFont" style:family="text">
      <style:text-properties style:font-name-complex="Arial"/>
    </style:style>
    <style:style style:name="T4075" style:parent-style-name="DefaultParagraphFont" style:family="text">
      <style:text-properties style:font-name-complex="Arial"/>
    </style:style>
    <style:style style:name="T4076" style:parent-style-name="DefaultParagraphFont" style:family="text">
      <style:text-properties style:font-name-complex="Arial"/>
    </style:style>
    <style:style style:name="T4077" style:parent-style-name="Hyperlink" style:family="text">
      <style:text-properties style:font-name-complex="Arial"/>
    </style:style>
    <style:style style:name="T4078" style:parent-style-name="Hyperlink" style:family="text">
      <style:text-properties style:font-name-complex="Arial"/>
    </style:style>
    <style:style style:name="T4079" style:parent-style-name="Hyperlink" style:family="text">
      <style:text-properties style:font-name-complex="Arial"/>
    </style:style>
    <style:style style:name="T4080" style:parent-style-name="Hyperlink" style:family="text">
      <style:text-properties style:font-name-complex="Arial"/>
    </style:style>
    <style:style style:name="T4081" style:parent-style-name="Hyperlink" style:family="text">
      <style:text-properties style:font-name-complex="Arial"/>
    </style:style>
    <style:style style:name="T4082" style:parent-style-name="Hyperlink" style:family="text">
      <style:text-properties style:font-name-complex="Arial"/>
    </style:style>
    <style:style style:name="T4083" style:parent-style-name="Hyperlink" style:family="text">
      <style:text-properties style:font-name-complex="Arial"/>
    </style:style>
    <style:style style:name="T4084" style:parent-style-name="DefaultParagraphFont" style:family="text">
      <style:text-properties style:font-name-complex="Arial"/>
    </style:style>
    <style:style style:name="T4085" style:parent-style-name="DefaultParagraphFont" style:family="text">
      <style:text-properties style:font-name-complex="Arial"/>
    </style:style>
    <style:style style:name="P4086"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4087" style:parent-style-name="ListParagraph" style:list-style-name="LFO23" style:family="paragraph">
      <style:paragraph-properties fo:margin-left="0.3937in" fo:text-indent="0in">
        <style:tab-stops>
          <style:tab-stop style:type="left" style:position="0.3937in"/>
        </style:tab-stops>
      </style:paragraph-properties>
    </style:style>
    <style:style style:name="T4088" style:parent-style-name="DefaultParagraphFont" style:family="text">
      <style:text-properties style:font-name-complex="Arial"/>
    </style:style>
    <style:style style:name="T4089" style:parent-style-name="DefaultParagraphFont" style:family="text">
      <style:text-properties style:font-name-complex="Arial"/>
    </style:style>
    <style:style style:name="T4090" style:parent-style-name="DefaultParagraphFont" style:family="text">
      <style:text-properties style:font-name-complex="Arial"/>
    </style:style>
    <style:style style:name="T4091" style:parent-style-name="DefaultParagraphFont" style:family="text">
      <style:text-properties style:font-name-complex="Arial"/>
    </style:style>
    <style:style style:name="P4092"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4093" style:parent-style-name="ListParagraph" style:list-style-name="LFO23" style:family="paragraph">
      <style:paragraph-properties fo:margin-left="0.3937in" fo:text-indent="0in">
        <style:tab-stops>
          <style:tab-stop style:type="left" style:position="0.3937in"/>
        </style:tab-stops>
      </style:paragraph-properties>
    </style:style>
    <style:style style:name="T4094" style:parent-style-name="DefaultParagraphFont" style:family="text">
      <style:text-properties style:font-name-complex="Arial"/>
    </style:style>
    <style:style style:name="T4095" style:parent-style-name="DefaultParagraphFont" style:family="text">
      <style:text-properties style:font-name-complex="Arial"/>
    </style:style>
    <style:style style:name="T4096" style:parent-style-name="DefaultParagraphFont" style:family="text">
      <style:text-properties style:font-name-complex="Arial"/>
    </style:style>
    <style:style style:name="P4097" style:parent-style-name="Normal" style:family="paragraph">
      <style:text-properties style:font-name-complex="Arial" fo:font-weight="bold" style:font-weight-asian="bold"/>
    </style:style>
    <style:style style:name="P4098" style:parent-style-name="Heading2" style:list-style-name="LFO8" style:family="paragraph">
      <style:paragraph-properties fo:margin-left="0in" fo:text-indent="0in">
        <style:tab-stops>
          <style:tab-stop style:type="left" style:position="0.4923in"/>
        </style:tab-stops>
      </style:paragraph-properties>
    </style:style>
    <style:style style:name="T4099" style:parent-style-name="DefaultParagraphFont" style:family="text">
      <style:text-properties style:font-name-complex="Arial"/>
    </style:style>
    <style:style style:name="P4100" style:parent-style-name="Normal" style:family="paragraph">
      <style:text-properties style:font-name-complex="Arial" fo:font-weight="bold" style:font-weight-asian="bold"/>
    </style:style>
    <style:style style:name="P4101" style:parent-style-name="ListParagraph" style:list-style-name="LFO24" style:family="paragraph">
      <style:paragraph-properties fo:margin-left="0.3937in" fo:text-indent="0in">
        <style:tab-stops>
          <style:tab-stop style:type="left" style:position="0.3937in"/>
        </style:tab-stops>
      </style:paragraph-properties>
    </style:style>
    <style:style style:name="T4102" style:parent-style-name="DefaultParagraphFont" style:family="text">
      <style:text-properties style:font-name-complex="Arial"/>
    </style:style>
    <style:style style:name="T4103" style:parent-style-name="DefaultParagraphFont" style:family="text">
      <style:text-properties style:font-name-complex="Arial"/>
    </style:style>
    <style:style style:name="P4104"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4105" style:parent-style-name="ListParagraph" style:list-style-name="LFO24" style:family="paragraph">
      <style:paragraph-properties fo:margin-left="0.3937in" fo:text-indent="0in">
        <style:tab-stops>
          <style:tab-stop style:type="left" style:position="0.3937in"/>
        </style:tab-stops>
      </style:paragraph-properties>
    </style:style>
    <style:style style:name="T4106" style:parent-style-name="DefaultParagraphFont" style:family="text">
      <style:text-properties style:font-name-complex="Arial"/>
    </style:style>
    <style:style style:name="T4107" style:parent-style-name="DefaultParagraphFont" style:family="text">
      <style:text-properties style:font-name-complex="Arial"/>
    </style:style>
    <style:style style:name="T4108" style:parent-style-name="DefaultParagraphFont" style:family="text">
      <style:text-properties style:font-name-complex="Arial"/>
    </style:style>
    <style:style style:name="T4109" style:parent-style-name="DefaultParagraphFont" style:family="text">
      <style:text-properties style:font-name-complex="Arial"/>
    </style:style>
    <style:style style:name="T4110" style:parent-style-name="DefaultParagraphFont" style:family="text">
      <style:text-properties style:font-name-complex="Arial"/>
    </style:style>
    <style:style style:name="T4111" style:parent-style-name="DefaultParagraphFont" style:family="text">
      <style:text-properties style:font-name-complex="Arial"/>
    </style:style>
    <style:style style:name="T4112" style:parent-style-name="DefaultParagraphFont" style:family="text">
      <style:text-properties style:font-name-complex="Arial"/>
    </style:style>
    <style:style style:name="P4113"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4114" style:parent-style-name="ListParagraph" style:list-style-name="LFO24" style:family="paragraph">
      <style:paragraph-properties fo:margin-left="0.3937in" fo:text-indent="0in">
        <style:tab-stops>
          <style:tab-stop style:type="left" style:position="0.3937in"/>
        </style:tab-stops>
      </style:paragraph-properties>
    </style:style>
    <style:style style:name="T4115" style:parent-style-name="DefaultParagraphFont" style:family="text">
      <style:text-properties style:font-name-complex="Arial"/>
    </style:style>
    <style:style style:name="T4116" style:parent-style-name="DefaultParagraphFont" style:family="text">
      <style:text-properties style:font-name-complex="Arial"/>
    </style:style>
    <style:style style:name="P4117" style:parent-style-name="Heading2" style:list-style-name="LFO8" style:family="paragraph">
      <style:paragraph-properties fo:margin-left="0in" fo:text-indent="0in">
        <style:tab-stops>
          <style:tab-stop style:type="left" style:position="0.4923in"/>
        </style:tab-stops>
      </style:paragraph-properties>
    </style:style>
    <style:style style:name="P4118" style:parent-style-name="Normal" style:family="paragraph">
      <style:paragraph-properties fo:widows="0" fo:orphans="0"/>
    </style:style>
    <style:style style:name="P4119" style:parent-style-name="Normal" style:family="paragraph">
      <style:paragraph-properties fo:widows="0" fo:orphans="0"/>
    </style:style>
    <style:style style:name="T4120" style:parent-style-name="DefaultParagraphFont" style:family="text">
      <style:text-properties style:font-name-complex="Arial"/>
    </style:style>
    <style:style style:name="P4121" style:parent-style-name="Heading2" style:list-style-name="LFO8" style:family="paragraph">
      <style:paragraph-properties fo:margin-left="0in" fo:text-indent="0in">
        <style:tab-stops>
          <style:tab-stop style:type="left" style:position="0.4923in"/>
        </style:tab-stops>
      </style:paragraph-properties>
    </style:style>
    <style:style style:name="T4122" style:parent-style-name="DefaultParagraphFont" style:family="text">
      <style:text-properties style:font-name-complex="Arial" style:font-weight-complex="bold"/>
    </style:style>
    <style:style style:name="P4123" style:parent-style-name="Normal" style:family="paragraph">
      <style:text-properties style:font-name-complex="Arial" fo:font-weight="bold" style:font-weight-asian="bold"/>
    </style:style>
    <style:style style:name="P4124" style:parent-style-name="Heading2" style:list-style-name="LFO8" style:family="paragraph">
      <style:paragraph-properties fo:margin-left="0in" fo:text-indent="0in">
        <style:tab-stops>
          <style:tab-stop style:type="left" style:position="0.4923in"/>
        </style:tab-stops>
      </style:paragraph-properties>
    </style:style>
    <style:style style:name="P4125" style:parent-style-name="Normal" style:family="paragraph">
      <style:text-properties style:font-name-complex="Arial"/>
    </style:style>
    <style:style style:name="P4126" style:parent-style-name="Normal" style:family="paragraph">
      <style:text-properties style:font-name-complex="Arial"/>
    </style:style>
    <style:style style:name="P4127" style:parent-style-name="Heading2" style:list-style-name="LFO8" style:family="paragraph">
      <style:paragraph-properties fo:margin-left="0in" fo:text-indent="0in">
        <style:tab-stops>
          <style:tab-stop style:type="left" style:position="0.4923in"/>
        </style:tab-stops>
      </style:paragraph-properties>
    </style:style>
    <style:style style:name="T4128" style:parent-style-name="DefaultParagraphFont" style:family="text">
      <style:text-properties style:font-name-complex="Arial"/>
    </style:style>
    <style:style style:name="T4129" style:parent-style-name="DefaultParagraphFont" style:family="text">
      <style:text-properties style:font-name-complex="Arial"/>
    </style:style>
    <style:style style:name="T4130" style:parent-style-name="DefaultParagraphFont" style:family="text">
      <style:text-properties style:font-name-complex="Arial"/>
    </style:style>
    <style:style style:name="T4131" style:parent-style-name="DefaultParagraphFont" style:family="text">
      <style:text-properties style:font-name-complex="Arial"/>
    </style:style>
    <style:style style:name="T4132" style:parent-style-name="DefaultParagraphFont" style:family="text">
      <style:text-properties style:font-name-complex="Arial"/>
    </style:style>
    <style:style style:name="T4133" style:parent-style-name="DefaultParagraphFont" style:family="text">
      <style:text-properties style:font-name-complex="Arial"/>
    </style:style>
    <style:style style:name="T4134" style:parent-style-name="DefaultParagraphFont" style:family="text">
      <style:text-properties style:font-name-complex="Arial"/>
    </style:style>
    <style:style style:name="T4135" style:parent-style-name="DefaultParagraphFont" style:family="text">
      <style:text-properties style:font-name-complex="Arial"/>
    </style:style>
    <style:style style:name="T4136" style:parent-style-name="DefaultParagraphFont" style:family="text">
      <style:text-properties style:font-name-complex="Arial"/>
    </style:style>
    <style:style style:name="T4137" style:parent-style-name="Hyperlink" style:family="text">
      <style:text-properties style:font-name-complex="Arial"/>
    </style:style>
    <style:style style:name="T4138" style:parent-style-name="DefaultParagraphFont" style:family="text">
      <style:text-properties style:font-name-complex="Arial"/>
    </style:style>
    <style:style style:name="T4139" style:parent-style-name="DefaultParagraphFont" style:family="text">
      <style:text-properties style:font-name-complex="Arial"/>
    </style:style>
    <style:style style:name="T4140" style:parent-style-name="DefaultParagraphFont" style:family="text">
      <style:text-properties style:font-name-complex="Arial"/>
    </style:style>
    <style:style style:name="P4141" style:parent-style-name="Normal" style:family="paragraph">
      <style:text-properties style:font-name-complex="Arial"/>
    </style:style>
    <style:style style:name="P4142" style:parent-style-name="Heading2" style:list-style-name="LFO8" style:family="paragraph">
      <style:paragraph-properties fo:margin-left="0in" fo:text-indent="0in">
        <style:tab-stops>
          <style:tab-stop style:type="left" style:position="0.4923in"/>
        </style:tab-stops>
      </style:paragraph-properties>
    </style:style>
    <style:style style:name="T4143" style:parent-style-name="DefaultParagraphFont" style:family="text">
      <style:text-properties style:font-name-complex="Arial"/>
    </style:style>
    <style:style style:name="T4144" style:parent-style-name="DefaultParagraphFont" style:family="text">
      <style:text-properties style:font-name-complex="Arial"/>
    </style:style>
    <style:style style:name="T4145" style:parent-style-name="DefaultParagraphFont" style:family="text">
      <style:text-properties style:font-name-complex="Arial"/>
    </style:style>
    <style:style style:name="T4146" style:parent-style-name="DefaultParagraphFont" style:family="text">
      <style:text-properties style:font-name-complex="Arial"/>
    </style:style>
    <style:style style:name="T4147" style:parent-style-name="DefaultParagraphFont" style:family="text">
      <style:text-properties style:font-name-complex="Arial"/>
    </style:style>
    <style:style style:name="T4148" style:parent-style-name="DefaultParagraphFont" style:family="text">
      <style:text-properties style:font-name-complex="Arial"/>
    </style:style>
    <style:style style:name="T4149" style:parent-style-name="DefaultParagraphFont" style:family="text">
      <style:text-properties style:font-name-complex="Arial"/>
    </style:style>
    <style:style style:name="T4150" style:parent-style-name="DefaultParagraphFont" style:family="text">
      <style:text-properties style:font-name-complex="Arial" fo:font-weight="bold" style:font-weight-asian="bold" style:font-weight-complex="bold"/>
    </style:style>
    <style:style style:name="T4151" style:parent-style-name="DefaultParagraphFont" style:family="text">
      <style:text-properties style:font-name-complex="Arial"/>
    </style:style>
    <style:style style:name="T4152" style:parent-style-name="DefaultParagraphFont" style:family="text">
      <style:text-properties style:font-name-complex="Arial"/>
    </style:style>
    <style:style style:name="T4153" style:parent-style-name="DefaultParagraphFont" style:family="text">
      <style:text-properties style:font-name-complex="Arial"/>
    </style:style>
    <style:style style:name="P4154" style:parent-style-name="Normal" style:family="paragraph">
      <style:text-properties style:font-name-complex="Arial"/>
    </style:style>
    <style:style style:name="P4155" style:parent-style-name="Heading2" style:list-style-name="LFO8" style:family="paragraph">
      <style:paragraph-properties fo:margin-left="0in" fo:text-indent="0in">
        <style:tab-stops>
          <style:tab-stop style:type="left" style:position="0.4923in"/>
        </style:tab-stops>
      </style:paragraph-properties>
    </style:style>
    <style:style style:name="P4156" style:parent-style-name="Normal" style:family="paragraph">
      <style:text-properties style:font-name-complex="Arial"/>
    </style:style>
    <style:style style:name="P4157" style:parent-style-name="Normal" style:family="paragraph">
      <style:text-properties style:font-name-complex="Arial"/>
    </style:style>
    <style:style style:name="P4158" style:parent-style-name="Normal" style:family="paragraph">
      <style:text-properties style:font-name-complex="Arial"/>
    </style:style>
    <style:style style:name="P4159" style:parent-style-name="Heading2" style:list-style-name="LFO8" style:family="paragraph">
      <style:paragraph-properties fo:margin-left="0in" fo:text-indent="0in">
        <style:tab-stops>
          <style:tab-stop style:type="left" style:position="0.4923in"/>
        </style:tab-stops>
      </style:paragraph-properties>
    </style:style>
    <style:style style:name="T4160" style:parent-style-name="DefaultParagraphFont" style:family="text">
      <style:text-properties style:font-name-complex="Arial"/>
    </style:style>
    <style:style style:name="T4161" style:parent-style-name="DefaultParagraphFont" style:family="text">
      <style:text-properties style:font-name-complex="Arial"/>
    </style:style>
    <style:style style:name="T4162" style:parent-style-name="DefaultParagraphFont" style:family="text">
      <style:text-properties style:font-name-complex="Arial"/>
    </style:style>
    <style:style style:name="T4163" style:parent-style-name="DefaultParagraphFont" style:family="text">
      <style:text-properties style:font-name-complex="Arial" fo:font-weight="bold" style:font-weight-asian="bold"/>
    </style:style>
    <style:style style:name="T4164" style:parent-style-name="DefaultParagraphFont" style:family="text">
      <style:text-properties style:font-name-complex="Arial" style:font-weight-complex="bold"/>
    </style:style>
    <style:style style:name="T4165" style:parent-style-name="DefaultParagraphFont" style:family="text">
      <style:text-properties style:font-name-complex="Arial"/>
    </style:style>
    <style:style style:name="T4166" style:parent-style-name="DefaultParagraphFont" style:family="text">
      <style:text-properties style:font-name-complex="Arial"/>
    </style:style>
    <style:style style:name="T4167" style:parent-style-name="DefaultParagraphFont" style:family="text">
      <style:text-properties style:font-name-complex="Arial"/>
    </style:style>
    <style:style style:name="P4168" style:parent-style-name="Normal" style:family="paragraph">
      <style:text-properties style:font-name-complex="Arial"/>
    </style:style>
    <style:style style:name="T4169" style:parent-style-name="DefaultParagraphFont" style:family="text">
      <style:text-properties style:font-name-complex="Arial"/>
    </style:style>
    <style:style style:name="T4170" style:parent-style-name="DefaultParagraphFont" style:family="text">
      <style:text-properties style:font-name-complex="Arial"/>
    </style:style>
    <style:style style:name="T4171" style:parent-style-name="DefaultParagraphFont" style:family="text">
      <style:text-properties style:font-name-complex="Arial"/>
    </style:style>
    <style:style style:name="T4172" style:parent-style-name="DefaultParagraphFont" style:family="text">
      <style:text-properties style:font-name-complex="Arial"/>
    </style:style>
    <style:style style:name="T4173" style:parent-style-name="DefaultParagraphFont" style:family="text">
      <style:text-properties style:font-name-complex="Arial"/>
    </style:style>
    <style:style style:name="T4174" style:parent-style-name="DefaultParagraphFont" style:family="text">
      <style:text-properties style:font-name-complex="Arial"/>
    </style:style>
    <style:style style:name="T4175" style:parent-style-name="DefaultParagraphFont" style:family="text">
      <style:text-properties style:font-name-complex="Arial"/>
    </style:style>
    <style:style style:name="T4176" style:parent-style-name="DefaultParagraphFont" style:family="text">
      <style:text-properties style:font-name-complex="Arial"/>
    </style:style>
    <style:style style:name="T4177" style:parent-style-name="DefaultParagraphFont" style:family="text">
      <style:text-properties style:font-name-complex="Arial"/>
    </style:style>
    <style:style style:name="T4178" style:parent-style-name="DefaultParagraphFont" style:family="text">
      <style:text-properties style:font-name-complex="Arial"/>
    </style:style>
    <style:style style:name="T4179" style:parent-style-name="DefaultParagraphFont" style:family="text">
      <style:text-properties style:font-name-complex="Arial"/>
    </style:style>
    <style:style style:name="T4180" style:parent-style-name="Hyperlink" style:family="text">
      <style:text-properties style:font-name-complex="Arial"/>
    </style:style>
    <style:style style:name="T4181" style:parent-style-name="Hyperlink" style:family="text">
      <style:text-properties style:font-name-complex="Arial"/>
    </style:style>
    <style:style style:name="T4182" style:parent-style-name="Hyperlink" style:family="text">
      <style:text-properties style:font-name-complex="Arial"/>
    </style:style>
    <style:style style:name="T4183" style:parent-style-name="Hyperlink" style:family="text">
      <style:text-properties style:font-name-complex="Arial"/>
    </style:style>
    <style:style style:name="T4184" style:parent-style-name="DefaultParagraphFont" style:family="text">
      <style:text-properties style:font-name-complex="Arial"/>
    </style:style>
    <style:style style:name="P4185" style:parent-style-name="Normal" style:family="paragraph">
      <style:text-properties style:font-name-complex="Arial"/>
    </style:style>
    <style:style style:name="T4186" style:parent-style-name="DefaultParagraphFont" style:family="text">
      <style:text-properties style:font-name-complex="Arial"/>
    </style:style>
    <style:style style:name="T4187" style:parent-style-name="DefaultParagraphFont" style:family="text">
      <style:text-properties style:font-name-complex="Arial"/>
    </style:style>
    <style:style style:name="T4188" style:parent-style-name="DefaultParagraphFont" style:family="text">
      <style:text-properties style:font-name-complex="Arial"/>
    </style:style>
    <style:style style:name="T4189" style:parent-style-name="Hyperlink" style:family="text">
      <style:text-properties style:font-name-complex="Arial"/>
    </style:style>
    <style:style style:name="T4190" style:parent-style-name="Hyperlink" style:family="text">
      <style:text-properties style:font-name-complex="Arial"/>
    </style:style>
    <style:style style:name="T4191" style:parent-style-name="Hyperlink" style:family="text">
      <style:text-properties style:font-name-complex="Arial"/>
    </style:style>
    <style:style style:name="T4192" style:parent-style-name="Hyperlink" style:family="text">
      <style:text-properties style:font-name-complex="Arial"/>
    </style:style>
    <style:style style:name="T4193" style:parent-style-name="Hyperlink" style:family="text">
      <style:text-properties style:font-name-complex="Arial"/>
    </style:style>
    <style:style style:name="T4194" style:parent-style-name="DefaultParagraphFont" style:family="text">
      <style:text-properties style:font-name-complex="Arial"/>
    </style:style>
    <style:style style:name="T4195" style:parent-style-name="DefaultParagraphFont" style:family="text">
      <style:text-properties style:font-name-complex="Arial"/>
    </style:style>
    <style:style style:name="P4196" style:parent-style-name="Normal" style:family="paragraph">
      <style:text-properties style:font-name-complex="Arial"/>
    </style:style>
    <style:style style:name="P4197" style:parent-style-name="Heading2" style:list-style-name="LFO8" style:family="paragraph">
      <style:paragraph-properties fo:margin-left="0in" fo:text-indent="0in">
        <style:tab-stops>
          <style:tab-stop style:type="left" style:position="0.4923in"/>
        </style:tab-stops>
      </style:paragraph-properties>
    </style:style>
    <style:style style:name="T4198" style:parent-style-name="DefaultParagraphFont" style:family="text">
      <style:text-properties style:font-name-complex="Arial"/>
    </style:style>
    <style:style style:name="T4199" style:parent-style-name="DefaultParagraphFont" style:family="text">
      <style:text-properties style:font-name-complex="Arial"/>
    </style:style>
    <style:style style:name="T4200" style:parent-style-name="DefaultParagraphFont" style:family="text">
      <style:text-properties style:font-name-complex="Arial"/>
    </style:style>
    <style:style style:name="T4201" style:parent-style-name="DefaultParagraphFont" style:family="text">
      <style:text-properties style:font-name-complex="Arial" fo:font-weight="bold" style:font-weight-asian="bold"/>
    </style:style>
    <style:style style:name="P4202" style:parent-style-name="Normal" style:family="paragraph">
      <style:text-properties style:font-name-complex="Arial" fo:font-weight="bold" style:font-weight-asian="bold"/>
    </style:style>
    <style:style style:name="T4203" style:parent-style-name="DefaultParagraphFont" style:family="text">
      <style:text-properties style:font-name-complex="Arial"/>
    </style:style>
    <style:style style:name="T4204" style:parent-style-name="DefaultParagraphFont" style:family="text">
      <style:text-properties style:font-name-complex="Arial"/>
    </style:style>
    <style:style style:name="T4205" style:parent-style-name="DefaultParagraphFont" style:family="text">
      <style:text-properties style:font-name-complex="Arial"/>
    </style:style>
    <style:style style:name="T4206" style:parent-style-name="DefaultParagraphFont" style:family="text">
      <style:text-properties style:font-name-complex="Arial"/>
    </style:style>
    <style:style style:name="T4207" style:parent-style-name="DefaultParagraphFont" style:family="text">
      <style:text-properties style:font-name-complex="Arial"/>
    </style:style>
    <style:style style:name="P4208" style:parent-style-name="Normal" style:family="paragraph">
      <style:text-properties style:font-name-complex="Arial" fo:font-weight="bold" style:font-weight-asian="bold"/>
    </style:style>
    <style:style style:name="P4209" style:parent-style-name="Normal" style:family="paragraph">
      <style:text-properties style:font-name-complex="Arial" fo:font-weight="bold" style:font-weight-asian="bold" fo:color="#C00000"/>
    </style:style>
    <style:style style:name="P4210" style:parent-style-name="Normal" style:family="paragraph">
      <style:text-properties style:font-name-complex="Arial" fo:font-weight="bold" style:font-weight-asian="bold" fo:color="#C00000"/>
    </style:style>
    <style:style style:name="P4211" style:parent-style-name="Heading2" style:list-style-name="LFO8" style:family="paragraph">
      <style:paragraph-properties fo:margin-left="0in" fo:text-indent="0in">
        <style:tab-stops>
          <style:tab-stop style:type="left" style:position="0.5909in"/>
        </style:tab-stops>
      </style:paragraph-properties>
      <style:text-properties style:use-window-font-color="true"/>
    </style:style>
    <style:style style:name="T4212" style:parent-style-name="DefaultParagraphFont" style:family="text">
      <style:text-properties style:font-name-complex="Arial" style:font-weight-complex="bold"/>
    </style:style>
    <style:style style:name="T4213" style:parent-style-name="DefaultParagraphFont" style:family="text">
      <style:text-properties style:font-name-complex="Arial" style:font-weight-complex="bold"/>
    </style:style>
    <style:style style:name="T4214" style:parent-style-name="DefaultParagraphFont" style:family="text">
      <style:text-properties style:font-name-complex="Arial" style:font-weight-complex="bold"/>
    </style:style>
    <style:style style:name="P4215" style:parent-style-name="Heading1" style:master-page-name="MP39"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4243" style:parent-style-name="Heading2" style:list-style-name="LFO8" style:family="paragraph">
      <style:paragraph-properties fo:margin-left="0in" fo:text-indent="0in">
        <style:tab-stops>
          <style:tab-stop style:type="left" style:position="0.4923in"/>
        </style:tab-stops>
      </style:paragraph-properties>
    </style:style>
    <style:style style:name="P4244" style:parent-style-name="Normal" style:family="paragraph">
      <style:text-properties style:font-name-complex="Arial"/>
    </style:style>
    <style:style style:name="P4245" style:parent-style-name="Normal" style:family="paragraph">
      <style:text-properties style:font-name-complex="Arial"/>
    </style:style>
    <style:style style:name="T4246" style:parent-style-name="DefaultParagraphFont" style:family="text">
      <style:text-properties style:font-name-complex="Arial"/>
    </style:style>
    <style:style style:name="T4247" style:parent-style-name="DefaultParagraphFont" style:family="text">
      <style:text-properties style:font-name-complex="Arial" style:text-underline-type="single" style:text-underline-style="solid" style:text-underline-width="auto" style:text-underline-mode="continuous"/>
    </style:style>
    <style:style style:name="T4248" style:parent-style-name="DefaultParagraphFont" style:family="text">
      <style:text-properties style:font-name-complex="Arial"/>
    </style:style>
    <style:style style:name="T4249" style:parent-style-name="DefaultParagraphFont" style:family="text">
      <style:text-properties style:font-name-complex="Arial"/>
    </style:style>
    <style:style style:name="T4250" style:parent-style-name="DefaultParagraphFont" style:family="text">
      <style:text-properties style:font-name-complex="Arial"/>
    </style:style>
    <style:style style:name="T4251" style:parent-style-name="DefaultParagraphFont" style:family="text">
      <style:text-properties style:font-name-complex="Arial"/>
    </style:style>
    <style:style style:name="T4252" style:parent-style-name="DefaultParagraphFont" style:family="text">
      <style:text-properties style:font-name-complex="Arial"/>
    </style:style>
    <style:style style:name="T4253" style:parent-style-name="DefaultParagraphFont" style:family="text">
      <style:text-properties style:font-name-complex="Arial" fo:font-weight="bold" style:font-weight-asian="bold"/>
    </style:style>
    <style:style style:name="P4254" style:parent-style-name="Normal" style:family="paragraph">
      <style:text-properties style:font-name-complex="Arial" fo:font-weight="bold" style:font-weight-asian="bold"/>
    </style:style>
    <style:style style:name="T4255" style:parent-style-name="DefaultParagraphFont" style:family="text">
      <style:text-properties style:font-name-complex="Arial"/>
    </style:style>
    <style:style style:name="T4256" style:parent-style-name="DefaultParagraphFont" style:family="text">
      <style:text-properties style:font-name-complex="Arial" style:text-underline-type="single" style:text-underline-style="solid" style:text-underline-width="auto" style:text-underline-mode="continuous"/>
    </style:style>
    <style:style style:name="T4257" style:parent-style-name="DefaultParagraphFont" style:family="text">
      <style:text-properties style:font-name-complex="Arial"/>
    </style:style>
    <style:style style:name="P4258" style:parent-style-name="Normal" style:family="paragraph">
      <style:text-properties style:font-name-complex="Arial"/>
    </style:style>
    <style:style style:name="P4259" style:parent-style-name="Heading2" style:list-style-name="LFO8" style:family="paragraph">
      <style:paragraph-properties fo:margin-left="0in" fo:text-indent="0in">
        <style:tab-stops>
          <style:tab-stop style:type="left" style:position="0.4923in"/>
        </style:tab-stops>
      </style:paragraph-properties>
    </style:style>
    <style:style style:name="T4260" style:parent-style-name="DefaultParagraphFont" style:family="text">
      <style:text-properties style:font-name-complex="Arial"/>
    </style:style>
    <style:style style:name="P4261" style:parent-style-name="Heading2" style:list-style-name="LFO8" style:family="paragraph">
      <style:paragraph-properties fo:margin-left="0in" fo:text-indent="0in">
        <style:tab-stops>
          <style:tab-stop style:type="left" style:position="0.4923in"/>
        </style:tab-stops>
      </style:paragraph-properties>
    </style:style>
    <style:style style:name="T4262" style:parent-style-name="DefaultParagraphFont" style:family="text">
      <style:text-properties style:font-name-complex="Arial"/>
    </style:style>
    <style:style style:name="T4263" style:parent-style-name="DefaultParagraphFont" style:family="text">
      <style:text-properties style:font-name-complex="Arial"/>
    </style:style>
    <style:style style:name="P4264" style:parent-style-name="Heading1" style:master-page-name="MP40"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4292" style:parent-style-name="Heading2" style:list-style-name="LFO8" style:family="paragraph">
      <style:paragraph-properties fo:margin-left="0in" fo:text-indent="0in">
        <style:tab-stops>
          <style:tab-stop style:type="left" style:position="0.4923in"/>
        </style:tab-stops>
      </style:paragraph-properties>
    </style:style>
    <style:style style:name="P4293" style:parent-style-name="Normal" style:family="paragraph">
      <style:text-properties style:font-name-complex="Arial"/>
    </style:style>
    <style:style style:name="P4294" style:parent-style-name="Normal" style:family="paragraph">
      <style:text-properties style:font-name-complex="Arial"/>
    </style:style>
    <style:style style:name="P4295" style:parent-style-name="Heading2" style:list-style-name="LFO8" style:family="paragraph">
      <style:paragraph-properties fo:margin-left="0in" fo:text-indent="0in">
        <style:tab-stops>
          <style:tab-stop style:type="left" style:position="0.4923in"/>
        </style:tab-stops>
      </style:paragraph-properties>
    </style:style>
    <style:style style:name="T4296" style:parent-style-name="DefaultParagraphFont" style:family="text">
      <style:text-properties style:font-name-complex="Arial"/>
    </style:style>
    <style:style style:name="T4297" style:parent-style-name="DefaultParagraphFont" style:family="text">
      <style:text-properties style:font-name-complex="Arial"/>
    </style:style>
    <style:style style:name="T4298" style:parent-style-name="DefaultParagraphFont" style:family="text">
      <style:text-properties style:font-name-complex="Arial"/>
    </style:style>
    <style:style style:name="P4299" style:parent-style-name="Heading2" style:list-style-name="LFO8" style:family="paragraph">
      <style:paragraph-properties fo:margin-left="0in" fo:text-indent="0in">
        <style:tab-stops>
          <style:tab-stop style:type="left" style:position="0.4923in"/>
        </style:tab-stops>
      </style:paragraph-properties>
    </style:style>
    <style:style style:name="P4300" style:parent-style-name="Normal" style:family="paragraph">
      <style:text-properties style:font-name-complex="Arial"/>
    </style:style>
    <style:style style:name="P4301" style:parent-style-name="Normal" style:family="paragraph">
      <style:text-properties style:font-name-complex="Arial"/>
    </style:style>
    <style:style style:name="P4302" style:parent-style-name="Heading2" style:list-style-name="LFO8" style:family="paragraph">
      <style:paragraph-properties fo:margin-left="0in" fo:text-indent="0in">
        <style:tab-stops>
          <style:tab-stop style:type="left" style:position="0.4923in"/>
        </style:tab-stops>
      </style:paragraph-properties>
    </style:style>
    <style:style style:name="T4303" style:parent-style-name="DefaultParagraphFont" style:family="text">
      <style:text-properties style:font-name-complex="Arial"/>
    </style:style>
    <style:style style:name="P4304" style:parent-style-name="Heading1" style:master-page-name="MP41"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4332" style:parent-style-name="Heading2" style:list-style-name="LFO8" style:family="paragraph">
      <style:paragraph-properties fo:margin-left="0in" fo:text-indent="0in">
        <style:tab-stops>
          <style:tab-stop style:type="left" style:position="0.4923in"/>
        </style:tab-stops>
      </style:paragraph-properties>
    </style:style>
    <style:style style:name="P4333" style:parent-style-name="Normal" style:family="paragraph">
      <style:text-properties style:font-name-complex="Arial"/>
    </style:style>
    <style:style style:name="P4334" style:parent-style-name="Normal" style:family="paragraph">
      <style:text-properties style:font-name-complex="Arial"/>
    </style:style>
    <style:style style:name="P4335" style:parent-style-name="Normal" style:family="paragraph">
      <style:text-properties style:font-name-complex="Arial" fo:font-weight="bold" style:font-weight-asian="bold" style:font-weight-complex="bold" fo:color="#C00000"/>
    </style:style>
    <style:style style:name="P4336" style:parent-style-name="Heading1" style:master-page-name="MP42" style:family="paragraph">
      <style:paragraph-properties fo:break-before="page" fo:margin-top="0in" fo:margin-bottom="0in" fo:line-height="100%"/>
    </style:style>
    <style:style style:name="P4364" style:parent-style-name="Normal" style:family="paragraph">
      <style:text-properties style:font-name-complex="Arial"/>
    </style:style>
    <style:style style:name="P4365" style:parent-style-name="BodyText1" style:family="paragraph">
      <style:text-properties fo:font-weight="bold" style:font-weight-asian="bold" style:font-size-complex="14pt"/>
    </style:style>
    <style:style style:name="P4366" style:parent-style-name="BodyText1" style:list-style-name="LFO34" style:family="paragraph">
      <style:paragraph-properties fo:margin-left="0.3937in" fo:text-indent="0in">
        <style:tab-stops>
          <style:tab-stop style:type="left" style:position="0.3937in"/>
        </style:tab-stops>
      </style:paragraph-properties>
    </style:style>
    <style:style style:name="T4367" style:parent-style-name="Hyperlink" style:family="text">
      <style:text-properties style:font-name-complex="Arial" style:font-size-complex="12pt" style:language-asian="en" style:country-asian="GB"/>
    </style:style>
    <style:style style:name="T4368" style:parent-style-name="DefaultParagraphFont" style:family="text">
      <style:text-properties style:font-name-complex="Arial" style:font-size-complex="12pt" style:language-asian="en" style:country-asian="GB"/>
    </style:style>
    <style:style style:name="P4369" style:parent-style-name="BodyText1" style:family="paragraph">
      <style:paragraph-properties>
        <style:tab-stops>
          <style:tab-stop style:type="left" style:position="0.3937in"/>
        </style:tab-stops>
      </style:paragraph-properties>
      <style:text-properties fo:font-weight="bold" style:font-weight-asian="bold" style:font-weight-complex="bold" fo:font-style="italic" style:font-style-asian="italic" style:font-size-complex="12pt" style:language-asian="en" style:country-asian="GB"/>
    </style:style>
    <style:style style:name="P4370" style:parent-style-name="BodyText1" style:list-style-name="LFO34" style:family="paragraph">
      <style:paragraph-properties fo:margin-left="0.3937in" fo:text-indent="0in">
        <style:tab-stops>
          <style:tab-stop style:type="left" style:position="0.3937in"/>
        </style:tab-stops>
      </style:paragraph-properties>
    </style:style>
    <style:style style:name="T4371" style:parent-style-name="Hyperlink" style:family="text">
      <style:text-properties style:font-name-complex="Arial" style:font-size-complex="12pt" style:language-asian="en" style:country-asian="GB"/>
    </style:style>
    <style:style style:name="T4372" style:parent-style-name="Hyperlink" style:family="text">
      <style:text-properties style:font-name-complex="Arial" style:font-size-complex="12pt" style:language-asian="en" style:country-asian="GB"/>
    </style:style>
    <style:style style:name="T4373" style:parent-style-name="Hyperlink" style:family="text">
      <style:text-properties style:font-name-complex="Arial" style:font-size-complex="12pt" style:language-asian="en" style:country-asian="GB"/>
    </style:style>
    <style:style style:name="T4374" style:parent-style-name="DefaultParagraphFont" style:family="text">
      <style:text-properties style:font-size-complex="12pt" style:language-asian="en" style:country-asian="GB"/>
    </style:style>
    <style:style style:name="P4375" style:parent-style-name="Heading1" style:list-style-name="LFO8" style:family="paragraph">
      <style:paragraph-properties fo:margin-top="0in" fo:margin-bottom="0in" fo:line-height="100%" fo:margin-left="0in" fo:text-indent="0in">
        <style:tab-stops>
          <style:tab-stop style:type="left" style:position="0.3937in"/>
        </style:tab-stops>
      </style:paragraph-properties>
    </style:style>
    <style:style style:name="P4376" style:parent-style-name="Heading2" style:list-style-name="LFO8" style:family="paragraph">
      <style:paragraph-properties fo:margin-left="0in" fo:text-indent="0in">
        <style:tab-stops>
          <style:tab-stop style:type="left" style:position="0.4923in"/>
        </style:tab-stops>
      </style:paragraph-properties>
    </style:style>
    <style:style style:name="T4377" style:parent-style-name="DefaultParagraphFont" style:family="text">
      <style:text-properties style:language-asian="en" style:country-asian="GB"/>
    </style:style>
    <style:style style:name="P4378" style:parent-style-name="Style7" style:family="paragraph">
      <style:text-properties style:font-name="Arial" style:font-name-complex="Arial" fo:font-weight="normal" style:font-weight-asian="normal" fo:font-style="normal" style:font-style-asian="normal" fo:font-size="12pt" style:font-size-asian="12pt" style:font-size-complex="12pt" style:text-underline-type="none" style:language-asian="en" style:country-asian="GB"/>
    </style:style>
    <style:style style:name="T4379" style:parent-style-name="DefaultParagraphFont" style:family="text">
      <style:text-properties style:font-name-complex="Arial" style:language-asian="en" style:country-asian="GB"/>
    </style:style>
    <style:style style:name="T4380" style:parent-style-name="DefaultParagraphFont" style:family="text">
      <style:text-properties style:font-name-complex="Arial" style:language-asian="en" style:country-asian="GB"/>
    </style:style>
    <style:style style:name="T4381" style:parent-style-name="DefaultParagraphFont" style:family="text">
      <style:text-properties style:font-name-complex="Arial" style:language-asian="en" style:country-asian="GB"/>
    </style:style>
    <style:style style:name="T4382" style:parent-style-name="DefaultParagraphFont" style:family="text">
      <style:text-properties style:font-name-complex="Arial" style:language-asian="en" style:country-asian="GB"/>
    </style:style>
    <style:style style:name="T4383" style:parent-style-name="DefaultParagraphFont" style:family="text">
      <style:text-properties style:font-name-complex="Arial" style:language-asian="en" style:country-asian="GB"/>
    </style:style>
    <style:style style:name="T4384" style:parent-style-name="DefaultParagraphFont" style:family="text">
      <style:text-properties style:font-name-complex="Arial" style:language-asian="en" style:country-asian="GB"/>
    </style:style>
    <style:style style:name="T4385" style:parent-style-name="DefaultParagraphFont" style:family="text">
      <style:text-properties style:font-name-complex="Arial" style:language-asian="en" style:country-asian="GB"/>
    </style:style>
    <style:style style:name="T4386" style:parent-style-name="DefaultParagraphFont" style:family="text">
      <style:text-properties style:font-name-complex="Arial" style:language-asian="en" style:country-asian="GB"/>
    </style:style>
    <style:style style:name="T4387" style:parent-style-name="DefaultParagraphFont" style:family="text">
      <style:text-properties style:font-name-complex="Arial" style:language-asian="en" style:country-asian="GB"/>
    </style:style>
    <style:style style:name="T4388" style:parent-style-name="DefaultParagraphFont" style:family="text">
      <style:text-properties style:font-name-complex="Arial" style:language-asian="en" style:country-asian="GB"/>
    </style:style>
    <style:style style:name="T4389" style:parent-style-name="DefaultParagraphFont" style:family="text">
      <style:text-properties style:font-name-complex="Arial" style:language-asian="en" style:country-asian="GB"/>
    </style:style>
    <style:style style:name="T4390" style:parent-style-name="DefaultParagraphFont" style:family="text">
      <style:text-properties style:font-name-complex="Arial" style:language-asian="en" style:country-asian="GB"/>
    </style:style>
    <style:style style:name="T4391" style:parent-style-name="DefaultParagraphFont" style:family="text">
      <style:text-properties style:font-name-complex="Arial" style:language-asian="en" style:country-asian="GB"/>
    </style:style>
    <style:style style:name="P4392" style:parent-style-name="Style7" style:family="paragraph">
      <style:text-properties style:font-name="Arial" style:font-name-complex="Arial" fo:font-weight="normal" style:font-weight-asian="normal" fo:font-style="normal" style:font-style-asian="normal" fo:font-size="12pt" style:font-size-asian="12pt" style:font-size-complex="12pt" style:text-underline-type="none" style:language-asian="en" style:country-asian="GB"/>
    </style:style>
    <style:style style:name="P439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394" style:parent-style-name="Normal" style:family="paragraph">
      <style:text-properties style:language-asian="en" style:country-asian="GB"/>
    </style:style>
    <style:style style:name="T4395" style:parent-style-name="DefaultParagraphFont" style:family="text">
      <style:text-properties style:font-name-complex="Arial" style:language-asian="en" style:country-asian="GB"/>
    </style:style>
    <style:style style:name="T4396" style:parent-style-name="DefaultParagraphFont" style:family="text">
      <style:text-properties style:font-name-complex="Arial" style:language-asian="en" style:country-asian="GB"/>
    </style:style>
    <style:style style:name="T4397" style:parent-style-name="DefaultParagraphFont" style:family="text">
      <style:text-properties style:font-name-complex="Arial" style:language-asian="en" style:country-asian="GB"/>
    </style:style>
    <style:style style:name="T4398" style:parent-style-name="DefaultParagraphFont" style:family="text">
      <style:text-properties style:font-name-complex="Arial" style:language-asian="en" style:country-asian="GB"/>
    </style:style>
    <style:style style:name="T4399" style:parent-style-name="DefaultParagraphFont" style:family="text">
      <style:text-properties style:font-name-complex="Arial" style:language-asian="en" style:country-asian="GB"/>
    </style:style>
    <style:style style:name="T4400" style:parent-style-name="DefaultParagraphFont" style:family="text">
      <style:text-properties style:font-name-complex="Arial" style:language-asian="en" style:country-asian="GB"/>
    </style:style>
    <style:style style:name="T4401" style:parent-style-name="DefaultParagraphFont" style:family="text">
      <style:text-properties style:font-name-complex="Arial" style:language-asian="en" style:country-asian="GB"/>
    </style:style>
    <style:style style:name="T4402" style:parent-style-name="DefaultParagraphFont" style:family="text">
      <style:text-properties style:font-name-complex="Arial" style:language-asian="en" style:country-asian="GB"/>
    </style:style>
    <style:style style:name="P4403" style:parent-style-name="Normal" style:family="paragraph">
      <style:text-properties style:font-name-complex="Arial" style:font-weight-complex="bold" style:language-asian="en" style:country-asian="GB"/>
    </style:style>
    <style:style style:name="P4404" style:parent-style-name="ListParagraph" style:list-style-name="LFO25" style:family="paragraph">
      <style:paragraph-properties fo:margin-left="0.3937in" fo:text-indent="0in">
        <style:tab-stops>
          <style:tab-stop style:type="left" style:position="0.3937in"/>
        </style:tab-stops>
      </style:paragraph-properties>
    </style:style>
    <style:style style:name="T4405" style:parent-style-name="DefaultParagraphFont" style:family="text">
      <style:text-properties style:font-name-complex="Arial" style:language-asian="en" style:country-asian="GB"/>
    </style:style>
    <style:style style:name="T4406" style:parent-style-name="DefaultParagraphFont" style:family="text">
      <style:text-properties style:font-name-complex="Arial" style:language-asian="en" style:country-asian="GB"/>
    </style:style>
    <style:style style:name="T4407" style:parent-style-name="DefaultParagraphFont" style:family="text">
      <style:text-properties style:font-name-complex="Arial" style:language-asian="en" style:country-asian="GB"/>
    </style:style>
    <style:style style:name="T4408" style:parent-style-name="DefaultParagraphFont" style:family="text">
      <style:text-properties style:font-name-complex="Arial" style:language-asian="en" style:country-asian="GB"/>
    </style:style>
    <style:style style:name="T4409" style:parent-style-name="DefaultParagraphFont" style:family="text">
      <style:text-properties style:font-name-complex="Arial" fo:font-weight="bold" style:font-weight-asian="bold" style:font-weight-complex="bold" style:language-asian="en" style:country-asian="GB"/>
    </style:style>
    <style:style style:name="T4410" style:parent-style-name="DefaultParagraphFont" style:family="text">
      <style:text-properties style:font-name-complex="Arial" style:language-asian="en" style:country-asian="GB"/>
    </style:style>
    <style:style style:name="T4411"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4412" style:parent-style-name="DefaultParagraphFont" style:family="text">
      <style:text-properties style:font-name-complex="Arial" style:language-asian="en" style:country-asian="GB"/>
    </style:style>
    <style:style style:name="P4413"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4414" style:parent-style-name="ListParagraph" style:list-style-name="LFO25" style:family="paragraph">
      <style:paragraph-properties fo:margin-left="0.3937in" fo:text-indent="0in">
        <style:tab-stops>
          <style:tab-stop style:type="left" style:position="0.3937in"/>
        </style:tab-stops>
      </style:paragraph-properties>
    </style:style>
    <style:style style:name="T4415" style:parent-style-name="DefaultParagraphFont" style:family="text">
      <style:text-properties style:font-name-complex="Arial" style:language-asian="en" style:country-asian="GB"/>
    </style:style>
    <style:style style:name="T4416" style:parent-style-name="DefaultParagraphFont" style:family="text">
      <style:text-properties style:font-name-complex="Arial" style:language-asian="en" style:country-asian="GB"/>
    </style:style>
    <style:style style:name="T4417" style:parent-style-name="DefaultParagraphFont" style:family="text">
      <style:text-properties style:font-name-complex="Arial" style:language-asian="en" style:country-asian="GB"/>
    </style:style>
    <style:style style:name="P4418"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4419" style:parent-style-name="ListParagraph" style:list-style-name="LFO25" style:family="paragraph">
      <style:paragraph-properties fo:margin-left="0.3937in" fo:text-indent="0in">
        <style:tab-stops>
          <style:tab-stop style:type="left" style:position="0.3937in"/>
        </style:tab-stops>
      </style:paragraph-properties>
    </style:style>
    <style:style style:name="T4420" style:parent-style-name="DefaultParagraphFont" style:family="text">
      <style:text-properties style:font-name-complex="Arial" style:language-asian="en" style:country-asian="GB"/>
    </style:style>
    <style:style style:name="T4421" style:parent-style-name="DefaultParagraphFont" style:family="text">
      <style:text-properties style:font-name-complex="Arial" style:language-asian="en" style:country-asian="GB"/>
    </style:style>
    <style:style style:name="T4422" style:parent-style-name="DefaultParagraphFont" style:family="text">
      <style:text-properties style:font-name-complex="Arial" style:language-asian="en" style:country-asian="GB"/>
    </style:style>
    <style:style style:name="P4423" style:parent-style-name="Normal" style:family="paragraph">
      <style:text-properties style:font-name-complex="Arial" style:font-weight-complex="bold" style:language-asian="en" style:country-asian="GB"/>
    </style:style>
    <style:style style:name="T4424" style:parent-style-name="DefaultParagraphFont" style:family="text">
      <style:text-properties style:font-name-complex="Arial" style:font-weight-complex="bold" style:language-asian="en" style:country-asian="GB"/>
    </style:style>
    <style:style style:name="T4425" style:parent-style-name="DefaultParagraphFont" style:family="text">
      <style:text-properties style:font-name-complex="Arial" style:font-weight-complex="bold" style:language-asian="en" style:country-asian="GB"/>
    </style:style>
    <style:style style:name="T4426" style:parent-style-name="DefaultParagraphFont" style:family="text">
      <style:text-properties style:font-name-complex="Arial" style:font-weight-complex="bold" style:language-asian="en" style:country-asian="GB"/>
    </style:style>
    <style:style style:name="T4427" style:parent-style-name="DefaultParagraphFont" style:family="text">
      <style:text-properties style:font-name-complex="Arial" style:font-weight-complex="bold" style:language-asian="en" style:country-asian="GB"/>
    </style:style>
    <style:style style:name="T4428" style:parent-style-name="DefaultParagraphFont" style:family="text">
      <style:text-properties style:font-name-complex="Arial" style:font-weight-complex="bold" style:language-asian="en" style:country-asian="GB"/>
    </style:style>
    <style:style style:name="T4429" style:parent-style-name="DefaultParagraphFont" style:family="text">
      <style:text-properties style:font-name-complex="Arial" style:font-weight-complex="bold" style:language-asian="en" style:country-asian="GB"/>
    </style:style>
    <style:style style:name="T4430" style:parent-style-name="DefaultParagraphFont" style:family="text">
      <style:text-properties style:font-name-complex="Arial" style:font-weight-complex="bold" style:language-asian="en" style:country-asian="GB"/>
    </style:style>
    <style:style style:name="T4431" style:parent-style-name="DefaultParagraphFont" style:family="text">
      <style:text-properties style:font-name-complex="Arial" style:font-weight-complex="bold" style:language-asian="en" style:country-asian="GB"/>
    </style:style>
    <style:style style:name="T4432" style:parent-style-name="DefaultParagraphFont" style:family="text">
      <style:text-properties style:font-name-complex="Arial" style:font-weight-complex="bold" style:language-asian="en" style:country-asian="GB"/>
    </style:style>
    <style:style style:name="T4433" style:parent-style-name="DefaultParagraphFont" style:family="text">
      <style:text-properties style:font-name-complex="Arial" style:font-weight-complex="bold" style:language-asian="en" style:country-asian="GB"/>
    </style:style>
    <style:style style:name="T4434" style:parent-style-name="DefaultParagraphFont" style:family="text">
      <style:text-properties style:font-name-complex="Arial" style:font-weight-complex="bold" style:language-asian="en" style:country-asian="GB"/>
    </style:style>
    <style:style style:name="T4435" style:parent-style-name="DefaultParagraphFont" style:family="text">
      <style:text-properties style:font-name-complex="Arial" style:font-weight-complex="bold" style:language-asian="en" style:country-asian="GB"/>
    </style:style>
    <style:style style:name="T4436" style:parent-style-name="DefaultParagraphFont" style:family="text">
      <style:text-properties style:font-name-complex="Arial" style:font-weight-complex="bold" style:language-asian="en" style:country-asian="GB"/>
    </style:style>
    <style:style style:name="T4437" style:parent-style-name="DefaultParagraphFont" style:family="text">
      <style:text-properties style:font-name-complex="Arial" style:font-weight-complex="bold" style:language-asian="en" style:country-asian="GB"/>
    </style:style>
    <style:style style:name="P4438" style:parent-style-name="Normal" style:family="paragraph">
      <style:text-properties style:font-name-complex="Arial" style:font-weight-complex="bold" style:language-asian="en" style:country-asian="GB"/>
    </style:style>
    <style:style style:name="P443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440" style:parent-style-name="Normal" style:family="paragraph">
      <style:text-properties style:language-asian="en" style:country-asian="GB"/>
    </style:style>
    <style:style style:name="T4441" style:parent-style-name="DefaultParagraphFont" style:family="text">
      <style:text-properties style:font-name-complex="Arial" style:font-weight-complex="bold" style:language-asian="en" style:country-asian="GB"/>
    </style:style>
    <style:style style:name="P4442" style:parent-style-name="Normal" style:family="paragraph">
      <style:text-properties style:language-asian="en" style:country-asian="GB"/>
    </style:style>
    <style:style style:name="P444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444" style:parent-style-name="Normal" style:family="paragraph">
      <style:text-properties style:language-asian="en" style:country-asian="GB"/>
    </style:style>
    <style:style style:name="P4445" style:parent-style-name="Normal" style:family="paragraph">
      <style:text-properties style:font-name-complex="Arial" style:font-weight-complex="bold" style:language-asian="en" style:country-asian="GB"/>
    </style:style>
    <style:style style:name="P4446" style:parent-style-name="Normal" style:family="paragraph">
      <style:text-properties style:font-name-complex="Arial" style:font-weight-complex="bold" style:language-asian="en" style:country-asian="GB"/>
    </style:style>
    <style:style style:name="T4447" style:parent-style-name="DefaultParagraphFont" style:family="text">
      <style:text-properties style:font-name-complex="Arial" style:font-weight-complex="bold" style:language-asian="en" style:country-asian="GB"/>
    </style:style>
    <style:style style:name="P4448" style:parent-style-name="Heading1" style:master-page-name="MP43"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T4476" style:parent-style-name="DefaultParagraphFont" style:family="text">
      <style:text-properties style:language-asian="en" style:country-asian="GB"/>
    </style:style>
    <style:style style:name="T4477" style:parent-style-name="DefaultParagraphFont" style:family="text">
      <style:text-properties style:language-asian="en" style:country-asian="GB"/>
    </style:style>
    <style:style style:name="T4478" style:parent-style-name="DefaultParagraphFont" style:family="text">
      <style:text-properties style:language-asian="en" style:country-asian="GB"/>
    </style:style>
    <style:style style:name="P447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480" style:parent-style-name="Normal" style:family="paragraph">
      <style:text-properties style:language-asian="en" style:country-asian="GB"/>
    </style:style>
    <style:style style:name="T4481" style:parent-style-name="DefaultParagraphFont" style:family="text">
      <style:text-properties style:font-name-complex="Arial" style:font-weight-complex="bold" style:language-asian="en" style:country-asian="GB"/>
    </style:style>
    <style:style style:name="T4482" style:parent-style-name="DefaultParagraphFont" style:family="text">
      <style:text-properties style:font-name-complex="Arial" style:font-weight-complex="bold" style:language-asian="en" style:country-asian="GB"/>
    </style:style>
    <style:style style:name="T4483" style:parent-style-name="DefaultParagraphFont" style:family="text">
      <style:text-properties style:font-name-complex="Arial" style:font-weight-complex="bold" style:language-asian="en" style:country-asian="GB"/>
    </style:style>
    <style:style style:name="T4484" style:parent-style-name="DefaultParagraphFont" style:family="text">
      <style:text-properties style:font-name-complex="Arial" style:font-weight-complex="bold" style:language-asian="en" style:country-asian="GB"/>
    </style:style>
    <style:style style:name="T4485"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4486"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4487" style:parent-style-name="DefaultParagraphFont" style:family="text">
      <style:text-properties style:font-name-complex="Arial" style:font-weight-complex="bold" style:language-asian="en" style:country-asian="GB"/>
    </style:style>
    <style:style style:name="T4488" style:parent-style-name="DefaultParagraphFont" style:family="text">
      <style:text-properties style:font-name-complex="Arial" style:font-weight-complex="bold" style:language-asian="en" style:country-asian="GB"/>
    </style:style>
    <style:style style:name="T4489" style:parent-style-name="DefaultParagraphFont" style:family="text">
      <style:text-properties style:font-name-complex="Arial" style:font-weight-complex="bold" style:language-asian="en" style:country-asian="GB"/>
    </style:style>
    <style:style style:name="T4490" style:parent-style-name="DefaultParagraphFont" style:family="text">
      <style:text-properties style:font-name-complex="Arial" style:font-weight-complex="bold" style:language-asian="en" style:country-asian="GB"/>
    </style:style>
    <style:style style:name="T4491" style:parent-style-name="DefaultParagraphFont" style:family="text">
      <style:text-properties style:font-name-complex="Arial" style:font-weight-complex="bold" style:language-asian="en" style:country-asian="GB"/>
    </style:style>
    <style:style style:name="T4492" style:parent-style-name="DefaultParagraphFont" style:family="text">
      <style:text-properties style:font-name-complex="Arial" style:font-weight-complex="bold" style:language-asian="en" style:country-asian="GB"/>
    </style:style>
    <style:style style:name="T4493" style:parent-style-name="DefaultParagraphFont" style:family="text">
      <style:text-properties style:font-name-complex="Arial" style:font-weight-complex="bold" style:language-asian="en" style:country-asian="GB"/>
    </style:style>
    <style:style style:name="P4494" style:parent-style-name="Normal" style:family="paragraph">
      <style:text-properties style:font-name-complex="Arial" style:font-weight-complex="bold" style:language-asian="en" style:country-asian="GB"/>
    </style:style>
    <style:style style:name="T4495" style:parent-style-name="DefaultParagraphFont" style:family="text">
      <style:text-properties style:font-name-complex="Arial" style:font-weight-complex="bold" style:language-asian="en" style:country-asian="GB"/>
    </style:style>
    <style:style style:name="T4496" style:parent-style-name="DefaultParagraphFont" style:family="text">
      <style:text-properties style:font-name-complex="Arial" style:font-weight-complex="bold" style:language-asian="en" style:country-asian="GB"/>
    </style:style>
    <style:style style:name="T4497"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4498" style:parent-style-name="DefaultParagraphFont" style:family="text">
      <style:text-properties style:font-name-complex="Arial" style:font-weight-complex="bold" style:language-asian="en" style:country-asian="GB"/>
    </style:style>
    <style:style style:name="T4499" style:parent-style-name="DefaultParagraphFont" style:family="text">
      <style:text-properties style:font-name-complex="Arial" style:font-weight-complex="bold" style:language-asian="en" style:country-asian="GB"/>
    </style:style>
    <style:style style:name="T4500" style:parent-style-name="DefaultParagraphFont" style:family="text">
      <style:text-properties style:font-name-complex="Arial" style:font-weight-complex="bold" style:language-asian="en" style:country-asian="GB"/>
    </style:style>
    <style:style style:name="T4501" style:parent-style-name="DefaultParagraphFont" style:family="text">
      <style:text-properties style:font-name-complex="Arial" style:font-weight-complex="bold" style:language-asian="en" style:country-asian="GB"/>
    </style:style>
    <style:style style:name="T4502" style:parent-style-name="DefaultParagraphFont" style:family="text">
      <style:text-properties style:font-name-complex="Arial" style:font-weight-complex="bold" style:language-asian="en" style:country-asian="GB"/>
    </style:style>
    <style:style style:name="T4503" style:parent-style-name="DefaultParagraphFont" style:family="text">
      <style:text-properties style:font-name-complex="Arial" style:font-weight-complex="bold" style:language-asian="en" style:country-asian="GB"/>
    </style:style>
    <style:style style:name="T4504" style:parent-style-name="DefaultParagraphFont" style:family="text">
      <style:text-properties style:font-name-complex="Arial" style:font-weight-complex="bold" style:language-asian="en" style:country-asian="GB"/>
    </style:style>
    <style:style style:name="T4505" style:parent-style-name="DefaultParagraphFont" style:family="text">
      <style:text-properties style:font-name-complex="Arial" style:font-weight-complex="bold" style:language-asian="en" style:country-asian="GB"/>
    </style:style>
    <style:style style:name="T4506" style:parent-style-name="DefaultParagraphFont" style:family="text">
      <style:text-properties style:font-name-complex="Arial" style:font-weight-complex="bold" style:language-asian="en" style:country-asian="GB"/>
    </style:style>
    <style:style style:name="T4507" style:parent-style-name="DefaultParagraphFont" style:family="text">
      <style:text-properties style:font-name-complex="Arial" style:font-weight-complex="bold" style:language-asian="en" style:country-asian="GB"/>
    </style:style>
    <style:style style:name="T4508" style:parent-style-name="DefaultParagraphFont" style:family="text">
      <style:text-properties style:font-name-complex="Arial" style:font-weight-complex="bold" style:language-asian="en" style:country-asian="GB"/>
    </style:style>
    <style:style style:name="T4509" style:parent-style-name="DefaultParagraphFont" style:family="text">
      <style:text-properties style:font-name-complex="Arial" style:font-weight-complex="bold" style:language-asian="en" style:country-asian="GB"/>
    </style:style>
    <style:style style:name="T4510" style:parent-style-name="DefaultParagraphFont" style:family="text">
      <style:text-properties style:font-name-complex="Arial" style:font-weight-complex="bold" style:language-asian="en" style:country-asian="GB"/>
    </style:style>
    <style:style style:name="T4511" style:parent-style-name="Hyperlink" style:family="text">
      <style:text-properties style:font-name-complex="Arial" style:font-weight-complex="bold" style:language-asian="en" style:country-asian="GB"/>
    </style:style>
    <style:style style:name="T4512" style:parent-style-name="Hyperlink" style:family="text">
      <style:text-properties style:font-name-complex="Arial" style:font-weight-complex="bold" style:language-asian="en" style:country-asian="GB"/>
    </style:style>
    <style:style style:name="T4513" style:parent-style-name="Hyperlink" style:family="text">
      <style:text-properties style:font-name-complex="Arial" style:font-weight-complex="bold" style:language-asian="en" style:country-asian="GB"/>
    </style:style>
    <style:style style:name="T4514" style:parent-style-name="DefaultParagraphFont" style:family="text">
      <style:text-properties style:font-name-complex="Arial" style:font-weight-complex="bold" style:language-asian="en" style:country-asian="GB"/>
    </style:style>
    <style:style style:name="T4515" style:parent-style-name="DefaultParagraphFont" style:family="text">
      <style:text-properties style:font-name-complex="Arial" style:font-weight-complex="bold" style:language-asian="en" style:country-asian="GB"/>
    </style:style>
    <style:style style:name="T4516" style:parent-style-name="DefaultParagraphFont" style:family="text">
      <style:text-properties style:font-name-complex="Arial" style:font-weight-complex="bold" style:language-asian="en" style:country-asian="GB"/>
    </style:style>
    <style:style style:name="T4517" style:parent-style-name="DefaultParagraphFont" style:family="text">
      <style:text-properties style:font-name-complex="Arial" style:font-weight-complex="bold" style:language-asian="en" style:country-asian="GB"/>
    </style:style>
    <style:style style:name="T4518" style:parent-style-name="DefaultParagraphFont" style:family="text">
      <style:text-properties style:font-name-complex="Arial" style:font-weight-complex="bold" style:language-asian="en" style:country-asian="GB"/>
    </style:style>
    <style:style style:name="P4519" style:parent-style-name="Normal" style:family="paragraph">
      <style:text-properties style:language-asian="en" style:country-asian="GB"/>
    </style:style>
    <style:style style:name="P4520"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521" style:parent-style-name="Normal" style:family="paragraph">
      <style:text-properties style:language-asian="en" style:country-asian="GB"/>
    </style:style>
    <style:style style:name="P4522" style:parent-style-name="Normal" style:family="paragraph">
      <style:text-properties style:font-name-complex="Arial" style:font-weight-complex="bold" style:language-asian="en" style:country-asian="GB"/>
    </style:style>
    <style:style style:name="P4523" style:parent-style-name="Normal" style:family="paragraph">
      <style:text-properties style:font-name-complex="Arial" style:font-weight-complex="bold" style:language-asian="en" style:country-asian="GB"/>
    </style:style>
    <style:style style:name="P4524" style:parent-style-name="Normal" style:family="paragraph">
      <style:text-properties style:font-name-complex="Arial" style:font-weight-complex="bold" style:language-asian="en" style:country-asian="GB"/>
    </style:style>
    <style:style style:name="P4525" style:parent-style-name="Heading1" style:master-page-name="MP44"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455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554" style:parent-style-name="Normal" style:family="paragraph">
      <style:text-properties style:language-asian="en" style:country-asian="GB"/>
    </style:style>
    <style:style style:name="T4555" style:parent-style-name="DefaultParagraphFont" style:family="text">
      <style:text-properties style:font-name-complex="Arial" style:font-weight-complex="bold" style:language-asian="en" style:country-asian="GB"/>
    </style:style>
    <style:style style:name="T4556" style:parent-style-name="Hyperlink" style:family="text">
      <style:text-properties style:font-name-complex="Arial" style:font-weight-complex="bold" style:language-asian="en" style:country-asian="GB"/>
    </style:style>
    <style:style style:name="T4557" style:parent-style-name="DefaultParagraphFont" style:family="text">
      <style:text-properties style:font-name-complex="Arial" style:font-weight-complex="bold" style:language-asian="en" style:country-asian="GB"/>
    </style:style>
    <style:style style:name="P4558" style:parent-style-name="Normal" style:family="paragraph">
      <style:text-properties style:language-asian="en" style:country-asian="GB"/>
    </style:style>
    <style:style style:name="P455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560" style:parent-style-name="Normal" style:family="paragraph">
      <style:text-properties style:language-asian="en" style:country-asian="GB"/>
    </style:style>
    <style:style style:name="T4561" style:parent-style-name="DefaultParagraphFont" style:family="text">
      <style:text-properties style:font-name-complex="Arial" style:font-weight-complex="bold" style:language-asian="en" style:country-asian="GB"/>
    </style:style>
    <style:style style:name="T4562" style:parent-style-name="Hyperlink" style:family="text">
      <style:text-properties style:font-name-complex="Arial" style:font-weight-complex="bold" style:language-asian="en" style:country-asian="GB"/>
    </style:style>
    <style:style style:name="T4563" style:parent-style-name="DefaultParagraphFont" style:family="text">
      <style:text-properties style:font-name-complex="Arial" style:font-weight-complex="bold" style:language-asian="en" style:country-asian="GB"/>
    </style:style>
    <style:style style:name="T4564" style:parent-style-name="DefaultParagraphFont" style:family="text">
      <style:text-properties style:font-name-complex="Arial" style:font-weight-complex="bold" style:language-asian="en" style:country-asian="GB"/>
    </style:style>
    <style:style style:name="T4565" style:parent-style-name="DefaultParagraphFont" style:family="text">
      <style:text-properties style:font-name-complex="Arial" style:font-weight-complex="bold" style:language-asian="en" style:country-asian="GB"/>
    </style:style>
    <style:style style:name="T4566" style:parent-style-name="DefaultParagraphFont" style:family="text">
      <style:text-properties style:font-name-complex="Arial" style:font-weight-complex="bold" style:language-asian="en" style:country-asian="GB"/>
    </style:style>
    <style:style style:name="T4567" style:parent-style-name="DefaultParagraphFont" style:family="text">
      <style:text-properties style:font-name-complex="Arial" style:font-weight-complex="bold" style:language-asian="en" style:country-asian="GB"/>
    </style:style>
    <style:style style:name="T4568" style:parent-style-name="DefaultParagraphFont" style:family="text">
      <style:text-properties style:font-name-complex="Arial" style:font-weight-complex="bold" style:language-asian="en" style:country-asian="GB"/>
    </style:style>
    <style:style style:name="T4569" style:parent-style-name="DefaultParagraphFont" style:family="text">
      <style:text-properties style:font-name-complex="Arial" style:font-weight-complex="bold" style:language-asian="en" style:country-asian="GB"/>
    </style:style>
    <style:style style:name="P4570" style:parent-style-name="Normal" style:family="paragraph">
      <style:text-properties style:font-name-complex="Arial" style:font-weight-complex="bold" style:language-asian="en" style:country-asian="GB"/>
    </style:style>
    <style:style style:name="P4571"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572" style:parent-style-name="Normal" style:family="paragraph">
      <style:text-properties style:language-asian="en" style:country-asian="GB"/>
    </style:style>
    <style:style style:name="T4573" style:parent-style-name="DefaultParagraphFont" style:family="text">
      <style:text-properties style:font-name-complex="Arial" style:font-weight-complex="bold" style:language-asian="en" style:country-asian="GB"/>
    </style:style>
    <style:style style:name="P4574" style:parent-style-name="Normal" style:family="paragraph">
      <style:text-properties style:language-asian="en" style:country-asian="GB"/>
    </style:style>
    <style:style style:name="P4575"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576" style:parent-style-name="Normal" style:family="paragraph">
      <style:text-properties style:language-asian="en" style:country-asian="GB"/>
    </style:style>
    <style:style style:name="P4577" style:parent-style-name="Normal" style:family="paragraph">
      <style:text-properties style:font-name-complex="Arial" style:font-weight-complex="bold" style:language-asian="en" style:country-asian="GB"/>
    </style:style>
    <style:style style:name="P4578" style:parent-style-name="Normal" style:family="paragraph">
      <style:text-properties style:font-name-complex="Arial" style:font-weight-complex="bold" style:language-asian="en" style:country-asian="GB"/>
    </style:style>
    <style:style style:name="P457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580" style:parent-style-name="Normal" style:family="paragraph">
      <style:text-properties style:language-asian="en" style:country-asian="GB"/>
    </style:style>
    <style:style style:name="T4581" style:parent-style-name="DefaultParagraphFont" style:family="text">
      <style:text-properties style:font-name-complex="Arial" style:font-weight-complex="bold" style:language-asian="en" style:country-asian="GB"/>
    </style:style>
    <style:style style:name="P4582"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583" style:parent-style-name="Normal" style:family="paragraph">
      <style:text-properties style:language-asian="en" style:country-asian="GB"/>
    </style:style>
    <style:style style:name="T4584" style:parent-style-name="DefaultParagraphFont" style:family="text">
      <style:text-properties style:font-name-complex="Arial" style:language-asian="en" style:country-asian="GB"/>
    </style:style>
    <style:style style:name="P4585" style:parent-style-name="Heading1" style:master-page-name="MP45"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461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614" style:parent-style-name="Normal" style:family="paragraph">
      <style:text-properties style:language-asian="en" style:country-asian="GB"/>
    </style:style>
    <style:style style:name="T4615" style:parent-style-name="DefaultParagraphFont" style:family="text">
      <style:text-properties style:font-name-complex="Arial" style:font-weight-complex="bold" style:language-asian="en" style:country-asian="GB"/>
    </style:style>
    <style:style style:name="T4616" style:parent-style-name="DefaultParagraphFont" style:family="text">
      <style:text-properties style:font-name-complex="Arial" style:font-weight-complex="bold" style:language-asian="en" style:country-asian="GB"/>
    </style:style>
    <style:style style:name="T4617" style:parent-style-name="DefaultParagraphFont" style:family="text">
      <style:text-properties style:font-name-complex="Arial" style:font-weight-complex="bold" style:language-asian="en" style:country-asian="GB"/>
    </style:style>
    <style:style style:name="T4618" style:parent-style-name="DefaultParagraphFont" style:family="text">
      <style:text-properties fo:color="#0000FF" style:text-underline-type="single" style:text-underline-style="solid" style:text-underline-width="auto" style:text-underline-mode="continuous"/>
    </style:style>
    <style:style style:name="T4619" style:parent-style-name="DefaultParagraphFont" style:family="text">
      <style:text-properties fo:color="#0000FF" style:text-underline-type="single" style:text-underline-style="solid" style:text-underline-width="auto" style:text-underline-mode="continuous"/>
    </style:style>
    <style:style style:name="T4620" style:parent-style-name="DefaultParagraphFont" style:family="text">
      <style:text-properties fo:color="#0000FF" style:text-underline-type="single" style:text-underline-style="solid" style:text-underline-width="auto" style:text-underline-mode="continuous"/>
    </style:style>
    <style:style style:name="P4621"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622" style:parent-style-name="Normal" style:family="paragraph">
      <style:text-properties style:language-asian="en" style:country-asian="GB"/>
    </style:style>
    <style:style style:name="T4623" style:parent-style-name="DefaultParagraphFont" style:family="text">
      <style:text-properties style:font-name-complex="Arial" style:font-weight-complex="bold" style:language-asian="en" style:country-asian="GB"/>
    </style:style>
    <style:style style:name="T4624" style:parent-style-name="DefaultParagraphFont" style:family="text">
      <style:text-properties style:font-name-complex="Arial" fo:font-weight="bold" style:font-weight-asian="bold" style:font-weight-complex="bold" style:font-size-complex="14pt" style:language-asian="en" style:country-asian="GB"/>
    </style:style>
    <style:style style:name="T4625" style:parent-style-name="DefaultParagraphFont" style:family="text">
      <style:text-properties style:font-name-complex="Arial" style:font-weight-complex="bold" style:language-asian="en" style:country-asian="GB"/>
    </style:style>
    <style:style style:name="T4626" style:parent-style-name="DefaultParagraphFont" style:family="text">
      <style:text-properties style:font-name-complex="Arial" style:font-weight-complex="bold" style:language-asian="en" style:country-asian="GB"/>
    </style:style>
    <style:style style:name="P4627" style:parent-style-name="Normal" style:family="paragraph">
      <style:text-properties style:language-asian="en" style:country-asian="GB"/>
    </style:style>
    <style:style style:name="P4628"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629" style:parent-style-name="Normal" style:family="paragraph">
      <style:text-properties style:language-asian="en" style:country-asian="GB"/>
    </style:style>
    <style:style style:name="T4630" style:parent-style-name="DefaultParagraphFont" style:family="text">
      <style:text-properties style:font-name-complex="Arial" style:font-weight-complex="bold" style:language-asian="en" style:country-asian="GB"/>
    </style:style>
    <style:style style:name="P4631" style:parent-style-name="Normal" style:family="paragraph">
      <style:text-properties style:language-asian="en" style:country-asian="GB"/>
    </style:style>
    <style:style style:name="P4632"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633" style:parent-style-name="Normal" style:family="paragraph">
      <style:text-properties style:language-asian="en" style:country-asian="GB"/>
    </style:style>
    <style:style style:name="P4634" style:parent-style-name="Normal" style:family="paragraph">
      <style:text-properties style:font-name-complex="Arial" style:font-weight-complex="bold" style:language-asian="en" style:country-asian="GB"/>
    </style:style>
    <style:style style:name="P4635" style:parent-style-name="Normal" style:family="paragraph">
      <style:text-properties style:font-name-complex="Arial" style:font-weight-complex="bold" style:language-asian="en" style:country-asian="GB"/>
    </style:style>
    <style:style style:name="P463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637" style:parent-style-name="Normal" style:family="paragraph">
      <style:text-properties style:language-asian="en" style:country-asian="GB"/>
    </style:style>
    <style:style style:name="P4638" style:parent-style-name="Normal" style:family="paragraph">
      <style:text-properties style:font-name-complex="Arial" style:font-weight-complex="bold" style:language-asian="en" style:country-asian="GB"/>
    </style:style>
    <style:style style:name="P4639" style:parent-style-name="Normal" style:family="paragraph">
      <style:text-properties style:font-name-complex="Arial" style:font-weight-complex="bold" style:language-asian="en" style:country-asian="GB"/>
    </style:style>
    <style:style style:name="P4640" style:parent-style-name="Normal" style:family="paragraph">
      <style:text-properties style:font-name-complex="Arial" style:font-weight-complex="bold" style:language-asian="en" style:country-asian="GB"/>
    </style:style>
    <style:style style:name="P4641"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642" style:parent-style-name="Normal" style:family="paragraph">
      <style:text-properties style:language-asian="en" style:country-asian="GB"/>
    </style:style>
    <style:style style:name="P4643" style:parent-style-name="Normal" style:family="paragraph">
      <style:text-properties style:font-name-complex="Arial" style:font-weight-complex="bold" style:language-asian="en" style:country-asian="GB"/>
    </style:style>
    <style:style style:name="P4644" style:parent-style-name="Normal" style:family="paragraph">
      <style:text-properties style:font-name-complex="Arial" style:font-weight-complex="bold" style:language-asian="en" style:country-asian="GB"/>
    </style:style>
    <style:style style:name="P4645"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646" style:parent-style-name="Normal" style:family="paragraph">
      <style:text-properties style:language-asian="en" style:country-asian="GB"/>
    </style:style>
    <style:style style:name="T4647" style:parent-style-name="DefaultParagraphFont" style:family="text">
      <style:text-properties style:font-name-complex="Arial" style:font-weight-complex="bold" style:language-asian="en" style:country-asian="GB"/>
    </style:style>
    <style:style style:name="P4648" style:parent-style-name="Normal" style:family="paragraph">
      <style:text-properties style:language-asian="en" style:country-asian="GB"/>
    </style:style>
    <style:style style:name="P464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650" style:parent-style-name="Normal" style:family="paragraph">
      <style:text-properties style:language-asian="en" style:country-asian="GB"/>
    </style:style>
    <style:style style:name="T4651" style:parent-style-name="DefaultParagraphFont" style:family="text">
      <style:text-properties style:font-name-complex="Arial" style:font-weight-complex="bold" style:language-asian="en" style:country-asian="GB"/>
    </style:style>
    <style:style style:name="P4652" style:parent-style-name="Normal" style:family="paragraph">
      <style:text-properties style:language-asian="en" style:country-asian="GB"/>
    </style:style>
    <style:style style:name="P465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654" style:parent-style-name="Normal" style:family="paragraph">
      <style:text-properties style:language-asian="en" style:country-asian="GB"/>
    </style:style>
    <style:style style:name="T4655" style:parent-style-name="DefaultParagraphFont" style:family="text">
      <style:text-properties style:font-name-complex="Arial" style:font-weight-complex="bold" style:language-asian="en" style:country-asian="GB"/>
    </style:style>
    <style:style style:name="P4656" style:parent-style-name="Normal" style:family="paragraph">
      <style:text-properties style:language-asian="en" style:country-asian="GB"/>
    </style:style>
    <style:style style:name="P4657" style:parent-style-name="Heading2" style:list-style-name="LFO8" style:family="paragraph">
      <style:paragraph-properties fo:margin-left="0in" fo:text-indent="0in">
        <style:tab-stops>
          <style:tab-stop style:type="left" style:position="0.5909in"/>
        </style:tab-stops>
      </style:paragraph-properties>
      <style:text-properties style:language-asian="en" style:country-asian="GB"/>
    </style:style>
    <style:style style:name="P4658" style:parent-style-name="Normal" style:family="paragraph">
      <style:text-properties style:language-asian="en" style:country-asian="GB"/>
    </style:style>
    <style:style style:name="P4659" style:parent-style-name="Normal" style:family="paragraph">
      <style:text-properties style:font-name-complex="Arial" style:font-weight-complex="bold" style:language-asian="en" style:country-asian="GB"/>
    </style:style>
    <style:style style:name="P4660" style:parent-style-name="Normal" style:family="paragraph">
      <style:text-properties style:font-name-complex="Arial" style:font-weight-complex="bold" style:language-asian="en" style:country-asian="GB"/>
    </style:style>
    <style:style style:name="T4661" style:parent-style-name="DefaultParagraphFont" style:family="text">
      <style:text-properties style:font-name-complex="Arial" style:font-weight-complex="bold" style:language-asian="en" style:country-asian="GB"/>
    </style:style>
    <style:style style:name="P4662" style:parent-style-name="Normal" style:family="paragraph">
      <style:text-properties style:language-asian="en" style:country-asian="GB"/>
    </style:style>
    <style:style style:name="P4663" style:parent-style-name="Heading2" style:list-style-name="LFO8" style:family="paragraph">
      <style:paragraph-properties fo:margin-left="0in" fo:text-indent="0in">
        <style:tab-stops>
          <style:tab-stop style:type="left" style:position="0.5909in"/>
        </style:tab-stops>
      </style:paragraph-properties>
      <style:text-properties style:language-asian="en" style:country-asian="GB"/>
    </style:style>
    <style:style style:name="P4664" style:parent-style-name="Normal" style:family="paragraph">
      <style:text-properties style:language-asian="en" style:country-asian="GB"/>
    </style:style>
    <style:style style:name="T4665" style:parent-style-name="DefaultParagraphFont" style:family="text">
      <style:text-properties style:font-name-complex="Arial" style:font-weight-complex="bold" style:language-asian="en" style:country-asian="GB"/>
    </style:style>
    <style:style style:name="P4666" style:parent-style-name="Normal" style:family="paragraph">
      <style:text-properties style:language-asian="en" style:country-asian="GB"/>
    </style:style>
    <style:style style:name="P4667" style:parent-style-name="Heading2" style:list-style-name="LFO8" style:family="paragraph">
      <style:paragraph-properties fo:margin-left="0in" fo:text-indent="0in">
        <style:tab-stops>
          <style:tab-stop style:type="left" style:position="0.5909in"/>
        </style:tab-stops>
      </style:paragraph-properties>
      <style:text-properties style:language-asian="en" style:country-asian="GB"/>
    </style:style>
    <style:style style:name="P4668" style:parent-style-name="Normal" style:family="paragraph">
      <style:text-properties style:language-asian="en" style:country-asian="GB"/>
    </style:style>
    <style:style style:name="T4669" style:parent-style-name="DefaultParagraphFont" style:family="text">
      <style:text-properties style:font-name-complex="Arial" style:font-weight-complex="bold" style:language-asian="en" style:country-asian="GB"/>
    </style:style>
    <style:style style:name="P4670" style:parent-style-name="Normal" style:family="paragraph">
      <style:text-properties style:language-asian="en" style:country-asian="GB"/>
    </style:style>
    <style:style style:name="P4671" style:parent-style-name="Normal" style:family="paragraph">
      <style:text-properties style:language-asian="en" style:country-asian="GB"/>
    </style:style>
    <style:style style:name="P4672" style:parent-style-name="Heading1" style:master-page-name="MP46" style:family="paragraph">
      <style:paragraph-properties fo:break-before="page" fo:margin-top="0in" fo:margin-bottom="0in" fo:line-height="100%"/>
    </style:style>
    <style:style style:name="T4700" style:parent-style-name="DefaultParagraphFont" style:family="text">
      <style:text-properties style:language-asian="en" style:country-asian="GB"/>
    </style:style>
    <style:style style:name="T4701" style:parent-style-name="DefaultParagraphFont" style:family="text">
      <style:text-properties style:font-name-complex="Arial"/>
    </style:style>
    <style:style style:name="T4702" style:parent-style-name="DefaultParagraphFont" style:family="text">
      <style:text-properties style:font-name-complex="Arial"/>
    </style:style>
    <style:style style:name="T4703" style:parent-style-name="DefaultParagraphFont" style:family="text">
      <style:text-properties style:font-name-complex="Arial"/>
    </style:style>
    <style:style style:name="T4704" style:parent-style-name="DefaultParagraphFont" style:family="text">
      <style:text-properties style:font-name-complex="Arial"/>
    </style:style>
    <style:style style:name="P4705" style:parent-style-name="Normal" style:family="paragraph">
      <style:text-properties style:language-asian="en" style:country-asian="GB"/>
    </style:style>
    <style:style style:name="T4706" style:parent-style-name="DefaultParagraphFont" style:family="text">
      <style:text-properties style:font-name-complex="Arial" style:font-weight-complex="bold" style:language-asian="en" style:country-asian="GB"/>
    </style:style>
    <style:style style:name="T4707" style:parent-style-name="DefaultParagraphFont" style:family="text">
      <style:text-properties style:font-name-complex="Arial" style:font-weight-complex="bold" style:language-asian="en" style:country-asian="GB"/>
    </style:style>
    <style:style style:name="T4708" style:parent-style-name="DefaultParagraphFont" style:family="text">
      <style:text-properties style:font-name-complex="Arial" style:font-weight-complex="bold" style:language-asian="en" style:country-asian="GB"/>
    </style:style>
    <style:style style:name="T4709" style:parent-style-name="DefaultParagraphFont" style:family="text">
      <style:text-properties style:font-name-complex="Arial" style:font-weight-complex="bold" style:language-asian="en" style:country-asian="GB"/>
    </style:style>
    <style:style style:name="T4710" style:parent-style-name="DefaultParagraphFont" style:family="text">
      <style:text-properties style:font-name-complex="Arial" style:font-weight-complex="bold" style:language-asian="en" style:country-asian="GB"/>
    </style:style>
    <style:style style:name="T4711" style:parent-style-name="DefaultParagraphFont" style:family="text">
      <style:text-properties style:font-name-complex="Arial" fo:font-weight="bold" style:font-weight-asian="bold" style:font-weight-complex="bold"/>
    </style:style>
    <style:style style:name="T4712" style:parent-style-name="DefaultParagraphFont" style:family="text">
      <style:text-properties style:font-name-complex="Arial" style:font-weight-complex="bold" style:language-asian="en" style:country-asian="GB"/>
    </style:style>
    <style:style style:name="T4713" style:parent-style-name="Hyperlink" style:family="text">
      <style:text-properties style:font-name-complex="Arial" style:font-weight-complex="bold" style:language-asian="en" style:country-asian="GB"/>
    </style:style>
    <style:style style:name="T4714" style:parent-style-name="DefaultParagraphFont" style:family="text">
      <style:text-properties style:font-name-complex="Arial" style:font-weight-complex="bold" style:language-asian="en" style:country-asian="GB"/>
    </style:style>
    <style:style style:name="P4715" style:parent-style-name="Normal" style:family="paragraph">
      <style:text-properties style:language-asian="en" style:country-asian="GB"/>
    </style:style>
    <style:style style:name="P4716" style:parent-style-name="Normal" style:family="paragraph">
      <style:text-properties style:font-name-complex="Arial" style:font-weight-complex="bold" style:language-asian="en" style:country-asian="GB"/>
    </style:style>
    <style:style style:name="P4717" style:parent-style-name="Heading1" style:master-page-name="MP47" style:list-style-name="LFO8"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T4745" style:parent-style-name="DefaultParagraphFont" style:family="text">
      <style:text-properties style:font-name-complex="Arial" style:font-weight-complex="bold" style:language-asian="en" style:country-asian="GB"/>
    </style:style>
    <style:style style:name="T4746" style:parent-style-name="DefaultParagraphFont" style:family="text">
      <style:text-properties style:font-name-complex="Arial" style:font-weight-complex="bold" style:language-asian="en" style:country-asian="GB"/>
    </style:style>
    <style:style style:name="T4747" style:parent-style-name="Hyperlink" style:family="text">
      <style:text-properties style:font-name-complex="Arial" style:font-weight-complex="bold" style:language-asian="en" style:country-asian="GB"/>
    </style:style>
    <style:style style:name="T4748" style:parent-style-name="Hyperlink" style:family="text">
      <style:text-properties style:font-name-complex="Arial" style:font-weight-complex="bold" style:language-asian="en" style:country-asian="GB"/>
    </style:style>
    <style:style style:name="T4749" style:parent-style-name="Hyperlink" style:family="text">
      <style:text-properties style:font-name-complex="Arial" style:font-weight-complex="bold" style:language-asian="en" style:country-asian="GB"/>
    </style:style>
    <style:style style:name="T4750" style:parent-style-name="DefaultParagraphFont" style:family="text">
      <style:text-properties style:font-name-complex="Arial" style:font-weight-complex="bold" style:language-asian="en" style:country-asian="GB"/>
    </style:style>
    <style:style style:name="P4751" style:parent-style-name="Normal" style:family="paragraph">
      <style:text-properties style:font-name-complex="Arial" style:font-weight-complex="bold" style:language-asian="en" style:country-asian="GB"/>
    </style:style>
    <style:style style:name="P4752" style:parent-style-name="Normal" style:family="paragraph">
      <style:text-properties style:font-name-complex="Arial" style:font-weight-complex="bold" style:language-asian="en" style:country-asian="GB"/>
    </style:style>
    <style:style style:name="P4753" style:parent-style-name="Normal" style:family="paragraph">
      <style:text-properties style:font-name-complex="Arial" fo:font-weight="bold" style:font-weight-asian="bold" style:font-weight-complex="bold" style:font-size-complex="14pt" style:language-asian="en" style:country-asian="GB"/>
    </style:style>
    <style:style style:name="P4754" style:parent-style-name="ListParagraph" style:list-style-name="LFO26" style:family="paragraph">
      <style:paragraph-properties fo:margin-left="0.3937in" fo:text-indent="0in">
        <style:tab-stops>
          <style:tab-stop style:type="left" style:position="0.3937in"/>
        </style:tab-stops>
      </style:paragraph-properties>
    </style:style>
    <style:style style:name="T4755" style:parent-style-name="DefaultParagraphFont" style:family="text">
      <style:text-properties fo:color="#0000FF"/>
    </style:style>
    <style:style style:name="P4756" style:parent-style-name="Normal" style:family="paragraph">
      <style:paragraph-properties fo:margin-left="0.3937in">
        <style:tab-stops>
          <style:tab-stop style:type="left" style:position="0.3937in"/>
        </style:tab-stops>
      </style:paragraph-properties>
      <style:text-properties style:font-name-complex="Arial" style:font-weight-complex="bold" fo:background-color="#FFFF00" style:language-asian="en" style:country-asian="GB"/>
    </style:style>
    <style:style style:name="P4757" style:parent-style-name="ListParagraph" style:list-style-name="LFO26" style:family="paragraph">
      <style:paragraph-properties fo:margin-left="0.3937in" fo:text-indent="0in">
        <style:tab-stops>
          <style:tab-stop style:type="left" style:position="0.3937in"/>
        </style:tab-stops>
      </style:paragraph-properties>
    </style:style>
    <style:style style:name="T4758" style:parent-style-name="DefaultParagraphFont" style:family="text">
      <style:text-properties fo:color="#0000FF"/>
    </style:style>
    <style:style style:name="P4759"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4760" style:parent-style-name="ListParagraph" style:list-style-name="LFO26" style:family="paragraph">
      <style:paragraph-properties fo:margin-left="0.3937in" fo:text-indent="0in">
        <style:tab-stops>
          <style:tab-stop style:type="left" style:position="0.3937in"/>
        </style:tab-stops>
      </style:paragraph-properties>
    </style:style>
    <style:style style:name="T4761" style:parent-style-name="Hyperlink" style:family="text">
      <style:text-properties style:font-name-complex="Arial" style:font-weight-complex="bold" style:language-asian="en" style:country-asian="GB"/>
    </style:style>
    <style:style style:name="T4762" style:parent-style-name="DefaultParagraphFont" style:family="text">
      <style:text-properties style:font-name-complex="Arial" style:font-weight-complex="bold" style:language-asian="en" style:country-asian="GB"/>
    </style:style>
    <style:style style:name="P4763" style:parent-style-name="ListParagraph" style:family="paragraph">
      <style:paragraph-properties fo:margin-left="0.3937in">
        <style:tab-stops>
          <style:tab-stop style:type="left" style:position="0.3937in"/>
        </style:tab-stops>
      </style:paragraph-properties>
      <style:text-properties style:font-name-complex="Arial" style:font-weight-complex="bold" fo:background-color="#FFFF00" style:language-asian="en" style:country-asian="GB"/>
    </style:style>
    <style:style style:name="P4764" style:parent-style-name="ListParagraph" style:list-style-name="LFO26" style:family="paragraph">
      <style:paragraph-properties fo:margin-left="0.3937in" fo:text-indent="0in">
        <style:tab-stops>
          <style:tab-stop style:type="left" style:position="0.3937in"/>
        </style:tab-stops>
      </style:paragraph-properties>
    </style:style>
    <style:style style:name="T4765" style:parent-style-name="Hyperlink" style:family="text">
      <style:text-properties style:font-name-complex="Arial" style:font-weight-complex="bold" style:language-asian="en" style:country-asian="GB"/>
    </style:style>
    <style:style style:name="T4766" style:parent-style-name="DefaultParagraphFont" style:family="text">
      <style:text-properties style:font-name-complex="Arial" style:font-weight-complex="bold" style:language-asian="en" style:country-asian="GB"/>
    </style:style>
    <style:style style:name="P4767" style:parent-style-name="Normal" style:family="paragraph">
      <style:text-properties style:font-name-complex="Arial" style:font-weight-complex="bold" style:language-asian="en" style:country-asian="GB"/>
    </style:style>
    <style:style style:name="T4768" style:parent-style-name="DefaultParagraphFont" style:family="text">
      <style:text-properties style:font-name-complex="Arial" style:font-weight-complex="bold" style:language-asian="en" style:country-asian="GB"/>
    </style:style>
    <style:style style:name="T4769" style:parent-style-name="DefaultParagraphFont" style:family="text">
      <style:text-properties style:font-name-complex="Arial" style:font-weight-complex="bold" style:language-asian="en" style:country-asian="GB"/>
    </style:style>
    <style:style style:name="T4770" style:parent-style-name="DefaultParagraphFont" style:family="text">
      <style:text-properties style:font-name-complex="Arial" style:font-weight-complex="bold" style:language-asian="en" style:country-asian="GB"/>
    </style:style>
    <style:style style:name="T4771" style:parent-style-name="DefaultParagraphFont" style:family="text">
      <style:text-properties style:font-name-complex="Arial" style:font-weight-complex="bold" style:language-asian="en" style:country-asian="GB"/>
    </style:style>
    <style:style style:name="T4772" style:parent-style-name="DefaultParagraphFont" style:family="text">
      <style:text-properties style:font-name-complex="Arial" style:font-weight-complex="bold" style:language-asian="en" style:country-asian="GB"/>
    </style:style>
    <style:style style:name="T4773" style:parent-style-name="DefaultParagraphFont" style:family="text">
      <style:text-properties style:font-name-complex="Arial" style:font-weight-complex="bold" style:language-asian="en" style:country-asian="GB"/>
    </style:style>
    <style:style style:name="T4774" style:parent-style-name="Hyperlink" style:family="text">
      <style:text-properties style:font-name-complex="Arial" style:font-weight-complex="bold" style:language-asian="en" style:country-asian="GB"/>
    </style:style>
    <style:style style:name="T4775" style:parent-style-name="DefaultParagraphFont" style:family="text">
      <style:text-properties style:font-name-complex="Arial" style:font-weight-complex="bold" style:language-asian="en" style:country-asian="GB"/>
    </style:style>
    <style:style style:name="T4776" style:parent-style-name="Hyperlink" style:family="text">
      <style:text-properties style:font-name-complex="Arial" style:font-weight-complex="bold" style:language-asian="en" style:country-asian="GB"/>
    </style:style>
    <style:style style:name="T4777" style:parent-style-name="DefaultParagraphFont" style:family="text">
      <style:text-properties style:font-name-complex="Arial" style:font-weight-complex="bold" style:language-asian="en" style:country-asian="GB"/>
    </style:style>
    <style:style style:name="P4778" style:parent-style-name="Normal" style:family="paragraph">
      <style:text-properties style:font-name-complex="Arial" style:font-weight-complex="bold" style:language-asian="en" style:country-asian="GB"/>
    </style:style>
    <style:style style:name="P477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780" style:parent-style-name="Normal" style:family="paragraph">
      <style:text-properties style:language-asian="en" style:country-asian="GB"/>
    </style:style>
    <style:style style:name="P4781" style:parent-style-name="Normal" style:family="paragraph">
      <style:text-properties style:font-name-complex="Arial" style:font-weight-complex="bold" style:language-asian="en" style:country-asian="GB"/>
    </style:style>
    <style:style style:name="P4782" style:parent-style-name="Normal" style:family="paragraph">
      <style:text-properties style:font-name-complex="Arial" fo:font-weight="bold" style:font-weight-asian="bold" style:font-weight-complex="bold" style:font-size-complex="14pt" style:language-asian="en" style:country-asian="GB"/>
    </style:style>
    <style:style style:name="P4783" style:parent-style-name="ListParagraph" style:list-style-name="LFO27"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4784"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4785" style:parent-style-name="ListParagraph" style:list-style-name="LFO27"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4786"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4787" style:parent-style-name="ListParagraph" style:list-style-name="LFO27"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4788"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789" style:parent-style-name="Normal" style:family="paragraph">
      <style:text-properties style:language-asian="en" style:country-asian="GB"/>
    </style:style>
    <style:style style:name="P4790" style:parent-style-name="Normal" style:family="paragraph">
      <style:text-properties style:font-name-complex="Arial" style:font-weight-complex="bold" style:language-asian="en" style:country-asian="GB"/>
    </style:style>
    <style:style style:name="P4791" style:parent-style-name="Normal" style:family="paragraph">
      <style:text-properties style:font-name-complex="Arial" fo:font-weight="bold" style:font-weight-asian="bold" style:font-weight-complex="bold" style:font-size-complex="14pt" style:language-asian="en" style:country-asian="GB"/>
    </style:style>
    <style:style style:name="P4792" style:parent-style-name="ListParagraph" style:list-style-name="LFO28"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4793"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4794" style:parent-style-name="ListParagraph" style:list-style-name="LFO28"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4795"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4796" style:parent-style-name="ListParagraph" style:list-style-name="LFO28"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4797" style:parent-style-name="Normal" style:family="paragraph">
      <style:text-properties style:font-name-complex="Arial" style:font-weight-complex="bold" style:language-asian="en" style:country-asian="GB"/>
    </style:style>
    <style:style style:name="P4798"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799" style:parent-style-name="Normal" style:family="paragraph">
      <style:text-properties style:language-asian="en" style:country-asian="GB"/>
    </style:style>
    <style:style style:name="P4800" style:parent-style-name="Normal" style:family="paragraph">
      <style:text-properties style:font-name-complex="Arial" style:font-weight-complex="bold" style:language-asian="en" style:country-asian="GB"/>
    </style:style>
    <style:style style:name="P4801" style:parent-style-name="Normal" style:family="paragraph">
      <style:text-properties style:font-name-complex="Arial" fo:font-weight="bold" style:font-weight-asian="bold" style:font-weight-complex="bold" style:font-size-complex="14pt" style:language-asian="en" style:country-asian="GB"/>
    </style:style>
    <style:style style:name="P4802" style:parent-style-name="ListParagraph" style:list-style-name="LFO29"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4803"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4804" style:parent-style-name="ListParagraph" style:list-style-name="LFO29"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4805"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4806" style:parent-style-name="ListParagraph" style:list-style-name="LFO29"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4807" style:parent-style-name="Normal" style:family="paragraph">
      <style:text-properties style:language-asian="en" style:country-asian="GB"/>
    </style:style>
    <style:style style:name="P4808"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809" style:parent-style-name="Normal" style:family="paragraph">
      <style:text-properties style:language-asian="en" style:country-asian="GB"/>
    </style:style>
    <style:style style:name="P4810" style:parent-style-name="Normal" style:family="paragraph">
      <style:text-properties style:font-name-complex="Arial" style:font-weight-complex="bold" style:language-asian="en" style:country-asian="GB"/>
    </style:style>
    <style:style style:name="P4811" style:parent-style-name="Normal" style:family="paragraph">
      <style:text-properties style:font-name-complex="Arial" style:font-weight-complex="bold" fo:background-color="#00FFFF" style:language-asian="en" style:country-asian="GB"/>
    </style:style>
    <style:style style:name="P4812"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813" style:parent-style-name="Normal" style:family="paragraph">
      <style:text-properties style:language-asian="en" style:country-asian="GB"/>
    </style:style>
    <style:style style:name="P4814" style:parent-style-name="Normal" style:family="paragraph">
      <style:text-properties style:font-name-complex="Arial" style:language-asian="en" style:country-asian="GB"/>
    </style:style>
    <style:style style:name="P4815" style:parent-style-name="Normal" style:family="paragraph">
      <style:text-properties style:language-asian="en" style:country-asian="GB"/>
    </style:style>
    <style:style style:name="P481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817" style:parent-style-name="Normal" style:family="paragraph">
      <style:text-properties fo:background-color="#00FFFF" style:language-asian="en" style:country-asian="GB"/>
    </style:style>
    <style:style style:name="P4818" style:parent-style-name="Normal" style:family="paragraph">
      <style:text-properties style:font-name-complex="Arial" style:font-weight-complex="bold" style:language-asian="en" style:country-asian="GB"/>
    </style:style>
    <style:style style:name="P4819" style:parent-style-name="Normal" style:family="paragraph">
      <style:text-properties fo:background-color="#00FFFF" style:language-asian="en" style:country-asian="GB"/>
    </style:style>
    <style:style style:name="P4820"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821" style:parent-style-name="Normal" style:family="paragraph">
      <style:text-properties style:language-asian="en" style:country-asian="GB"/>
    </style:style>
    <style:style style:name="P4822" style:parent-style-name="Normal" style:family="paragraph">
      <style:text-properties style:font-name-complex="Arial" style:font-weight-complex="bold" style:language-asian="en" style:country-asian="GB"/>
    </style:style>
    <style:style style:name="P4823" style:parent-style-name="Normal" style:family="paragraph">
      <style:text-properties style:font-name-complex="Arial" style:font-weight-complex="bold" style:language-asian="en" style:country-asian="GB"/>
    </style:style>
    <style:style style:name="P4824" style:parent-style-name="Heading1" style:master-page-name="MP48"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T4852" style:parent-style-name="DefaultParagraphFont" style:family="text">
      <style:text-properties style:language-asian="en" style:country-asian="GB"/>
    </style:style>
    <style:style style:name="T4853" style:parent-style-name="DefaultParagraphFont" style:family="text">
      <style:text-properties style:language-asian="en" style:country-asian="GB"/>
    </style:style>
    <style:style style:name="T4854" style:parent-style-name="DefaultParagraphFont" style:family="text">
      <style:text-properties style:language-asian="en" style:country-asian="GB"/>
    </style:style>
    <style:style style:name="P4855"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T4856" style:parent-style-name="DefaultParagraphFont" style:family="text">
      <style:text-properties style:font-name-complex="Arial" style:font-weight-complex="bold" style:language-asian="en" style:country-asian="GB"/>
    </style:style>
    <style:style style:name="T4857" style:parent-style-name="DefaultParagraphFont" style:family="text">
      <style:text-properties style:font-name-complex="Arial" style:font-weight-complex="bold" style:language-asian="en" style:country-asian="GB"/>
    </style:style>
    <style:style style:name="T4858" style:parent-style-name="Hyperlink" style:family="text">
      <style:text-properties style:font-name-complex="Arial" style:font-weight-complex="bold" style:language-asian="en" style:country-asian="GB"/>
    </style:style>
    <style:style style:name="T4859" style:parent-style-name="DefaultParagraphFont" style:family="text">
      <style:text-properties style:font-name-complex="Arial" style:font-weight-complex="bold" style:language-asian="en" style:country-asian="GB"/>
    </style:style>
    <style:style style:name="T4860" style:parent-style-name="Hyperlink" style:family="text">
      <style:text-properties style:font-name-complex="Arial" style:font-weight-complex="bold" style:language-asian="en" style:country-asian="GB"/>
    </style:style>
    <style:style style:name="T4861" style:parent-style-name="DefaultParagraphFont" style:family="text">
      <style:text-properties style:font-name-complex="Arial" style:font-weight-complex="bold" style:language-asian="en" style:country-asian="GB"/>
    </style:style>
    <style:style style:name="T4862" style:parent-style-name="DefaultParagraphFont" style:family="text">
      <style:text-properties style:font-name-complex="Arial" style:font-weight-complex="bold" style:language-asian="en" style:country-asian="GB"/>
    </style:style>
    <style:style style:name="T4863" style:parent-style-name="DefaultParagraphFont" style:family="text">
      <style:text-properties style:font-name-complex="Arial" style:font-weight-complex="bold" style:language-asian="en" style:country-asian="GB"/>
    </style:style>
    <style:style style:name="T4864" style:parent-style-name="DefaultParagraphFont" style:family="text">
      <style:text-properties style:font-name-complex="Arial" style:font-weight-complex="bold" style:language-asian="en" style:country-asian="GB"/>
    </style:style>
    <style:style style:name="T4865" style:parent-style-name="DefaultParagraphFont" style:family="text">
      <style:text-properties style:font-name-complex="Arial" style:font-weight-complex="bold" style:language-asian="en" style:country-asian="GB"/>
    </style:style>
    <style:style style:name="T4866" style:parent-style-name="DefaultParagraphFont" style:family="text">
      <style:text-properties style:font-name-complex="Arial" style:font-weight-complex="bold" style:language-asian="en" style:country-asian="GB"/>
    </style:style>
    <style:style style:name="P4867" style:parent-style-name="Normal" style:family="paragraph">
      <style:text-properties style:language-asian="en" style:country-asian="GB"/>
    </style:style>
    <style:style style:name="P4868"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869" style:parent-style-name="Normal" style:family="paragraph">
      <style:text-properties style:language-asian="en" style:country-asian="GB"/>
    </style:style>
    <style:style style:name="T4870" style:parent-style-name="DefaultParagraphFont" style:family="text">
      <style:text-properties style:font-name-complex="Arial" style:font-weight-complex="bold" style:language-asian="en" style:country-asian="GB"/>
    </style:style>
    <style:style style:name="T4871" style:parent-style-name="DefaultParagraphFont" style:family="text">
      <style:text-properties style:font-name-complex="Arial" style:font-weight-complex="bold" style:language-asian="en" style:country-asian="GB"/>
    </style:style>
    <style:style style:name="T4872" style:parent-style-name="Hyperlink" style:family="text">
      <style:text-properties style:font-name-complex="Arial" style:font-weight-complex="bold" style:language-asian="en" style:country-asian="GB"/>
    </style:style>
    <style:style style:name="T4873" style:parent-style-name="DefaultParagraphFont" style:family="text">
      <style:text-properties style:font-name-complex="Arial" style:font-weight-complex="bold" style:language-asian="en" style:country-asian="GB"/>
    </style:style>
    <style:style style:name="T4874" style:parent-style-name="DefaultParagraphFont" style:family="text">
      <style:text-properties style:font-name-complex="Arial" style:font-weight-complex="bold" style:language-asian="en" style:country-asian="GB"/>
    </style:style>
    <style:style style:name="T4875" style:parent-style-name="DefaultParagraphFont" style:family="text">
      <style:text-properties style:font-name-complex="Arial" style:font-weight-complex="bold" style:language-asian="en" style:country-asian="GB"/>
    </style:style>
    <style:style style:name="T4876" style:parent-style-name="Hyperlink" style:family="text">
      <style:text-properties style:font-name-complex="Arial" style:font-weight-complex="bold" style:language-asian="en" style:country-asian="GB"/>
    </style:style>
    <style:style style:name="T4877" style:parent-style-name="DefaultParagraphFont" style:family="text">
      <style:text-properties style:font-name-complex="Arial" style:font-weight-complex="bold" style:language-asian="en" style:country-asian="GB"/>
    </style:style>
    <style:style style:name="P4878" style:parent-style-name="Heading2" style:family="paragraph">
      <style:text-properties style:language-asian="en" style:country-asian="GB"/>
    </style:style>
    <style:style style:name="P487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880" style:parent-style-name="Heading2" style:family="paragraph">
      <style:text-properties style:language-asian="en" style:country-asian="GB"/>
    </style:style>
    <style:style style:name="P4881" style:parent-style-name="Normal" style:family="paragraph">
      <style:text-properties style:font-name-complex="Arial" style:font-weight-complex="bold" style:language-asian="en" style:country-asian="GB"/>
    </style:style>
    <style:style style:name="P4882" style:parent-style-name="Normal" style:family="paragraph">
      <style:text-properties style:font-name-complex="Arial" style:font-weight-complex="bold" style:language-asian="en" style:country-asian="GB"/>
    </style:style>
    <style:style style:name="P4883"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884" style:parent-style-name="Normal" style:family="paragraph">
      <style:text-properties style:font-name-complex="Arial" style:font-weight-complex="bold" style:language-asian="en" style:country-asian="GB"/>
    </style:style>
    <style:style style:name="P4885" style:parent-style-name="Normal" style:family="paragraph">
      <style:text-properties style:font-name-complex="Arial" style:font-weight-complex="bold" style:language-asian="en" style:country-asian="GB"/>
    </style:style>
    <style:style style:name="T4886" style:parent-style-name="DefaultParagraphFont" style:family="text">
      <style:text-properties style:font-name-complex="Arial" style:font-weight-complex="bold" style:language-asian="en" style:country-asian="GB"/>
    </style:style>
    <style:style style:name="T4887" style:parent-style-name="DefaultParagraphFont" style:family="text">
      <style:text-properties style:font-name-complex="Arial" style:font-weight-complex="bold" style:language-asian="en" style:country-asian="GB"/>
    </style:style>
    <style:style style:name="T4888" style:parent-style-name="Hyperlink" style:family="text">
      <style:text-properties style:font-name-complex="Arial" style:font-weight-complex="bold" style:language-asian="en" style:country-asian="GB"/>
    </style:style>
    <style:style style:name="T4889" style:parent-style-name="DefaultParagraphFont" style:family="text">
      <style:text-properties style:font-name-complex="Arial" style:font-weight-complex="bold" style:language-asian="en" style:country-asian="GB"/>
    </style:style>
    <style:style style:name="P4890" style:parent-style-name="Normal" style:family="paragraph">
      <style:text-properties style:font-name-complex="Arial" style:font-weight-complex="bold" style:language-asian="en" style:country-asian="GB"/>
    </style:style>
    <style:style style:name="P4891"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892" style:parent-style-name="Normal" style:family="paragraph">
      <style:text-properties style:language-asian="en" style:country-asian="GB"/>
    </style:style>
    <style:style style:name="P4893" style:parent-style-name="Normal" style:family="paragraph">
      <style:text-properties style:font-name-complex="Arial" style:font-weight-complex="bold" style:language-asian="en" style:country-asian="GB"/>
    </style:style>
    <style:style style:name="P4894" style:parent-style-name="Heading1" style:master-page-name="MP49"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T4922" style:parent-style-name="DefaultParagraphFont" style:family="text">
      <style:text-properties style:language-asian="en" style:country-asian="GB"/>
    </style:style>
    <style:style style:name="T4923" style:parent-style-name="DefaultParagraphFont" style:family="text">
      <style:text-properties style:language-asian="en" style:country-asian="GB"/>
    </style:style>
    <style:style style:name="T4924" style:parent-style-name="DefaultParagraphFont" style:family="text">
      <style:text-properties style:language-asian="en" style:country-asian="GB"/>
    </style:style>
    <style:style style:name="T4925" style:parent-style-name="DefaultParagraphFont" style:family="text">
      <style:text-properties style:language-asian="en" style:country-asian="GB"/>
    </style:style>
    <style:style style:name="T4926" style:parent-style-name="DefaultParagraphFont" style:family="text">
      <style:text-properties style:language-asian="en" style:country-asian="GB"/>
    </style:style>
    <style:style style:name="P4927"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928" style:parent-style-name="Normal" style:family="paragraph">
      <style:text-properties style:language-asian="en" style:country-asian="GB"/>
    </style:style>
    <style:style style:name="P4929" style:parent-style-name="Normal" style:family="paragraph">
      <style:text-properties style:font-name-complex="Arial" style:font-weight-complex="bold" style:language-asian="en" style:country-asian="GB"/>
    </style:style>
    <style:style style:name="P4930" style:parent-style-name="Normal" style:family="paragraph">
      <style:text-properties style:font-name-complex="Arial" style:font-weight-complex="bold" style:language-asian="en" style:country-asian="GB"/>
    </style:style>
    <style:style style:name="P4931"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932" style:parent-style-name="Normal" style:family="paragraph">
      <style:text-properties style:language-asian="en" style:country-asian="GB"/>
    </style:style>
    <style:style style:name="P4933" style:parent-style-name="Normal" style:family="paragraph">
      <style:text-properties style:font-name-complex="Arial" style:font-weight-complex="bold" style:language-asian="en" style:country-asian="GB"/>
    </style:style>
    <style:style style:name="P4934" style:parent-style-name="Normal" style:family="paragraph">
      <style:text-properties style:font-name-complex="Arial" style:font-weight-complex="bold" style:language-asian="en" style:country-asian="GB"/>
    </style:style>
    <style:style style:name="T4935" style:parent-style-name="DefaultParagraphFont" style:family="text">
      <style:text-properties style:font-name-complex="Arial" style:font-weight-complex="bold" style:language-asian="en" style:country-asian="GB"/>
    </style:style>
    <style:style style:name="T4936" style:parent-style-name="Hyperlink" style:family="text">
      <style:text-properties style:font-name-complex="Arial" style:font-weight-complex="bold" style:language-asian="en" style:country-asian="GB"/>
    </style:style>
    <style:style style:name="T4937" style:parent-style-name="Hyperlink" style:family="text">
      <style:text-properties style:font-name-complex="Arial" style:font-weight-complex="bold" style:language-asian="en" style:country-asian="GB"/>
    </style:style>
    <style:style style:name="T4938" style:parent-style-name="Hyperlink" style:family="text">
      <style:text-properties style:font-name-complex="Arial" style:font-weight-complex="bold" style:language-asian="en" style:country-asian="GB"/>
    </style:style>
    <style:style style:name="T4939" style:parent-style-name="Hyperlink" style:family="text">
      <style:text-properties style:font-name-complex="Arial" style:font-weight-complex="bold" style:language-asian="en" style:country-asian="GB"/>
    </style:style>
    <style:style style:name="T4940" style:parent-style-name="DefaultParagraphFont" style:family="text">
      <style:text-properties style:font-name-complex="Arial" style:font-weight-complex="bold" style:language-asian="en" style:country-asian="GB"/>
    </style:style>
    <style:style style:name="P4941" style:parent-style-name="Normal" style:family="paragraph">
      <style:text-properties style:language-asian="en" style:country-asian="GB"/>
    </style:style>
    <style:style style:name="P4942" style:parent-style-name="Heading2" style:list-style-name="LFO8" style:family="paragraph">
      <style:paragraph-properties fo:margin-left="0in" fo:text-indent="0in">
        <style:tab-stops>
          <style:tab-stop style:type="left" style:position="0.4923in"/>
        </style:tab-stops>
      </style:paragraph-properties>
      <style:text-properties fo:language="en" fo:country="GB" style:language-asian="en" style:country-asian="GB"/>
    </style:style>
    <style:style style:name="P4943" style:parent-style-name="Normal" style:family="paragraph">
      <style:text-properties fo:language="en" fo:country="GB" style:language-asian="en" style:country-asian="GB"/>
    </style:style>
    <style:style style:name="P4944" style:parent-style-name="Normal" style:family="paragraph">
      <style:text-properties style:font-name-complex="Arial" style:language-asian="en" style:country-asian="GB"/>
    </style:style>
    <style:style style:name="P4945" style:parent-style-name="Normal" style:family="paragraph">
      <style:text-properties style:font-name-complex="Arial" style:language-asian="en" style:country-asian="GB"/>
    </style:style>
    <style:style style:name="P4946"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947" style:parent-style-name="Normal" style:family="paragraph">
      <style:text-properties style:language-asian="en" style:country-asian="GB"/>
    </style:style>
    <style:style style:name="P4948" style:parent-style-name="Normal" style:family="paragraph">
      <style:text-properties style:font-name-complex="Arial" style:font-weight-complex="bold" style:language-asian="en" style:country-asian="GB"/>
    </style:style>
    <style:style style:name="P4949" style:parent-style-name="Normal" style:family="paragraph">
      <style:text-properties style:language-asian="en" style:country-asian="GB"/>
    </style:style>
    <style:style style:name="P4950"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4951" style:parent-style-name="Normal" style:family="paragraph">
      <style:text-properties style:language-asian="en" style:country-asian="GB"/>
    </style:style>
    <style:style style:name="T4952" style:parent-style-name="DefaultParagraphFont" style:family="text">
      <style:text-properties style:font-name-complex="Arial" style:font-weight-complex="bold" style:language-asian="en" style:country-asian="GB"/>
    </style:style>
    <style:style style:name="T4953" style:parent-style-name="Hyperlink" style:family="text">
      <style:text-properties style:font-name-complex="Arial" style:font-weight-complex="bold" style:language-asian="en" style:country-asian="GB"/>
    </style:style>
    <style:style style:name="T4954" style:parent-style-name="DefaultParagraphFont" style:family="text">
      <style:text-properties style:font-name-complex="Arial" style:font-weight-complex="bold" style:language-asian="en" style:country-asian="GB"/>
    </style:style>
    <style:style style:name="P4955" style:parent-style-name="Heading1" style:master-page-name="MP50"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T4983" style:parent-style-name="DefaultParagraphFont" style:family="text">
      <style:text-properties style:language-asian="en" style:country-asian="GB"/>
    </style:style>
    <style:style style:name="T4984" style:parent-style-name="DefaultParagraphFont" style:family="text">
      <style:text-properties style:language-asian="en" style:country-asian="GB"/>
    </style:style>
    <style:style style:name="T4985" style:parent-style-name="DefaultParagraphFont" style:family="text">
      <style:text-properties style:language-asian="en" style:country-asian="GB"/>
    </style:style>
    <style:style style:name="T4986" style:parent-style-name="DefaultParagraphFont" style:family="text">
      <style:text-properties style:language-asian="en" style:country-asian="GB"/>
    </style:style>
    <style:style style:name="T4987" style:parent-style-name="DefaultParagraphFont" style:family="text">
      <style:text-properties style:language-asian="en" style:country-asian="GB"/>
    </style:style>
    <style:style style:name="T4988" style:parent-style-name="DefaultParagraphFont" style:family="text">
      <style:text-properties style:language-asian="en" style:country-asian="GB"/>
    </style:style>
    <style:style style:name="T4989" style:parent-style-name="DefaultParagraphFont" style:family="text">
      <style:text-properties style:language-asian="en" style:country-asian="GB"/>
    </style:style>
    <style:style style:name="P4990" style:parent-style-name="FootnoteText" style:family="paragraph">
      <style:text-properties style:font-name-complex="Arial" fo:font-size="12pt" style:font-size-asian="12pt" style:font-size-complex="12pt"/>
    </style:style>
    <style:style style:name="P4991" style:parent-style-name="FootnoteText" style:family="paragraph">
      <style:text-properties style:font-name-complex="Arial" fo:font-size="12pt" style:font-size-asian="12pt" style:font-size-complex="12pt"/>
    </style:style>
    <style:style style:name="T4992" style:parent-style-name="DefaultParagraphFont" style:family="text">
      <style:text-properties style:font-name-complex="Arial" style:font-weight-complex="bold" style:language-asian="en" style:country-asian="GB"/>
    </style:style>
    <style:style style:name="T4993" style:parent-style-name="DefaultParagraphFont" style:family="text">
      <style:text-properties style:font-name-complex="Arial" style:font-weight-complex="bold" style:language-asian="en" style:country-asian="GB"/>
    </style:style>
    <style:style style:name="T4994" style:parent-style-name="DefaultParagraphFont" style:family="text">
      <style:text-properties style:font-name-complex="Arial" style:font-weight-complex="bold" style:language-asian="en" style:country-asian="GB"/>
    </style:style>
    <style:style style:name="T4995" style:parent-style-name="DefaultParagraphFont" style:family="text">
      <style:text-properties style:font-name-complex="Arial" style:font-weight-complex="bold" style:language-asian="en" style:country-asian="GB"/>
    </style:style>
    <style:style style:name="T4996" style:parent-style-name="Hyperlink" style:family="text">
      <style:text-properties style:font-name-complex="Arial" style:font-weight-complex="bold" style:language-asian="en" style:country-asian="GB"/>
    </style:style>
    <style:style style:name="T4997" style:parent-style-name="Hyperlink" style:family="text">
      <style:text-properties style:font-name-complex="Arial" style:font-weight-complex="bold" style:text-underline-type="none" style:language-asian="en" style:country-asian="GB"/>
    </style:style>
    <style:style style:name="T4998" style:parent-style-name="Hyperlink" style:family="text">
      <style:text-properties style:font-name-complex="Arial" style:font-weight-complex="bold" style:use-window-font-color="true" style:text-underline-type="none" style:language-asian="en" style:country-asian="GB"/>
    </style:style>
    <style:style style:name="T4999" style:parent-style-name="DefaultParagraphFont" style:family="text">
      <style:text-properties style:font-name-complex="Arial" style:font-weight-complex="bold" style:language-asian="en" style:country-asian="GB"/>
    </style:style>
    <style:style style:name="P5000" style:parent-style-name="Normal" style:family="paragraph">
      <style:text-properties style:font-name-complex="Arial" style:font-weight-complex="bold" style:language-asian="en" style:country-asian="GB"/>
    </style:style>
    <style:style style:name="P5001"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5002" style:parent-style-name="Normal" style:family="paragraph">
      <style:text-properties style:language-asian="en" style:country-asian="GB"/>
    </style:style>
    <style:style style:name="P5003" style:parent-style-name="Normal" style:family="paragraph">
      <style:text-properties style:font-name-complex="Arial" style:language-asian="en" style:country-asian="GB"/>
    </style:style>
    <style:style style:name="P5004" style:parent-style-name="Normal" style:family="paragraph">
      <style:text-properties style:font-name-complex="Arial" style:language-asian="en" style:country-asian="GB"/>
    </style:style>
    <style:style style:name="P5005" style:parent-style-name="Normal" style:family="paragraph">
      <style:text-properties style:font-name-complex="Arial" style:language-asian="en" style:country-asian="GB"/>
    </style:style>
    <style:style style:name="P5006" style:parent-style-name="Normal" style:family="paragraph">
      <style:text-properties style:font-name-complex="Arial" style:language-asian="en" style:country-asian="GB"/>
    </style:style>
    <style:style style:name="P5007" style:parent-style-name="Normal" style:family="paragraph">
      <style:text-properties style:font-name-complex="Arial" style:language-asian="en" style:country-asian="GB"/>
    </style:style>
    <style:style style:name="P5008" style:parent-style-name="Normal" style:family="paragraph">
      <style:text-properties style:font-name-complex="Arial" style:language-asian="en" style:country-asian="GB"/>
    </style:style>
    <style:style style:name="P5009"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5010" style:parent-style-name="Normal" style:family="paragraph">
      <style:text-properties style:language-asian="en" style:country-asian="GB"/>
    </style:style>
    <style:style style:name="T5011" style:parent-style-name="DefaultParagraphFont" style:family="text">
      <style:text-properties style:font-name-complex="Arial" style:language-asian="en" style:country-asian="GB"/>
    </style:style>
    <style:style style:name="T5012" style:parent-style-name="DefaultParagraphFont" style:family="text">
      <style:text-properties style:font-name-complex="Arial" style:language-asian="en" style:country-asian="GB"/>
    </style:style>
    <style:style style:name="T5013" style:parent-style-name="DefaultParagraphFont" style:family="text">
      <style:text-properties style:font-name-complex="Arial" style:language-asian="en" style:country-asian="GB"/>
    </style:style>
    <style:style style:name="T5014" style:parent-style-name="DefaultParagraphFont" style:family="text">
      <style:text-properties style:font-name-complex="Arial" style:language-asian="en" style:country-asian="GB"/>
    </style:style>
    <style:style style:name="P5015"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5016" style:parent-style-name="Normal" style:family="paragraph">
      <style:text-properties style:language-asian="en" style:country-asian="GB"/>
    </style:style>
    <style:style style:name="P5017" style:parent-style-name="Normal" style:family="paragraph">
      <style:text-properties style:font-name-complex="Arial" style:font-weight-complex="bold" style:language-asian="en" style:country-asian="GB"/>
    </style:style>
    <style:style style:name="P5018" style:parent-style-name="Normal" style:master-page-name="MP51" style:family="paragraph">
      <style:paragraph-properties fo:break-before="page"/>
    </style:style>
    <style:style style:name="P5046" style:parent-style-name="Heading1" style:list-style-name="LFO8" style:family="paragraph">
      <style:paragraph-properties fo:margin-top="0in" fo:margin-bottom="0in" fo:line-height="100%" fo:margin-left="0.3937in" fo:text-indent="-0.3937in">
        <style:tab-stops>
          <style:tab-stop style:type="left" style:position="0in"/>
        </style:tab-stops>
      </style:paragraph-properties>
    </style:style>
    <style:style style:name="T5047" style:parent-style-name="DefaultParagraphFont" style:family="text">
      <style:text-properties style:font-name-complex="Arial"/>
    </style:style>
    <style:style style:name="T5048" style:parent-style-name="DefaultParagraphFont" style:family="text">
      <style:text-properties style:font-name-complex="Arial"/>
    </style:style>
    <style:style style:name="T5049" style:parent-style-name="DefaultParagraphFont" style:family="text">
      <style:text-properties style:font-name-complex="Arial"/>
    </style:style>
    <style:style style:name="T5050" style:parent-style-name="DefaultParagraphFont" style:family="text">
      <style:text-properties style:font-name-complex="Arial"/>
    </style:style>
    <style:style style:name="T5051" style:parent-style-name="DefaultParagraphFont" style:family="text">
      <style:text-properties style:font-name-complex="Arial"/>
    </style:style>
    <style:style style:name="T5052" style:parent-style-name="DefaultParagraphFont" style:family="text">
      <style:text-properties style:font-name-complex="Arial"/>
    </style:style>
    <style:style style:name="T5053" style:parent-style-name="DefaultParagraphFont" style:family="text">
      <style:text-properties style:font-name-complex="Arial"/>
    </style:style>
    <style:style style:name="T5054" style:parent-style-name="DefaultParagraphFont" style:family="text">
      <style:text-properties style:font-name-complex="Arial"/>
    </style:style>
    <style:style style:name="T5055" style:parent-style-name="DefaultParagraphFont" style:family="text">
      <style:text-properties style:font-name-complex="Arial"/>
    </style:style>
    <style:style style:name="T5056" style:parent-style-name="DefaultParagraphFont" style:family="text">
      <style:text-properties style:font-name-complex="Arial"/>
    </style:style>
    <style:style style:name="T5057" style:parent-style-name="DefaultParagraphFont" style:family="text">
      <style:text-properties style:font-name-complex="Arial"/>
    </style:style>
    <style:style style:name="T5058" style:parent-style-name="DefaultParagraphFont" style:family="text">
      <style:text-properties style:font-name-complex="Arial"/>
    </style:style>
    <style:style style:name="T5059" style:parent-style-name="DefaultParagraphFont" style:family="text">
      <style:text-properties style:font-name-complex="Arial"/>
    </style:style>
    <style:style style:name="T5060" style:parent-style-name="DefaultParagraphFont" style:family="text">
      <style:text-properties style:font-name-complex="Arial"/>
    </style:style>
    <style:style style:name="T5061" style:parent-style-name="DefaultParagraphFont" style:family="text">
      <style:text-properties style:font-name-complex="Arial"/>
    </style:style>
    <style:style style:name="T5062" style:parent-style-name="DefaultParagraphFont" style:family="text">
      <style:text-properties style:font-name-complex="Arial"/>
    </style:style>
    <style:style style:name="T5063" style:parent-style-name="DefaultParagraphFont" style:family="text">
      <style:text-properties style:font-name-complex="Arial"/>
    </style:style>
    <style:style style:name="T5064" style:parent-style-name="DefaultParagraphFont" style:family="text">
      <style:text-properties style:font-name-complex="Arial"/>
    </style:style>
    <style:style style:name="T5065" style:parent-style-name="DefaultParagraphFont" style:family="text">
      <style:text-properties style:font-name-complex="Arial"/>
    </style:style>
    <style:style style:name="P5066" style:parent-style-name="Heading1" style:master-page-name="MP52" style:list-style-name="LFO8" style:family="paragraph">
      <style:paragraph-properties fo:break-before="page" fo:margin-top="0in" fo:margin-bottom="0in" fo:line-height="100%" fo:margin-left="0.3937in" fo:text-indent="-0.3937in">
        <style:tab-stops>
          <style:tab-stop style:type="left" style:position="0in"/>
        </style:tab-stops>
      </style:paragraph-properties>
      <style:text-properties style:language-asian="en" style:country-asian="GB"/>
    </style:style>
    <style:style style:name="P5094" style:parent-style-name="Heading2" style:list-style-name="LFO8" style:family="paragraph">
      <style:paragraph-properties fo:margin-left="0in" fo:text-indent="0in">
        <style:tab-stops>
          <style:tab-stop style:type="left" style:position="0.4923in"/>
        </style:tab-stops>
      </style:paragraph-properties>
      <style:text-properties style:language-asian="en" style:country-asian="GB"/>
    </style:style>
    <style:style style:name="P5095" style:parent-style-name="Normal" style:family="paragraph">
      <style:text-properties style:language-asian="en" style:country-asian="GB"/>
    </style:style>
    <style:style style:name="T5096" style:parent-style-name="DefaultParagraphFont" style:family="text">
      <style:text-properties style:font-name-complex="Arial" style:language-asian="en" style:country-asian="GB"/>
    </style:style>
    <style:style style:name="T5097" style:parent-style-name="DefaultParagraphFont" style:family="text">
      <style:text-properties style:font-name-complex="Arial" style:language-asian="en" style:country-asian="GB"/>
    </style:style>
    <style:style style:name="T5098" style:parent-style-name="DefaultParagraphFont" style:family="text">
      <style:text-properties style:font-name-complex="Arial" style:language-asian="en" style:country-asian="GB"/>
    </style:style>
    <style:style style:name="T5099" style:parent-style-name="DefaultParagraphFont" style:family="text">
      <style:text-properties style:font-name-complex="Arial" style:language-asian="en" style:country-asian="GB"/>
    </style:style>
    <style:style style:name="T5100" style:parent-style-name="DefaultParagraphFont" style:family="text">
      <style:text-properties style:font-name-complex="Arial" style:language-asian="en" style:country-asian="GB"/>
    </style:style>
    <style:style style:name="T5101" style:parent-style-name="DefaultParagraphFont" style:family="text">
      <style:text-properties style:font-name-complex="Arial" style:language-asian="en" style:country-asian="GB"/>
    </style:style>
    <style:style style:name="T5102" style:parent-style-name="DefaultParagraphFont" style:family="text">
      <style:text-properties style:font-name-complex="Arial" style:language-asian="en" style:country-asian="GB"/>
    </style:style>
    <style:style style:name="T5103" style:parent-style-name="Hyperlink" style:family="text">
      <style:text-properties style:font-name-complex="Arial" style:language-asian="en" style:country-asian="GB"/>
    </style:style>
    <style:style style:name="T5104" style:parent-style-name="Hyperlink" style:family="text">
      <style:text-properties style:font-name-complex="Arial" style:language-asian="en" style:country-asian="GB"/>
    </style:style>
    <style:style style:name="T5105" style:parent-style-name="Hyperlink" style:family="text">
      <style:text-properties style:font-name-complex="Arial" style:language-asian="en" style:country-asian="GB"/>
    </style:style>
    <style:style style:name="T5106" style:parent-style-name="Hyperlink" style:family="text">
      <style:text-properties style:font-name-complex="Arial" style:text-underline-type="none" style:language-asian="en" style:country-asian="GB"/>
    </style:style>
    <style:style style:name="T5107" style:parent-style-name="DefaultParagraphFont" style:family="text">
      <style:text-properties style:font-name-complex="Arial" style:language-asian="en" style:country-asian="GB"/>
    </style:style>
    <style:style style:name="T5108" style:parent-style-name="DefaultParagraphFont" style:family="text">
      <style:text-properties style:font-name-complex="Arial" style:language-asian="en" style:country-asian="GB"/>
    </style:style>
    <style:style style:name="T5109" style:parent-style-name="DefaultParagraphFont" style:family="text">
      <style:text-properties style:font-name-complex="Arial" style:language-asian="en" style:country-asian="GB"/>
    </style:style>
    <style:style style:name="T5110" style:parent-style-name="DefaultParagraphFont" style:family="text">
      <style:text-properties style:font-name-complex="Arial" style:language-asian="en" style:country-asian="GB"/>
    </style:style>
    <style:style style:name="T5111" style:parent-style-name="DefaultParagraphFont" style:family="text">
      <style:text-properties style:font-name-complex="Arial" style:font-weight-complex="bold" style:language-asian="en" style:country-asian="GB"/>
    </style:style>
    <style:style style:name="P5112" style:parent-style-name="Normal" style:family="paragraph">
      <style:text-properties style:font-name-complex="Arial" style:font-weight-complex="bold" style:language-asian="en" style:country-asian="GB"/>
    </style:style>
    <style:style style:name="P5113" style:parent-style-name="ListParagraph" style:list-style-name="LFO30" style:family="paragraph">
      <style:paragraph-properties fo:margin-left="0.3937in" fo:text-indent="0in">
        <style:tab-stops>
          <style:tab-stop style:type="left" style:position="0.3937in"/>
        </style:tab-stops>
      </style:paragraph-properties>
    </style:style>
    <style:style style:name="T5114" style:parent-style-name="DefaultParagraphFont" style:family="text">
      <style:text-properties style:font-name-complex="Arial" style:font-weight-complex="bold" style:language-asian="en" style:country-asian="GB"/>
    </style:style>
    <style:style style:name="T5115" style:parent-style-name="DefaultParagraphFont" style:family="text">
      <style:text-properties style:font-name-complex="Arial" style:font-weight-complex="bold" style:language-asian="en" style:country-asian="GB"/>
    </style:style>
    <style:style style:name="T5116" style:parent-style-name="DefaultParagraphFont" style:family="text">
      <style:text-properties style:font-name-complex="Arial" fo:font-weight="bold" style:font-weight-asian="bold" style:font-weight-complex="bold" style:language-asian="en" style:country-asian="GB"/>
    </style:style>
    <style:style style:name="P5117"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5118" style:parent-style-name="ListParagraph" style:list-style-name="LFO30" style:family="paragraph">
      <style:paragraph-properties fo:margin-left="0.3937in" fo:text-indent="0in">
        <style:tab-stops>
          <style:tab-stop style:type="left" style:position="0.3937in"/>
        </style:tab-stops>
      </style:paragraph-properties>
    </style:style>
    <style:style style:name="T5119" style:parent-style-name="DefaultParagraphFont" style:family="text">
      <style:text-properties style:font-name-complex="Arial" style:font-weight-complex="bold" style:language-asian="en" style:country-asian="GB"/>
    </style:style>
    <style:style style:name="T5120" style:parent-style-name="DefaultParagraphFont" style:family="text">
      <style:text-properties style:font-name-complex="Arial" style:font-weight-complex="bold" style:language-asian="en" style:country-asian="GB"/>
    </style:style>
    <style:style style:name="T5121" style:parent-style-name="DefaultParagraphFont" style:family="text">
      <style:text-properties style:font-name-complex="Arial" fo:font-weight="bold" style:font-weight-asian="bold" style:font-weight-complex="bold" style:language-asian="en" style:country-asian="GB"/>
    </style:style>
    <style:style style:name="P5122"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5123" style:parent-style-name="ListParagraph" style:list-style-name="LFO30"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5124" style:parent-style-name="Normal" style:family="paragraph">
      <style:text-properties style:font-name-complex="Arial" style:font-weight-complex="bold" style:language-asian="en" style:country-asian="GB"/>
    </style:style>
    <style:style style:name="P5125" style:parent-style-name="Normal" style:family="paragraph">
      <style:text-properties style:font-name-complex="Arial" style:font-weight-complex="bold" style:language-asian="en" style:country-asian="GB"/>
    </style:style>
    <style:style style:name="P5126" style:parent-style-name="Normal" style:family="paragraph">
      <style:text-properties style:font-name-complex="Arial" style:font-weight-complex="bold" style:language-asian="en" style:country-asian="GB"/>
    </style:style>
    <style:style style:name="T5127" style:parent-style-name="DefaultParagraphFont" style:family="text">
      <style:text-properties style:font-name-complex="Arial" style:font-weight-complex="bold" style:language-asian="en" style:country-asian="GB"/>
    </style:style>
    <style:style style:name="T5128" style:parent-style-name="DefaultParagraphFont" style:family="text">
      <style:text-properties style:font-name-complex="Arial" style:font-weight-complex="bold" style:language-asian="en" style:country-asian="GB"/>
    </style:style>
    <style:style style:name="T5129" style:parent-style-name="DefaultParagraphFont" style:family="text">
      <style:text-properties style:font-name-complex="Arial" style:font-weight-complex="bold" style:language-asian="en" style:country-asian="GB"/>
    </style:style>
    <style:style style:name="T5130" style:parent-style-name="DefaultParagraphFont" style:family="text">
      <style:text-properties style:font-name-complex="Arial" style:language-asian="en" style:country-asian="GB"/>
    </style:style>
    <style:style style:name="T5131" style:parent-style-name="DefaultParagraphFont" style:family="text">
      <style:text-properties style:font-name-complex="Arial" style:font-weight-complex="bold" style:language-asian="en" style:country-asian="GB"/>
    </style:style>
    <style:style style:name="T5132" style:parent-style-name="DefaultParagraphFont" style:family="text">
      <style:text-properties style:font-name-complex="Arial" style:font-weight-complex="bold" fo:color="#0000FF" style:text-underline-type="single" style:text-underline-style="solid" style:text-underline-width="auto" style:text-underline-mode="continuous" style:language-asian="en" style:country-asian="GB"/>
    </style:style>
    <style:style style:name="T5133" style:parent-style-name="DefaultParagraphFont" style:family="text">
      <style:text-properties style:font-name-complex="Arial" style:font-weight-complex="bold" fo:color="#0000FF" style:text-underline-type="single" style:text-underline-style="solid" style:text-underline-width="auto" style:text-underline-mode="continuous" style:language-asian="en" style:country-asian="GB"/>
    </style:style>
    <style:style style:name="P5134" style:parent-style-name="Normal" style:family="paragraph">
      <style:text-properties style:language-asian="en" style:country-asian="GB"/>
    </style:style>
    <style:style style:name="P5135" style:parent-style-name="Normal" style:family="paragraph">
      <style:text-properties style:font-name-complex="Arial" style:font-weight-complex="bold" style:language-asian="en" style:country-asian="GB"/>
    </style:style>
    <style:style style:name="P5136" style:parent-style-name="Normal" style:family="paragraph">
      <style:text-properties style:font-name-complex="Arial" style:font-weight-complex="bold" style:language-asian="en" style:country-asian="GB"/>
    </style:style>
    <style:style style:name="P5137" style:parent-style-name="Normal" style:family="paragraph">
      <style:text-properties style:font-name-complex="Arial" style:font-weight-complex="bold" style:language-asian="en" style:country-asian="GB"/>
    </style:style>
    <style:style style:name="P5138" style:parent-style-name="Heading1" style:master-page-name="MP53"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P5166" style:parent-style-name="Heading2" style:list-style-name="LFO8" style:family="paragraph">
      <style:paragraph-properties fo:margin-left="0in" fo:text-indent="0in">
        <style:tab-stops>
          <style:tab-stop style:type="left" style:position="0.4923in"/>
        </style:tab-stops>
      </style:paragraph-properties>
    </style:style>
    <style:style style:name="TableColumn5168" style:family="table-column">
      <style:table-column-properties style:column-width="2.1763in"/>
    </style:style>
    <style:style style:name="TableColumn5169" style:family="table-column">
      <style:table-column-properties style:column-width="4.5173in"/>
    </style:style>
    <style:style style:name="Table5167" style:family="table">
      <style:table-properties style:width="6.6937in" fo:margin-left="0in" table:align="center"/>
    </style:style>
    <style:style style:name="TableRow5170" style:family="table-row">
      <style:table-row-properties style:min-row-height="0.1965in"/>
    </style:style>
    <style:style style:name="TableCell5171" style:family="table-cell">
      <style:table-cell-properties fo:border="0.0069in solid #000000" fo:background-color="#D9D9D9" style:writing-mode="lr-tb" style:vertical-align="middle" fo:padding-top="0in" fo:padding-left="0.075in" fo:padding-bottom="0in" fo:padding-right="0.075in"/>
    </style:style>
    <style:style style:name="P5172" style:parent-style-name="Normal" style:family="paragraph">
      <style:paragraph-properties fo:text-align="star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start"/>
    </style:style>
    <style:style style:name="TableRow5175" style:family="table-row">
      <style:table-row-properties style:min-row-height="0.1965in"/>
    </style:style>
    <style:style style:name="TableCell5176" style:family="table-cell">
      <style:table-cell-properties fo:border="0.0069in solid #000000" fo:background-color="#D9D9D9" style:writing-mode="lr-tb" style:vertical-align="middle" fo:padding-top="0in" fo:padding-left="0.075in" fo:padding-bottom="0in" fo:padding-right="0.075in"/>
    </style:style>
    <style:style style:name="P5177" style:parent-style-name="Normal" style:family="paragraph">
      <style:paragraph-properties fo:text-align="star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start"/>
    </style:style>
    <style:style style:name="TableRow5180" style:family="table-row">
      <style:table-row-properties style:min-row-height="0.1965in"/>
    </style:style>
    <style:style style:name="TableCell5181" style:family="table-cell">
      <style:table-cell-properties fo:border="0.0069in solid #000000" fo:background-color="#D9D9D9" style:writing-mode="lr-tb" style:vertical-align="middle" fo:padding-top="0in" fo:padding-left="0.075in" fo:padding-bottom="0in" fo:padding-right="0.075in"/>
    </style:style>
    <style:style style:name="P5182" style:parent-style-name="Normal" style:family="paragraph">
      <style:paragraph-properties fo:text-align="star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start"/>
    </style:style>
    <style:style style:name="TableRow5185" style:family="table-row">
      <style:table-row-properties style:min-row-height="0.1965in"/>
    </style:style>
    <style:style style:name="TableCell5186" style:family="table-cell">
      <style:table-cell-properties fo:border="0.0069in solid #000000" fo:background-color="#D9D9D9" style:writing-mode="lr-tb" style:vertical-align="middle" fo:padding-top="0in" fo:padding-left="0.075in" fo:padding-bottom="0in" fo:padding-right="0.075in"/>
    </style:style>
    <style:style style:name="P5187" style:parent-style-name="Normal" style:family="paragraph">
      <style:paragraph-properties fo:text-align="star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start"/>
      <style:text-properties style:use-window-font-color="true"/>
    </style:style>
    <style:style style:name="TableRow5190" style:family="table-row">
      <style:table-row-properties style:min-row-height="0.1965in"/>
    </style:style>
    <style:style style:name="TableCell5191" style:family="table-cell">
      <style:table-cell-properties fo:border="0.0069in solid #000000" fo:background-color="#D9D9D9" style:writing-mode="lr-tb" style:vertical-align="middle" fo:padding-top="0in" fo:padding-left="0.075in" fo:padding-bottom="0in" fo:padding-right="0.075in"/>
    </style:style>
    <style:style style:name="P5192" style:parent-style-name="Normal" style:family="paragraph">
      <style:paragraph-properties fo:text-align="star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start"/>
    </style:style>
    <style:style style:name="P5195" style:parent-style-name="Heading2" style:list-style-name="LFO8" style:family="paragraph">
      <style:paragraph-properties fo:margin-left="0in" fo:text-indent="0in">
        <style:tab-stops>
          <style:tab-stop style:type="left" style:position="0.4923in"/>
        </style:tab-stops>
      </style:paragraph-properties>
    </style:style>
    <style:style style:name="TableColumn5197" style:family="table-column">
      <style:table-column-properties style:column-width="1.0875in"/>
    </style:style>
    <style:style style:name="TableColumn5198" style:family="table-column">
      <style:table-column-properties style:column-width="1.0888in"/>
    </style:style>
    <style:style style:name="TableColumn5199" style:family="table-column">
      <style:table-column-properties style:column-width="3.0138in"/>
    </style:style>
    <style:style style:name="TableColumn5200" style:family="table-column">
      <style:table-column-properties style:column-width="1.5034in"/>
    </style:style>
    <style:style style:name="Table5196" style:family="table">
      <style:table-properties style:width="6.6937in" fo:margin-left="0in" table:align="center"/>
    </style:style>
    <style:style style:name="TableRow5201" style:family="table-row">
      <style:table-row-properties style:min-row-height="0.1965in"/>
    </style:style>
    <style:style style:name="TableCell5202" style:family="table-cell">
      <style:table-cell-properties fo:border="0.0069in solid #000000" fo:background-color="#D9D9D9" style:writing-mode="lr-tb" style:vertical-align="middle" fo:padding-top="0in" fo:padding-left="0.075in" fo:padding-bottom="0in" fo:padding-right="0.075in"/>
    </style:style>
    <style:style style:name="P5203" style:parent-style-name="Normal" style:family="paragraph">
      <style:paragraph-properties fo:text-align="center"/>
      <style:text-properties fo:font-weight="bold" style:font-weight-asian="bold" style:font-weight-complex="bold"/>
    </style:style>
    <style:style style:name="TableCell5204" style:family="table-cell">
      <style:table-cell-properties fo:border="0.0069in solid #000000" fo:background-color="#D9D9D9" style:writing-mode="lr-tb" style:vertical-align="middle" fo:padding-top="0in" fo:padding-left="0in" fo:padding-bottom="0in" fo:padding-right="0in"/>
    </style:style>
    <style:style style:name="P5205" style:parent-style-name="Normal" style:family="paragraph">
      <style:paragraph-properties fo:text-align="center"/>
      <style:text-properties fo:font-weight="bold" style:font-weight-asian="bold" style:font-weight-complex="bold"/>
    </style:style>
    <style:style style:name="TableCell5206" style:family="table-cell">
      <style:table-cell-properties fo:border="0.0069in solid #000000" fo:background-color="#D9D9D9" style:writing-mode="lr-tb" style:vertical-align="middle" fo:padding-top="0in" fo:padding-left="0.075in" fo:padding-bottom="0in" fo:padding-right="0.075in"/>
    </style:style>
    <style:style style:name="P5207" style:parent-style-name="Normal" style:family="paragraph">
      <style:paragraph-properties fo:text-align="center"/>
      <style:text-properties fo:font-weight="bold" style:font-weight-asian="bold" style:font-weight-complex="bold"/>
    </style:style>
    <style:style style:name="TableCell5208" style:family="table-cell">
      <style:table-cell-properties fo:border="0.0069in solid #000000" fo:background-color="#D9D9D9" style:writing-mode="lr-tb" style:vertical-align="middle" fo:padding-top="0in" fo:padding-left="0in" fo:padding-bottom="0in" fo:padding-right="0in"/>
    </style:style>
    <style:style style:name="P5209" style:parent-style-name="Normal" style:family="paragraph">
      <style:paragraph-properties fo:text-align="center"/>
      <style:text-properties fo:font-weight="bold" style:font-weight-asian="bold" style:font-weight-complex="bold"/>
    </style:style>
    <style:style style:name="TableRow5210" style:family="table-row">
      <style:table-row-properties style:min-row-height="0.1965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69in solid #000000" style:writing-mode="lr-tb" style:vertical-align="middle" fo:padding-top="0in" fo:padding-left="0in" fo:padding-bottom="0in" fo:padding-right="0in"/>
    </style:style>
    <style:style style:name="P5214" style:parent-style-name="Normal" style:family="paragraph">
      <style:paragraph-properties fo:text-align="center"/>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style>
    <style:style style:name="TableCell5217" style:family="table-cell">
      <style:table-cell-properties fo:border="0.0069in solid #000000" style:writing-mode="lr-tb" style:vertical-align="middle" fo:padding-top="0in" fo:padding-left="0in" fo:padding-bottom="0in" fo:padding-right="0in"/>
    </style:style>
    <style:style style:name="P5218" style:parent-style-name="Normal" style:family="paragraph">
      <style:paragraph-properties fo:text-align="center"/>
    </style:style>
    <style:style style:name="P5219" style:parent-style-name="Normal" style:family="paragraph">
      <style:paragraph-properties style:vertical-align="baseline"/>
      <style:text-properties style:font-name-asian="Arial"/>
    </style:style>
    <style:style style:name="P5220" style:parent-style-name="Heading2" style:list-style-name="LFO8" style:family="paragraph">
      <style:paragraph-properties fo:margin-left="0in" fo:text-indent="0in">
        <style:tab-stops>
          <style:tab-stop style:type="left" style:position="0.4923in"/>
        </style:tab-stops>
      </style:paragraph-properties>
    </style:style>
    <style:style style:name="TableColumn5222" style:family="table-column">
      <style:table-column-properties style:column-width="0.8826in"/>
    </style:style>
    <style:style style:name="TableColumn5223" style:family="table-column">
      <style:table-column-properties style:column-width="5.8111in"/>
    </style:style>
    <style:style style:name="Table5221" style:family="table">
      <style:table-properties style:width="6.6937in" fo:margin-left="0in" table:align="center"/>
    </style:style>
    <style:style style:name="TableRow5224" style:family="table-row">
      <style:table-row-properties style:min-row-height="0.1965in"/>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start"/>
      <style:text-properties fo:font-weight="bold" style:font-weight-asian="bold" style:font-weight-complex="bold"/>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start"/>
      <style:text-properties fo:font-weight="bold" style:font-weight-asian="bold" style:font-weight-complex="bold"/>
    </style:style>
    <style:style style:name="TableRow5229" style:family="table-row">
      <style:table-row-properties style:min-row-height="0.1965in"/>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star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start"/>
    </style:style>
    <style:style style:name="TableRow5234" style:family="table-row">
      <style:table-row-properties style:min-row-height="0.1965in"/>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star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start"/>
    </style:style>
    <style:style style:name="TableRow5239" style:family="table-row">
      <style:table-row-properties style:min-row-height="0.1965in"/>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star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start"/>
    </style:style>
    <style:style style:name="TableRow5244" style:family="table-row">
      <style:table-row-properties style:min-row-height="0.1965in"/>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star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start"/>
    </style:style>
    <style:style style:name="TableRow5249" style:family="table-row">
      <style:table-row-properties style:min-row-height="0.1965in"/>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star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start"/>
    </style:style>
    <style:style style:name="TableRow5254" style:family="table-row">
      <style:table-row-properties style:min-row-height="0.1965in"/>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star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start"/>
    </style:style>
    <style:style style:name="TableRow5259" style:family="table-row">
      <style:table-row-properties style:min-row-height="0.1965in"/>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star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start"/>
    </style:style>
    <style:style style:name="P5264" style:parent-style-name="Heading1" style:master-page-name="MP54" style:list-style-name="LFO8" style:family="paragraph">
      <style:paragraph-properties fo:break-before="page" fo:margin-top="0in" fo:margin-bottom="0in" fo:line-height="100%" fo:margin-left="0in" fo:text-indent="0in">
        <style:tab-stops>
          <style:tab-stop style:type="left" style:position="0.3937in"/>
        </style:tab-stops>
      </style:paragraph-properties>
    </style:style>
    <style:style style:name="TableColumn5293" style:family="table-column">
      <style:table-column-properties style:column-width="1.0805in"/>
    </style:style>
    <style:style style:name="TableColumn5294" style:family="table-column">
      <style:table-column-properties style:column-width="5.6131in"/>
    </style:style>
    <style:style style:name="Table5292" style:family="table">
      <style:table-properties style:width="6.6937in" fo:margin-left="0in" table:align="center"/>
    </style:style>
    <style:style style:name="TableRow5295" style:family="table-row">
      <style:table-row-properties style:min-row-height="0.1979in"/>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BodyText1" style:family="paragraph">
      <style:paragraph-properties fo:text-align="star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BodyText1" style:family="paragraph">
      <style:paragraph-properties fo:text-align="start"/>
    </style:style>
    <style:style style:name="TableRow5300" style:family="table-row">
      <style:table-row-properties style:min-row-height="0.1979in"/>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BodyText1" style:family="paragraph">
      <style:paragraph-properties fo:text-align="star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BodyText1" style:family="paragraph">
      <style:paragraph-properties fo:text-align="start"/>
    </style:style>
    <style:style style:name="TableRow5305" style:family="table-row">
      <style:table-row-properties style:min-row-height="0.1979in"/>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BodyText1" style:family="paragraph">
      <style:paragraph-properties fo:text-align="star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BodyText1" style:family="paragraph">
      <style:paragraph-properties fo:text-align="start"/>
    </style:style>
    <style:style style:name="TableRow5310" style:family="table-row">
      <style:table-row-properties style:min-row-height="0.1979in"/>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BodyText1" style:family="paragraph">
      <style:paragraph-properties fo:text-align="star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BodyText1" style:family="paragraph">
      <style:paragraph-properties fo:text-align="start"/>
    </style:style>
    <style:style style:name="TableRow5315" style:family="table-row">
      <style:table-row-properties style:min-row-height="0.1979in"/>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BodyText1" style:family="paragraph">
      <style:paragraph-properties fo:text-align="star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BodyText1" style:family="paragraph">
      <style:paragraph-properties fo:text-align="start"/>
    </style:style>
    <style:style style:name="TableRow5320" style:family="table-row">
      <style:table-row-properties style:min-row-height="0.1979in"/>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BodyText1" style:family="paragraph">
      <style:paragraph-properties fo:text-align="star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BodyText1" style:family="paragraph">
      <style:paragraph-properties fo:text-align="start"/>
    </style:style>
    <style:style style:name="TableRow5325" style:family="table-row">
      <style:table-row-properties style:min-row-height="0.1979in"/>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BodyText1" style:family="paragraph">
      <style:paragraph-properties fo:text-align="star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BodyText1" style:family="paragraph">
      <style:paragraph-properties fo:text-align="start"/>
    </style:style>
    <style:style style:name="TableRow5330" style:family="table-row">
      <style:table-row-properties style:min-row-height="0.1979in"/>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BodyText1" style:family="paragraph">
      <style:paragraph-properties fo:text-align="star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BodyText1" style:family="paragraph">
      <style:paragraph-properties fo:text-align="start"/>
    </style:style>
    <style:style style:name="TableRow5335" style:family="table-row">
      <style:table-row-properties style:min-row-height="0.1979in"/>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BodyText1" style:family="paragraph">
      <style:paragraph-properties fo:text-align="star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BodyText1" style:family="paragraph">
      <style:paragraph-properties fo:text-align="start"/>
    </style:style>
    <style:style style:name="TableRow5340" style:family="table-row">
      <style:table-row-properties style:min-row-height="0.1979in"/>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BodyText1" style:family="paragraph">
      <style:paragraph-properties fo:text-align="star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BodyText1" style:family="paragraph">
      <style:paragraph-properties fo:text-align="start"/>
    </style:style>
    <style:style style:name="TableRow5345" style:family="table-row">
      <style:table-row-properties style:min-row-height="0.1979in"/>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BodyText1" style:family="paragraph">
      <style:paragraph-properties fo:text-align="star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BodyText1" style:family="paragraph">
      <style:paragraph-properties fo:text-align="start"/>
    </style:style>
    <style:style style:name="TableRow5350" style:family="table-row">
      <style:table-row-properties style:min-row-height="0.1979in"/>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BodyText1" style:family="paragraph">
      <style:paragraph-properties fo:text-align="star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BodyText1" style:family="paragraph">
      <style:paragraph-properties fo:text-align="start"/>
    </style:style>
    <style:style style:name="TableRow5355" style:family="table-row">
      <style:table-row-properties style:min-row-height="0.1979in"/>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BodyText1" style:family="paragraph">
      <style:paragraph-properties fo:text-align="star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BodyText1" style:family="paragraph">
      <style:paragraph-properties fo:text-align="start"/>
    </style:style>
    <style:style style:name="TableRow5360" style:family="table-row">
      <style:table-row-properties style:min-row-height="0.1979in"/>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BodyText1" style:family="paragraph">
      <style:paragraph-properties fo:text-align="star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BodyText1" style:family="paragraph">
      <style:paragraph-properties fo:text-align="start"/>
    </style:style>
    <style:style style:name="TableRow5365" style:family="table-row">
      <style:table-row-properties style:min-row-height="0.1979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BodyText1" style:family="paragraph">
      <style:paragraph-properties fo:text-align="star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BodyText1" style:family="paragraph">
      <style:paragraph-properties fo:text-align="start"/>
    </style:style>
    <style:style style:name="TableRow5370" style:family="table-row">
      <style:table-row-properties style:min-row-height="0.1979in"/>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BodyText1" style:family="paragraph">
      <style:paragraph-properties fo:text-align="star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BodyText1" style:family="paragraph">
      <style:paragraph-properties fo:text-align="start"/>
    </style:style>
    <style:style style:name="TableRow5375" style:family="table-row">
      <style:table-row-properties style:min-row-height="0.1979in"/>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BodyText1" style:family="paragraph">
      <style:paragraph-properties fo:text-align="star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BodyText1" style:family="paragraph">
      <style:paragraph-properties fo:text-align="start"/>
    </style:style>
    <style:style style:name="TableRow5380" style:family="table-row">
      <style:table-row-properties style:min-row-height="0.1979in"/>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BodyText1" style:family="paragraph">
      <style:paragraph-properties fo:text-align="star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BodyText1" style:family="paragraph">
      <style:paragraph-properties fo:text-align="start"/>
    </style:style>
    <style:style style:name="TableRow5385" style:family="table-row">
      <style:table-row-properties style:min-row-height="0.1979in"/>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BodyText1" style:family="paragraph">
      <style:paragraph-properties fo:text-align="star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BodyText1" style:family="paragraph">
      <style:paragraph-properties fo:text-align="start"/>
    </style:style>
    <style:style style:name="TableRow5390" style:family="table-row">
      <style:table-row-properties style:min-row-height="0.1979in"/>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BodyText1" style:family="paragraph">
      <style:paragraph-properties fo:text-align="star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BodyText1" style:family="paragraph">
      <style:paragraph-properties fo:text-align="start"/>
    </style:style>
    <style:style style:name="TableRow5395" style:family="table-row">
      <style:table-row-properties style:min-row-height="0.1979in"/>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BodyText1" style:family="paragraph">
      <style:paragraph-properties fo:text-align="star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BodyText1" style:family="paragraph">
      <style:paragraph-properties fo:text-align="start"/>
    </style:style>
    <style:style style:name="TableRow5400" style:family="table-row">
      <style:table-row-properties style:min-row-height="0.1979in"/>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BodyText1" style:family="paragraph">
      <style:paragraph-properties fo:text-align="star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BodyText1" style:family="paragraph">
      <style:paragraph-properties fo:text-align="start"/>
    </style:style>
    <style:style style:name="TableRow5405" style:family="table-row">
      <style:table-row-properties style:min-row-height="0.1979in"/>
    </style:style>
    <style:style style:name="TableCell5406" style:family="table-cell">
      <style:table-cell-properties fo:border="0.0069in solid #000000" style:writing-mode="lr-tb" fo:padding-top="0in" fo:padding-left="0.075in" fo:padding-bottom="0in" fo:padding-right="0.075in"/>
    </style:style>
    <style:style style:name="P5407" style:parent-style-name="BodyText1" style:family="paragraph">
      <style:paragraph-properties fo:text-align="start"/>
    </style:style>
    <style:style style:name="TableCell5408" style:family="table-cell">
      <style:table-cell-properties fo:border="0.0069in solid #000000" style:writing-mode="lr-tb" fo:padding-top="0in" fo:padding-left="0.075in" fo:padding-bottom="0in" fo:padding-right="0.075in"/>
    </style:style>
    <style:style style:name="TableRow5409" style:family="table-row">
      <style:table-row-properties style:min-row-height="0.1979in"/>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BodyText1" style:family="paragraph">
      <style:paragraph-properties fo:text-align="star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BodyText1" style:family="paragraph">
      <style:paragraph-properties fo:text-align="start"/>
    </style:style>
    <style:style style:name="TableRow5414" style:family="table-row">
      <style:table-row-properties style:min-row-height="0.1979in"/>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BodyText1" style:family="paragraph">
      <style:paragraph-properties fo:text-align="star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BodyText1" style:family="paragraph">
      <style:paragraph-properties fo:text-align="start"/>
    </style:style>
    <style:style style:name="TableRow5419" style:family="table-row">
      <style:table-row-properties style:min-row-height="0.1979in"/>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BodyText1" style:family="paragraph">
      <style:paragraph-properties fo:text-align="star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BodyText1" style:family="paragraph">
      <style:paragraph-properties fo:text-align="start"/>
    </style:style>
    <style:style style:name="TableRow5424" style:family="table-row">
      <style:table-row-properties style:min-row-height="0.1979in"/>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BodyText1" style:family="paragraph">
      <style:paragraph-properties fo:text-align="star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BodyText1" style:family="paragraph">
      <style:paragraph-properties fo:text-align="start"/>
    </style:style>
    <style:style style:name="TableRow5429" style:family="table-row">
      <style:table-row-properties style:min-row-height="0.1979in"/>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BodyText1" style:family="paragraph">
      <style:paragraph-properties fo:text-align="star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BodyText1" style:family="paragraph">
      <style:paragraph-properties fo:text-align="start"/>
    </style:style>
    <style:style style:name="TableRow5434" style:family="table-row">
      <style:table-row-properties style:min-row-height="0.1979in"/>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BodyText1" style:family="paragraph">
      <style:paragraph-properties fo:text-align="star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BodyText1" style:family="paragraph">
      <style:paragraph-properties fo:text-align="start"/>
    </style:style>
    <style:style style:name="TableRow5439" style:family="table-row">
      <style:table-row-properties style:min-row-height="0.1979in"/>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BodyText1" style:family="paragraph">
      <style:paragraph-properties fo:text-align="star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BodyText1" style:family="paragraph">
      <style:paragraph-properties fo:text-align="start"/>
    </style:style>
    <style:style style:name="TableRow5444" style:family="table-row">
      <style:table-row-properties style:min-row-height="0.1979in"/>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BodyText1" style:family="paragraph">
      <style:paragraph-properties fo:text-align="star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BodyText1" style:family="paragraph">
      <style:paragraph-properties fo:text-align="start"/>
    </style:style>
    <style:style style:name="TableRow5449" style:family="table-row">
      <style:table-row-properties style:min-row-height="0.1979in"/>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BodyText1" style:family="paragraph">
      <style:paragraph-properties fo:text-align="star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BodyText1" style:family="paragraph">
      <style:paragraph-properties fo:text-align="start"/>
    </style:style>
    <style:style style:name="TableRow5454" style:family="table-row">
      <style:table-row-properties style:min-row-height="0.1979in"/>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BodyText1" style:family="paragraph">
      <style:paragraph-properties fo:text-align="star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BodyText1" style:family="paragraph">
      <style:paragraph-properties fo:text-align="start"/>
    </style:style>
    <style:style style:name="TableRow5459" style:family="table-row">
      <style:table-row-properties style:min-row-height="0.1979in"/>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BodyText1" style:family="paragraph">
      <style:paragraph-properties fo:text-align="star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BodyText1" style:family="paragraph">
      <style:paragraph-properties fo:text-align="start"/>
    </style:style>
    <style:style style:name="P5464" style:parent-style-name="BodyText1" style:list-style-name="LFO33" style:family="paragraph">
      <style:paragraph-properties fo:margin-left="0in" fo:text-indent="0in">
        <style:tab-stops>
          <style:tab-stop style:type="left" style:position="0.1756in"/>
        </style:tab-stops>
      </style:paragraph-properties>
    </style:style>
    <style:style style:name="P5465" style:parent-style-name="BodyText1" style:list-style-name="LFO33" style:family="paragraph">
      <style:paragraph-properties fo:text-align="start" fo:margin-left="0in" fo:text-indent="0in">
        <style:tab-stops>
          <style:tab-stop style:type="left" style:position="0.1756in"/>
        </style:tab-stops>
      </style:paragraph-properties>
    </style:style>
    <style:style style:name="TableRow5466" style:family="table-row">
      <style:table-row-properties style:min-row-height="0.1979in"/>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BodyText1" style:family="paragraph">
      <style:paragraph-properties fo:text-align="star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BodyText1" style:family="paragraph">
      <style:paragraph-properties fo:text-align="start"/>
    </style:style>
    <style:style style:name="TableRow5471" style:family="table-row">
      <style:table-row-properties style:min-row-height="0.1979in"/>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BodyText1" style:family="paragraph">
      <style:paragraph-properties fo:text-align="star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BodyText1" style:family="paragraph">
      <style:paragraph-properties fo:text-align="start"/>
    </style:style>
    <style:style style:name="TableRow5476" style:family="table-row">
      <style:table-row-properties style:min-row-height="0.1979in"/>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BodyText1" style:family="paragraph">
      <style:paragraph-properties fo:text-align="start"/>
    </style:style>
    <style:style style:name="TableCell5479" style:family="table-cell">
      <style:table-cell-properties fo:border="0.0069in solid #000000" style:writing-mode="lr-tb" style:vertical-align="middle" fo:padding-top="0in" fo:padding-left="0.075in" fo:padding-bottom="0in" fo:padding-right="0.075in"/>
    </style:style>
    <style:style style:name="TableRow5480" style:family="table-row">
      <style:table-row-properties style:min-row-height="0.1979in"/>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BodyText1" style:family="paragraph">
      <style:paragraph-properties fo:text-align="star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BodyText1" style:family="paragraph">
      <style:paragraph-properties fo:text-align="start"/>
    </style:style>
    <style:style style:name="TableRow5485" style:family="table-row">
      <style:table-row-properties style:min-row-height="0.1979in"/>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BodyText1" style:family="paragraph">
      <style:paragraph-properties fo:text-align="star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BodyText1" style:family="paragraph">
      <style:paragraph-properties fo:text-align="start"/>
    </style:style>
    <style:style style:name="TableRow5490" style:family="table-row">
      <style:table-row-properties style:min-row-height="0.1979in"/>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BodyText1" style:family="paragraph">
      <style:paragraph-properties fo:text-align="star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BodyText1" style:family="paragraph">
      <style:paragraph-properties fo:text-align="start"/>
    </style:style>
    <style:style style:name="TableRow5495" style:family="table-row">
      <style:table-row-properties style:min-row-height="0.1979in"/>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BodyText1" style:family="paragraph">
      <style:paragraph-properties fo:text-align="star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BodyText1" style:family="paragraph">
      <style:paragraph-properties fo:text-align="start"/>
    </style:style>
    <style:style style:name="TableRow5500" style:family="table-row">
      <style:table-row-properties style:min-row-height="0.1979in"/>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BodyText1" style:family="paragraph">
      <style:paragraph-properties fo:text-align="star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BodyText1" style:family="paragraph">
      <style:paragraph-properties fo:text-align="start"/>
    </style:style>
    <style:style style:name="TableRow5505" style:family="table-row">
      <style:table-row-properties style:min-row-height="0.1979in"/>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BodyText1" style:family="paragraph">
      <style:paragraph-properties fo:text-align="star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BodyText1" style:family="paragraph">
      <style:paragraph-properties fo:text-align="start"/>
    </style:style>
    <style:style style:name="TableRow5510" style:family="table-row">
      <style:table-row-properties style:min-row-height="0.1979in"/>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BodyText1" style:family="paragraph">
      <style:paragraph-properties fo:text-align="star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BodyText1" style:family="paragraph">
      <style:paragraph-properties fo:text-align="start"/>
    </style:style>
    <style:style style:name="TableRow5515" style:family="table-row">
      <style:table-row-properties style:min-row-height="0.1979in"/>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BodyText1" style:family="paragraph">
      <style:paragraph-properties fo:text-align="star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BodyText1" style:family="paragraph">
      <style:paragraph-properties fo:text-align="start"/>
    </style:style>
    <style:style style:name="TableRow5520" style:family="table-row">
      <style:table-row-properties style:min-row-height="0.1979in"/>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BodyText1" style:family="paragraph">
      <style:paragraph-properties fo:text-align="star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BodyText1" style:family="paragraph">
      <style:paragraph-properties fo:text-align="start"/>
    </style:style>
    <style:style style:name="TableRow5525" style:family="table-row">
      <style:table-row-properties style:min-row-height="0.1979in"/>
    </style:style>
    <style:style style:name="TableCell5526" style:family="table-cell">
      <style:table-cell-properties fo:border="0.0069in solid #000000" style:writing-mode="lr-tb" fo:padding-top="0in" fo:padding-left="0.075in" fo:padding-bottom="0in" fo:padding-right="0.075in"/>
    </style:style>
    <style:style style:name="P5527" style:parent-style-name="BodyText1" style:family="paragraph">
      <style:paragraph-properties fo:text-align="start"/>
    </style:style>
    <style:style style:name="TableCell5528" style:family="table-cell">
      <style:table-cell-properties fo:border="0.0069in solid #000000" style:writing-mode="lr-tb" fo:padding-top="0in" fo:padding-left="0.075in" fo:padding-bottom="0in" fo:padding-right="0.075in"/>
    </style:style>
    <style:style style:name="P5529" style:parent-style-name="BodyText1" style:family="paragraph">
      <style:paragraph-properties fo:text-align="start"/>
    </style:style>
    <style:style style:name="TableRow5530" style:family="table-row">
      <style:table-row-properties style:min-row-height="0.1979in"/>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BodyText1" style:family="paragraph">
      <style:paragraph-properties fo:text-align="star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BodyText1" style:family="paragraph">
      <style:paragraph-properties fo:text-align="start"/>
    </style:style>
    <style:style style:name="TableRow5535" style:family="table-row">
      <style:table-row-properties style:min-row-height="0.1979in"/>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BodyText1" style:family="paragraph">
      <style:paragraph-properties fo:text-align="star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BodyText1" style:family="paragraph">
      <style:paragraph-properties fo:text-align="start"/>
    </style:style>
    <style:style style:name="TableRow5540" style:family="table-row">
      <style:table-row-properties style:min-row-height="0.1979in"/>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BodyText1" style:family="paragraph">
      <style:paragraph-properties fo:text-align="star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BodyText1" style:family="paragraph">
      <style:paragraph-properties fo:text-align="start"/>
    </style:style>
    <style:style style:name="TableRow5545" style:family="table-row">
      <style:table-row-properties style:min-row-height="0.1979in"/>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BodyText1" style:family="paragraph">
      <style:paragraph-properties fo:text-align="star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BodyText1" style:family="paragraph">
      <style:paragraph-properties fo:text-align="start"/>
    </style:style>
    <style:style style:name="TableRow5550" style:family="table-row">
      <style:table-row-properties style:min-row-height="0.1979in"/>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BodyText1" style:family="paragraph">
      <style:paragraph-properties fo:text-align="star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BodyText1" style:family="paragraph">
      <style:paragraph-properties fo:text-align="start"/>
    </style:style>
    <style:style style:name="TableRow5555" style:family="table-row">
      <style:table-row-properties style:min-row-height="0.1979in"/>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BodyText1" style:family="paragraph">
      <style:paragraph-properties fo:text-align="star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BodyText1" style:family="paragraph">
      <style:paragraph-properties fo:text-align="start"/>
    </style:style>
    <style:style style:name="TableRow5560" style:family="table-row">
      <style:table-row-properties style:min-row-height="0.1979in"/>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BodyText1" style:family="paragraph">
      <style:paragraph-properties fo:text-align="star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BodyText1" style:family="paragraph">
      <style:paragraph-properties fo:text-align="start"/>
    </style:style>
    <style:style style:name="TableRow5565" style:family="table-row">
      <style:table-row-properties style:min-row-height="0.1979in"/>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BodyText1" style:family="paragraph">
      <style:paragraph-properties fo:text-align="star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BodyText1" style:family="paragraph">
      <style:paragraph-properties fo:text-align="start"/>
    </style:style>
    <style:style style:name="TableRow5570" style:family="table-row">
      <style:table-row-properties style:min-row-height="0.1979in"/>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BodyText1" style:family="paragraph">
      <style:paragraph-properties fo:text-align="star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BodyText1" style:family="paragraph">
      <style:paragraph-properties fo:text-align="start"/>
    </style:style>
    <style:style style:name="TableRow5575" style:family="table-row">
      <style:table-row-properties style:min-row-height="0.1979in"/>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BodyText1" style:family="paragraph">
      <style:paragraph-properties fo:text-align="star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BodyText1" style:family="paragraph">
      <style:paragraph-properties fo:text-align="start"/>
    </style:style>
    <style:style style:name="TableRow5580" style:family="table-row">
      <style:table-row-properties style:min-row-height="0.1979in"/>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BodyText1" style:family="paragraph">
      <style:paragraph-properties fo:text-align="star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BodyText1" style:family="paragraph">
      <style:paragraph-properties fo:text-align="start"/>
    </style:style>
    <style:style style:name="TableColumn5586" style:family="table-column">
      <style:table-column-properties style:column-width="0.0083in"/>
    </style:style>
    <style:style style:name="TableColumn5587" style:family="table-column">
      <style:table-column-properties style:column-width="1.9569in"/>
    </style:style>
    <style:style style:name="TableColumn5588" style:family="table-column">
      <style:table-column-properties style:column-width="4.7284in"/>
    </style:style>
    <style:style style:name="Table5585" style:family="table" style:master-page-name="MP55">
      <style:table-properties style:width="6.6937in" fo:margin-left="0in" table:align="center"/>
    </style:style>
    <style:style style:name="TableRow5589" style:family="table-row">
      <style:table-row-properties style:min-row-height="0.1965in" fo:keep-together="always"/>
    </style:style>
    <style:style style:name="TableCell5590" style:family="table-cell">
      <style:table-cell-properties fo:border="0.0069in solid #000000" style:writing-mode="lr-tb" fo:padding-top="0in" fo:padding-left="0.075in" fo:padding-bottom="0in" fo:padding-right="0.075in"/>
    </style:style>
    <style:style style:name="P5591" style:parent-style-name="BodyText1" style:family="paragraph">
      <style:paragraph-properties fo:break-before="page"/>
      <style:text-properties fo:font-weight="bold" style:font-weight-asian="bold" style:font-weight-complex="bold"/>
    </style:style>
    <style:style style:name="TableCell5619" style:family="table-cell">
      <style:table-cell-properties fo:border="0.0069in solid #000000" style:writing-mode="lr-tb" fo:padding-top="0in" fo:padding-left="0.075in" fo:padding-bottom="0in" fo:padding-right="0.075in"/>
    </style:style>
    <style:style style:name="P5620" style:parent-style-name="BodyText1" style:family="paragraph">
      <style:text-properties fo:font-weight="bold" style:font-weight-asian="bold" style:font-weight-complex="bold"/>
    </style:style>
    <style:style style:name="TableRow5621" style:family="table-row">
      <style:table-row-properties style:min-row-height="0.1965in" fo:keep-together="always"/>
    </style:style>
    <style:style style:name="TableCell5622" style:family="table-cell">
      <style:table-cell-properties fo:border="0.0069in solid #000000" style:writing-mode="lr-tb" fo:padding-top="0in" fo:padding-left="0.075in" fo:padding-bottom="0in" fo:padding-right="0.075in"/>
    </style:style>
    <style:style style:name="P5623" style:parent-style-name="BodyText1" style:family="paragraph">
      <style:paragraph-properties fo:text-align="start"/>
    </style:style>
    <style:style style:name="TableCell5624" style:family="table-cell">
      <style:table-cell-properties fo:border="0.0069in solid #000000" style:writing-mode="lr-tb" fo:padding-top="0in" fo:padding-left="0.075in" fo:padding-bottom="0in" fo:padding-right="0.075in"/>
    </style:style>
    <style:style style:name="T5625" style:parent-style-name="DefaultParagraphFont" style:family="text">
      <style:text-properties style:font-weight-complex="bold"/>
    </style:style>
    <style:style style:name="T5626" style:parent-style-name="DefaultParagraphFont" style:family="text">
      <style:text-properties style:font-weight-complex="bold"/>
    </style:style>
    <style:style style:name="T5627" style:parent-style-name="DefaultParagraphFont" style:family="text">
      <style:text-properties style:font-weight-complex="bold"/>
    </style:style>
    <style:style style:name="T5628" style:parent-style-name="Hyperlink" style:family="text">
      <style:text-properties style:font-weight-complex="bold"/>
    </style:style>
    <style:style style:name="T5629" style:parent-style-name="Hyperlink" style:family="text">
      <style:text-properties style:font-name-complex="Arial" style:font-weight-complex="bold"/>
    </style:style>
    <style:style style:name="T5630" style:parent-style-name="Hyperlink" style:family="text">
      <style:text-properties style:font-name-complex="Arial" style:font-weight-complex="bold"/>
    </style:style>
    <style:style style:name="T5631" style:parent-style-name="Hyperlink" style:family="text">
      <style:text-properties style:font-name-complex="Arial"/>
    </style:style>
    <style:style style:name="T5632" style:parent-style-name="Hyperlink" style:family="text">
      <style:text-properties style:font-name-complex="Arial" style:font-weight-complex="bold"/>
    </style:style>
    <style:style style:name="T5633" style:parent-style-name="Hyperlink" style:family="text">
      <style:text-properties style:font-name-complex="Arial" style:font-weight-complex="bold"/>
    </style:style>
    <style:style style:name="T5634" style:parent-style-name="Hyperlink" style:family="text">
      <style:text-properties style:font-name-complex="Arial"/>
    </style:style>
    <style:style style:name="T5635" style:parent-style-name="DefaultParagraphFont" style:family="text">
      <style:text-properties style:font-weight-complex="bold"/>
    </style:style>
    <style:style style:name="TableRow5636" style:family="table-row">
      <style:table-row-properties style:min-row-height="0.1965in" fo:keep-together="always"/>
    </style:style>
    <style:style style:name="TableCell5637" style:family="table-cell">
      <style:table-cell-properties fo:border="0.0069in solid #000000" style:writing-mode="lr-tb" fo:padding-top="0in" fo:padding-left="0.075in" fo:padding-bottom="0in" fo:padding-right="0.075in"/>
    </style:style>
    <style:style style:name="P5638" style:parent-style-name="BodyText1" style:family="paragraph">
      <style:paragraph-properties fo:text-align="start"/>
    </style:style>
    <style:style style:name="TableCell5639" style:family="table-cell">
      <style:table-cell-properties fo:border="0.0069in solid #000000" style:writing-mode="lr-tb" fo:padding-top="0in" fo:padding-left="0.075in" fo:padding-bottom="0in" fo:padding-right="0.075in"/>
    </style:style>
    <style:style style:name="P5640" style:parent-style-name="BodyText1" style:family="paragraph">
      <style:text-properties style:font-weight-complex="bold"/>
    </style:style>
    <style:style style:name="TableRow5641" style:family="table-row">
      <style:table-row-properties style:min-row-height="0.1965in" fo:keep-together="always"/>
    </style:style>
    <style:style style:name="TableCell5642" style:family="table-cell">
      <style:table-cell-properties fo:border="0.0069in solid #000000" style:writing-mode="lr-tb" fo:padding-top="0in" fo:padding-left="0.075in" fo:padding-bottom="0in" fo:padding-right="0.075in"/>
    </style:style>
    <style:style style:name="P5643" style:parent-style-name="BodyText1" style:family="paragraph">
      <style:paragraph-properties fo:text-align="start"/>
    </style:style>
    <style:style style:name="TableCell5644" style:family="table-cell">
      <style:table-cell-properties fo:border="0.0069in solid #000000" style:writing-mode="lr-tb" fo:padding-top="0in" fo:padding-left="0.075in" fo:padding-bottom="0in" fo:padding-right="0.075in"/>
    </style:style>
    <style:style style:name="P5645" style:parent-style-name="BodyText1" style:family="paragraph">
      <style:text-properties style:font-weight-complex="bold"/>
    </style:style>
    <style:style style:name="TableRow5646" style:family="table-row">
      <style:table-row-properties style:min-row-height="0.1965in" fo:keep-together="always"/>
    </style:style>
    <style:style style:name="TableCell5647" style:family="table-cell">
      <style:table-cell-properties fo:border="0.0069in solid #000000" style:writing-mode="lr-tb" fo:padding-top="0in" fo:padding-left="0.075in" fo:padding-bottom="0in" fo:padding-right="0.075in"/>
    </style:style>
    <style:style style:name="TableCell5648" style:family="table-cell">
      <style:table-cell-properties fo:border="0.0069in solid #000000" style:writing-mode="lr-tb" fo:padding-top="0in" fo:padding-left="0.075in" fo:padding-bottom="0in" fo:padding-right="0.075in"/>
    </style:style>
    <style:style style:name="P5649" style:parent-style-name="BodyText1" style:family="paragraph">
      <style:text-properties style:font-weight-complex="bold"/>
    </style:style>
    <style:style style:name="TableRow5650" style:family="table-row">
      <style:table-row-properties style:min-row-height="0.1965in" fo:keep-together="always"/>
    </style:style>
    <style:style style:name="TableCell5651" style:family="table-cell">
      <style:table-cell-properties fo:border="0.0069in solid #000000" style:writing-mode="lr-tb" fo:padding-top="0in" fo:padding-left="0.075in" fo:padding-bottom="0in" fo:padding-right="0.075in"/>
    </style:style>
    <style:style style:name="TableCell5652" style:family="table-cell">
      <style:table-cell-properties fo:border="0.0069in solid #000000" style:writing-mode="lr-tb" fo:padding-top="0in" fo:padding-left="0.075in" fo:padding-bottom="0in" fo:padding-right="0.075in"/>
    </style:style>
    <style:style style:name="P5653" style:parent-style-name="BodyText1" style:family="paragraph">
      <style:text-properties style:font-weight-complex="bold"/>
    </style:style>
    <style:style style:name="TableRow5654" style:family="table-row">
      <style:table-row-properties style:min-row-height="0.1965in" fo:keep-together="always"/>
    </style:style>
    <style:style style:name="TableCell5655" style:family="table-cell">
      <style:table-cell-properties fo:border="0.0069in solid #000000" style:writing-mode="lr-tb" fo:padding-top="0in" fo:padding-left="0.075in" fo:padding-bottom="0in" fo:padding-right="0.075in"/>
    </style:style>
    <style:style style:name="TableCell5656" style:family="table-cell">
      <style:table-cell-properties fo:border="0.0069in solid #000000" style:writing-mode="lr-tb" fo:padding-top="0in" fo:padding-left="0.075in" fo:padding-bottom="0in" fo:padding-right="0.075in"/>
    </style:style>
    <style:style style:name="P5657" style:parent-style-name="BodyText1" style:family="paragraph">
      <style:text-properties style:font-weight-complex="bold"/>
    </style:style>
    <style:style style:name="TableRow5658" style:family="table-row">
      <style:table-row-properties style:min-row-height="0.1965in" fo:keep-together="always"/>
    </style:style>
    <style:style style:name="TableCell5659" style:family="table-cell">
      <style:table-cell-properties fo:border="0.0069in solid #000000" style:writing-mode="lr-tb" fo:padding-top="0in" fo:padding-left="0.075in" fo:padding-bottom="0in" fo:padding-right="0.075in"/>
    </style:style>
    <style:style style:name="TableCell5660" style:family="table-cell">
      <style:table-cell-properties fo:border="0.0069in solid #000000" style:writing-mode="lr-tb" fo:padding-top="0in" fo:padding-left="0.075in" fo:padding-bottom="0in" fo:padding-right="0.075in"/>
    </style:style>
    <style:style style:name="T5661" style:parent-style-name="DefaultParagraphFont" style:family="text">
      <style:text-properties style:font-weight-complex="bold" style:text-underline-type="single" style:text-underline-style="solid" style:text-underline-width="auto" style:text-underline-mode="continuous"/>
    </style:style>
    <style:style style:name="T5662" style:parent-style-name="DefaultParagraphFont" style:family="text">
      <style:text-properties style:font-weight-complex="bold"/>
    </style:style>
    <style:style style:name="T5663" style:parent-style-name="DefaultParagraphFont" style:family="text">
      <style:text-properties style:font-weight-complex="bold"/>
    </style:style>
    <style:style style:name="T5664" style:parent-style-name="DefaultParagraphFont" style:family="text">
      <style:text-properties style:font-weight-complex="bold" style:text-underline-type="single" style:text-underline-style="solid" style:text-underline-width="auto" style:text-underline-mode="continuous"/>
    </style:style>
    <style:style style:name="T5665" style:parent-style-name="DefaultParagraphFont" style:family="text">
      <style:text-properties style:font-weight-complex="bold"/>
    </style:style>
    <style:style style:name="T5666" style:parent-style-name="DefaultParagraphFont" style:family="text">
      <style:text-properties style:font-weight-complex="bold"/>
    </style:style>
    <style:style style:name="T5667" style:parent-style-name="DefaultParagraphFont" style:family="text">
      <style:text-properties style:font-weight-complex="bold"/>
    </style:style>
    <style:style style:name="T5668" style:parent-style-name="DefaultParagraphFont" style:family="text">
      <style:text-properties style:font-weight-complex="bold"/>
    </style:style>
    <style:style style:name="T5669" style:parent-style-name="Hyperlink" style:family="text">
      <style:text-properties style:font-name-complex="Arial" style:font-weight-complex="bold"/>
    </style:style>
    <style:style style:name="T5670" style:parent-style-name="Hyperlink" style:family="text">
      <style:text-properties style:font-name-complex="Arial" style:font-weight-complex="bold"/>
    </style:style>
    <style:style style:name="T5671" style:parent-style-name="Hyperlink" style:family="text">
      <style:text-properties style:font-name-complex="Arial"/>
    </style:style>
    <style:style style:name="T5672" style:parent-style-name="Hyperlink" style:family="text">
      <style:text-properties style:font-name-complex="Arial" style:font-weight-complex="bold"/>
    </style:style>
    <style:style style:name="T5673" style:parent-style-name="Hyperlink" style:family="text">
      <style:text-properties style:font-name-complex="Arial" style:font-weight-complex="bold"/>
    </style:style>
    <style:style style:name="T5674" style:parent-style-name="Hyperlink" style:family="text">
      <style:text-properties style:font-name-complex="Arial" style:font-weight-complex="bold"/>
    </style:style>
    <style:style style:name="T5675" style:parent-style-name="Hyperlink" style:family="text">
      <style:text-properties style:font-name-complex="Arial" style:font-weight-complex="bold" style:text-underline-type="none"/>
    </style:style>
    <style:style style:name="TableRow5676" style:family="table-row">
      <style:table-row-properties style:min-row-height="0.1965in" fo:keep-together="always"/>
    </style:style>
    <style:style style:name="TableCell5677" style:family="table-cell">
      <style:table-cell-properties fo:border="0.0069in solid #000000" style:writing-mode="lr-tb" fo:padding-top="0in" fo:padding-left="0.075in" fo:padding-bottom="0in" fo:padding-right="0.075in"/>
    </style:style>
    <style:style style:name="P5678" style:parent-style-name="BodyText1" style:family="paragraph">
      <style:paragraph-properties fo:text-align="start"/>
    </style:style>
    <style:style style:name="TableCell5679" style:family="table-cell">
      <style:table-cell-properties fo:border="0.0069in solid #000000" style:writing-mode="lr-tb" fo:padding-top="0in" fo:padding-left="0.075in" fo:padding-bottom="0in" fo:padding-right="0.075in"/>
    </style:style>
    <style:style style:name="T5680" style:parent-style-name="DefaultParagraphFont" style:family="text">
      <style:text-properties style:font-weight-complex="bold"/>
    </style:style>
    <style:style style:name="T5681" style:parent-style-name="Hyperlink" style:family="text">
      <style:text-properties style:font-name-complex="Arial" style:font-weight-complex="bold"/>
    </style:style>
    <style:style style:name="T5682" style:parent-style-name="Hyperlink" style:family="text">
      <style:text-properties style:font-name-complex="Arial" style:font-weight-complex="bold"/>
    </style:style>
    <style:style style:name="T5683" style:parent-style-name="Hyperlink" style:family="text">
      <style:text-properties style:font-name-complex="Arial"/>
    </style:style>
    <style:style style:name="T5684" style:parent-style-name="Hyperlink" style:family="text">
      <style:text-properties style:font-name-complex="Arial" style:font-weight-complex="bold"/>
    </style:style>
    <style:style style:name="T5685" style:parent-style-name="Hyperlink" style:family="text">
      <style:text-properties style:font-name-complex="Arial" style:font-weight-complex="bold"/>
    </style:style>
    <style:style style:name="T5686" style:parent-style-name="Hyperlink" style:family="text">
      <style:text-properties style:font-name-complex="Arial"/>
    </style:style>
    <style:style style:name="T5687" style:parent-style-name="Hyperlink" style:family="text">
      <style:text-properties style:font-name-complex="Arial" style:font-weight-complex="bold" style:text-underline-type="none"/>
    </style:style>
    <style:style style:name="TableRow5688" style:family="table-row">
      <style:table-row-properties style:min-row-height="0.1965in" fo:keep-together="always"/>
    </style:style>
    <style:style style:name="TableCell5689" style:family="table-cell">
      <style:table-cell-properties fo:border="0.0069in solid #000000" style:writing-mode="lr-tb" fo:padding-top="0in" fo:padding-left="0.075in" fo:padding-bottom="0in" fo:padding-right="0.075in"/>
    </style:style>
    <style:style style:name="P5690" style:parent-style-name="BodyText1" style:family="paragraph">
      <style:paragraph-properties fo:text-align="start"/>
    </style:style>
    <style:style style:name="TableCell5691" style:family="table-cell">
      <style:table-cell-properties fo:border="0.0069in solid #000000" style:writing-mode="lr-tb" fo:padding-top="0in" fo:padding-left="0.075in" fo:padding-bottom="0in" fo:padding-right="0.075in"/>
    </style:style>
    <style:style style:name="T5692" style:parent-style-name="DefaultParagraphFont" style:family="text">
      <style:text-properties style:font-weight-complex="bold"/>
    </style:style>
    <style:style style:name="T5693" style:parent-style-name="Hyperlink" style:family="text">
      <style:text-properties style:font-name-complex="Arial" style:font-weight-complex="bold"/>
    </style:style>
    <style:style style:name="T5694" style:parent-style-name="Hyperlink" style:family="text">
      <style:text-properties style:font-name-complex="Arial" style:font-weight-complex="bold"/>
    </style:style>
    <style:style style:name="T5695" style:parent-style-name="Hyperlink" style:family="text">
      <style:text-properties style:font-name-complex="Arial"/>
    </style:style>
    <style:style style:name="T5696" style:parent-style-name="Hyperlink" style:family="text">
      <style:text-properties style:font-name-complex="Arial" style:font-weight-complex="bold"/>
    </style:style>
    <style:style style:name="T5697" style:parent-style-name="Hyperlink" style:family="text">
      <style:text-properties style:font-name-complex="Arial" style:font-weight-complex="bold" style:text-underline-type="none"/>
    </style:style>
    <style:style style:name="TableRow5698" style:family="table-row">
      <style:table-row-properties style:min-row-height="0.1965in" fo:keep-together="always"/>
    </style:style>
    <style:style style:name="TableCell5699" style:family="table-cell">
      <style:table-cell-properties fo:border="0.0069in solid #000000" style:writing-mode="lr-tb" fo:padding-top="0in" fo:padding-left="0.075in" fo:padding-bottom="0in" fo:padding-right="0.075in"/>
    </style:style>
    <style:style style:name="TableCell5700" style:family="table-cell">
      <style:table-cell-properties fo:border="0.0069in solid #000000" style:writing-mode="lr-tb" fo:padding-top="0in" fo:padding-left="0.075in" fo:padding-bottom="0in" fo:padding-right="0.075in"/>
    </style:style>
    <style:style style:name="P5701" style:parent-style-name="BodyText1" style:family="paragraph">
      <style:text-properties style:font-weight-complex="bold"/>
    </style:style>
    <style:style style:name="TableRow5702" style:family="table-row">
      <style:table-row-properties style:min-row-height="0.1965in" fo:keep-together="always"/>
    </style:style>
    <style:style style:name="TableCell5703" style:family="table-cell">
      <style:table-cell-properties fo:border="0.0069in solid #000000" style:writing-mode="lr-tb" fo:padding-top="0in" fo:padding-left="0.075in" fo:padding-bottom="0in" fo:padding-right="0.075in"/>
    </style:style>
    <style:style style:name="P5704" style:parent-style-name="BodyText1" style:family="paragraph">
      <style:paragraph-properties fo:text-align="start"/>
    </style:style>
    <style:style style:name="TableCell5705" style:family="table-cell">
      <style:table-cell-properties fo:border="0.0069in solid #000000" style:writing-mode="lr-tb" fo:padding-top="0in" fo:padding-left="0.075in" fo:padding-bottom="0in" fo:padding-right="0.075in"/>
    </style:style>
    <style:style style:name="T5706" style:parent-style-name="DefaultParagraphFont" style:family="text">
      <style:text-properties style:font-weight-complex="bold"/>
    </style:style>
    <style:style style:name="T5707" style:parent-style-name="DefaultParagraphFont" style:family="text">
      <style:text-properties style:font-weight-complex="bold" style:text-underline-type="single" style:text-underline-style="solid" style:text-underline-width="auto" style:text-underline-mode="continuous"/>
    </style:style>
    <style:style style:name="T5708" style:parent-style-name="DefaultParagraphFont" style:family="text">
      <style:text-properties style:font-weight-complex="bold"/>
    </style:style>
    <style:style style:name="TableRow5709" style:family="table-row">
      <style:table-row-properties style:min-row-height="0.1965in" fo:keep-together="always"/>
    </style:style>
    <style:style style:name="TableCell5710" style:family="table-cell">
      <style:table-cell-properties fo:border="0.0069in solid #000000" style:writing-mode="lr-tb" fo:padding-top="0in" fo:padding-left="0.075in" fo:padding-bottom="0in" fo:padding-right="0.075in"/>
    </style:style>
    <style:style style:name="P5711" style:parent-style-name="BodyText1" style:family="paragraph">
      <style:paragraph-properties fo:text-align="start"/>
    </style:style>
    <style:style style:name="TableCell5712" style:family="table-cell">
      <style:table-cell-properties fo:border="0.0069in solid #000000" style:writing-mode="lr-tb" fo:padding-top="0in" fo:padding-left="0.075in" fo:padding-bottom="0in" fo:padding-right="0.075in"/>
    </style:style>
    <style:style style:name="P5713" style:parent-style-name="BodyText1" style:family="paragraph">
      <style:text-properties style:font-weight-complex="bold"/>
    </style:style>
    <style:style style:name="TableRow5714" style:family="table-row">
      <style:table-row-properties style:min-row-height="0.1965in" fo:keep-together="always"/>
    </style:style>
    <style:style style:name="TableCell5715" style:family="table-cell">
      <style:table-cell-properties fo:border="0.0069in solid #000000" style:writing-mode="lr-tb" fo:padding-top="0in" fo:padding-left="0.075in" fo:padding-bottom="0in" fo:padding-right="0.075in"/>
    </style:style>
    <style:style style:name="P5716" style:parent-style-name="BodyText1" style:family="paragraph">
      <style:paragraph-properties fo:text-align="start"/>
    </style:style>
    <style:style style:name="TableCell5717" style:family="table-cell">
      <style:table-cell-properties fo:border="0.0069in solid #000000" style:writing-mode="lr-tb" fo:padding-top="0in" fo:padding-left="0.075in" fo:padding-bottom="0in" fo:padding-right="0.075in"/>
    </style:style>
    <style:style style:name="T5718" style:parent-style-name="DefaultParagraphFont" style:family="text">
      <style:text-properties style:font-weight-complex="bold"/>
    </style:style>
    <style:style style:name="T5719" style:parent-style-name="DefaultParagraphFont" style:family="text">
      <style:text-properties style:font-weight-complex="bold"/>
    </style:style>
    <style:style style:name="T5720" style:parent-style-name="DefaultParagraphFont" style:family="text">
      <style:text-properties style:font-weight-complex="bold"/>
    </style:style>
    <style:style style:name="T5721" style:parent-style-name="Hyperlink" style:family="text">
      <style:text-properties style:font-name-complex="Arial" style:font-weight-complex="bold"/>
    </style:style>
    <style:style style:name="T5722" style:parent-style-name="Hyperlink" style:family="text">
      <style:text-properties style:font-name-complex="Arial" style:font-weight-complex="bold"/>
    </style:style>
    <style:style style:name="T5723" style:parent-style-name="Hyperlink" style:family="text">
      <style:text-properties style:font-name-complex="Arial"/>
    </style:style>
    <style:style style:name="T5724" style:parent-style-name="Hyperlink" style:family="text">
      <style:text-properties style:font-name-complex="Arial" style:font-weight-complex="bold"/>
    </style:style>
    <style:style style:name="T5725" style:parent-style-name="Hyperlink" style:family="text">
      <style:text-properties style:font-name-complex="Arial" style:font-weight-complex="bold"/>
    </style:style>
    <style:style style:name="T5726" style:parent-style-name="Hyperlink" style:family="text">
      <style:text-properties style:font-name-complex="Arial"/>
    </style:style>
    <style:style style:name="T5727" style:parent-style-name="DefaultParagraphFont" style:family="text">
      <style:text-properties style:font-weight-complex="bold"/>
    </style:style>
    <style:style style:name="TableRow5728" style:family="table-row">
      <style:table-row-properties style:min-row-height="0.1965in" fo:keep-together="always"/>
    </style:style>
    <style:style style:name="TableCell5729" style:family="table-cell">
      <style:table-cell-properties fo:border="0.0069in solid #000000" style:writing-mode="lr-tb" fo:padding-top="0in" fo:padding-left="0.075in" fo:padding-bottom="0in" fo:padding-right="0.075in"/>
    </style:style>
    <style:style style:name="P5730" style:parent-style-name="BodyText1" style:family="paragraph">
      <style:paragraph-properties fo:text-align="start"/>
    </style:style>
    <style:style style:name="TableCell5731" style:family="table-cell">
      <style:table-cell-properties fo:border="0.0069in solid #000000" style:writing-mode="lr-tb" fo:padding-top="0in" fo:padding-left="0.075in" fo:padding-bottom="0in" fo:padding-right="0.075in"/>
    </style:style>
    <style:style style:name="P5732" style:parent-style-name="BodyText1" style:family="paragraph">
      <style:text-properties style:font-weight-complex="bold"/>
    </style:style>
    <style:style style:name="TableRow5733" style:family="table-row">
      <style:table-row-properties style:min-row-height="0.1965in" fo:keep-together="always"/>
    </style:style>
    <style:style style:name="TableCell5734" style:family="table-cell">
      <style:table-cell-properties fo:border="0.0069in solid #000000" style:writing-mode="lr-tb" fo:padding-top="0in" fo:padding-left="0.075in" fo:padding-bottom="0in" fo:padding-right="0.075in"/>
    </style:style>
    <style:style style:name="P5735" style:parent-style-name="BodyText1" style:family="paragraph">
      <style:paragraph-properties fo:text-align="start"/>
    </style:style>
    <style:style style:name="TableCell5736" style:family="table-cell">
      <style:table-cell-properties fo:border="0.0069in solid #000000" style:writing-mode="lr-tb" fo:padding-top="0in" fo:padding-left="0.075in" fo:padding-bottom="0in" fo:padding-right="0.075in"/>
    </style:style>
    <style:style style:name="P5737" style:parent-style-name="BodyText1" style:family="paragraph">
      <style:text-properties style:font-weight-complex="bold"/>
    </style:style>
    <style:style style:name="TableRow5738" style:family="table-row">
      <style:table-row-properties style:min-row-height="0.1965in" fo:keep-together="always"/>
    </style:style>
    <style:style style:name="TableCell5739" style:family="table-cell">
      <style:table-cell-properties fo:border="0.0069in solid #000000" style:writing-mode="lr-tb" fo:padding-top="0in" fo:padding-left="0.075in" fo:padding-bottom="0in" fo:padding-right="0.075in"/>
    </style:style>
    <style:style style:name="TableCell5740" style:family="table-cell">
      <style:table-cell-properties fo:border="0.0069in solid #000000" style:writing-mode="lr-tb" fo:padding-top="0in" fo:padding-left="0.075in" fo:padding-bottom="0in" fo:padding-right="0.075in"/>
    </style:style>
    <style:style style:name="P5741" style:parent-style-name="BodyText1" style:family="paragraph">
      <style:text-properties style:font-weight-complex="bold"/>
    </style:style>
    <style:style style:name="TableRow5742" style:family="table-row">
      <style:table-row-properties style:min-row-height="0.1965in" fo:keep-together="always"/>
    </style:style>
    <style:style style:name="TableCell5743" style:family="table-cell">
      <style:table-cell-properties fo:border="0.0069in solid #000000" style:writing-mode="lr-tb" fo:padding-top="0in" fo:padding-left="0.075in" fo:padding-bottom="0in" fo:padding-right="0.075in"/>
    </style:style>
    <style:style style:name="TableCell5744" style:family="table-cell">
      <style:table-cell-properties fo:border="0.0069in solid #000000" style:writing-mode="lr-tb" fo:padding-top="0in" fo:padding-left="0.075in" fo:padding-bottom="0in" fo:padding-right="0.075in"/>
    </style:style>
    <style:style style:name="P5745" style:parent-style-name="BodyText1" style:family="paragraph">
      <style:text-properties style:font-weight-complex="bold"/>
    </style:style>
    <style:style style:name="TableRow5746" style:family="table-row">
      <style:table-row-properties style:min-row-height="0.1965in" fo:keep-together="always"/>
    </style:style>
    <style:style style:name="TableCell5747" style:family="table-cell">
      <style:table-cell-properties fo:border="0.0069in solid #000000" style:writing-mode="lr-tb" fo:padding-top="0in" fo:padding-left="0.075in" fo:padding-bottom="0in" fo:padding-right="0.075in"/>
    </style:style>
    <style:style style:name="TableCell5748" style:family="table-cell">
      <style:table-cell-properties fo:border="0.0069in solid #000000" style:writing-mode="lr-tb" fo:padding-top="0in" fo:padding-left="0.075in" fo:padding-bottom="0in" fo:padding-right="0.075in"/>
    </style:style>
    <style:style style:name="P5749" style:parent-style-name="BodyText1" style:family="paragraph">
      <style:text-properties style:font-weight-complex="bold"/>
    </style:style>
    <style:style style:name="TableRow5750" style:family="table-row">
      <style:table-row-properties style:min-row-height="0.1965in" fo:keep-together="always"/>
    </style:style>
    <style:style style:name="TableCell5751" style:family="table-cell">
      <style:table-cell-properties fo:border="0.0069in solid #000000" style:writing-mode="lr-tb" fo:padding-top="0in" fo:padding-left="0.075in" fo:padding-bottom="0in" fo:padding-right="0.075in"/>
    </style:style>
    <style:style style:name="TableCell5752" style:family="table-cell">
      <style:table-cell-properties fo:border="0.0069in solid #000000" style:writing-mode="lr-tb" fo:padding-top="0in" fo:padding-left="0.075in" fo:padding-bottom="0in" fo:padding-right="0.075in"/>
    </style:style>
    <style:style style:name="P5753" style:parent-style-name="BodyText1" style:family="paragraph">
      <style:text-properties style:font-weight-complex="bold"/>
    </style:style>
    <style:style style:name="TableRow5754" style:family="table-row">
      <style:table-row-properties style:min-row-height="0.1965in" fo:keep-together="always"/>
    </style:style>
    <style:style style:name="TableCell5755" style:family="table-cell">
      <style:table-cell-properties fo:border="0.0069in solid #000000" style:writing-mode="lr-tb" fo:padding-top="0in" fo:padding-left="0.075in" fo:padding-bottom="0in" fo:padding-right="0.075in"/>
    </style:style>
    <style:style style:name="TableCell5756" style:family="table-cell">
      <style:table-cell-properties fo:border="0.0069in solid #000000" style:writing-mode="lr-tb" fo:padding-top="0in" fo:padding-left="0.075in" fo:padding-bottom="0in" fo:padding-right="0.075in"/>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T5764" style:parent-style-name="Hyperlink" style:family="text">
      <style:text-properties style:font-name-complex="Arial" style:font-weight-complex="bold"/>
    </style:style>
    <style:style style:name="T5765" style:parent-style-name="Hyperlink" style:family="text">
      <style:text-properties style:font-name-complex="Arial" style:font-weight-complex="bold"/>
    </style:style>
    <style:style style:name="T5766" style:parent-style-name="Hyperlink" style:family="text">
      <style:text-properties style:font-name-complex="Arial"/>
    </style:style>
    <style:style style:name="T5767" style:parent-style-name="Hyperlink" style:family="text">
      <style:text-properties style:font-name-complex="Arial" style:font-weight-complex="bold"/>
    </style:style>
    <style:style style:name="T5768" style:parent-style-name="Hyperlink" style:family="text">
      <style:text-properties style:font-name-complex="Arial" style:font-weight-complex="bold"/>
    </style:style>
    <style:style style:name="T5769" style:parent-style-name="Hyperlink" style:family="text">
      <style:text-properties style:font-name-complex="Arial"/>
    </style:style>
    <style:style style:name="T5770" style:parent-style-name="DefaultParagraphFont" style:family="text">
      <style:text-properties style:font-weight-complex="bold"/>
    </style:style>
    <style:style style:name="TableRow5771" style:family="table-row">
      <style:table-row-properties style:min-row-height="0.1965in" fo:keep-together="always"/>
    </style:style>
    <style:style style:name="TableCell5772" style:family="table-cell">
      <style:table-cell-properties fo:border="0.0069in solid #000000" style:writing-mode="lr-tb" fo:padding-top="0in" fo:padding-left="0.075in" fo:padding-bottom="0in" fo:padding-right="0.075in"/>
    </style:style>
    <style:style style:name="TableCell5773" style:family="table-cell">
      <style:table-cell-properties fo:border="0.0069in solid #000000" style:writing-mode="lr-tb" fo:padding-top="0in" fo:padding-left="0.075in" fo:padding-bottom="0in" fo:padding-right="0.075in"/>
    </style:style>
    <style:style style:name="T5774" style:parent-style-name="DefaultParagraphFont" style:family="text">
      <style:text-properties style:font-weight-complex="bold"/>
    </style:style>
    <style:style style:name="T5775" style:parent-style-name="Hyperlink" style:family="text">
      <style:text-properties style:font-name-complex="Arial" style:font-weight-complex="bold"/>
    </style:style>
    <style:style style:name="T5776" style:parent-style-name="Hyperlink" style:family="text">
      <style:text-properties style:font-name-complex="Arial" style:font-weight-complex="bold"/>
    </style:style>
    <style:style style:name="T5777" style:parent-style-name="Hyperlink" style:family="text">
      <style:text-properties style:font-name-complex="Arial"/>
    </style:style>
    <style:style style:name="T5778" style:parent-style-name="Hyperlink" style:family="text">
      <style:text-properties style:font-name-complex="Arial" style:font-weight-complex="bold"/>
    </style:style>
    <style:style style:name="T5779" style:parent-style-name="DefaultParagraphFont" style:family="text">
      <style:text-properties style:font-weight-complex="bold"/>
    </style:style>
    <style:style style:name="TableRow5780" style:family="table-row">
      <style:table-row-properties style:min-row-height="0.1965in" fo:keep-together="always"/>
    </style:style>
    <style:style style:name="TableCell5781" style:family="table-cell">
      <style:table-cell-properties fo:border="0.0069in solid #000000" style:writing-mode="lr-tb" fo:padding-top="0in" fo:padding-left="0.075in" fo:padding-bottom="0in" fo:padding-right="0.075in"/>
    </style:style>
    <style:style style:name="TableCell5782" style:family="table-cell">
      <style:table-cell-properties fo:border="0.0069in solid #000000" style:writing-mode="lr-tb" fo:padding-top="0in" fo:padding-left="0.075in" fo:padding-bottom="0in" fo:padding-right="0.075in"/>
    </style:style>
    <style:style style:name="P5783" style:parent-style-name="BodyText1" style:family="paragraph">
      <style:text-properties style:font-weight-complex="bold"/>
    </style:style>
    <style:style style:name="TableRow5784" style:family="table-row">
      <style:table-row-properties style:min-row-height="0.1965in" fo:keep-together="always"/>
    </style:style>
    <style:style style:name="TableCell5785" style:family="table-cell">
      <style:table-cell-properties fo:border="0.0069in solid #000000" style:writing-mode="lr-tb" fo:padding-top="0in" fo:padding-left="0.075in" fo:padding-bottom="0in" fo:padding-right="0.075in"/>
    </style:style>
    <style:style style:name="P5786" style:parent-style-name="BodyText1" style:family="paragraph">
      <style:paragraph-properties fo:text-align="start"/>
    </style:style>
    <style:style style:name="TableCell5787" style:family="table-cell">
      <style:table-cell-properties fo:border="0.0069in solid #000000" style:writing-mode="lr-tb" fo:padding-top="0in" fo:padding-left="0.075in" fo:padding-bottom="0in" fo:padding-right="0.075in"/>
    </style:style>
    <style:style style:name="T5788" style:parent-style-name="DefaultParagraphFont" style:family="text">
      <style:text-properties style:font-weight-complex="bold"/>
    </style:style>
    <style:style style:name="T5789" style:parent-style-name="Hyperlink" style:family="text">
      <style:text-properties style:font-weight-complex="bold"/>
    </style:style>
    <style:style style:name="T5790" style:parent-style-name="Hyperlink" style:family="text">
      <style:text-properties style:font-weight-complex="bold"/>
    </style:style>
    <style:style style:name="T5791" style:parent-style-name="Hyperlink" style:family="text">
      <style:text-properties style:font-weight-complex="bold"/>
    </style:style>
    <style:style style:name="T5792" style:parent-style-name="Hyperlink" style:family="text">
      <style:text-properties style:font-weight-complex="bold"/>
    </style:style>
    <style:style style:name="T5793" style:parent-style-name="DefaultParagraphFont" style:family="text">
      <style:text-properties style:font-weight-complex="bold"/>
    </style:style>
    <style:style style:name="TableRow5794" style:family="table-row">
      <style:table-row-properties style:min-row-height="0.1965in" fo:keep-together="always"/>
    </style:style>
    <style:style style:name="TableCell5795" style:family="table-cell">
      <style:table-cell-properties fo:border="0.0069in solid #000000" style:writing-mode="lr-tb" fo:padding-top="0in" fo:padding-left="0.075in" fo:padding-bottom="0in" fo:padding-right="0.075in"/>
    </style:style>
    <style:style style:name="TableCell5796" style:family="table-cell">
      <style:table-cell-properties fo:border="0.0069in solid #000000" style:writing-mode="lr-tb" fo:padding-top="0in" fo:padding-left="0.075in" fo:padding-bottom="0in" fo:padding-right="0.075in"/>
    </style:style>
    <style:style style:name="P5797" style:parent-style-name="BodyText1" style:family="paragraph">
      <style:text-properties style:font-weight-complex="bold"/>
    </style:style>
    <style:style style:name="TableRow5798" style:family="table-row">
      <style:table-row-properties style:min-row-height="0.1965in" fo:keep-together="always"/>
    </style:style>
    <style:style style:name="TableCell5799" style:family="table-cell">
      <style:table-cell-properties fo:border="0.0069in solid #000000" style:writing-mode="lr-tb" fo:padding-top="0in" fo:padding-left="0.075in" fo:padding-bottom="0in" fo:padding-right="0.075in"/>
    </style:style>
    <style:style style:name="P5800" style:parent-style-name="BodyText1" style:family="paragraph">
      <style:paragraph-properties fo:text-align="start"/>
    </style:style>
    <style:style style:name="TableCell5801" style:family="table-cell">
      <style:table-cell-properties fo:border="0.0069in solid #000000" style:writing-mode="lr-tb" fo:padding-top="0in" fo:padding-left="0.075in" fo:padding-bottom="0in" fo:padding-right="0.075in"/>
    </style:style>
    <style:style style:name="T5802" style:parent-style-name="DefaultParagraphFont" style:family="text">
      <style:text-properties style:font-weight-complex="bold"/>
    </style:style>
    <style:style style:name="T5803" style:parent-style-name="DefaultParagraphFont" style:family="text">
      <style:text-properties style:font-weight-complex="bold"/>
    </style:style>
    <style:style style:name="T5804" style:parent-style-name="DefaultParagraphFont" style:family="text">
      <style:text-properties style:font-weight-complex="bold"/>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style:style>
    <style:style style:name="T5807" style:parent-style-name="DefaultParagraphFont" style:family="text">
      <style:text-properties style:font-weight-complex="bold"/>
    </style:style>
    <style:style style:name="T5808" style:parent-style-name="DefaultParagraphFont" style:family="text">
      <style:text-properties style:font-weight-complex="bold"/>
    </style:style>
    <style:style style:name="T5809" style:parent-style-name="Hyperlink" style:family="text">
      <style:text-properties style:font-name-complex="Arial" style:font-weight-complex="bold"/>
    </style:style>
    <style:style style:name="T5810" style:parent-style-name="Hyperlink" style:family="text">
      <style:text-properties style:font-name-complex="Arial" style:font-weight-complex="bold"/>
    </style:style>
    <style:style style:name="T5811" style:parent-style-name="Hyperlink" style:family="text">
      <style:text-properties style:font-name-complex="Arial" style:font-weight-complex="bold"/>
    </style:style>
    <style:style style:name="T5812" style:parent-style-name="Hyperlink" style:family="text">
      <style:text-properties style:font-name-complex="Arial" style:font-weight-complex="bold"/>
    </style:style>
    <style:style style:name="T5813" style:parent-style-name="Hyperlink" style:family="text">
      <style:text-properties style:font-name-complex="Arial" style:font-weight-complex="bold"/>
    </style:style>
    <style:style style:name="T5814" style:parent-style-name="DefaultParagraphFont" style:family="text">
      <style:text-properties style:font-weight-complex="bold"/>
    </style:style>
    <style:style style:name="TableRow5815" style:family="table-row">
      <style:table-row-properties style:min-row-height="0.1965in" fo:keep-together="always"/>
    </style:style>
    <style:style style:name="TableCell5816" style:family="table-cell">
      <style:table-cell-properties fo:border="0.0069in solid #000000" style:writing-mode="lr-tb" fo:padding-top="0in" fo:padding-left="0.075in" fo:padding-bottom="0in" fo:padding-right="0.075in"/>
    </style:style>
    <style:style style:name="P5817" style:parent-style-name="BodyText1" style:family="paragraph">
      <style:paragraph-properties fo:text-align="start"/>
    </style:style>
    <style:style style:name="TableCell5818" style:family="table-cell">
      <style:table-cell-properties fo:border="0.0069in solid #000000" style:writing-mode="lr-tb" fo:padding-top="0in" fo:padding-left="0.075in" fo:padding-bottom="0in" fo:padding-right="0.075in"/>
    </style:style>
    <style:style style:name="T5819" style:parent-style-name="DefaultParagraphFont" style:family="text">
      <style:text-properties style:font-weight-complex="bold"/>
    </style:style>
    <style:style style:name="T5820" style:parent-style-name="DefaultParagraphFont" style:family="text">
      <style:text-properties style:font-weight-complex="bold"/>
    </style:style>
    <style:style style:name="T5821" style:parent-style-name="DefaultParagraphFont" style:family="text">
      <style:text-properties style:font-weight-complex="bold"/>
    </style:style>
    <style:style style:name="T5822" style:parent-style-name="DefaultParagraphFont" style:family="text">
      <style:text-properties style:font-weight-complex="bold"/>
    </style:style>
    <style:style style:name="T5823" style:parent-style-name="DefaultParagraphFont" style:family="text">
      <style:text-properties style:font-weight-complex="bold"/>
    </style:style>
    <style:style style:name="T5824" style:parent-style-name="DefaultParagraphFont" style:family="text">
      <style:text-properties style:font-weight-complex="bold"/>
    </style:style>
    <style:style style:name="T5825" style:parent-style-name="DefaultParagraphFont" style:family="text">
      <style:text-properties style:font-weight-complex="bold"/>
    </style:style>
    <style:style style:name="TableRow5826" style:family="table-row">
      <style:table-row-properties style:min-row-height="0.1965in" fo:keep-together="always"/>
    </style:style>
    <style:style style:name="TableCell5827" style:family="table-cell">
      <style:table-cell-properties fo:border="0.0069in solid #000000" style:writing-mode="lr-tb" fo:padding-top="0in" fo:padding-left="0.075in" fo:padding-bottom="0in" fo:padding-right="0.075in"/>
    </style:style>
    <style:style style:name="P5828" style:parent-style-name="BodyText1" style:family="paragraph">
      <style:paragraph-properties fo:text-align="start"/>
    </style:style>
    <style:style style:name="TableCell5829" style:family="table-cell">
      <style:table-cell-properties fo:border="0.0069in solid #000000" style:writing-mode="lr-tb" fo:padding-top="0in" fo:padding-left="0.075in" fo:padding-bottom="0in" fo:padding-right="0.075in"/>
    </style:style>
    <style:style style:name="T5830" style:parent-style-name="DefaultParagraphFont" style:family="text">
      <style:text-properties style:font-weight-complex="bold"/>
    </style:style>
    <style:style style:name="T5831" style:parent-style-name="DefaultParagraphFont" style:family="text">
      <style:text-properties style:font-weight-complex="bold"/>
    </style:style>
    <style:style style:name="T5832" style:parent-style-name="DefaultParagraphFont" style:family="text">
      <style:text-properties style:font-weight-complex="bold"/>
    </style:style>
    <style:style style:name="T5833" style:parent-style-name="Hyperlink" style:family="text">
      <style:text-properties style:font-name-complex="Arial" style:font-weight-complex="bold"/>
    </style:style>
    <style:style style:name="T5834" style:parent-style-name="Hyperlink" style:family="text">
      <style:text-properties style:font-name-complex="Arial" style:font-weight-complex="bold"/>
    </style:style>
    <style:style style:name="T5835" style:parent-style-name="Hyperlink" style:family="text">
      <style:text-properties style:font-name-complex="Arial" style:font-weight-complex="bold"/>
    </style:style>
    <style:style style:name="T5836" style:parent-style-name="Hyperlink" style:family="text">
      <style:text-properties style:font-name-complex="Arial" style:font-weight-complex="bold"/>
    </style:style>
    <style:style style:name="T5837" style:parent-style-name="DefaultParagraphFont" style:family="text">
      <style:text-properties style:font-weight-complex="bold"/>
    </style:style>
    <style:style style:name="T5838" style:parent-style-name="DefaultParagraphFont" style:family="text">
      <style:text-properties style:font-weight-complex="bold"/>
    </style:style>
    <style:style style:name="TableRow5839" style:family="table-row">
      <style:table-row-properties style:min-row-height="0.1965in" fo:keep-together="always"/>
    </style:style>
    <style:style style:name="TableCell5840" style:family="table-cell">
      <style:table-cell-properties fo:border="0.0069in solid #000000" style:writing-mode="lr-tb" fo:padding-top="0in" fo:padding-left="0.075in" fo:padding-bottom="0in" fo:padding-right="0.075in"/>
    </style:style>
    <style:style style:name="TableCell5841" style:family="table-cell">
      <style:table-cell-properties fo:border="0.0069in solid #000000" style:writing-mode="lr-tb" fo:padding-top="0in" fo:padding-left="0.075in" fo:padding-bottom="0in" fo:padding-right="0.075in"/>
    </style:style>
    <style:style style:name="P5842" style:parent-style-name="BodyText1" style:family="paragraph">
      <style:text-properties style:font-weight-complex="bold"/>
    </style:style>
    <style:style style:name="TableRow5843" style:family="table-row">
      <style:table-row-properties style:min-row-height="0.1965in" fo:keep-together="always"/>
    </style:style>
    <style:style style:name="TableCell5844" style:family="table-cell">
      <style:table-cell-properties fo:border="0.0069in solid #000000" style:writing-mode="lr-tb" fo:padding-top="0in" fo:padding-left="0.075in" fo:padding-bottom="0in" fo:padding-right="0.075in"/>
    </style:style>
    <style:style style:name="P5845" style:parent-style-name="BodyText1" style:family="paragraph">
      <style:paragraph-properties fo:text-align="start"/>
    </style:style>
    <style:style style:name="TableCell5846" style:family="table-cell">
      <style:table-cell-properties fo:border="0.0069in solid #000000" style:writing-mode="lr-tb" fo:padding-top="0in" fo:padding-left="0.075in" fo:padding-bottom="0in" fo:padding-right="0.075in"/>
    </style:style>
    <style:style style:name="P5847" style:parent-style-name="BodyText1" style:family="paragraph">
      <style:text-properties style:font-weight-complex="bold"/>
    </style:style>
    <style:style style:name="TableRow5848" style:family="table-row">
      <style:table-row-properties style:min-row-height="0.1965in" fo:keep-together="always"/>
    </style:style>
    <style:style style:name="TableCell5849" style:family="table-cell">
      <style:table-cell-properties fo:border="0.0069in solid #000000" style:writing-mode="lr-tb" fo:padding-top="0in" fo:padding-left="0.075in" fo:padding-bottom="0in" fo:padding-right="0.075in"/>
    </style:style>
    <style:style style:name="TableCell5850" style:family="table-cell">
      <style:table-cell-properties fo:border="0.0069in solid #000000" style:writing-mode="lr-tb" fo:padding-top="0in" fo:padding-left="0.075in" fo:padding-bottom="0in" fo:padding-right="0.075in"/>
    </style:style>
    <style:style style:name="P5851" style:parent-style-name="BodyText1" style:family="paragraph">
      <style:text-properties style:font-weight-complex="bold"/>
    </style:style>
    <style:style style:name="TableRow5852" style:family="table-row">
      <style:table-row-properties style:min-row-height="0.1965in" fo:keep-together="always"/>
    </style:style>
    <style:style style:name="TableCell5854" style:family="table-cell">
      <style:table-cell-properties fo:border="0.0069in solid #000000" style:writing-mode="lr-tb" fo:padding-top="0in" fo:padding-left="0.075in" fo:padding-bottom="0in" fo:padding-right="0.075in"/>
    </style:style>
    <style:style style:name="P5853" style:parent-style-name="BodyText1" style:family="paragraph"/>
    <style:style style:name="TableCell5855" style:family="table-cell">
      <style:table-cell-properties fo:border="0.0069in solid #000000" style:writing-mode="lr-tb" fo:padding-top="0in" fo:padding-left="0.075in" fo:padding-bottom="0in" fo:padding-right="0.075in"/>
    </style:style>
    <style:style style:name="P5856" style:parent-style-name="BodyText1" style:family="paragraph">
      <style:text-properties style:font-weight-complex="bold"/>
    </style:style>
    <style:style style:name="TableRow5857" style:family="table-row">
      <style:table-row-properties style:min-row-height="0.1965in" fo:keep-together="always"/>
    </style:style>
    <style:style style:name="TableCell5858" style:family="table-cell">
      <style:table-cell-properties fo:border="0.0069in solid #000000" style:writing-mode="lr-tb" fo:padding-top="0in" fo:padding-left="0.075in" fo:padding-bottom="0in" fo:padding-right="0.075in"/>
    </style:style>
    <style:style style:name="TableCell5859" style:family="table-cell">
      <style:table-cell-properties fo:border="0.0069in solid #000000" style:writing-mode="lr-tb" fo:padding-top="0in" fo:padding-left="0.075in" fo:padding-bottom="0in" fo:padding-right="0.075in"/>
    </style:style>
    <style:style style:name="P5860" style:parent-style-name="BodyText1" style:family="paragraph">
      <style:text-properties style:font-weight-complex="bold"/>
    </style:style>
    <style:style style:name="TableRow5861" style:family="table-row">
      <style:table-row-properties style:min-row-height="0.1965in" fo:keep-together="always"/>
    </style:style>
    <style:style style:name="TableCell5862" style:family="table-cell">
      <style:table-cell-properties fo:border="0.0069in solid #000000" style:writing-mode="lr-tb" fo:padding-top="0in" fo:padding-left="0.075in" fo:padding-bottom="0in" fo:padding-right="0.075in"/>
    </style:style>
    <style:style style:name="TableCell5863" style:family="table-cell">
      <style:table-cell-properties fo:border="0.0069in solid #000000" style:writing-mode="lr-tb" fo:padding-top="0in" fo:padding-left="0.075in" fo:padding-bottom="0in" fo:padding-right="0.075in"/>
    </style:style>
    <style:style style:name="T5864" style:parent-style-name="DefaultParagraphFont" style:family="text">
      <style:text-properties style:font-weight-complex="bold"/>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T5872" style:parent-style-name="DefaultParagraphFont" style:family="text">
      <style:text-properties style:font-weight-complex="bold"/>
    </style:style>
    <style:style style:name="T5873" style:parent-style-name="Hyperlink" style:family="text">
      <style:text-properties style:font-name-complex="Arial" style:font-weight-complex="bold"/>
    </style:style>
    <style:style style:name="T5874" style:parent-style-name="Hyperlink" style:family="text">
      <style:text-properties style:font-name-complex="Arial" style:font-weight-complex="bold"/>
    </style:style>
    <style:style style:name="T5875" style:parent-style-name="Hyperlink" style:family="text">
      <style:text-properties style:font-name-complex="Arial" style:font-weight-complex="bold"/>
    </style:style>
    <style:style style:name="T5876" style:parent-style-name="Hyperlink" style:family="text">
      <style:text-properties style:font-name-complex="Arial" style:font-weight-complex="bold"/>
    </style:style>
    <style:style style:name="T5877" style:parent-style-name="Hyperlink" style:family="text">
      <style:text-properties style:font-name-complex="Arial" style:font-weight-complex="bold"/>
    </style:style>
    <style:style style:name="T5878" style:parent-style-name="DefaultParagraphFont" style:family="text">
      <style:text-properties style:font-weight-complex="bold"/>
    </style:style>
    <style:style style:name="TableRow5879" style:family="table-row">
      <style:table-row-properties style:min-row-height="0.1965in" fo:keep-together="always"/>
    </style:style>
    <style:style style:name="TableCell5880" style:family="table-cell">
      <style:table-cell-properties fo:border="0.0069in solid #000000" style:writing-mode="lr-tb" fo:padding-top="0in" fo:padding-left="0.075in" fo:padding-bottom="0in" fo:padding-right="0.075in"/>
    </style:style>
    <style:style style:name="TableCell5881" style:family="table-cell">
      <style:table-cell-properties fo:border="0.0069in solid #000000" style:writing-mode="lr-tb" fo:padding-top="0in" fo:padding-left="0.075in" fo:padding-bottom="0in" fo:padding-right="0.075in"/>
    </style:style>
    <style:style style:name="P5882" style:parent-style-name="BodyText1" style:family="paragraph">
      <style:text-properties style:font-weight-complex="bold"/>
    </style:style>
    <style:style style:name="TableRow5883" style:family="table-row">
      <style:table-row-properties style:min-row-height="0.1965in" fo:keep-together="always"/>
    </style:style>
    <style:style style:name="TableCell5884" style:family="table-cell">
      <style:table-cell-properties fo:border="0.0069in solid #000000" style:writing-mode="lr-tb" fo:padding-top="0in" fo:padding-left="0.075in" fo:padding-bottom="0in" fo:padding-right="0.075in"/>
    </style:style>
    <style:style style:name="TableCell5885" style:family="table-cell">
      <style:table-cell-properties fo:border="0.0069in solid #000000" style:writing-mode="lr-tb" fo:padding-top="0in" fo:padding-left="0.075in" fo:padding-bottom="0in" fo:padding-right="0.075in"/>
    </style:style>
    <style:style style:name="P5886" style:parent-style-name="BodyText1" style:family="paragraph">
      <style:text-properties style:font-weight-complex="bold"/>
    </style:style>
    <style:style style:name="P5887" style:parent-style-name="BodyText1" style:list-style-name="LFO33" style:family="paragraph">
      <style:paragraph-properties fo:margin-left="0in" fo:text-indent="0in">
        <style:tab-stops>
          <style:tab-stop style:type="left" style:position="0.1756in"/>
        </style:tab-stops>
      </style:paragraph-properties>
    </style:style>
    <style:style style:name="P5888" style:parent-style-name="BodyText1" style:list-style-name="LFO33" style:family="paragraph">
      <style:paragraph-properties fo:margin-left="0in" fo:text-indent="0in">
        <style:tab-stops>
          <style:tab-stop style:type="left" style:position="0.1756in"/>
        </style:tab-stops>
      </style:paragraph-properties>
    </style:style>
    <style:style style:name="T5889" style:parent-style-name="DefaultParagraphFont" style:family="text">
      <style:text-properties style:font-weight-complex="bold"/>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text-underline-type="single" style:text-underline-style="solid" style:text-underline-width="auto" style:text-underline-mode="continuous"/>
    </style:style>
    <style:style style:name="T5895" style:parent-style-name="DefaultParagraphFont" style:family="text">
      <style:text-properties style:font-weight-complex="bold"/>
    </style:style>
    <style:style style:name="TableRow5896" style:family="table-row">
      <style:table-row-properties style:min-row-height="0.1965in" fo:keep-together="always"/>
    </style:style>
    <style:style style:name="TableCell5897" style:family="table-cell">
      <style:table-cell-properties fo:border="0.0069in solid #000000" style:writing-mode="lr-tb" fo:padding-top="0in" fo:padding-left="0.075in" fo:padding-bottom="0in" fo:padding-right="0.075in"/>
    </style:style>
    <style:style style:name="TableCell5898" style:family="table-cell">
      <style:table-cell-properties fo:border="0.0069in solid #000000" style:writing-mode="lr-tb" fo:padding-top="0in" fo:padding-left="0.075in" fo:padding-bottom="0in" fo:padding-right="0.075in"/>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text-underline-type="single" style:text-underline-style="solid" style:text-underline-width="auto" style:text-underline-mode="continuous"/>
    </style:style>
    <style:style style:name="T5901" style:parent-style-name="DefaultParagraphFont" style:family="text">
      <style:text-properties style:font-weight-complex="bold" style:text-underline-type="single" style:text-underline-style="solid" style:text-underline-width="auto" style:text-underline-mode="continuous"/>
    </style:style>
    <style:style style:name="T5902" style:parent-style-name="DefaultParagraphFont" style:family="text">
      <style:text-properties style:font-weight-complex="bold"/>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TableRow5905" style:family="table-row">
      <style:table-row-properties style:min-row-height="0.1965in" fo:keep-together="always"/>
    </style:style>
    <style:style style:name="TableCell5906" style:family="table-cell">
      <style:table-cell-properties fo:border="0.0069in solid #000000" style:writing-mode="lr-tb" fo:padding-top="0in" fo:padding-left="0.075in" fo:padding-bottom="0in" fo:padding-right="0.075in"/>
    </style:style>
    <style:style style:name="TableCell5907" style:family="table-cell">
      <style:table-cell-properties fo:border="0.0069in solid #000000" style:writing-mode="lr-tb" fo:padding-top="0in" fo:padding-left="0.075in" fo:padding-bottom="0in" fo:padding-right="0.075in"/>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Hyperlink" style:family="text">
      <style:text-properties style:font-name-complex="Arial" style:font-weight-complex="bold"/>
    </style:style>
    <style:style style:name="T5912" style:parent-style-name="Hyperlink" style:family="text">
      <style:text-properties style:font-name-complex="Arial" style:font-weight-complex="bold"/>
    </style:style>
    <style:style style:name="T5913" style:parent-style-name="Hyperlink" style:family="text">
      <style:text-properties style:font-name-complex="Arial"/>
    </style:style>
    <style:style style:name="T5914" style:parent-style-name="Hyperlink" style:family="text">
      <style:text-properties style:font-name-complex="Arial"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TableRow5918" style:family="table-row">
      <style:table-row-properties style:min-row-height="0.1965in" fo:keep-together="always"/>
    </style:style>
    <style:style style:name="TableCell5919" style:family="table-cell">
      <style:table-cell-properties fo:border="0.0069in solid #000000" style:writing-mode="lr-tb" fo:padding-top="0in" fo:padding-left="0.075in" fo:padding-bottom="0in" fo:padding-right="0.075in"/>
    </style:style>
    <style:style style:name="TableCell5920" style:family="table-cell">
      <style:table-cell-properties fo:border="0.0069in solid #000000" style:writing-mode="lr-tb" fo:padding-top="0in" fo:padding-left="0.075in" fo:padding-bottom="0in" fo:padding-right="0.075in"/>
    </style:style>
    <style:style style:name="T5921" style:parent-style-name="DefaultParagraphFont" style:family="text">
      <style:text-properties style:font-weight-complex="bold"/>
    </style:style>
    <style:style style:name="T5922" style:parent-style-name="Hyperlink" style:family="text">
      <style:text-properties style:font-name-complex="Arial" style:font-weight-complex="bold"/>
    </style:style>
    <style:style style:name="T5923" style:parent-style-name="Hyperlink" style:family="text">
      <style:text-properties style:font-name-complex="Arial" style:font-weight-complex="bold"/>
    </style:style>
    <style:style style:name="T5924" style:parent-style-name="Hyperlink" style:family="text">
      <style:text-properties style:font-name-complex="Arial"/>
    </style:style>
    <style:style style:name="T5925" style:parent-style-name="Hyperlink" style:family="text">
      <style:text-properties style:font-name-complex="Arial" style:font-weight-complex="bold"/>
    </style:style>
    <style:style style:name="T5926" style:parent-style-name="Hyperlink" style:family="text">
      <style:text-properties style:font-name-complex="Arial" style:font-weight-complex="bold"/>
    </style:style>
    <style:style style:name="T5927" style:parent-style-name="Hyperlink" style:family="text">
      <style:text-properties style:font-name-complex="Arial" style:font-weight-complex="bold"/>
    </style:style>
    <style:style style:name="T5928" style:parent-style-name="DefaultParagraphFont" style:family="text">
      <style:text-properties style:font-weight-complex="bold"/>
    </style:style>
    <style:style style:name="TableRow5929" style:family="table-row">
      <style:table-row-properties style:min-row-height="0.1965in" fo:keep-together="always"/>
    </style:style>
    <style:style style:name="TableCell5930" style:family="table-cell">
      <style:table-cell-properties fo:border="0.0069in solid #000000" style:writing-mode="lr-tb" fo:padding-top="0in" fo:padding-left="0.075in" fo:padding-bottom="0in" fo:padding-right="0.075in"/>
    </style:style>
    <style:style style:name="P5931" style:parent-style-name="BodyText1" style:family="paragraph">
      <style:paragraph-properties fo:text-align="start"/>
    </style:style>
    <style:style style:name="TableCell5932" style:family="table-cell">
      <style:table-cell-properties fo:border="0.0069in solid #000000" style:writing-mode="lr-tb" fo:padding-top="0in" fo:padding-left="0.075in" fo:padding-bottom="0in" fo:padding-right="0.075in"/>
    </style:style>
    <style:style style:name="T5933" style:parent-style-name="DefaultParagraphFont" style:family="text">
      <style:text-properties style:font-weight-complex="bold"/>
    </style:style>
    <style:style style:name="T5934" style:parent-style-name="Hyperlink" style:family="text">
      <style:text-properties style:font-name-complex="Arial" style:font-weight-complex="bold"/>
    </style:style>
    <style:style style:name="T5935" style:parent-style-name="Hyperlink" style:family="text">
      <style:text-properties style:font-name-complex="Arial" style:font-weight-complex="bold"/>
    </style:style>
    <style:style style:name="T5936" style:parent-style-name="Hyperlink" style:family="text">
      <style:text-properties style:font-name-complex="Arial"/>
    </style:style>
    <style:style style:name="T5937" style:parent-style-name="Hyperlink" style:family="text">
      <style:text-properties style:font-name-complex="Arial" style:font-weight-complex="bold"/>
    </style:style>
    <style:style style:name="T5938" style:parent-style-name="Hyperlink" style:family="text">
      <style:text-properties style:font-name-complex="Arial" style:font-weight-complex="bold"/>
    </style:style>
    <style:style style:name="T5939" style:parent-style-name="Hyperlink" style:family="text">
      <style:text-properties style:font-name-complex="Arial"/>
    </style:style>
    <style:style style:name="T5940" style:parent-style-name="Hyperlink" style:family="text">
      <style:text-properties style:font-name-complex="Arial" style:font-weight-complex="bold" style:text-underline-type="none"/>
    </style:style>
    <style:style style:name="TableRow5941" style:family="table-row">
      <style:table-row-properties style:min-row-height="0.1965in" fo:keep-together="always"/>
    </style:style>
    <style:style style:name="TableCell5942" style:family="table-cell">
      <style:table-cell-properties fo:border="0.0069in solid #000000" style:writing-mode="lr-tb" fo:padding-top="0in" fo:padding-left="0.075in" fo:padding-bottom="0in" fo:padding-right="0.075in"/>
    </style:style>
    <style:style style:name="P5943" style:parent-style-name="BodyText1" style:family="paragraph">
      <style:paragraph-properties fo:text-align="start"/>
    </style:style>
    <style:style style:name="TableCell5944" style:family="table-cell">
      <style:table-cell-properties fo:border="0.0069in solid #000000" style:writing-mode="lr-tb" fo:padding-top="0in" fo:padding-left="0.075in" fo:padding-bottom="0in" fo:padding-right="0.075in"/>
    </style:style>
    <style:style style:name="TableRow5945" style:family="table-row">
      <style:table-row-properties style:min-row-height="0.1965in" fo:keep-together="always"/>
    </style:style>
    <style:style style:name="TableCell5946" style:family="table-cell">
      <style:table-cell-properties fo:border="0.0069in solid #000000" style:writing-mode="lr-tb" fo:padding-top="0in" fo:padding-left="0.075in" fo:padding-bottom="0in" fo:padding-right="0.075in"/>
    </style:style>
    <style:style style:name="TableCell5947" style:family="table-cell">
      <style:table-cell-properties fo:border="0.0069in solid #000000" style:writing-mode="lr-tb" fo:padding-top="0in" fo:padding-left="0.075in" fo:padding-bottom="0in" fo:padding-right="0.075in"/>
    </style:style>
    <style:style style:name="P5948" style:parent-style-name="BodyText1" style:family="paragraph">
      <style:text-properties style:font-weight-complex="bold"/>
    </style:style>
    <style:style style:name="TableRow5949" style:family="table-row">
      <style:table-row-properties style:min-row-height="0.1965in" fo:keep-together="always"/>
    </style:style>
    <style:style style:name="TableCell5950" style:family="table-cell">
      <style:table-cell-properties fo:border="0.0069in solid #000000" style:writing-mode="lr-tb" fo:padding-top="0in" fo:padding-left="0.075in" fo:padding-bottom="0in" fo:padding-right="0.075in"/>
    </style:style>
    <style:style style:name="TableCell5951" style:family="table-cell">
      <style:table-cell-properties fo:border="0.0069in solid #000000" style:writing-mode="lr-tb" fo:padding-top="0in" fo:padding-left="0.075in" fo:padding-bottom="0in" fo:padding-right="0.075in"/>
    </style:style>
    <style:style style:name="T5952" style:parent-style-name="DefaultParagraphFont" style:family="text">
      <style:text-properties style:font-weight-complex="bold"/>
    </style:style>
    <style:style style:name="T5953" style:parent-style-name="Hyperlink" style:family="text">
      <style:text-properties style:font-name-complex="Arial" style:font-weight-complex="bold"/>
    </style:style>
    <style:style style:name="T5954" style:parent-style-name="Hyperlink" style:family="text">
      <style:text-properties style:font-name-complex="Arial" style:font-weight-complex="bold"/>
    </style:style>
    <style:style style:name="T5955" style:parent-style-name="Hyperlink" style:family="text">
      <style:text-properties style:font-name-complex="Arial"/>
    </style:style>
    <style:style style:name="T5956" style:parent-style-name="Hyperlink" style:family="text">
      <style:text-properties style:font-name-complex="Arial" style:font-weight-complex="bold"/>
    </style:style>
    <style:style style:name="T5957" style:parent-style-name="Hyperlink" style:family="text">
      <style:text-properties style:font-name-complex="Arial" style:font-weight-complex="bold" style:use-window-font-color="true" style:text-underline-type="none"/>
    </style:style>
    <style:style style:name="TableRow5958" style:family="table-row">
      <style:table-row-properties style:min-row-height="0.1965in" fo:keep-together="always"/>
    </style:style>
    <style:style style:name="TableCell5959" style:family="table-cell">
      <style:table-cell-properties fo:border="0.0069in solid #000000" style:writing-mode="lr-tb" fo:padding-top="0in" fo:padding-left="0.075in" fo:padding-bottom="0in" fo:padding-right="0.075in"/>
    </style:style>
    <style:style style:name="TableCell5960" style:family="table-cell">
      <style:table-cell-properties fo:border="0.0069in solid #000000" style:writing-mode="lr-tb" fo:padding-top="0in" fo:padding-left="0.075in" fo:padding-bottom="0in" fo:padding-right="0.075in"/>
    </style:style>
    <style:style style:name="P5961" style:parent-style-name="BodyText1" style:family="paragraph">
      <style:text-properties style:font-weight-complex="bold"/>
    </style:style>
    <style:style style:name="TableRow5962" style:family="table-row">
      <style:table-row-properties style:min-row-height="0.1965in" fo:keep-together="always"/>
    </style:style>
    <style:style style:name="TableCell5963" style:family="table-cell">
      <style:table-cell-properties fo:border="0.0069in solid #000000" style:writing-mode="lr-tb" fo:padding-top="0in" fo:padding-left="0.075in" fo:padding-bottom="0in" fo:padding-right="0.075in"/>
    </style:style>
    <style:style style:name="P5964" style:parent-style-name="BodyText1" style:family="paragraph">
      <style:text-properties style:font-weight-complex="bold"/>
    </style:style>
    <style:style style:name="TableCell5965" style:family="table-cell">
      <style:table-cell-properties fo:border="0.0069in solid #000000" style:writing-mode="lr-tb" fo:padding-top="0in" fo:padding-left="0.075in" fo:padding-bottom="0in" fo:padding-right="0.075in"/>
    </style:style>
    <style:style style:name="P5966" style:parent-style-name="BodyText1" style:family="paragraph">
      <style:text-properties style:font-weight-complex="bold"/>
    </style:style>
    <style:style style:name="TableRow5967" style:family="table-row">
      <style:table-row-properties style:min-row-height="0.1965in" fo:keep-together="always"/>
    </style:style>
    <style:style style:name="TableCell5968" style:family="table-cell">
      <style:table-cell-properties fo:border="0.0069in solid #000000" style:writing-mode="lr-tb" fo:padding-top="0in" fo:padding-left="0.075in" fo:padding-bottom="0in" fo:padding-right="0.075in"/>
    </style:style>
    <style:style style:name="P5969" style:parent-style-name="BodyText1" style:family="paragraph">
      <style:text-properties style:font-weight-complex="bold"/>
    </style:style>
    <style:style style:name="TableCell5970" style:family="table-cell">
      <style:table-cell-properties fo:border="0.0069in solid #000000" style:writing-mode="lr-tb" fo:padding-top="0in" fo:padding-left="0.075in" fo:padding-bottom="0in" fo:padding-right="0.075in"/>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Hyperlink" style:family="text">
      <style:text-properties style:font-name-complex="Arial" style:font-weight-complex="bold"/>
    </style:style>
    <style:style style:name="T5975" style:parent-style-name="Hyperlink" style:family="text">
      <style:text-properties style:font-name-complex="Arial" style:font-weight-complex="bold"/>
    </style:style>
    <style:style style:name="T5976" style:parent-style-name="Hyperlink" style:family="text">
      <style:text-properties style:font-name-complex="Arial" style:font-weight-complex="bold"/>
    </style:style>
    <style:style style:name="T5977" style:parent-style-name="Hyperlink" style:family="text">
      <style:text-properties style:font-name-complex="Arial" style:font-weight-complex="bold"/>
    </style:style>
    <style:style style:name="T5978" style:parent-style-name="Hyperlink" style:family="text">
      <style:text-properties style:font-name-complex="Arial" style:font-weight-complex="bold"/>
    </style:style>
    <style:style style:name="T5979" style:parent-style-name="Hyperlink" style:family="text">
      <style:text-properties style:font-name-complex="Arial" style:font-weight-complex="bold" style:text-underline-type="none"/>
    </style:style>
    <style:style style:name="TableRow5980" style:family="table-row">
      <style:table-row-properties style:min-row-height="0.1965in" fo:keep-together="always"/>
    </style:style>
    <style:style style:name="TableCell5981" style:family="table-cell">
      <style:table-cell-properties fo:border="0.0069in solid #000000" style:writing-mode="lr-tb" fo:padding-top="0in" fo:padding-left="0.075in" fo:padding-bottom="0in" fo:padding-right="0.075in"/>
    </style:style>
    <style:style style:name="P5982" style:parent-style-name="BodyText1" style:family="paragraph">
      <style:text-properties style:font-weight-complex="bold"/>
    </style:style>
    <style:style style:name="TableCell5983" style:family="table-cell">
      <style:table-cell-properties fo:border="0.0069in solid #000000" style:writing-mode="lr-tb" fo:padding-top="0in" fo:padding-left="0.075in" fo:padding-bottom="0in" fo:padding-right="0.075in"/>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T5986" style:parent-style-name="DefaultParagraphFont" style:family="text">
      <style:text-properties style:font-weight-complex="bold"/>
    </style:style>
    <style:style style:name="T5987" style:parent-style-name="Hyperlink" style:family="text">
      <style:text-properties style:font-name-complex="Arial" style:font-weight-complex="bold"/>
    </style:style>
    <style:style style:name="T5988" style:parent-style-name="Hyperlink" style:family="text">
      <style:text-properties style:font-name-complex="Arial" style:font-weight-complex="bold"/>
    </style:style>
    <style:style style:name="T5989" style:parent-style-name="Hyperlink" style:family="text">
      <style:text-properties style:font-name-complex="Arial"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style>
    <style:style style:name="T5992" style:parent-style-name="DefaultParagraphFont" style:family="text">
      <style:text-properties style:font-weight-complex="bold"/>
    </style:style>
    <style:style style:name="TableRow5993" style:family="table-row">
      <style:table-row-properties style:min-row-height="0.1965in" fo:keep-together="always"/>
    </style:style>
    <style:style style:name="TableCell5994" style:family="table-cell">
      <style:table-cell-properties fo:border="0.0069in solid #000000" style:writing-mode="lr-tb" fo:padding-top="0in" fo:padding-left="0.075in" fo:padding-bottom="0in" fo:padding-right="0.075in"/>
    </style:style>
    <style:style style:name="P5995" style:parent-style-name="BodyText1" style:family="paragraph">
      <style:paragraph-properties fo:text-align="start"/>
      <style:text-properties style:font-weight-complex="bold"/>
    </style:style>
    <style:style style:name="TableCell5996" style:family="table-cell">
      <style:table-cell-properties fo:border="0.0069in solid #000000" style:writing-mode="lr-tb" fo:padding-top="0in" fo:padding-left="0.075in" fo:padding-bottom="0in" fo:padding-right="0.075in"/>
    </style:style>
    <style:style style:name="P5997" style:parent-style-name="BodyText1" style:family="paragraph">
      <style:text-properties style:font-weight-complex="bold"/>
    </style:style>
    <style:style style:name="TableRow5998" style:family="table-row">
      <style:table-row-properties style:min-row-height="0.1965in" fo:keep-together="always"/>
    </style:style>
    <style:style style:name="TableCell5999" style:family="table-cell">
      <style:table-cell-properties fo:border="0.0069in solid #000000" style:writing-mode="lr-tb" fo:padding-top="0in" fo:padding-left="0.075in" fo:padding-bottom="0in" fo:padding-right="0.075in"/>
    </style:style>
    <style:style style:name="P6000" style:parent-style-name="BodyText1" style:family="paragraph">
      <style:text-properties style:font-weight-complex="bold"/>
    </style:style>
    <style:style style:name="TableCell6001" style:family="table-cell">
      <style:table-cell-properties fo:border="0.0069in solid #000000" style:writing-mode="lr-tb" fo:padding-top="0in" fo:padding-left="0.075in" fo:padding-bottom="0in" fo:padding-right="0.075in"/>
    </style:style>
    <style:style style:name="P6002" style:parent-style-name="BodyText1" style:family="paragraph">
      <style:text-properties style:font-weight-complex="bold"/>
    </style:style>
    <style:style style:name="TableRow6003" style:family="table-row">
      <style:table-row-properties style:min-row-height="0.1965in" fo:keep-together="always"/>
    </style:style>
    <style:style style:name="TableCell6004" style:family="table-cell">
      <style:table-cell-properties fo:border="0.0069in solid #000000" style:writing-mode="lr-tb" fo:padding-top="0in" fo:padding-left="0.075in" fo:padding-bottom="0in" fo:padding-right="0.075in"/>
    </style:style>
    <style:style style:name="P6005" style:parent-style-name="BodyText1" style:family="paragraph">
      <style:paragraph-properties fo:text-align="start"/>
      <style:text-properties style:font-weight-complex="bold"/>
    </style:style>
    <style:style style:name="TableCell6006" style:family="table-cell">
      <style:table-cell-properties fo:border="0.0069in solid #000000" style:writing-mode="lr-tb" fo:padding-top="0in" fo:padding-left="0.075in" fo:padding-bottom="0in" fo:padding-right="0.075in"/>
    </style:style>
    <style:style style:name="T6007" style:parent-style-name="DefaultParagraphFont" style:family="text">
      <style:text-properties style:font-weight-complex="bold"/>
    </style:style>
    <style:style style:name="T6008" style:parent-style-name="Hyperlink" style:family="text">
      <style:text-properties style:font-weight-complex="bold"/>
    </style:style>
    <style:style style:name="T6009" style:parent-style-name="Hyperlink" style:family="text">
      <style:text-properties style:font-weight-complex="bold"/>
    </style:style>
    <style:style style:name="T6010" style:parent-style-name="Hyperlink" style:family="text">
      <style:text-properties style:font-weight-complex="bold"/>
    </style:style>
    <style:style style:name="T6011" style:parent-style-name="Hyperlink" style:family="text">
      <style:text-properties style:font-weight-complex="bold"/>
    </style:style>
    <style:style style:name="T6012" style:parent-style-name="Hyperlink" style:family="text">
      <style:text-properties style:font-weight-complex="bold"/>
    </style:style>
    <style:style style:name="T6013" style:parent-style-name="Hyperlink" style:family="text">
      <style:text-properties style:font-weight-complex="bold" style:text-underline-type="none"/>
    </style:style>
    <style:style style:name="TableRow6014" style:family="table-row">
      <style:table-row-properties style:min-row-height="0.1965in" fo:keep-together="always"/>
    </style:style>
    <style:style style:name="TableCell6015" style:family="table-cell">
      <style:table-cell-properties fo:border="0.0069in solid #000000" style:writing-mode="lr-tb" fo:padding-top="0in" fo:padding-left="0.075in" fo:padding-bottom="0in" fo:padding-right="0.075in"/>
    </style:style>
    <style:style style:name="P6016" style:parent-style-name="BodyText1" style:family="paragraph">
      <style:text-properties style:font-weight-complex="bold"/>
    </style:style>
    <style:style style:name="TableCell6017" style:family="table-cell">
      <style:table-cell-properties fo:border="0.0069in solid #000000" style:writing-mode="lr-tb" fo:padding-top="0in" fo:padding-left="0.075in" fo:padding-bottom="0in" fo:padding-right="0.075in"/>
    </style:style>
    <style:style style:name="P6018" style:parent-style-name="BodyText1" style:family="paragraph">
      <style:text-properties style:font-weight-complex="bold"/>
    </style:style>
    <style:style style:name="P6019" style:parent-style-name="Heading1" style:family="paragraph"/>
    <style:style style:name="T6020" style:parent-style-name="DefaultParagraphFont" style:family="text">
      <style:text-properties style:font-name-complex="Arial" fo:font-weight="bold" style:font-weight-asian="bold" style:font-weight-complex="bold" style:use-window-font-color="true" style:font-size-complex="12pt"/>
    </style:style>
    <style:style style:name="T6021" style:parent-style-name="DefaultParagraphFont" style:family="text">
      <style:text-properties style:font-name-complex="Arial" fo:font-weight="bold" style:font-weight-asian="bold" style:font-weight-complex="bold" style:use-window-font-color="true" style:font-size-complex="12pt"/>
    </style:style>
    <style:style style:name="T6022" style:parent-style-name="DefaultParagraphFont" style:family="text">
      <style:text-properties style:font-name-complex="Arial" fo:font-weight="bold" style:font-weight-asian="bold" style:font-weight-complex="bold" style:use-window-font-color="true" style:font-size-complex="12pt"/>
    </style:style>
    <style:style style:name="P6023" style:parent-style-name="Normal" style:family="paragraph">
      <style:paragraph-properties fo:text-align="start" fo:margin-bottom="0.1111in" fo:line-height="107%"/>
    </style:style>
    <style:style style:name="T6024" style:parent-style-name="DefaultParagraphFont" style:family="text">
      <style:text-properties style:font-name="Calibri" style:font-name-asian="Calibri" style:use-window-font-color="true" fo:font-size="11pt" style:font-size-asian="11pt" fo:language="en" fo:country="GB"/>
    </style:style>
    <style:style style:name="P6025" style:parent-style-name="Normal" style:family="paragraph">
      <style:paragraph-properties fo:text-align="center"/>
      <style:text-properties style:font-name-complex="Arial" fo:font-size="10pt" style:font-size-asian="10pt" style:font-size-complex="10pt"/>
    </style:style>
    <style:style style:name="P6026" style:parent-style-name="Normal" style:family="paragraph">
      <style:paragraph-properties fo:text-align="center"/>
      <style:text-properties style:font-name-complex="Arial" fo:font-size="10pt" style:font-size-asian="10pt" style:font-size-complex="10pt"/>
    </style:style>
    <style:style style:name="P6027" style:parent-style-name="Normal" style:family="paragraph">
      <style:paragraph-properties fo:text-align="start" fo:margin-bottom="0.1111in" fo:line-height="107%"/>
    </style:style>
    <style:style style:name="T6028" style:parent-style-name="DefaultParagraphFont" style:family="text">
      <style:text-properties style:font-name="Calibri" style:font-name-asian="Calibri" style:use-window-font-color="true" fo:font-size="11pt" style:font-size-asian="11pt" fo:language="en" fo:country="GB"/>
    </style:style>
    <style:style style:name="P6029" style:parent-style-name="Normal" style:family="paragraph">
      <style:paragraph-properties fo:text-align="start" fo:margin-bottom="0.1111in" fo:line-height="107%"/>
    </style:style>
    <style:style style:name="T6030" style:parent-style-name="DefaultParagraphFont" style:family="text">
      <style:text-properties style:font-name="Calibri" style:font-name-asian="Calibri" style:use-window-font-color="true" fo:font-size="11pt" style:font-size-asian="11pt" fo:language="en" fo:country="GB"/>
    </style:style>
    <style:style style:name="T6031" style:parent-style-name="DefaultParagraphFont" style:family="text">
      <style:text-properties style:font-name="Calibri" style:font-name-asian="Calibri" style:use-window-font-color="true" fo:font-size="11pt" style:font-size-asian="11pt" fo:language="en" fo:country="GB"/>
    </style:style>
    <style:style style:name="P6032" style:parent-style-name="Normal" style:family="paragraph">
      <style:paragraph-properties fo:text-align="start" fo:margin-bottom="0.1111in" fo:line-height="107%"/>
    </style:style>
    <style:style style:name="T6033" style:parent-style-name="DefaultParagraphFont" style:family="text">
      <style:text-properties style:font-name="Calibri" style:font-name-asian="Calibri" style:use-window-font-color="true" fo:font-size="11pt" style:font-size-asian="11pt" fo:language="en" fo:country="GB"/>
    </style:style>
    <style:style style:name="P6034" style:parent-style-name="Normal" style:family="paragraph">
      <style:paragraph-properties fo:text-align="center"/>
      <style:text-properties style:font-name-complex="Arial" fo:font-size="10pt" style:font-size-asian="10pt" style:font-size-complex="10pt"/>
    </style:style>
    <style:style style:name="T6035" style:parent-style-name="DefaultParagraphFont" style:family="text">
      <style:text-properties style:font-name="Calibri" style:font-name-asian="Calibri" style:use-window-font-color="true" fo:font-size="11pt" style:font-size-asian="11pt" fo:language="en" fo:country="GB"/>
    </style:style>
    <style:style style:name="P6036" style:parent-style-name="Normal" style:family="paragraph">
      <style:paragraph-properties fo:text-align="center"/>
      <style:text-properties style:font-name-complex="Arial" fo:font-size="10pt" style:font-size-asian="10pt" style:font-size-complex="10pt"/>
    </style:style>
    <style:style style:name="T6037" style:parent-style-name="DefaultParagraphFont" style:family="text">
      <style:text-properties style:font-name="Calibri" style:font-name-asian="Calibri" style:use-window-font-color="true" fo:font-size="11pt" style:font-size-asian="11pt" fo:language="en" fo:country="GB"/>
    </style:style>
    <style:style style:name="P6038" style:parent-style-name="Normal" style:family="paragraph">
      <style:paragraph-properties fo:text-align="center"/>
    </style:style>
    <style:style style:name="T6039" style:parent-style-name="DefaultParagraphFont" style:family="text">
      <style:text-properties style:font-name-complex="Arial" fo:font-size="10pt" style:font-size-asian="10pt" style:font-size-complex="10pt"/>
    </style:style>
    <style:style style:name="T6040" style:parent-style-name="DefaultParagraphFont" style:family="text">
      <style:text-properties style:font-name-complex="Arial" fo:font-weight="bold" style:font-weight-asian="bold" style:font-weight-complex="bold" fo:font-size="10pt" style:font-size-asian="10pt" style:font-size-complex="10pt"/>
    </style:style>
    <style:style style:name="T6041" style:parent-style-name="DefaultParagraphFont" style:family="text">
      <style:text-properties style:font-name-complex="Arial" fo:font-size="10pt" style:font-size-asian="10pt" style:font-size-complex="10pt"/>
    </style:style>
    <style:style style:name="T6042" style:parent-style-name="DefaultParagraphFont" style:family="text">
      <style:text-properties style:font-name-complex="Arial" fo:font-size="10pt" style:font-size-asian="10pt" style:font-size-complex="10pt"/>
    </style:style>
    <style:style style:name="T6043" style:parent-style-name="DefaultParagraphFont" style:family="text">
      <style:text-properties style:font-name-complex="Arial" fo:font-size="10pt" style:font-size-asian="10pt" style:font-size-complex="10pt"/>
    </style:style>
    <style:style style:name="T6044" style:parent-style-name="DefaultParagraphFont" style:family="text">
      <style:text-properties style:font-name-complex="Arial" fo:font-size="10pt" style:font-size-asian="10pt" style:font-size-complex="10pt"/>
    </style:style>
    <style:style style:name="P6045" style:parent-style-name="Normal" style:family="paragraph">
      <style:paragraph-properties fo:text-align="start" fo:margin-bottom="0.1111in" fo:line-height="107%"/>
    </style:style>
    <style:style style:name="T6046" style:parent-style-name="DefaultParagraphFont" style:family="text">
      <style:text-properties style:font-name="Calibri" style:font-name-asian="Calibri" style:use-window-font-color="true" fo:font-size="11pt" style:font-size-asian="11pt" fo:language="en" fo:country="GB"/>
    </style:style>
    <style:style style:name="P6047" style:parent-style-name="Normal" style:family="paragraph">
      <style:paragraph-properties fo:text-align="start" fo:margin-bottom="0.1111in" fo:line-height="107%"/>
    </style:style>
    <style:style style:name="T6048" style:parent-style-name="DefaultParagraphFont" style:family="text">
      <style:text-properties style:font-name="Calibri" style:font-name-asian="Calibri" style:use-window-font-color="true" fo:font-size="11pt" style:font-size-asian="11pt" fo:language="en" fo:country="GB"/>
    </style:style>
    <style:style style:name="P6049" style:parent-style-name="Normal" style:family="paragraph">
      <style:paragraph-properties fo:text-align="start" fo:margin-bottom="0.1111in" fo:line-height="107%"/>
    </style:style>
    <style:style style:name="T6050" style:parent-style-name="DefaultParagraphFont" style:family="text">
      <style:text-properties style:font-name="Calibri" style:font-name-asian="Calibri" style:use-window-font-color="true" fo:font-size="11pt" style:font-size-asian="11pt" fo:language="en" fo:country="GB"/>
    </style:style>
    <style:style style:name="P6051" style:parent-style-name="Normal" style:family="paragraph">
      <style:paragraph-properties fo:text-align="center"/>
      <style:text-properties style:font-name-complex="Arial" fo:font-size="10pt" style:font-size-asian="10pt" style:font-size-complex="10pt"/>
    </style:style>
    <style:style style:name="T6052" style:parent-style-name="DefaultParagraphFont" style:family="text">
      <style:text-properties style:font-name="Calibri" style:font-name-asian="Calibri" style:use-window-font-color="true" fo:font-size="11pt" style:font-size-asian="11pt" fo:language="en" fo:country="GB"/>
    </style:style>
    <style:style style:name="P6053" style:parent-style-name="Normal" style:family="paragraph">
      <style:paragraph-properties fo:text-align="start" fo:margin-bottom="0.1111in" fo:line-height="107%"/>
    </style:style>
    <style:style style:name="T6054" style:parent-style-name="DefaultParagraphFont" style:family="text">
      <style:text-properties style:font-name="Calibri" style:font-name-asian="Calibri" style:use-window-font-color="true" fo:font-size="11pt" style:font-size-asian="11pt" fo:language="en" fo:country="GB"/>
    </style:style>
    <style:style style:name="P6055" style:parent-style-name="Normal" style:family="paragraph">
      <style:paragraph-properties fo:text-align="center"/>
    </style:style>
    <style:style style:name="T6056" style:parent-style-name="DefaultParagraphFont" style:family="text">
      <style:text-properties style:font-name-complex="Arial" fo:font-size="10pt" style:font-size-asian="10pt" style:font-size-complex="10pt"/>
    </style:style>
    <style:style style:name="P6057" style:parent-style-name="Normal" style:family="paragraph">
      <style:paragraph-properties fo:text-align="start" fo:margin-bottom="0.1111in" fo:line-height="107%"/>
    </style:style>
    <style:style style:name="T6058" style:parent-style-name="DefaultParagraphFont" style:family="text">
      <style:text-properties style:font-name="Calibri" style:font-name-asian="Calibri" style:use-window-font-color="true" fo:font-size="11pt" style:font-size-asian="11pt" fo:language="en" fo:country="GB"/>
    </style:style>
    <style:style style:name="P6059" style:parent-style-name="Normal" style:family="paragraph">
      <style:paragraph-properties fo:text-align="start" fo:margin-bottom="0.1111in" fo:line-height="107%"/>
    </style:style>
    <style:style style:name="T6060" style:parent-style-name="DefaultParagraphFont" style:family="text">
      <style:text-properties style:font-name="Calibri" style:font-name-asian="Calibri" style:use-window-font-color="true" fo:font-size="11pt" style:font-size-asian="11pt" fo:language="en" fo:country="GB"/>
    </style:style>
    <style:style style:name="P6061" style:parent-style-name="Normal" style:family="paragraph">
      <style:paragraph-properties fo:text-align="center"/>
      <style:text-properties style:font-name-complex="Arial" fo:font-size="10pt" style:font-size-asian="10pt" style:font-size-complex="10pt"/>
    </style:style>
    <style:style style:name="P6062" style:parent-style-name="Normal" style:family="paragraph">
      <style:paragraph-properties fo:text-align="start" fo:margin-bottom="0.1111in" fo:line-height="107%"/>
    </style:style>
    <style:style style:name="T6063" style:parent-style-name="DefaultParagraphFont" style:family="text">
      <style:text-properties style:font-name="Calibri" style:font-name-asian="Calibri" style:use-window-font-color="true" fo:font-size="11pt" style:font-size-asian="11pt" fo:language="en" fo:country="GB"/>
    </style:style>
    <style:style style:name="P6064" style:parent-style-name="Normal" style:family="paragraph">
      <style:paragraph-properties fo:text-align="start" fo:margin-bottom="0.1111in" fo:line-height="107%"/>
    </style:style>
    <style:style style:name="T6065" style:parent-style-name="DefaultParagraphFont" style:family="text">
      <style:text-properties style:font-name="Calibri" style:font-name-asian="Calibri" style:use-window-font-color="true" fo:font-size="11pt" style:font-size-asian="11pt" fo:language="en" fo:country="GB"/>
    </style:style>
    <style:style style:name="P6066" style:parent-style-name="Normal" style:family="paragraph">
      <style:paragraph-properties fo:text-align="center"/>
      <style:text-properties style:font-name-complex="Arial" fo:font-size="10pt" style:font-size-asian="10pt" style:font-size-complex="10pt"/>
    </style:style>
    <style:style style:name="T6067" style:parent-style-name="DefaultParagraphFont" style:family="text">
      <style:text-properties style:font-name="Calibri" style:font-name-asian="Calibri" style:use-window-font-color="true" fo:font-size="11pt" style:font-size-asian="11pt" fo:language="en" fo:country="GB"/>
    </style:style>
    <style:style style:name="P6068" style:parent-style-name="Normal" style:family="paragraph">
      <style:paragraph-properties fo:text-align="center"/>
      <style:text-properties style:font-name-complex="Arial" fo:font-weight="bold" style:font-weight-asian="bold" style:font-weight-complex="bold"/>
    </style:style>
    <style:style style:name="T6069" style:parent-style-name="DefaultParagraphFont" style:family="text">
      <style:text-properties style:font-name="Calibri" style:font-name-asian="Calibri" style:use-window-font-color="true" fo:font-size="11pt" style:font-size-asian="11pt" fo:language="en" fo:country="GB"/>
    </style:style>
    <style:style style:name="P6070" style:parent-style-name="Normal" style:family="paragraph">
      <style:paragraph-properties fo:text-align="start" fo:margin-bottom="0.1111in" fo:line-height="107%"/>
    </style:style>
    <style:style style:name="T6071" style:parent-style-name="DefaultParagraphFont" style:family="text">
      <style:text-properties style:font-name="Calibri" style:font-name-asian="Calibri" style:use-window-font-color="true" fo:font-size="11pt" style:font-size-asian="11pt" fo:language="en" fo:country="GB"/>
    </style:style>
    <style:style style:name="P6072" style:parent-style-name="Normal" style:family="paragraph">
      <style:paragraph-properties fo:text-align="center"/>
      <style:text-properties style:font-name-complex="Arial" fo:font-weight="bold" style:font-weight-asian="bold" style:font-weight-complex="bold"/>
    </style:style>
    <style:style style:name="T6073" style:parent-style-name="DefaultParagraphFont" style:family="text">
      <style:text-properties style:font-name="Calibri" style:font-name-asian="Calibri" style:use-window-font-color="true" fo:font-size="11pt" style:font-size-asian="11pt" fo:language="en" fo:country="GB"/>
    </style:style>
    <style:style style:name="P6074" style:parent-style-name="Normal" style:family="paragraph">
      <style:paragraph-properties fo:text-align="start" fo:margin-bottom="0.1111in" fo:line-height="107%"/>
    </style:style>
    <style:style style:name="T6075" style:parent-style-name="DefaultParagraphFont" style:family="text">
      <style:text-properties style:font-name="Calibri" style:font-name-asian="Calibri" style:use-window-font-color="true" fo:font-size="11pt" style:font-size-asian="11pt" fo:language="en" fo:country="GB"/>
    </style:style>
    <style:style style:name="T6076" style:parent-style-name="DefaultParagraphFont" style:family="text">
      <style:text-properties style:font-name="Calibri" style:font-name-asian="Calibri" style:use-window-font-color="true" fo:font-size="11pt" style:font-size-asian="11pt" fo:language="en" fo:country="GB"/>
    </style:style>
    <style:style style:name="P6077" style:parent-style-name="Normal" style:family="paragraph">
      <style:text-properties style:font-name-complex="Arial" fo:font-weight="bold" style:font-weight-asian="bold" style:font-weight-complex="bold"/>
    </style:style>
    <style:style style:name="P6078" style:parent-style-name="Normal" style:family="paragraph">
      <style:paragraph-properties fo:text-align="start" fo:margin-bottom="0.1111in" fo:line-height="107%"/>
      <style:text-properties style:font-name="Calibri" style:font-name-asian="Calibri" style:use-window-font-color="true" fo:font-size="11pt" style:font-size-asian="11pt" fo:language="en" fo:country="GB"/>
    </style:style>
    <style:style style:name="P6079" style:parent-style-name="Normal" style:family="paragraph">
      <style:paragraph-properties fo:text-align="start" fo:margin-bottom="0.1111in" fo:line-height="107%"/>
    </style:style>
    <style:style style:name="T6080" style:parent-style-name="DefaultParagraphFont" style:family="text">
      <style:text-properties style:font-name="Calibri" style:font-name-asian="Calibri" style:use-window-font-color="true" fo:font-size="11pt" style:font-size-asian="11pt" fo:language="en" fo:country="GB"/>
    </style:style>
    <style:style style:name="P6081" style:parent-style-name="Normal" style:family="paragraph">
      <style:paragraph-properties fo:text-align="center"/>
      <style:text-properties style:font-name-complex="Arial" fo:font-size="10pt" style:font-size-asian="10pt" style:font-size-complex="10pt"/>
    </style:style>
    <style:style style:name="P6082" style:parent-style-name="Normal" style:family="paragraph">
      <style:paragraph-properties fo:text-align="start" fo:margin-bottom="0.1111in" fo:line-height="107%"/>
      <style:text-properties style:font-name="Calibri" style:font-name-asian="Calibri" style:use-window-font-color="true" fo:font-size="11pt" style:font-size-asian="11pt" fo:language="en" fo:country="GB"/>
    </style:style>
    <style:style style:name="P6083" style:parent-style-name="Normal" style:family="paragraph">
      <style:paragraph-properties fo:text-align="start" fo:margin-bottom="0.1111in" fo:line-height="107%"/>
    </style:style>
    <style:style style:name="T6084" style:parent-style-name="DefaultParagraphFont" style:family="text">
      <style:text-properties style:font-name="Calibri" style:font-name-asian="Calibri" style:use-window-font-color="true" fo:font-size="11pt" style:font-size-asian="11pt" fo:language="en" fo:country="GB"/>
    </style:style>
    <style:style style:name="P6085" style:parent-style-name="Normal" style:family="paragraph">
      <style:paragraph-properties fo:text-align="start" fo:margin-bottom="0.1111in" fo:line-height="107%"/>
    </style:style>
    <style:style style:name="T6086" style:parent-style-name="DefaultParagraphFont" style:family="text">
      <style:text-properties style:font-name="Calibri" style:font-name-asian="Calibri" style:use-window-font-color="true" fo:font-size="11pt" style:font-size-asian="11pt" fo:language="en" fo:country="GB"/>
    </style:style>
    <style:style style:name="P6087" style:parent-style-name="Normal" style:family="paragraph">
      <style:text-properties style:font-name-complex="Arial" fo:font-weight="bold" style:font-weight-asian="bold" style:font-weight-complex="bold"/>
    </style:style>
    <style:style style:name="T6088" style:parent-style-name="DefaultParagraphFont" style:family="text">
      <style:text-properties style:font-name="Calibri" style:font-name-asian="Calibri" style:use-window-font-color="true" fo:font-size="11pt" style:font-size-asian="11pt" fo:language="en" fo:country="GB"/>
    </style:style>
    <style:style style:name="P6089" style:parent-style-name="Normal" style:family="paragraph">
      <style:paragraph-properties fo:text-align="center"/>
      <style:text-properties style:font-name-complex="Arial" fo:font-weight="bold" style:font-weight-asian="bold" style:font-weight-complex="bold"/>
    </style:style>
    <style:style style:name="T6090" style:parent-style-name="DefaultParagraphFont" style:family="text">
      <style:text-properties style:font-name="Calibri" style:font-name-asian="Calibri" style:use-window-font-color="true" fo:font-size="11pt" style:font-size-asian="11pt" fo:language="en" fo:country="GB"/>
    </style:style>
    <style:style style:name="P6091"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6092" style:parent-style-name="Normal" style:family="paragraph">
      <style:paragraph-properties fo:text-align="start" fo:margin-bottom="0.1111in" fo:line-height="107%"/>
    </style:style>
    <style:style style:name="T6093" style:parent-style-name="DefaultParagraphFont" style:family="text">
      <style:text-properties style:font-name="Calibri" style:font-name-asian="Calibri" style:use-window-font-color="true" fo:font-size="11pt" style:font-size-asian="11pt" fo:language="en" fo:country="GB"/>
    </style:style>
    <style:style style:name="P6094" style:parent-style-name="Normal" style:family="paragraph">
      <style:paragraph-properties fo:text-align="start" fo:margin-bottom="0.1111in" fo:line-height="107%"/>
    </style:style>
    <style:style style:name="T6095" style:parent-style-name="DefaultParagraphFont" style:family="text">
      <style:text-properties style:font-name="Calibri" style:font-name-asian="Calibri" style:use-window-font-color="true" fo:font-size="11pt" style:font-size-asian="11pt" fo:language="en" fo:country="GB"/>
    </style:style>
    <style:style style:name="P6096" style:parent-style-name="Normal" style:family="paragraph">
      <style:paragraph-properties fo:text-align="center"/>
      <style:text-properties style:font-name-complex="Arial" fo:font-weight="bold" style:font-weight-asian="bold" style:font-weight-complex="bold" style:text-underline-type="single" style:text-underline-style="solid" style:text-underline-width="auto" style:text-underline-mode="continuous"/>
    </style:style>
    <style:style style:name="P6097" style:parent-style-name="Normal" style:family="paragraph">
      <style:paragraph-properties fo:text-align="center"/>
      <style:text-properties style:font-name-complex="Arial" fo:font-size="10pt" style:font-size-asian="10pt" style:font-size-complex="10pt"/>
    </style:style>
    <style:style style:name="P6098" style:parent-style-name="Normal" style:family="paragraph">
      <style:paragraph-properties fo:text-align="start" fo:margin-bottom="0.1111in" fo:line-height="107%"/>
      <style:text-properties style:font-name="Calibri" style:font-name-asian="Calibri" style:use-window-font-color="true" fo:font-size="11pt" style:font-size-asian="11pt" fo:language="en" fo:country="GB"/>
    </style:style>
    <style:style style:name="P6099" style:parent-style-name="Normal" style:family="paragraph">
      <style:paragraph-properties fo:text-align="start" fo:margin-bottom="0.1111in" fo:line-height="107%"/>
    </style:style>
    <style:style style:name="T6100" style:parent-style-name="DefaultParagraphFont" style:family="text">
      <style:text-properties style:font-name="Calibri" style:font-name-asian="Calibri" style:use-window-font-color="true" fo:font-size="11pt" style:font-size-asian="11pt" fo:language="en" fo:country="GB"/>
    </style:style>
    <style:style style:name="P6101"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6102" style:parent-style-name="DefaultParagraphFont" style:family="text">
      <style:text-properties style:font-name-complex="Arial" fo:font-size="10pt" style:font-size-asian="10pt" style:font-size-complex="10pt"/>
    </style:style>
    <style:style style:name="T6103" style:parent-style-name="DefaultParagraphFont" style:family="text">
      <style:text-properties style:font-name-complex="Arial" fo:font-size="10pt" style:font-size-asian="10pt" style:font-size-complex="10pt"/>
    </style:style>
    <style:style style:name="T6104" style:parent-style-name="DefaultParagraphFont" style:family="text">
      <style:text-properties style:font-name-complex="Arial" fo:font-size="10pt" style:font-size-asian="10pt" style:font-size-complex="10pt"/>
    </style:style>
    <style:style style:name="T6105" style:parent-style-name="DefaultParagraphFont" style:family="text">
      <style:text-properties style:font-name-complex="Arial" fo:font-size="10pt" style:font-size-asian="10pt" style:font-size-complex="10pt"/>
    </style:style>
    <style:style style:name="T6106" style:parent-style-name="DefaultParagraphFont" style:family="text">
      <style:text-properties style:font-name-complex="Arial" fo:font-size="10pt" style:font-size-asian="10pt" style:font-size-complex="10pt"/>
    </style:style>
    <style:style style:name="T6107" style:parent-style-name="DefaultParagraphFont" style:family="text">
      <style:text-properties style:font-name-complex="Arial" fo:font-size="10pt" style:font-size-asian="10pt" style:font-size-complex="10pt"/>
    </style:style>
    <style:style style:name="T610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109" style:parent-style-name="DefaultParagraphFont" style:family="text">
      <style:text-properties style:font-name-complex="Arial" fo:font-size="10pt" style:font-size-asian="10pt" style:font-size-complex="10pt"/>
    </style:style>
    <style:style style:name="P6110" style:parent-style-name="Normal" style:family="paragraph">
      <style:text-properties style:font-name-complex="Arial"/>
    </style:style>
    <style:style style:name="T6111" style:parent-style-name="DefaultParagraphFont" style:family="text">
      <style:text-properties style:font-name="Calibri" style:font-name-asian="Calibri" style:use-window-font-color="true" fo:font-size="11pt" style:font-size-asian="11pt" fo:language="en" fo:country="GB"/>
    </style:style>
    <style:style style:name="P6112" style:parent-style-name="Normal" style:family="paragraph">
      <style:paragraph-properties style:contextual-spacing="true" fo:text-align="center"/>
      <style:text-properties style:font-name-complex="Arial" fo:font-weight="bold" style:font-weight-asian="bold" style:font-weight-complex="bold" fo:font-size="10pt" style:font-size-asian="10pt" style:font-size-complex="10pt"/>
    </style:style>
    <style:style style:name="P6113" style:parent-style-name="Normal" style:family="paragraph">
      <style:paragraph-properties style:contextual-spacing="true"/>
    </style:style>
    <style:style style:name="T6114" style:parent-style-name="DefaultParagraphFont" style:family="text">
      <style:text-properties style:font-name-complex="Arial" fo:font-size="10pt" style:font-size-asian="10pt" style:font-size-complex="10pt"/>
    </style:style>
    <style:style style:name="T6115" style:parent-style-name="DefaultParagraphFont" style:family="text">
      <style:text-properties style:font-name-complex="Arial" fo:font-size="10pt" style:font-size-asian="10pt" style:font-size-complex="10pt"/>
    </style:style>
    <style:style style:name="T6116" style:parent-style-name="DefaultParagraphFont" style:family="text">
      <style:text-properties style:font-name-complex="Arial" fo:font-size="10pt" style:font-size-asian="10pt" style:font-size-complex="10pt"/>
    </style:style>
    <style:style style:name="T6117" style:parent-style-name="DefaultParagraphFont" style:family="text">
      <style:text-properties style:font-name-complex="Arial" fo:font-size="10pt" style:font-size-asian="10pt" style:font-size-complex="10pt"/>
    </style:style>
    <style:style style:name="T6118" style:parent-style-name="DefaultParagraphFont" style:family="text">
      <style:text-properties style:font-name-complex="Arial" fo:font-size="10pt" style:font-size-asian="10pt" style:font-size-complex="10pt"/>
    </style:style>
    <style:style style:name="T6119" style:parent-style-name="DefaultParagraphFont" style:family="text">
      <style:text-properties style:font-name-complex="Arial" fo:font-size="10pt" style:font-size-asian="10pt" style:font-size-complex="10pt"/>
    </style:style>
    <style:style style:name="T6120" style:parent-style-name="DefaultParagraphFont" style:family="text">
      <style:text-properties style:font-name-complex="Arial" fo:font-size="10pt" style:font-size-asian="10pt" style:font-size-complex="10pt"/>
    </style:style>
    <style:style style:name="T6121" style:parent-style-name="DefaultParagraphFont" style:family="text">
      <style:text-properties style:font-name-complex="Arial" fo:font-size="10pt" style:font-size-asian="10pt" style:font-size-complex="10pt"/>
    </style:style>
    <style:style style:name="T612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123" style:parent-style-name="DefaultParagraphFont" style:family="text">
      <style:text-properties style:font-name-complex="Arial" fo:font-size="10pt" style:font-size-asian="10pt" style:font-size-complex="10pt"/>
    </style:style>
    <style:style style:name="P6124" style:parent-style-name="Normal" style:family="paragraph">
      <style:paragraph-properties fo:text-align="start" fo:margin-bottom="0.1111in" fo:line-height="107%"/>
      <style:text-properties style:font-name="Calibri" style:font-name-asian="Calibri" style:use-window-font-color="true" fo:font-size="11pt" style:font-size-asian="11pt" fo:language="en" fo:country="GB"/>
    </style:style>
    <style:style style:name="P6125" style:parent-style-name="Normal" style:family="paragraph">
      <style:paragraph-properties fo:text-align="start" fo:margin-bottom="0.1111in" fo:line-height="107%"/>
      <style:text-properties style:font-name="Calibri" style:font-name-asian="Calibri" style:use-window-font-color="true" fo:font-size="11pt" style:font-size-asian="11pt" fo:language="en" fo:country="GB"/>
    </style:style>
    <style:style style:name="P6126" style:parent-style-name="Normal" style:family="paragraph">
      <style:paragraph-properties fo:text-align="start" fo:margin-bottom="0.1111in" fo:line-height="107%"/>
      <style:text-properties style:font-name="Calibri" style:font-name-asian="Calibri" style:use-window-font-color="true" fo:font-size="11pt" style:font-size-asian="11pt" fo:language="en" fo:country="GB"/>
    </style:style>
    <style:style style:name="P6127" style:parent-style-name="Normal" style:family="paragraph">
      <style:paragraph-properties fo:text-align="start" fo:margin-bottom="0.1111in" fo:line-height="107%"/>
      <style:text-properties style:font-name="Calibri" style:font-name-asian="Calibri" style:use-window-font-color="true" fo:font-size="11pt" style:font-size-asian="11pt" fo:language="en" fo:country="GB"/>
    </style:style>
    <style:style style:name="P6128" style:parent-style-name="Normal" style:family="paragraph">
      <style:paragraph-properties fo:text-align="start" fo:margin-bottom="0.1111in" fo:line-height="107%"/>
    </style:style>
    <style:style style:name="T6129" style:parent-style-name="DefaultParagraphFont" style:family="text">
      <style:text-properties style:font-name="Calibri" style:font-name-asian="Calibri" style:use-window-font-color="true" fo:font-size="11pt" style:font-size-asian="11pt" fo:language="en" fo:country="GB"/>
    </style:style>
    <style:style style:name="P6130" style:parent-style-name="Normal" style:family="paragraph">
      <style:paragraph-properties fo:text-align="center"/>
      <style:text-properties style:font-name-complex="Arial" fo:font-size="10pt" style:font-size-asian="10pt" style:font-size-complex="10pt"/>
    </style:style>
    <style:style style:name="P6131" style:parent-style-name="Normal" style:family="paragraph">
      <style:paragraph-properties fo:text-align="center"/>
      <style:text-properties style:font-name-complex="Arial" fo:font-size="10pt" style:font-size-asian="10pt" style:font-size-complex="10pt"/>
    </style:style>
    <style:style style:name="T6132" style:parent-style-name="DefaultParagraphFont" style:family="text">
      <style:text-properties style:font-name="Calibri" style:font-name-asian="Calibri" style:use-window-font-color="true" fo:font-size="11pt" style:font-size-asian="11pt" fo:language="en" fo:country="GB"/>
    </style:style>
    <style:style style:name="P6133" style:parent-style-name="Normal" style:family="paragraph">
      <style:paragraph-properties fo:text-align="center"/>
    </style:style>
    <style:style style:name="T6134" style:parent-style-name="DefaultParagraphFont" style:family="text">
      <style:text-properties style:font-name-complex="Arial" fo:font-weight="bold" style:font-weight-asian="bold" style:font-weight-complex="bold" style:use-window-font-color="true" style:font-size-complex="12pt"/>
    </style:style>
    <style:style style:name="T6135" style:parent-style-name="DefaultParagraphFont" style:family="text">
      <style:text-properties style:font-name-complex="Arial" fo:font-weight="bold" style:font-weight-asian="bold" style:font-weight-complex="bold" style:use-window-font-color="true" style:font-size-complex="12pt"/>
    </style:style>
    <style:style style:name="T6136" style:parent-style-name="DefaultParagraphFont" style:family="text">
      <style:text-properties style:font-name-complex="Arial" fo:font-weight="bold" style:font-weight-asian="bold" style:font-weight-complex="bold" style:use-window-font-color="true" style:font-size-complex="12pt"/>
    </style:style>
    <style:style style:name="P6137" style:parent-style-name="Normal" style:family="paragraph">
      <style:paragraph-properties fo:text-align="start" fo:margin-bottom="0.1111in" fo:line-height="107%"/>
    </style:style>
    <style:style style:name="T6138" style:parent-style-name="DefaultParagraphFont" style:family="text">
      <style:text-properties style:font-name="Calibri" style:font-name-asian="Calibri" style:use-window-font-color="true" fo:font-size="11pt" style:font-size-asian="11pt" fo:language="en" fo:country="GB"/>
    </style:style>
    <style:style style:name="P6139" style:parent-style-name="Normal" style:family="paragraph">
      <style:paragraph-properties fo:text-align="start" fo:margin-bottom="0.1111in" fo:line-height="107%"/>
    </style:style>
    <style:style style:name="T6140" style:parent-style-name="DefaultParagraphFont" style:family="text">
      <style:text-properties style:font-name="Calibri" style:font-name-asian="Calibri" style:use-window-font-color="true" fo:font-size="11pt" style:font-size-asian="11pt" fo:language="en" fo:country="GB"/>
    </style:style>
    <style:style style:name="T6141" style:parent-style-name="DefaultParagraphFont" style:family="text">
      <style:text-properties style:font-name="Calibri" style:font-name-asian="Calibri" style:use-window-font-color="true" fo:font-size="11pt" style:font-size-asian="11pt" fo:language="en" fo:country="GB"/>
    </style:style>
    <style:style style:name="P6142" style:parent-style-name="Normal" style:family="paragraph">
      <style:paragraph-properties fo:text-align="start" fo:margin-bottom="0.1111in" fo:line-height="107%"/>
    </style:style>
    <style:style style:name="T6143" style:parent-style-name="DefaultParagraphFont" style:family="text">
      <style:text-properties style:font-name="Calibri" style:font-name-asian="Calibri" style:use-window-font-color="true" fo:font-size="11pt" style:font-size-asian="11pt" fo:language="en" fo:country="GB"/>
    </style:style>
    <style:style style:name="P6144" style:parent-style-name="Normal" style:family="paragraph">
      <style:paragraph-properties fo:text-align="center"/>
      <style:text-properties style:font-name-complex="Arial" fo:font-size="10pt" style:font-size-asian="10pt" style:font-size-complex="10pt"/>
    </style:style>
    <style:style style:name="T6145" style:parent-style-name="DefaultParagraphFont" style:family="text">
      <style:text-properties style:font-name="Calibri" style:font-name-asian="Calibri" style:use-window-font-color="true" fo:font-size="11pt" style:font-size-asian="11pt" fo:language="en" fo:country="GB"/>
    </style:style>
    <style:style style:name="P6146" style:parent-style-name="Normal" style:family="paragraph">
      <style:paragraph-properties fo:text-align="center"/>
      <style:text-properties style:font-name-complex="Arial" fo:font-size="10pt" style:font-size-asian="10pt" style:font-size-complex="10pt"/>
    </style:style>
    <style:style style:name="T6147" style:parent-style-name="DefaultParagraphFont" style:family="text">
      <style:text-properties style:font-name="Calibri" style:font-name-asian="Calibri" style:use-window-font-color="true" fo:font-size="11pt" style:font-size-asian="11pt" fo:language="en" fo:country="GB"/>
    </style:style>
    <style:style style:name="P6148" style:parent-style-name="Normal" style:family="paragraph">
      <style:paragraph-properties fo:text-align="center"/>
    </style:style>
    <style:style style:name="T6149" style:parent-style-name="DefaultParagraphFont" style:family="text">
      <style:text-properties style:font-name-complex="Arial" fo:font-size="10pt" style:font-size-asian="10pt" style:font-size-complex="10pt"/>
    </style:style>
    <style:style style:name="T6150" style:parent-style-name="DefaultParagraphFont" style:family="text">
      <style:text-properties style:font-name-complex="Arial" fo:font-weight="bold" style:font-weight-asian="bold" style:font-weight-complex="bold" fo:font-size="10pt" style:font-size-asian="10pt" style:font-size-complex="10pt"/>
    </style:style>
    <style:style style:name="T6151" style:parent-style-name="DefaultParagraphFont" style:family="text">
      <style:text-properties style:font-name-complex="Arial" fo:font-size="10pt" style:font-size-asian="10pt" style:font-size-complex="10pt"/>
    </style:style>
    <style:style style:name="T6152" style:parent-style-name="DefaultParagraphFont" style:family="text">
      <style:text-properties style:font-name-complex="Arial" fo:font-size="10pt" style:font-size-asian="10pt" style:font-size-complex="10pt"/>
    </style:style>
    <style:style style:name="T6153" style:parent-style-name="DefaultParagraphFont" style:family="text">
      <style:text-properties style:font-name-complex="Arial" fo:font-size="10pt" style:font-size-asian="10pt" style:font-size-complex="10pt"/>
    </style:style>
    <style:style style:name="T6154" style:parent-style-name="DefaultParagraphFont" style:family="text">
      <style:text-properties style:font-name-complex="Arial" fo:font-size="10pt" style:font-size-asian="10pt" style:font-size-complex="10pt"/>
    </style:style>
    <style:style style:name="P6155" style:parent-style-name="Normal" style:family="paragraph">
      <style:paragraph-properties fo:text-align="start" fo:margin-bottom="0.1111in" fo:line-height="107%"/>
    </style:style>
    <style:style style:name="T6156" style:parent-style-name="DefaultParagraphFont" style:family="text">
      <style:text-properties style:font-name="Calibri" style:font-name-asian="Calibri" style:use-window-font-color="true" fo:font-size="11pt" style:font-size-asian="11pt" fo:language="en" fo:country="GB"/>
    </style:style>
    <style:style style:name="T6157" style:parent-style-name="DefaultParagraphFont" style:family="text">
      <style:text-properties style:font-name="Calibri" style:font-name-asian="Calibri" style:use-window-font-color="true" fo:font-size="11pt" style:font-size-asian="11pt" fo:language="en" fo:country="GB"/>
    </style:style>
    <style:style style:name="T6158" style:parent-style-name="DefaultParagraphFont" style:family="text">
      <style:text-properties style:font-name="Calibri" style:font-name-asian="Calibri" style:use-window-font-color="true" fo:font-size="11pt" style:font-size-asian="11pt" fo:language="en" fo:country="GB"/>
    </style:style>
    <style:style style:name="T6159" style:parent-style-name="DefaultParagraphFont" style:family="text">
      <style:text-properties style:font-name="Calibri" style:font-name-asian="Calibri" style:use-window-font-color="true" fo:font-size="11pt" style:font-size-asian="11pt" fo:language="en" fo:country="GB"/>
    </style:style>
    <style:style style:name="T6160" style:parent-style-name="DefaultParagraphFont" style:family="text">
      <style:text-properties style:font-name="Calibri" style:font-name-asian="Calibri" style:use-window-font-color="true" fo:font-size="11pt" style:font-size-asian="11pt" fo:language="en" fo:country="GB"/>
    </style:style>
    <style:style style:name="P6161" style:parent-style-name="Normal" style:family="paragraph">
      <style:paragraph-properties fo:text-align="center"/>
      <style:text-properties style:font-name-complex="Arial" fo:font-size="10pt" style:font-size-asian="10pt" style:font-size-complex="10pt"/>
    </style:style>
    <style:style style:name="T6162" style:parent-style-name="DefaultParagraphFont" style:family="text">
      <style:text-properties style:font-name="Calibri" style:font-name-asian="Calibri" style:use-window-font-color="true" fo:font-size="11pt" style:font-size-asian="11pt" fo:language="en" fo:country="GB"/>
    </style:style>
    <style:style style:name="P6163" style:parent-style-name="Normal" style:family="paragraph">
      <style:paragraph-properties fo:text-align="center"/>
      <style:text-properties style:font-name-complex="Arial" fo:font-size="10pt" style:font-size-asian="10pt" style:font-size-complex="10pt"/>
    </style:style>
    <style:style style:name="P6164" style:parent-style-name="Normal" style:family="paragraph">
      <style:paragraph-properties fo:text-align="center"/>
    </style:style>
    <style:style style:name="T6165" style:parent-style-name="DefaultParagraphFont" style:family="text">
      <style:text-properties style:font-name-complex="Arial" fo:font-size="10pt" style:font-size-asian="10pt" style:font-size-complex="10pt"/>
    </style:style>
    <style:style style:name="T6166" style:parent-style-name="DefaultParagraphFont" style:family="text">
      <style:text-properties style:font-name="Calibri" style:font-name-asian="Calibri" style:use-window-font-color="true" fo:font-size="11pt" style:font-size-asian="11pt" fo:language="en" fo:country="GB"/>
    </style:style>
    <style:style style:name="P6167" style:parent-style-name="Normal" style:family="paragraph">
      <style:paragraph-properties fo:text-align="center"/>
      <style:text-properties style:font-name-complex="Arial" fo:font-size="10pt" style:font-size-asian="10pt" style:font-size-complex="10pt"/>
    </style:style>
    <style:style style:name="T6168" style:parent-style-name="DefaultParagraphFont" style:family="text">
      <style:text-properties style:font-name="Calibri" style:font-name-asian="Calibri" style:use-window-font-color="true" fo:font-size="11pt" style:font-size-asian="11pt" fo:language="en" fo:country="GB"/>
    </style:style>
    <style:style style:name="T6169" style:parent-style-name="DefaultParagraphFont" style:family="text">
      <style:text-properties style:font-name="Calibri" style:font-name-asian="Calibri" style:use-window-font-color="true" fo:font-size="11pt" style:font-size-asian="11pt" fo:language="en" fo:country="GB"/>
    </style:style>
    <style:style style:name="T6170" style:parent-style-name="DefaultParagraphFont" style:family="text">
      <style:text-properties style:font-name="Calibri" style:font-name-asian="Calibri" style:use-window-font-color="true" fo:font-size="11pt" style:font-size-asian="11pt" fo:language="en" fo:country="GB"/>
    </style:style>
    <style:style style:name="P6171" style:parent-style-name="Normal" style:family="paragraph">
      <style:paragraph-properties fo:text-align="center"/>
      <style:text-properties style:font-name-complex="Arial" fo:font-size="10pt" style:font-size-asian="10pt" style:font-size-complex="10pt"/>
    </style:style>
    <style:style style:name="T6172" style:parent-style-name="DefaultParagraphFont" style:family="text">
      <style:text-properties style:font-name="Calibri" style:font-name-asian="Calibri" style:use-window-font-color="true" fo:font-size="11pt" style:font-size-asian="11pt" fo:language="en" fo:country="GB"/>
    </style:style>
    <style:style style:name="P6173" style:parent-style-name="Normal" style:family="paragraph">
      <style:paragraph-properties fo:text-align="center"/>
      <style:text-properties style:font-name-complex="Arial" fo:font-weight="bold" style:font-weight-asian="bold" style:font-weight-complex="bold"/>
    </style:style>
    <style:style style:name="T6174" style:parent-style-name="DefaultParagraphFont" style:family="text">
      <style:text-properties style:font-name="Calibri" style:font-name-asian="Calibri" style:use-window-font-color="true" fo:font-size="11pt" style:font-size-asian="11pt" fo:language="en" fo:country="GB"/>
    </style:style>
    <style:style style:name="P6175" style:parent-style-name="Normal" style:family="paragraph">
      <style:paragraph-properties fo:text-align="center"/>
      <style:text-properties style:font-name-complex="Arial" fo:font-weight="bold" style:font-weight-asian="bold" style:font-weight-complex="bold"/>
    </style:style>
    <style:style style:name="T6176" style:parent-style-name="DefaultParagraphFont" style:family="text">
      <style:text-properties style:font-name="Calibri" style:font-name-asian="Calibri" style:use-window-font-color="true" fo:font-size="11pt" style:font-size-asian="11pt" fo:language="en" fo:country="GB"/>
    </style:style>
    <style:style style:name="T6177" style:parent-style-name="DefaultParagraphFont" style:family="text">
      <style:text-properties style:font-name="Calibri" style:font-name-asian="Calibri" style:use-window-font-color="true" fo:font-size="11pt" style:font-size-asian="11pt" fo:language="en" fo:country="GB"/>
    </style:style>
    <style:style style:name="T6178" style:parent-style-name="DefaultParagraphFont" style:family="text">
      <style:text-properties style:font-name="Calibri" style:font-name-asian="Calibri" style:use-window-font-color="true" fo:font-size="11pt" style:font-size-asian="11pt" fo:language="en" fo:country="GB"/>
    </style:style>
    <style:style style:name="P6179" style:parent-style-name="Normal" style:family="paragraph">
      <style:text-properties style:font-name-complex="Arial" fo:font-weight="bold" style:font-weight-asian="bold" style:font-weight-complex="bold"/>
    </style:style>
    <style:style style:name="T6180" style:parent-style-name="DefaultParagraphFont" style:family="text">
      <style:text-properties style:font-name="Calibri" style:font-name-asian="Calibri" style:use-window-font-color="true" fo:font-size="11pt" style:font-size-asian="11pt" fo:language="en" fo:country="GB"/>
    </style:style>
    <style:style style:name="P6181" style:parent-style-name="Normal" style:family="paragraph">
      <style:paragraph-properties fo:text-align="center"/>
    </style:style>
    <style:style style:name="T6182" style:parent-style-name="DefaultParagraphFont" style:family="text">
      <style:text-properties style:font-name-complex="Arial" fo:font-size="10pt" style:font-size-asian="10pt" style:font-size-complex="10pt"/>
    </style:style>
    <style:style style:name="T6183" style:parent-style-name="DefaultParagraphFont" style:family="text">
      <style:text-properties style:font-name-complex="Arial" fo:font-size="10pt" style:font-size-asian="10pt" style:font-size-complex="10pt"/>
    </style:style>
    <style:style style:name="T6184" style:parent-style-name="DefaultParagraphFont" style:family="text">
      <style:text-properties style:font-name-complex="Arial" fo:font-size="10pt" style:font-size-asian="10pt" style:font-size-complex="10pt"/>
    </style:style>
    <style:style style:name="T6185" style:parent-style-name="DefaultParagraphFont" style:family="text">
      <style:text-properties style:font-name-complex="Arial" fo:font-size="10pt" style:font-size-asian="10pt" style:font-size-complex="10pt"/>
    </style:style>
    <style:style style:name="T6186" style:parent-style-name="DefaultParagraphFont" style:family="text">
      <style:text-properties style:font-name-complex="Arial" fo:font-size="10pt" style:font-size-asian="10pt" style:font-size-complex="10pt"/>
    </style:style>
    <style:style style:name="T6187" style:parent-style-name="DefaultParagraphFont" style:family="text">
      <style:text-properties style:font-name-complex="Arial" fo:font-size="10pt" style:font-size-asian="10pt" style:font-size-complex="10pt"/>
    </style:style>
    <style:style style:name="T6188" style:parent-style-name="DefaultParagraphFont" style:family="text">
      <style:text-properties style:font-name-complex="Arial" fo:font-size="10pt" style:font-size-asian="10pt" style:font-size-complex="10pt"/>
    </style:style>
    <style:style style:name="T6189" style:parent-style-name="DefaultParagraphFont" style:family="text">
      <style:text-properties style:font-name-complex="Arial" fo:font-weight="bold" style:font-weight-asian="bold" style:font-weight-complex="bold" fo:font-size="10pt" style:font-size-asian="10pt" style:font-size-complex="10pt"/>
    </style:style>
    <style:style style:name="T6190" style:parent-style-name="DefaultParagraphFont" style:family="text">
      <style:text-properties style:font-name="Calibri" style:font-name-asian="Calibri" style:use-window-font-color="true" fo:font-size="11pt" style:font-size-asian="11pt" fo:language="en" fo:country="GB"/>
    </style:style>
    <style:style style:name="T6191" style:parent-style-name="DefaultParagraphFont" style:family="text">
      <style:text-properties style:font-name="Calibri" style:font-name-asian="Calibri" style:use-window-font-color="true" fo:font-size="11pt" style:font-size-asian="11pt" fo:language="en" fo:country="GB"/>
    </style:style>
    <style:style style:name="P6192" style:parent-style-name="Normal" style:family="paragraph">
      <style:text-properties style:font-name-complex="Arial" fo:font-weight="bold" style:font-weight-asian="bold" style:font-weight-complex="bold"/>
    </style:style>
    <style:style style:name="T6193" style:parent-style-name="DefaultParagraphFont" style:family="text">
      <style:text-properties style:font-name="Calibri" style:font-name-asian="Calibri" style:use-window-font-color="true" fo:font-size="11pt" style:font-size-asian="11pt" fo:language="en" fo:country="GB"/>
    </style:style>
    <style:style style:name="P6194" style:parent-style-name="Normal" style:family="paragraph">
      <style:paragraph-properties fo:text-align="center"/>
      <style:text-properties style:font-name-complex="Arial" fo:font-weight="bold" style:font-weight-asian="bold" style:font-weight-complex="bold"/>
    </style:style>
    <style:style style:name="T6195" style:parent-style-name="DefaultParagraphFont" style:family="text">
      <style:text-properties style:font-name="Calibri" style:font-name-asian="Calibri" style:use-window-font-color="true" fo:font-size="11pt" style:font-size-asian="11pt" fo:language="en" fo:country="GB"/>
    </style:style>
    <style:style style:name="P6196"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6197" style:parent-style-name="DefaultParagraphFont" style:family="text">
      <style:text-properties style:font-name="Calibri" style:font-name-asian="Calibri" style:use-window-font-color="true" fo:font-size="11pt" style:font-size-asian="11pt" fo:language="en" fo:country="GB"/>
    </style:style>
    <style:style style:name="T6198" style:parent-style-name="DefaultParagraphFont" style:family="text">
      <style:text-properties style:font-name="Calibri" style:font-name-asian="Calibri" style:use-window-font-color="true" fo:font-size="11pt" style:font-size-asian="11pt" fo:language="en" fo:country="GB"/>
    </style:style>
    <style:style style:name="P6199" style:parent-style-name="Normal" style:family="paragraph">
      <style:paragraph-properties fo:text-align="center"/>
      <style:text-properties style:font-name-complex="Arial" fo:font-weight="bold" style:font-weight-asian="bold" style:font-weight-complex="bold" style:text-underline-type="single" style:text-underline-style="solid" style:text-underline-width="auto" style:text-underline-mode="continuous"/>
    </style:style>
    <style:style style:name="P6200" style:parent-style-name="Normal" style:family="paragraph">
      <style:paragraph-properties fo:text-align="center"/>
      <style:text-properties style:font-name-complex="Arial" fo:font-size="10pt" style:font-size-asian="10pt" style:font-size-complex="10pt"/>
    </style:style>
    <style:style style:name="T6201" style:parent-style-name="DefaultParagraphFont" style:family="text">
      <style:text-properties style:font-name="Calibri" style:font-name-asian="Calibri" style:use-window-font-color="true" fo:font-size="11pt" style:font-size-asian="11pt" fo:language="en" fo:country="GB"/>
    </style:style>
    <style:style style:name="P6202"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6203" style:parent-style-name="DefaultParagraphFont" style:family="text">
      <style:text-properties style:font-name-complex="Arial" fo:font-size="10pt" style:font-size-asian="10pt" style:font-size-complex="10pt"/>
    </style:style>
    <style:style style:name="T6204" style:parent-style-name="DefaultParagraphFont" style:family="text">
      <style:text-properties style:font-name-complex="Arial" fo:font-size="10pt" style:font-size-asian="10pt" style:font-size-complex="10pt"/>
    </style:style>
    <style:style style:name="T6205" style:parent-style-name="DefaultParagraphFont" style:family="text">
      <style:text-properties style:font-name-complex="Arial" fo:font-size="10pt" style:font-size-asian="10pt" style:font-size-complex="10pt"/>
    </style:style>
    <style:style style:name="T6206" style:parent-style-name="DefaultParagraphFont" style:family="text">
      <style:text-properties style:font-name-complex="Arial" fo:font-size="10pt" style:font-size-asian="10pt" style:font-size-complex="10pt"/>
    </style:style>
    <style:style style:name="T6207" style:parent-style-name="DefaultParagraphFont" style:family="text">
      <style:text-properties style:font-name-complex="Arial" fo:font-weight="bold" style:font-weight-asian="bold" style:font-weight-complex="bold" fo:font-size="10pt" style:font-size-asian="10pt" style:font-size-complex="10pt"/>
    </style:style>
    <style:style style:name="T6208" style:parent-style-name="DefaultParagraphFont" style:family="text">
      <style:text-properties style:font-name="Calibri" style:font-name-asian="Calibri" style:use-window-font-color="true" fo:font-size="11pt" style:font-size-asian="11pt" fo:language="en" fo:country="GB"/>
    </style:style>
    <style:style style:name="P620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6210" style:parent-style-name="Normal" style:family="paragraph">
      <style:text-properties style:font-name-complex="Arial" fo:font-size="10pt" style:font-size-asian="10pt" style:font-size-complex="10pt"/>
    </style:style>
    <style:style style:name="T6211" style:parent-style-name="DefaultParagraphFont" style:family="text">
      <style:text-properties style:font-name-complex="Arial" fo:font-size="10pt" style:font-size-asian="10pt" style:font-size-complex="10pt"/>
    </style:style>
    <style:style style:name="T6212" style:parent-style-name="DefaultParagraphFont" style:family="text">
      <style:text-properties style:font-name-complex="Arial" fo:font-weight="bold" style:font-weight-asian="bold" style:font-weight-complex="bold" fo:font-size="10pt" style:font-size-asian="10pt" style:font-size-complex="10pt"/>
    </style:style>
    <style:style style:name="T6213" style:parent-style-name="DefaultParagraphFont" style:family="text">
      <style:text-properties style:font-name-complex="Arial" fo:font-weight="bold" style:font-weight-asian="bold" style:font-weight-complex="bold" fo:font-size="10pt" style:font-size-asian="10pt" style:font-size-complex="10pt"/>
    </style:style>
    <style:style style:name="T6214" style:parent-style-name="DefaultParagraphFont" style:family="text">
      <style:text-properties style:font-name-complex="Arial" fo:font-weight="bold" style:font-weight-asian="bold" style:font-weight-complex="bold" fo:font-size="10pt" style:font-size-asian="10pt" style:font-size-complex="10pt"/>
    </style:style>
    <style:style style:name="T6215" style:parent-style-name="DefaultParagraphFont" style:family="text">
      <style:text-properties style:font-name-complex="Arial" fo:font-weight="bold" style:font-weight-asian="bold" style:font-weight-complex="bold" fo:font-size="10pt" style:font-size-asian="10pt" style:font-size-complex="10pt"/>
    </style:style>
    <style:style style:name="T6216" style:parent-style-name="DefaultParagraphFont" style:family="text">
      <style:text-properties style:font-name-complex="Arial" fo:font-weight="bold" style:font-weight-asian="bold" style:font-weight-complex="bold" fo:font-size="10pt" style:font-size-asian="10pt" style:font-size-complex="10pt"/>
    </style:style>
    <style:style style:name="P6217" style:parent-style-name="Normal" style:family="paragraph">
      <style:paragraph-properties fo:text-align="end"/>
    </style:style>
    <style:style style:name="P6218" style:parent-style-name="Normal" style:family="paragraph">
      <style:paragraph-properties fo:text-align="end"/>
    </style:style>
    <style:style style:name="P6219" style:parent-style-name="Normal" style:family="paragraph">
      <style:paragraph-properties fo:text-align="end"/>
    </style:style>
    <style:style style:family="graphic" style:name="a61">
      <style:graphic-properties style:wrap="run-through" style:run-through="background" draw:fill="none" draw:stroke="solid" svg:stroke-width="0.00694in" svg:stroke-color="#000000" draw:marker-end="a6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background" draw:fill="none" draw:stroke="solid" svg:stroke-width="0.00694in" svg:stroke-color="#000000" draw:marker-end="a62" svg:stroke-opacity="100%" draw:stroke-linejoin="miter" svg:stroke-linecap="butt" style:horizontal-rel="paragraph" style:vertical-rel="paragraph" style:horizontal-pos="from-left" style:vertical-pos="from-top"/>
    </style:style>
    <style:style style:family="graphic" style:name="a6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8">
      <style:graphic-properties style:wrap="run-through" style:run-through="foreground" draw:fill="none" draw:stroke="solid" svg:stroke-width="0.00694in" svg:stroke-color="#000000" draw:marker-end="a67" svg:stroke-opacity="100%" draw:stroke-linejoin="miter" svg:stroke-linecap="butt" style:horizontal-rel="paragraph" style:vertical-rel="paragraph" style:horizontal-pos="from-left" style:vertical-pos="from-top"/>
    </style:style>
    <style:style style:family="graphic" style:name="a131">
      <style:graphic-properties style:wrap="run-through" style:run-through="foreground" draw:fill="none" draw:stroke="solid" svg:stroke-width="0.00694in" svg:stroke-color="#000000" draw:marker-end="a130" svg:stroke-opacity="100%" draw:stroke-linejoin="miter" svg:stroke-linecap="butt" style:horizontal-rel="paragraph" style:vertical-rel="paragraph" style:horizontal-pos="from-left" style:vertical-pos="from-top"/>
    </style:style>
    <style:style style:family="graphic" style:name="a133">
      <style:graphic-properties style:wrap="run-through" style:run-through="foreground" draw:fill="none" draw:stroke="solid" svg:stroke-width="0.00694in" svg:stroke-color="#000000" draw:marker-end="a132" svg:stroke-opacity="100%" draw:stroke-linejoin="miter" svg:stroke-linecap="butt" style:horizontal-rel="page" style:vertical-rel="page" style:horizontal-pos="from-left" style:vertical-pos="from-top"/>
    </style:style>
    <style:style style:family="graphic" style:name="a13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37">
      <style:graphic-properties style:wrap="run-through" style:run-through="foreground" draw:fill="none" draw:stroke="solid" svg:stroke-width="0.00694in" svg:stroke-color="#000000" draw:marker-end="a136" svg:stroke-opacity="100%" draw:stroke-linejoin="miter" svg:stroke-linecap="butt" style:horizontal-rel="page-content" style:vertical-rel="paragraph" style:horizontal-pos="from-left" style:vertical-pos="from-top"/>
    </style:style>
    <style:style style:family="graphic" style:name="a13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0"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4">
      <style:graphic-properties style:wrap="run-through" style:run-through="foreground" draw:fill="none" draw:stroke="solid" svg:stroke-width="0.00694in" svg:stroke-color="#000000" draw:marker-end="a103" svg:stroke-opacity="100%" draw:stroke-linejoin="miter" svg:stroke-linecap="butt" style:horizontal-rel="paragraph" style:vertical-rel="paragraph" style:horizontal-pos="from-left" style:vertical-pos="from-top"/>
    </style:style>
    <style:style style:family="graphic" style:name="a106">
      <style:graphic-properties style:wrap="run-through" style:run-through="foreground" draw:fill="none" draw:stroke="solid" svg:stroke-width="0.00694in" svg:stroke-color="#000000" draw:marker-end="a105" svg:stroke-opacity="100%" draw:stroke-linejoin="miter" svg:stroke-linecap="butt" style:horizontal-rel="paragraph" style:vertical-rel="paragraph" style:horizontal-pos="from-left" style:vertical-pos="from-top"/>
    </style:style>
    <style:style style:family="graphic" style:name="a70">
      <style:graphic-properties style:wrap="run-through" style:run-through="foreground" draw:fill="none" draw:stroke="solid" svg:stroke-width="0.00694in" svg:stroke-color="#000000" draw:marker-end="a69" svg:stroke-opacity="100%" draw:stroke-linejoin="miter" svg:stroke-linecap="butt" style:horizontal-rel="paragraph" style:vertical-rel="paragraph" style:horizontal-pos="from-left" style:vertical-pos="from-top"/>
    </style:style>
    <style:style style:family="graphic" style:name="a7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8">
      <style:graphic-properties style:wrap="run-through" style:run-through="foreground" draw:fill="none" draw:stroke="solid" svg:stroke-width="0.00694in" svg:stroke-color="#000000" draw:marker-end="a107" svg:stroke-opacity="100%" draw:stroke-linejoin="miter" svg:stroke-linecap="butt" style:horizontal-rel="paragraph" style:vertical-rel="paragraph" style:horizontal-pos="from-left" style:vertical-pos="from-top"/>
    </style:style>
    <style:style style:family="graphic" style:name="a10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style:wrap="run-through" style:run-through="background" draw:fill="none" draw:stroke="solid" svg:stroke-width="0.00694in" svg:stroke-color="#000000" draw:marker-end="a72" svg:stroke-opacity="100%" draw:stroke-linejoin="miter" svg:stroke-linecap="butt" style:horizontal-rel="paragraph" style:vertical-rel="paragraph" style:horizontal-pos="from-left" style:vertical-pos="from-top"/>
    </style:style>
    <style:style style:family="graphic" style:name="a7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style:wrap="run-through" style:run-through="foreground" draw:fill="none" draw:stroke="solid" svg:stroke-width="0.00694in" svg:stroke-color="#000000" draw:marker-end="a75" svg:stroke-opacity="100%" draw:stroke-linejoin="miter" svg:stroke-linecap="butt" style:horizontal-rel="page-content" style:vertical-rel="paragraph" style:horizontal-pos="from-left" style:vertical-pos="from-top"/>
    </style:style>
    <style:style style:family="graphic" style:name="a7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style:wrap="run-through" style:run-through="foreground" draw:fill="none" draw:stroke="solid" svg:stroke-width="0.00694in" svg:stroke-color="#000000" draw:marker-end="a78" svg:stroke-opacity="100%" draw:stroke-linejoin="miter" svg:stroke-linecap="butt" style:horizontal-rel="paragraph" style:vertical-rel="paragraph" style:horizontal-pos="from-left" style:vertical-pos="from-top"/>
    </style:style>
    <style:style style:family="graphic" style:name="a1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2">
      <style:graphic-properties style:wrap="run-through" style:run-through="foreground" draw:fill="none" draw:stroke="solid" svg:stroke-width="0.00694in" svg:stroke-color="#000000" draw:marker-end="a141" svg:stroke-opacity="100%" draw:stroke-linejoin="miter" svg:stroke-linecap="butt" style:horizontal-rel="page-content" style:vertical-rel="paragraph" style:horizontal-pos="from-left" style:vertical-pos="from-top"/>
    </style:style>
    <style:style style:family="graphic" style:name="a1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4"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5"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3">
      <style:graphic-properties style:wrap="run-through" style:run-through="foreground" draw:fill="none" draw:stroke="solid" svg:stroke-width="0.00694in" svg:stroke-color="#000000" draw:marker-end="a112"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none" draw:stroke="solid" svg:stroke-width="0.00694in" svg:stroke-color="#000000" draw:marker-end="a114" svg:stroke-opacity="100%" draw:stroke-linejoin="miter" svg:stroke-linecap="butt" style:horizontal-rel="page-content" style:vertical-rel="paragraph" style:horizontal-pos="from-left" style:vertical-pos="from-top"/>
    </style:style>
    <style:style style:family="graphic" style:name="a8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7">
      <style:graphic-properties style:wrap="run-through" style:run-through="foreground" draw:fill="none" draw:stroke="solid" svg:stroke-width="0.00694in" svg:stroke-color="#000000" draw:marker-end="a116"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0694in" svg:stroke-color="#000000" draw:marker-end="a82" svg:stroke-opacity="100%" draw:stroke-linejoin="miter" svg:stroke-linecap="butt" style:horizontal-rel="paragraph" style:vertical-rel="paragraph" style:horizontal-pos="from-left" style:vertical-pos="from-top"/>
    </style:style>
    <style:style style:family="graphic" style:name="a119">
      <style:graphic-properties style:wrap="run-through" style:run-through="foreground" draw:fill="none" draw:stroke="solid" svg:stroke-width="0.00694in" svg:stroke-color="#000000" draw:marker-end="a118" svg:stroke-opacity="100%" draw:stroke-linejoin="miter" svg:stroke-linecap="butt" style:horizontal-rel="paragraph" style:vertical-rel="paragraph" style:horizontal-pos="from-left" style:vertical-pos="from-top"/>
    </style:style>
    <style:style style:family="graphic" style:name="a8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6">
      <style:graphic-properties style:wrap="run-through" style:run-through="foreground" draw:fill="none" draw:stroke="solid" svg:stroke-width="0.00694in" svg:stroke-color="#000000" draw:marker-end="a85"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foreground" draw:fill="none" draw:stroke="solid" svg:stroke-width="0.00694in" svg:stroke-color="#000000" draw:marker-end="a87" svg:stroke-opacity="100%" draw:stroke-linejoin="miter" svg:stroke-linecap="butt" style:horizontal-rel="paragraph" style:vertical-rel="paragraph" style:horizontal-pos="from-left" style:vertical-pos="from-top"/>
    </style:style>
    <style:style style:family="graphic" style:name="a8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background" draw:fill="none" draw:stroke="solid" svg:stroke-width="0.00694in" svg:stroke-color="#000000" draw:marker-end="a58" svg:stroke-opacity="100%" draw:stroke-linejoin="miter" svg:stroke-linecap="butt" style:horizontal-rel="paragraph" style:vertical-rel="paragraph" style:horizontal-pos="from-left" style:vertical-pos="from-top"/>
    </style:style>
    <style:style style:family="graphic" style:name="a1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4">
      <style:graphic-properties style:wrap="run-through" style:run-through="foreground" draw:fill="none" draw:stroke="solid" svg:stroke-width="0.00694in" svg:stroke-color="#000000" draw:marker-end="a123" svg:stroke-opacity="100%" draw:stroke-linejoin="miter" svg:stroke-linecap="butt" style:horizontal-rel="paragraph" style:vertical-rel="paragraph" style:horizontal-pos="from-left" style:vertical-pos="from-top"/>
    </style:style>
    <style:style style:family="graphic" style:name="a126">
      <style:graphic-properties style:wrap="run-through" style:run-through="foreground" draw:fill="none" draw:stroke="solid" svg:stroke-width="0.00694in" svg:stroke-color="#000000" draw:marker-end="a125" svg:stroke-opacity="100%" draw:stroke-linejoin="miter" svg:stroke-linecap="butt" style:horizontal-rel="paragraph" style:vertical-rel="paragraph" style:horizontal-pos="from-left" style:vertical-pos="from-top"/>
    </style:style>
    <style:style style:family="graphic" style:name="a9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92">
      <style:graphic-properties style:wrap="run-through" style:run-through="foreground" draw:fill="none" draw:stroke="solid" svg:stroke-width="0.00694in" svg:stroke-color="#000000" draw:marker-end="a91" svg:stroke-opacity="100%" draw:stroke-linejoin="miter" svg:stroke-linecap="butt" style:horizontal-rel="page-content" style:vertical-rel="paragraph" style:horizontal-pos="from-left" style:vertical-pos="from-top"/>
    </style:style>
    <style:style style:family="graphic" style:name="a1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style:wrap="run-through" style:run-through="foreground" draw:fill="none" draw:stroke="solid" svg:stroke-width="0.00694in" svg:stroke-color="#000000" draw:marker-end="a96" svg:stroke-opacity="100%" draw:stroke-linejoin="miter" svg:stroke-linecap="butt" style:horizontal-rel="page-content" style:vertical-rel="paragraph" style:horizontal-pos="from-left" style:vertical-pos="from-top"/>
    </style:style>
    <style:style style:family="graphic" style:name="a9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9"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able of Contents</text:p>
      <text:p text:style-name="TOC1"><text:a xlink:href="#_CHAPTER_1:_THE" office:target-frame-name="_top" xlink:show="replace"><text:span text:style-name="T29">CHAPTER 1: THE ARMED FORCES LEGAL AID SCHEME - OVERVIEW</text:span><text:tab/><text:bookmark-ref text:ref-name="_Toc163810211" text:reference-format="page">10</text:bookmark-ref></text:a></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3810211" office:target-frame-name="_top" xlink:show="replace"><text:span text:style-name="Hyperlink">1</text:span><text:span text:style-name="T30"><text:tab/></text:span><text:span text:style-name="Hyperlink">The Armed Forces Legal Aid Scheme: Access and<text:s/></text:span><text:span text:style-name="Hyperlink">E</text:span><text:span text:style-name="Hyperlink">ligibility</text:span><text:tab/>10</text:a></text:p>
          <text:p text:style-name="TOC2"><text:a xlink:href="#_Toc163810212" office:target-frame-name="_top" xlink:show="replace"><text:span text:style-name="T31">1</text:span><text:span text:style-name="T32">.1</text:span><text:span text:style-name="T33"><text:tab/></text:span><text:span text:style-name="Hyperlink">Access to justice</text:span><text:tab/>10</text:a></text:p>
          <text:p text:style-name="TOC2"><text:a xlink:href="#_Toc163810213" office:target-frame-name="_top" xlink:show="replace"><text:span text:style-name="T34">1</text:span><text:span text:style-name="T35">.2</text:span><text:span text:style-name="T36"><text:tab/></text:span><text:span text:style-name="Hyperlink">The underpinning principles</text:span><text:tab/>10</text:a></text:p>
          <text:p text:style-name="TOC2"><text:a xlink:href="#_Toc163810214" office:target-frame-name="_top" xlink:show="replace"><text:span text:style-name="T37">1</text:span><text:span text:style-name="T38">.3</text:span><text:span text:style-name="T39"><text:tab/></text:span><text:span text:style-name="Hyperlink">The Armed Forces Legal Aid Scheme (AFLAS)</text:span><text:tab/>10</text:a></text:p>
          <text:p text:style-name="TOC2"><text:a xlink:href="#_Toc163810215" office:target-frame-name="_top" xlink:show="replace"><text:span text:style-name="T40">1</text:span><text:span text:style-name="T41">.4</text:span><text:span text:style-name="T42"><text:tab/></text:span><text:span text:style-name="Hyperlink">Maintaining parity with the civilian scheme</text:span><text:tab/>10</text:a></text:p>
          <text:p text:style-name="TOC1"><text:a xlink:href="#_Toc163810216" office:target-frame-name="_top" xlink:show="replace"><text:span text:style-name="T43">2</text:span><text:span text:style-name="T44"><text:tab/></text:span><text:span text:style-name="T45">The Armed Forces Criminal Legal Aid Authority (AFCLAA)</text:span><text:tab/>12</text:a></text:p>
          <text:p text:style-name="TOC2"><text:a xlink:href="#_Toc163810217" office:target-frame-name="_top" xlink:show="replace"><text:span text:style-name="T46">2</text:span><text:span text:style-name="T47">.1</text:span><text:span text:style-name="T48"><text:tab/></text:span><text:span text:style-name="Hyperlink">The Armed Forces Criminal Legal Aid Authority (AFCLAA) Function</text:span><text:tab/>12</text:a></text:p>
          <text:p text:style-name="TOC2"><text:a xlink:href="#_Toc163810218" office:target-frame-name="_top" xlink:show="replace"><text:span text:style-name="T49">2</text:span><text:span text:style-name="T50">.2</text:span><text:span text:style-name="T51"><text:tab/></text:span><text:span text:style-name="Hyperlink">Non-criminal public funding</text:span><text:tab/>12</text:a></text:p>
          <text:p text:style-name="TOC2"><text:a xlink:href="#_Toc163810219" office:target-frame-name="_top" xlink:show="replace"><text:span text:style-name="T52">2</text:span><text:span text:style-name="T53">.3</text:span><text:span text:style-name="T54"><text:tab/></text:span><text:span text:style-name="Hyperlink">Incidents arising during the course of duty</text:span><text:tab/>12</text:a></text:p>
          <text:p text:style-name="TOC2"><text:a xlink:href="#_Toc163810220" office:target-frame-name="_top" xlink:show="replace"><text:span text:style-name="T55">2</text:span><text:span text:style-name="T56">.4</text:span><text:span text:style-name="T57"><text:tab/></text:span><text:span text:style-name="Hyperlink">Exclusions from the Armed Forces Legal Aid Scheme</text:span><text:tab/>13</text:a></text:p>
          <text:p text:style-name="TOC2"><text:a xlink:href="#_Toc163810221" office:target-frame-name="_top" xlink:show="replace"><text:span text:style-name="T58">2</text:span><text:span text:style-name="T59">.5</text:span><text:span text:style-name="T60"><text:tab/></text:span><text:span text:style-name="T61">AFCLAA</text:span><text:tab/>13</text:a></text:p>
          <text:p text:style-name="TOC2"><text:a xlink:href="#_Toc163810222" office:target-frame-name="_top" xlink:show="replace"><text:span text:style-name="T62">2</text:span><text:span text:style-name="T63">.6</text:span><text:span text:style-name="T64"><text:tab/></text:span><text:span text:style-name="T65">Head AFCLAA</text:span><text:tab/>13</text:a></text:p>
          <text:p text:style-name="TOC2"><text:a xlink:href="#_Toc163810223" office:target-frame-name="_top" xlink:show="replace"><text:span text:style-name="T66">2</text:span><text:span text:style-name="T67">.7</text:span><text:span text:style-name="T68"><text:tab/></text:span><text:span text:style-name="T69">AFCLAA Case Teams</text:span><text:tab/>14</text:a></text:p>
          <text:p text:style-name="TOC1"><text:a xlink:href="#_Toc163810224" office:target-frame-name="_top" xlink:show="replace"><text:span text:style-name="Hyperlink">3</text:span><text:span text:style-name="T70"><text:tab/></text:span><text:span text:style-name="Hyperlink">Unit Admin Key Roles</text:span><text:tab/>15</text:a></text:p>
          <text:p text:style-name="TOC2"><text:a xlink:href="#_Toc163810225" office:target-frame-name="_top" xlink:show="replace"><text:span text:style-name="T71">3</text:span><text:span text:style-name="T72">.1</text:span><text:span text:style-name="T73"><text:tab/></text:span><text:span text:style-name="Hyperlink">Unit admin or HR discipline staff</text:span><text:tab/>15</text:a></text:p>
          <text:p text:style-name="TOC2"><text:a xlink:href="#_Toc163810226" office:target-frame-name="_top" xlink:show="replace"><text:span text:style-name="T74">3</text:span><text:span text:style-name="T75">.2</text:span><text:span text:style-name="T76"><text:tab/></text:span><text:span text:style-name="Hyperlink">Defendant/Appellant Assisting Officer (DAO/AAO)</text:span><text:tab/>15</text:a></text:p>
          <text:p text:style-name="TOC2"><text:a xlink:href="#_Toc163810227" office:target-frame-name="_top" xlink:show="replace"><text:span text:style-name="T77">3</text:span><text:span text:style-name="T78">.3</text:span><text:span text:style-name="T79"><text:tab/></text:span><text:span text:style-name="Hyperlink">Divisional Officer (DO/Adjutant/OC P1</text:span><text:span text:style-name="Hyperlink">)</text:span><text:tab/>15</text:a></text:p>
          <text:p text:style-name="TOC2"><text:a xlink:href="#_Toc163810228" office:target-frame-name="_top" xlink:show="replace"><text:span text:style-name="T80">3</text:span><text:span text:style-name="T81">.4</text:span><text:span text:style-name="T82"><text:tab/></text:span><text:span text:style-name="Hyperlink">Legal aid process flow charts</text:span><text:tab/>15</text:a></text:p>
          <text:p text:style-name="TOC1"><text:a xlink:href="#_Toc163810229" office:target-frame-name="_top" xlink:show="replace"><text:span text:style-name="T83">4</text:span><text:span text:style-name="T84"><text:tab/></text:span><text:span text:style-name="T85">Different<text:s/></text:span><text:span text:style-name="T86">O</text:span><text:span text:style-name="T87">rganisations within the Service Justice System (SJS)</text:span><text:tab/>16</text:a></text:p>
          <text:p text:style-name="TOC2"><text:a xlink:href="#_Toc163810230" office:target-frame-name="_top" xlink:show="replace"><text:span text:style-name="T88">4</text:span><text:span text:style-name="T89">.1</text:span><text:span text:style-name="T90"><text:tab/></text:span><text:span text:style-name="Hyperlink">The Office of the Judge Advocate General (OJAG)</text:span><text:tab/>16</text:a></text:p>
          <text:p text:style-name="TOC2"><text:a xlink:href="#_Toc163810231" office:target-frame-name="_top" xlink:show="replace"><text:span text:style-name="T91">4</text:span><text:span text:style-name="T92">.2</text:span><text:span text:style-name="T93"><text:tab/></text:span><text:span text:style-name="T94">The Service Prosecuting Authority (SPA)</text:span><text:tab/>16</text:a></text:p>
          <text:p text:style-name="TOC2"><text:a xlink:href="#_Toc163810232" office:target-frame-name="_top" xlink:show="replace"><text:span text:style-name="T95">4</text:span><text:span text:style-name="T96">.3</text:span><text:span text:style-name="T97"><text:tab/></text:span><text:span text:style-name="Hyperlink">The Military Court Service (MCS)</text:span><text:tab/>16</text:a></text:p>
          <text:p text:style-name="TOC1"><text:a xlink:href="#_Toc163810233" office:target-frame-name="_top" xlink:show="replace"><text:span text:style-name="Hyperlink">5</text:span><text:span text:style-name="T98"><text:tab/></text:span><text:span text:style-name="Hyperlink">Legal<text:s/></text:span><text:span text:style-name="Hyperlink">Aid Application F</text:span><text:span text:style-name="Hyperlink">orms</text:span><text:tab/>17</text:a></text:p>
          <text:p text:style-name="TOC2"><text:a xlink:href="#_Toc163810234" office:target-frame-name="_top" xlink:show="replace"><text:span text:style-name="T99">5</text:span><text:span text:style-name="T100">.1</text:span><text:span text:style-name="T101"><text:tab/></text:span><text:span text:style-name="Hyperlink">The accused decides legal aid/representation is not required.</text:span><text:tab/>17</text:a></text:p>
          <text:p text:style-name="TOC2"><text:a xlink:href="#_Toc163810235" office:target-frame-name="_top" xlink:show="replace"><text:span text:style-name="T102">5</text:span><text:span text:style-name="T103">.2</text:span><text:span text:style-name="T104"><text:tab/></text:span><text:span text:style-name="T105">Application form: legal aid not required.</text:span><text:tab/>17</text:a></text:p>
          <text:p text:style-name="TOC2"><text:a xlink:href="#_Toc163810236" office:target-frame-name="_top" xlink:show="replace"><text:span text:style-name="T106">5</text:span><text:span text:style-name="T107">.3</text:span><text:span text:style-name="T108"><text:tab/></text:span><text:span text:style-name="T109">Change of mind: initial refusal.</text:span><text:tab/>17</text:a></text:p>
          <text:p text:style-name="TOC2"><text:a xlink:href="#_Toc163810237" office:target-frame-name="_top" xlink:show="replace"><text:span text:style-name="T110">5</text:span><text:span text:style-name="T111">.4</text:span><text:span text:style-name="T112"><text:tab/></text:span><text:span text:style-name="T113">Reapplying for legal aid.</text:span><text:tab/>18</text:a></text:p>
          <text:p text:style-name="TOC2"><text:a xlink:href="#_Toc163810238" office:target-frame-name="_top" xlink:show="replace"><text:span text:style-name="T114">5</text:span><text:span text:style-name="T115">.5</text:span><text:span text:style-name="T116"><text:tab/></text:span><text:span text:style-name="T117">An exceptionally late application.</text:span><text:tab/>18</text:a></text:p>
          <text:p text:style-name="TOC2"><text:a xlink:href="#_Toc163810239" office:target-frame-name="_top" xlink:show="replace"><text:span text:style-name="T118">5</text:span><text:span text:style-name="T119">.6</text:span><text:span text:style-name="T120"><text:tab/></text:span><text:span text:style-name="Hyperlink">Retrospective applications for legal aid</text:span><text:tab/>18</text:a></text:p>
          <text:p text:style-name="TOC2"><text:a xlink:href="#_Toc163810240" office:target-frame-name="_top" xlink:show="replace"><text:span text:style-name="T121">5</text:span><text:span text:style-name="T122">.7</text:span><text:span text:style-name="T123"><text:tab/></text:span><text:span text:style-name="Hyperlink">Unit<text:s/></text:span><text:span text:style-name="Hyperlink">r</text:span><text:span text:style-name="Hyperlink">esponsibility</text:span><text:tab/>18</text:a></text:p>
          <text:p text:style-name="TOC2"><text:a xlink:href="#_Toc163810241" office:target-frame-name="_top" xlink:show="replace"><text:span text:style-name="T124">5</text:span><text:span text:style-name="T125">.8</text:span><text:span text:style-name="T126"><text:tab/></text:span><text:span text:style-name="Hyperlink">Legal aid for civilian court proceedings</text:span><text:tab/>19</text:a></text:p>
          <text:p text:style-name="TOC1"><text:a xlink:href="#_Toc163810242" office:target-frame-name="_top" xlink:show="replace"><text:span text:style-name="Hyperlink">6</text:span><text:span text:style-name="T127"><text:tab/></text:span><text:span text:style-name="Hyperlink">Service Police Interviews and Custody</text:span><text:tab/>20</text:a></text:p>
          <text:p text:style-name="TOC2"><text:a xlink:href="#_Toc163810243" office:target-frame-name="_top" xlink:show="replace"><text:span text:style-name="T128">6</text:span><text:span text:style-name="T129">.1</text:span><text:span text:style-name="T130"><text:tab/></text:span><text:span text:style-name="Hyperlink">Entitlement to legal advice and assistance</text:span><text:tab/>20</text:a></text:p>
          <text:p text:style-name="TOC2"><text:a xlink:href="#_Toc163810244" office:target-frame-name="_top" xlink:show="replace"><text:span text:style-name="T131">6</text:span><text:span text:style-name="T132">.2</text:span><text:span text:style-name="T133"><text:tab/></text:span><text:span text:style-name="Hyperlink">Service Police Codes of Practice</text:span><text:tab/>20</text:a></text:p>
          <text:p text:style-name="TOC2"><text:a xlink:href="#_Toc163810245" office:target-frame-name="_top" xlink:show="replace"><text:span text:style-name="T134">6</text:span><text:span text:style-name="T135">.3</text:span><text:span text:style-name="T136"><text:tab/></text:span><text:span text:style-name="Hyperlink">Custody without charge reviews</text:span><text:tab/>20</text:a></text:p>
          <text:p text:style-name="TOC2"><text:a xlink:href="#_Toc163810246" office:target-frame-name="_top" xlink:show="replace"><text:span text:style-name="T137">6</text:span><text:span text:style-name="T138">.4</text:span><text:span text:style-name="T139"><text:tab/></text:span><text:span text:style-name="Hyperlink">Custody after charge</text:span><text:tab/>20</text:a></text:p>
          <text:p text:style-name="TOC2"><text:a xlink:href="#_Toc163810247" office:target-frame-name="_top" xlink:show="replace"><text:span text:style-name="T140">6</text:span><text:span text:style-name="T141">.5</text:span><text:span text:style-name="T142"><text:tab/></text:span><text:span text:style-name="Hyperlink">Legal representation</text:span><text:tab/>20</text:a></text:p>
          <text:p text:style-name="TOC2"><text:a xlink:href="#_Toc163810248" office:target-frame-name="_top" xlink:show="replace"><text:span text:style-name="T143">6</text:span><text:span text:style-name="T144">.6</text:span><text:span text:style-name="T145"><text:tab/></text:span><text:span text:style-name="Hyperlink">Custody after charge reviews</text:span><text:tab/>21</text:a></text:p>
          <text:p text:style-name="TOC1"><text:a xlink:href="#_Toc163810249" office:target-frame-name="_top" xlink:show="replace"><text:span text:style-name="Hyperlink">7</text:span><text:span text:style-name="T146"><text:tab/></text:span><text:span text:style-name="Hyperlink">Civilian Criminal Courts Overseas</text:span><text:tab/>22</text:a></text:p>
          <text:p text:style-name="TOC2"><text:a xlink:href="#_Toc163810250" office:target-frame-name="_top" xlink:show="replace"><text:span text:style-name="T147">7</text:span><text:span text:style-name="T148">.1</text:span><text:span text:style-name="T149"><text:tab/></text:span><text:span text:style-name="Hyperlink">Entitlement to legal representation</text:span><text:tab/>22</text:a></text:p>
          <text:p text:style-name="TOC2"><text:a xlink:href="#_Toc163810251" office:target-frame-name="_top" xlink:show="replace"><text:span text:style-name="T150">7</text:span><text:span text:style-name="T151">.2</text:span><text:span text:style-name="T152"><text:tab/></text:span><text:span text:style-name="Hyperlink">Eligibility</text:span><text:tab/>22</text:a></text:p>
          <text:p text:style-name="TOC2"><text:a xlink:href="#_Toc163810252" office:target-frame-name="_top" xlink:show="replace"><text:span text:style-name="T153">7</text:span><text:span text:style-name="T154">.3</text:span><text:span text:style-name="T155"><text:tab/></text:span><text:span text:style-name="Hyperlink">Ineligibility</text:span><text:tab/>22</text:a></text:p>
          <text:p text:style-name="TOC1"><text:a xlink:href="#_Toc163810253" office:target-frame-name="_top" xlink:show="replace"><text:span text:style-name="Hyperlink">8</text:span><text:span text:style-name="T156"><text:tab/></text:span><text:span text:style-name="Hyperlink">Legal Representation</text:span><text:tab/>24</text:a></text:p>
          <text:p text:style-name="TOC2"><text:a xlink:href="#_Toc163810254" office:target-frame-name="_top" xlink:show="replace"><text:span text:style-name="T157">8</text:span><text:span text:style-name="T158">.1</text:span><text:span text:style-name="T159"><text:tab/></text:span><text:span text:style-name="Hyperlink">Using a Service Lawyer.</text:span><text:tab/>24</text:a></text:p>
          <text:p text:style-name="TOC2"><text:a xlink:href="#_Toc163810255" office:target-frame-name="_top" xlink:show="replace"><text:span text:style-name="T160">8</text:span><text:span text:style-name="T161">.2</text:span><text:span text:style-name="T162"><text:tab/></text:span><text:span text:style-name="Hyperlink">Contacting the Service Lawyer.</text:span><text:tab/>24</text:a></text:p>
          <text:p text:style-name="TOC2"><text:a xlink:href="#_Toc163810256" office:target-frame-name="_top" xlink:show="replace"><text:span text:style-name="T163">8</text:span><text:span text:style-name="T164">.3</text:span><text:span text:style-name="T165"><text:tab/></text:span><text:span text:style-name="T166">Limited legal aid for additional costs (Service lawyer only).</text:span><text:tab/>24</text:a></text:p>
          <text:p text:style-name="TOC2"><text:a xlink:href="#_Toc163810257" office:target-frame-name="_top" xlink:show="replace"><text:span text:style-name="T167">8</text:span><text:span text:style-name="T168">.4</text:span><text:span text:style-name="T169"><text:tab/></text:span><text:span text:style-name="T170">Privately funded representation</text:span><text:span text:style-name="T171">.</text:span><text:tab/>25</text:a></text:p>
          <text:p text:style-name="TOC2"><text:a xlink:href="#_Toc163810258" office:target-frame-name="_top" xlink:show="replace"><text:span text:style-name="T172">8</text:span><text:span text:style-name="T173">.5</text:span><text:span text:style-name="T174"><text:tab/></text:span><text:span text:style-name="T175">Personal liability.</text:span><text:tab/>25</text:a></text:p>
          <text:p text:style-name="TOC2"><text:a xlink:href="#_Toc163810259" office:target-frame-name="_top" xlink:show="replace"><text:span text:style-name="T176">8</text:span><text:span text:style-name="T177">.6</text:span><text:span text:style-name="T178"><text:tab/></text:span><text:span text:style-name="T179">Financial Eligibility Threshold: recovery of costs</text:span><text:span text:style-name="T180"><text:tab/></text:span>25</text:a></text:p>
          <text:p text:style-name="TOC2"><text:a xlink:href="#_Toc163810260" office:target-frame-name="_top" xlink:show="replace"><text:span text:style-name="T181">8</text:span><text:span text:style-name="T182">.7</text:span><text:span text:style-name="T183"><text:tab/></text:span><text:span text:style-name="T184">Legally aided representation.</text:span><text:tab/>25</text:a></text:p>
          <text:p text:style-name="TOC2"><text:a xlink:href="#_Toc163810261" office:target-frame-name="_top" xlink:show="replace"><text:span text:style-name="T185">8</text:span><text:span text:style-name="T186">.8</text:span><text:span text:style-name="T187"><text:tab/></text:span><text:span text:style-name="T188">Shared legal</text:span><text:span text:style-name="T189"><text:s/></text:span><text:span text:style-name="T190">representation</text:span><text:span text:style-name="T191"><text:s/></text:span><text:span text:style-name="T192">(co</text:span><text:span text:style-name="T193">-</text:span><text:span text:style-name="T194">accused).</text:span><text:tab/>25</text:a></text:p>
          <text:p text:style-name="TOC1"><text:a xlink:href="#_Toc163810262" office:target-frame-name="_top" xlink:show="replace"><text:span text:style-name="Hyperlink">9</text:span><text:span text:style-name="T195"><text:tab/></text:span><text:span text:style-name="Hyperlink">Nomination of<text:s/></text:span><text:span text:style-name="Hyperlink">Civilian Legal Representation P</text:span><text:span text:style-name="Hyperlink">rocesses</text:span><text:tab/>27</text:a></text:p>
          <text:p text:style-name="TOC2"><text:a xlink:href="#_Toc163810263" office:target-frame-name="_top" xlink:show="replace"><text:span text:style-name="T196">9</text:span><text:span text:style-name="T197">.1</text:span><text:span text:style-name="T198"><text:tab/></text:span><text:span text:style-name="T199">Applicant nomination: identifying a legal representative.</text:span><text:tab/>27</text:a></text:p>
          <text:p text:style-name="TOC2"><text:a xlink:href="#_Toc163810264" office:target-frame-name="_top" xlink:show="replace"><text:span text:style-name="T200">9</text:span><text:span text:style-name="T201">.2</text:span><text:span text:style-name="T202"><text:tab/></text:span><text:span text:style-name="T203">Instructing a nominated legal representative.</text:span><text:tab/>27</text:a></text:p>
          <text:p text:style-name="TOC2"><text:a xlink:href="#_Toc163810265" office:target-frame-name="_top" xlink:show="replace"><text:span text:style-name="T204">9</text:span><text:span text:style-name="T205">.3</text:span><text:span text:style-name="T206"><text:tab/></text:span><text:span text:style-name="T207">Legal representative declines instruction.</text:span><text:tab/>27</text:a></text:p>
          <text:p text:style-name="TOC2"><text:a xlink:href="#_Toc163810266" office:target-frame-name="_top" xlink:show="replace"><text:span text:style-name="T208">9</text:span><text:span text:style-name="T209">.4</text:span><text:span text:style-name="T210"><text:tab/></text:span><text:span text:style-name="T211">AFCLAA nomination.</text:span><text:tab/>27</text:a></text:p>
          <text:p text:style-name="TOC2"><text:a xlink:href="#_Toc163810267" office:target-frame-name="_top" xlink:show="replace"><text:span text:style-name="T212">9</text:span><text:span text:style-name="T213">.5</text:span><text:span text:style-name="T214"><text:tab/></text:span><text:span text:style-name="T215">Availability of representatives.</text:span><text:tab/>28</text:a></text:p>
          <text:p text:style-name="TOC2"><text:a xlink:href="#_Toc163810268" office:target-frame-name="_top" xlink:show="replace"><text:span text:style-name="T216">9</text:span><text:span text:style-name="T217">.6</text:span><text:span text:style-name="T218"><text:tab/></text:span><text:span text:style-name="T219">Recommending legal representatives.</text:span><text:tab/>28</text:a></text:p>
          <text:p text:style-name="TOC1"><text:a xlink:href="#_Toc163810269" office:target-frame-name="_top" xlink:show="replace"><text:span text:style-name="Hyperlink">1</text:span><text:span text:style-name="Hyperlink">0</text:span><text:span text:style-name="T220"><text:tab/></text:span><text:span text:style-name="Hyperlink">Legal<text:s/></text:span><text:span text:style-name="Hyperlink">Representation<text:s/></text:span><text:span text:style-name="Hyperlink">-</text:span><text:span text:style-name="Hyperlink"><text:s/>Child Assessment or Protection Order Hearings</text:span><text:tab/>29</text:a></text:p>
          <text:p text:style-name="P221"><text:a xlink:href="#_Toc163810270" office:target-frame-name="_top" xlink:show="replace"><text:span text:style-name="T222">1</text:span><text:span text:style-name="T223">0</text:span><text:span text:style-name="T224">.1</text:span><text:span text:style-name="T225"><text:tab/></text:span><text:span text:style-name="Hyperlink">Reference documents</text:span><text:tab/>29</text:a></text:p>
          <text:p text:style-name="P226"><text:a xlink:href="#_Toc163810271" office:target-frame-name="_top" xlink:show="replace"><text:span text:style-name="T227">1</text:span><text:span text:style-name="T228">0</text:span><text:span text:style-name="T229">.2</text:span><text:span text:style-name="T230"><text:tab/></text:span><text:span text:style-name="Hyperlink">The scope of the Armed Forces legal representation scheme</text:span><text:tab/>29</text:a></text:p>
          <text:p text:style-name="P231"><text:a xlink:href="#_Toc163810272" office:target-frame-name="_top" xlink:show="replace"><text:span text:style-name="T232">1</text:span><text:span text:style-name="T233">0</text:span><text:span text:style-name="T234">.3</text:span><text:span text:style-name="T235"><text:tab/></text:span><text:span text:style-name="Hyperlink">Entitlement to receive public funding</text:span><text:tab/>30</text:a></text:p>
          <text:p text:style-name="P236"><text:a xlink:href="#_Toc163810273" office:target-frame-name="_top" xlink:show="replace"><text:span text:style-name="T237">1</text:span><text:span text:style-name="T238">0</text:span><text:span text:style-name="T239">.4</text:span><text:span text:style-name="T240"><text:tab/></text:span><text:span text:style-name="Hyperlink">Status of parent(s)</text:span><text:tab/>30</text:a></text:p>
          <text:p text:style-name="P241"><text:a xlink:href="#_Toc163810274" office:target-frame-name="_top" xlink:show="replace"><text:span text:style-name="T242">1</text:span><text:span text:style-name="T243">0</text:span><text:span text:style-name="T244">.5</text:span><text:span text:style-name="T245"><text:tab/></text:span><text:span text:style-name="Hyperlink">Reviewing representation requirements</text:span><text:tab/>30</text:a></text:p>
          <text:p text:style-name="P246"><text:a xlink:href="#_Toc163810275" office:target-frame-name="_top" xlink:show="replace"><text:span text:style-name="T247">1</text:span><text:span text:style-name="T248">0</text:span><text:span text:style-name="T249">.6</text:span><text:span text:style-name="T250"><text:tab/></text:span><text:span text:style-name="Hyperlink">Applying for publicly funded legal representation</text:span><text:tab/>30</text:a></text:p>
          <text:p text:style-name="P251"><text:a xlink:href="#_Toc163810276" office:target-frame-name="_top" xlink:show="replace"><text:span text:style-name="T252">1</text:span><text:span text:style-name="T253">0</text:span><text:span text:style-name="T254">.7</text:span><text:span text:style-name="T255"><text:tab/></text:span><text:span text:style-name="Hyperlink">Need for<text:s/></text:span><text:span text:style-name="Hyperlink">r</text:span><text:span text:style-name="Hyperlink">epresentation test</text:span><text:tab/>31</text:a></text:p>
          <text:p text:style-name="P256"><text:a xlink:href="#_Toc163810277" office:target-frame-name="_top" xlink:show="replace"><text:span text:style-name="T257">1</text:span><text:span text:style-name="T258">0</text:span><text:span text:style-name="T259">.8</text:span><text:span text:style-name="T260"><text:tab/></text:span><text:span text:style-name="Hyperlink">Conflict arising after instruction</text:span><text:tab/>31</text:a></text:p>
          <text:p text:style-name="TOC1"><text:a xlink:href="#_Toc163810278" office:target-frame-name="_top" xlink:show="replace"><text:span text:style-name="Hyperlink">1</text:span><text:span text:style-name="Hyperlink">1</text:span><text:span text:style-name="T261"><text:tab/></text:span><text:span text:style-name="Hyperlink">Legal<text:s/></text:span><text:span text:style-name="Hyperlink">Representation<text:s/></text:span><text:span text:style-name="Hyperlink">-</text:span><text:span text:style-name="Hyperlink"><text:s/>Adjudication H</text:span><text:span text:style-name="Hyperlink">earings (MCTC only)</text:span><text:tab/>32</text:a></text:p>
          <text:p text:style-name="P262"><text:a xlink:href="#_Toc163810279" office:target-frame-name="_top" xlink:show="replace"><text:span text:style-name="T263">1</text:span><text:span text:style-name="T264">1</text:span><text:span text:style-name="T265">.1</text:span><text:span text:style-name="T266"><text:tab/></text:span><text:span text:style-name="Hyperlink">Reference of a charge to the adjudicator</text:span><text:tab/>32</text:a></text:p>
          <text:p text:style-name="P267"><text:a xlink:href="#_Toc163810280" office:target-frame-name="_top" xlink:show="replace"><text:span text:style-name="T268">1</text:span><text:span text:style-name="T269">1</text:span><text:span text:style-name="T270">.2</text:span><text:span text:style-name="T271"><text:tab/></text:span><text:span text:style-name="Hyperlink">Procedure for obtaining legal advice</text:span><text:tab/>32</text:a></text:p>
          <text:p text:style-name="P272"><text:a xlink:href="#_Toc163810281" office:target-frame-name="_top" xlink:show="replace"><text:span text:style-name="T273">1</text:span><text:span text:style-name="T274">1</text:span><text:span text:style-name="T275">.3</text:span><text:span text:style-name="T276"><text:tab/></text:span><text:span text:style-name="Hyperlink">Initial contact with legal representative</text:span><text:tab/>32</text:a></text:p>
          <text:p text:style-name="P277"><text:a xlink:href="#_Toc163810282" office:target-frame-name="_top" xlink:show="replace"><text:span text:style-name="T278">1</text:span><text:span text:style-name="T279">1</text:span><text:span text:style-name="T280">.4</text:span><text:span text:style-name="T281"><text:tab/></text:span><text:span text:style-name="Hyperlink">MCTC staff action</text:span><text:tab/>32</text:a></text:p>
          <text:p text:style-name="TOC1"><text:a xlink:href="#_Toc163810283" office:target-frame-name="_top" xlink:show="replace"><text:span text:style-name="Hyperlink">1</text:span><text:span text:style-name="Hyperlink">2</text:span><text:span text:style-name="T282"><text:tab/></text:span><text:span text:style-name="Hyperlink">Legal<text:s/></text:span><text:span text:style-name="Hyperlink">Representation<text:s/></text:span><text:span text:style-name="Hyperlink">-</text:span><text:span text:style-name="Hyperlink"><text:s/>Incidents arising during the course of duty</text:span><text:tab/>33</text:a></text:p>
          <text:p text:style-name="P283"><text:a xlink:href="#_Toc163810284" office:target-frame-name="_top" xlink:show="replace"><text:span text:style-name="T284">1</text:span><text:span text:style-name="T285">2</text:span><text:span text:style-name="T286">.1</text:span><text:span text:style-name="T287"><text:tab/></text:span><text:span text:style-name="Hyperlink">MOD responsibility</text:span><text:tab/>33</text:a></text:p>
          <text:p text:style-name="P288"><text:a xlink:href="#_Toc163810285" office:target-frame-name="_top" xlink:show="replace"><text:span text:style-name="T289">1</text:span><text:span text:style-name="T290">2</text:span><text:span text:style-name="T291">.2</text:span><text:span text:style-name="T292"><text:tab/></text:span><text:span text:style-name="Hyperlink">Chain of Command (CoC) responsibility</text:span><text:tab/>33</text:a></text:p>
          <text:p text:style-name="P293"><text:a xlink:href="#_Toc163810286" office:target-frame-name="_top" xlink:show="replace"><text:span text:style-name="T294">1</text:span><text:span text:style-name="T295">2</text:span><text:span text:style-name="T296">.3</text:span><text:span text:style-name="T297"><text:tab/></text:span><text:span text:style-name="Hyperlink">Chain of Command action</text:span><text:tab/>33</text:a></text:p>
          <text:p text:style-name="P298"><text:a xlink:href="#_Toc163810287" office:target-frame-name="_top" xlink:show="replace"><text:span text:style-name="T299">1</text:span><text:span text:style-name="T300">2</text:span><text:span text:style-name="T301">.4</text:span><text:span text:style-name="T302"><text:tab/></text:span><text:span text:style-name="Hyperlink">Unit and individual actions</text:span><text:tab/>33</text:a></text:p>
          <text:p text:style-name="TOC1"><text:a xlink:href="#_Toc163810288" office:target-frame-name="_top" xlink:show="replace"><text:span text:style-name="Hyperlink">1</text:span><text:span text:style-name="Hyperlink">3</text:span><text:span text:style-name="T303"><text:tab/></text:span><text:span text:style-name="Hyperlink">Legal Aid Costs</text:span><text:tab/>35</text:a></text:p>
          <text:p text:style-name="P304"><text:a xlink:href="#_Toc163810289" office:target-frame-name="_top" xlink:show="replace"><text:span text:style-name="T305">1</text:span><text:span text:style-name="T306">3</text:span><text:span text:style-name="T307">.1</text:span><text:span text:style-name="T308"><text:tab/></text:span><text:span text:style-name="T309">Costs covered by legal aid.</text:span><text:tab/>35</text:a></text:p>
          <text:p text:style-name="P310"><text:a xlink:href="#_Toc163810290" office:target-frame-name="_top" xlink:show="replace"><text:span text:style-name="T311">1</text:span><text:span text:style-name="T312">3</text:span><text:span text:style-name="T313">.2</text:span><text:span text:style-name="T314"><text:tab/></text:span><text:span text:style-name="T315">Income contributions exceeding costs.</text:span><text:tab/>35</text:a></text:p>
          <text:p text:style-name="P316"><text:a xlink:href="#_Toc163810291" office:target-frame-name="_top" xlink:show="replace"><text:span text:style-name="T317">1</text:span><text:span text:style-name="T318">3</text:span><text:span text:style-name="T319">.3</text:span><text:span text:style-name="T320"><text:tab/></text:span><text:span text:style-name="T321">Costs exceeding income contributions.</text:span><text:tab/>35</text:a></text:p>
          <text:p text:style-name="P322"><text:a xlink:href="#_Toc163810292" office:target-frame-name="_top" xlink:show="replace"><text:span text:style-name="T323">1</text:span><text:span text:style-name="T324">3</text:span><text:span text:style-name="T325">.4</text:span><text:span text:style-name="T326"><text:tab/></text:span><text:span text:style-name="T327">Costs exceeding maximum (combined) contributions.</text:span><text:tab/>35</text:a></text:p>
          <text:p text:style-name="TOC1"><text:a xlink:href="#_Toc163810293" office:target-frame-name="_top" xlink:show="replace"><text:span text:style-name="T328">1</text:span><text:span text:style-name="T329">4</text:span><text:span text:style-name="T330"><text:tab/></text:span><text:span text:style-name="T331">How to apply for legal aid:<text:s/></text:span><text:span text:style-name="T332">t</text:span><text:span text:style-name="T333">rials</text:span><text:tab/>36</text:a></text:p>
          <text:p text:style-name="P334"><text:a xlink:href="#_Toc163810294" office:target-frame-name="_top" xlink:show="replace"><text:span text:style-name="T335">1</text:span><text:span text:style-name="T336">4</text:span><text:span text:style-name="T337">.1</text:span><text:span text:style-name="T338"><text:tab/></text:span><text:span text:style-name="T339">The application form.</text:span><text:tab/>36</text:a></text:p>
          <text:p text:style-name="P340"><text:a xlink:href="#_Toc163810295" office:target-frame-name="_top" xlink:show="replace"><text:span text:style-name="T341">1</text:span><text:span text:style-name="T342">4</text:span><text:span text:style-name="T343">.2</text:span><text:span text:style-name="T344"><text:tab/></text:span><text:span text:style-name="T345">The application process.</text:span><text:tab/>36</text:a></text:p>
          <text:p text:style-name="P346"><text:a xlink:href="#_Toc163810296" office:target-frame-name="_top" xlink:show="replace"><text:span text:style-name="T347">1</text:span><text:span text:style-name="T348">4</text:span><text:span text:style-name="T349">.3</text:span><text:span text:style-name="T350"><text:tab/></text:span><text:span text:style-name="T351">Completing the application form.</text:span><text:tab/>36</text:a></text:p>
          <text:p text:style-name="P352"><text:a xlink:href="#_Toc163810297" office:target-frame-name="_top" xlink:show="replace"><text:span text:style-name="T353">1</text:span><text:span text:style-name="T354">4</text:span><text:span text:style-name="T355">.4</text:span><text:span text:style-name="T356"><text:tab/></text:span><text:span text:style-name="T357">Legal aid contributions: automatic exemptions.</text:span><text:tab/>36</text:a></text:p>
          <text:p text:style-name="P358"><text:a xlink:href="#_Toc163810298" office:target-frame-name="_top" xlink:show="replace"><text:span text:style-name="T359">1</text:span><text:span text:style-name="T360">4</text:span><text:span text:style-name="T361">.5</text:span><text:span text:style-name="T362"><text:tab/></text:span><text:span text:style-name="T363">Contrary interests.</text:span><text:tab/>37</text:a></text:p>
          <text:p text:style-name="TOC1"><text:a xlink:href="#_Toc163810299" office:target-frame-name="_top" xlink:show="replace"><text:span text:style-name="T364">1</text:span><text:span text:style-name="T365">5</text:span><text:span text:style-name="T366"><text:tab/></text:span><text:span text:style-name="T367">Multiple Applications: Sole<text:s/></text:span><text:span text:style-name="T368">Applicant (Separate Ca</text:span><text:span text:style-name="T369">ses)</text:span><text:tab/>38</text:a></text:p>
          <text:p text:style-name="P370"><text:a xlink:href="#_Toc163810300" office:target-frame-name="_top" xlink:show="replace"><text:span text:style-name="T371">1</text:span><text:span text:style-name="T372">5</text:span><text:span text:style-name="T373">.1</text:span><text:span text:style-name="T374"><text:tab/></text:span><text:span text:style-name="T375">Initial income contribution order ongoing.</text:span><text:tab/>38</text:a></text:p>
          <text:p text:style-name="P376"><text:a xlink:href="#_Toc163810301" office:target-frame-name="_top" xlink:show="replace"><text:span text:style-name="T377">1</text:span><text:span text:style-name="T378">5</text:span><text:span text:style-name="T379">.2</text:span><text:span text:style-name="T380"><text:tab/></text:span><text:span text:style-name="T381">Initial income contribution completed.</text:span><text:tab/>38</text:a></text:p>
          <text:p text:style-name="P382"><text:a xlink:href="#_Toc163810302" office:target-frame-name="_top" xlink:show="replace"><text:span text:style-name="T383">1</text:span><text:span text:style-name="T384">5</text:span><text:span text:style-name="T385">.3</text:span><text:span text:style-name="T386"><text:tab/></text:span><text:span text:style-name="T387">Multiple applications: acquittal.</text:span><text:tab/>38</text:a></text:p>
          <text:p text:style-name="P388"><text:a xlink:href="#_Toc163810303" office:target-frame-name="_top" xlink:show="replace"><text:span text:style-name="T389">1</text:span><text:span text:style-name="T390">5</text:span><text:span text:style-name="T391">.4</text:span><text:span text:style-name="T392"><text:tab/></text:span><text:span text:style-name="T393">Multiple applications: conviction.</text:span><text:tab/>38</text:a></text:p>
          <text:p text:style-name="TOC1"><text:a xlink:href="#_Toc163810304" office:target-frame-name="_top" xlink:show="replace"><text:span text:style-name="T394">1</text:span><text:span text:style-name="T395">6</text:span><text:span text:style-name="T396"><text:tab/></text:span><text:span text:style-name="T397">Multiple Applicants: Same<text:s/></text:span><text:span text:style-name="T398">H</text:span><text:span text:style-name="T399">ousehold</text:span><text:tab/>39</text:a></text:p>
          <text:p text:style-name="P400"><text:a xlink:href="#_Toc163810305" office:target-frame-name="_top" xlink:show="replace"><text:span text:style-name="T401">1</text:span><text:span text:style-name="T402">6</text:span><text:span text:style-name="T403">.1</text:span><text:span text:style-name="T404"><text:tab/></text:span><text:span text:style-name="T405">‘First’ applicant’s form.</text:span><text:tab/>39</text:a></text:p>
          <text:p text:style-name="P406"><text:a xlink:href="#_Toc163810306" office:target-frame-name="_top" xlink:show="replace"><text:span text:style-name="T407">1</text:span><text:span text:style-name="T408">6</text:span><text:span text:style-name="T409">.2</text:span><text:span text:style-name="T410"><text:tab/></text:span><text:span text:style-name="T411">‘Second’ applicant’s form.</text:span><text:tab/>39</text:a></text:p>
          <text:p text:style-name="TOC1"><text:a xlink:href="#_Toc163810307" office:target-frame-name="_top" xlink:show="replace"><text:span text:style-name="T412">1</text:span><text:span text:style-name="T413">7</text:span><text:span text:style-name="T414"><text:tab/></text:span><text:span text:style-name="T415">The Means Tests</text:span><text:tab/>40</text:a></text:p>
          <text:p text:style-name="P416"><text:a xlink:href="#_Toc163810308" office:target-frame-name="_top" xlink:show="replace"><text:span text:style-name="T417">1</text:span><text:span text:style-name="T418">7</text:span><text:span text:style-name="T419">.1</text:span><text:span text:style-name="T420"><text:tab/></text:span><text:span text:style-name="T421">The income means test.</text:span><text:tab/>40</text:a></text:p>
          <text:p text:style-name="P422"><text:a xlink:href="#_Toc163810309" office:target-frame-name="_top" xlink:show="replace"><text:span text:style-name="T423">1</text:span><text:span text:style-name="T424">7</text:span><text:span text:style-name="T425">.2</text:span><text:span text:style-name="T426"><text:tab/></text:span><text:span text:style-name="T427">Legal aid thresholds.</text:span><text:tab/>40</text:a></text:p>
          <text:p text:style-name="P428"><text:a xlink:href="#_Toc163810310" office:target-frame-name="_top" xlink:show="replace"><text:span text:style-name="T429">1</text:span><text:span text:style-name="T430">7</text:span><text:span text:style-name="T431">.3</text:span><text:span text:style-name="T432"><text:tab/></text:span><text:span text:style-name="T433">Allowances: Basic Living Allowance (BLA).</text:span><text:tab/>41</text:a></text:p>
          <text:p text:style-name="P434"><text:a xlink:href="#_Toc163810311" office:target-frame-name="_top" xlink:show="replace"><text:span text:style-name="T435">1</text:span><text:span text:style-name="T436">7</text:span><text:span text:style-name="T437">.4</text:span><text:span text:style-name="T438"><text:tab/></text:span><text:span text:style-name="T439">Accuracy of information.</text:span><text:tab/>41</text:a></text:p>
          <text:p text:style-name="TOC1"><text:a xlink:href="#_Toc163810312" office:target-frame-name="_top" xlink:show="replace"><text:span text:style-name="T440">1</text:span><text:span text:style-name="T441">8</text:span><text:span text:style-name="T442"><text:tab/></text:span><text:span text:style-name="T443">Documentary evidence required</text:span><text:tab/>42</text:a></text:p>
          <text:p text:style-name="P444"><text:a xlink:href="#_Toc163810313" office:target-frame-name="_top" xlink:show="replace"><text:span text:style-name="T445">1</text:span><text:span text:style-name="T446">8</text:span><text:span text:style-name="T447">.1</text:span><text:span text:style-name="T448"><text:tab/></text:span><text:span text:style-name="T449">Pay statements: Service personnel.</text:span><text:tab/>42</text:a></text:p>
          <text:p text:style-name="P450"><text:a xlink:href="#_Toc163810314" office:target-frame-name="_top" xlink:show="replace"><text:span text:style-name="T451">1</text:span><text:span text:style-name="T452">8</text:span><text:span text:style-name="T453">.2</text:span><text:span text:style-name="T454"><text:tab/></text:span><text:span text:style-name="T455">Pay statements: civilian personnel.</text:span><text:tab/>42</text:a></text:p>
          <text:p text:style-name="P456"><text:a xlink:href="#_Toc163810315" office:target-frame-name="_top" xlink:show="replace"><text:span text:style-name="T457">1</text:span><text:span text:style-name="T458">8</text:span><text:span text:style-name="T459">.3</text:span><text:span text:style-name="T460"><text:tab/></text:span><text:span text:style-name="T461">Pay statements: long term absentees (including fast-track AWOLs).</text:span><text:tab/>42</text:a></text:p>
          <text:p text:style-name="P462"><text:a xlink:href="#_Toc163810316" office:target-frame-name="_top" xlink:show="replace"><text:span text:style-name="T463">1</text:span><text:span text:style-name="T464">8</text:span><text:span text:style-name="T465">.4</text:span><text:span text:style-name="T466"><text:tab/></text:span><text:span text:style-name="T467">Other forms of evidence.</text:span><text:tab/>43</text:a></text:p>
          <text:p text:style-name="P468"><text:a xlink:href="#_Toc163810317" office:target-frame-name="_top" xlink:show="replace"><text:span text:style-name="T469">1</text:span><text:span text:style-name="T470">8</text:span><text:span text:style-name="T471">.5</text:span><text:span text:style-name="T472"><text:tab/></text:span><text:span text:style-name="T473">Childcare costs.</text:span><text:tab/>43</text:a></text:p>
          <text:p text:style-name="P474"><text:a xlink:href="#_Toc163810318" office:target-frame-name="_top" xlink:show="replace"><text:span text:style-name="T475">1</text:span><text:span text:style-name="T476">8</text:span><text:span text:style-name="T477">.6</text:span><text:span text:style-name="T478"><text:tab/></text:span><text:span text:style-name="T479">Maintenance payments.</text:span><text:tab/>43</text:a></text:p>
          <text:p text:style-name="P480"><text:a xlink:href="#_Toc163810319" office:target-frame-name="_top" xlink:show="replace"><text:span text:style-name="T481">1</text:span><text:span text:style-name="T482">8</text:span><text:span text:style-name="T483">.7</text:span><text:span text:style-name="T484"><text:tab/></text:span><text:span text:style-name="T485">Accommodation: SLA/SFA and privately-owned property.</text:span><text:tab/>43</text:a></text:p>
          <text:p text:style-name="P486"><text:a xlink:href="#_Toc163810320" office:target-frame-name="_top" xlink:show="replace"><text:span text:style-name="T487">1</text:span><text:span text:style-name="T488">8</text:span><text:span text:style-name="T489">.8</text:span><text:span text:style-name="T490"><text:tab/></text:span><text:span text:style-name="T491">Living separately for Service reasons.</text:span><text:tab/>43</text:a></text:p>
          <text:p text:style-name="P492"><text:a xlink:href="#_Toc163810321" office:target-frame-name="_top" xlink:show="replace"><text:span text:style-name="T493">1</text:span><text:span text:style-name="T494">8</text:span><text:span text:style-name="T495">.9</text:span><text:span text:style-name="T496"><text:tab/></text:span><text:span text:style-name="T497">Mortgage payments.</text:span><text:tab/>44</text:a></text:p>
          <text:p text:style-name="P498"><text:a xlink:href="#_Toc163810322" office:target-frame-name="_top" xlink:show="replace"><text:span text:style-name="T499">1</text:span><text:span text:style-name="T500">8</text:span><text:span text:style-name="T501">.10</text:span><text:span text:style-name="T502"><text:tab/></text:span><text:span text:style-name="T503">Privately rented accommodation.</text:span><text:tab/>44</text:a></text:p>
          <text:p text:style-name="P504"><text:a xlink:href="#_Toc163810323" office:target-frame-name="_top" xlink:show="replace"><text:span text:style-name="T505">1</text:span><text:span text:style-name="T506">8</text:span><text:span text:style-name="T507">.11</text:span><text:span text:style-name="T508"><text:tab/></text:span><text:span text:style-name="T509">Council<text:s/></text:span><text:span text:style-name="T510">T</text:span><text:span text:style-name="T511">ax.</text:span><text:tab/>44</text:a></text:p>
          <text:p text:style-name="P512"><text:a xlink:href="#_Toc163810324" office:target-frame-name="_top" xlink:show="replace"><text:span text:style-name="T513">1</text:span><text:span text:style-name="T514">8</text:span><text:span text:style-name="T515">.12</text:span><text:span text:style-name="T516"><text:tab/></text:span><text:span text:style-name="T517">Income Evidence Sanction (IES)</text:span><text:span text:style-name="T518"><text:tab/></text:span>44</text:a></text:p>
          <text:p text:style-name="TOC1"><text:a xlink:href="#_Toc163810325" office:target-frame-name="_top" xlink:show="replace"><text:span text:style-name="T519">19</text:span><text:span text:style-name="T520"><text:tab/></text:span><text:span text:style-name="T521">Hardship</text:span><text:tab/>45</text:a></text:p>
          <text:p text:style-name="P522"><text:a xlink:href="#_Toc163810326" office:target-frame-name="_top" xlink:show="replace"><text:span text:style-name="T523">19</text:span><text:span text:style-name="T524">.1</text:span><text:span text:style-name="T525"><text:tab/></text:span><text:span text:style-name="T526">Hardship evidence requirements.</text:span><text:tab/>45</text:a></text:p>
          <text:p text:style-name="P527"><text:a xlink:href="#_Toc163810327" office:target-frame-name="_top" xlink:show="replace"><text:span text:style-name="T528">19</text:span><text:span text:style-name="T529">.2</text:span><text:span text:style-name="T530"><text:tab/></text:span><text:span text:style-name="T531">Acceptable forms of evidence.</text:span><text:tab/>45</text:a></text:p>
          <text:p text:style-name="P532"><text:a xlink:href="#_Toc163810328" office:target-frame-name="_top" xlink:show="replace"><text:span text:style-name="T533">19</text:span><text:span text:style-name="T534">.3</text:span><text:span text:style-name="T535"><text:tab/></text:span><text:span text:style-name="T536">Boarding school fees.</text:span><text:tab/>45</text:a></text:p>
          <text:p text:style-name="P537"><text:a xlink:href="#_Toc163810329" office:target-frame-name="_top" xlink:show="replace"><text:span text:style-name="T538">19</text:span><text:span text:style-name="T539">.4</text:span><text:span text:style-name="T540"><text:tab/></text:span><text:span text:style-name="T541">New financial commitments.</text:span><text:tab/>46</text:a></text:p>
          <text:p text:style-name="TOC1"><text:a xlink:href="#_Toc163810330" office:target-frame-name="_top" xlink:show="replace"><text:span text:style-name="T542">2</text:span><text:span text:style-name="T543">0</text:span><text:span text:style-name="T544"><text:tab/></text:span><text:span text:style-name="T545">The Contribution Order</text:span><text:tab/>47</text:a></text:p>
          <text:p text:style-name="P546"><text:a xlink:href="#_Toc163810331" office:target-frame-name="_top" xlink:show="replace"><text:span text:style-name="T547">2</text:span><text:span text:style-name="T548">0</text:span><text:span text:style-name="T549">.1</text:span><text:span text:style-name="T550"><text:tab/></text:span><text:span text:style-name="T551">Contribution Order:<text:s/></text:span><text:span text:style-name="T552">a</text:span><text:span text:style-name="T553">pplicant action.</text:span><text:tab/>47</text:a></text:p>
          <text:p text:style-name="P554"><text:a xlink:href="#_Toc163810332" office:target-frame-name="_top" xlink:show="replace"><text:span text:style-name="T555">2</text:span><text:span text:style-name="T556">0</text:span><text:span text:style-name="T557">.2</text:span><text:span text:style-name="T558"><text:tab/></text:span><text:span text:style-name="T559">Contribution Order:<text:s/></text:span><text:span text:style-name="T560">o</text:span><text:span text:style-name="T561">ffer declined.</text:span><text:tab/>47</text:a></text:p>
          <text:p text:style-name="TOC1"><text:a xlink:href="#_Toc163810333" office:target-frame-name="_top" xlink:show="replace"><text:span text:style-name="T562">2</text:span><text:span text:style-name="T563">1</text:span><text:span text:style-name="T564"><text:tab/></text:span><text:span text:style-name="T565">Income Contributions</text:span><text:tab/>48</text:a></text:p>
          <text:p text:style-name="P566"><text:a xlink:href="#_Toc163810334" office:target-frame-name="_top" xlink:show="replace"><text:span text:style-name="T567">2</text:span><text:span text:style-name="T568">1</text:span><text:span text:style-name="T569">.1</text:span><text:span text:style-name="T570"><text:tab/></text:span><text:span text:style-name="T571">Nil contribution.</text:span><text:tab/>48</text:a></text:p>
          <text:p text:style-name="P572"><text:a xlink:href="#_Toc163810335" office:target-frame-name="_top" xlink:show="replace"><text:span text:style-name="T573">2</text:span><text:span text:style-name="T574">1</text:span><text:span text:style-name="T575">.2</text:span><text:span text:style-name="T576"><text:tab/></text:span><text:span text:style-name="T577">Capital/equity contributions.</text:span><text:tab/>48</text:a></text:p>
          <text:p text:style-name="P578"><text:a xlink:href="#_Toc163810336" office:target-frame-name="_top" xlink:show="replace"><text:span text:style-name="T579">2</text:span><text:span text:style-name="T580">1</text:span><text:span text:style-name="T581">.3</text:span><text:span text:style-name="T582"><text:tab/></text:span><text:span text:style-name="T583">Monthly income contributions</text:span><text:span text:style-name="T584"><text:tab/></text:span>48</text:a></text:p>
          <text:p text:style-name="P585"><text:a xlink:href="#_Toc163810337" office:target-frame-name="_top" xlink:show="replace"><text:span text:style-name="T586">2</text:span><text:span text:style-name="T587">1</text:span><text:span text:style-name="T588">.4</text:span><text:span text:style-name="T589"><text:tab/></text:span><text:span text:style-name="T590">Contribution cap: Contribution Order.</text:span><text:tab/>48</text:a></text:p>
          <text:p text:style-name="P591"><text:a xlink:href="#_Toc163810338" office:target-frame-name="_top" xlink:show="replace"><text:span text:style-name="T592">2</text:span><text:span text:style-name="T593">1</text:span><text:span text:style-name="T594">.5</text:span><text:span text:style-name="T595"><text:tab/></text:span><text:span text:style-name="T596">Minimum Drawing Rate Regulations: impact upon income contributions.</text:span><text:tab/>48</text:a></text:p>
          <text:p text:style-name="P597"><text:a xlink:href="#_Toc163810339" office:target-frame-name="_top" xlink:show="replace"><text:span text:style-name="T598">2</text:span><text:span text:style-name="T599">1</text:span><text:span text:style-name="T600">.6</text:span><text:span text:style-name="T601"><text:tab/></text:span><text:span text:style-name="T602">Missed or incomplete payments.</text:span><text:tab/>49</text:a></text:p>
          <text:p text:style-name="TOC1"><text:a xlink:href="#_Toc163810340" office:target-frame-name="_top" xlink:show="replace"><text:span text:style-name="Hyperlink">2</text:span><text:span text:style-name="Hyperlink">2</text:span><text:span text:style-name="T603"><text:tab/></text:span><text:span text:style-name="Hyperlink">Capital/</text:span><text:span text:style-name="Hyperlink">E</text:span><text:span text:style-name="Hyperlink">quity Contribution Liability</text:span><text:tab/>50</text:a></text:p>
          <text:p text:style-name="TOC1"><text:a xlink:href="#_Toc163810341" office:target-frame-name="_top" xlink:show="replace"><text:span text:style-name="T604">2</text:span><text:span text:style-name="T605">3</text:span><text:span text:style-name="T606"><text:tab/></text:span><text:span text:style-name="T607">Legal aid not in place</text:span><text:tab/>51</text:a></text:p>
          <text:p text:style-name="P608"><text:a xlink:href="#_Toc163810342" office:target-frame-name="_top" xlink:show="replace"><text:span text:style-name="T609">2</text:span><text:span text:style-name="T610">3</text:span><text:span text:style-name="T611">.1</text:span><text:span text:style-name="T612"><text:tab/></text:span><text:span text:style-name="T613">Legal aid refused by applicant.</text:span><text:tab/>51</text:a></text:p>
          <text:p text:style-name="P614"><text:a xlink:href="#_Toc163810343" office:target-frame-name="_top" xlink:show="replace"><text:span text:style-name="T615">2</text:span><text:span text:style-name="T616">3</text:span><text:span text:style-name="T617">.2</text:span><text:span text:style-name="T618"><text:tab/></text:span><text:span text:style-name="T619">Legal aid declined by applicant.</text:span><text:tab/>51</text:a></text:p>
          <text:p text:style-name="P620"><text:a xlink:href="#_Toc163810344" office:target-frame-name="_top" xlink:show="replace"><text:span text:style-name="T621">2</text:span><text:span text:style-name="T622">3</text:span><text:span text:style-name="T623">.3</text:span><text:span text:style-name="T624"><text:tab/></text:span><text:span text:style-name="T625">Recovery of private legal costs.</text:span><text:tab/>51</text:a></text:p>
          <text:p text:style-name="P626"><text:a xlink:href="#_Toc163810345" office:target-frame-name="_top" xlink:show="replace"><text:span text:style-name="T627">2</text:span><text:span text:style-name="T628">3</text:span><text:span text:style-name="T629">.4</text:span><text:span text:style-name="T630"><text:tab/></text:span><text:span text:style-name="T631">Legal aid refused by AFCLAA.</text:span><text:tab/>51</text:a></text:p>
          <text:p text:style-name="P632"><text:a xlink:href="#_Toc163810346" office:target-frame-name="_top" xlink:show="replace"><text:span text:style-name="T633">2</text:span><text:span text:style-name="T634">3</text:span><text:span text:style-name="T635">.5</text:span><text:span text:style-name="T636"><text:tab/></text:span><text:span text:style-name="T637">Certificate of legal aid not in place.</text:span><text:tab/>52</text:a></text:p>
          <text:p text:style-name="P638"><text:a xlink:href="#_Toc163810347" office:target-frame-name="_top" xlink:show="replace"><text:span text:style-name="T639">2</text:span><text:span text:style-name="T640">3</text:span><text:span text:style-name="T641">.6</text:span><text:span text:style-name="T642"><text:tab/></text:span><text:span text:style-name="T643">Reapplying for legal aid</text:span><text:span text:style-name="T644"><text:tab/></text:span>52</text:a></text:p>
          <text:p text:style-name="TOC1"><text:a xlink:href="#_Toc163810348" office:target-frame-name="_top" xlink:show="replace"><text:span text:style-name="T645">2</text:span><text:span text:style-name="T646">4</text:span><text:span text:style-name="T647"><text:tab/></text:span><text:span text:style-name="T648">The Financial Eligibility Threshold</text:span><text:tab/>53</text:a></text:p>
          <text:p text:style-name="P649"><text:a xlink:href="#_Toc163810349" office:target-frame-name="_top" xlink:show="replace"><text:span text:style-name="T650">2</text:span><text:span text:style-name="T651">4</text:span><text:span text:style-name="T652">.1</text:span><text:span text:style-name="T653"><text:tab/></text:span><text:span text:style-name="T654">Requesting a review</text:span><text:span text:style-name="T655"><text:tab/></text:span>53</text:a></text:p>
          <text:p text:style-name="P656"><text:a xlink:href="#_Toc163810350" office:target-frame-name="_top" xlink:show="replace"><text:span text:style-name="T657">2</text:span><text:span text:style-name="T658">4</text:span><text:span text:style-name="T659">.2</text:span><text:span text:style-name="T660"><text:tab/></text:span><text:span text:style-name="T661">Review process</text:span><text:span text:style-name="T662"><text:tab/></text:span>53</text:a></text:p>
          <text:p text:style-name="P663"><text:a xlink:href="#_Toc163810351" office:target-frame-name="_top" xlink:show="replace"><text:span text:style-name="T664">2</text:span><text:span text:style-name="T665">4</text:span><text:span text:style-name="T666">.3</text:span><text:span text:style-name="T667"><text:tab/></text:span><text:span text:style-name="T668">Review successful:<text:s/></text:span><text:span text:style-name="T669">c</text:span><text:span text:style-name="T670">ontributions.</text:span><text:tab/>53</text:a></text:p>
          <text:p text:style-name="P671"><text:a xlink:href="#_Toc163810352" office:target-frame-name="_top" xlink:show="replace"><text:span text:style-name="T672">2</text:span><text:span text:style-name="T673">4</text:span><text:span text:style-name="T674">.4</text:span><text:span text:style-name="T675"><text:tab/></text:span><text:span text:style-name="T676">Review unsuccessful: legal aid refused</text:span><text:span text:style-name="T677"><text:tab/></text:span>54</text:a></text:p>
          <text:p text:style-name="P678"><text:a xlink:href="#_Toc163810353" office:target-frame-name="_top" xlink:show="replace"><text:span text:style-name="T679">2</text:span><text:span text:style-name="T680">4</text:span><text:span text:style-name="T681">.5</text:span><text:span text:style-name="T682"><text:tab/></text:span><text:span text:style-name="T683">Recovery of private legal costs: Financial Eligibility Threshold exceeded.</text:span><text:tab/>54</text:a></text:p>
          <text:p text:style-name="P684"><text:a xlink:href="#_Toc163810354" office:target-frame-name="_top" xlink:show="replace"><text:span text:style-name="T685">2</text:span><text:span text:style-name="T686">4</text:span><text:span text:style-name="T687">.6</text:span><text:span text:style-name="T688"><text:tab/></text:span><text:span text:style-name="T689">Eligibility and process.</text:span><text:tab/>54</text:a></text:p>
          <text:p text:style-name="TOC1"><text:a xlink:href="#_Toc163810355" office:target-frame-name="_top" xlink:show="replace"><text:span text:style-name="Hyperlink">2</text:span><text:span text:style-name="Hyperlink">5</text:span><text:span text:style-name="T690"><text:tab/></text:span><text:span text:style-name="Hyperlink">Actions following the grant of legal aid</text:span><text:tab/>55</text:a></text:p>
          <text:p text:style-name="P691"><text:a xlink:href="#_Toc163810356" office:target-frame-name="_top" xlink:show="replace"><text:span text:style-name="T692">2</text:span><text:span text:style-name="T693">5</text:span><text:span text:style-name="T694">.1</text:span><text:span text:style-name="T695"><text:tab/></text:span><text:span text:style-name="T696">The legal aid contract</text:span><text:span text:style-name="T697"><text:tab/></text:span>55</text:a></text:p>
          <text:p text:style-name="TOC1"><text:a xlink:href="#_Toc163810357" office:target-frame-name="_top" xlink:show="replace"><text:span text:style-name="Hyperlink">2</text:span><text:span text:style-name="Hyperlink">6</text:span><text:span text:style-name="T698"><text:tab/></text:span><text:span text:style-name="Hyperlink">Limited legal aid: DSP referral stage</text:span><text:tab/>56</text:a></text:p>
          <text:p text:style-name="P699"><text:a xlink:href="#_Toc163810358" office:target-frame-name="_top" xlink:show="replace"><text:span text:style-name="T700">2</text:span><text:span text:style-name="T701">6</text:span><text:span text:style-name="T702">.1</text:span><text:span text:style-name="T703"><text:tab/></text:span><text:span text:style-name="T704">Funding limitations.</text:span><text:tab/>56</text:a></text:p>
          <text:p text:style-name="P705"><text:a xlink:href="#_Toc163810359" office:target-frame-name="_top" xlink:show="replace"><text:span text:style-name="T706">2</text:span><text:span text:style-name="T707">6</text:span><text:span text:style-name="T708">.2</text:span><text:span text:style-name="T709"><text:tab/></text:span><text:span text:style-name="T710">Case not proceeding to trial.</text:span><text:tab/>56</text:a></text:p>
          <text:p text:style-name="P711"><text:a xlink:href="#_Toc163810360" office:target-frame-name="_top" xlink:show="replace"><text:span text:style-name="T712">2</text:span><text:span text:style-name="T713">6</text:span><text:span text:style-name="T714">.3</text:span><text:span text:style-name="T715"><text:tab/></text:span><text:span text:style-name="T716">Case proceeding to trial.</text:span><text:tab/>56</text:a></text:p>
          <text:p text:style-name="TOC1"><text:a xlink:href="#_Toc163810361" office:target-frame-name="_top" xlink:show="replace"><text:span text:style-name="Hyperlink">2</text:span><text:span text:style-name="Hyperlink">7</text:span><text:span text:style-name="T717"><text:tab/></text:span><text:span text:style-name="Hyperlink">Transfer of legal aid</text:span><text:tab/>57</text:a></text:p>
          <text:p text:style-name="P718"><text:a xlink:href="#_Toc163810362" office:target-frame-name="_top" xlink:show="replace"><text:span text:style-name="T719">2</text:span><text:span text:style-name="T720">7</text:span><text:span text:style-name="T721">.1</text:span><text:span text:style-name="T722"><text:tab/></text:span><text:span text:style-name="T723">Transfer at<text:s/></text:span><text:span text:style-name="T724">a</text:span><text:span text:style-name="T725">pplicant request.</text:span><text:tab/>57</text:a></text:p>
          <text:p text:style-name="P726"><text:a xlink:href="#_Toc163810363" office:target-frame-name="_top" xlink:show="replace"><text:span text:style-name="T727">2</text:span><text:span text:style-name="T728">7</text:span><text:span text:style-name="T729">.2</text:span><text:span text:style-name="T730"><text:tab/></text:span><text:span text:style-name="T731">Transfer at</text:span><text:span text:style-name="T732"><text:s/>legal repre</text:span><text:span text:style-name="T733">sentative request.</text:span><text:tab/>57</text:a></text:p>
          <text:p text:style-name="TOC1"><text:a xlink:href="#_Toc163810364" office:target-frame-name="_top" xlink:show="replace"><text:span text:style-name="Hyperlink">2</text:span><text:span text:style-name="Hyperlink">8</text:span><text:span text:style-name="T734"><text:tab/></text:span><text:span text:style-name="Hyperlink">Actions following the conclusion of proceedings</text:span><text:tab/>58</text:a></text:p>
          <text:p text:style-name="P735"><text:a xlink:href="#_Toc163810365" office:target-frame-name="_top" xlink:show="replace"><text:span text:style-name="T736">2</text:span><text:span text:style-name="T737">8</text:span><text:span text:style-name="T738">.1</text:span><text:span text:style-name="T739"><text:tab/></text:span><text:span text:style-name="T740">Acquittal or discontinuance.</text:span><text:tab/>58</text:a></text:p>
          <text:p text:style-name="P741"><text:a xlink:href="#_Toc163810366" office:target-frame-name="_top" xlink:show="replace"><text:span text:style-name="T742">2</text:span><text:span text:style-name="T743">8</text:span><text:span text:style-name="T744">.2</text:span><text:span text:style-name="T745"><text:tab/></text:span><text:span text:style-name="T746">Acquitted on some but not all charges.</text:span><text:tab/>58</text:a></text:p>
          <text:p text:style-name="TOC1"><text:a xlink:href="#_Toc163810367" office:target-frame-name="_top" xlink:show="replace"><text:span text:style-name="Hyperlink">29</text:span><text:span text:style-name="T747"><text:tab/></text:span><text:span text:style-name="Hyperlink">Judicial Apportionment</text:span><text:tab/>59</text:a></text:p>
          <text:p text:style-name="P748"><text:a xlink:href="#_Toc163810368" office:target-frame-name="_top" xlink:show="replace"><text:span text:style-name="T749">29</text:span><text:span text:style-name="T750">.1</text:span><text:span text:style-name="T751"><text:tab/></text:span><text:span text:style-name="T752">Application for judicial apportionment.</text:span><text:tab/>59</text:a></text:p>
          <text:p text:style-name="P753"><text:a xlink:href="#_Toc163810369" office:target-frame-name="_top" xlink:show="replace"><text:span text:style-name="T754">29</text:span><text:span text:style-name="T755">.2</text:span><text:span text:style-name="T756"><text:tab/></text:span><text:span text:style-name="T757">Judicial<text:s/></text:span><text:span text:style-name="T758">a</text:span><text:span text:style-name="T759">pportionment granted.</text:span><text:tab/>59</text:a></text:p>
          <text:p text:style-name="TOC1"><text:a xlink:href="#_Toc163810370" office:target-frame-name="_top" xlink:show="replace"><text:span text:style-name="Hyperlink">3</text:span><text:span text:style-name="Hyperlink">0</text:span><text:span text:style-name="T760"><text:tab/></text:span><text:span text:style-name="Hyperlink">Post Conviction</text:span><text:tab/>60</text:a></text:p>
          <text:p text:style-name="P761"><text:a xlink:href="#_Toc163810371" office:target-frame-name="_top" xlink:show="replace"><text:span text:style-name="T762">3</text:span><text:span text:style-name="T763">0</text:span><text:span text:style-name="T764">.1</text:span><text:span text:style-name="T765"><text:tab/></text:span><text:span text:style-name="T766">Applications for leave to appeal.</text:span><text:tab/>60</text:a></text:p>
          <text:p text:style-name="P767"><text:a xlink:href="#_Toc163810372" office:target-frame-name="_top" xlink:show="replace"><text:span text:style-name="T768">3</text:span><text:span text:style-name="T769">0</text:span><text:span text:style-name="T770">.2</text:span><text:span text:style-name="T771"><text:tab/></text:span><text:span text:style-name="T772">Advice supporting an appeal.</text:span><text:tab/>60</text:a></text:p>
          <text:p text:style-name="P773"><text:a xlink:href="#_Toc163810373" office:target-frame-name="_top" xlink:show="replace"><text:span text:style-name="T774">3</text:span><text:span text:style-name="T775">0</text:span><text:span text:style-name="T776">.3</text:span><text:span text:style-name="T777"><text:tab/></text:span><text:span text:style-name="T778">Change of legal representative.</text:span><text:tab/>60</text:a></text:p>
          <text:p text:style-name="P779"><text:a xlink:href="#_Toc163810374" office:target-frame-name="_top" xlink:show="replace"><text:span text:style-name="T780">3</text:span><text:span text:style-name="T781">0</text:span><text:span text:style-name="T782">.4</text:span><text:span text:style-name="T783"><text:tab/></text:span><text:span text:style-name="T784">Advice against appeal.</text:span><text:tab/>60</text:a></text:p>
          <text:p text:style-name="P785"><text:a xlink:href="#_Toc163810375" office:target-frame-name="_top" xlink:show="replace"><text:span text:style-name="T786">3</text:span><text:span text:style-name="T787">0</text:span><text:span text:style-name="T788">.5</text:span><text:span text:style-name="T789"><text:tab/></text:span><text:span text:style-name="T790">The CMAC decision.</text:span><text:tab/>60</text:a></text:p>
          <text:p text:style-name="P791"><text:a xlink:href="#_Toc163810376" office:target-frame-name="_top" xlink:show="replace"><text:span text:style-name="T792">3</text:span><text:span text:style-name="T793">0</text:span><text:span text:style-name="T794">.6</text:span><text:span text:style-name="T795"><text:tab/></text:span><text:span text:style-name="T796">Legal representative:<text:s/></text:span><text:span text:style-name="T797">b</text:span><text:span text:style-name="T798">ill of costs.</text:span><text:tab/>61</text:a></text:p>
          <text:p text:style-name="TOC1"><text:a xlink:href="#_Toc163810377" office:target-frame-name="_top" xlink:show="replace"><text:span text:style-name="Hyperlink">3</text:span><text:span text:style-name="Hyperlink">1</text:span><text:span text:style-name="T799"><text:tab/></text:span><text:span text:style-name="Hyperlink">Review of legal aid costs and contributions upon conviction</text:span><text:tab/>62</text:a></text:p>
          <text:p text:style-name="P800"><text:a xlink:href="#_Toc163810378" office:target-frame-name="_top" xlink:show="replace"><text:span text:style-name="T801">3</text:span><text:span text:style-name="T802">1</text:span><text:span text:style-name="T803">.1</text:span><text:span text:style-name="T804"><text:tab/></text:span><text:span text:style-name="T805">Initial assessment of legal aid costs.</text:span><text:tab/>62</text:a></text:p>
          <text:p text:style-name="P806"><text:a xlink:href="#_Toc163810379" office:target-frame-name="_top" xlink:show="replace"><text:span text:style-name="T807">3</text:span><text:span text:style-name="T808">1</text:span><text:span text:style-name="T809">.2</text:span><text:span text:style-name="T810"><text:tab/></text:span><text:span text:style-name="T811">Outstanding legal aid contributions.</text:span><text:tab/>62</text:a></text:p>
          <text:p text:style-name="P812"><text:a xlink:href="#_Toc163810380" office:target-frame-name="_top" xlink:show="replace"><text:span text:style-name="T813">3</text:span><text:span text:style-name="T814">1</text:span><text:span text:style-name="T815">.3</text:span><text:span text:style-name="T816"><text:tab/></text:span><text:span text:style-name="T817">Impact of detention upon contributions.</text:span><text:tab/>62</text:a></text:p>
          <text:p text:style-name="P818"><text:a xlink:href="#_Toc163810381" office:target-frame-name="_top" xlink:show="replace"><text:span text:style-name="T819">3</text:span><text:span text:style-name="T820">1</text:span><text:span text:style-name="T821">.4</text:span><text:span text:style-name="T822"><text:tab/></text:span><text:span text:style-name="T823">Full assessment of legal aid costs.</text:span><text:tab/>62</text:a></text:p>
          <text:p text:style-name="P824"><text:a xlink:href="#_Toc163810382" office:target-frame-name="_top" xlink:show="replace"><text:span text:style-name="T825">3</text:span><text:span text:style-name="T826">1</text:span><text:span text:style-name="T827">.5</text:span><text:span text:style-name="T828"><text:tab/></text:span><text:span text:style-name="T829">Legal aid costs exceed income contributions.</text:span><text:tab/>62</text:a></text:p>
          <text:p text:style-name="TOC1"><text:a xlink:href="#_Toc163810383" office:target-frame-name="_top" xlink:show="replace"><text:span text:style-name="T830">3</text:span><text:span text:style-name="T831">2</text:span><text:span text:style-name="T832"><text:tab/></text:span><text:span text:style-name="T833">Legal<text:s/></text:span><text:span text:style-name="T834">A</text:span><text:span text:style-name="T835">id for Appeals (including the CMAC) and Elections for<text:s/></text:span><text:span text:style-name="T836">T</text:span><text:span text:style-name="T837">rial</text:span><text:tab/>64</text:a></text:p>
          <text:p text:style-name="P838"><text:a xlink:href="#_Toc163810384" office:target-frame-name="_top" xlink:show="replace"><text:span text:style-name="T839">3</text:span><text:span text:style-name="T840">2</text:span><text:span text:style-name="T841">.1</text:span><text:span text:style-name="T842"><text:tab/></text:span><text:span text:style-name="T843">Applications to the CMAC (legal aid not previously in place)</text:span><text:span text:style-name="T844"><text:tab/></text:span>64</text:a></text:p>
          <text:p text:style-name="P845"><text:a xlink:href="#_Toc163810385" office:target-frame-name="_top" xlink:show="replace"><text:span text:style-name="T846">3</text:span><text:span text:style-name="T847">2</text:span><text:span text:style-name="T848">.2</text:span><text:span text:style-name="T849"><text:tab/></text:span><text:span text:style-name="T850">Appeals lodged by the Reviewing Authority</text:span><text:span text:style-name="T851"><text:tab/></text:span>64</text:a></text:p>
          <text:p text:style-name="P852"><text:a xlink:href="#_Toc163810386" office:target-frame-name="_top" xlink:show="replace"><text:span text:style-name="T853">3</text:span><text:span text:style-name="T854">2</text:span><text:span text:style-name="T855">.3</text:span><text:span text:style-name="T856"><text:tab/></text:span><text:span text:style-name="T857">Legal aid costs:<text:s/></text:span><text:span text:style-name="T858">u</text:span><text:span text:style-name="T859">nsuccessful summary appeal</text:span><text:span text:style-name="T860"><text:tab/></text:span>64</text:a></text:p>
          <text:p text:style-name="P861"><text:a xlink:href="#_Toc163810387" office:target-frame-name="_top" xlink:show="replace"><text:span text:style-name="T862">3</text:span><text:span text:style-name="T863">2</text:span><text:span text:style-name="T864">.4</text:span><text:span text:style-name="T865"><text:tab/></text:span><text:span text:style-name="T866">Legal aid costs:<text:s/></text:span><text:span text:style-name="T867">e</text:span><text:span text:style-name="T868">lection for trial (conviction)</text:span><text:span text:style-name="T869"><text:tab/></text:span>64</text:a></text:p>
          <text:p text:style-name="TOC1"><text:a xlink:href="#_Toc163810388" office:target-frame-name="_top" xlink:show="replace"><text:span text:style-name="T870">3</text:span><text:span text:style-name="T871">3</text:span><text:span text:style-name="T872"><text:tab/></text:span><text:span text:style-name="T873">Means<text:s/></text:span><text:span text:style-name="T874">Test As</text:span><text:span text:style-name="T875">sessment: Appeals and Elections for<text:s/></text:span><text:span text:style-name="T876">T</text:span><text:span text:style-name="T877">rial</text:span><text:tab/>65</text:a></text:p>
          <text:p text:style-name="P878"><text:a xlink:href="#_Toc163810389" office:target-frame-name="_top" xlink:show="replace"><text:span text:style-name="T879">3</text:span><text:span text:style-name="T880">3</text:span><text:span text:style-name="T881">.1</text:span><text:span text:style-name="T882"><text:tab/></text:span><text:span text:style-name="T883">The income means test</text:span><text:span text:style-name="T884"><text:tab/></text:span>65</text:a></text:p>
          <text:p text:style-name="P885"><text:a xlink:href="#_Toc163810390" office:target-frame-name="_top" xlink:show="replace"><text:span text:style-name="T886">3</text:span><text:span text:style-name="T887">3</text:span><text:span text:style-name="T888">.2</text:span><text:span text:style-name="T889"><text:tab/></text:span><text:span text:style-name="T890">Allowance:<text:s/></text:span><text:span text:style-name="T891">n</text:span><text:span text:style-name="T892">on-legally aided legal advice</text:span><text:span text:style-name="T893"><text:tab/></text:span>65</text:a></text:p>
          <text:p text:style-name="P894"><text:a xlink:href="#_Toc163810391" office:target-frame-name="_top" xlink:show="replace"><text:span text:style-name="T895">3</text:span><text:span text:style-name="T896">3</text:span><text:span text:style-name="T897">.3</text:span><text:span text:style-name="T898"><text:tab/></text:span><text:span text:style-name="T899">Contributions for summary appeals and elections for trial.</text:span><text:tab/>65</text:a></text:p>
          <text:p text:style-name="TOC1"><text:a xlink:href="#_Toc163810392" office:target-frame-name="_top" xlink:show="replace"><text:span text:style-name="T900">3</text:span><text:span text:style-name="T901">4</text:span><text:span text:style-name="T902"><text:tab/></text:span><text:span text:style-name="T903">Actions following the grant of legal aid for<text:s/></text:span><text:span text:style-name="T904">appeals and ele</text:span><text:span text:style-name="T905">ctions for trial</text:span><text:tab/>66</text:a></text:p>
          <text:p text:style-name="P906"><text:a xlink:href="#_Toc163810393" office:target-frame-name="_top" xlink:show="replace"><text:span text:style-name="T907">3</text:span><text:span text:style-name="T908">4</text:span><text:span text:style-name="T909">.1</text:span><text:span text:style-name="T910"><text:tab/></text:span><text:span text:style-name="T911">The legal aid contract</text:span><text:span text:style-name="T912"><text:tab/></text:span>66</text:a></text:p>
          <text:p text:style-name="P913"><text:a xlink:href="#_Toc163810394" office:target-frame-name="_top" xlink:show="replace"><text:span text:style-name="T914">3</text:span><text:span text:style-name="T915">4</text:span><text:span text:style-name="T916">.2</text:span><text:span text:style-name="T917"><text:tab/></text:span><text:span text:style-name="T918">Uncontested summary appeal</text:span><text:span text:style-name="T919"><text:tab/></text:span>66</text:a></text:p>
          <text:p text:style-name="P920"><text:a xlink:href="#_Toc163810395" office:target-frame-name="_top" xlink:show="replace"><text:span text:style-name="T921">3</text:span><text:span text:style-name="T922">4</text:span><text:span text:style-name="T923">.3</text:span><text:span text:style-name="T924"><text:tab/></text:span><text:span text:style-name="T925">Appeal or election request withdrawn by applicant.</text:span><text:tab/>66</text:a></text:p>
          <text:p text:style-name="P926"><text:a xlink:href="#_Toc163810396" office:target-frame-name="_top" xlink:show="replace"><text:span text:style-name="T927">3</text:span><text:span text:style-name="T928">4</text:span><text:span text:style-name="T929">.4</text:span><text:span text:style-name="T930"><text:tab/></text:span><text:span text:style-name="T931">Applicant liability: appeal or election not proceeding</text:span><text:span text:style-name="T932"><text:tab/></text:span>66</text:a></text:p>
          <text:p text:style-name="TOC1"><text:a xlink:href="#_Toc163810397" office:target-frame-name="_top" xlink:show="replace"><text:span text:style-name="T933">3</text:span><text:span text:style-name="T934">5</text:span><text:span text:style-name="T935"><text:tab/></text:span><text:span text:style-name="T936">Actions following the conclusion of appeal and election proceedings</text:span><text:tab/>67</text:a>7</text:p>
          <text:p text:style-name="P937"><text:a xlink:href="#_Toc163810398" office:target-frame-name="_top" xlink:show="replace"><text:span text:style-name="T938">3</text:span><text:span text:style-name="T939">5</text:span><text:span text:style-name="T940">.1</text:span><text:span text:style-name="T941"><text:tab/></text:span><text:span text:style-name="T942">Appeal against finding and sentence: wholly successful</text:span><text:span text:style-name="T943"><text:tab/></text:span>67</text:a></text:p>
          <text:p text:style-name="P944"><text:a xlink:href="#_Toc163810399" office:target-frame-name="_top" xlink:show="replace"><text:span text:style-name="T945">3</text:span><text:span text:style-name="T946">5</text:span><text:span text:style-name="T947">.2</text:span><text:span text:style-name="T948"><text:tab/></text:span><text:span text:style-name="T949">Appeal against finding and sentence: wholly unsuccessful.</text:span><text:tab/>67</text:a></text:p>
          <text:p text:style-name="P950"><text:a xlink:href="#_Toc163810400" office:target-frame-name="_top" xlink:show="replace"><text:span text:style-name="T951">3</text:span><text:span text:style-name="T952">5</text:span><text:span text:style-name="T953">.3</text:span><text:span text:style-name="T954"><text:tab/></text:span><text:span text:style-name="T955">Appeal against finding and sentence: partially successful.</text:span><text:tab/>67</text:a></text:p>
          <text:p text:style-name="P956"><text:a xlink:href="#_Toc163810401" office:target-frame-name="_top" xlink:show="replace"><text:span text:style-name="T957">3</text:span><text:span text:style-name="T958">5</text:span><text:span text:style-name="T959">.4</text:span><text:span text:style-name="T960"><text:tab/></text:span><text:span text:style-name="T961">Appeal against sentence only: successful</text:span><text:span text:style-name="T962"><text:tab/></text:span>67</text:a></text:p>
          <text:p text:style-name="P963"><text:a xlink:href="#_Toc163810402" office:target-frame-name="_top" xlink:show="replace"><text:span text:style-name="T964">3</text:span><text:span text:style-name="T965">5</text:span><text:span text:style-name="T966">.5</text:span><text:span text:style-name="T967"><text:tab/></text:span><text:span text:style-name="T968">Appeal against sentence only: unsuccessful.</text:span><text:tab/>67</text:a></text:p>
          <text:p text:style-name="P969"><text:a xlink:href="#_Toc163810403" office:target-frame-name="_top" xlink:show="replace"><text:span text:style-name="T970">3</text:span><text:span text:style-name="T971">5</text:span><text:span text:style-name="T972">.6</text:span><text:span text:style-name="T973"><text:tab/></text:span><text:span text:style-name="Hyperlink">Election for trial: conviction</text:span><text:span text:style-name="Hyperlink"><text:tab/></text:span>67</text:a></text:p>
          <text:p text:style-name="TOC1"><text:a xlink:href="#_Toc163810405" office:target-frame-name="_top" xlink:show="replace"><text:span text:style-name="Hyperlink">CHAPTER 2: SERVICE POLICE INTERVIEWS AND CUSTODY</text:span><text:tab/>68</text:a></text:p>
          <text:p text:style-name="TOC1"><text:a xlink:href="#_Toc163810406" office:target-frame-name="_top" xlink:show="replace"><text:span text:style-name="Hyperlink">3</text:span><text:span text:style-name="Hyperlink">6</text:span><text:span text:style-name="T974"><text:tab/></text:span><text:span text:style-name="Hyperlink">Service Police Interviews (Interviews after Caution (IAC))</text:span><text:tab/>68</text:a></text:p>
          <text:p text:style-name="P975"><text:a xlink:href="#_Toc163810407" office:target-frame-name="_top" xlink:show="replace"><text:span text:style-name="T976">3</text:span><text:span text:style-name="T977">6</text:span><text:span text:style-name="T978">.1</text:span><text:span text:style-name="T979"><text:tab/></text:span><text:span text:style-name="Hyperlink">Entitlement to legal advice and assistance.</text:span><text:tab/>68</text:a></text:p>
          <text:p text:style-name="P980"><text:a xlink:href="#_Toc163810408" office:target-frame-name="_top" xlink:show="replace"><text:span text:style-name="T981">3</text:span><text:span text:style-name="T982">6</text:span><text:span text:style-name="T983">.2</text:span><text:span text:style-name="T984"><text:tab/></text:span><text:span text:style-name="Hyperlink">Contact with legal representative.</text:span><text:tab/>68</text:a></text:p>
          <text:p text:style-name="P985"><text:a xlink:href="#_Toc163810409" office:target-frame-name="_top" xlink:show="replace"><text:span text:style-name="T986">3</text:span><text:span text:style-name="T987">6</text:span><text:span text:style-name="T988">.3</text:span><text:span text:style-name="T989"><text:tab/></text:span><text:span text:style-name="Hyperlink">Access to legal advice.</text:span><text:tab/>68</text:a></text:p>
          <text:p text:style-name="P990"><text:a xlink:href="#_Toc163810410" office:target-frame-name="_top" xlink:show="replace"><text:span text:style-name="T991">3</text:span><text:span text:style-name="T992">6</text:span><text:span text:style-name="T993">.4</text:span><text:span text:style-name="T994"><text:tab/></text:span><text:span text:style-name="Hyperlink">Access to legal advice outside Europe.</text:span><text:tab/>69</text:a></text:p>
          <text:p text:style-name="P995"><text:a xlink:href="#_Toc163810411" office:target-frame-name="_top" xlink:show="replace"><text:span text:style-name="T996">3</text:span><text:span text:style-name="T997">6</text:span><text:span text:style-name="T998">.5</text:span><text:span text:style-name="T999"><text:tab/></text:span><text:span text:style-name="Hyperlink">Alternative provisions.</text:span><text:tab/>69</text:a></text:p>
          <text:p text:style-name="P1000"><text:a xlink:href="#_Toc163810416" office:target-frame-name="_top" xlink:show="replace"><text:span text:style-name="T1001">3</text:span><text:span text:style-name="T1002">6</text:span><text:span text:style-name="T1003">.6</text:span><text:span text:style-name="T1004"><text:tab/></text:span><text:span text:style-name="Hyperlink">Factors to be considered.</text:span><text:tab/>69</text:a></text:p>
          <text:p text:style-name="P1005"><text:a xlink:href="#_Toc163810417" office:target-frame-name="_top" xlink:show="replace"><text:span text:style-name="T1006">3</text:span><text:span text:style-name="T1007">6</text:span><text:span text:style-name="T1008">.7</text:span><text:span text:style-name="T1009"><text:tab/></text:span><text:span text:style-name="Hyperlink">Travel costs</text:span><text:span text:style-name="Hyperlink"><text:s/></text:span><text:span text:style-name="Hyperlink">outside Europe</text:span><text:span text:style-name="Hyperlink"><text:tab/></text:span>69</text:a></text:p>
          <text:p text:style-name="P1010"><text:a xlink:href="#_Toc163810418" office:target-frame-name="_top" xlink:show="replace"><text:span text:style-name="T1011">3</text:span><text:span text:style-name="T1012">6</text:span><text:span text:style-name="T1013">.8</text:span><text:span text:style-name="T1014"><text:tab/></text:span><text:span text:style-name="Hyperlink">Legal advisor declines legal aid fees</text:span><text:span text:style-name="Hyperlink"><text:tab/></text:span>70</text:a></text:p>
          <text:p text:style-name="P1015"><text:a xlink:href="#_Toc163810419" office:target-frame-name="_top" xlink:show="replace"><text:span text:style-name="T1016">3</text:span><text:span text:style-name="T1017">6</text:span><text:span text:style-name="T1018">.9</text:span><text:span text:style-name="T1019"><text:tab/></text:span><text:span text:style-name="Hyperlink">Legal advisor accepts legal aid fees</text:span><text:span text:style-name="Hyperlink"><text:tab/></text:span>70</text:a></text:p>
          <text:p text:style-name="TOC1"><text:a xlink:href="#_Toc163810420" office:target-frame-name="_top" xlink:show="replace"><text:span text:style-name="Hyperlink">3</text:span><text:span text:style-name="Hyperlink">7</text:span><text:span text:style-name="T1020"><text:tab/></text:span><text:span text:style-name="Hyperlink">Custody Without Charge</text:span><text:tab/>71</text:a></text:p>
          <text:p text:style-name="TOC1"><text:a xlink:href="#_Toc163810421" office:target-frame-name="_top" xlink:show="replace"><text:span text:style-name="Hyperlink">3</text:span><text:span text:style-name="Hyperlink">8</text:span><text:span text:style-name="T1021"><text:tab/></text:span><text:span text:style-name="Hyperlink">Custody After Charge</text:span><text:tab/>72</text:a></text:p>
          <text:p text:style-name="P1022"><text:a xlink:href="#_Toc163810422" office:target-frame-name="_top" xlink:show="replace"><text:span text:style-name="T1023">3</text:span><text:span text:style-name="T1024">8</text:span><text:span text:style-name="T1025">.1</text:span><text:span text:style-name="T1026"><text:tab/></text:span><text:span text:style-name="Hyperlink">Detainees with legal aid</text:span><text:span text:style-name="Hyperlink"><text:tab/></text:span>72</text:a></text:p>
          <text:p text:style-name="P1027"><text:a xlink:href="#_Toc163810423" office:target-frame-name="_top" xlink:show="replace"><text:span text:style-name="T1028">3</text:span><text:span text:style-name="T1029">8</text:span><text:span text:style-name="T1030">.2</text:span><text:span text:style-name="T1031"><text:tab/></text:span><text:span text:style-name="Hyperlink">Detainees without legal aid</text:span><text:span text:style-name="Hyperlink"><text:tab/></text:span>72</text:a></text:p>
          <text:p text:style-name="P1032"><text:a xlink:href="#_Toc163810424" office:target-frame-name="_top" xlink:show="replace"><text:span text:style-name="T1033">3</text:span><text:span text:style-name="T1034">8</text:span><text:span text:style-name="T1035">.3</text:span><text:span text:style-name="T1036"><text:tab/></text:span><text:span text:style-name="Hyperlink">Legal aid previously refused</text:span><text:span text:style-name="Hyperlink"><text:tab/></text:span>72</text:a></text:p>
          <text:p text:style-name="P1037"><text:a xlink:href="#_Toc163810425" office:target-frame-name="_top" xlink:show="replace"><text:span text:style-name="T1038">3</text:span><text:span text:style-name="T1039">8</text:span><text:span text:style-name="T1040">.4</text:span><text:span text:style-name="T1041"><text:tab/></text:span><text:span text:style-name="Hyperlink">Custody related to AWOL</text:span><text:span text:style-name="Hyperlink"><text:tab/></text:span>72</text:a></text:p>
          <text:p text:style-name="TOC1"><text:a xlink:href="#_Toc163810426" office:target-frame-name="_top" xlink:show="replace"><text:span text:style-name="Hyperlink">39</text:span><text:span text:style-name="T1042"><text:tab/></text:span><text:span text:style-name="Hyperlink">Travel and Accommodation<text:s/></text:span><text:span text:style-name="Hyperlink">-</text:span><text:span text:style-name="Hyperlink"><text:s/>IACs and Custody Reviews</text:span><text:tab/>73</text:a></text:p>
          <text:p text:style-name="P1043"><text:a xlink:href="#_Toc163810427" office:target-frame-name="_top" xlink:show="replace"><text:span text:style-name="T1044">39</text:span><text:span text:style-name="T1045">.1</text:span><text:span text:style-name="T1046"><text:tab/></text:span><text:span text:style-name="Hyperlink">IACs held within Europe.</text:span><text:tab/>73</text:a></text:p>
          <text:p text:style-name="P1047"><text:a xlink:href="#_Toc163810428" office:target-frame-name="_top" xlink:show="replace"><text:span text:style-name="T1048">39</text:span><text:span text:style-name="T1049">.2</text:span><text:span text:style-name="T1050"><text:tab/></text:span><text:span text:style-name="Hyperlink">IACs held outside Europe.</text:span><text:tab/>73</text:a></text:p>
          <text:p text:style-name="P1051"><text:a xlink:href="#_Toc163810429" office:target-frame-name="_top" xlink:show="replace"><text:span text:style-name="T1052">39</text:span><text:span text:style-name="T1053">.3</text:span><text:span text:style-name="T1054"><text:tab/></text:span><text:span text:style-name="Hyperlink">Custody<text:s/></text:span><text:span text:style-name="Hyperlink">after charge revi</text:span><text:span text:style-name="Hyperlink">ews.</text:span><text:tab/>73</text:a></text:p>
          <text:p text:style-name="TOC1"><text:a xlink:href="#_Toc163810430" office:target-frame-name="_top" xlink:show="replace"><text:span text:style-name="Hyperlink">CHAPTER 3: LEGAL AID FOR CRIMINAL COURTS OUTSIDE THE UK</text:span><text:tab/>74</text:a></text:p>
          <text:p text:style-name="TOC1"><text:a xlink:href="#_Toc163810431" office:target-frame-name="_top" xlink:show="replace"><text:span text:style-name="Hyperlink">4</text:span><text:span text:style-name="Hyperlink">0</text:span><text:span text:style-name="T1055"><text:tab/></text:span><text:span text:style-name="Hyperlink">Eligibility and Ineligibility for<text:s/></text:span><text:span text:style-name="Hyperlink">Legal Ai</text:span><text:span text:style-name="Hyperlink">d through AFCLAA</text:span><text:tab/>74</text:a></text:p>
          <text:p text:style-name="P1056"><text:a xlink:href="#_Toc163810432" office:target-frame-name="_top" xlink:show="replace"><text:span text:style-name="T1057">4</text:span><text:span text:style-name="T1058">0</text:span><text:span text:style-name="T1059">.1</text:span><text:span text:style-name="T1060"><text:tab/></text:span><text:span text:style-name="Hyperlink">Ineligibility</text:span><text:span text:style-name="Hyperlink"><text:tab/></text:span>74</text:a></text:p>
          <text:p text:style-name="P1061"><text:a xlink:href="#_Toc163810433" office:target-frame-name="_top" xlink:show="replace"><text:span text:style-name="T1062">4</text:span><text:span text:style-name="T1063">0</text:span><text:span text:style-name="T1064">.2</text:span><text:span text:style-name="T1065"><text:tab/></text:span><text:span text:style-name="Hyperlink">Personal travel.</text:span><text:tab/>74</text:a></text:p>
          <text:p text:style-name="P1066"><text:a xlink:href="#_Toc163810434" office:target-frame-name="_top" xlink:show="replace"><text:span text:style-name="T1067">4</text:span><text:span text:style-name="T1068">0</text:span><text:span text:style-name="T1069">.3</text:span><text:span text:style-name="T1070"><text:tab/></text:span><text:span text:style-name="Hyperlink">Identifying support available locally.</text:span><text:tab/>75</text:a></text:p>
          <text:p text:style-name="P1071"><text:a xlink:href="#_Toc163810435" office:target-frame-name="_top" xlink:show="replace"><text:span text:style-name="T1072">4</text:span><text:span text:style-name="T1073">0</text:span><text:span text:style-name="T1074">.4</text:span><text:span text:style-name="T1075"><text:tab/></text:span><text:span text:style-name="Hyperlink">Applicant responsibility.</text:span><text:tab/>75</text:a></text:p>
          <text:p text:style-name="P1076"><text:a xlink:href="#_Toc163810436" office:target-frame-name="_top" xlink:show="replace"><text:span text:style-name="T1077">4</text:span><text:span text:style-name="T1078">0</text:span><text:span text:style-name="T1079">.5</text:span><text:span text:style-name="T1080"><text:tab/></text:span><text:span text:style-name="Hyperlink">Unit responsibility.</text:span><text:tab/>75</text:a></text:p>
          <text:p text:style-name="P1081"><text:a xlink:href="#_Toc163810437" office:target-frame-name="_top" xlink:show="replace"><text:span text:style-name="T1082">4</text:span><text:span text:style-name="T1083">0</text:span><text:span text:style-name="T1084">.6</text:span><text:span text:style-name="T1085"><text:tab/></text:span><text:span text:style-name="Hyperlink">Emergency contact:<text:s/></text:span><text:span text:style-name="Hyperlink">o</text:span><text:span text:style-name="Hyperlink">ut of hours</text:span><text:span text:style-name="Hyperlink"><text:tab/></text:span>75</text:a></text:p>
          <text:p text:style-name="P1086"><text:a xlink:href="#_Toc163810438" office:target-frame-name="_top" xlink:show="replace"><text:span text:style-name="T1087">4</text:span><text:span text:style-name="T1088">0</text:span><text:span text:style-name="T1089">.7</text:span><text:span text:style-name="T1090"><text:tab/></text:span><text:span text:style-name="Hyperlink">AFCLAA action</text:span><text:span text:style-name="Hyperlink"><text:tab/></text:span>75</text:a></text:p>
          <text:p text:style-name="P1091"><text:a xlink:href="#_Toc163810439" office:target-frame-name="_top" xlink:show="replace"><text:span text:style-name="T1092">4</text:span><text:span text:style-name="T1093">0</text:span><text:span text:style-name="T1094">.8</text:span><text:span text:style-name="T1095"><text:tab/></text:span><text:span text:style-name="Hyperlink">Application process.</text:span><text:tab/>76</text:a></text:p>
          <text:p text:style-name="P1096"><text:a xlink:href="#_Toc163810440" office:target-frame-name="_top" xlink:show="replace"><text:span text:style-name="T1097">4</text:span><text:span text:style-name="T1098">0</text:span><text:span text:style-name="T1099">.9</text:span><text:span text:style-name="T1100"><text:tab/></text:span><text:span text:style-name="Hyperlink">Applicant and unit responsibility</text:span><text:span text:style-name="Hyperlink"><text:tab/></text:span>76</text:a></text:p>
          <text:p text:style-name="P1101"><text:a xlink:href="#_Toc163810441" office:target-frame-name="_top" xlink:show="replace"><text:span text:style-name="T1102">4</text:span><text:span text:style-name="T1103">0</text:span><text:span text:style-name="T1104">.10</text:span><text:span text:style-name="T1105"><text:tab/></text:span><text:span text:style-name="Hyperlink">Accessing local legal representation</text:span><text:span text:style-name="Hyperlink"><text:tab/></text:span>76</text:a></text:p>
          <text:p text:style-name="TOC1"><text:a xlink:href="#_Toc163810442" office:target-frame-name="_top" xlink:show="replace"><text:span text:style-name="Hyperlink">4</text:span><text:span text:style-name="Hyperlink">1</text:span><text:span text:style-name="T1106"><text:tab/></text:span><text:span text:style-name="Hyperlink">AFCLAA<text:s/></text:span><text:span text:style-name="Hyperlink">A</text:span><text:span text:style-name="Hyperlink">ctions and<text:s/></text:span><text:span text:style-name="Hyperlink">F</text:span><text:span text:style-name="Hyperlink">unding</text:span><text:tab/>77</text:a></text:p>
          <text:p text:style-name="P1107"><text:a xlink:href="#_Toc163810443" office:target-frame-name="_top" xlink:show="replace"><text:span text:style-name="T1108">4</text:span><text:span text:style-name="T1109">1</text:span><text:span text:style-name="T1110">.1</text:span><text:span text:style-name="T1111"><text:tab/></text:span><text:span text:style-name="Hyperlink">Funding responsibilities</text:span><text:span text:style-name="Hyperlink"><text:tab/></text:span>77</text:a></text:p>
          <text:p text:style-name="P1112"><text:a xlink:href="#_Toc163810444" office:target-frame-name="_top" xlink:show="replace"><text:span text:style-name="T1113">4</text:span><text:span text:style-name="T1114">1</text:span><text:span text:style-name="T1115">.2</text:span><text:span text:style-name="T1116"><text:tab/></text:span><text:span text:style-name="Hyperlink">Post proceedings</text:span><text:span text:style-name="Hyperlink"><text:tab/></text:span>77</text:a></text:p>
          <text:p text:style-name="P1117"><text:a xlink:href="#_Toc163810445" office:target-frame-name="_top" xlink:show="replace"><text:span text:style-name="T1118">4</text:span><text:span text:style-name="T1119">1</text:span><text:span text:style-name="T1120">.3</text:span><text:span text:style-name="T1121"><text:tab/></text:span><text:span text:style-name="Hyperlink">Action on contributions</text:span><text:span text:style-name="Hyperlink"><text:tab/></text:span>77</text:a></text:p>
          <text:p text:style-name="TOC1"><text:a xlink:href="#_Toc163810446" office:target-frame-name="_top" xlink:show="replace"><text:span text:style-name="Hyperlink">4</text:span><text:span text:style-name="Hyperlink">2</text:span><text:span text:style-name="T1122"><text:tab/></text:span><text:span text:style-name="Hyperlink">Detention in<text:s/></text:span><text:span text:style-name="Hyperlink">C</text:span><text:span text:style-name="Hyperlink">ustody</text:span><text:tab/>78</text:a></text:p>
          <text:p text:style-name="P1123"><text:a xlink:href="#_Toc163810447" office:target-frame-name="_top" xlink:show="replace"><text:span text:style-name="T1124">4</text:span><text:span text:style-name="T1125">2</text:span><text:span text:style-name="T1126">.1</text:span><text:span text:style-name="T1127"><text:tab/></text:span><text:span text:style-name="Hyperlink">Detention in advance of charge</text:span><text:span text:style-name="Hyperlink"><text:tab/></text:span>78</text:a></text:p>
          <text:p text:style-name="P1128"><text:a xlink:href="#_Toc163810448" office:target-frame-name="_top" xlink:show="replace"><text:span text:style-name="T1129">4</text:span><text:span text:style-name="T1130">2</text:span><text:span text:style-name="T1131">.2</text:span><text:span text:style-name="T1132"><text:tab/></text:span><text:span text:style-name="Hyperlink">Emergency legal aid funding</text:span><text:span text:style-name="Hyperlink"><text:tab/></text:span>78</text:a></text:p>
          <text:p text:style-name="P1133"><text:a xlink:href="#_Toc163810449" office:target-frame-name="_top" xlink:show="replace"><text:span text:style-name="T1134">4</text:span><text:span text:style-name="T1135">2</text:span><text:span text:style-name="T1136">.3</text:span><text:span text:style-name="T1137"><text:tab/></text:span><text:span text:style-name="Hyperlink">Delayed application</text:span><text:span text:style-name="Hyperlink"><text:tab/></text:span>78</text:a></text:p>
          <text:p text:style-name="P1138"><text:a xlink:href="#_Toc163810450" office:target-frame-name="_top" xlink:show="replace"><text:span text:style-name="T1139">4</text:span><text:span text:style-name="T1140">2</text:span><text:span text:style-name="T1141">.4</text:span><text:span text:style-name="T1142"><text:tab/></text:span><text:span text:style-name="Hyperlink">Legal aid declined by applicant.</text:span><text:tab/>78</text:a></text:p>
          <text:p text:style-name="TOC1"><text:a xlink:href="#_Toc163810451" office:target-frame-name="_top" xlink:show="replace"><text:span text:style-name="Hyperlink">4</text:span><text:span text:style-name="Hyperlink">3</text:span><text:span text:style-name="T1143"><text:tab/></text:span><text:span text:style-name="Hyperlink">Sovereign Base Area Authority</text:span><text:tab/>79</text:a></text:p>
          <text:p text:style-name="P1144"><text:a xlink:href="#_Toc163810452" office:target-frame-name="_top" xlink:show="replace"><text:span text:style-name="T1145">44.1</text:span><text:span text:style-name="T1146"><text:tab/></text:span><text:span text:style-name="Hyperlink">Sovereign Base Area Cyprus.</text:span><text:tab/>79</text:a></text:p>
          <text:p text:style-name="TOC1"><text:a xlink:href="#_Toc163810453" office:target-frame-name="_top" xlink:show="replace"><text:span text:style-name="Hyperlink">CHAPTER 4: TRAVEL AND ACCOMMODATION REGULATIONS</text:span><text:tab/>80</text:a></text:p>
          <text:p text:style-name="TOC1"><text:a xlink:href="#_Toc163810454" office:target-frame-name="_top" xlink:show="replace"><text:span text:style-name="Hyperlink">4</text:span><text:span text:style-name="Hyperlink">4</text:span><text:span text:style-name="T1147"><text:tab/></text:span><text:span text:style-name="Hyperlink">Definitions</text:span><text:tab/>80</text:a></text:p>
          <text:p text:style-name="P1148"><text:a xlink:href="#_Toc163810455" office:target-frame-name="_top" xlink:show="replace"><text:span text:style-name="T1149">4</text:span><text:span text:style-name="T1150">4</text:span><text:span text:style-name="T1151">.1</text:span><text:span text:style-name="T1152"><text:tab/></text:span><text:span text:style-name="T1153">Applicant</text:span><text:span text:style-name="T1154"><text:tab/></text:span>80</text:a></text:p>
          <text:p text:style-name="P1155"><text:a xlink:href="#_Toc163810456" office:target-frame-name="_top" xlink:show="replace"><text:span text:style-name="T1156">4</text:span><text:span text:style-name="T1157">4</text:span><text:span text:style-name="T1158">.2</text:span><text:span text:style-name="T1159"><text:tab/></text:span><text:span text:style-name="T1160">Legal representative</text:span><text:span text:style-name="T1161"><text:tab/></text:span>80</text:a></text:p>
          <text:p text:style-name="P1162"><text:a xlink:href="#_Toc163810457" office:target-frame-name="_top" xlink:show="replace"><text:span text:style-name="T1163">4</text:span><text:span text:style-name="T1164">4</text:span><text:span text:style-name="T1165">.3</text:span><text:span text:style-name="T1166"><text:tab/></text:span><text:span text:style-name="T1167">Prior authority</text:span><text:span text:style-name="T1168"><text:tab/></text:span>81</text:a></text:p>
          <text:p text:style-name="P1169"><text:a xlink:href="#_Toc163810458" office:target-frame-name="_top" xlink:show="replace"><text:span text:style-name="T1170">4</text:span><text:span text:style-name="T1171">4</text:span><text:span text:style-name="T1172">.4</text:span><text:span text:style-name="T1173"><text:tab/></text:span><text:span text:style-name="T1174">Reasons for requesting prior authority.</text:span><text:tab/>81</text:a></text:p>
          <text:p text:style-name="TOC1"><text:a xlink:href="#_Toc163810459" office:target-frame-name="_top" xlink:show="replace"><text:span text:style-name="Hyperlink">4</text:span><text:span text:style-name="Hyperlink">5</text:span><text:span text:style-name="T1175"><text:tab/></text:span><text:span text:style-name="T1176">Custody<text:s/></text:span><text:span text:style-name="T1177">R</text:span><text:span text:style-name="T1178">eviews and Service Police Interviews (IACs)</text:span><text:tab/>82</text:a></text:p>
          <text:p text:style-name="P1179"><text:a xlink:href="#_Toc163810460" office:target-frame-name="_top" xlink:show="replace"><text:span text:style-name="T1180">4</text:span><text:span text:style-name="T1181">5</text:span><text:span text:style-name="T1182">.1</text:span><text:span text:style-name="T1183"><text:tab/></text:span><text:span text:style-name="T1184">Custody reviews</text:span><text:span text:style-name="T1185"><text:tab/></text:span>82</text:a></text:p>
          <text:p text:style-name="P1186"><text:a xlink:href="#_Toc163810461" office:target-frame-name="_top" xlink:show="replace"><text:span text:style-name="T1187">4</text:span><text:span text:style-name="T1188">5</text:span><text:span text:style-name="T1189">.2</text:span><text:span text:style-name="T1190"><text:tab/></text:span><text:span text:style-name="T1191">Interviews After Caution (IACs)</text:span><text:span text:style-name="T1192"><text:tab/></text:span>82</text:a></text:p>
          <text:p text:style-name="TOC1"><text:a xlink:href="#_Toc163810462" office:target-frame-name="_top" xlink:show="replace"><text:span text:style-name="Hyperlink">4</text:span><text:span text:style-name="Hyperlink">6</text:span><text:span text:style-name="T1193"><text:tab/></text:span><text:span text:style-name="Hyperlink">Travel:<text:s/></text:span><text:span text:style-name="Hyperlink">a</text:span><text:span text:style-name="Hyperlink">pplicants</text:span><text:tab/>83</text:a></text:p>
          <text:p text:style-name="P1194"><text:a xlink:href="#_Toc163810463" office:target-frame-name="_top" xlink:show="replace"><text:span text:style-name="T1195">4</text:span><text:span text:style-name="T1196">6</text:span><text:span text:style-name="T1197">.1</text:span><text:span text:style-name="T1198"><text:tab/></text:span><text:span text:style-name="T1199">Applicants and DAO/AAO.</text:span><text:tab/>83</text:a></text:p>
          <text:p text:style-name="P1200"><text:a xlink:href="#_Toc163810464" office:target-frame-name="_top" xlink:show="replace"><text:span text:style-name="T1201">4</text:span><text:span text:style-name="T1202">6</text:span><text:span text:style-name="T1203">.2</text:span><text:span text:style-name="T1204"><text:tab/></text:span><text:span text:style-name="T1205">Duty travel.</text:span><text:tab/>83</text:a></text:p>
          <text:p text:style-name="P1206"><text:a xlink:href="#_Toc163810465" office:target-frame-name="_top" xlink:show="replace"><text:span text:style-name="T1207">4</text:span><text:span text:style-name="T1208">6</text:span><text:span text:style-name="T1209">.3</text:span><text:span text:style-name="T1210"><text:tab/></text:span><text:span text:style-name="T1211">Costs.</text:span><text:tab/>83</text:a></text:p>
          <text:p text:style-name="P1212"><text:a xlink:href="#_Toc163810466" office:target-frame-name="_top" xlink:show="replace"><text:span text:style-name="T1213">4</text:span><text:span text:style-name="T1214">6</text:span><text:span text:style-name="T1215">.4</text:span><text:span text:style-name="T1216"><text:tab/></text:span><text:span text:style-name="T1217">Conferences with the legal representative.</text:span><text:tab/>83</text:a></text:p>
          <text:p text:style-name="P1218"><text:a xlink:href="#_Toc163810467" office:target-frame-name="_top" xlink:show="replace"><text:span text:style-name="T1219">4</text:span><text:span text:style-name="T1220">6</text:span><text:span text:style-name="T1221">.5</text:span><text:span text:style-name="T1222"><text:tab/></text:span><text:span text:style-name="T1223">Medical or detention.</text:span><text:tab/>83</text:a></text:p>
          <text:p text:style-name="P1224"><text:a xlink:href="#_Toc163810468" office:target-frame-name="_top" xlink:show="replace"><text:span text:style-name="T1225">4</text:span><text:span text:style-name="T1226">6</text:span><text:span text:style-name="T1227">.6</text:span><text:span text:style-name="T1228"><text:tab/></text:span><text:span text:style-name="T1229">Compassionate reasons.</text:span><text:tab/>84</text:a></text:p>
          <text:p text:style-name="TOC1"><text:a xlink:href="#_Toc163810469" office:target-frame-name="_top" xlink:show="replace"><text:span text:style-name="T1230">4</text:span><text:span text:style-name="T1231">7</text:span><text:span text:style-name="T1232"><text:tab/></text:span><text:span text:style-name="T1233">Travel and accommodation:<text:s/></text:span><text:span text:style-name="T1234">l</text:span><text:span text:style-name="T1235">egal representatives</text:span><text:tab/>85</text:a></text:p>
          <text:p text:style-name="P1236"><text:a xlink:href="#_Toc163810470" office:target-frame-name="_top" xlink:show="replace"><text:span text:style-name="T1237">4</text:span><text:span text:style-name="T1238">7</text:span><text:span text:style-name="T1239">.1</text:span><text:span text:style-name="T1240"><text:tab/></text:span><text:span text:style-name="T1241">Legal representatives</text:span><text:span text:style-name="T1242">’</text:span><text:span text:style-name="T1243"><text:s/>travel</text:span><text:span text:style-name="T1244"><text:tab/></text:span>85</text:a></text:p>
          <text:p text:style-name="P1245"><text:a xlink:href="#_Toc163810471" office:target-frame-name="_top" xlink:show="replace"><text:span text:style-name="T1246">4</text:span><text:span text:style-name="T1247">7</text:span><text:span text:style-name="T1248">.2</text:span><text:span text:style-name="T1249"><text:tab/></text:span><text:span text:style-name="T1250">Use of MOD<text:s/></text:span><text:span text:style-name="T1251">v</text:span><text:span text:style-name="T1252">ehicles</text:span><text:span text:style-name="T1253"><text:tab/></text:span>85</text:a></text:p>
          <text:p text:style-name="P1254"><text:a xlink:href="#_Toc163810472" office:target-frame-name="_top" xlink:show="replace"><text:span text:style-name="T1255">4</text:span><text:span text:style-name="T1256">7</text:span><text:span text:style-name="T1257">.3</text:span><text:span text:style-name="T1258"><text:tab/></text:span><text:span text:style-name="T1259">Unauthorised travel.</text:span><text:tab/>85</text:a></text:p>
          <text:p text:style-name="P1260"><text:a xlink:href="#_Toc163810473" office:target-frame-name="_top" xlink:show="replace"><text:span text:style-name="T1261">4</text:span><text:span text:style-name="T1262">7</text:span><text:span text:style-name="T1263">.4</text:span><text:span text:style-name="T1264"><text:tab/></text:span><text:span text:style-name="T1265">Unauthorised personnel.</text:span><text:tab/>85</text:a></text:p>
          <text:p text:style-name="P1266"><text:a xlink:href="#_Toc163810474" office:target-frame-name="_top" xlink:show="replace"><text:span text:style-name="T1267">4</text:span><text:span text:style-name="T1268">7</text:span><text:span text:style-name="T1269">.5</text:span><text:span text:style-name="T1270"><text:tab/></text:span><text:span text:style-name="T1271">Overnight accommodation</text:span><text:span text:style-name="T1272"><text:tab/></text:span>85</text:a></text:p>
          <text:p text:style-name="P1273"><text:a xlink:href="#_Toc163810475" office:target-frame-name="_top" xlink:show="replace"><text:span text:style-name="T1274">4</text:span><text:span text:style-name="T1275">7</text:span><text:span text:style-name="T1276">.6</text:span><text:span text:style-name="T1277"><text:tab/></text:span><text:span text:style-name="T1278">Booking accommodation</text:span><text:span text:style-name="T1279"><text:tab/></text:span>86</text:a></text:p>
          <text:p text:style-name="P1280"><text:a xlink:href="#_Toc163810476" office:target-frame-name="_top" xlink:show="replace"><text:span text:style-name="T1281">4</text:span><text:span text:style-name="T1282">7</text:span><text:span text:style-name="T1283">.7</text:span><text:span text:style-name="T1284"><text:tab/></text:span><text:span text:style-name="T1285">Mess Accommodation</text:span><text:span text:style-name="T1286"><text:tab/></text:span>86</text:a></text:p>
          <text:p text:style-name="P1287"><text:a xlink:href="#_Toc163810477" office:target-frame-name="_top" xlink:show="replace"><text:span text:style-name="T1288">4</text:span><text:span text:style-name="T1289">7</text:span><text:span text:style-name="T1290">.8</text:span><text:span text:style-name="T1291"><text:tab/></text:span><text:span text:style-name="T1292">Receipts.</text:span><text:tab/>86</text:a></text:p>
          <text:p text:style-name="P1293"><text:a xlink:href="#_Toc163810478" office:target-frame-name="_top" xlink:show="replace"><text:span text:style-name="T1294">4</text:span><text:span text:style-name="T1295">7</text:span><text:span text:style-name="T1296">.9</text:span><text:span text:style-name="T1297"><text:tab/></text:span><text:span text:style-name="T1298">Medical attention/facilities outside UK</text:span><text:span text:style-name="T1299"><text:tab/></text:span>86</text:a></text:p>
          <text:p text:style-name="P1300"><text:a xlink:href="#_Toc163810479" office:target-frame-name="_top" xlink:show="replace"><text:span text:style-name="T1301">4</text:span><text:span text:style-name="T1302">7</text:span><text:span text:style-name="T1303">.10</text:span><text:span text:style-name="T1304"><text:tab/></text:span><text:span text:style-name="T1305">Travel insurance</text:span><text:span text:style-name="T1306"><text:tab/></text:span>86</text:a></text:p>
          <text:p text:style-name="P1307"><text:a xlink:href="#_Toc163810480" office:target-frame-name="_top" xlink:show="replace"><text:span text:style-name="T1308">4</text:span><text:span text:style-name="T1309">7</text:span><text:span text:style-name="T1310">.11</text:span><text:span text:style-name="T1311"><text:tab/></text:span><text:span text:style-name="T1312">Life assurance.</text:span><text:tab/>87</text:a></text:p>
          <text:p text:style-name="P1313"><text:a xlink:href="#_Toc163810481" office:target-frame-name="_top" xlink:show="replace"><text:span text:style-name="T1314">4</text:span><text:span text:style-name="T1315">7</text:span><text:span text:style-name="T1316">.12</text:span><text:span text:style-name="T1317"><text:tab/></text:span><text:span text:style-name="T1318">Travel in operational theatres.</text:span><text:tab/>87</text:a></text:p>
          <text:p text:style-name="TOC1"><text:a xlink:href="#_Toc163810482" office:target-frame-name="_top" xlink:show="replace"><text:span text:style-name="T1319">CHAPTER 5: DISCRETE AREAS OF NON-CRIMINAL PUBLIC FUNDING</text:span><text:tab/>88</text:a></text:p>
          <text:p text:style-name="TOC1"><text:a xlink:href="#_Toc163810483" office:target-frame-name="_top" xlink:show="replace"><text:span text:style-name="T1320">4</text:span><text:span text:style-name="T1321">8</text:span><text:span text:style-name="T1322"><text:tab/></text:span><text:span text:style-name="T1323">Legal<text:s/></text:span><text:span text:style-name="T1324">R</text:span><text:span text:style-name="T1325">epresentation<text:s/></text:span><text:span text:style-name="T1326">-</text:span><text:span text:style-name="T1327"><text:s/>Child Assessment or Protection Order<text:s/></text:span><text:span text:style-name="T1328">H</text:span><text:span text:style-name="T1329">earings</text:span><text:tab/>89</text:a></text:p>
          <text:p text:style-name="P1330"><text:a xlink:href="#_Toc163810484" office:target-frame-name="_top" xlink:show="replace"><text:span text:style-name="T1331">4</text:span><text:span text:style-name="T1332">8</text:span><text:span text:style-name="T1333">.1</text:span><text:span text:style-name="T1334"><text:tab/></text:span><text:span text:style-name="T1335">Scope of the Armed Forces’ legal representation scheme</text:span><text:span text:style-name="T1336"><text:tab/></text:span>89</text:a></text:p>
          <text:p text:style-name="P1337"><text:a xlink:href="#_Toc163810485" office:target-frame-name="_top" xlink:show="replace"><text:span text:style-name="T1338">4</text:span><text:span text:style-name="T1339">8</text:span><text:span text:style-name="T1340">.2</text:span><text:span text:style-name="T1341"><text:tab/></text:span><text:span text:style-name="T1342">Entitlement to receive public funding</text:span><text:span text:style-name="T1343"><text:tab/></text:span>90</text:a></text:p>
          <text:p text:style-name="P1344"><text:a xlink:href="#_Toc163810486" office:target-frame-name="_top" xlink:show="replace"><text:span text:style-name="T1345">4</text:span><text:span text:style-name="T1346">8</text:span><text:span text:style-name="T1347">.3</text:span><text:span text:style-name="T1348"><text:tab/></text:span><text:span text:style-name="T1349">Status of parent(s)</text:span><text:span text:style-name="T1350"><text:tab/></text:span>90</text:a></text:p>
          <text:p text:style-name="P1351"><text:a xlink:href="#_Toc163810487" office:target-frame-name="_top" xlink:show="replace"><text:span text:style-name="T1352">4</text:span><text:span text:style-name="T1353">8</text:span><text:span text:style-name="T1354">.4</text:span><text:span text:style-name="T1355"><text:tab/></text:span><text:span text:style-name="T1356">Reviewing representation requirements</text:span><text:span text:style-name="T1357"><text:tab/></text:span>90</text:a></text:p>
          <text:p text:style-name="P1358"><text:a xlink:href="#_Toc163810488" office:target-frame-name="_top" xlink:show="replace"><text:span text:style-name="T1359">4</text:span><text:span text:style-name="T1360">8</text:span><text:span text:style-name="T1361">.5</text:span><text:span text:style-name="T1362"><text:tab/></text:span><text:span text:style-name="T1363">The ‘Need for Representation’ test</text:span><text:span text:style-name="T1364"><text:tab/></text:span>90</text:a></text:p>
          <text:p text:style-name="P1365"><text:a xlink:href="#_Toc163810489" office:target-frame-name="_top" xlink:show="replace"><text:span text:style-name="T1366">4</text:span><text:span text:style-name="T1367">8</text:span><text:span text:style-name="T1368">.6</text:span><text:span text:style-name="T1369"><text:tab/></text:span><text:span text:style-name="T1370">Separate representation requested</text:span><text:span text:style-name="T1371"><text:tab/></text:span>91</text:a></text:p>
          <text:p text:style-name="P1372"><text:a xlink:href="#_Toc163810490" office:target-frame-name="_top" xlink:show="replace"><text:span text:style-name="T1373">4</text:span><text:span text:style-name="T1374">8</text:span><text:span text:style-name="T1375">.7</text:span><text:span text:style-name="T1376"><text:tab/></text:span><text:span text:style-name="T1377">Conflict of interest identified after authorisation</text:span><text:span text:style-name="T1378"><text:tab/></text:span>91</text:a></text:p>
          <text:p text:style-name="TOC1"><text:a xlink:href="#_Toc163810491" office:target-frame-name="_top" xlink:show="replace"><text:span text:style-name="Hyperlink">49</text:span><text:span text:style-name="T1379"><text:tab/></text:span><text:span text:style-name="T1380">Legal<text:s/></text:span><text:span text:style-name="T1381">R</text:span><text:span text:style-name="T1382">epresentation at Adjudication Hearings (MCTC only)</text:span><text:tab/>92</text:a></text:p>
          <text:p text:style-name="P1383"><text:a xlink:href="#_Toc163810492" office:target-frame-name="_top" xlink:show="replace"><text:span text:style-name="T1384">49</text:span><text:span text:style-name="T1385">.1</text:span><text:span text:style-name="T1386"><text:tab/></text:span><text:span text:style-name="T1387">Reference of a charge to the adjudicator.</text:span><text:tab/>92</text:a></text:p>
          <text:p text:style-name="P1388"><text:a xlink:href="#_Toc163810493" office:target-frame-name="_top" xlink:show="replace"><text:span text:style-name="T1389">49</text:span><text:span text:style-name="T1390">.2</text:span><text:span text:style-name="T1391"><text:tab/></text:span><text:span text:style-name="T1392">Procedure for obtaining legal advice</text:span><text:span text:style-name="T1393"><text:tab/></text:span>92</text:a></text:p>
          <text:p text:style-name="P1394"><text:a xlink:href="#_Toc163810494" office:target-frame-name="_top" xlink:show="replace"><text:span text:style-name="T1395">49</text:span><text:span text:style-name="T1396">.3</text:span><text:span text:style-name="T1397"><text:tab/></text:span><text:span text:style-name="T1398">Detainee contact with legal representative</text:span><text:span text:style-name="T1399"><text:tab/></text:span>92</text:a></text:p>
          <text:p text:style-name="P1400"><text:a xlink:href="#_Toc163810495" office:target-frame-name="_top" xlink:show="replace"><text:span text:style-name="T1401">49</text:span><text:span text:style-name="T1402">.4</text:span><text:span text:style-name="T1403"><text:tab/></text:span><text:span text:style-name="T1404">MCTC staff action</text:span><text:span text:style-name="T1405"><text:tab/></text:span>92</text:a></text:p>
          <text:p text:style-name="P1406"><text:a xlink:href="#_Toc163810496" office:target-frame-name="_top" xlink:show="replace"><text:span text:style-name="T1407">49</text:span><text:span text:style-name="T1408">.5</text:span><text:span text:style-name="T1409"><text:tab/></text:span><text:span text:style-name="T1410">Legal representative action: post proceedings.</text:span><text:tab/>92</text:a></text:p>
          <text:p text:style-name="TOC1"><text:a xlink:href="#_Toc163810497" office:target-frame-name="_top" xlink:show="replace"><text:span text:style-name="Hyperlink">5</text:span><text:span text:style-name="Hyperlink">0</text:span><text:span text:style-name="T1411"><text:tab/></text:span><text:span text:style-name="T1412">Legal<text:s/></text:span><text:span text:style-name="T1413">R</text:span><text:span text:style-name="T1414">epresentation<text:s/></text:span><text:span text:style-name="T1415">-</text:span><text:span text:style-name="T1416"><text:s/>Appeals to the Court Martial Appeal Court (CMAC)</text:span><text:tab/>94</text:a></text:p>
          <text:p text:style-name="P1417"><text:a xlink:href="#_Toc163810498" office:target-frame-name="_top" xlink:show="replace"><text:span text:style-name="T1418">5</text:span><text:span text:style-name="T1419">0</text:span><text:span text:style-name="T1420">.1</text:span><text:span text:style-name="T1421"><text:tab/></text:span><text:span text:style-name="T1422">A convicted person’s appeal to the CMAC</text:span><text:span text:style-name="T1423"><text:tab/></text:span>94</text:a></text:p>
          <text:p text:style-name="P1424"><text:a xlink:href="#_Toc163810499" office:target-frame-name="_top" xlink:show="replace"><text:span text:style-name="T1425">5</text:span><text:span text:style-name="T1426">0</text:span><text:span text:style-name="T1427">.2</text:span><text:span text:style-name="T1428"><text:tab/></text:span><text:span text:style-name="T1429">Appellants without legal aid at trial</text:span><text:span text:style-name="T1430"><text:tab/></text:span>94</text:a></text:p>
          <text:p text:style-name="P1431"><text:a xlink:href="#_Toc163810500" office:target-frame-name="_top" xlink:show="replace"><text:span text:style-name="T1432">5</text:span><text:span text:style-name="T1433">0</text:span><text:span text:style-name="T1434">.3</text:span><text:span text:style-name="T1435"><text:tab/></text:span><text:span text:style-name="T1436">The CMAC decision</text:span><text:span text:style-name="T1437"><text:tab/></text:span>94</text:a></text:p>
          <text:p text:style-name="P1438"><text:a xlink:href="#_Toc163810501" office:target-frame-name="_top" xlink:show="replace"><text:span text:style-name="T1439">5</text:span><text:span text:style-name="T1440">0</text:span><text:span text:style-name="T1441">.4</text:span><text:span text:style-name="T1442"><text:tab/></text:span><text:span text:style-name="T1443">SPA appeals to the CMAC</text:span><text:span text:style-name="T1444"><text:tab/></text:span>94</text:a></text:p>
          <text:p text:style-name="P1445"><text:a xlink:href="#_Toc163810502" office:target-frame-name="_top" xlink:show="replace"><text:span text:style-name="T1446">5</text:span><text:span text:style-name="T1447">0</text:span><text:span text:style-name="T1448">.5</text:span><text:span text:style-name="T1449"><text:tab/></text:span><text:span text:style-name="T1450">Unduly lenient sentences.</text:span><text:tab/>94</text:a></text:p>
          <text:p text:style-name="TOC1"><text:a xlink:href="#_Toc163810503" office:target-frame-name="_top" xlink:show="replace"><text:span text:style-name="Hyperlink">5</text:span><text:span text:style-name="Hyperlink">1</text:span><text:span text:style-name="T1451"><text:tab/></text:span><text:span text:style-name="T1452">Legal<text:s/></text:span><text:span text:style-name="T1453">R</text:span><text:span text:style-name="T1454">epresentation<text:s/></text:span><text:span text:style-name="T1455">-</text:span><text:span text:style-name="T1456"><text:s/></text:span><text:span text:style-name="T1457">i</text:span><text:span text:style-name="T1458">ncidents arising during the course of duty</text:span><text:tab/>96</text:a></text:p>
          <text:p text:style-name="P1459"><text:a xlink:href="#_Toc163810504" office:target-frame-name="_top" xlink:show="replace"><text:span text:style-name="T1460">5</text:span><text:span text:style-name="T1461">1</text:span><text:span text:style-name="T1462">.1</text:span><text:span text:style-name="T1463"><text:tab/></text:span><text:span text:style-name="T1464">Chain of Command action</text:span><text:span text:style-name="T1465"><text:tab/></text:span>96</text:a></text:p>
          <text:p text:style-name="P1466"><text:a xlink:href="#_Toc163810505" office:target-frame-name="_top" xlink:show="replace"><text:span text:style-name="T1467">5</text:span><text:span text:style-name="T1468">1</text:span><text:span text:style-name="T1469">.2</text:span><text:span text:style-name="T1470"><text:tab/></text:span><text:span text:style-name="T1471">CoC funding withdrawn</text:span><text:span text:style-name="T1472">:</text:span><text:span text:style-name="T1473"><text:s/>Service jurisdiction or overseas criminal courts.</text:span><text:tab/>96</text:a></text:p>
          <text:p text:style-name="P1474"><text:a xlink:href="#_Toc163810506" office:target-frame-name="_top" xlink:show="replace"><text:span text:style-name="T1475">5</text:span><text:span text:style-name="T1476">1</text:span><text:span text:style-name="T1477">.3</text:span><text:span text:style-name="T1478"><text:tab/></text:span><text:span text:style-name="T1479">CoC funding withdrawn: UK civilian<text:s/></text:span><text:span text:style-name="T1480">jurisdictions</text:span><text:span text:style-name="T1481">.</text:span><text:tab/>96</text:a></text:p>
          <text:p text:style-name="TOC1"><text:a xlink:href="#_Toc163810507" office:target-frame-name="_top" xlink:show="replace"><text:span text:style-name="Hyperlink">5</text:span><text:span text:style-name="Hyperlink">2</text:span><text:span text:style-name="T1482"><text:tab/></text:span><text:span text:style-name="Hyperlink">Incidents arising during the course of duty<text:s/></text:span><text:span text:style-name="Hyperlink">-</text:span><text:span text:style-name="Hyperlink"><text:s/>Iraq or Afghanistan (Op Telic</text:span><text:span text:style-name="Hyperlink"><text:s/></text:span><text:span text:style-name="Hyperlink">/</text:span><text:span text:style-name="Hyperlink"><text:s/></text:span><text:span text:style-name="Hyperlink">Op Herrick)</text:span><text:tab/>98</text:a></text:p>
          <text:p text:style-name="TOC1"><text:a xlink:href="#_Toc163810508" office:target-frame-name="_top" xlink:show="replace"><text:span text:style-name="T1483">5</text:span><text:span text:style-name="T1484">3</text:span><text:span text:style-name="T1485"><text:tab/></text:span><text:span text:style-name="T1486">Legal<text:s/></text:span><text:span text:style-name="T1487">R</text:span><text:span text:style-name="T1488">epresentation<text:s/></text:span><text:span text:style-name="T1489">-</text:span><text:span text:style-name="T1490"><text:s/>Incidents arising during the course of duty: Iraq or Afghanistan (Op Telic</text:span><text:span text:style-name="T1491"><text:s/></text:span><text:span text:style-name="T1492">/</text:span><text:span text:style-name="T1493"><text:s/></text:span><text:span text:style-name="T1494">Op Herrick)</text:span><text:tab/>99</text:a></text:p>
          <text:p text:style-name="TOC2"><text:a xlink:href="#_Toc163810509" office:target-frame-name="_top" xlink:show="replace"><text:span text:style-name="T1495">5</text:span><text:span text:style-name="T1496">3</text:span><text:span text:style-name="T1497">.1</text:span><text:span text:style-name="T1498"><text:tab/></text:span><text:span text:style-name="T1499">The application process<text:s/></text:span><text:span text:style-name="T1500">-</text:span><text:span text:style-name="T1501"><text:s/>Iraq or Afghanistan (Op Telic</text:span><text:span text:style-name="T1502"><text:s/></text:span><text:span text:style-name="T1503">/</text:span><text:span text:style-name="T1504"><text:s/></text:span><text:span text:style-name="T1505">Op Herrick).</text:span><text:tab/>99</text:a></text:p>
          <text:p text:style-name="TOC1"><text:a xlink:href="#_Toc163810510" office:target-frame-name="_top" xlink:show="replace"><text:span text:style-name="Hyperlink">5</text:span><text:span text:style-name="Hyperlink">4</text:span><text:span text:style-name="T1506"><text:tab/></text:span><text:span text:style-name="Hyperlink">Document Information</text:span><text:tab/>100</text:a></text:p>
          <text:p text:style-name="P1507"><text:a xlink:href="#_Toc163810511" office:target-frame-name="_top" xlink:show="replace"><text:span text:style-name="T1508">5</text:span><text:span text:style-name="T1509">4</text:span><text:span text:style-name="T1510">.1</text:span><text:span text:style-name="T1511"><text:tab/></text:span><text:span text:style-name="Hyperlink">Document Information</text:span><text:tab/>100</text:a></text:p>
          <text:p text:style-name="P1512"><text:a xlink:href="#_Toc163810512" office:target-frame-name="_top" xlink:show="replace"><text:span text:style-name="T1513">5</text:span><text:span text:style-name="T1514">4</text:span><text:span text:style-name="T1515">.2</text:span><text:span text:style-name="T1516"><text:tab/></text:span><text:span text:style-name="Hyperlink">Document Versions</text:span><text:tab/>100</text:a></text:p>
          <text:p text:style-name="P1517"><text:a xlink:href="#_Toc163810513" office:target-frame-name="_top" xlink:show="replace"><text:span text:style-name="T1518">5</text:span><text:span text:style-name="T1519">4</text:span><text:span text:style-name="T1520">.3</text:span><text:span text:style-name="T1521"><text:tab/></text:span><text:span text:style-name="Hyperlink">Linked JSPs</text:span><text:tab/>100</text:a></text:p>
          <text:p text:style-name="TOC1"><text:a xlink:href="#_Toc163810514" office:target-frame-name="_top" xlink:show="replace"><text:span text:style-name="Hyperlink">5</text:span><text:span text:style-name="Hyperlink">5</text:span><text:span text:style-name="T1522"><text:tab/></text:span><text:span text:style-name="Hyperlink">Glossary</text:span><text:tab/>101</text:a></text:p>
          <text:p text:style-name="TOC1"><text:a xlink:href="#_Toc163810515" office:target-frame-name="_top" xlink:show="replace"><text:span text:style-name="T1523">Annex A<text:s/></text:span><text:span text:style-name="T1524">-</text:span><text:span text:style-name="T1525"><text:s/>Legal Aid Process Flow Charts</text:span><text:tab/>108</text:a></text:p>
        </text:index-body>
      </text:table-of-content>
      <text:p text:style-name="TOC1"/>
      <text:p text:style-name="P1526"/>
      <text:p text:style-name="P1527">This<text:s/>policy<text:s/>contains<text:s/>the<text:s/>direction<text:s/>on the practicalities of the legal aid scheme<text:s/>and should be read in conjunction with the<text:s/>Armed Forces Legal Aid Scheme (AFLAS)<text:s/>procedures.<text:s/></text:p>
      <text:p text:style-name="P1528"/>
      <text:h text:style-name="P1529" text:outline-level="1"><text:bookmark-start text:name="_CHAPTER_1:_THE"/><text:bookmark-end text:name="_CHAPTER_1:_THE"/>CHAPTER 1:<text:s/>THE ARMED FORCES LEGAL AID SCHEME<text:s/>-<text:s/>OVERVIEW</text:h>
      <text:p text:style-name="P1530"/>
      <text:h text:style-name="P1531" text:outline-level="1"><text:bookmark-start text:name="_Toc163810211"/>The Armed Forces Legal Aid Scheme: Access and<text:s/>Eligibility<text:bookmark-end text:name="_Toc163810211"/></text:h>
      <text:p text:style-name="Normal"/>
      <text:h text:style-name="P1532" text:outline-level="2"><text:bookmark-start text:name="_Toc163810212"/>Access to justice<text:bookmark-end text:name="_Toc163810212"/></text:h>
      <text:p text:style-name="P1533"/>
      <text:p text:style-name="BodyText1">The importance of access to justice for all and the right to legal representation has long been recognised in the UK. To support these principles, a formal legal aid scheme was established to provide publicly funded legal representation,<text:s/>e.g.<text:s/>to defend against criminal charges in the magistrates’ and Crown Courts, for those who would otherwise be denied access to justice because they could not afford to pay for it.</text:p>
      <text:p text:style-name="BodyText1"/>
      <text:h text:style-name="P1534" text:outline-level="2"><text:bookmark-start text:name="_Toc163810213"/>The underpinning principles<text:bookmark-end text:name="_Toc163810213"/></text:h>
      <text:p text:style-name="P1535"/>
      <text:p text:style-name="BodyText1">The legal aid scheme is underpinned by the basic principle that those who can afford to pay some, or<text:s/>all<text:s/>their defence costs should do so, whereas those who cannot afford to contribute should receive legal aid support free of charge. Applying this basic principle enables public funds to be used to assist as many people as possible whilst also providing value for money for the taxpayer.<text:s/>The<text:s/>contribution paid by any convicted offender is limited to either their maximum contribution (based upon their personal and financial circumstances at the time of application) or their<text:s/>legally<text:s/>aided costs, whichever is the lower.</text:p>
      <text:p text:style-name="BodyText1"/>
      <text:h text:style-name="P1536" text:outline-level="2"><text:bookmark-start text:name="_Toc163810214"/>The Armed Forces Legal Aid Scheme (AFLAS)<text:bookmark-end text:name="_Toc163810214"/></text:h>
      <text:p text:style-name="Normal"/>
      <text:p text:style-name="Normal">Although non-statutory, the AFLAS is based upon the same basic principles as the civilian criminal legal aid scheme in England and Wales and is designed to mirror that scheme as much as possible whilst making necessary adjustments to consider the specific circumstances, and needs, of defendants and appellants, as well as the operational requirements of the Services and the Service Justice System. It is vital that the scheme ensures personnel receiving legal aid through<text:s/>The Armed Forces Criminal Legal Aid Authority (AFCLAA)<text:s/>are not significantly advantaged or disadvantaged when compared to another supported by the civilian legal aid scheme, simply because of their employment or place of residence<text:s/>due to Service/MOD<text:s/>commitments.</text:p>
      <text:p text:style-name="P1537"/>
      <text:h text:style-name="P1538" text:outline-level="2"><text:bookmark-start text:name="_Toc163810215"/>Maintaining parity with the civilian scheme<text:bookmark-end text:name="_Toc163810215"/></text:h>
      <text:p text:style-name="Normal"/>
      <text:p text:style-name="Normal">The information required by AFCLAA to determine whether an applicant is eligible to receive legal aid, and thereafter the level of contribution required (if appropriate), as part of the legal aid process, is consistent with the civilian scheme’s current practice. This means that the allowances, limitations, thresholds and documentary evidence required are the same, or at least broadly similar, to those used in the civilian system for matters heard in the Crown Court. The grant of legal aid, based upon the information provided and accepted by the applicant when signing the Contribution Order, is the authority for AFCLAA to initiate legal aid procedures and therefore commit public funds on behalf of the applicant.</text:p>
      <text:h text:style-name="P1539" text:outline-level="1"><text:bookmark-start text:name="_Toc163810216"/>The Armed Forces Criminal Legal Aid Authority (AFCLAA)<text:bookmark-end text:name="_Toc163810216"/><text:s/></text:h>
      <text:h text:style-name="P1567" text:outline-level="2"/>
      <text:h text:style-name="P1568" text:outline-level="2"><text:bookmark-start text:name="_Toc138693902"/><text:bookmark-start text:name="_Toc157613359"/><text:bookmark-start text:name="_Toc163810217"/><text:bookmark-start text:name="_Hlk159586476"/>The Armed Forces Criminal Legal Aid Authority (AFCLAA) Function<text:bookmark-end text:name="_Toc138693902"/><text:bookmark-end text:name="_Toc157613359"/><text:bookmark-end text:name="_Toc163810217"/></text:h>
      <text:p text:style-name="P1569"/>
      <text:p text:style-name="BodyText1">The primary purpose of AFCLAA is to provide legal aid case management and funding for those who are, or were at the time of an alleged incident, subject to service law or service discipline. Legal aid provided by the AFLAS provides publicly funded financial assistance in respect of some, or all the costs of legal representation for defendants and appellants who:</text:p>
      <text:p text:style-name="BodyText1"/>
      <text:list text:style-name="LFO10" text:continue-numbering="true">
        <text:list-item>
          <text:p text:style-name="P1570">appeal against findings and/or award of a punishment following summary hearings at unit level, including applications for extensions of the appeal period by the Summary Appeal Court (SAC), for leave to appeal out of time (Service and ex-Service personnel only); or</text:p>
        </text:list-item>
      </text:list>
      <text:p text:style-name="P1571"/>
      <text:list text:style-name="LFO10" text:continue-numbering="true">
        <text:list-item>
          <text:p text:style-name="P1572">have a case referred to the Director of Service Prosecutions (DSP), for a decision whether the charges will result in a prosecution; this includes offences under<text:s/><text:a xlink:href="https://www.legislation.gov.uk/ukpga/2006/52/schedule/2" office:target-frame-name="_top" xlink:show="replace"><text:span text:style-name="T1573">Schedule 2 of the Armed Forces Act 2006</text:span><text:span text:style-name="T1574"><text:s/></text:span></text:a><text:s/>which are referred directly to the DSP by the service police as well as matters referred to the DSP by the Commanding Officer; or</text:p>
        </text:list-item>
      </text:list>
      <text:p text:style-name="P1575"/>
      <text:list text:style-name="LFO10" text:continue-numbering="true">
        <text:list-item>
          <text:p text:style-name="P1576">are to be tried in the Court Martial (CM) or the Service Civilian Court (SCC); or</text:p>
        </text:list-item>
      </text:list>
      <text:p text:style-name="P1577"/>
      <text:list text:style-name="LFO10" text:continue-numbering="true">
        <text:list-item>
          <text:p text:style-name="P1578">wish to appeal to the CM, against the finding and/or sentence following their trial before the SCC (relevant civilians only); or</text:p>
        </text:list-item>
      </text:list>
      <text:p text:style-name="P1579"/>
      <text:list text:style-name="LFO10" text:continue-numbering="true">
        <text:list-item>
          <text:p text:style-name="P1580">wish to submit an Application for Leave to Appeal to the Court Martial Appeal Court (CMAC); applicable only to convicted offenders who did not have legal aid funding for their Court<text:s/>Martial; or</text:p>
        </text:list-item>
      </text:list>
      <text:p text:style-name="P1581"/>
      <text:list text:style-name="LFO10" text:continue-numbering="true">
        <text:list-item>
          <text:p text:style-name="P1582">are to be tried in a criminal court outside the UK,<text:s/><text:span text:style-name="T1583">where the individual concerned was<text:s/></text:span><text:span text:style-name="T1584">serving<text:s/></text:span><text:span text:style-name="T1585">overseas on permanent or detached duty<text:s/></text:span><text:span text:style-name="T1586">in that country at the time of the alleged offence, even if the charge or allegation relates to an ‘off duty’ incident</text:span><text:span text:style-name="T1587">.</text:span></text:p>
        </text:list-item>
      </text:list>
      <text:p text:style-name="P1588"/>
      <text:h text:style-name="P1589" text:outline-level="2"><text:bookmark-start text:name="_Toc163810218"/>Non-criminal public funding<text:bookmark-end text:name="_Toc163810218"/></text:h>
      <text:p text:style-name="BodyText1"/>
      <text:p text:style-name="BodyText1">In certain circumstances, there may be a requirement for legal proceedings involving Service or relevant civilian personnel which fall outside the sphere of criminal proceedings and therefore the general scope of the AFLAS.<text:s/><text:a xlink:href="#_CHAPTER_5:_DISCRETE" office:target-frame-name="_top" xlink:show="replace"><text:span text:style-name="Hyperlink">Ch</text:span><text:span text:style-name="Hyperlink">apter</text:span><text:span text:style-name="Hyperlink"><text:s/>5</text:span></text:a><text:s/>provides full details on the eligibility criteria for those who may require publicly funded legal representation and the legal aid processes therein.</text:p>
      <text:p text:style-name="BodyText1"/>
      <text:h text:style-name="P1590" text:outline-level="2"><text:bookmark-start text:name="_Toc163810219"/>Incidents arising during the course of duty<text:bookmark-end text:name="_Toc163810219"/></text:h>
      <text:p text:style-name="BodyText1"/>
      <text:p text:style-name="BodyText1"><text:span text:style-name="T1591">The MOD is committed to standing behind its people who act reasonably and in good faith in the course of their duties or work-related activities. The MOD will consider formal requests to provide publicly funded legal representation for an individual in certain civil or criminal proceedings. The responsibility for approving funding in such instances remains within the Chain of Command/Top Level Budget area; decision making should be elevated to the appropriate level at which funding commitments can be made and taking into account the seriousness of the legal proceedings for the individuals, the MOD and in accordance with the principles and guidance contained within<text:s/></text:span><text:a xlink:href="https://modgovuk.sharepoint.com/:w:/r/sites/DINs/_layouts/15/Doc.aspx?sourcedoc=%7B782E8F4E-94A7-486B-B8E2-00C7B18810D2%7D&amp;file=2024DIN01-005-Support%20available%20for%20current%20and%20former%20staff%20involved%20in%20legal%20proceedings%20-%20OS.docx&amp;action=view&amp;mobileredirect=true&amp;DefaultItemOpen=1" office:target-frame-name="_top" xlink:show="replace"><text:span text:style-name="T1592">2024DIN01-005 - Support available for current and former staff involved in legal proceedings</text:span></text:a><text:span text:style-name="T1593"><text:s/>for full details.<text:s/></text:span><text:span text:style-name="T1594">See also</text:span><text:span text:style-name="T1595"><text:s/></text:span><text:a xlink:href="#_Legal_representation_–_1" office:target-frame-name="_top" xlink:show="replace"><text:span text:style-name="T1596">Section<text:s/></text:span><text:span text:style-name="T1597">5</text:span><text:span text:style-name="T1598">1</text:span></text:a><text:span text:style-name="T1599">.</text:span></text:p>
      <text:p text:style-name="P1600"/>
      <text:p text:style-name="BodyText1">The legal aid scheme applies equally to all members of the Armed Forces, including the Reserve Forces (when subject to Service law) and to civilians who are subject to Service discipline (relevant civilians). See<text:s/><text:a xlink:href="https://modgovuk.sharepoint.com/sites/defnet/DINSJSPS/JSP830SeriesMSL/JSP830_Vol1/Ch%203/20150410-Chapter%203-Jurisdiction%20and%20Time%20Limits-AL34.pdf" office:target-frame-name="_top" xlink:show="replace"><text:span text:style-name="Hyperlink">JSP 830, Vol 1, Ch</text:span><text:span text:style-name="Hyperlink">apter</text:span><text:span text:style-name="Hyperlink"><text:s/>3 - Jurisdiction and Time Limits</text:span></text:a>.</text:p>
      <text:p text:style-name="P1601"/>
      <text:h text:style-name="P1602" text:outline-level="2"><text:bookmark-start text:name="_Toc163810220"/>Exclusions from the Armed Forces Legal Aid Scheme<text:bookmark-end text:name="_Toc163810220"/></text:h>
      <text:p text:style-name="P1603"/>
      <text:p text:style-name="BodyText1"><text:span text:style-name="T1604">The scheme<text:s/></text:span><text:span text:style-name="T1605">does not</text:span><text:span text:style-name="T1606"><text:s/>provide support at public expense for the following</text:span><text:span text:style-name="T1607">:</text:span></text:p>
      <text:p text:style-name="P1608"/>
      <text:list text:style-name="LFO11" text:continue-numbering="true">
        <text:list-item>
          <text:p text:style-name="P1609">legal aid<text:s/>for personnel who have been charged by a civilian jurisdiction in respect of a criminal offence committed within the UK (e.g. those appearing before a Magistrate’s/Sheriff’s Court or Crown Court). The defendant should seek civilian legal aid instead.</text:p>
        </text:list-item>
      </text:list>
      <text:p text:style-name="P1610"/>
      <text:list text:style-name="LFO11" text:continue-numbering="true">
        <text:list-item>
          <text:p text:style-name="P1611">legal aid<text:s/>for any civil or personal matters (e.g. housing, family, divorce, dissolution of civil partnership etc).</text:p>
        </text:list-item>
      </text:list>
      <text:p text:style-name="Normal"/>
      <text:list text:style-name="LFO11" text:continue-numbering="true">
        <text:list-item>
          <text:p text:style-name="P1612"><text:span text:style-name="T1613">L</text:span><text:span text:style-name="T1614">egal aid<text:s/></text:span><text:span text:style-name="T1615">for criminal cases heard in overseas courts, where the individual concerned was in that country on purely personal business at the time of the alleged incident</text:span><text:span text:style-name="T1616">,</text:span><text:span text:style-name="T1617"><text:s/>e.g. whilst on holiday. NOTE: This exclusion<text:s/></text:span><text:span text:style-name="T1618">does not apply</text:span><text:span text:style-name="T1619"><text:s/>to personnel serving overseas on permanent or detached duty in that country at the time of the alleged offence, even if the charge or allegation relates to an ‘off duty’ incident</text:span><text:span text:style-name="T1620">.</text:span></text:p>
        </text:list-item>
      </text:list>
      <text:p text:style-name="P1621"/>
      <text:h text:style-name="P1622" text:outline-level="2"><text:bookmark-start text:name="_Toc163810221"/>AFCLAA<text:bookmark-end text:name="_Toc163810221"/></text:h>
      <text:p text:style-name="P1623"><text:bookmark-end text:name="_Hlk159586476"/></text:p>
      <text:p text:style-name="P1624"><text:bookmark-start text:name="_Toc158209642"/><text:bookmark-start text:name="_Toc158209835"/>The AFCLAA is<text:s/>a tri-Service organisation, which sits entirely outside all Service Chains of Command, and is staffed by MOD Civil Servants. It is responsible for all aspects of the grant and management of legal aid for Service (including ex-Service), and relevant civilian, personnel prosecuted by the SPA through the Court Martial (CM) or the Service Civilian Court (SCC); for Service appellants to the Summary Appeal Court (SAC); and for Service and relevant civilians prosecuted through overseas criminal courts, under specific circumstances.<text:bookmark-end text:name="_Toc158209642"/><text:bookmark-end text:name="_Toc158209835"/></text:p>
      <text:p text:style-name="P1625"/>
      <text:h text:style-name="P1626" text:outline-level="2"><text:bookmark-start text:name="_Toc163810222"/>Head AFCLAA<text:bookmark-end text:name="_Toc163810222"/></text:h>
      <text:p text:style-name="P1627"/>
      <text:p text:style-name="BodyText1"><text:bookmark-start text:name="_Toc158209644"/><text:bookmark-start text:name="_Toc158209837"/><text:span text:style-name="T1628">The Head is responsible for the overall management of AFCLAA, including the implementation of policy in line with the civilian legal aid scheme as far as is practicable, whilst also taking account of the SJS, and the Services’ operational requirements. Although not involved in the day-to-day management of legal aid casework, the Head is ultimately responsible for the efficient and effective management of the<text:s/></text:span><text:span text:style-name="T1629">AFLAS</text:span><text:span text:style-name="T1630">, and the decisions made by AFCLAA staff during the course of their duties.</text:span><text:bookmark-end text:name="_Toc158209644"/><text:bookmark-end text:name="_Toc158209837"/></text:p>
      <text:p text:style-name="P1631"/>
      <text:h text:style-name="P1632" text:outline-level="2"><text:bookmark-start text:name="_Toc163810223"/>AFCLAA Case Teams<text:bookmark-end text:name="_Toc163810223"/></text:h>
      <text:p text:style-name="P1633"/>
      <text:p text:style-name="BodyText1"><text:bookmark-start text:name="_Toc158209646"/><text:bookmark-start text:name="_Toc158209839"/><text:span text:style-name="T1634">There are four dedicated Case Teams in AFCLAA</text:span><text:span text:style-name="T1635"><text:s/></text:span><text:span text:style-name="T1636">with<text:s/></text:span><text:span text:style-name="T1637">each<text:s/></text:span><text:span text:style-name="T1638">team<text:s/></text:span><text:span text:style-name="T1639">undertaking</text:span><text:span text:style-name="T1640"><text:s/>ful</text:span><text:span text:style-name="T1641">l</text:span><text:span text:style-name="T1642"><text:s/>responsib</text:span><text:span text:style-name="T1643">ility</text:span><text:span text:style-name="T1644"><text:s/>for every aspect of<text:s/></text:span><text:span text:style-name="T1645">appointed<text:s/></text:span><text:span text:style-name="T1646">legal aid casework throughout the life of the case, from receipt of initial documentation through to final settlement of all legal fees and case closure</text:span><text:span text:style-name="T1647">; c</text:span><text:span text:style-name="T1648">losed case files are archived for a period of 7 years, in line with civilian practice, before destruction in accordance with standard MOD procedures.</text:span><text:bookmark-end text:name="_Toc158209646"/><text:bookmark-end text:name="_Toc158209839"/><text:span text:style-name="T1649"><text:s/></text:span></text:p>
      <text:h text:style-name="P1650" text:outline-level="1"><text:bookmark-start text:name="_Toc163810224"/>Unit Admin<text:s/>Key<text:s/>Roles<text:bookmark-end text:name="_Toc163810224"/></text:h>
      <text:p text:style-name="Normal"/>
      <text:h text:style-name="P1678" text:outline-level="2"><text:bookmark-start text:name="_Toc163810225"/>Unit admin or HR discipline staff<text:bookmark-end text:name="_Toc163810225"/></text:h>
      <text:p text:style-name="BodyText1"/>
      <text:p text:style-name="P1679"><text:bookmark-start text:name="_Toc158209649"/><text:bookmark-start text:name="_Toc158209842"/>Unit administration staff have a key role to play in supporting applicants (including Ex-Serving personnel) as well as providing continuity and acting as a focal point for the various elements of the SJS.<text:s/>AFCLAA staff contact, and continue to work with, appropriate unit staff at key stages throughout<text:s/>proceedings.<text:bookmark-end text:name="_Toc158209649"/><text:bookmark-end text:name="_Toc158209842"/></text:p>
      <text:p text:style-name="Normal"/>
      <text:h text:style-name="P1680" text:outline-level="2"><text:bookmark-start text:name="_Toc163810226"/>Defendant/Appellant Assisting Officer (DAO/AAO)<text:bookmark-end text:name="_Toc163810226"/></text:h>
      <text:p text:style-name="BodyText1"/>
      <text:p text:style-name="BodyText1"><text:bookmark-start text:name="_Toc158209651"/><text:bookmark-start text:name="_Toc158209844"/><text:span text:style-name="T1681">Throughout the legal aid process, including preparation for trial/appeal and all court attendances, the DAO/AAO has a significant role in supporting the defendant/appellant and their legal representative; a copy of the Notes to Assist the DAO/AAO is provided once legal aid has been granted and is attached at<text:s/></text:span><text:span text:style-name="T1682">Appendix 3 to Annex A</text:span><text:span text:style-name="T1683"><text:s/></text:span><text:span text:style-name="T1684">of the</text:span><text:span text:style-name="T1685"><text:s/></text:span><text:span text:style-name="T1686">AFLAS Procedures.</text:span><text:span text:style-name="T1687"><text:s/>Further guidance on the role and responsibilities of the DAO for CM and SCC is to be found in<text:s/></text:span><text:a xlink:href="https://modgovuk.sharepoint.com/sites/defnet/DINSJSPS/JSP830SeriesMSL/JSP830_Vol1/20170111-Chapter29-Prosecution_Closing_Speeches-AL41.pdf" office:target-frame-name="_top" xlink:show="replace"><text:span text:style-name="T1688">JSP 830, Vol 2, Ch</text:span><text:span text:style-name="T1689">apter</text:span><text:span text:style-name="T1690"><text:s/>29, Annex B</text:span></text:a><text:bookmark-end text:name="_Toc158209651"/><text:bookmark-end text:name="_Toc158209844"/><text:span text:style-name="T1691">.</text:span></text:p>
      <text:p text:style-name="P1692"/>
      <text:h text:style-name="P1693" text:outline-level="2"><text:bookmark-start text:name="_Toc163810227"/>Divisional Officer (DO/Adjutant/OC P1<text:bookmark-end text:name="_Toc163810227"/>)</text:h>
      <text:p text:style-name="P1694"/>
      <text:p text:style-name="BodyText1"><text:bookmark-start text:name="_Toc158209653"/><text:bookmark-start text:name="_Toc158209846"/><text:span text:style-name="T1695">In most cases, staff in these posts are the most suitably placed to provide any local administrative support necessary to facilitate accurate and timely actions through the application process. They may also be able to provide specific advice in instances where local difficulties or considerations need to be taken into account</text:span><text:span text:style-name="T1696">,</text:span><text:span text:style-name="T1697"><text:s/>e.g</text:span><text:span text:style-name="T1698">.</text:span><text:span text:style-name="T1699"><text:s/>current or impending operational tours, extended exercise or leave periods etc, which may impact upon the legal aid process and/or contact between defendant, DAO and legal representative.</text:span><text:bookmark-end text:name="_Toc158209653"/><text:bookmark-end text:name="_Toc158209846"/></text:p>
      <text:p text:style-name="Normal"/>
      <text:h text:style-name="P1700" text:outline-level="2"><text:bookmark-start text:name="_Toc163810228"/>Legal aid process flow charts<text:bookmark-end text:name="_Toc163810228"/></text:h>
      <text:p text:style-name="P1701"/>
      <text:p text:style-name="P1702"><text:bookmark-start text:name="_Toc158209655"/><text:bookmark-start text:name="_Toc158209848"/>For ease of reference for all users, two legal aid process flow charts have been produced at<text:s/>Annex<text:s/>A;<text:s/>these<text:s/>are not intended to replace the detailed guidance contained within<text:s/>AFLAS Procedures<text:s/>but should be used as a quick reference guide to the relevant application processes.<text:bookmark-end text:name="_Toc158209655"/><text:bookmark-end text:name="_Toc158209848"/></text:p>
      <text:h text:style-name="P1703" text:outline-level="1"><text:bookmark-start text:name="_Toc163810229"/>Different<text:s/>Organisations<text:s/>within the Service Justice System (SJS)<text:bookmark-end text:name="_Toc163810229"/></text:h>
      <text:p text:style-name="BodyText1"/>
      <text:p text:style-name="BodyText1"><text:bookmark-start text:name="_Toc158209657"/><text:bookmark-start text:name="_Toc158209850"/>A number of different MOD and civilian organisations are involved in the various stages of the SJS, each with their own distinct areas of responsibility. The success of the SJS, necessary for the smooth and prompt resolution of cases in a way which underpins the operational effectiveness of the Armed Forces, depends not only upon efficient processes within each organisation, but also effective interaction between all parties involved. The following information provides an insight into the key roles and responsibilities of these organisations and personnel within them.<text:bookmark-end text:name="_Toc158209657"/><text:bookmark-end text:name="_Toc158209850"/></text:p>
      <text:p text:style-name="BodyText1"/>
      <text:h text:style-name="P1731" text:outline-level="2"><text:bookmark-start text:name="_Toc163810230"/>The Office of the Judge Advocate General (OJAG)<text:bookmark-end text:name="_Toc163810230"/></text:h>
      <text:p text:style-name="BodyText1"/>
      <text:p text:style-name="BodyText1"><text:bookmark-start text:name="_Toc158209659"/><text:bookmark-start text:name="_Toc158209852"/>Judges who preside over the CM, the SCC, the SAC and custody hearings are known as judge advocates, and it is their responsibility to oversee the conduct of the proceedings and to give rulings and directions on questions of law, procedure and practice in court. Appointed as judges by the Lord Chancellor, they are always civilians (although some are ex-Serving Officers) and they are always legally qualified. The Judge Advocate General is the judicial head of the Service Courts and has power to specify judges for trials or other proceedings. More information about the OJAG and judge advocates is available on the Judiciary website<text:s/><text:a xlink:href="https://www.judiciary.uk/about-the-judiciary/who-are-the-judiciary/judges/judge-advocate-general/" office:target-frame-name="_top" xlink:show="replace">OJAG</text:a><text:span text:style-name="T1732">.</text:span><text:bookmark-end text:name="_Toc158209659"/><text:bookmark-end text:name="_Toc158209852"/></text:p>
      <text:p text:style-name="BodyText1"/>
      <text:h text:style-name="P1733" text:outline-level="2"><text:bookmark-start text:name="_Toc163810231"/>The Service Prosecuting Authority (SPA)<text:bookmark-end text:name="_Toc163810231"/></text:h>
      <text:p text:style-name="BodyText1"/>
      <text:p text:style-name="P1734"><text:bookmark-start text:name="_Toc158209661"/><text:bookmark-start text:name="_Toc158209854"/>The Service Prosecuting Authority, which is equivalent to the Crown Prosecution Service, is a tri-Service organisation and, like AFCLAA and the MCS, completely independent from all Service Chains of Command. The SPA, under the leadership of a civilian Director of Service Prosecutions (DSP), is responsible for the prosecution of cases heard in the CM and SCC and acts as the respondent in the SAC and CMAC.<text:bookmark-end text:name="_Toc158209661"/><text:bookmark-end text:name="_Toc158209854"/></text:p>
      <text:p text:style-name="BodyText1"/>
      <text:h text:style-name="P1735" text:outline-level="2"><text:bookmark-start text:name="_Toc163810232"/>The Military Court Service (MCS)<text:bookmark-end text:name="_Toc163810232"/></text:h>
      <text:p text:style-name="BodyText1"/>
      <text:p text:style-name="BodyText1"><text:bookmark-start text:name="_Toc158209663"/><text:bookmark-start text:name="_Toc158209856"/><text:span text:style-name="T1736">The Military Court Service is responsible for the co-ordination, administration, and support for all aspects of the arrangement and running of trials, summary appeals and custody hearings for the Armed Forces. There are several different branches within the organisation, each with their own specific duties and responsibilities; more information on the MCS strategic plan, key objectives and principal tasks can be found on the gov.uk website<text:s/></text:span><text:a xlink:href="https://www.gov.uk/guidance/the-military-court-service" office:target-frame-name="_top" xlink:show="replace"><text:span text:style-name="T1737">The Military Court Service</text:span></text:a><text:span text:style-name="T1738">.</text:span><text:bookmark-end text:name="_Toc158209663"/><text:bookmark-end text:name="_Toc158209856"/></text:p>
      <text:p text:style-name="P1739"/>
      <text:h text:style-name="P1767" text:outline-level="1"><text:bookmark-start text:name="_Toc163810233"/>Legal<text:s/>Aid Application Forms<text:bookmark-end text:name="_Toc163810233"/></text:h>
      <text:p text:style-name="BodyText1"/>
      <text:p text:style-name="BodyText1">As the sole authority responsible for all aspects of legal aid in respect of the types of proceedings listed in<text:s/>Section<text:s/>2 above, all applications for legal aid from eligible applicants are to be completed and sent to AFCLAA as soon as possible after completion.<text:s/>A<text:s/><text:a xlink:href="https://apps.powerapps.com/play/e/fba74270-4316-43f6-9992-15c00a562986/a/529f5465-987f-4fb2-8010-737cdbb178c3?tenantId=be7760ed-5953-484b-ae95-d0a16dfa09e5&amp;hint=37f01cfc-893d-4a3b-ba8b-cf8e693221c5&amp;sourcetime=1701965185611" office:target-frame-name="_top" xlink:show="replace"><text:span text:style-name="Hyperlink">digital version</text:span></text:a><text:s/>of the application for legal<text:s/>aid is available for personnel who have access to MODNET.<text:s/>Alternatively,<text:s/><text:a xlink:href="https://assets.publishing.service.gov.uk/media/5f462cc18fa8f51f7993aca6/MOD_Form_2263.pdf" office:target-frame-name="_top" xlink:show="replace"><text:span text:style-name="T1768">MOD Form 2263</text:span></text:a><text:span text:style-name="T1769"><text:s/></text:span><text:span text:style-name="T1770">-</text:span><text:s/>Application for Legal Aid<text:s/>-<text:s/>and<text:s/><text:a xlink:href="https://assets.publishing.service.gov.uk/media/5f4630eed3bf7f699c4c1c30/on_grounds_of_hardship-MOD_Form_2263C__May_18__V1-O.pdf" office:target-frame-name="_top" xlink:show="replace"><text:span text:style-name="T1771">MOD Form 2263C</text:span></text:a><text:s/>-<text:s/>Hardship Review,<text:s/>should be completed<text:s/>in all instances, even if they do not require legal aid at that point in time.<text:s/></text:p>
      <text:p text:style-name="P1772"/>
      <text:h text:style-name="P1773" text:outline-level="2"><text:bookmark-start text:name="_Toc157613366"/><text:bookmark-start text:name="_Toc163810234"/>The accused decides legal aid/representation is not required<text:bookmark-end text:name="_Toc157613366"/><text:bookmark-end text:name="_Toc163810234"/></text:h>
      <text:p text:style-name="BodyText1"/>
      <text:p text:style-name="BodyText1"><text:bookmark-start text:name="_Toc157613367"/>In all such instances, the<text:span text:style-name="T1774"><text:s/>individual should nevertheless be strongly encouraged to submit a fully completed application form to AFCLAA.</text:span><text:span text:style-name="T1775"><text:s/></text:span><text:span text:style-name="T1776">This will enable AFCLAA to produce an estimated means test assessment of the applicant’s ability to contribute towards their legal aid costs</text:span><text:span text:style-name="T1777">, thereby assisting<text:s/></text:span><text:span text:style-name="T1778">the individual<text:s/></text:span><text:span text:style-name="T1779">in making</text:span><text:span text:style-name="T1780"><text:s/>an informed decision on whether they wish to continue with their application</text:span><text:span text:style-name="T1781">, based on their assessed income contribution at that time,<text:s/></text:span><text:span text:style-name="T1782">or reapply at a later date should they change their mind.</text:span><text:bookmark-end text:name="_Toc157613367"/></text:p>
      <text:p text:style-name="P1783"/>
      <text:p text:style-name="BodyText1"><text:bookmark-start text:name="_Toc157612182"/><text:bookmark-start text:name="_Toc157613368"/><text:span text:style-name="T1784">Submitting a completed application form will not commit the individual to any financial liability until and unless they sign the subsequent Contribution Order accepting the offer of legal aid provided therein.</text:span><text:bookmark-end text:name="_Toc157612182"/><text:bookmark-end text:name="_Toc157613368"/></text:p>
      <text:p text:style-name="Normal"/>
      <text:h text:style-name="P1785" text:outline-level="2"><text:bookmark-start text:name="_Toc157613369"/><text:bookmark-start text:name="_Toc163810235"/><text:span text:style-name="T1786">Application form: legal aid not required</text:span><text:bookmark-end text:name="_Toc157613369"/><text:bookmark-end text:name="_Toc163810235"/></text:h>
      <text:p text:style-name="P1787"/>
      <text:p text:style-name="BodyText1"><text:bookmark-start text:name="_Toc157612184"/><text:bookmark-start text:name="_Toc157613370"/><text:span text:style-name="T1788">Should the individual choose not to apply for legal aid funding, whether they wish to use a Service lawyer or not, an application form with personal and unit contact details, and the relevant box ticked to that effect, must be completed and signed by the individual. The completed form will provide documentary evidence that the individual:</text:span><text:bookmark-end text:name="_Toc157612184"/><text:bookmark-end text:name="_Toc157613370"/><text:span text:style-name="T1789"><text:s/></text:span></text:p>
      <text:p text:style-name="P1790"/>
      <text:list text:style-name="LFO9" text:continue-numbering="true">
        <text:list-item>
          <text:p text:style-name="P1791"><text:bookmark-start text:name="_Toc157612185"/><text:bookmark-start text:name="_Toc157613371"/><text:span text:style-name="T1792">w</text:span><text:span text:style-name="T1793">as made fully aware of the availability of legal aid funding</text:span><text:bookmark-end text:name="_Toc157612185"/><text:bookmark-end text:name="_Toc157613371"/><text:span text:style-name="T1794">.</text:span></text:p>
        </text:list-item>
      </text:list>
      <text:p text:style-name="P1795"/>
      <text:list text:style-name="LFO9" text:continue-numbering="true">
        <text:list-item>
          <text:p text:style-name="P1796"><text:bookmark-start text:name="_Toc157612186"/><text:bookmark-start text:name="_Toc157613372"/><text:span text:style-name="T1797">h</text:span><text:span text:style-name="T1798">ad the opportunity to make a considered decision about legal representation</text:span><text:bookmark-end text:name="_Toc157612186"/><text:bookmark-end text:name="_Toc157613372"/><text:span text:style-name="T1799">.</text:span><text:span text:style-name="T1800"><text:s/></text:span></text:p>
        </text:list-item>
      </text:list>
      <text:p text:style-name="P1801"/>
      <text:list text:style-name="LFO9" text:continue-numbering="true">
        <text:list-item>
          <text:p text:style-name="P1802"><text:bookmark-start text:name="_Toc157612187"/><text:bookmark-start text:name="_Toc157613373"/><text:span text:style-name="T1803">f</text:span><text:span text:style-name="T1804">reely made the decision not to apply for legal ai</text:span><text:bookmark-end text:name="_Toc157612187"/><text:bookmark-end text:name="_Toc157613373"/><text:span text:style-name="T1805">d.</text:span></text:p>
        </text:list-item>
      </text:list>
      <text:p text:style-name="P1806"/>
      <text:p text:style-name="P1807"><text:bookmark-start text:name="_Toc157612188"/><text:bookmark-start text:name="_Toc157613374"/><text:span text:style-name="T1808">Provide a full audit trail should the lack of funding and/or representation be used as the basis of a challenge in court at a later date.</text:span><text:bookmark-end text:name="_Toc157612188"/><text:bookmark-end text:name="_Toc157613374"/></text:p>
      <text:p text:style-name="P1809"/>
      <text:h text:style-name="P1810" text:outline-level="2"><text:bookmark-start text:name="_Toc157613375"/><text:bookmark-start text:name="_Toc163810236"/>Change of mind: initial refusal<text:bookmark-end text:name="_Toc157613375"/><text:bookmark-end text:name="_Toc163810236"/></text:h>
      <text:p text:style-name="P1811"/>
      <text:p text:style-name="BodyText1"><text:bookmark-start text:name="_Toc157612190"/><text:bookmark-start text:name="_Toc157613376"/><text:span text:style-name="T1812">Any individual who does not wish to obtain legal aid, may change their mind, and reapply for legal aid at any point before trial. They should, however, be advised that a late application for legal aid is likely to cause unnecessary delay and may result in an inability to grant legal aid and secure legal representation before court proceedings.</text:span><text:bookmark-end text:name="_Toc157612190"/><text:bookmark-end text:name="_Toc157613376"/><text:span text:style-name="T1813"><text:s/></text:span></text:p>
      <text:p text:style-name="P1814"/>
      <text:h text:style-name="P1815" text:outline-level="2"><text:bookmark-start text:name="_Toc157613377"/><text:bookmark-start text:name="_Toc163810237"/>Reapplying for legal aid<text:bookmark-end text:name="_Toc157613377"/><text:bookmark-end text:name="_Toc163810237"/></text:h>
      <text:p text:style-name="P1816"/>
      <text:p text:style-name="P1817"><text:bookmark-start text:name="_Toc157612192"/><text:bookmark-start text:name="_Toc157613378"/>To reapply for legal aid, the applicant must submit a new application form to AFCLAA. If legal aid is granted following submission of a new application, the applicant will be eligible for legal aid from that point onwards. Legal aid will not be backdated to the date of any previously unsuccessful application; private costs incurred up to that point will remain the personal responsibility of the applicant.<text:bookmark-end text:name="_Toc157612192"/><text:bookmark-end text:name="_Toc157613378"/></text:p>
      <text:p text:style-name="P1818"/>
      <text:h text:style-name="P1819" text:outline-level="2"><text:bookmark-start text:name="_Toc157613379"/><text:bookmark-start text:name="_Toc163810238"/>An exceptionally late application<text:bookmark-end text:name="_Toc157613379"/><text:bookmark-end text:name="_Toc163810238"/></text:h>
      <text:p text:style-name="P1820"/>
      <text:p text:style-name="P1821"><text:bookmark-start text:name="_Toc157612194"/><text:bookmark-start text:name="_Toc157613380"/>An exceptionally late application for legal aid,<text:s/>e.g.<text:s/>after a guilty plea has been entered, but before sentence is passed, will be considered, particularly if the trial judge advocate considers it necessary for the defendant to have access to legal advice, and advises the defendant to apply for legal aid in order to obtain that legal advice and representation.<text:bookmark-end text:name="_Toc157612194"/><text:bookmark-end text:name="_Toc157613380"/><text:s text:c="2"/></text:p>
      <text:p text:style-name="Normal"/>
      <text:h text:style-name="P1822" text:outline-level="2"><text:bookmark-start text:name="_Toc163810239"/>Retrospective applications for legal aid<text:bookmark-end text:name="_Toc163810239"/></text:h>
      <text:p text:style-name="Normal"/>
      <text:p text:style-name="BodyText1">Retrospective applications for legal aid (i.e.<text:s/>to fund legal costs incurred prior to the formal grant of legal aid) will not be considered by AFCLAA.<text:s/></text:p>
      <text:p text:style-name="BodyText1"/>
      <text:p text:style-name="P1823">Any work carried out by a legal representative in advance of a formal grant of legal aid is a private matter between the legal representative and the applicant, who will remain personally liable for all costs incurred.<text:s/></text:p>
      <text:p text:style-name="BodyText1"/>
      <text:p text:style-name="BodyText1">It is therefore imperative for the applicant and the unit to ensure the application process is dealt with as quickly as possible, to prevent the applicant incurring an avoidable personal liability for costs.</text:p>
      <text:p text:style-name="Normal"/>
      <text:h text:style-name="P1824" text:outline-level="2"><text:bookmark-start text:name="_Toc163810240"/>Unit<text:s/>responsibility<text:bookmark-end text:name="_Toc163810240"/></text:h>
      <text:p text:style-name="Normal"/>
      <text:p text:style-name="BodyText1">The applicant’s unit, or the unit appointed to provide administrative support for relevant civilian or ex-Service personnel, are to liaise with AFCLAA following the processes laid out in<text:s/>AFLAS Procedures,<text:s/>Chapter<text:s/>1.<text:s/></text:p>
      <text:p text:style-name="BodyText1"/>
      <text:p text:style-name="BodyText1"><text:bookmark-start text:name="_Toc158209864"/>Unit level administrative support must<text:s/>continue to<text:s/>be provided for applicants until<text:s/><text:span text:style-name="T1825">all</text:span><text:s/>legal aid matters are concluded, irrespective of whether the applicant is dismissed, detained in MCTC or imprisoned, in the meantime.<text:bookmark-end text:name="_Toc158209864"/><text:s/></text:p>
      <text:p text:style-name="BodyText1"/>
      <text:p text:style-name="BodyText1"><text:bookmark-start text:name="_Toc158209865"/>Unit discipline staff are to abide by timelines for actions issued by AFCLAA on any correspondence wherever possible;<text:s/>where a required timeline cannot be met, e.g. because the applicant is absent on duty or leave, the unit are to advise AFCLAA of the delay at the earliest opportunity, and give an indication of when they and/or the applicant will be in a position to complete the relevant process or documentation.<text:bookmark-end text:name="_Toc158209865"/></text:p>
      <text:h text:style-name="P1826" text:outline-level="2"><text:bookmark-start text:name="_Toc163810241"/>Legal aid for civilian court proceedings<text:bookmark-end text:name="_Toc163810241"/></text:h>
      <text:p text:style-name="BodyText1"/>
      <text:p text:style-name="BodyText1">With the exception of proceedings in overseas criminal courts relating to allegations arising whilst the applicant was overseas on permanent or detached duty, there is no entitlement to legal aid support from AFCLAA in respect of civilian criminal court proceedings. Such individuals should contact a local solicitor for advice on the process and for assistance with completion of the application forms.</text:p>
      <text:h text:style-name="P1827" text:outline-level="1"><text:bookmark-start text:name="_Toc163810242"/>Service Police Interviews and Custody<text:bookmark-end text:name="_Toc163810242"/></text:h>
      <text:p text:style-name="BodyText1"/>
      <text:h text:style-name="P1855" text:outline-level="2"><text:bookmark-start text:name="_Toc163810243"/>Entitlement to legal advice and assistance<text:bookmark-end text:name="_Toc163810243"/></text:h>
      <text:p text:style-name="BodyText1"/>
      <text:p text:style-name="BodyText1">In the UK, any person who is brought to a police station under arrest or arrested at the station having gone there voluntarily, is entitled to receive free independent legal advice and assistance if they are questioned by the police, whether they have been arrested or not; this includes the right to consult privately with a legal advisor.<text:s/></text:p>
      <text:p text:style-name="BodyText1"/>
      <text:p text:style-name="BodyText1">Service and civilian personnel<text:s/>(this refers to all civilian personnel subject to Service discipline, including UK-based civilians (UKBC) where they are overseas on permanent or detached duty, and dependents. This also includes ex-Service or civilian personnel who were subject to Service law or Service discipline at the time of the alleged incident to which the investigation refers.) arrested<text:s/>by the Service police (SP) or detained within MOD detention facilities, are similarly entitled to free and independent legal advice and assistance, wherever in the world they may be questioned or detained in custody. This includes persons arrested by Service Police in connection with a European Arrest Warrant.</text:p>
      <text:p text:style-name="BodyText1"/>
      <text:h text:style-name="P1856" text:outline-level="2"><text:bookmark-start text:name="_Toc163810244"/>Service Police Codes of Practice<text:bookmark-end text:name="_Toc163810244"/></text:h>
      <text:p text:style-name="BodyText1"/>
      <text:p text:style-name="BodyText1">The regulations, as they apply to SP and those they question, are contained within<text:s/><text:a xlink:href="https://assets.publishing.service.gov.uk/media/5fa14c568fa8f57f34060da4/20170710-SPCoP_amended_2017-FINAL.pdf" office:target-frame-name="_top" xlink:show="replace"><text:span text:style-name="T1857">The Service Police Codes of Practice (SPCOP).</text:span><text:span text:style-name="T1858"><text:s/></text:span></text:a>The Codes provide a clear statement of the right of the individual and the powers of the SP. Copies of the SPCOP must be readily available in all SP establishments for consultation, as necessary, by the SP, suspected or arrested persons and members of the public.</text:p>
      <text:p text:style-name="BodyText1"/>
      <text:h text:style-name="P1859" text:outline-level="2"><text:bookmark-start text:name="_Toc163810245"/>Custody without charge reviews<text:bookmark-end text:name="_Toc163810245"/></text:h>
      <text:p text:style-name="BodyText1"/>
      <text:p text:style-name="BodyText1">Those held in custody without charge at any Service Custody Facility are entitled to receive free legal advice and advocacy in respect of all detention reviews (this applies to all custody reviews, irrespective of who is entitled to carry out that review). The different ways to access a legal advisor are detailed in<text:s/>AFLAS Procedures,<text:s/>Chapter<text:s/>2.</text:p>
      <text:p text:style-name="BodyText1"/>
      <text:h text:style-name="P1860" text:outline-level="2"><text:bookmark-start text:name="_Toc163810246"/>Custody after charge<text:bookmark-end text:name="_Toc163810246"/></text:h>
      <text:p text:style-name="BodyText1"/>
      <text:p text:style-name="BodyText1">As part of the process of applying to have an accused placed in custody after charge, the unit are to verify the accused’s wishes in respect of legal representation at the earliest opportunity. In many instances, the accused will wish to use the services of the legal advisor who attended the previous SP interview(s); it is, however, unwise to assume this will always be the case.</text:p>
      <text:p text:style-name="BodyText1"/>
      <text:h text:style-name="P1861" text:outline-level="2"><text:bookmark-start text:name="_Toc163810247"/>Legal representation<text:bookmark-end text:name="_Toc163810247"/></text:h>
      <text:p text:style-name="BodyText1"/>
      <text:p text:style-name="BodyText1">Regardless of whether the accused wishes to retain their previous legal advisor, or obtain a new one, the unit is to contact the nominated legal advisor to establish availability and acceptance of the case, before submitting a formal application for a custody review in front of a judge advocate.</text:p>
      <text:p text:style-name="Normal"/>
      <text:h text:style-name="P1862" text:outline-level="2"><text:bookmark-start text:name="_Toc163810248"/>Custody after charge reviews<text:bookmark-end text:name="_Toc163810248"/></text:h>
      <text:p text:style-name="Normal"/>
      <text:p text:style-name="BodyText1">The initial custody review must be held as soon as is practicable,<text:s/>i.e.<text:s/>within 24 hours of charge. The first review is always conducted ‘in person’ before a judge advocate. All subsequent reviews are automatically ‘on the papers’ and are conducted by a judge advocate sitting alone in chambers. The accused’s legal advisor has the right to make an application to the judge advocate for a review ‘in person’ at any time whilst the accused remains in custody. In all instances, the accused must be given the opportunity to consult the legal advisor, in private, before, during and after custody reviews, and throughout the period of detention as necessary.</text:p>
      <text:h text:style-name="P1863" text:outline-level="1"><text:bookmark-start text:name="_Toc163810249"/>Civilian Criminal Courts Overseas<text:bookmark-end text:name="_Toc163810249"/><text:s/></text:h>
      <text:p text:style-name="P1891"/>
      <text:h text:style-name="P1892" text:outline-level="2"><text:bookmark-start text:name="_Toc163810250"/>Entitlement to legal representation<text:bookmark-end text:name="_Toc163810250"/></text:h>
      <text:p text:style-name="BodyText1"/>
      <text:p text:style-name="BodyText1"><text:bookmark-start text:name="_Toc158209681"/><text:bookmark-start text:name="_Toc158209876"/><text:span text:style-name="T1893">Personnel based or living outside the UK, who are investigated in respect of criminal matters arising whilst based overseas, are entitled to receive the same support as personnel living in England and Wales. This includes the right to apply for legal aid to fund their defence in a local criminal court.</text:span><text:bookmark-end text:name="_Toc158209681"/><text:bookmark-end text:name="_Toc158209876"/><text:span text:style-name="T1894"><text:s/></text:span></text:p>
      <text:p text:style-name="P1895"/>
      <text:p text:style-name="BodyText1"><text:bookmark-start text:name="_Toc158209682"/><text:bookmark-start text:name="_Toc158209877"/><text:span text:style-name="T1896">In countries where accused personnel have no access to publicly funded legal aid from the country, or the local criminal court, in which they are to be prosecuted, AFCLAA will consider an application to provide legal aid, to ensure that such individuals are not disadvantaged when compared to their counterparts in the UK.</text:span><text:bookmark-end text:name="_Toc158209682"/><text:bookmark-end text:name="_Toc158209877"/></text:p>
      <text:p text:style-name="Normal"/>
      <text:h text:style-name="P1897" text:outline-level="2"><text:bookmark-start text:name="_Toc163810251"/>Eligibility<text:bookmark-end text:name="_Toc163810251"/></text:h>
      <text:p text:style-name="Normal"/>
      <text:p text:style-name="BodyText1">Access to legal aid through AFCLAA, for proceedings in non-UK criminal courts, is limited to personnel who are, or were, based or otherwise officially resident in the country where they are to be prosecuted, at the time of the incident to which the proceedings refer. This includes:</text:p>
      <text:p text:style-name="BodyText1"/>
      <text:list text:style-name="LFO1" text:continue-numbering="true">
        <text:list-item>
          <text:p text:style-name="P1898">Service personnel in a country on permanent or detached duty.</text:p>
        </text:list-item>
      </text:list>
      <text:p text:style-name="P1899"/>
      <text:list text:style-name="LFO1" text:continue-numbering="true">
        <text:list-item>
          <text:p text:style-name="P1900">UK-Based Civilian (UKBC) employees in a country on permanent or detached duty. This includes MOD Civil Servants, schoolteachers, NAAFI personnel and others. However, only personnel recruited in the UK and ‘posted’ abroad are covered by this provision.</text:p>
        </text:list-item>
      </text:list>
      <text:p text:style-name="P1901"/>
      <text:list text:style-name="LFO1" text:continue-numbering="true">
        <text:list-item>
          <text:p text:style-name="P1902">dependents of Service, and eligible UKBC, personnel officially recognised as resident in that country by the MOD. This includes boarding school pupils during holiday periods, while with their parent(s) or guardian(s) who are based overseas.<text:s/></text:p>
        </text:list-item>
      </text:list>
      <text:p text:style-name="P1903"/>
      <text:list text:style-name="LFO1" text:continue-numbering="true">
        <text:list-item>
          <text:p text:style-name="P1904">Service and eligible UKBC personnel en route to their permanent or detached duty station, provided they:<text:s/></text:p>
        </text:list-item>
      </text:list>
      <text:p text:style-name="ListParagraph"/>
      <text:p text:style-name="P1905">(1)<text:tab/>are travelling at public expense.</text:p>
      <text:p text:style-name="P1906"/>
      <text:p text:style-name="P1907">(2)<text:tab/>are on an authorised route; or</text:p>
      <text:p text:style-name="P1908"/>
      <text:p text:style-name="P1909">(3)<text:tab/>are using authorised transport.</text:p>
      <text:p text:style-name="BodyText1"/>
      <text:h text:style-name="P1910" text:outline-level="2"><text:bookmark-start text:name="_Toc163810252"/>Ineligibility<text:bookmark-end text:name="_Toc163810252"/></text:h>
      <text:p text:style-name="BodyText1"/>
      <text:p text:style-name="BodyText1">Personnel arrested or otherwise prosecuted who do not meet the criteria described above are not eligible to apply for legal aid from AFCLAA. This includes, but may not be limited to:</text:p>
      <text:list text:style-name="LFO2" text:continue-numbering="true">
        <text:list-item>
          <text:p text:style-name="P1911">Locally Employed Component (LEC), living and working in their country of residence or nationality.</text:p>
        </text:list-item>
      </text:list>
      <text:p text:style-name="P1912"/>
      <text:list text:style-name="LFO2" text:continue-numbering="true">
        <text:list-item>
          <text:p text:style-name="P1913">personnel, whether UK-<text:s/>or<text:s/>overseas-based, travelling outside their country of duty or residence on personal business, including holidays.</text:p>
        </text:list-item>
      </text:list>
      <text:p text:style-name="P1914"/>
      <text:list text:style-name="LFO2" text:continue-numbering="true">
        <text:list-item>
          <text:p text:style-name="P1915">UK-based personnel visiting family or friends based outside the UK.</text:p>
        </text:list-item>
      </text:list>
      <text:p text:style-name="P1916"/>
      <text:list text:style-name="LFO2" text:continue-numbering="true">
        <text:list-item>
          <text:p text:style-name="P1917">overseas-based personnel visiting family or friends also based overseas, but in a different country.</text:p>
        </text:list-item>
      </text:list>
      <text:p text:style-name="P1918"/>
      <text:list text:style-name="LFO2" text:continue-numbering="true">
        <text:list-item>
          <text:p text:style-name="P1919">non-Service personnel visiting family or friends based or resident overseas. This includes spouses, siblings, non-dependent adult children, or dependent children not officially recognised by the MOD as resident in a particular country.</text:p>
        </text:list-item>
      </text:list>
      <text:h text:style-name="P1920" text:outline-level="1"><text:bookmark-start text:name="_Toc163810253"/>Legal Representation<text:bookmark-end text:name="_Toc163810253"/></text:h>
      <text:p text:style-name="BodyText1"/>
      <text:p text:style-name="BodyText1"><text:bookmark-start text:name="_Toc157612198"/><text:bookmark-start text:name="_Toc157613384"/><text:span text:style-name="T1948">Before completing the legal aid application form, the applicant should think very carefully about the choices of legal representation available, which may be determined by the nature of the case including whether it is a Service or overseas civilian prosecution.</text:span><text:bookmark-end text:name="_Toc157612198"/><text:bookmark-end text:name="_Toc157613384"/><text:span text:style-name="T1949"><text:s/></text:span></text:p>
      <text:p text:style-name="P1950"/>
      <text:p text:style-name="BodyText1"><text:bookmark-start text:name="_Toc157612199"/><text:bookmark-start text:name="_Toc157613385"/><text:span text:style-name="T1951">An ill-considered, or ill-advised, decision at this stage may result in delay, unnecessary costs, or other complications, should the applicant later change their mind. All decisions about legal representation remain the sole responsibility of the applicant; at no point is it acceptable for anyone within the Chain of Command or unit admin support (including the DAO) to interfere or influence the applicant’s decision.</text:span><text:bookmark-end text:name="_Toc157612199"/><text:bookmark-end text:name="_Toc157613385"/></text:p>
      <text:p text:style-name="P1952"/>
      <text:h text:style-name="P1953" text:outline-level="2"><text:bookmark-start text:name="_Using_a_Service"/><text:bookmark-start text:name="_Toc157613386"/><text:bookmark-start text:name="_Toc163810254"/><text:bookmark-end text:name="_Using_a_Service"/>Using a Service Lawyer<text:bookmark-end text:name="_Toc157613386"/><text:bookmark-end text:name="_Toc163810254"/></text:h>
      <text:p text:style-name="BodyText1"/>
      <text:p text:style-name="BodyText1"><text:bookmark-start text:name="_Toc157612201"/><text:bookmark-start text:name="_Toc157613387"/><text:span text:style-name="T1954">Army and R</text:span><text:span text:style-name="T1955">N</text:span><text:span text:style-name="T1956"><text:s/>personnel (including ‘relevant civilians’ attached to Army or R</text:span><text:span text:style-name="T1957">N</text:span><text:span text:style-name="T1958"><text:s/>units), based<text:s/></text:span><text:span text:style-name="T1959">or deployed to Cyprus<text:s/></text:span><text:span text:style-name="T1960">m</text:span><text:span text:style-name="T1961">ay request representation by a</text:span><text:span text:style-name="T1962">n RAF l</text:span><text:span text:style-name="T1963">awyer</text:span><text:span text:style-name="T1964">, provid</text:span><text:span text:style-name="T1965">ed</text:span><text:span text:style-name="T1966"><text:s/>one is available</text:span><text:span text:style-name="T1967"><text:s/>and willing to accept the case.<text:s/></text:span><text:span text:style-name="T1968">A similar provision exists within the<text:s/></text:span><text:span text:style-name="T1969">RN</text:span><text:span text:style-name="T1970">, whereby</text:span><text:span text:style-name="T1971"><text:s/>RN</text:span><text:span text:style-name="T1972"><text:s/>personnel, regardless of location, can request representation by a RN barrister, provided one is available and willing to accept the case.</text:span><text:bookmark-end text:name="_Toc157612201"/><text:bookmark-end text:name="_Toc157613387"/></text:p>
      <text:p text:style-name="P1973"/>
      <text:p text:style-name="BodyText1"><text:bookmark-start text:name="_Toc157612202"/><text:bookmark-start text:name="_Toc157613388"/><text:span text:style-name="T1974">Service lawyers can only undertake representation in the Service courts</text:span><text:span text:style-name="T1975"><text:s/>-</text:span><text:span text:style-name="T1976"><text:s/>they are unable to represent personnel in civilian criminal courts.</text:span><text:bookmark-end text:name="_Toc157612202"/><text:bookmark-end text:name="_Toc157613388"/></text:p>
      <text:p text:style-name="P1977"/>
      <text:h text:style-name="P1978" text:outline-level="2"><text:bookmark-start text:name="_Contacting_the_Service"/><text:bookmark-start text:name="_Toc157613389"/><text:bookmark-start text:name="_Toc163810255"/><text:bookmark-end text:name="_Contacting_the_Service"/>Contacting the Service Lawyer<text:bookmark-end text:name="_Toc157613389"/><text:bookmark-end text:name="_Toc163810255"/></text:h>
      <text:p text:style-name="P1979"/>
      <text:p text:style-name="BodyText1"><text:bookmark-start text:name="_Toc157612204"/><text:bookmark-start text:name="_Toc157613390"/><text:span text:style-name="T1980">Where an applicant chooses Service lawyer representation, it remains the applicant’s personal responsibility to contact the Service Lawyer to establish availability. Although legal aid is not required, and AFCLAA bears no responsibility for cases where a Service lawyer is instructed, unit admin staff should ensure that the name and contact details of the lawyer are made known to AFCLAA, HQ MCS and the SPA. Should a Service Lawyer not be available, the applicant may resubmit an application for legal aid.</text:span><text:bookmark-end text:name="_Toc157612204"/><text:bookmark-end text:name="_Toc157613390"/></text:p>
      <text:p text:style-name="P1981"/>
      <text:h text:style-name="P1982" text:outline-level="2"><text:bookmark-start text:name="_Toc157613391"/><text:bookmark-start text:name="_Toc163810256"/><text:span text:style-name="T1983">Limited legal aid for additional costs (Service lawyer only)</text:span><text:bookmark-end text:name="_Toc157613391"/><text:bookmark-end text:name="_Toc163810256"/></text:h>
      <text:p text:style-name="P1984"/>
      <text:p text:style-name="P1985">In order to properly prepare for trial, it may become necessary to incur additional costs,<text:s/>e.g. obtain an expert’s report or to instruct additional counsel. Should such a requirement arise, AFCLAA will consider an application for legal aid, limited to those additional costs only, so long as full justification is provided by the instructed Service lawyer. The usual means test will be carried out, but any contribution payable will be limited to the additional costs authorised, or the maximum contribution payable, whichever is the lower. Following an acquittal on all charges or the case is otherwise discontinued, any contribution received will be refunded, with interest.</text:p>
      <text:p text:style-name="BodyText1"/>
      <text:p text:style-name="BodyText1"/>
      <text:p text:style-name="BodyText1"/>
      <text:h text:style-name="P1986" text:outline-level="2"><text:bookmark-start text:name="_Privately_funded_representation."/><text:bookmark-start text:name="_Toc157613392"/><text:bookmark-start text:name="_Toc163810257"/><text:bookmark-end text:name="_Privately_funded_representation."/><text:span text:style-name="T1987">Privately funded representation</text:span><text:bookmark-end text:name="_Toc157613392"/><text:bookmark-end text:name="_Toc163810257"/></text:h>
      <text:p text:style-name="BodyText1"/>
      <text:p text:style-name="BodyText1"><text:bookmark-start text:name="_Toc157612207"/><text:bookmark-start text:name="_Toc157613393"/><text:span text:style-name="T1988">Where the applicant does not accept an offer of legal aid from AFCLAA, or if the applicant wishes to instruct a legal representative who refuses to accept the AFCLAA terms and conditions, they may choose to instruct a legal representative privately instead. Alternatively, if the applicant still requires legal aid, they can either nominate, or ask AFCLAA to nominate a legal representative who will accept the AFCLAA rates and terms and conditions.</text:span><text:bookmark-end text:name="_Toc157612207"/><text:bookmark-end text:name="_Toc157613393"/></text:p>
      <text:p text:style-name="P1989"/>
      <text:h text:style-name="P1990" text:outline-level="2"><text:bookmark-start text:name="_Toc157613394"/><text:bookmark-start text:name="_Toc163810258"/>Personal liability<text:bookmark-end text:name="_Toc157613394"/><text:bookmark-end text:name="_Toc163810258"/></text:h>
      <text:p text:style-name="P1991"/>
      <text:p text:style-name="BodyText1"><text:bookmark-start text:name="_Toc157612209"/><text:bookmark-start text:name="_Toc157613395"/><text:span text:style-name="T1992">When instructing a legal representative privately, the applicant will be required to agree a fee structure with their legal representative, usually at the firm’s private rates; the applicant will remain personally liable for all fees and other costs (including all travel related costs) incurred throughout the process. There is no scope to reclaim private legal costs from central funds, irrespective of the outcome, due to the availability of legal aid for applicants. In some instances, however, privately funded defendants in the SCC, where an application for legal aid failed to satisfy the Interests of Justice test and therefore legal aid was refused, may apply to AFCLAA for a refund of some or all their private legal costs, but only where they were acquitted of all charges in court, or their case was otherwise discontinued.</text:span><text:bookmark-end text:name="_Toc157612209"/><text:bookmark-end text:name="_Toc157613395"/></text:p>
      <text:p text:style-name="P1993"/>
      <text:h text:style-name="P1994" text:outline-level="2"><text:bookmark-start text:name="_Toc157613396"/><text:bookmark-start text:name="_Toc163810259"/>Financial Eligibility Threshold: recovery of costs<text:bookmark-end text:name="_Toc157613396"/><text:bookmark-end text:name="_Toc163810259"/></text:h>
      <text:p text:style-name="P1995"/>
      <text:p text:style-name="BodyText1"><text:bookmark-start text:name="_Toc157612211"/><text:bookmark-start text:name="_Toc157613397"/><text:span text:style-name="T1996">Where the applicant engages privately funded representation because their annual disposable income exceeds the Financial Eligibility Threshold (FET), currently set at £37,500, and remains in excess of this amount after taking account of potential private legal costs of representation into account, they can apply to reclaim some, or all, of those private costs following an acquittal (on all charges), or if their case is discontinued before<text:s/></text:span><text:span text:style-name="T1997">trial.<text:s/></text:span>See<text:s/><text:a xlink:href="#_The_Financial_Eligibility" office:target-frame-name="_top" xlink:show="replace"><text:span text:style-name="Hyperlink">Section</text:span><text:span text:style-name="Hyperlink"><text:s/>2</text:span><text:span text:style-name="Hyperlink">4</text:span></text:a><text:s/><text:span text:style-name="T1998">for</text:span><text:span text:style-name="T1999"><text:s/>details of eligibility and processes.</text:span><text:bookmark-end text:name="_Toc157612211"/><text:bookmark-end text:name="_Toc157613397"/></text:p>
      <text:p text:style-name="P2000"/>
      <text:h text:style-name="P2001" text:outline-level="2"><text:bookmark-start text:name="_Toc157613398"/><text:bookmark-start text:name="_Toc163810260"/>Legally aided representation<text:bookmark-end text:name="_Toc157613398"/><text:bookmark-end text:name="_Toc163810260"/></text:h>
      <text:p text:style-name="P2002"/>
      <text:p text:style-name="BodyText1"><text:bookmark-start text:name="_Toc157612213"/><text:bookmark-start text:name="_Toc157613399"/><text:span text:style-name="T2003">Any applicant who wishes to have civilian legal representation funded through AFCLAA, may either nominate a particular legal representative or firm, or ask AFCLAA to nominate one on their behalf.<text:s/></text:span><text:span text:style-name="T2004">Conventionally a solicitor is instructed to represent a defendant in the first instance, and a barrister (‘counsel’) may be briefed for the court proceeding(s) by the solicitor, if required. Some solicitor-advocates appear at hearings themselves.</text:span><text:bookmark-end text:name="_Toc157612213"/><text:bookmark-end text:name="_Toc157613399"/></text:p>
      <text:p text:style-name="P2005"/>
      <text:h text:style-name="P2006" text:outline-level="2"><text:bookmark-start text:name="_Toc157613400"/><text:bookmark-start text:name="_Toc163810261"/><text:span text:style-name="T2007">Shared</text:span><text:span text:style-name="T2008"><text:s/>legal</text:span><text:span text:style-name="T2009"><text:s/></text:span><text:span text:style-name="T2010">representation</text:span><text:span text:style-name="T2011"><text:s/></text:span><text:span text:style-name="T2012">(co</text:span><text:span text:style-name="T2013">-</text:span><text:span text:style-name="T2014">accused)</text:span><text:bookmark-end text:name="_Toc157613400"/><text:bookmark-end text:name="_Toc163810261"/></text:h>
      <text:p text:style-name="P2015"/>
      <text:p text:style-name="BodyText1"><text:span text:style-name="T2016">Where 2 or more applicants are jointly charged on the same charge sheet, they may wish to consider sharing legal representation as the legal aid costs will be shared equally amongst all co-accused involved. The proportion of the liability for legal costs remains the same, even if one or more co-accused is acquitted (on all charges) or the case against them is otherwise discontinued. For example, a case involves 3 co-accused, all required to contribute towards their legal aid, and all use the same legal representative, but only 2 are convicted. Those convicted each remain liable for an equal third of the overall legal aid costs; the third, acquitted, defendant continues to receive a full refund of any income contributions paid, with interest. Should a conflict of interest between 2 or more co-accused be identified, shared legal representation by a single legal representative is not an option</text:span><text:span text:style-name="T2017">.</text:span></text:p>
      <text:p text:style-name="Normal"/>
      <text:h text:style-name="P2018" text:outline-level="1"><text:bookmark-start text:name="_Nomination_of_civilian"/><text:bookmark-start text:name="_Toc163810262"/><text:bookmark-end text:name="_Nomination_of_civilian"/>Nomination of<text:s/>Civilian Legal Representation Processes<text:bookmark-end text:name="_Toc163810262"/></text:h>
      <text:h text:style-name="P2046" text:outline-level="2"><text:bookmark-start text:name="_Toc157613403"/><text:bookmark-start text:name="_Toc163810263"/>Applicant nomination: identifying a legal representative<text:bookmark-end text:name="_Toc157613403"/><text:bookmark-end text:name="_Toc163810263"/></text:h>
      <text:p text:style-name="P2047"/>
      <text:p text:style-name="P2048"><text:bookmark-start text:name="_Toc157612218"/><text:bookmark-start text:name="_Toc157613404"/>The applicant may have already received advice and assistance from a legal advisor at their police station interview(s) and/or custody review(s). If they were content with the service provided, they may choose to nominate that legal advisor or their firm for further representation; or the applicant may have heard about a particular representative through family, friends, or colleagues; or they may have sought legal advice or assistance from a local solicitor or firm on other matters. Alternatively, the applicant may nominate a legal representative they have seen ‘in action’, when attending proceedings in either the Court Martial or civilian Courts.<text:bookmark-end text:name="_Toc157612218"/><text:bookmark-end text:name="_Toc157613404"/></text:p>
      <text:p text:style-name="P2049"/>
      <text:h text:style-name="P2050" text:outline-level="2"><text:bookmark-start text:name="_Toc157613405"/><text:bookmark-start text:name="_Toc163810264"/>Instructing a nominated legal representative.<text:bookmark-end text:name="_Toc157613405"/><text:bookmark-end text:name="_Toc163810264"/></text:h>
      <text:p text:style-name="P2051"/>
      <text:p text:style-name="BodyText1"><text:bookmark-start text:name="_Toc157612220"/><text:bookmark-start text:name="_Toc157613406"/><text:span text:style-name="T2052">Regardless of how, or why, an applicant nominates any legal representative, AFCLAA will honour that nomination so long as the representative is suitably qualified to practice criminal law and is willing to accept the rates and terms and conditions of the Armed Forces Legal Aid Scheme (AFLAS). If the representative or firm are not already known to AFCLAA, the Case Officer will make contact to establish whether they will accept the case under those terms once legal aid has been granted.</text:span><text:bookmark-end text:name="_Toc157612220"/><text:bookmark-end text:name="_Toc157613406"/><text:span text:style-name="T2053"><text:s/></text:span></text:p>
      <text:p text:style-name="P2054"/>
      <text:h text:style-name="P2055" text:outline-level="2"><text:bookmark-start text:name="_Toc157613407"/><text:bookmark-start text:name="_Toc163810265"/>Legal representative declines instruction<text:bookmark-end text:name="_Toc157613407"/><text:bookmark-end text:name="_Toc163810265"/></text:h>
      <text:p text:style-name="P2056"/>
      <text:p text:style-name="P2057">If the representative refuses to accept the rates and terms and conditions of the AFLAS, the applicant may either nominate an alternative legal representative, or ask AFCLAA to nominate on their behalf. If the applicant does not wish to change their nomination, the Case Officer will have to refuse legal aid and the applicant will be able to instruct the representative privately instead. In such circumstances, before instructing privately, the applicant must be made fully aware of their personal liability for all legal costs incurred, and that there is no eligibility to recover those private costs if they are subsequently acquitted or their case is discontinued.</text:p>
      <text:p text:style-name="P2058"/>
      <text:h text:style-name="P2059" text:outline-level="2"><text:bookmark-start text:name="_Toc157613408"/><text:bookmark-start text:name="_Toc163810266"/>AFCLAA nomination<text:bookmark-end text:name="_Toc157613408"/><text:bookmark-end text:name="_Toc163810266"/></text:h>
      <text:p text:style-name="P2060"/>
      <text:p text:style-name="P2061"><text:bookmark-start text:name="_Toc157612223"/><text:bookmark-start text:name="_Toc157613409"/>The option of requesting AFCLAA to nominate a legal representative on behalf of an applicant exists as a special facility, unique to the Armed Forces, to support those who wish to instruct a civilian legal representative but who are not in a position to find someone suitable by themselves. As many Service applicants are unfamiliar with the workings of either the civilian or the Service courts, they are often unsure of how, or where, to obtain suitable representation. This option gives them the opportunity to overcome those difficulties and obtain independent legal advice and representation from a legally qualified and experienced representative.<text:bookmark-end text:name="_Toc157612223"/><text:bookmark-end text:name="_Toc157613409"/></text:p>
      <text:p text:style-name="P2062"/>
      <text:p text:style-name="P2063"/>
      <text:p text:style-name="P2064"/>
      <text:h text:style-name="P2065" text:outline-level="2"><text:bookmark-start text:name="_Toc157613410"/><text:bookmark-start text:name="_Toc163810267"/>Availability of representatives<text:bookmark-end text:name="_Toc157613410"/><text:bookmark-end text:name="_Toc163810267"/></text:h>
      <text:p text:style-name="P2066"/>
      <text:p text:style-name="P2067"><text:bookmark-start text:name="_Toc157612225"/><text:bookmark-start text:name="_Toc157613411"/>The AFCLAA database, which maintains full records of all cases, holds details of every legal representative who has received legal aid payments from AFCLAA, this includes legal advisors attending service police station interviews outside of England and Wales.<text:bookmark-start text:name="_Hlk143094285"/><text:s/>This ensures a good geographical spread of representatives, so applicants, wherever they are based, are not limited to a small number of possible representatives<text:bookmark-end text:name="_Hlk143094285"/>.<text:bookmark-end text:name="_Toc157612225"/><text:bookmark-end text:name="_Toc157613411"/></text:p>
      <text:p text:style-name="P2068"/>
      <text:h text:style-name="P2069" text:outline-level="2"><text:bookmark-start text:name="_Toc157613412"/><text:bookmark-start text:name="_Toc163810268"/>Recommending legal representatives<text:bookmark-end text:name="_Toc157613412"/><text:bookmark-end text:name="_Toc163810268"/></text:h>
      <text:p text:style-name="P2070"/>
      <text:p text:style-name="BodyText1"><text:bookmark-start text:name="_Toc157612227"/><text:bookmark-start text:name="_Toc157613413"/><text:span text:style-name="T2071">AFCLAA staff are not permitted to recommend any legal representatives (including firms or chambers) in advance of an applicant completing an application form. If there is any suggestion that a unit appears to be favouring a particular representative, firm or chambers, the Case Officer may contact that unit to remind those concerned that the right to choose legal representation remains solely with the applicant.</text:span><text:bookmark-end text:name="_Toc157612227"/><text:bookmark-end text:name="_Toc157613413"/><text:span text:style-name="T2072"><text:s/></text:span></text:p>
      <text:p text:style-name="P2073"/>
      <text:p text:style-name="P2074"/>
      <text:h text:style-name="P2075" text:outline-level="1"><text:bookmark-start text:name="_Toc163810269"/>Legal<text:s/>Representation<text:s/>-<text:s/>Child Assessment or Protection Order Hearings<text:bookmark-end text:name="_Toc163810269"/></text:h>
      <text:p text:style-name="BodyText1"/>
      <text:p text:style-name="BodyText1">MOD has a responsibility for safeguarding and promoting the welfare of children residing or staying outside the UK with Service families or with families of civilians subject to Service discipline.<text:s/></text:p>
      <text:p text:style-name="BodyText1"/>
      <text:p text:style-name="BodyText1">In doing so, MOD seeks to replicate, as far as appropriate and practical, the same procedures and levels of service as would be found in England and Wales; this includes the same access to publicly funded legal representation for those who would be entitled to receive such help in similar circumstances in the UK.<text:s/></text:p>
      <text:p text:style-name="BodyText1"/>
      <text:p text:style-name="BodyText1">Anyone who requires publicly funded support for such procedures are to refer to<text:s/>AFLAS Procedures, Chapter<text:s/>5,<text:s/>Section<text:s/>12<text:s/>for details on entitlement, and the application processes.</text:p>
      <text:p text:style-name="Normal"/>
      <text:h text:style-name="P2103" text:outline-level="2"><text:bookmark-start text:name="_Toc163810270"/>Reference documents<text:bookmark-end text:name="_Toc163810270"/></text:h>
      <text:p text:style-name="Normal"/>
      <text:p text:style-name="Normal">The listed documents are the primary sources of reference in respect of Child Protection (CP) regulations as they apply to children residing or staying outside the British Isles with Service families or the families of civilians subject to Service discipline:<text:s/></text:p>
      <text:p text:style-name="Normal"/>
      <text:list text:style-name="LFO3" text:continue-numbering="true">
        <text:list-item>
          <text:p text:style-name="P2104"><text:a xlink:href="https://modgovuk.sharepoint.com/sites/defnet/HOCS/Documents2/JSP834_Vol1.pdf" office:target-frame-name="_top" xlink:show="replace"><text:span text:style-name="Hyperlink">JSP 834 Volume 1 - Safeguarding Children</text:span></text:a>.</text:p>
        </text:list-item>
      </text:list>
      <text:p text:style-name="P2105"/>
      <text:list text:style-name="LFO3" text:continue-numbering="true">
        <text:list-item>
          <text:p text:style-name="P2106"><text:a xlink:href="https://modgovuk.sharepoint.com/sites/defnet/DINSJSPS/JSP830SeriesMSL/JSP830_Vol1/Ch%2026/20150610-Ch%2026-SafeguardingChildren-v2%200-u.pdf" office:target-frame-name="_top" xlink:show="replace"><text:span text:style-name="Hyperlink">JSP 830 Volume 1, Ch</text:span><text:span text:style-name="Hyperlink">apter</text:span><text:span text:style-name="Hyperlink"><text:s/>26 - Safeguarding Children: Armed forces child protection powers</text:span></text:a>.</text:p>
        </text:list-item>
      </text:list>
      <text:p text:style-name="P2107"/>
      <text:list text:style-name="LFO3" text:continue-numbering="true">
        <text:list-item>
          <text:p text:style-name="P2108"><text:a xlink:href="https://www.legislation.gov.uk/uksi/2009/1107/contents/made" office:target-frame-name="_top" xlink:show="replace"><text:span text:style-name="Hyperlink">The Armed Forces (Protection of Children of Service Families) Regulations 2009 SI 1107</text:span></text:a>.</text:p>
        </text:list-item>
      </text:list>
      <text:p text:style-name="P2109"/>
      <text:list text:style-name="LFO3" text:continue-numbering="true">
        <text:list-item>
          <text:p text:style-name="P2110"><text:a xlink:href="https://www.legislation.gov.uk/ukpga/1991/62/contents" office:target-frame-name="_top" xlink:show="replace"><text:span text:style-name="Hyperlink">The Armed Forces Act 1991</text:span></text:a><text:s/>(Sections 17-23).</text:p>
        </text:list-item>
      </text:list>
      <text:p text:style-name="ListParagraph"/>
      <text:h text:style-name="P2111" text:outline-level="2"><text:bookmark-start text:name="_Toc163810271"/>The scope of the Armed Forces legal representation scheme<text:bookmark-end text:name="_Toc163810271"/></text:h>
      <text:p text:style-name="Normal"/>
      <text:p text:style-name="Normal">The Armed Forces (Protection of Children of Service families) Regulations 2009 may be applied to any child who:</text:p>
      <text:p text:style-name="Normal"/>
      <text:list text:style-name="LFO4" text:continue-numbering="true">
        <text:list-item>
          <text:p text:style-name="P2112">forms part of the family of a person subject to Service law, or a relevant civilian subject to Service discipline, where that person is serving or based outside the UK;<text:s/>and</text:p>
        </text:list-item>
      </text:list>
      <text:p text:style-name="P2113"/>
      <text:list text:style-name="LFO4" text:continue-numbering="true">
        <text:list-item>
          <text:p text:style-name="P2114">resides outside the UK with that family or another such family; or<text:s/></text:p>
        </text:list-item>
      </text:list>
      <text:p text:style-name="P2115"/>
      <text:list text:style-name="LFO4" text:continue-numbering="true">
        <text:list-item>
          <text:p text:style-name="P2116">is staying with such a family (for however short a time), whereupon the child will be considered as residing with that family for the purposes of the relevant<text:s/>proceedings.</text:p>
        </text:list-item>
      </text:list>
      <text:p text:style-name="Normal"/>
      <text:p text:style-name="Normal"/>
      <text:h text:style-name="P2117" text:outline-level="2"><text:bookmark-start text:name="_Toc163810272"/>Entitlement to receive public funding<text:bookmark-end text:name="_Toc163810272"/></text:h>
      <text:p text:style-name="Normal"/>
      <text:p text:style-name="Normal">The provisions within this section are designed to support those who are entitled to receive public funding for legal representation at Assessment or Protection Order hearings. This may include:</text:p>
      <text:p text:style-name="Normal"/>
      <text:list text:style-name="LFO5" text:continue-numbering="true">
        <text:list-item>
          <text:p text:style-name="P2118">the child (with the support/assistance of an appropriate independent adult,<text:s/>e.g. a member of the British Forces Social Work Service (BFSWS) as necessary).<text:s/></text:p>
        </text:list-item>
      </text:list>
      <text:p text:style-name="P2119"/>
      <text:list text:style-name="LFO5" text:continue-numbering="true">
        <text:list-item>
          <text:p text:style-name="P2120">the parent(s); and/or<text:s/></text:p>
        </text:list-item>
      </text:list>
      <text:p text:style-name="P2121"/>
      <text:list text:style-name="LFO5" text:continue-numbering="true">
        <text:list-item>
          <text:p text:style-name="P2122">any other person with parental responsibility.</text:p>
        </text:list-item>
      </text:list>
      <text:p text:style-name="Normal"/>
      <text:h text:style-name="P2123" text:outline-level="2"><text:bookmark-start text:name="_Toc163810273"/>Status of parent(s)<text:bookmark-end text:name="_Toc163810273"/></text:h>
      <text:p text:style-name="Normal"/>
      <text:p text:style-name="Normal">As the regulations may be applied to any child, regardless of residency status (see<text:s/>Section<text:s/>10.2 above), the provisions of this section apply equally to the parents or those with parental responsibility for such a child. This means that any person who is a parent or has parental responsibility for a child who is the subject of legal proceedings under the Armed Forces (Protection of Children of Service Families) Regulations may apply for public funding for their legal representations from AFCLAA, regardless of whether they are:</text:p>
      <text:p text:style-name="Normal"/>
      <text:list text:style-name="LFO6" text:continue-numbering="true">
        <text:list-item>
          <text:p text:style-name="P2124">overseas on official or personal business.</text:p>
        </text:list-item>
      </text:list>
      <text:p text:style-name="P2125"><text:s/></text:p>
      <text:list text:style-name="LFO6" text:continue-numbering="true">
        <text:list-item>
          <text:p text:style-name="P2126">Service or relevant civilian personnel, or their dependents.</text:p>
        </text:list-item>
      </text:list>
      <text:p text:style-name="P2127"/>
      <text:list text:style-name="LFO6" text:continue-numbering="true">
        <text:list-item>
          <text:p text:style-name="P2128">temporary visitors staying with friends or family, where a person within the ‘hosting’ family is subject to Service law or Service discipline.</text:p>
        </text:list-item>
      </text:list>
      <text:p text:style-name="Normal"/>
      <text:h text:style-name="P2129" text:outline-level="2"><text:bookmark-start text:name="_Toc163810274"/>Reviewing representation requirements<text:bookmark-end text:name="_Toc163810274"/></text:h>
      <text:p text:style-name="Normal"/>
      <text:p text:style-name="Normal">Persons entitled to receive public funding for legal assistance and representation for CP proceedings under the terms of this section will be granted funding without reference to means, prospect of success or reasonableness; however, following civilian practice, the Need for Representation test will be applied.</text:p>
      <text:p text:style-name="Normal"/>
      <text:h text:style-name="P2130" text:outline-level="2"><text:bookmark-start text:name="_Toc163810275"/>Applying for publicly funded legal representation<text:bookmark-end text:name="_Toc163810275"/></text:h>
      <text:p text:style-name="Normal"/>
      <text:p text:style-name="Normal">Persons who require publicly funded legal representation for Assessment or Protection Order hearings must submit a completed<text:s/><text:a xlink:href="https://assets.publishing.service.gov.uk/media/5f462cc18fa8f51f7993aca6/MOD_Form_2263.pdf" office:target-frame-name="_top" xlink:show="replace"><text:span text:style-name="T2131">MOD Form 2263</text:span></text:a><text:s/>-<text:s/>Application for Legal Aid<text:s/>to AFCLAA<text:s/>-<text:s/>without delay. As this type of public funding is without reference to means, the applicant (as described in<text:s/>Section<text:s/>10.4<text:s/>above) need only complete:</text:p>
      <text:p text:style-name="Normal"/>
      <text:list text:style-name="LFO7" text:continue-numbering="true">
        <text:list-item>
          <text:p text:style-name="P2132">MOD Form<text:s/>2263 Sections 1-4 and 6<text:s/>(the ‘nature of charge’ box<text:s/>and<text:s/>Section 5 need not be completed<text:s/>as any relevant information is to be supplied on the CP insert to MOD F2263;<text:s/><text:span text:style-name="T2133">AND<text:s/></text:span></text:p>
        </text:list-item>
      </text:list>
      <text:p text:style-name="P2134"/>
      <text:list text:style-name="LFO7" text:continue-numbering="true">
        <text:list-item>
          <text:p text:style-name="P2135">CP Insert to MOD<text:s/>Form<text:s/>2263<text:s/>-<text:s/>Application for Public Funding for Representation at Assessment/Protection Order Hearing<text:s/>(available at<text:s/>AFLAS<text:s/>Procedures, Annex B).<text:s/></text:p>
        </text:list-item>
      </text:list>
      <text:p text:style-name="Normal"/>
      <text:p text:style-name="Normal">Further guidance for the completion of MOD Form<text:s/>2263 is available in<text:s/>AFLAS<text:s/>Procedures,<text:s/>Annex A.</text:p>
      <text:p text:style-name="Normal"/>
      <text:h text:style-name="P2136" text:outline-level="2"><text:bookmark-start text:name="_Toc163810276"/>Need for<text:s/>representation test<text:bookmark-end text:name="_Toc163810276"/></text:h>
      <text:p text:style-name="Normal"/>
      <text:p text:style-name="Normal">Should those seeking public funding, or their legal representative once instructed, consider there may be a conflict between themselves and another interested party, they must inform AFCLAA without delay.</text:p>
      <text:p text:style-name="Normal"/>
      <text:h text:style-name="P2137" text:outline-level="2"><text:bookmark-start text:name="_Toc163810277"/>Conflict arising after instruction<text:bookmark-end text:name="_Toc163810277"/></text:h>
      <text:p text:style-name="Normal"/>
      <text:p text:style-name="Normal">Where a conflict of interest is identified after authorisation has been granted by AFCLAA, the applicant or their legal representative must contact the AFCLAA Case Officer immediately, so that appropriate actions to instruct an additional legal representative can be taken without causing unnecessary delay to the proceedings.</text:p>
      <text:h text:style-name="P2138" text:outline-level="1"><text:bookmark-start text:name="_Toc163810278"/>Legal<text:s/>Representation<text:s/>-<text:s/>Adjudication Hearings (MCTC only)<text:bookmark-end text:name="_Toc163810278"/></text:h>
      <text:p text:style-name="Normal"/>
      <text:h text:style-name="P2166" text:outline-level="2"><text:bookmark-start text:name="_Toc163810279"/>Reference of a charge to the adjudicator<text:bookmark-end text:name="_Toc163810279"/></text:h>
      <text:p text:style-name="Normal"/>
      <text:p text:style-name="Normal">Where, under SCSRSR<text:s/>Rule 47<text:span text:style-name="FootnoteReference"><text:note text:note-class="footnote" text:id="_ftn0"><text:note-citation>1</text:note-citation><text:note-body><text:p text:style-name="FootnoteText"><text:s/>2009 SI 1096<text:s/>-<text:s/>The Service Custody and Service of Relevant Sentence Rules 2009. See also JSP 837 (Service Codes of Practice<text:s/>-<text:s/>Custody<text:s/>and Detention and<text:s/>Committal to Civil Prisons), Chapter<text:s/>8<text:s/>-<text:s/>Incident Management and Discipline.</text:p></text:note-body></text:note></text:span>, the Commandant refers a charge against a detainee to a judge advocate (referred to in the regulations as<text:s/>‘an adjudicator’), that detainee is automatically entitled to receive legal advice and, if required, legal representation at the adjudication; such legal advice and representation will be at public expense.</text:p>
      <text:p text:style-name="Normal"/>
      <text:h text:style-name="P2167" text:outline-level="2"><text:bookmark-start text:name="_Toc163810280"/>Procedure for obtaining legal advice<text:bookmark-end text:name="_Toc163810280"/></text:h>
      <text:p text:style-name="Normal"/>
      <text:p text:style-name="Normal">Under SCSRSR Rule 45, save in exceptional circumstances, every charge brought to the adjudicator shall be heard within four days of referral by the Commandant MCTC. Given that the detainee is entitled to receive legal advice before the adjudication hearing, it is imperative that a suitably qualified legal representative (as defined in<text:s/><text:a xlink:href="https://www.legislation.gov.uk/uksi/2009/1096/contents/made" office:target-frame-name="_top" xlink:show="replace"><text:span text:style-name="Hyperlink">The Service Custody and Service of Relevant Sentence Rules 2009</text:span></text:a><text:span text:style-name="T2168">)</text:span><text:s/>is instructed without delay.</text:p>
      <text:p text:style-name="Normal"/>
      <text:h text:style-name="P2169" text:outline-level="2"><text:bookmark-start text:name="_Toc163810281"/>Initial contact with legal representative<text:bookmark-end text:name="_Toc163810281"/></text:h>
      <text:p text:style-name="Normal"/>
      <text:p text:style-name="Normal">Once a detainee has been informed that the matter has been referred to the adjudicator, they should contact a suitably qualified legal representative without delay; MCTC staff are to assist the detainee in this matter. As the right to legal advice and representation in such matters is automatic, the detainee is not required to apply for legal aid in advance of seeking legal advice.</text:p>
      <text:p text:style-name="Normal"/>
      <text:h text:style-name="P2170" text:outline-level="2"><text:bookmark-start text:name="_Toc163810282"/>MCTC staff action<text:bookmark-end text:name="_Toc163810282"/></text:h>
      <text:p text:style-name="Normal"/>
      <text:p text:style-name="Normal">MCTC staff are to provide such assistance as is necessary to enable detainees to discuss their case with their legal representative,<text:s/>i.e.<text:s/>access to phone and meeting room facilities in accordance with MCTC rules.<text:s/></text:p>
      <text:p text:style-name="Normal"/>
      <text:p text:style-name="Normal">Using the Record Sheet provided at<text:s/>Annex<text:s/>C to AFLAS Procedures,<text:s/>MCTC staff are to keep accurate records of the date, time and duration of phone calls and conferences; MCTC are also requested to keep a record of the date, time and duration of the adjudication hearing.<text:s/></text:p>
      <text:p text:style-name="Normal"/>
      <text:p text:style-name="Normal">Once the adjudication hearing is concluded, MCTC are to email the completed form to AFCLAA, in order that the legal representative’s bill of costs can be verified and authorised for payment.</text:p>
      <text:h text:style-name="P2171" text:outline-level="1"><text:bookmark-start text:name="_Toc163810283"/>Legal<text:s/>Representation -<text:s/>Incidents arising during the course of duty<text:span text:style-name="FootnoteReference"><text:note text:note-class="footnote" text:id="_ftn1"><text:note-citation>2</text:note-citation><text:note-body><text:p text:style-name="FootnoteText"><text:s/>Although primarily in reference to criminal proceedings, this<text:s/>section may also be applied to representation at inquests in exceptional circumstances, where authorised by the appropriate departments, including DIU, DJEP and the CoC. The decision to provide exceptional individual representation will be made on a case-by-case basis.</text:p></text:note-body></text:note></text:span><text:bookmark-end text:name="_Toc163810283"/></text:h>
      <text:h text:style-name="P2199" text:outline-level="2"/>
      <text:h text:style-name="P2200" text:outline-level="2"><text:bookmark-start text:name="_Toc163810284"/>MOD responsibility<text:bookmark-end text:name="_Toc163810284"/></text:h>
      <text:p text:style-name="Normal"/>
      <text:p text:style-name="Normal">In certain circumstances, the MOD will consider paying for the representation of an individual in legal proceedings relating to an allegation arising from an act committed in the course of the individual’s employment or duties, and in accordance with any applicable regulations/instructions or orders (insofar as this can be determined at the time); this would not be considered ‘legal aid’ or ‘public funding’ in the real sense of the meaning, but a legal representative may be provided by the MOD to represent the individual and the MOD interests.<text:s/>See<text:s/>AFLAS<text:s/>Procedures, Chapter<text:s/>5,<text:s/>Section<text:s/>13<text:s/>for further guidance, including the application process.</text:p>
      <text:p text:style-name="Normal"/>
      <text:h text:style-name="P2201" text:outline-level="2"><text:bookmark-start text:name="_Toc163810285"/>Chain of Command (CoC) responsibility<text:bookmark-end text:name="_Toc163810285"/></text:h>
      <text:p text:style-name="Normal"/>
      <text:p text:style-name="Normal">The cost of providing the individual with representation in legal proceedings will normally be borne by the CoC where it takes the view that the alleged incident occurred during the course of an individual’s duties; representation will not be provided if the CoC believes that the individual was acting outside the scope of their employment or duties. Decisions on CoC funding are made on a case-by-case basis, taking due account of all relevant factors, as described in<text:s/><text:a xlink:href="#_Legal_representation_–_1" office:target-frame-name="_top" xlink:show="replace"><text:span text:style-name="Hyperlink">Section 51</text:span></text:a>.</text:p>
      <text:p text:style-name="Normal"/>
      <text:h text:style-name="P2202" text:outline-level="2"><text:bookmark-start text:name="_Toc163810286"/>Chain of Command action<text:bookmark-end text:name="_Toc163810286"/></text:h>
      <text:p text:style-name="Normal"/>
      <text:p text:style-name="Normal">Where an individual is charged with an offence arising from an act which occurred whilst on duty and in the course of their employment or duties, they must inform their CoC in accordance with local practice or orders. The CoC are to review the case in accordance with<text:s/><text:a xlink:href="https://modgovuk.sharepoint.com/:w:/r/sites/DINs/_layouts/15/Doc.aspx?sourcedoc=%7B782E8F4E-94A7-486B-B8E2-00C7B18810D2%7D&amp;file=2024DIN01-005-Support%20available%20for%20current%20and%20former%20staff%20involved%20in%20legal%20proceedings%20-%20OS.docx&amp;action=view&amp;mobileredirect=true&amp;DefaultItemOpen=1" office:target-frame-name="_top" xlink:show="replace"><text:span text:style-name="T2203">2024DIN01-005 - Support available for current and former staff involved in legal proceedings</text:span></text:a><text:s/>and seeking guidance from<text:s/>the Directorate of Judicial Engagement (DJEP) and<text:s/>Ministry of Defence Legal Advisors (MODLA)<text:s/>as appropriate, as part of the process to determine whether it is appropriate for the CoC to assume funding responsibility for legal representation. Where the CoC are satisfied that they have a responsibility to provide legal representation, they must provide AFCLAA with written authority to incur costs on behalf of the CoC. As part of that written authority, the CoC are to provide the appropriate UIN and RAC details<text:s/>and identify a suitable POC to be kept informed of all funding issues and decisions.</text:p>
      <text:p text:style-name="Normal"/>
      <text:h text:style-name="P2204" text:outline-level="2"><text:bookmark-start text:name="_Toc163810287"/>Unit and individual actions<text:bookmark-end text:name="_Toc163810287"/></text:h>
      <text:p text:style-name="P2205"/>
      <text:p text:style-name="P2206">The individual is to complete a legal aid application<text:s/><text:a xlink:href="https://assets.publishing.service.gov.uk/media/5f462cc18fa8f51f7993aca6/MOD_Form_2263.pdf" office:target-frame-name="_top" xlink:show="replace"><text:span text:style-name="T2207">MOD Form 2263</text:span></text:a><text:span text:style-name="T2208">,</text:span><text:s/>or<text:s/>the<text:s/><text:a xlink:href="https://gbr01.safelinks.protection.outlook.com/?url=https%3A%2F%2Fapps.powerapps.com%2Fplay%2Fe%2Ffba74270-4316-43f6-9992-15c00a562986%2Fa%2F529f5465-987f-4fb2-8010-737cdbb178c3%3FtenantId%3Dbe7760ed-5953-484b-ae95-d0a16dfa09e5%26hint%3D37f01cfc-893d-4a3b-ba8b-cf8e693221c5%26sourcetime%3D1701965185611&amp;data=05%7C02%7CSamantha.Taylor254%40mod.gov.uk%7C2a9db8501ea547af1e1f08dc10f4293d%7Cbe7760ed5953484bae95d0a16dfa09e5%7C0%7C0%7C638403888061033088%7CUnknown%7CTWFpbGZsb3d8eyJWIjoiMC4wLjAwMDAiLCJQIjoiV2luMzIiLCJBTiI6Ik1haWwiLCJXVCI6Mn0%3D%7C3000%7C%7C%7C&amp;sdata=BBlBMzhY0M5R%2Fll0x8%2F560TAiwHgAIOr9uZU2Wnof6Y%3D&amp;reserved=0" office:target-frame-name="_top" xlink:show="replace"><text:span text:style-name="T2209">digital version</text:span></text:a>,<text:s/>which will provide AFCLAA with the authority to engage legal representation on behalf of the individual. AFCLAA will issue a Nil Contribution Order, which the individual is required to sign and return to AFCLAA to complete the application process. Thereafter, normal AFCLAA casework, procedures will be followed. Units are to provide such administrative support as is required throughout the application process.<text:s/></text:p>
      <text:h text:style-name="P2210" text:outline-level="1"><text:bookmark-start text:name="_Toc163810288"/>Legal Aid Costs<text:bookmark-end text:name="_Toc163810288"/></text:h>
      <text:p text:style-name="Normal"/>
      <text:p text:style-name="BodyText1"><text:bookmark-start text:name="_Toc157612229"/><text:bookmark-start text:name="_Toc157613415"/><text:bookmark-start text:name="_Toc159584888"/><text:bookmark-start text:name="_Toc159585443"/><text:span text:style-name="T2238">Legal aid costs recovered from the convicted offender’s contribution towards legal aid are limited to the fees payable to the legal representative(s) at case conclusion plus a notional amount towards travel costs; liability for travel costs will be determined once all legal bills have been<text:s/></text:span><text:span text:style-name="T2239">receive</text:span><text:bookmark-end text:name="_Toc157612229"/><text:bookmark-end text:name="_Toc157613415"/><text:bookmark-end text:name="_Toc159584888"/><text:bookmark-end text:name="_Toc159585443"/><text:span text:style-name="T2240">d.</text:span><text:span text:style-name="T2241"><text:s/></text:span></text:p>
      <text:p text:style-name="P2242"/>
      <text:h text:style-name="P2243" text:outline-level="2"><text:bookmark-start text:name="_Toc159585444"/><text:bookmark-start text:name="_Toc163810289"/>Costs covered by legal aid<text:bookmark-end text:name="_Toc159585444"/><text:bookmark-end text:name="_Toc163810289"/></text:h>
      <text:p text:style-name="P2244"/>
      <text:p text:style-name="BodyText1"><text:bookmark-start text:name="_Toc157612231"/><text:bookmark-start text:name="_Toc157613417"/><text:bookmark-start text:name="_Toc159584890"/><text:bookmark-start text:name="_Toc159585445"/><text:span text:style-name="T2245">Legal aid costs include all aspects of preparation and representation at court for both litigation and advocacy, any additional costs for which the legal representative has obtained specific authority from AFCLAA</text:span><text:span text:style-name="T2246">,</text:span><text:span text:style-name="T2247"><text:s/>e.g</text:span><text:span text:style-name="T2248">.</text:span><text:span text:style-name="T2249"><text:s/>an expert’s report; medical reports; site visits costs etc. Applicants should discuss any implications or requirements for additional costs with their legal representative(s) as part of the instruction process, with the caveat that the requirements for additional costs for the proper preparation and representation of their case will always take priority over costs. AFCLAA will apply the same principles as the civilian authority when considering requests to incur additional costs, and no reasonable and justifiable request will be refused.</text:span><text:bookmark-end text:name="_Toc157612231"/><text:bookmark-end text:name="_Toc157613417"/><text:bookmark-end text:name="_Toc159584890"/><text:bookmark-end text:name="_Toc159585445"/><text:span text:style-name="T2250"><text:s/></text:span></text:p>
      <text:p text:style-name="P2251"/>
      <text:h text:style-name="P2252" text:outline-level="2"><text:bookmark-start text:name="_Toc159585446"/><text:bookmark-start text:name="_Toc163810290"/>Income contributions exceeding costs<text:bookmark-end text:name="_Toc159585446"/><text:bookmark-end text:name="_Toc163810290"/></text:h>
      <text:p text:style-name="P2253"/>
      <text:p text:style-name="BodyText1"><text:bookmark-start text:name="_Toc157612233"/><text:bookmark-start text:name="_Toc157613419"/><text:bookmark-start text:name="_Toc159584892"/><text:bookmark-start text:name="_Toc159585447"/><text:span text:style-name="T2254">If the legal aid costs incurred are less than any income contributions paid, the convicted offender will receive a refund of the overpayment once all legal bills have been authorised for payment; this refund will not include any interest payment.</text:span><text:bookmark-end text:name="_Toc157612233"/><text:bookmark-end text:name="_Toc157613419"/><text:bookmark-end text:name="_Toc159584892"/><text:bookmark-end text:name="_Toc159585447"/></text:p>
      <text:p text:style-name="P2255"/>
      <text:h text:style-name="P2256" text:outline-level="2"><text:bookmark-start text:name="_Toc159585448"/><text:bookmark-start text:name="_Toc163810291"/>Costs exceeding income contributions<text:bookmark-end text:name="_Toc159585448"/><text:bookmark-end text:name="_Toc163810291"/></text:h>
      <text:p text:style-name="P2257"/>
      <text:p text:style-name="BodyText1"><text:bookmark-start text:name="_Toc157612235"/><text:bookmark-start text:name="_Toc157613421"/><text:bookmark-start text:name="_Toc159584894"/><text:bookmark-start text:name="_Toc159585449"/><text:span text:style-name="T2258">Where the legal aid costs exceed the maximum income contributions payable, AFCLAA may request the outstanding balance be recovered from any capital/equity contribution payable, as stated on the Contribution Order.</text:span><text:bookmark-end text:name="_Toc157612235"/><text:bookmark-end text:name="_Toc157613421"/><text:bookmark-end text:name="_Toc159584894"/><text:bookmark-end text:name="_Toc159585449"/></text:p>
      <text:p text:style-name="P2259"/>
      <text:h text:style-name="P2260" text:outline-level="2"><text:bookmark-start text:name="_Toc159585450"/><text:bookmark-start text:name="_Toc163810292"/>Costs exceeding maximum (combined) contributions<text:bookmark-end text:name="_Toc159585450"/><text:bookmark-end text:name="_Toc163810292"/></text:h>
      <text:p text:style-name="P2261"/>
      <text:p text:style-name="P2262"><text:bookmark-start text:name="_Toc157612237"/><text:bookmark-start text:name="_Toc157613423"/><text:bookmark-start text:name="_Toc159584896"/><text:bookmark-start text:name="_Toc159585451"/>Where legal aid costs exceed the maximum contributions payable (including any capital/equity contribution) by an individual as stated on the Contribution Order, any excess costs will be managed by public funds.<text:bookmark-end text:name="_Toc157612237"/><text:bookmark-end text:name="_Toc157613423"/><text:bookmark-end text:name="_Toc159584896"/><text:bookmark-end text:name="_Toc159585451"/></text:p>
      <text:p text:style-name="P2263"/>
      <text:h text:style-name="P2264" text:outline-level="1"><text:bookmark-start text:name="_How_to_apply"/><text:bookmark-start text:name="_Toc159585452"/><text:bookmark-start text:name="_Toc163810293"/><text:bookmark-end text:name="_How_to_apply"/>How to apply for legal aid:<text:s/>trials<text:bookmark-end text:name="_Toc159585452"/><text:bookmark-end text:name="_Toc163810293"/></text:h>
      <text:p text:style-name="P2292"/>
      <text:h text:style-name="P2293" text:outline-level="2"><text:bookmark-start text:name="_Toc159585453"/><text:bookmark-start text:name="_Toc163810294"/>The application form<text:bookmark-end text:name="_Toc159585453"/><text:bookmark-end text:name="_Toc163810294"/></text:h>
      <text:p text:style-name="P2294"/>
      <text:p text:style-name="BodyText1"><text:bookmark-start text:name="_Toc157612240"/><text:bookmark-start text:name="_Toc157613426"/><text:bookmark-start text:name="_Toc159584899"/><text:bookmark-start text:name="_Toc159585454"/><text:span text:style-name="T2295">The legal aid application is to be completed by the applicant, with assistance from HR admin/discipline staff and/or the DAO. It is of paramount importance that the applicant is given as much encouragement and support as possible at this stage, and advised of the importance of seeking independent legal advice and representation and the implications should they choose not to. The applicant must complete a form in all cases, even where they do not want legal aid; this will show that they were made aware of the availability of legal aid and will provide a record of the applicant’s decision in respect of legal aid.</text:span><text:bookmark-end text:name="_Toc157612240"/><text:bookmark-end text:name="_Toc157613426"/><text:bookmark-end text:name="_Toc159584899"/><text:bookmark-end text:name="_Toc159585454"/></text:p>
      <text:p text:style-name="P2296"/>
      <text:p text:style-name="BodyText1"><text:bookmark-start text:name="_Toc157612241"/><text:bookmark-start text:name="_Toc157613427"/><text:bookmark-start text:name="_Toc159584900"/><text:bookmark-start text:name="_Toc159585455"/><text:span text:style-name="T2297">Applying for legal aid at the DSP referral stage, even if they subsequently decline the offer, will provide the applicant with an indication of their likely future contributions, should the matter proceed to trial and the applicant want</text:span><text:span text:style-name="T2298">s</text:span><text:span text:style-name="T2299"><text:s/>legal aid at that point.</text:span><text:bookmark-end text:name="_Toc157612241"/><text:bookmark-end text:name="_Toc157613427"/><text:bookmark-end text:name="_Toc159584900"/><text:bookmark-end text:name="_Toc159585455"/><text:span text:style-name="T2300"><text:s/></text:span></text:p>
      <text:p text:style-name="P2301"/>
      <text:h text:style-name="P2302" text:outline-level="2"><text:bookmark-start text:name="_Toc159585456"/><text:bookmark-start text:name="_Toc163810295"/><text:span text:style-name="T2303">The application process</text:span><text:bookmark-end text:name="_Toc159585456"/><text:bookmark-end text:name="_Toc163810295"/></text:h>
      <text:p text:style-name="P2304"/>
      <text:p text:style-name="BodyText1"><text:bookmark-start text:name="_Toc157612243"/><text:bookmark-start text:name="_Toc157613429"/><text:bookmark-start text:name="_Toc159584902"/><text:bookmark-start text:name="_Toc159585457"/><text:span text:style-name="T2305">The application process is relatively straight forward however, if the applicant, and their support network at unit level, are unsure about any aspect or stage of the process, they are advised to seek advice and assistance from the AFCLAA team, via<text:s/></text:span><text:a xlink:href="mailto:MCS-AFCLAA-group@mod.gov.uk" office:target-frame-name="_top" xlink:show="replace"><text:span text:style-name="T2306">MCS-AFCLAA-group@mod.gov.uk</text:span></text:a><text:span text:style-name="T2307"><text:s/>as s</text:span><text:span text:style-name="T2308">oon as possible.</text:span><text:bookmark-end text:name="_Toc157612243"/><text:bookmark-end text:name="_Toc157613429"/><text:bookmark-end text:name="_Toc159584902"/><text:bookmark-end text:name="_Toc159585457"/><text:span text:style-name="T2309"><text:s/></text:span></text:p>
      <text:p text:style-name="P2310"/>
      <text:h text:style-name="P2311" text:outline-level="2"><text:bookmark-start text:name="_Toc159585458"/><text:bookmark-start text:name="_Toc163810296"/>Completing the application form<text:bookmark-end text:name="_Toc159585458"/><text:bookmark-end text:name="_Toc163810296"/></text:h>
      <text:p text:style-name="P2312"/>
      <text:p text:style-name="BodyText1"><text:bookmark-start text:name="_Toc157612245"/><text:bookmark-start text:name="_Toc157613431"/><text:bookmark-start text:name="_Toc159584904"/><text:bookmark-start text:name="_Toc159585459"/><text:span text:style-name="T2313">A properly completed application form will provide all the information necessary to enable AFCLAA to process the application promptly and accurately; where possible, all financial supporting documentary evidence should be provided at the time of application.<text:s/></text:span><text:span text:style-name="T2314">AFLAS Procedures,<text:s/></text:span><text:span text:style-name="T2315">Annex A<text:s/></text:span><text:span text:style-name="T2316">to Chapter 1</text:span><text:span text:style-name="T2317">,</text:span><text:span text:style-name="T2318"><text:s/>is</text:span><text:span text:style-name="T2319"><text:s/>a guide to completing the form and will ensure all relevant information is captured for a means test assessment and contribution liability, if any.</text:span><text:bookmark-end text:name="_Toc157612245"/><text:bookmark-end text:name="_Toc157613431"/><text:bookmark-end text:name="_Toc159584904"/><text:bookmark-end text:name="_Toc159585459"/><text:span text:style-name="T2320"><text:s/></text:span></text:p>
      <text:p text:style-name="P2321"/>
      <text:p text:style-name="BodyText1"><text:bookmark-start text:name="_Toc157612246"/><text:bookmark-start text:name="_Toc157613432"/><text:bookmark-start text:name="_Toc159584905"/><text:bookmark-start text:name="_Toc159585460"/><text:span text:style-name="T2322">The completed form must be electronically signed by both the applicant and Certifying Officer and submitted to AFCLAA as soon as possible, so it can be processed, and an offer of legal aid made without delay.</text:span><text:bookmark-end text:name="_Toc157612246"/><text:bookmark-end text:name="_Toc157613432"/><text:bookmark-end text:name="_Toc159584905"/><text:bookmark-end text:name="_Toc159585460"/><text:span text:style-name="T2323"><text:s/></text:span></text:p>
      <text:p text:style-name="P2324"/>
      <text:h text:style-name="P2325" text:outline-level="2"><text:bookmark-start text:name="_Legal_aid_contributions:"/><text:bookmark-start text:name="_Toc159585461"/><text:bookmark-start text:name="_Toc163810297"/><text:bookmark-end text:name="_Legal_aid_contributions:"/>Legal aid contributions: automatic exemptions<text:bookmark-end text:name="_Toc159585461"/><text:bookmark-end text:name="_Toc163810297"/></text:h>
      <text:p text:style-name="P2326"/>
      <text:p text:style-name="BodyText1"><text:bookmark-start text:name="_Toc157612248"/><text:bookmark-start text:name="_Toc157613434"/><text:bookmark-start text:name="_Toc159584907"/><text:bookmark-start text:name="_Toc159585462"/><text:span text:style-name="T2327">The following groups of applicants remain exempt from making any income contributions towards their legal aid costs</text:span><text:span text:style-name="T2328"><text:s/>but may still be required to make post-conviction contributions from any capital/equity:</text:span><text:bookmark-end text:name="_Toc157612248"/><text:bookmark-end text:name="_Toc157613434"/><text:bookmark-end text:name="_Toc159584907"/><text:bookmark-end text:name="_Toc159585462"/></text:p>
      <text:p text:style-name="P2329"/>
      <text:list text:style-name="LFO12" text:continue-numbering="true">
        <text:list-item>
          <text:p text:style-name="P2330"><text:bookmark-start text:name="_Toc157612249"/><text:bookmark-start text:name="_Toc157613435"/><text:bookmark-start text:name="_Toc159584908"/><text:bookmark-start text:name="_Toc159585463"/><text:span text:style-name="T2331">a</text:span><text:span text:style-name="T2332">pplicants* aged 17 or under at the point of application</text:span><text:bookmark-end text:name="_Toc157612249"/><text:bookmark-end text:name="_Toc157613435"/><text:bookmark-end text:name="_Toc159584908"/><text:bookmark-end text:name="_Toc159585463"/><text:span text:style-name="T2333">.</text:span></text:p>
        </text:list-item>
      </text:list>
      <text:p text:style-name="P2334"/>
      <text:list text:style-name="LFO12" text:continue-numbering="true">
        <text:list-item>
          <text:p text:style-name="P2335"><text:bookmark-start text:name="_Toc157612250"/><text:bookmark-start text:name="_Toc157613436"/><text:bookmark-start text:name="_Toc159584909"/><text:bookmark-start text:name="_Toc159585464"/><text:span text:style-name="T2336">a</text:span><text:span text:style-name="T2337">pplicants* on certain welfare benefits, known as ‘passporting benefits’</text:span><text:bookmark-end text:name="_Toc157612250"/><text:bookmark-end text:name="_Toc157613436"/><text:bookmark-end text:name="_Toc159584909"/><text:bookmark-end text:name="_Toc159585464"/><text:span text:style-name="T2338">:</text:span><text:bookmark-start text:name="_Toc157612251"/><text:bookmark-start text:name="_Toc157613437"/><text:bookmark-start text:name="_Toc159584910"/><text:bookmark-start text:name="_Toc159585465"/><text:span text:style-name="T2339"><text:s/></text:span><text:span text:style-name="T2340">Income Support (IS); Income-Based Job Seekers Allowance (JSA); Universal Credit (UC)</text:span><text:span text:style-name="T2341">;<text:s/></text:span><text:span text:style-name="T2342">Guarantee State Pension Credit; Income-based Employment and Support Allowance (ESA).</text:span><text:bookmark-end text:name="_Toc157612251"/><text:bookmark-end text:name="_Toc157613437"/><text:bookmark-end text:name="_Toc159584910"/><text:bookmark-end text:name="_Toc159585465"/></text:p>
        </text:list-item>
      </text:list>
      <text:p text:style-name="P2343"/>
      <text:list text:style-name="LFO12" text:continue-numbering="true">
        <text:list-item>
          <text:p text:style-name="P2344"><text:bookmark-start text:name="_Toc157612252"/><text:bookmark-start text:name="_Toc157613438"/><text:bookmark-start text:name="_Toc159584911"/><text:bookmark-start text:name="_Toc159585466"/><text:span text:style-name="T2345">a</text:span><text:span text:style-name="T2346">pplicants with ‘Adjusted Annual Income’ below £12,475 per annum (as determined by the initial means test</text:span><text:bookmark-end text:name="_Toc157612252"/><text:bookmark-end text:name="_Toc157613438"/><text:span text:style-name="T2347">)</text:span><text:bookmark-end text:name="_Toc159584911"/><text:bookmark-end text:name="_Toc159585466"/><text:span text:style-name="T2348">.</text:span></text:p>
        </text:list-item>
      </text:list>
      <text:p text:style-name="P2349"><text:bookmark-start text:name="_Hlk156221669"/></text:p>
      <text:list text:style-name="LFO12" text:continue-numbering="true">
        <text:list-item>
          <text:p text:style-name="P2350"><text:bookmark-start text:name="_Toc157612253"/><text:bookmark-start text:name="_Toc157613439"/><text:bookmark-start text:name="_Toc159584912"/><text:bookmark-start text:name="_Toc159585467"/><text:bookmark-end text:name="_Hlk156221669"/><text:span text:style-name="T2351">a</text:span><text:span text:style-name="T2352">pplicants with less than £3,398 disposable income per annum (as determined by the full means test</text:span><text:bookmark-end text:name="_Toc157612253"/><text:bookmark-end text:name="_Toc157613439"/><text:span text:style-name="T2353">)</text:span><text:bookmark-end text:name="_Toc159584912"/><text:bookmark-end text:name="_Toc159585467"/><text:span text:style-name="T2354">.</text:span></text:p>
        </text:list-item>
      </text:list>
      <text:p text:style-name="P2355"/>
      <text:list text:style-name="LFO12" text:continue-numbering="true">
        <text:list-item>
          <text:p text:style-name="P2356"><text:bookmark-start text:name="_Toc157612254"/><text:bookmark-start text:name="_Toc157613440"/><text:bookmark-start text:name="_Toc159584913"/><text:bookmark-start text:name="_Toc159585468"/><text:span text:style-name="T2357">a</text:span><text:span text:style-name="T2358">pplicants whose case involves accusations arising from operations in Iraq and<text:s/></text:span><text:span text:style-name="T2359">Afghanistan</text:span><text:span text:style-name="T2360"><text:s/>- s</text:span><text:span text:style-name="T2361">ee<text:s/></text:span><text:span text:style-name="T2362">AFLAS Procedures<text:s/></text:span><text:span text:style-name="T2363">Ch</text:span><text:span text:style-name="T2364">apter</text:span><text:span text:style-name="T2365"><text:s/>5,<text:s/></text:span><text:span text:style-name="T2366">Section</text:span><text:span text:style-name="T2367"><text:s/></text:span><text:span text:style-name="T2368">1</text:span><text:span text:style-name="T2369">4</text:span><text:span text:style-name="T2370"><text:s/></text:span><text:span text:style-name="T2371">for details on the application process.</text:span><text:bookmark-end text:name="_Toc157612254"/><text:bookmark-end text:name="_Toc157613440"/><text:bookmark-end text:name="_Toc159584913"/><text:bookmark-end text:name="_Toc159585468"/></text:p>
        </text:list-item>
      </text:list>
      <text:p text:style-name="P2372"/>
      <text:p text:style-name="BodyText1"><text:bookmark-start text:name="_Toc157612255"/><text:bookmark-start text:name="_Toc157613441"/><text:bookmark-start text:name="_Toc159584914"/><text:bookmark-start text:name="_Toc159585469"/><text:span text:style-name="T2373">*</text:span><text:span text:style-name="T2374">As relevant to the applicant only; it does not apply to spouse/civil partner who may meet one or more of these criteria. Applicants under the age of 18 are to provide their date of birth for verification purposes; they are not required to complete Section 5 of the application form but must complete Section 6 in full.</text:span><text:bookmark-end text:name="_Toc157612255"/><text:bookmark-end text:name="_Toc157613441"/><text:bookmark-end text:name="_Toc159584914"/><text:bookmark-end text:name="_Toc159585469"/></text:p>
      <text:p text:style-name="P2375"/>
      <text:h text:style-name="P2376" text:outline-level="2"><text:bookmark-start text:name="_Contrary_interests."/><text:bookmark-start text:name="_Toc159585470"/><text:bookmark-start text:name="_Toc163810298"/><text:bookmark-end text:name="_Contrary_interests."/>Contrary interests<text:bookmark-end text:name="_Toc159585470"/><text:bookmark-end text:name="_Toc163810298"/></text:h>
      <text:p text:style-name="P2377"/>
      <text:p text:style-name="P2378"><text:bookmark-start text:name="_Toc157612257"/><text:bookmark-start text:name="_Toc157613443"/><text:bookmark-start text:name="_Toc159584916"/><text:bookmark-start text:name="_Toc159585471"/>A spouse/civil partner is considered to have a contrary interest in the case where they are the victim, or a prosecution witness, in the case concerned. In such cases, the income and related outgoings of that person will not be taken into account during the means test; joint or family household income and outgoings,<text:s/>e.g. child benefit; rent/mortgage etc, will continue to be included in full.<text:bookmark-end text:name="_Toc157612257"/><text:bookmark-end text:name="_Toc157613443"/><text:bookmark-end text:name="_Toc159584916"/><text:bookmark-end text:name="_Toc159585471"/></text:p>
      <text:p text:style-name="P2379"/>
      <text:h text:style-name="P2380" text:outline-level="1"><text:bookmark-start text:name="_Toc159585472"/><text:bookmark-start text:name="_Toc163810299"/>Multiple Applications: Sole<text:s/>Applicant (Separate Cases)<text:bookmark-end text:name="_Toc159585472"/><text:bookmark-end text:name="_Toc163810299"/></text:h>
      <text:p text:style-name="BodyText1"/>
      <text:p text:style-name="BodyText1"><text:bookmark-start text:name="_Toc157612259"/><text:bookmark-start text:name="_Toc157613445"/><text:bookmark-start text:name="_Toc159584918"/><text:bookmark-start text:name="_Toc159585473"/><text:span text:style-name="T2408">This information applies to applicants who have more than one case ongoing at any given time and are required to submit separate applications for legal aid for each case; it does not apply where the applicant has multiple charges on a single indictment (charge sheet).</text:span><text:bookmark-end text:name="_Toc157612259"/><text:bookmark-end text:name="_Toc157613445"/><text:bookmark-end text:name="_Toc159584918"/><text:bookmark-end text:name="_Toc159585473"/></text:p>
      <text:p text:style-name="P2409"/>
      <text:h text:style-name="P2410" text:outline-level="2"><text:bookmark-start text:name="_Toc159585474"/><text:bookmark-start text:name="_Toc163810300"/><text:span text:style-name="T2411">Initial income contribution order ongoing</text:span><text:bookmark-end text:name="_Toc159585474"/><text:bookmark-end text:name="_Toc163810300"/><text:span text:style-name="T2412"><text:tab/></text:span></text:h>
      <text:p text:style-name="P2413"/>
      <text:p text:style-name="BodyText1"><text:bookmark-start text:name="_Toc157612261"/><text:bookmark-start text:name="_Toc157613447"/><text:bookmark-start text:name="_Toc159584920"/><text:bookmark-start text:name="_Toc159585475"/><text:span text:style-name="T2414">If the applicant is already</text:span><text:span text:style-name="T2415"><text:s/></text:span><text:span text:style-name="T2416">part-way through a<text:s/></text:span><text:span text:style-name="T2417">Contribution Order<text:s/></text:span><text:span text:style-name="T2418">payment plan for an ongoing case when they submit another application form in respect of a separate case, the contributions relating to their pre-existing plan cannot be included as an allowable outgoing in the subsequent application. However, as an applicant can only be required to make one contribution per month, any contribution payments beyond the ‘overlap’ of the first application’s payment plan will only begin once the first payment plan is completed.</text:span><text:bookmark-end text:name="_Toc157612261"/><text:bookmark-end text:name="_Toc157613447"/><text:bookmark-end text:name="_Toc159584920"/><text:bookmark-end text:name="_Toc159585475"/></text:p>
      <text:p text:style-name="P2419"/>
      <text:p text:style-name="BodyText1"><text:span text:style-name="T2420">FOR EXAMPLE:</text:span><text:span text:style-name="T2421"><text:s/>the applicant has paid 3 out of 8 contributions in respect of their first application when they apply again. The applicant continues to make the final 5 instalments for the pre-existing payment plan, then continues to make a further 3 instalments in respect of the subsequent application, making a total of 11 monthly payments to cover both applications.</text:span></text:p>
      <text:p text:style-name="P2422"/>
      <text:h text:style-name="P2423" text:outline-level="2"><text:bookmark-start text:name="_Toc159585476"/><text:bookmark-start text:name="_Toc163810301"/>Initial income contribution completed<text:bookmark-end text:name="_Toc159585476"/><text:bookmark-end text:name="_Toc163810301"/></text:h>
      <text:p text:style-name="P2424"/>
      <text:p text:style-name="BodyText1"><text:bookmark-start text:name="_Toc157612263"/><text:bookmark-start text:name="_Toc157613449"/><text:bookmark-start text:name="_Toc159584922"/><text:bookmark-start text:name="_Toc159585477"/><text:span text:style-name="T2425">If the initial Contribution Order payment plan has been completed before any subsequent application is received for a separate case, the applicant will be required to pay the full contribution as stated on the Contribution Order in respect of the subsequent application.</text:span><text:bookmark-end text:name="_Toc157612263"/><text:bookmark-end text:name="_Toc157613449"/><text:bookmark-end text:name="_Toc159584922"/><text:bookmark-end text:name="_Toc159585477"/></text:p>
      <text:p text:style-name="P2426"/>
      <text:h text:style-name="P2427" text:outline-level="2"><text:bookmark-start text:name="_Toc159585478"/><text:bookmark-start text:name="_Toc163810302"/>Multiple applications: acquittal<text:bookmark-end text:name="_Toc159585478"/><text:bookmark-end text:name="_Toc163810302"/></text:h>
      <text:p text:style-name="P2428"/>
      <text:p text:style-name="BodyText1"><text:bookmark-start text:name="_Toc157612265"/><text:bookmark-start text:name="_Toc157613451"/><text:bookmark-start text:name="_Toc159584924"/><text:bookmark-start text:name="_Toc159585479"/><text:span text:style-name="T2429">If the applicant is acquitted, or their case discontinued, in respect of the proceedings relating to the first application, any contribution payments made will be retained, pending the outcome of any subsequent ongoing case(s).</text:span><text:bookmark-end text:name="_Toc157612265"/><text:bookmark-end text:name="_Toc157613451"/><text:bookmark-end text:name="_Toc159584924"/><text:bookmark-end text:name="_Toc159585479"/></text:p>
      <text:p text:style-name="P2430"/>
      <text:h text:style-name="P2431" text:outline-level="2"><text:bookmark-start text:name="_Toc159585480"/><text:bookmark-start text:name="_Toc163810303"/>Multiple applications: conviction<text:bookmark-end text:name="_Toc159585480"/><text:bookmark-end text:name="_Toc163810303"/></text:h>
      <text:p text:style-name="P2432"/>
      <text:p text:style-name="BodyText1"><text:bookmark-start text:name="_Toc157612267"/><text:bookmark-start text:name="_Toc157613453"/><text:bookmark-start text:name="_Toc159584926"/><text:bookmark-start text:name="_Toc159585481"/><text:span text:style-name="T2433">If, following a conviction in respect of proceedings relating to the first case, contribution payments made in excess of the actual legal aid costs for that case, will be added to the contributions received in respect of any/all subsequent ongoing case(s). Should the maximum contribution for the subsequent case(s) be reached, any additional monies will be refunded to the applicant, but without interest.</text:span><text:bookmark-end text:name="_Toc157612267"/><text:bookmark-end text:name="_Toc157613453"/><text:bookmark-end text:name="_Toc159584926"/><text:bookmark-end text:name="_Toc159585481"/></text:p>
      <text:p text:style-name="BodyText1"/>
      <text:h text:style-name="P2434" text:outline-level="1"><text:bookmark-start text:name="_Toc159585482"/><text:bookmark-start text:name="_Toc163810304"/>Multiple Applicants: Same<text:s/>Household<text:bookmark-end text:name="_Toc159585482"/><text:bookmark-end text:name="_Toc163810304"/></text:h>
      <text:p text:style-name="P2462"/>
      <text:p text:style-name="BodyText1"><text:bookmark-start text:name="_Toc157612269"/><text:bookmark-start text:name="_Toc157613455"/><text:bookmark-start text:name="_Toc159584928"/><text:bookmark-start text:name="_Toc159585483"/><text:span text:style-name="T2463">This applies to cases where two members of the same household apply for legal aid during the same contribution period, either as co-accused in the same case, or where they are charged separately in unrelated cases. Both applicants are required to provide the financial details of the other party (spouse/civil partner only) on their application forms. It remains the responsibility of the applicants concerned, to inform AFCLAA of multiple applications within a single household, and of any changes to their financial circumstances.</text:span><text:bookmark-end text:name="_Toc157612269"/><text:bookmark-end text:name="_Toc157613455"/><text:bookmark-end text:name="_Toc159584928"/><text:bookmark-end text:name="_Toc159585483"/><text:span text:style-name="T2464"><text:s/></text:span></text:p>
      <text:p text:style-name="P2465"/>
      <text:h text:style-name="P2466" text:outline-level="2"><text:bookmark-start text:name="_Toc159585484"/><text:bookmark-start text:name="_Toc163810305"/>‘First’ applicant’s form<text:bookmark-end text:name="_Toc159585484"/><text:bookmark-end text:name="_Toc163810305"/></text:h>
      <text:p text:style-name="P2467"/>
      <text:p text:style-name="BodyText1"><text:bookmark-start text:name="_Toc157612271"/><text:bookmark-start text:name="_Toc157613457"/><text:bookmark-start text:name="_Toc159584930"/><text:bookmark-start text:name="_Toc159585485"/><text:span text:style-name="T2468">The normal means tests will be carried out on the first applicant’s form, taking account of the total household income, outgoings and living allowances; this will<text:s/></text:span><text:span text:style-name="T2469">also<text:s/></text:span><text:span text:style-name="T2470">include a</text:span><text:span text:style-name="T2471">ny</text:span><text:span text:style-name="T2472"><text:s/>Hardship, if applicable<text:s/></text:span><text:span text:style-name="T2473">t</text:span><text:span text:style-name="T2474">his applicant will be required to make the income contributions as determined by the means test.</text:span><text:bookmark-end text:name="_Toc157612271"/><text:bookmark-end text:name="_Toc157613457"/><text:bookmark-end text:name="_Toc159584930"/><text:bookmark-end text:name="_Toc159585485"/></text:p>
      <text:p text:style-name="P2475"/>
      <text:h text:style-name="P2476" text:outline-level="2"><text:bookmark-start text:name="_Toc159585486"/><text:bookmark-start text:name="_Toc163810306"/>‘Second’ applicant’s form.<text:bookmark-end text:name="_Toc159585486"/><text:bookmark-end text:name="_Toc163810306"/><text:tab/></text:h>
      <text:p text:style-name="P2477"/>
      <text:p text:style-name="P2478"><text:bookmark-start text:name="_Toc157612273"/><text:bookmark-start text:name="_Toc157613459"/><text:bookmark-start text:name="_Toc159584932"/><text:bookmark-start text:name="_Toc159585487"/>The contributions payable by the first applicant will then become a financial commitment (hardship) in the second applicant’s means test. In many instances, this will reduce the second applicant’s contribution to nil. If the first applicant’s case is subsequently acquitted, or their case is discontinued, but the second applicant’s case remains ongoing, a means test re-assessment will become necessary which may then require the second applicant to start making contributions; any contributions already received in respect of the first applicant will be retained by AFCLAA as contributions already paid until the second applicant’s case concludes.<text:bookmark-end text:name="_Toc157612273"/><text:bookmark-end text:name="_Toc157613459"/><text:bookmark-end text:name="_Toc159584932"/><text:bookmark-end text:name="_Toc159585487"/></text:p>
      <text:p text:style-name="P2479"/>
      <text:h text:style-name="P2480" text:outline-level="1"><text:bookmark-start text:name="_Toc163810307"/>The Means Tests<text:bookmark-end text:name="_Toc163810307"/><text:s/></text:h>
      <text:p text:style-name="P2508"/>
      <text:p text:style-name="P2509">The means tests are used to assess the applicant’s ability to contribute towards their legal aid costs, after taking account of their personal and financial circumstances at the time of application. The AFLAS 11 means test calculators are based upon the calculators used in the civilian system, using the same thresholds and allowances, when assessing applications for legal aid for Crown Court trials held in England and Wales.</text:p>
      <text:p text:style-name="P2510"/>
      <text:p text:style-name="BodyText1"><text:bookmark-start text:name="_Toc157612275"/><text:bookmark-start text:name="_Toc157613461"/><text:bookmark-start text:name="_Toc159584934"/><text:bookmark-start text:name="_Toc159585489"/><text:span text:style-name="T2511">There are two different types of means test. The income means test is used to determine whether the applicant should make any pre-trial income contributions, and if so, what that contribution will be. The capital/equity means test is used to determine whether the applicant should make a post-trial contribution from capital and/or<text:s/></text:span><text:span text:style-name="T2512">equity</text:span><text:span text:style-name="T2513"><text:s/>see</text:span><text:span text:style-name="T2514"><text:s/></text:span><text:a xlink:href="#_Capital/equity_Contribution_Liabili" office:target-frame-name="_top" xlink:show="replace"><text:span text:style-name="T2515">Section 22</text:span></text:a><text:span text:style-name="T2516"><text:s/></text:span><text:span text:style-name="T2517">for details;<text:s/></text:span><text:span text:style-name="T2518">a post-trial contribution will only be considered following a conviction.</text:span><text:bookmark-end text:name="_Toc157612275"/><text:bookmark-end text:name="_Toc157613461"/><text:bookmark-end text:name="_Toc159584934"/><text:bookmark-end text:name="_Toc159585489"/></text:p>
      <text:p text:style-name="P2519"/>
      <text:h text:style-name="P2520" text:outline-level="2"><text:bookmark-start text:name="_The_income_means"/><text:bookmark-start text:name="_Toc159585490"/><text:bookmark-start text:name="_Toc163810308"/><text:bookmark-end text:name="_The_income_means"/>The income means test<text:bookmark-end text:name="_Toc159585490"/><text:bookmark-end text:name="_Toc163810308"/></text:h>
      <text:p text:style-name="P2521"/>
      <text:p text:style-name="BodyText1"><text:bookmark-start text:name="_Toc157612277"/><text:bookmark-start text:name="_Toc157613463"/><text:bookmark-start text:name="_Toc159584936"/><text:bookmark-start text:name="_Toc159585491"/><text:span text:style-name="T2522">The income means test consists of two parts:</text:span><text:bookmark-end text:name="_Toc157612277"/><text:bookmark-end text:name="_Toc157613463"/><text:bookmark-end text:name="_Toc159584936"/><text:bookmark-end text:name="_Toc159585491"/></text:p>
      <text:p text:style-name="P2523"/>
      <text:list text:style-name="LFO13" text:continue-numbering="true">
        <text:list-item>
          <text:p text:style-name="P2524"><text:bookmark-start text:name="_Toc157612278"/><text:bookmark-start text:name="_Toc157613464"/><text:bookmark-start text:name="_Toc159584937"/><text:bookmark-start text:name="_Toc159585492"/><text:span text:style-name="T2525">The Initial<text:s/></text:span><text:span text:style-name="T2526">Means T</text:span><text:span text:style-name="T2527">est</text:span><text:span text:style-name="T2528">.</text:span><text:span text:style-name="T2529"><text:s/></text:span><text:span text:style-name="T2530">The applicant’s gross annual household income is ‘weighted’ to take account of family circumstances (i.e. persons forming the household). This will determine the applicant’s adjusted annual income and whether this is above or below that<text:s/></text:span><text:span text:style-name="T2531">threshold</text:span><text:span text:style-name="T2532"><text:s/>(see</text:span><text:span text:style-name="T2533"><text:s/></text:span><text:span text:style-name="T2534">para</text:span><text:span text:style-name="T2535"><text:s/>1</text:span><text:span text:style-name="T2536">7</text:span><text:span text:style-name="T2537">.2</text:span><text:span text:style-name="T2538">).<text:s/></text:span><text:span text:style-name="T2539">Applicants<text:s/></text:span><text:span text:style-name="T2540">whose income is below the adjusted income threshold are automatically exempt from any income contribution liability. Applications where the adjusted annual income exceeds that threshold will be subjected to the Full means test.</text:span><text:bookmark-end text:name="_Toc157612278"/><text:bookmark-end text:name="_Toc157613464"/><text:bookmark-end text:name="_Toc159584937"/><text:bookmark-end text:name="_Toc159585492"/></text:p>
        </text:list-item>
      </text:list>
      <text:p text:style-name="P2541"/>
      <text:list text:style-name="LFO13" text:continue-numbering="true">
        <text:list-item>
          <text:p text:style-name="P2542"><text:bookmark-start text:name="_Toc157612279"/><text:bookmark-start text:name="_Toc157613465"/><text:bookmark-start text:name="_Toc159584938"/><text:bookmark-start text:name="_Toc159585493"/><text:span text:style-name="T2543">The Full<text:s/></text:span><text:span text:style-name="T2544">Means T</text:span><text:span text:style-name="T2545">est</text:span><text:span text:style-name="T2546">.</text:span><text:span text:style-name="T2547"><text:s/></text:span><text:span text:style-name="T2548">This deducts the allowable outgoings, the Basic Living Allowance (BLA) (also ‘weighted’ to take account of any family</text:span><text:span text:style-name="T2549"><text:s/></text:span><text:span text:style-name="T2550">–</text:span><text:span text:style-name="T2551"><text:s/></text:span><text:span text:style-name="T2552">see<text:s/></text:span><text:span text:style-name="T2553">para</text:span><text:span text:style-name="T2554"><text:s/>1</text:span><text:span text:style-name="T2555">7</text:span><text:span text:style-name="T2556">.3</text:span><text:span text:style-name="T2557"><text:s/>for details) and any Hardship</text:span><text:span text:style-name="T2558"><text:s/>(see</text:span><text:span text:style-name="T2559"><text:s/></text:span><text:a xlink:href="#_Hardship" office:target-frame-name="_top" xlink:show="replace"><text:span text:style-name="T2560">Section 19</text:span></text:a><text:span text:style-name="T2561">) from their gross annual household income,</text:span><text:span text:style-name="T2562"><text:s/>to determine their annual disposable income. If the applicant’s annual disposable income exceeds the disposable income<text:s/></text:span><text:span text:style-name="T2563">threshold,</text:span><text:span text:style-name="T2564"><text:s/>the Full means test will determine the amount they will be required to contribute towards their legal aid costs; if the applicant’s annual disposable income is below the threshold, they will not be required to make income contributions.</text:span><text:bookmark-end text:name="_Toc157612279"/><text:bookmark-end text:name="_Toc157613465"/><text:bookmark-end text:name="_Toc159584938"/><text:bookmark-end text:name="_Toc159585493"/></text:p>
        </text:list-item>
      </text:list>
      <text:p text:style-name="P2565"/>
      <text:h text:style-name="P2566" text:outline-level="2"><text:bookmark-start text:name="_Legal_aid_thresholds."/><text:bookmark-start text:name="_Toc159585494"/><text:bookmark-start text:name="_Toc163810309"/><text:bookmark-end text:name="_Legal_aid_thresholds."/>Legal aid thresholds<text:bookmark-end text:name="_Toc159585494"/><text:bookmark-end text:name="_Toc163810309"/></text:h>
      <text:p text:style-name="P2567"/>
      <text:p text:style-name="BodyText1"><text:bookmark-start text:name="_Toc157612281"/><text:bookmark-start text:name="_Toc157613467"/><text:bookmark-start text:name="_Toc159584940"/><text:bookmark-start text:name="_Toc159585495"/><text:span text:style-name="T2568">The MOD promulgates threshold levels, based upon those used in the civilian system for the Crown Courts in England and Wales, which determine whether a contribution is required. Until further notice, these threshold points are:</text:span><text:bookmark-end text:name="_Toc157612281"/><text:bookmark-end text:name="_Toc157613467"/><text:bookmark-end text:name="_Toc159584940"/><text:bookmark-end text:name="_Toc159585495"/></text:p>
      <text:p text:style-name="P2569"/>
      <text:list text:style-name="LFO31" text:continue-numbering="true">
        <text:list-item>
          <text:p text:style-name="P2570"><text:bookmark-start text:name="_Toc157612282"/><text:bookmark-start text:name="_Toc157613468"/><text:bookmark-start text:name="_Toc159584941"/><text:bookmark-start text:name="_Toc159585496"/><text:span text:style-name="T2571">Adjusted Annual Income* - £12,475; thereafter</text:span><text:bookmark-end text:name="_Toc157612282"/><text:bookmark-end text:name="_Toc157613468"/><text:bookmark-end text:name="_Toc159584941"/><text:bookmark-end text:name="_Toc159585496"/></text:p>
        </text:list-item>
      </text:list>
      <text:p text:style-name="P2572"/>
      <text:list text:style-name="LFO31" text:continue-numbering="true">
        <text:list-item>
          <text:p text:style-name="P2573"><text:bookmark-start text:name="_Toc157612283"/><text:bookmark-start text:name="_Toc157613469"/><text:bookmark-start text:name="_Toc159584942"/><text:bookmark-start text:name="_Toc159585497"/><text:span text:style-name="T2574">Disposable Annual Income* - £3,398; and/or</text:span><text:bookmark-end text:name="_Toc157612283"/><text:bookmark-end text:name="_Toc157613469"/><text:bookmark-end text:name="_Toc159584942"/><text:bookmark-end text:name="_Toc159585497"/></text:p>
        </text:list-item>
      </text:list>
      <text:p text:style-name="P2575"/>
      <text:list text:style-name="LFO31" text:continue-numbering="true">
        <text:list-item>
          <text:p text:style-name="P2576"><text:bookmark-start text:name="_Toc157612284"/><text:bookmark-start text:name="_Toc157613470"/><text:bookmark-start text:name="_Toc159584943"/><text:bookmark-start text:name="_Toc159585498"/><text:span text:style-name="T2577">c</text:span><text:span text:style-name="T2578">apital/equity in excess of £30,000</text:span><text:bookmark-end text:name="_Toc157612284"/><text:bookmark-end text:name="_Toc157613470"/><text:bookmark-end text:name="_Toc159584943"/><text:bookmark-end text:name="_Toc159585498"/><text:span text:style-name="T2579">.</text:span></text:p>
        </text:list-item>
      </text:list>
      <text:p text:style-name="P2580"/>
      <text:list text:style-name="LFO31" text:continue-numbering="true">
        <text:list-item>
          <text:p text:style-name="P2581"><text:bookmark-start text:name="_Toc157612285"/><text:bookmark-start text:name="_Toc157613471"/><text:bookmark-start text:name="_Toc159584944"/><text:bookmark-start text:name="_Toc159585499"/><text:span text:style-name="T2582">Financial Eligibility Threshold* - Annual disposable income in excess of £37,500</text:span><text:bookmark-end text:name="_Toc157612285"/><text:bookmark-end text:name="_Toc157613471"/><text:bookmark-end text:name="_Toc159584944"/><text:bookmark-end text:name="_Toc159585499"/><text:span text:style-name="T2583">.</text:span></text:p>
        </text:list-item>
      </text:list>
      <text:p text:style-name="P2584"/>
      <text:p text:style-name="BodyText1"><text:bookmark-start text:name="_Toc157612286"/><text:bookmark-start text:name="_Toc157613472"/><text:bookmark-start text:name="_Toc159584945"/><text:bookmark-start text:name="_Toc159585500"/><text:span text:style-name="T2585">*<text:s/></text:span><text:span text:style-name="T2586">See<text:s/></text:span><text:a xlink:href="#_Glossary" office:target-frame-name="_top" xlink:show="replace"><text:span text:style-name="T2587">Gl</text:span><text:span text:style-name="T2588">ossary</text:span></text:a><text:span text:style-name="T2589"><text:s/>for definitions.</text:span><text:bookmark-end text:name="_Toc157612286"/><text:bookmark-end text:name="_Toc157613472"/><text:bookmark-end text:name="_Toc159584945"/><text:bookmark-end text:name="_Toc159585500"/></text:p>
      <text:p text:style-name="P2590"/>
      <text:h text:style-name="P2591" text:outline-level="2"><text:bookmark-start text:name="_Allowances:_Basic_Living"/><text:bookmark-start text:name="_Toc159585501"/><text:bookmark-start text:name="_Toc163810310"/><text:bookmark-end text:name="_Allowances:_Basic_Living"/>Allowances: Basic Living Allowance (BLA)<text:bookmark-end text:name="_Toc159585501"/><text:bookmark-end text:name="_Toc163810310"/></text:h>
      <text:p text:style-name="P2592"/>
      <text:p text:style-name="BodyText1"><text:bookmark-start text:name="_Toc157612288"/><text:bookmark-start text:name="_Toc157613474"/><text:bookmark-start text:name="_Toc159584947"/><text:bookmark-start text:name="_Toc159585502"/><text:span text:style-name="T2593">The BLA is an automatic deduction from income and is designed to take account of the day-to-day living costs for the average applicant, and if appropriate, their family. It includes elements to cover average costs for food and non-alcoholic drinks; clothing and footwear; housing (excluding rent/mortgage/council tax, where actual costs are accounted for separately); fuel and power; household goods and services; health; transport; communications (i.e. phone and internet access); education<text:s/></text:span><text:span text:style-name="T2594">(excluding school fees – see<text:s/></text:span><text:a xlink:href="#_Boarding_school_fees." office:target-frame-name="_top" xlink:show="replace"><text:span text:style-name="T2595">para<text:s/></text:span><text:span text:style-name="T2596">19</text:span><text:span text:style-name="T2597">.3</text:span></text:a><text:span text:style-name="T2598"><text:s/>for<text:s/></text:span><text:span text:style-name="T2599">boarding s</text:span><text:span text:style-name="T2600">chool fees); miscellaneous goods and services.</text:span><text:bookmark-end text:name="_Toc157612288"/><text:bookmark-end text:name="_Toc157613474"/><text:bookmark-end text:name="_Toc159584947"/><text:bookmark-end text:name="_Toc159585502"/></text:p>
      <text:p text:style-name="P2601"/>
      <text:list text:style-name="LFO16" text:continue-numbering="true">
        <text:list-item>
          <text:p text:style-name="P2602"><text:bookmark-start text:name="_Toc157612289"/><text:bookmark-start text:name="_Toc157613475"/><text:bookmark-start text:name="_Toc159584948"/><text:bookmark-start text:name="_Toc159585503"/>The BLA<text:s/>is currently set at £5,676 per annum and is designed to take account of the basic living requirements for the applicant in all instances.<text:bookmark-end text:name="_Toc157612289"/><text:bookmark-end text:name="_Toc157613475"/><text:bookmark-end text:name="_Toc159584948"/><text:bookmark-end text:name="_Toc159585503"/><text:s/></text:p>
        </text:list-item>
      </text:list>
      <text:p text:style-name="P2603"/>
      <text:list text:style-name="LFO16" text:continue-numbering="true">
        <text:list-item>
          <text:p text:style-name="P2604"><text:bookmark-start text:name="_Toc157612290"/><text:bookmark-start text:name="_Toc157613476"/><text:bookmark-start text:name="_Toc159584949"/><text:bookmark-start text:name="_Toc159585504"/><text:span text:style-name="T2605">Applicants with family responsibilities</text:span><text:span text:style-name="T2606">,</text:span><text:span text:style-name="T2607"><text:s/>i.e. spouse/civil partner and/or dependent children living in the same house, the BLA is increased in order to provide for the additional basic living costs for each additional member of the household. This involves incremental increases, according to the status and/or age of each additional member of the family at the time of application.</text:span><text:bookmark-end text:name="_Toc157612290"/><text:bookmark-end text:name="_Toc157613476"/><text:bookmark-end text:name="_Toc159584949"/><text:bookmark-end text:name="_Toc159585504"/></text:p>
        </text:list-item>
      </text:list>
      <text:p text:style-name="P2608"/>
      <text:h text:style-name="P2609" text:outline-level="2"><text:bookmark-start text:name="_Toc159585505"/><text:bookmark-start text:name="_Toc163810311"/>Accuracy of information<text:bookmark-end text:name="_Toc159585505"/><text:bookmark-end text:name="_Toc163810311"/></text:h>
      <text:p text:style-name="P2610"/>
      <text:p text:style-name="BodyText1"><text:bookmark-start text:name="_Toc157612292"/><text:bookmark-start text:name="_Toc157613478"/><text:bookmark-start text:name="_Toc159584951"/><text:bookmark-start text:name="_Toc159585506"/><text:span text:style-name="T2611">It is the applicant’s responsibility, and in their own best interests, to ensure the information provided on their application form is complete and is supported by the necessary documentary evidence</text:span><text:span text:style-name="T2612">;</text:span><text:span text:style-name="T2613"><text:s/>this will ensure that the means test is a fair and accurate reflection of their ability to pay. A failure to disclose all relevant information may result in an incorrect contribution liability which may advantage/disadvantage the applicant. Where an attempt to commit fraud is suspected, an investigation with a view to prosecute may be initiated.</text:span><text:bookmark-end text:name="_Toc157612292"/><text:bookmark-end text:name="_Toc157613478"/><text:bookmark-end text:name="_Toc159584951"/><text:bookmark-end text:name="_Toc159585506"/><text:span text:style-name="T2614"><text:s/></text:span></text:p>
      <text:h text:style-name="P2615" text:outline-level="1"><text:bookmark-start text:name="_Documentary_evidence_required"/><text:bookmark-start text:name="_Toc159585507"/><text:bookmark-start text:name="_Toc163810312"/><text:bookmark-end text:name="_Documentary_evidence_required"/>Documentary evidence required<text:bookmark-end text:name="_Toc159585507"/><text:bookmark-end text:name="_Toc163810312"/><text:s/></text:h>
      <text:p text:style-name="P2643"/>
      <text:p text:style-name="BodyText1"><text:bookmark-start text:name="_Toc157612294"/><text:bookmark-start text:name="_Toc157613480"/><text:bookmark-start text:name="_Toc159584953"/><text:bookmark-start text:name="_Toc159585508"/><text:span text:style-name="T2644">All applicants are required to provide suitable documentary evidence, where applicable, of all income and outgoings included</text:span><text:span text:style-name="T2645"><text:s/>i</text:span><text:span text:style-name="T2646">n their application form. This will enable the<text:s/></text:span><text:span text:style-name="T2647">AFCLAA<text:s/></text:span><text:span text:style-name="T2648">Case Officer to take account of allowable items at the earliest opportunity, and therefore ensure the contributions required<text:s/></text:span><text:span text:style-name="T2649">accurately<text:s/></text:span><text:span text:style-name="T2650">reflect the applicant’s personal and financial circumstances. Failure to provide</text:span><text:span text:style-name="T2651"><text:s/></text:span><text:span text:style-name="T2652">any of the required documentation may incur a sanction by way of increased contributions<text:s/></text:span><text:span text:style-name="T2653">(</text:span><text:span text:style-name="T2654">see para<text:s/></text:span><text:span text:style-name="T2655">1</text:span><text:span text:style-name="T2656">8</text:span><text:span text:style-name="T2657">.12</text:span><text:span text:style-name="T2658">).</text:span><text:bookmark-end text:name="_Toc157612294"/><text:bookmark-end text:name="_Toc157613480"/><text:bookmark-end text:name="_Toc159584953"/><text:bookmark-end text:name="_Toc159585508"/></text:p>
      <text:p text:style-name="P2659"/>
      <text:h text:style-name="P2660" text:outline-level="2"><text:bookmark-start text:name="_Toc159585509"/><text:bookmark-start text:name="_Toc163810313"/>Pay statements: Service personnel<text:bookmark-end text:name="_Toc159585509"/><text:bookmark-end text:name="_Toc163810313"/></text:h>
      <text:p text:style-name="P2661"/>
      <text:p text:style-name="BodyText1"><text:bookmark-start text:name="_Toc157612296"/><text:bookmark-start text:name="_Toc157613482"/><text:bookmark-start text:name="_Toc159584955"/><text:bookmark-start text:name="_Toc159585510"/><text:span text:style-name="T2662">In most cases, the three most recent pay statements are required; JPA screenshots of pay statements for the relevant months are acceptable. Where the pay statement includes details of the following, further documentary evidence for these items is<text:s/></text:span><text:span text:style-name="T2663">not<text:s/></text:span><text:span text:style-name="T2664">required:</text:span><text:bookmark-end text:name="_Toc157612296"/><text:bookmark-end text:name="_Toc157613482"/><text:bookmark-end text:name="_Toc159584955"/><text:bookmark-end text:name="_Toc159585510"/></text:p>
      <text:p text:style-name="P2665"/>
      <text:list text:style-name="LFO14" text:continue-numbering="true">
        <text:list-item>
          <text:p text:style-name="P2666"><text:bookmark-start text:name="_Toc157612297"/><text:bookmark-start text:name="_Toc157613483"/><text:bookmark-start text:name="_Toc159584956"/><text:bookmark-start text:name="_Toc159585511"/><text:span text:style-name="T2667">Income tax (PAYE)</text:span><text:bookmark-end text:name="_Toc157612297"/><text:bookmark-end text:name="_Toc157613483"/><text:bookmark-end text:name="_Toc159584956"/><text:bookmark-end text:name="_Toc159585511"/><text:span text:style-name="T2668">.</text:span></text:p>
        </text:list-item>
      </text:list>
      <text:p text:style-name="P2669"/>
      <text:list text:style-name="LFO14" text:continue-numbering="true">
        <text:list-item>
          <text:p text:style-name="P2670"><text:bookmark-start text:name="_Toc157612298"/><text:bookmark-start text:name="_Toc157613484"/><text:bookmark-start text:name="_Toc159584957"/><text:bookmark-start text:name="_Toc159585512"/><text:span text:style-name="T2671">National Insurance Contributions (NIC)</text:span><text:bookmark-end text:name="_Toc157612298"/><text:bookmark-end text:name="_Toc157613484"/><text:bookmark-end text:name="_Toc159584957"/><text:bookmark-end text:name="_Toc159585512"/><text:span text:style-name="T2672">.</text:span></text:p>
        </text:list-item>
      </text:list>
      <text:p text:style-name="P2673"/>
      <text:list text:style-name="LFO14" text:continue-numbering="true">
        <text:list-item>
          <text:p text:style-name="P2674"><text:bookmark-start text:name="_Toc157612299"/><text:bookmark-start text:name="_Toc157613485"/><text:bookmark-start text:name="_Toc159584958"/><text:bookmark-start text:name="_Toc159585513"/><text:span text:style-name="T2675">a</text:span><text:span text:style-name="T2676">ccommodation charges</text:span><text:bookmark-end text:name="_Toc157612299"/><text:bookmark-end text:name="_Toc157613485"/><text:bookmark-end text:name="_Toc159584958"/><text:bookmark-end text:name="_Toc159585513"/><text:span text:style-name="T2677">.</text:span></text:p>
        </text:list-item>
      </text:list>
      <text:p text:style-name="P2678"/>
      <text:list text:style-name="LFO14" text:continue-numbering="true">
        <text:list-item>
          <text:p text:style-name="P2679"><text:bookmark-start text:name="_Toc157612300"/><text:bookmark-start text:name="_Toc157613486"/><text:bookmark-start text:name="_Toc159584959"/><text:bookmark-start text:name="_Toc159585514"/><text:span text:style-name="T2680">Charge In Lieu Of Council Tax (CILOCT)</text:span><text:bookmark-end text:name="_Toc157612300"/><text:bookmark-end text:name="_Toc157613486"/><text:bookmark-end text:name="_Toc159584959"/><text:bookmark-end text:name="_Toc159585514"/><text:span text:style-name="T2681">.</text:span></text:p>
        </text:list-item>
      </text:list>
      <text:p text:style-name="P2682"/>
      <text:list text:style-name="LFO14" text:continue-numbering="true">
        <text:list-item>
          <text:p text:style-name="P2683"><text:bookmark-start text:name="_Toc157612301"/><text:bookmark-start text:name="_Toc157613487"/><text:bookmark-start text:name="_Toc159584960"/><text:bookmark-start text:name="_Toc159585515"/><text:span text:style-name="T2684">c</text:span><text:span text:style-name="T2685">hild benefit (where paid through salary only)</text:span><text:bookmark-end text:name="_Toc157612301"/><text:bookmark-end text:name="_Toc157613487"/><text:bookmark-end text:name="_Toc159584960"/><text:bookmark-end text:name="_Toc159585515"/><text:span text:style-name="T2686">.</text:span></text:p>
        </text:list-item>
      </text:list>
      <text:p text:style-name="P2687"/>
      <text:list text:style-name="LFO14" text:continue-numbering="true">
        <text:list-item>
          <text:p text:style-name="P2688"><text:bookmark-start text:name="_Toc157612302"/><text:bookmark-start text:name="_Toc157613488"/><text:bookmark-start text:name="_Toc159584961"/><text:bookmark-start text:name="_Toc159585516"/><text:span text:style-name="T2689">c</text:span><text:span text:style-name="T2690">hild maintenance (CMS) deductions (where deducted directly from salary).</text:span><text:bookmark-end text:name="_Toc157612302"/><text:bookmark-end text:name="_Toc157613488"/><text:bookmark-end text:name="_Toc159584961"/><text:bookmark-end text:name="_Toc159585516"/></text:p>
        </text:list-item>
      </text:list>
      <text:p text:style-name="P2691"/>
      <text:h text:style-name="P2692" text:outline-level="2"><text:bookmark-start text:name="_Toc159585517"/><text:bookmark-start text:name="_Toc163810314"/>Pay statements: civilian personnel<text:bookmark-end text:name="_Toc159585517"/><text:bookmark-end text:name="_Toc163810314"/></text:h>
      <text:p text:style-name="P2693"/>
      <text:p text:style-name="BodyText1"><text:bookmark-start text:name="_Toc157612304"/><text:bookmark-start text:name="_Toc157613490"/><text:bookmark-start text:name="_Toc159584963"/><text:bookmark-start text:name="_Toc159585518"/><text:span text:style-name="T2694">Civilian applicants, including spouse or civil partner, and ex-Service personnel, are to provide copies of their three most recent pay statements. Where the pay statement includes details of the payments listed above, further documentary evidence for these items is<text:s/></text:span><text:span text:style-name="T2695">not</text:span><text:span text:style-name="T2696"><text:s/>required.</text:span><text:bookmark-end text:name="_Toc157612304"/><text:bookmark-end text:name="_Toc157613490"/><text:bookmark-end text:name="_Toc159584963"/><text:bookmark-end text:name="_Toc159585518"/></text:p>
      <text:p text:style-name="P2697"/>
      <text:h text:style-name="P2698" text:outline-level="2"><text:bookmark-start text:name="_Toc157612305"/><text:bookmark-start text:name="_Toc159585519"/><text:bookmark-start text:name="_Toc163810315"/>Pay statements: long term absentees (including fast-track AWOLs)<text:bookmark-end text:name="_Toc157612305"/><text:bookmark-end text:name="_Toc159585519"/><text:bookmark-end text:name="_Toc163810315"/></text:h>
      <text:p text:style-name="P2699"/>
      <text:p text:style-name="P2700"><text:bookmark-start text:name="_Toc157612306"/><text:bookmark-start text:name="_Toc157613492"/><text:bookmark-start text:name="_Toc159584965"/><text:bookmark-start text:name="_Toc159585520"/>Personnel who have been AWOL for a considerable time and who have not received any pay for the full three months preceding their application, must provide the 3 most recent pay statements that are available. If the applicant has received alternative pay or funding during the months prior to application, pay statements or other documentary evidence to show this must be provided; if this source of funding is no longer available to the applicant, this must be clearly stated on their application. Applicants who have not received a full month’s pay since their return, including those held on remand in MCTC, are unlikely to be required to make a pre-trial income contribution.<text:bookmark-end text:name="_Toc157612306"/><text:bookmark-end text:name="_Toc157613492"/><text:bookmark-end text:name="_Toc159584965"/><text:bookmark-end text:name="_Toc159585520"/><text:s/></text:p>
      <text:p text:style-name="P2701"/>
      <text:p text:style-name="P2702"/>
      <text:h text:style-name="P2703" text:outline-level="2"><text:bookmark-start text:name="_Toc159585521"/><text:bookmark-start text:name="_Toc163810316"/>Other forms of evidence<text:bookmark-end text:name="_Toc159585521"/><text:bookmark-end text:name="_Toc163810316"/></text:h>
      <text:p text:style-name="P2704"/>
      <text:p text:style-name="Normal"><text:span text:style-name="T2705">For income or outgoings not shown on pay statements, the applicant must provide suitable documentary evidence as is available. Where payments such as Child Benefit, Universal Credit, Tax Credits etc are not paid through salary, copies of official notification showing rates and payment intervals are to be supplied. Recent bank statements showing payments made by direct debit or standing order for some items</text:span><text:span text:style-name="T2706">,</text:span><text:span text:style-name="T2707"><text:s/>e.g. mortgage or rent,<text:s/></text:span><text:span text:style-name="T2708">council tax, maintenance etc, will suffice until more appropriate documentation can be obtained; applicants have 21 (calendar) days from issue of the Contribution Order to provide AFCLAA with the appropriate documentation before an Income Evidence Sanction (IES) is applied</text:span><text:span text:style-name="T2709"><text:s/></text:span><text:span text:style-name="T2710">(</text:span><text:span text:style-name="T2711">see para 1</text:span><text:span text:style-name="T2712">8</text:span><text:span text:style-name="T2713">.12</text:span><text:span text:style-name="T2714">)</text:span></text:p>
      <text:p text:style-name="P2715"/>
      <text:h text:style-name="P2716" text:outline-level="2"><text:bookmark-start text:name="_Toc159585522"/><text:bookmark-start text:name="_Toc163810317"/><text:span text:style-name="T2717">Childcare costs</text:span><text:bookmark-end text:name="_Toc159585522"/><text:bookmark-end text:name="_Toc163810317"/></text:h>
      <text:p text:style-name="P2718"/>
      <text:p text:style-name="P2719"><text:bookmark-start text:name="_Toc157612309"/><text:bookmark-start text:name="_Toc157613495"/><text:bookmark-start text:name="_Toc159584968"/><text:bookmark-start text:name="_Toc159585523"/>Evidence for childcare costs below £500 per calendar month will not usually be required, however, in certain circumstances, AFCLAA reserve the right to request proof by way of a current contract showing the child’s details (name, age), the applicable rates, and the service provider. Failure to provide requested documentation may result in the item being disallowed and may incur an IES.<text:bookmark-end text:name="_Toc157612309"/><text:bookmark-end text:name="_Toc157613495"/><text:s/><text:bookmark-end text:name="_Toc159584968"/><text:bookmark-end text:name="_Toc159585523"/></text:p>
      <text:p text:style-name="P2720"/>
      <text:h text:style-name="P2721" text:outline-level="2"><text:bookmark-start text:name="_Toc159585524"/><text:bookmark-start text:name="_Toc163810318"/>Maintenance payments<text:bookmark-end text:name="_Toc159585524"/><text:bookmark-end text:name="_Toc163810318"/></text:h>
      <text:p text:style-name="P2722"/>
      <text:p text:style-name="P2723"><text:bookmark-start text:name="_Toc157612311"/><text:bookmark-start text:name="_Toc157613497"/><text:bookmark-start text:name="_Toc159584970"/><text:bookmark-start text:name="_Toc159585525"/>Copies of Court Order or CMS documentation, showing amount and frequency of payments, should be provided. Where no formal order exists, proof of actual payment,<text:s/>e.g. bank statements, may suffice, so long as the amount and payee are clearly identified. In some circumstances, it may be necessary for AFCLAA to request a statement from the recipient to confirm the amount, frequency of payments and the recipient’s relationship to the applicant.<text:bookmark-end text:name="_Toc157612311"/><text:bookmark-end text:name="_Toc157613497"/><text:bookmark-end text:name="_Toc159584970"/><text:bookmark-end text:name="_Toc159585525"/></text:p>
      <text:p text:style-name="P2724"/>
      <text:h text:style-name="P2725" text:outline-level="2"><text:bookmark-start text:name="_Toc159585526"/><text:bookmark-start text:name="_Toc163810319"/>Accommodation: SLA/SFA and privately-owned property<text:bookmark-end text:name="_Toc159585526"/><text:bookmark-end text:name="_Toc163810319"/></text:h>
      <text:p text:style-name="P2726"/>
      <text:p text:style-name="P2727"><text:bookmark-start text:name="_Toc157612313"/><text:bookmark-start text:name="_Toc157613499"/><text:bookmark-start text:name="_Toc159584972"/><text:bookmark-start text:name="_Toc159585527"/>Where an applicant owns their own private accommodation but resides in SLA/SFA whilst that property is rented out to another party, AFCLAA will only include both the SLA/SFA charge and the mortgage payments for the privately-owned property in the means test assessment if evidence of the income received from the rented property is provided. If the privately-owned property is not rented out to another party, AFCLAA will only include the larger payment of either the SLA/SFA or the mortgage.<text:bookmark-end text:name="_Toc157612313"/><text:bookmark-end text:name="_Toc157613499"/><text:bookmark-end text:name="_Toc159584972"/><text:bookmark-end text:name="_Toc159585527"/><text:s/></text:p>
      <text:p text:style-name="P2728"/>
      <text:h text:style-name="P2729" text:outline-level="2"><text:bookmark-start text:name="_Toc159585528"/><text:bookmark-start text:name="_Toc163810320"/>Living separately for Service reasons<text:bookmark-end text:name="_Toc159585528"/><text:bookmark-end text:name="_Toc163810320"/></text:h>
      <text:p text:style-name="P2730"/>
      <text:p text:style-name="BodyText1"><text:bookmark-start text:name="_Toc157612315"/><text:bookmark-start text:name="_Toc157613501"/><text:bookmark-start text:name="_Toc159584974"/><text:bookmark-start text:name="_Toc159585529"/><text:span text:style-name="T2731">Where the Service person is living separately from their spouse/civil partner for Service reasons, e.g. where the Service person is based at their permanent duty station (paying accommodation charges locally), but their immediate family live in the main/family residence in another part of the country, AFCLAA will include both accommodation charges (rent/mortgage). The applicant is to ensure this information is provided on their application form, to ensure all relevant details are included in the means test assessment.</text:span><text:bookmark-end text:name="_Toc157612315"/><text:bookmark-end text:name="_Toc157613501"/><text:bookmark-end text:name="_Toc159584974"/><text:bookmark-end text:name="_Toc159585529"/></text:p>
      <text:p text:style-name="P2732"/>
      <text:p text:style-name="P2733"/>
      <text:h text:style-name="P2734" text:outline-level="2"><text:bookmark-start text:name="_Toc159585530"/><text:bookmark-start text:name="_Toc163810321"/>Mortgage payments<text:bookmark-end text:name="_Toc159585530"/><text:bookmark-end text:name="_Toc163810321"/></text:h>
      <text:p text:style-name="P2735"/>
      <text:p text:style-name="P2736"><text:bookmark-start text:name="_Toc157612317"/><text:bookmark-start text:name="_Toc157613503"/><text:bookmark-start text:name="_Toc159584976"/><text:bookmark-start text:name="_Toc159585531"/>A copy of the most recent annual mortgage statement is to be supplied as supporting evidence. Where this is not readily available, a copy of a recent bank statement, with the relevant payment annotated, will suffice in the short-term, pending receipt of the mortgage statement. For property valuation purposes, an estimate based upon a search of similar properties within the local area is acceptable.<text:bookmark-end text:name="_Toc157612317"/><text:bookmark-end text:name="_Toc157613503"/><text:bookmark-end text:name="_Toc159584976"/><text:bookmark-end text:name="_Toc159585531"/></text:p>
      <text:p text:style-name="P2737"/>
      <text:h text:style-name="P2738" text:outline-level="2"><text:bookmark-start text:name="_Toc159585532"/><text:bookmark-start text:name="_Toc163810322"/><text:span text:style-name="T2739">Privately rented accommodation</text:span><text:bookmark-end text:name="_Toc159585532"/><text:bookmark-end text:name="_Toc163810322"/></text:h>
      <text:p text:style-name="P2740"/>
      <text:p text:style-name="BodyText1"><text:bookmark-start text:name="_Toc157612319"/><text:bookmark-start text:name="_Toc157613505"/><text:bookmark-start text:name="_Toc159584978"/><text:bookmark-start text:name="_Toc159585533"/><text:span text:style-name="T2741">Where the applicant is either a tenant (or a landlord) of privately rented accommodation, a copy of any rental agreement should be provided plus details of any co-tenants (excluding immediate family) who may be included on any rental agreement or who are otherwise resident in the property and share responsibility for the rent.</text:span><text:bookmark-end text:name="_Toc157612319"/><text:bookmark-end text:name="_Toc157613505"/><text:bookmark-end text:name="_Toc159584978"/><text:bookmark-end text:name="_Toc159585533"/></text:p>
      <text:p text:style-name="P2742"/>
      <text:h text:style-name="P2743" text:outline-level="2"><text:bookmark-start text:name="_Toc159585534"/><text:bookmark-start text:name="_Toc163810323"/>Council<text:s/>Tax<text:bookmark-end text:name="_Toc159585534"/><text:bookmark-end text:name="_Toc163810323"/></text:h>
      <text:p text:style-name="P2744"/>
      <text:p text:style-name="P2745"><text:bookmark-start text:name="_Toc157612321"/><text:bookmark-start text:name="_Toc157613507"/><text:bookmark-start text:name="_Toc159584980"/><text:bookmark-start text:name="_Toc159585535"/>For applicants in SLA/SFA, where CILOCT is deducted from salary, or those in privately rented accommodation where council tax is included in the rent, no further documentary evidence is required. In all other instances, a statement/invoice from the Council is required.<text:bookmark-end text:name="_Toc157612321"/><text:bookmark-end text:name="_Toc157613507"/><text:bookmark-end text:name="_Toc159584980"/><text:bookmark-end text:name="_Toc159585535"/></text:p>
      <text:p text:style-name="P2746"/>
      <text:h text:style-name="P2747" text:outline-level="2"><text:bookmark-start text:name="_Income_Evidence_Sanction"/><text:bookmark-start text:name="_Toc159585536"/><text:bookmark-start text:name="_Toc163810324"/><text:bookmark-end text:name="_Income_Evidence_Sanction"/>Income Evidence Sanction<text:s/>(IES)<text:bookmark-end text:name="_Toc159585536"/><text:bookmark-end text:name="_Toc163810324"/></text:h>
      <text:p text:style-name="P2748"/>
      <text:p text:style-name="BodyText1"><text:bookmark-start text:name="_Toc157612323"/><text:bookmark-start text:name="_Toc157613509"/><text:bookmark-start text:name="_Toc159584982"/><text:bookmark-start text:name="_Toc159585537"/><text:span text:style-name="T2749">Unless AFCLAA have been advised there are clear Service or operational reasons for a delay, the IES</text:span><text:span text:style-name="T2750"><text:s/></text:span><text:span text:style-name="T2751">will be applied where the applicant has failed to provide the required documentary evidence within the deadline specified in the legal aid offer.</text:span><text:bookmark-end text:name="_Toc157612323"/><text:bookmark-end text:name="_Toc157613509"/><text:bookmark-end text:name="_Toc159584982"/><text:bookmark-end text:name="_Toc159585537"/><text:span text:style-name="T2752"><text:s/></text:span></text:p>
      <text:p text:style-name="P2753"/>
      <text:p text:style-name="P2754"><text:bookmark-start text:name="_Toc157612324"/><text:bookmark-start text:name="_Toc157613510"/><text:bookmark-start text:name="_Toc159584983"/><text:bookmark-start text:name="_Toc159585538"/>Upon application of the IES, the monthly income contribution will increase to either £900 or 100% of monthly disposable income, whichever is the greater. A revised Contribution<text:s/>Order will be issued by AFCLAA, and action taken to revise payments as appropriate. As the applicant has already signed the application and initial Contribution Order to accept the terms of legal aid, there is no requirement for the applicant to sign the revised Contribution Order before the new payment plan is instigated.<text:bookmark-end text:name="_Toc157612324"/><text:bookmark-end text:name="_Toc157613510"/><text:bookmark-end text:name="_Toc159584983"/><text:bookmark-end text:name="_Toc159585538"/></text:p>
      <text:p text:style-name="P2755"/>
      <text:h text:style-name="P2756" text:outline-level="1"><text:bookmark-start text:name="_Hardship"/><text:bookmark-start text:name="_Toc163810325"/><text:bookmark-end text:name="_Hardship"/>Hardship<text:bookmark-end text:name="_Toc163810325"/></text:h>
      <text:p text:style-name="P2784"/>
      <text:p text:style-name="BodyText1"><text:bookmark-start text:name="_Toc157612326"/><text:bookmark-start text:name="_Toc157613512"/><text:bookmark-start text:name="_Toc159584985"/><text:bookmark-start text:name="_Toc159588207"/><text:span text:style-name="T2785">Financial commitments</text:span><text:span text:style-name="T2786">,</text:span><text:span text:style-name="T2787"><text:s/>i.e. personal loans, car finance, credit/store cards etc may reduce, or even remove, any income contribution liability; where the applicant has any financial commitments, these must be declared in the appropriate section within their application form, with the necessary supporting evidence provided in the first instance. This will ensure they are taken into consideration in the initial means test assessment and will enable the AFCLAA Case Officer to produce a Contribution Order which is an accurate reflection of the applicant’s ability to pay. If, after provision of a Contribution Order, the applicant considers they have additional financial commitments that have not already been declared, further information/evidence may be submitted for further consideration.</text:span><text:bookmark-end text:name="_Toc157612326"/><text:bookmark-end text:name="_Toc157613512"/><text:span text:style-name="T2788"><text:s/></text:span><text:bookmark-end text:name="_Toc159584985"/><text:bookmark-end text:name="_Toc159588207"/></text:p>
      <text:p text:style-name="P2789"/>
      <text:h text:style-name="P2790" text:outline-level="2"><text:bookmark-start text:name="_Toc159588208"/><text:bookmark-start text:name="_Toc163810326"/>Hardship evidence<text:s/>requirements<text:bookmark-end text:name="_Toc159588208"/><text:bookmark-end text:name="_Toc163810326"/></text:h>
      <text:p text:style-name="P2791"/>
      <text:p text:style-name="BodyText1"><text:bookmark-start text:name="_Toc157612328"/><text:bookmark-start text:name="_Toc157613514"/><text:bookmark-start text:name="_Toc159584987"/><text:bookmark-start text:name="_Toc159588209"/><text:span text:style-name="T2792">Evidence to support any Hardship declared is to be submitted at the same time as the application form</text:span><text:span text:style-name="T2793">; should<text:s/></text:span><text:span text:style-name="T2794">documentary evidence not be readily available</text:span><text:span text:style-name="T2795"><text:s/>at this time</text:span><text:span text:style-name="T2796">, applicants are allowed a maximum of 21 (calendar) days to provide all<text:s/></text:span><text:span text:style-name="T2797">requisite evidence</text:span><text:span text:style-name="T2798">, before any sanctions are applied. Where there are Service or operational reasons which prevent<text:s/></text:span><text:span text:style-name="T2799">meeting<text:s/></text:span><text:span text:style-name="T2800">this</text:span><text:span text:style-name="T2801"><text:s/>deadline</text:span><text:span text:style-name="T2802">, the unit are to<text:s/></text:span><text:span text:style-name="T2803">contact<text:s/></text:span><text:span text:style-name="T2804">AFCLAA as soon as possible so that suitable adjustments can be made, and unnecessary sanction action avoided.</text:span><text:bookmark-end text:name="_Toc157612328"/><text:bookmark-end text:name="_Toc157613514"/><text:bookmark-end text:name="_Toc159584987"/><text:bookmark-end text:name="_Toc159588209"/></text:p>
      <text:p text:style-name="P2805"/>
      <text:h text:style-name="P2806" text:outline-level="2"><text:bookmark-start text:name="_Toc159588210"/><text:bookmark-start text:name="_Toc163810327"/>Acceptable forms of evidence<text:bookmark-end text:name="_Toc159588210"/><text:bookmark-end text:name="_Toc163810327"/></text:h>
      <text:p text:style-name="P2807"/>
      <text:p text:style-name="BodyText1"><text:bookmark-start text:name="_Toc157612330"/><text:bookmark-start text:name="_Toc157613516"/><text:bookmark-start text:name="_Toc159584989"/><text:bookmark-start text:name="_Toc159588211"/><text:span text:style-name="T2808">The following should be provided in support of any financial commitments declared:</text:span><text:bookmark-end text:name="_Toc157612330"/><text:bookmark-end text:name="_Toc157613516"/><text:bookmark-end text:name="_Toc159584989"/><text:bookmark-end text:name="_Toc159588211"/><text:span text:style-name="T2809"><text:s/></text:span></text:p>
      <text:p text:style-name="P2810"/>
      <text:list text:style-name="LFO15" text:continue-numbering="true">
        <text:list-item>
          <text:p text:style-name="P2811"><text:bookmark-start text:name="_Toc157612331"/><text:bookmark-start text:name="_Toc157613517"/><text:bookmark-start text:name="_Toc159584990"/><text:bookmark-start text:name="_Toc159588212"/><text:span text:style-name="T2812">a</text:span><text:span text:style-name="T2813"><text:s/>copy of the loan agreement, Individual Voluntary Arrangement (IVA) or Bankruptcy Order, detailing the start date and the payment schedule, plus proof of recent payment (1 x month’s unedited bank statement)</text:span><text:bookmark-end text:name="_Toc157612331"/><text:bookmark-end text:name="_Toc157613517"/><text:bookmark-end text:name="_Toc159584990"/><text:bookmark-end text:name="_Toc159588212"/><text:span text:style-name="T2814">.</text:span></text:p>
        </text:list-item>
      </text:list>
      <text:p text:style-name="P2815"/>
      <text:list text:style-name="LFO15" text:continue-numbering="true">
        <text:list-item>
          <text:p text:style-name="P2816"><text:bookmark-start text:name="_Toc157612332"/><text:bookmark-start text:name="_Toc157613518"/><text:bookmark-start text:name="_Toc159584991"/><text:bookmark-start text:name="_Toc159588213"/><text:span text:style-name="T2817">a</text:span><text:span text:style-name="T2818"><text:s/>copy of the latest credit or store card statement, showing the outstanding balance, the most recent payment and the minimum payment due.</text:span><text:bookmark-end text:name="_Toc157612332"/><text:bookmark-end text:name="_Toc157613518"/><text:bookmark-end text:name="_Toc159584991"/><text:bookmark-end text:name="_Toc159588213"/></text:p>
        </text:list-item>
      </text:list>
      <text:p text:style-name="P2819"/>
      <text:p text:style-name="BodyText1"><text:bookmark-start text:name="_Toc157612333"/><text:bookmark-start text:name="_Toc157613519"/><text:bookmark-start text:name="_Toc159584992"/><text:bookmark-start text:name="_Toc159588214"/><text:span text:style-name="T2820">NOTE: for credit or store cards, only the minimum monthly payment required, as shown on the most recent statement, will be allowed as an outgoing.</text:span><text:bookmark-end text:name="_Toc157612333"/><text:bookmark-end text:name="_Toc157613519"/><text:bookmark-end text:name="_Toc159584992"/><text:bookmark-end text:name="_Toc159588214"/></text:p>
      <text:p text:style-name="P2821"/>
      <text:h text:style-name="P2822" text:outline-level="2"><text:bookmark-start text:name="_Boarding_school_fees."/><text:bookmark-start text:name="_Toc159588215"/><text:bookmark-start text:name="_Toc163810328"/><text:bookmark-end text:name="_Boarding_school_fees."/>Boarding school fees<text:bookmark-end text:name="_Toc159588215"/><text:bookmark-end text:name="_Toc163810328"/></text:h>
      <text:p text:style-name="P2823"/>
      <text:p text:style-name="BodyText1"><text:bookmark-start text:name="_Toc157612335"/><text:bookmark-start text:name="_Toc157613521"/><text:bookmark-start text:name="_Toc159584994"/><text:bookmark-start text:name="_Toc159588216"/><text:span text:style-name="T2824">Where the applicant has boarding school fees for Service or operational reasons and is, as a result, in receipt of Continuity of Education Allowance (CEA), they should include full details of the allowance received and their parental contributions, especially details of any parental responsibility payments due during the income contribution period, and identify any allowances paid with salary during the 3 months prior to application; CEA payments included with salary will not be included as income for the purposes of the means test.</text:span><text:bookmark-end text:name="_Toc157612335"/><text:bookmark-end text:name="_Toc157613521"/><text:bookmark-end text:name="_Toc159584994"/><text:bookmark-end text:name="_Toc159588216"/></text:p>
      <text:p text:style-name="P2825"/>
      <text:p text:style-name="P2826"/>
      <text:h text:style-name="P2827" text:outline-level="2"><text:bookmark-start text:name="_Toc159588217"/><text:bookmark-start text:name="_Toc163810329"/>New financial commitments<text:bookmark-end text:name="_Toc159588217"/><text:bookmark-end text:name="_Toc163810329"/></text:h>
      <text:p text:style-name="P2828"/>
      <text:p text:style-name="BodyText1"><text:bookmark-start text:name="_Toc157612337"/><text:bookmark-start text:name="_Toc157613523"/><text:bookmark-start text:name="_Toc159584996"/><text:bookmark-start text:name="_Toc159588218"/><text:span text:style-name="T2829">New financial commitments, including loans or HP agreements (including ‘pay day loans’), entered into after the applicant has been notified that a case has been referred to the DSP, or after a Contribution Order has been issued, may be subjected to further scrutiny and are likely to be excluded, unless there are good grounds for undertaking such a commitment</text:span><text:span text:style-name="T2830">,</text:span><text:span text:style-name="T2831"><text:s/>e.g. to buy a car upon the applicant’s return to the UK from an overseas posting.</text:span><text:bookmark-end text:name="_Toc157612337"/><text:bookmark-end text:name="_Toc157613523"/><text:bookmark-end text:name="_Toc159584996"/><text:bookmark-end text:name="_Toc159588218"/></text:p>
      <text:p text:style-name="P2832"/>
      <text:h text:style-name="P2833" text:outline-level="1"><text:bookmark-start text:name="_Toc163810330"/>The Contribution Order<text:bookmark-end text:name="_Toc163810330"/></text:h>
      <text:p text:style-name="P2861"/>
      <text:p text:style-name="BodyText1"><text:bookmark-start text:name="_Toc157612339"/><text:bookmark-start text:name="_Toc157613525"/><text:bookmark-start text:name="_Toc159584998"/><text:bookmark-start text:name="_Toc159588220"/><text:span text:style-name="T2862">Once the completed application form for legal aid has been received and the means test completed, a Contribution Order will be issued by AFCLAA and will contain full details of any income and/or capital/equity contributions required. Applicants who are exempt from making any contributions, whether automatically or following the means test, will receive a Contribution Order showing a ‘Nil’ contribution.</text:span><text:bookmark-end text:name="_Toc157612339"/><text:bookmark-end text:name="_Toc157613525"/><text:bookmark-end text:name="_Toc159584998"/><text:bookmark-end text:name="_Toc159588220"/></text:p>
      <text:p text:style-name="P2863"/>
      <text:p text:style-name="BodyText1"><text:bookmark-start text:name="_Toc157612340"/><text:bookmark-start text:name="_Toc157613526"/><text:bookmark-start text:name="_Toc159584999"/><text:bookmark-start text:name="_Toc159588221"/><text:span text:style-name="T2864">The level and type of contribution(s) payable by an applicant are determined by a number of factors including the type of proceedings and the particulars of the applicant’s personal and financial circumstances at the time of application. Applicants going to trial, including those whose case has been referred to the DSP for a decision on prosecution, may be liable for pre-trial income, and/or post-trial (post-conviction) capital/equity contributions.</text:span><text:bookmark-end text:name="_Toc157612340"/><text:bookmark-end text:name="_Toc157613526"/><text:bookmark-end text:name="_Toc159584999"/><text:bookmark-end text:name="_Toc159588221"/></text:p>
      <text:p text:style-name="P2865"/>
      <text:p text:style-name="BodyText1"><text:bookmark-start text:name="_Toc157612341"/><text:bookmark-start text:name="_Toc157613527"/><text:bookmark-start text:name="_Toc159585000"/><text:bookmark-start text:name="_Toc159588222"/><text:span text:style-name="T2866">It remains the applicant’s personal responsibility to advise AFCLAA of any changes to their personal or financial circumstances during the contribution payment plan period</text:span><text:span text:style-name="T2867">,</text:span><text:span text:style-name="T2868"><text:s/>e.g.<text:s/></text:span><text:span text:style-name="T2869">p</text:span><text:span text:style-name="T2870">ersonal</text:span><text:span text:style-name="T2871"><text:s/>-<text:s/></text:span><text:span text:style-name="T2872">marriage, divorce or changes to size of their family;<text:s/></text:span><text:span text:style-name="T2873">or<text:s/></text:span><text:span text:style-name="T2874">f</text:span><text:span text:style-name="T2875">inancial</text:span><text:span text:style-name="T2876"><text:s/>-</text:span><text:span text:style-name="T2877"><text:s/>pay rise</text:span><text:span text:style-name="T2878">,</text:span><text:span text:style-name="T2879"><text:s/>promotion/demotion (except where a demotion is the sentence awarded in the related Court Martial</text:span><text:span text:style-name="T2880"><text:s/>etc).<text:s/></text:span><text:span text:style-name="T2881">Changes to an individual’s personal and/or financial circumstances would require a new application form to be submitted to AFCLAA without delay, so a means test re-assessment can be carried out.</text:span><text:bookmark-end text:name="_Toc157612341"/><text:bookmark-end text:name="_Toc157613527"/><text:bookmark-end text:name="_Toc159585000"/><text:bookmark-end text:name="_Toc159588222"/></text:p>
      <text:p text:style-name="P2882"/>
      <text:h text:style-name="P2883" text:outline-level="2"><text:bookmark-start text:name="_Toc159588223"/><text:bookmark-start text:name="_Toc163810331"/>Contribution Order:<text:s/>applicant action<text:bookmark-end text:name="_Toc159588223"/><text:bookmark-end text:name="_Toc163810331"/></text:h>
      <text:p text:style-name="P2884"/>
      <text:p text:style-name="BodyText1"><text:bookmark-start text:name="_Toc157612343"/><text:bookmark-start text:name="_Toc157613529"/><text:bookmark-start text:name="_Toc159585002"/><text:bookmark-start text:name="_Toc159588224"/><text:span text:style-name="T2885">The applicant is to carefully consider the Contribution Order and either accept or decline the offer contained therein, by annotating the appropriate box on the Contribution Order and returning the scanned document by email to<text:s/></text:span><text:a xlink:href="mailto:MCS-AFCLAA-group@mod.gov.uk" office:target-frame-name="_top" xlink:show="replace"><text:span text:style-name="T2886">MCS-AFCLAA-group@mod.gov.uk</text:span></text:a><text:span text:style-name="T2887">. The original hard copy document, complete with original signatures, is to be sent to AFCLAA by Recorded or Registered Delivery, to ensure safe receipt by AFCLAA; this is a legal document which must be retained by AFCLAA.</text:span><text:bookmark-end text:name="_Toc157612343"/><text:bookmark-end text:name="_Toc157613529"/><text:bookmark-end text:name="_Toc159585002"/><text:bookmark-end text:name="_Toc159588224"/></text:p>
      <text:p text:style-name="P2888"/>
      <text:h text:style-name="P2889" text:outline-level="2"><text:bookmark-start text:name="_Toc159588225"/><text:bookmark-start text:name="_Toc163810332"/>Contribution Order:<text:s/>offer declined<text:bookmark-end text:name="_Toc159588225"/><text:bookmark-end text:name="_Toc163810332"/></text:h>
      <text:p text:style-name="P2890"/>
      <text:p text:style-name="BodyText1"><text:span text:style-name="T2891">Although an offer of legal aid has been made, the applicant is free to decline that offer if they wish. Further information on declining legal aid is contained within<text:s/></text:span><text:span text:style-name="T2892">AFLAS Procedures</text:span><text:span text:style-name="T2893">,</text:span><text:span text:style-name="T2894"><text:s/></text:span><text:span text:style-name="T2895">Ch</text:span><text:span text:style-name="T2896">apter</text:span><text:span text:style-name="T2897"><text:s/>1, para 4.2.</text:span></text:p>
      <text:p text:style-name="P2898"/>
      <text:p text:style-name="P2899"/>
      <text:h text:style-name="P2900" text:outline-level="1"><text:bookmark-start text:name="_Toc163810333"/>Income Contributions<text:bookmark-end text:name="_Toc163810333"/><text:s/></text:h>
      <text:p text:style-name="P2928"/>
      <text:h text:style-name="P2929" text:outline-level="2"><text:bookmark-start text:name="_Toc159589369"/><text:bookmark-start text:name="_Toc163810334"/>Nil contribution<text:bookmark-end text:name="_Toc159589369"/><text:bookmark-end text:name="_Toc163810334"/></text:h>
      <text:p text:style-name="P2930"/>
      <text:p text:style-name="BodyText1"><text:bookmark-start text:name="_Toc157612348"/><text:bookmark-start text:name="_Toc157613534"/><text:bookmark-start text:name="_Toc159585007"/><text:span text:style-name="T2931">Applicants who are assessed as a Nil contribution from income will receive a Contribution Order to that effect. They are simply required to sign the Contribution Order, to accept the offer, including the associated terms and conditions of legal aid, and return this to AFCLAA following the normal procedures</text:span><text:bookmark-end text:name="_Toc157612348"/><text:bookmark-end text:name="_Toc157613534"/><text:span text:style-name="T2932">.</text:span><text:bookmark-end text:name="_Toc159585007"/></text:p>
      <text:p text:style-name="P2933"/>
      <text:h text:style-name="P2934" text:outline-level="2"><text:bookmark-start text:name="_Toc159589370"/><text:bookmark-start text:name="_Toc163810335"/>Capital/equity contributions<text:bookmark-end text:name="_Toc159589370"/><text:bookmark-end text:name="_Toc163810335"/></text:h>
      <text:p text:style-name="P2935"/>
      <text:p text:style-name="BodyText1"><text:bookmark-start text:name="_Toc157612350"/><text:bookmark-start text:name="_Toc157613536"/><text:bookmark-start text:name="_Toc159585009"/><text:span text:style-name="T2936">Some applicants with<text:s/></text:span><text:span text:style-name="T2937">n</text:span><text:span text:style-name="T2938">il contributions from income may still be liable for a post-trial contribution following conviction if they have capital/equity in excess of the £30,000 threshold. In such cases, the AFCLAA Case Officer will determine actual legal costs upon case conclusion and will inform the applicant of their requirement to contribute towards these costs; up to the maximum of their capital/equity contribution or the actual legally aided costs, whichever is the lower.</text:span><text:bookmark-end text:name="_Toc157612350"/><text:bookmark-end text:name="_Toc157613536"/><text:bookmark-end text:name="_Toc159585009"/></text:p>
      <text:p text:style-name="P2939"/>
      <text:h text:style-name="P2940" text:outline-level="2"><text:bookmark-start text:name="_Toc159589371"/><text:bookmark-start text:name="_Toc163810336"/>Monthly income contributions<text:bookmark-end text:name="_Toc159589371"/><text:bookmark-end text:name="_Toc163810336"/></text:h>
      <text:p text:style-name="P2941"/>
      <text:p text:style-name="BodyText1"><text:bookmark-start text:name="_Toc157612352"/><text:bookmark-start text:name="_Toc157613538"/><text:bookmark-start text:name="_Toc159585011"/><text:span text:style-name="T2942">The applicant’s (household) annual disposable income, as determined by the means test, including any Hardship, is divided by 12 to establish the monthly disposable income; monthly contributions are set at 90% of the monthly disposable income</text:span><text:span text:style-name="T2943">.<text:s/></text:span><text:span text:style-name="T2944">The total contribution<text:s/></text:span><text:span text:style-name="T2945">is calculated as<text:s/></text:span><text:span text:style-name="T2946">5 x the set monthly contribution</text:span><text:span text:style-name="T2947">, payable pre-trial,</text:span><text:span text:style-name="T2948"><text:s/>and can be either be paid by way of a lump sum or in regular instalments spread over 8 months.<text:s/></text:span><text:span text:style-name="T2949">See<text:s/></text:span>AFLAS Procedures, Chapter 1, Section 5<text:s/><text:span text:style-name="T2950">for details on payment options.</text:span><text:bookmark-end text:name="_Toc157612352"/><text:bookmark-end text:name="_Toc157613538"/><text:bookmark-end text:name="_Toc159585011"/></text:p>
      <text:p text:style-name="P2951"/>
      <text:h text:style-name="P2952" text:outline-level="2"><text:bookmark-start text:name="_Toc159589372"/><text:bookmark-start text:name="_Toc163810337"/>Contribution cap: Contribution Order<text:bookmark-end text:name="_Toc159589372"/><text:bookmark-end text:name="_Toc163810337"/></text:h>
      <text:p text:style-name="P2953"/>
      <text:p text:style-name="BodyText1"><text:bookmark-start text:name="_Toc157612354"/><text:bookmark-start text:name="_Toc157613540"/><text:bookmark-start text:name="_Toc159585013"/><text:span text:style-name="T2954">Monthly contributions are capped according to the Class (type) of offence as defined in the Criminal Legal Aid (Remuneration) Regulations 2013, latest revise. Using the same levels as the civilian scheme and as part of the means test process, AFCLAA will check the appropriate contribution cap according to the offence type, and, if appropriate, will make the necessary adjustment on the Contribution Order. To enable the appropriate offence cap to be applied, the applicant must ensure that the type or nature of offence is included on their application form.</text:span><text:bookmark-end text:name="_Toc157612354"/><text:bookmark-end text:name="_Toc157613540"/><text:bookmark-end text:name="_Toc159585013"/></text:p>
      <text:p text:style-name="P2955"/>
      <text:h text:style-name="P2956" text:outline-level="2"><text:bookmark-start text:name="_Minimum_Drawing_Rate"/><text:bookmark-start text:name="_Toc159589373"/><text:bookmark-start text:name="_Toc163810338"/><text:bookmark-end text:name="_Minimum_Drawing_Rate"/>Minimum Drawing Rate Regulations: impact upon income contributions<text:bookmark-end text:name="_Toc159589373"/><text:bookmark-end text:name="_Toc163810338"/></text:h>
      <text:p text:style-name="P2957"/>
      <text:p text:style-name="BodyText1"><text:bookmark-start text:name="_Toc157612356"/><text:bookmark-start text:name="_Toc157613542"/><text:bookmark-start text:name="_Toc159585015"/><text:span text:style-name="T2958">In some cases, the Minimum Drawing Rate (MDR) regulations<text:s/></text:span><text:span text:style-name="T2959">(</text:span><text:span text:style-name="T2960">JSP 754, Ch</text:span><text:span text:style-name="T2961">apter</text:span><text:span text:style-name="T2962"><text:s/>7</text:span><text:span text:style-name="T2963">,</text:span><text:span text:style-name="T2964"><text:s/>Sec</text:span><text:span text:style-name="T2965">tion</text:span><text:span text:style-name="T2966"><text:s/>4</text:span><text:span text:style-name="T2967"><text:s/>refers)<text:s/></text:span><text:span text:style-name="T2968">may impact<text:s/></text:span><text:span text:style-name="T2969">the applicant’s ability to make the full monthly contributions as stated on the Contribution Order (JPA payments only)</text:span><text:span text:style-name="T2970">. In such instances, AFCLAA will issue 2 separate Contribution Orders, this gives the applicant the option of either paying the original payment plan (8 x payments), or an alternative payment plan where AFCLAA will adjust the monthly contribution payments so smaller payments, over a longer period, can be made to meet the total income contribution whilst remaining within MDR regulations.</text:span><text:bookmark-end text:name="_Toc157612356"/><text:bookmark-end text:name="_Toc157613542"/><text:bookmark-end text:name="_Toc159585015"/><text:span text:style-name="T2971"><text:s/></text:span></text:p>
      <text:p text:style-name="P2972"/>
      <text:h text:style-name="P2973" text:outline-level="2"><text:bookmark-start text:name="_Toc159589374"/><text:bookmark-start text:name="_Toc163810339"/>Missed or incomplete payments<text:bookmark-end text:name="_Toc159589374"/><text:bookmark-end text:name="_Toc163810339"/></text:h>
      <text:p text:style-name="P2974"/>
      <text:p text:style-name="P2975"><text:bookmark-start text:name="_Toc157612358"/><text:bookmark-start text:name="_Toc157613544"/><text:bookmark-start text:name="_Toc159585017"/>Failure to make any payment on time,<text:s/>in the full agreed amount,<text:s/>will result in a penalty payment equivalent to an additional month’s contribution<text:bookmark-end text:name="_Toc157612358"/><text:bookmark-end text:name="_Toc157613544"/><text:bookmark-end text:name="_Toc159585017"/>.</text:p>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h text:style-name="P3014" text:outline-level="1"><text:bookmark-start text:name="_Capital/equity_Contribution_Liabili"/><text:bookmark-start text:name="_Toc159854262"/><text:bookmark-start text:name="_Toc163810340"/><text:bookmark-end text:name="_Capital/equity_Contribution_Liabili"/>Capital/Equity Contribution Liability<text:bookmark-end text:name="_Toc159854262"/><text:bookmark-end text:name="_Toc163810340"/><text:s text:c="2"/></text:h>
      <text:p text:style-name="BodyText1"/>
      <text:p text:style-name="P3015"><text:bookmark-start text:name="_Toc157612375"/><text:bookmark-start text:name="_Toc157613561"/><text:bookmark-start text:name="_Toc159585034"/>Applicants with capital and/or equity in property, held in their own name or jointly with another, which exceeds the current threshold of £30,000, may be liable for a post-trial contribution. Capital/equity contributions are only recoverable from convicted offenders where the income contributions paid (if any) did not fully cover the legal aid costs incurred.<text:bookmark-end text:name="_Toc157612375"/><text:bookmark-end text:name="_Toc157613561"/><text:bookmark-end text:name="_Toc159585034"/><text:s/></text:p>
      <text:p text:style-name="P3016"/>
      <text:p text:style-name="BodyText1"><text:bookmark-start text:name="_Toc157612376"/><text:bookmark-start text:name="_Toc157613562"/><text:bookmark-start text:name="_Toc159585035"/><text:span text:style-name="T3017">The capital/equity contribution will be limited to either the maximum amount above the threshold, as shown on the Contribution Order, or the outstanding balance of legal aid costs,<text:s/></text:span><text:span text:style-name="T3018">whichever is the lower</text:span><text:span text:style-name="T3019">.</text:span><text:span text:style-name="T3020"><text:s/>AFCLAA may require the applicant to provide up-to-date details of their capital/equity at case conclusion, to enable an accurate re-assessment of that contribution liability.</text:span><text:bookmark-end text:name="_Toc157612376"/><text:bookmark-end text:name="_Toc157613562"/><text:bookmark-end text:name="_Toc159585035"/><text:span text:style-name="T3021"><text:s/></text:span></text:p>
      <text:p text:style-name="BodyText1"/>
      <text:p text:style-name="BodyText1"/>
      <text:h text:style-name="P3022" text:outline-level="1"><text:bookmark-start text:name="_Toc159854263"/><text:bookmark-start text:name="_Toc163810341"/>Legal aid not in plac<text:bookmark-end text:name="_Toc159854263"/>e<text:bookmark-end text:name="_Toc163810341"/><text:s/></text:h>
      <text:p text:style-name="BodyText1"/>
      <text:h text:style-name="P3050" text:outline-level="2"><text:bookmark-start text:name="_Toc159854264"/><text:bookmark-start text:name="_Toc163810342"/>Legal aid refused by applicant<text:bookmark-end text:name="_Toc159854264"/><text:bookmark-end text:name="_Toc163810342"/></text:h>
      <text:p text:style-name="P3051"/>
      <text:p text:style-name="BodyText1"><text:bookmark-start text:name="_Toc157612379"/><text:bookmark-start text:name="_Toc157613565"/><text:bookmark-start text:name="_Toc159585038"/><text:span text:style-name="T3052">An applicant can refuse to apply for legal aid either because they do not wish to have legal aid funding at the time</text:span><text:span text:style-name="T3053">,</text:span><text:span text:style-name="T3054"><text:s/>i.e. where the applicant wishes to instruct a legal representative privately; or wishes to use a Service lawyer to represent them; or intends to represent themselves<text:s/></text:span><text:span text:style-name="T3055">as litigant in person (LiP)<text:s/></text:span><text:span text:style-name="T3056">in court. The applicant should ensure they annotate the relevant box on the application form. If the applicant chooses to use a Service lawyer, it remains their responsibility to make contact with the relevant organisation to establish availability<text:s/></text:span><text:span text:style-name="T3057">(see<text:s/></text:span><text:a xlink:href="#_Contacting_the_Service" office:target-frame-name="_top" xlink:show="replace"><text:span text:style-name="T3058">para<text:s/></text:span><text:span text:style-name="T3059">8</text:span><text:span text:style-name="T3060">.2</text:span></text:a><text:span text:style-name="T3061">).</text:span><text:bookmark-end text:name="_Toc157612379"/><text:bookmark-end text:name="_Toc157613565"/><text:bookmark-end text:name="_Toc159585038"/></text:p>
      <text:p text:style-name="P3062"/>
      <text:h text:style-name="P3063" text:outline-level="2"><text:bookmark-start text:name="_Toc159854265"/><text:bookmark-start text:name="_Toc163810343"/>Legal aid declined by applicant<text:bookmark-end text:name="_Toc159854265"/><text:bookmark-end text:name="_Toc163810343"/></text:h>
      <text:p text:style-name="P3064"/>
      <text:p text:style-name="P3065"><text:bookmark-start text:name="_Toc157612381"/><text:bookmark-start text:name="_Toc157613567"/><text:bookmark-start text:name="_Toc159585040"/>Once the means test has been conducted,<text:s/>and<text:s/>Contribution Order issued, the applicant must either accept or decline the legal aid offer contained therein; the appropriate box must be selected and the signed Contribution Order returned to AFCLAA for further action, without delay.<text:bookmark-end text:name="_Toc157612381"/><text:bookmark-end text:name="_Toc157613567"/><text:bookmark-end text:name="_Toc159585040"/></text:p>
      <text:p text:style-name="Normal"/>
      <text:h text:style-name="P3066" text:outline-level="2"><text:bookmark-start text:name="_Toc159854266"/><text:bookmark-start text:name="_Toc163810344"/>Recovery of private legal costs<text:bookmark-end text:name="_Toc159854266"/><text:bookmark-end text:name="_Toc163810344"/></text:h>
      <text:p text:style-name="P3067"/>
      <text:p text:style-name="P3068">Where an individual incurs private legal costs because they declined to properly apply for legal aid, or they refused a previous offer of legal aid from AFCLAA, choosing to instruct a legal representative privately instead, there is no scope to recover such costs from central funds, irrespective of the outcome of the case.</text:p>
      <text:p text:style-name="Normal"/>
      <text:h text:style-name="P3069" text:outline-level="2"><text:bookmark-start text:name="_Toc159854267"/><text:bookmark-start text:name="_Toc163810345"/>Legal aid refused by AFCLAA<text:bookmark-end text:name="_Toc159854267"/><text:bookmark-end text:name="_Toc163810345"/></text:h>
      <text:p text:style-name="P3070"/>
      <text:p text:style-name="BodyText1"><text:bookmark-start text:name="_Toc157612384"/><text:bookmark-start text:name="_Toc157613570"/><text:span text:style-name="T3071">AFCLAA will only refuse an application for legal aid under the following circumstances:</text:span><text:bookmark-end text:name="_Toc157612384"/><text:bookmark-end text:name="_Toc157613570"/></text:p>
      <text:p text:style-name="P3072"/>
      <text:list text:style-name="LFO17" text:continue-numbering="true">
        <text:list-item>
          <text:p text:style-name="P3073"><text:bookmark-start text:name="_Toc157612385"/><text:bookmark-start text:name="_Toc157613571"/><text:bookmark-start text:name="_Toc159585044"/><text:span text:style-name="T3074">w</text:span><text:span text:style-name="T3075">here the applicant’s disposable income exceeds the FET</text:span><text:span text:style-name="T3076"><text:s/>(see<text:s/></text:span><text:a xlink:href="#_The_Financial_Eligibility" office:target-frame-name="_top" xlink:show="replace"><text:span text:style-name="T3077">Section</text:span><text:span text:style-name="T3078"><text:s/>2</text:span><text:span text:style-name="T3079">4</text:span></text:a><text:span text:style-name="T3080">);</text:span><text:span text:style-name="T3081"><text:s/>o</text:span><text:span text:style-name="T3082">r</text:span><text:bookmark-end text:name="_Toc157612385"/><text:bookmark-end text:name="_Toc157613571"/><text:bookmark-end text:name="_Toc159585044"/></text:p>
        </text:list-item>
      </text:list>
      <text:p text:style-name="P3083"/>
      <text:list text:style-name="LFO17" text:continue-numbering="true">
        <text:list-item>
          <text:p text:style-name="P3084"><text:bookmark-start text:name="_Toc157612386"/><text:bookmark-start text:name="_Toc157613572"/><text:bookmark-start text:name="_Toc159585045"/><text:bookmark-start text:name="_Hlk143182977"/><text:span text:style-name="T3085">w</text:span><text:span text:style-name="T3086">here the application fails the Interests of Justice (IOJ) test. Further details on the IOJ test, and how to appeal a refusal, are contained within<text:s/></text:span><text:span text:style-name="T3087">AFLAS Procedures</text:span><text:span text:style-name="T3088">,<text:s/></text:span><text:span text:style-name="T3089">Appendix 1 to Annex A; or</text:span><text:bookmark-end text:name="_Toc157612386"/><text:bookmark-end text:name="_Toc157613572"/><text:bookmark-end text:name="_Toc159585045"/></text:p>
        </text:list-item>
      </text:list>
      <text:p text:style-name="P3090"><text:bookmark-end text:name="_Hlk143182977"/></text:p>
      <text:list text:style-name="LFO17" text:continue-numbering="true">
        <text:list-item>
          <text:p text:style-name="P3091"><text:bookmark-start text:name="_Toc157612387"/><text:bookmark-start text:name="_Toc157613573"/><text:bookmark-start text:name="_Toc159585046"/><text:bookmark-start text:name="_Hlk143181676"/><text:span text:style-name="T3092">w</text:span><text:span text:style-name="T3093">here an application has been submitted in respect of a matter for which there is no entitlement to legal aid</text:span><text:span text:style-name="T3094">,</text:span><text:span text:style-name="T3095"><text:s/>e.g. internal administrative action; a criminal/civil matter to be heard in a civilian court in the UK; a criminal/civil matter to be heard in an overseas court where the applicant was in that jurisdiction purely on personal business.</text:span><text:bookmark-end text:name="_Toc157612387"/><text:bookmark-end text:name="_Toc157613573"/><text:bookmark-end text:name="_Toc159585046"/><text:span text:style-name="T3096"><text:s/></text:span><text:bookmark-end text:name="_Hlk143181676"/></text:p>
        </text:list-item>
      </text:list>
      <text:p text:style-name="Normal"/>
      <text:p text:style-name="Normal"/>
      <text:p text:style-name="Normal"/>
      <text:p text:style-name="Normal"/>
      <text:h text:style-name="P3097" text:outline-level="2"><text:bookmark-start text:name="_Certificate_of_legal"/><text:bookmark-start text:name="_Toc159854268"/><text:bookmark-start text:name="_Toc163810346"/><text:bookmark-end text:name="_Certificate_of_legal"/>Certificate of legal aid not in place<text:bookmark-end text:name="_Toc159854268"/><text:bookmark-end text:name="_Toc163810346"/></text:h>
      <text:p text:style-name="P3098"/>
      <text:p text:style-name="P3099"><text:bookmark-start text:name="_Toc157612389"/><text:bookmark-start text:name="_Toc157613575"/><text:bookmark-start text:name="_Toc159585048"/>This document<text:s/>(MOD Form 2263A)<text:s/>will be issued by an AFCLAA Case Officer where legal aid is refused or declined, stating the reasons why legal aid is not in place.<text:bookmark-end text:name="_Toc157612389"/><text:bookmark-end text:name="_Toc157613575"/><text:bookmark-end text:name="_Toc159585048"/></text:p>
      <text:p text:style-name="Normal"/>
      <text:h text:style-name="P3100" text:outline-level="2"><text:bookmark-start text:name="_Toc159854269"/><text:bookmark-start text:name="_Toc163810347"/>Reapplying for legal aid<text:bookmark-end text:name="_Toc159854269"/><text:bookmark-end text:name="_Toc163810347"/></text:h>
      <text:p text:style-name="P3101"/>
      <text:p text:style-name="P3102"><text:bookmark-start text:name="_Toc157612391"/><text:bookmark-start text:name="_Toc157613577"/>Where an applicant initially refused to apply for legal aid, or declined an offer of legal aid, they can change their mind and re-apply for legal aid at any point up to the time of trial or<text:s/>before<text:s/>sentencing.<text:bookmark-end text:name="_Toc157612391"/><text:bookmark-end text:name="_Toc157613577"/><text:s/></text:p>
      <text:p text:style-name="P3103"/>
      <text:p text:style-name="BodyText1"><text:bookmark-start text:name="_Toc157612392"/><text:bookmark-start text:name="_Toc157613578"/><text:span text:style-name="T3104">Where an application was refused by AFCLAA under<text:s/></text:span><text:span text:style-name="T3105">Section 24</text:span><text:span text:style-name="T3106"><text:s/></text:span><text:span text:style-name="T3107">below</text:span><text:span text:style-name="T3108">,</text:span><text:span text:style-name="T3109"><text:s/>the applicant can reapply if their circumstances change and the grounds for the initial refusal are no longer valid.<text:s/></text:span><text:span text:style-name="T3110">To reapply, the applicant must submit a new application form to AFCLAA; if legal aid is granted following submission of a new application, the applicant will be eligible for legal aid from that point onwards.</text:span><text:bookmark-end text:name="_Toc157612392"/><text:bookmark-end text:name="_Toc157613578"/><text:span text:style-name="T3111"><text:s/></text:span></text:p>
      <text:p text:style-name="P3112"/>
      <text:p text:style-name="BodyText1"><text:bookmark-start text:name="_Toc157612393"/><text:bookmark-start text:name="_Toc157613579"/><text:span text:style-name="T3113">Legal aid will not be backdated to the date of any previously unsuccessful application; private costs incurred up to that point will remain the personal responsibility of the applicant.</text:span><text:bookmark-end text:name="_Toc157612393"/><text:bookmark-end text:name="_Toc157613579"/><text:span text:style-name="T3114"><text:s/></text:span></text:p>
      <text:p text:style-name="P3115"/>
      <text:p text:style-name="BodyText1"><text:bookmark-start text:name="_Toc157612394"/><text:bookmark-start text:name="_Toc157613580"/><text:span text:style-name="T3116">Where legal aid is not in place before a case is warned for trial, irrespective of the type of trial (i.e. CM, SCC or civilian criminal court overseas), the unit are requested to work closely with AFCLAA and the applicant, to ensure they are aware of the availability of legal aid, and to support them through the application process. As there is likely to be only a few weeks (or days, in civilian criminal courts overseas) between notification of trial proceedings and the first hearing, it is imperative that the applicant is encouraged to engage with the process as soon as possible, so that any decision they make regarding legal aid and legal representation can be made with full knowledge and as soon as possible.</text:span><text:bookmark-end text:name="_Toc157612394"/><text:bookmark-end text:name="_Toc157613580"/></text:p>
      <text:p text:style-name="BodyText1"/>
      <text:h text:style-name="P3117" text:outline-level="1"><text:bookmark-start text:name="_The_Financial_Eligibility"/><text:bookmark-start text:name="_Toc159854270"/><text:bookmark-start text:name="_Toc163810348"/><text:bookmark-end text:name="_The_Financial_Eligibility"/>The Financial Eligibility Threshold<text:bookmark-end text:name="_Toc159854270"/><text:bookmark-end text:name="_Toc163810348"/></text:h>
      <text:p text:style-name="BodyText1"/>
      <text:p text:style-name="P3145"><text:bookmark-start text:name="_Toc157612396"/><text:bookmark-start text:name="_Toc157613582"/>The Financial Eligibility Threshold (FET) is designed to ensure that applicants, who can afford to pay privately for their representation, do not automatically receive legal aid. All applicants whose disposable income exceeds £37,500 per annum, after a full means test, will be advised that their application has been refused and provided with details of the review process.<text:bookmark-end text:name="_Toc157612396"/><text:bookmark-end text:name="_Toc157613582"/></text:p>
      <text:p text:style-name="P3146"/>
      <text:h text:style-name="P3147" text:outline-level="2"><text:bookmark-start text:name="_Toc159854271"/><text:bookmark-start text:name="_Toc163810349"/>Requesting a review<text:bookmark-end text:name="_Toc159854271"/><text:bookmark-end text:name="_Toc163810349"/></text:h>
      <text:p text:style-name="P3148"/>
      <text:p text:style-name="P3149"><text:bookmark-start text:name="_Toc157612398"/><text:bookmark-start text:name="_Toc157613584"/>The applicant can request a review of the decision to refuse legal aid on financial eligibility grounds on one of two ways:<text:bookmark-end text:name="_Toc157612398"/><text:bookmark-end text:name="_Toc157613584"/></text:p>
      <text:p text:style-name="P3150"/>
      <text:list text:style-name="LFO19" text:continue-numbering="true">
        <text:list-item>
          <text:p text:style-name="P3151"><text:bookmark-start text:name="_Toc157612399"/><text:bookmark-start text:name="_Toc157613585"/><text:span text:style-name="T3152">i</text:span><text:span text:style-name="T3153">f</text:span><text:span text:style-name="T3154"><text:s/>the applicant believes an error has been made in processing the application and/or the calculation of annual disposable income, they should inform AFCLAA of the issue within 21 days of the date of refusal and provide the necessary information/evidence to support their request.</text:span><text:bookmark-end text:name="_Toc157612399"/><text:bookmark-end text:name="_Toc157613585"/></text:p>
        </text:list-item>
      </text:list>
      <text:p text:style-name="P3155"/>
      <text:list text:style-name="LFO19" text:continue-numbering="true">
        <text:list-item>
          <text:p text:style-name="P3156"><text:bookmark-start text:name="_Toc157612400"/><text:bookmark-start text:name="_Toc157613586"/><text:span text:style-name="T3157">i</text:span><text:span text:style-name="T3158">f the applicant is over the threshold of £37,500 but can demonstrate that they cannot afford to pay privately for their particular case, details/evidence of any/all expenditure not previously taken into account in the initial means test assessment must be supplied along with an estimate of the likely private costs of the case; this estimate must be provided by the applicant’s solicitor on company headed paper, or emailed directly to AFCLAA</text:span><text:span text:style-name="T3159"><text:s/>at</text:span><text:span text:style-name="T3160"><text:s/></text:span><text:a xlink:href="mailto:MCS-AFCLAA-group@mod.gov.uk" office:target-frame-name="_top" xlink:show="replace"><text:span text:style-name="T3161">MCS-AFCLAA-group@mod.gov.uk</text:span></text:a><text:span text:style-name="T3162">.</text:span><text:bookmark-end text:name="_Toc157612400"/><text:bookmark-end text:name="_Toc157613586"/><text:span text:style-name="T3163"><text:s/></text:span></text:p>
        </text:list-item>
      </text:list>
      <text:p text:style-name="P3164"/>
      <text:h text:style-name="P3165" text:outline-level="2"><text:bookmark-start text:name="_Toc159854272"/><text:bookmark-start text:name="_Toc163810350"/>Review process<text:bookmark-end text:name="_Toc159854272"/><text:bookmark-end text:name="_Toc163810350"/></text:h>
      <text:p text:style-name="P3166"/>
      <text:p text:style-name="P3167"><text:bookmark-start text:name="_Toc157612402"/><text:bookmark-start text:name="_Toc157613588"/>Previously unidentified expenditure (Hardship) and the estimated private legal costs provided, will be used to review the applicant’s annual disposable income figure as previously determined by AFCLAA in the original means test. If the revised annual disposable income figure takes the applicant below the £37,500 threshold, they then become eligible to receive legal aid.<text:bookmark-end text:name="_Toc157612402"/><text:bookmark-end text:name="_Toc157613588"/><text:s/></text:p>
      <text:p text:style-name="P3168"/>
      <text:h text:style-name="P3169" text:outline-level="2"><text:bookmark-start text:name="_Toc159854273"/><text:bookmark-start text:name="_Toc163810351"/>Review successful:<text:s/>contributions<text:bookmark-end text:name="_Toc159854273"/><text:bookmark-end text:name="_Toc163810351"/></text:h>
      <text:p text:style-name="P3170"/>
      <text:p text:style-name="P3171"><text:bookmark-start text:name="_Toc157612404"/><text:bookmark-start text:name="_Toc157613590"/>If<text:s/>the applicant becomes<text:s/>eligible to receive legal aid following an eligibility review, they may still be required to contribute towards the costs of their legal aid. The annual disposable income assessed under the original means test,<text:s/>plus<text:s/>any additional expenditure allowed following the eligibility review, will be used to determine the level of monthly income contributions. The estimate of private legal costs will not be included as, once legal aid<text:s/>has been granted, the<text:s/>applicant<text:s/>would not be required to pay privately form their income therefore, these costs are no longer relevant. A Contribution Order will be issued accordingly, and their case will revert to the normal legal aid procedures as described in this<text:s/>chapter.<text:bookmark-end text:name="_Toc157612404"/><text:bookmark-end text:name="_Toc157613590"/><text:s/></text:p>
      <text:p text:style-name="P3172"/>
      <text:h text:style-name="P3173" text:outline-level="2"><text:bookmark-start text:name="_Toc159854274"/><text:bookmark-start text:name="_Toc163810352"/>Review unsuccessful: legal aid refused<text:bookmark-end text:name="_Toc159854274"/><text:bookmark-end text:name="_Toc163810352"/></text:h>
      <text:p text:style-name="P3174"/>
      <text:p text:style-name="P3175"><text:bookmark-start text:name="_Toc157612406"/><text:bookmark-start text:name="_Toc157613592"/>If an applicant has been refused legal aid as a result of being above the FET, and either:<text:bookmark-end text:name="_Toc157612406"/><text:bookmark-end text:name="_Toc157613592"/></text:p>
      <text:p text:style-name="P3176"/>
      <text:list text:style-name="LFO18" text:continue-numbering="true">
        <text:list-item>
          <text:p text:style-name="P3177"><text:bookmark-start text:name="_Toc157612407"/><text:bookmark-start text:name="_Toc157613593"/>the 21-day time limit to apply for an Eligibility Review has passed (unless there are specific Service or<text:s/>operational reasons which prevent this); or<text:bookmark-end text:name="_Toc157612407"/><text:bookmark-end text:name="_Toc157613593"/></text:p>
        </text:list-item>
      </text:list>
      <text:p text:style-name="P3178"/>
      <text:list text:style-name="LFO18" text:continue-numbering="true">
        <text:list-item>
          <text:p text:style-name="P3179"><text:bookmark-start text:name="_Toc157612408"/><text:bookmark-start text:name="_Toc157613594"/>the applicant is assessed as ineligible even after an Eligibility Review<text:bookmark-end text:name="_Toc157612408"/><text:bookmark-end text:name="_Toc157613594"/>,</text:p>
        </text:list-item>
      </text:list>
      <text:p text:style-name="P3180"/>
      <text:p text:style-name="P3181"><text:bookmark-start text:name="_Toc157612409"/><text:bookmark-start text:name="_Toc157613595"/>they can reapply for legal aid at any time during the case if their personal and/or financial circumstances change and such changes bring them below the FET.<text:bookmark-end text:name="_Toc157612409"/><text:bookmark-end text:name="_Toc157613595"/></text:p>
      <text:p text:style-name="P3182"/>
      <text:p text:style-name="BodyText1"><text:bookmark-start text:name="_Toc157612410"/><text:bookmark-start text:name="_Toc157613596"/><text:span text:style-name="T3183">Legal aid will not be backdated to the date of any previous unsuccessful application; private costs incurred up to that point remains the personal responsibility of the applicant.</text:span><text:bookmark-end text:name="_Toc157612410"/><text:bookmark-end text:name="_Toc157613596"/></text:p>
      <text:p text:style-name="P3184"/>
      <text:h text:style-name="P3185" text:outline-level="2"><text:bookmark-start text:name="_Recovery_of_private"/><text:bookmark-start text:name="_Toc159854275"/><text:bookmark-start text:name="_Toc163810353"/><text:bookmark-end text:name="_Recovery_of_private"/>Recovery of private legal costs: Financial Eligibility Threshold exceeded<text:bookmark-end text:name="_Toc159854275"/><text:bookmark-end text:name="_Toc163810353"/></text:h>
      <text:p text:style-name="P3186"/>
      <text:p text:style-name="P3187">Applicants refused legal aid by AFCLAA because their annual disposable income was assessed as being above the Financial Eligibility Threshold (FET), and therefore, paid privately for their legal representation, may, under certain circumstances, be eligible to reclaim some or all their privately incurred legal costs from central funds following the conclusion of their case. However, this only applies where the applicant was acquitted on all charges, or their case was otherwise discontinued.<text:s/></text:p>
      <text:p text:style-name="P3188"/>
      <text:h text:style-name="P3189" text:outline-level="2"><text:bookmark-start text:name="_Toc159854276"/><text:bookmark-start text:name="_Toc163810354"/>Eligibility and process<text:bookmark-end text:name="_Toc159854276"/><text:bookmark-end text:name="_Toc163810354"/></text:h>
      <text:p text:style-name="P3190"/>
      <text:p text:style-name="P3191"><text:span text:style-name="T3192">The maximum amount that can be reclaimed is the amount equivalent to that which would have been paid if legal aid had been granted by AFCLAA; reclaimed costs will be limited to either the amount paid by the applicant to their legal representative, or the appropriate legal aid rates,<text:s/></text:span><text:span text:style-name="T3193">whichever is the lower</text:span><text:span text:style-name="T3194">.<text:s/></text:span></text:p>
      <text:p text:style-name="P3195"/>
      <text:p text:style-name="P3196">Applicants will only be able to reclaim these costs where AFCLAA have previously received a fully completed application for legal aid from the applicant, and thereafter provided the applicant with a Refusal Certificate to show that the applicant’s annual disposable income exceeded the FET. To apply for reimbursement, the applicant is to provide suitable evidence of the private legal costs incurred,<text:s/>i.e. the legal representative(s) bill(s) of costs, and proof of payments made to the legal representative. <text:s/></text:p>
      <text:p text:style-name="BodyText1"/>
      <text:h text:style-name="P3197" text:outline-level="1"><text:bookmark-start text:name="_Toc163810355"/>Actions following the grant of legal aid<text:bookmark-end text:name="_Toc163810355"/></text:h>
      <text:p text:style-name="BodyText1"/>
      <text:p text:style-name="BodyText1"><text:bookmark-start text:name="_Toc157612414"/><text:bookmark-start text:name="_Toc157613600"/><text:span text:style-name="T3225">Where the applicant accepts an offer of legal aid, and upon receipt of the signed and witnessed Contribution Order, the AFCLAA Case Officer will contact the nominated legal representative to establish their acceptance of the case and notification of their subsequent instruction will be sent to all interested parties. The applicant and their DAO are advised to contact the named legal representative as soon as possible and certainly within 7 days of the date of the formal notification letter.</text:span><text:bookmark-end text:name="_Toc157612414"/><text:bookmark-end text:name="_Toc157613600"/></text:p>
      <text:p text:style-name="P3226"/>
      <text:h text:style-name="P3227" text:outline-level="2"><text:bookmark-start text:name="_Toc159854278"/><text:bookmark-start text:name="_Toc163810356"/>The legal aid contract<text:bookmark-end text:name="_Toc159854278"/><text:bookmark-end text:name="_Toc163810356"/></text:h>
      <text:p text:style-name="P3228"/>
      <text:p text:style-name="BodyText1"><text:bookmark-start text:name="_Toc157612416"/><text:bookmark-start text:name="_Toc157613602"/><text:span text:style-name="T3229">Once legal aid has been granted, the applicant has entered into a formal and binding agreement with AFCLAA and ha</text:span><text:span text:style-name="T3230">s</text:span><text:span text:style-name="T3231"><text:s/>agreed, in writing, to accept the terms and conditions of the Armed Forces Legal Aid Scheme, including<text:s/></text:span><text:span text:style-name="T3232">payment of any contribution towards legal costs as previously determined.</text:span><text:span text:style-name="T3233"><text:s/>Once legal aid is in place, and the legal representative instructed, it is not possible for the applicant to later withdraw their application and terminate their legal aid contract with AFCLAA.</text:span><text:bookmark-end text:name="_Toc157612416"/><text:bookmark-end text:name="_Toc157613602"/><text:span text:style-name="T3234"><text:s/></text:span></text:p>
      <text:p text:style-name="BodyText1"/>
      <text:h text:style-name="P3235" text:outline-level="1"><text:bookmark-start text:name="_Toc163810357"/>Limited legal aid: DSP referral stage<text:bookmark-end text:name="_Toc163810357"/><text:s/></text:h>
      <text:p text:style-name="BodyText1"/>
      <text:h text:style-name="P3263" text:outline-level="2"><text:bookmark-start text:name="_Toc159854280"/><text:bookmark-start text:name="_Toc163810358"/>Funding limitations<text:bookmark-end text:name="_Toc159854280"/><text:bookmark-end text:name="_Toc163810358"/></text:h>
      <text:p text:style-name="P3264"/>
      <text:p text:style-name="P3265"><text:bookmark-start text:name="_Toc157612419"/><text:bookmark-start text:name="_Toc157613605"/>Legal aid granted at this stage is limited, in that it will only provide funding for the legal representative to hold initial conference with their client, until such time as the SPA notify their decision on whether the case is to<text:s/>be discontinued or will<text:s/>proceed to trial.<text:s/>A request from the legal representative to increase funding limitations at this stage will be considered, if deemed appropriate<text:s/>however, Legal Aid will not be extended to include full preparation for trial, or to incur additional costs,<text:s/>e.g. to instruct an expert, until and unless the SPA issue notification of trial.<text:bookmark-end text:name="_Toc157612419"/><text:bookmark-end text:name="_Toc157613605"/></text:p>
      <text:p text:style-name="P3266"/>
      <text:h text:style-name="P3267" text:outline-level="2"><text:bookmark-start text:name="_Toc159854281"/><text:bookmark-start text:name="_Toc163810359"/>Case not proceeding to trial<text:bookmark-end text:name="_Toc159854281"/><text:bookmark-end text:name="_Toc163810359"/></text:h>
      <text:p text:style-name="P3268"/>
      <text:p text:style-name="P3269"><text:bookmark-start text:name="_Toc157612421"/><text:bookmark-start text:name="_Toc157613607"/>If the SPA decides<text:s/>not to prosecute a case, whether the matter is wholly discontinued or referred back to the CO for summary dealing,<text:s/>AFCLAA will be notified at the same time as other interested parties; thereafter<text:s/>the AFCLAA Case Officer will make contact with the<text:s/><text:bookmark-end text:name="_Toc157612421"/><text:bookmark-end text:name="_Toc157613607"/>legal representative<text:s/>and unit admin staff<text:s/>to confirm legal aid is discontinued with immediate effect<text:s/>and to instigate legal aid discontinuance procedures.<text:s/></text:p>
      <text:p text:style-name="P3270"/>
      <text:p text:style-name="BodyText1"><text:bookmark-start text:name="_Toc157612422"/><text:bookmark-start text:name="_Toc157613608"/><text:span text:style-name="T3271">Any work carried out by the instructed legal representative after this point is a matter between that legal representative and their client and will not be paid by AFCLAA.</text:span><text:bookmark-end text:name="_Toc157612422"/><text:bookmark-end text:name="_Toc157613608"/></text:p>
      <text:p text:style-name="P3272"/>
      <text:h text:style-name="P3273" text:outline-level="2"><text:bookmark-start text:name="_Toc159854282"/><text:bookmark-start text:name="_Toc163810360"/>Case proceeding to trial<text:bookmark-end text:name="_Toc159854282"/><text:bookmark-end text:name="_Toc163810360"/></text:h>
      <text:p text:style-name="P3274"/>
      <text:p text:style-name="P3275"><text:bookmark-start text:name="_Toc157612424"/><text:bookmark-start text:name="_Toc157613610"/>Upon receipt of notification of trial, the AFCLAA Case Officer will write again to the legal representative, confirming legal aid is extended to cover all trial preparation and representation.<text:bookmark-end text:name="_Toc157612424"/><text:bookmark-end text:name="_Toc157613610"/></text:p>
      <text:p text:style-name="P3276"/>
      <text:p text:style-name="BodyText1"><text:bookmark-start text:name="_Toc157612425"/><text:bookmark-start text:name="_Toc157613611"/><text:span text:style-name="T3277">Upon receipt of notification of trial where legal aid is not in place, irrespective of the reasons, the AFCLAA Case Officer will contact the unit and request a new legal aid application form be submitted. The applicant can continue to refuse legal aid at this point, but unit admin staff and the DAO should encourage the applicant to give serious consideration to their decision.</text:span><text:bookmark-end text:name="_Toc157612425"/><text:bookmark-end text:name="_Toc157613611"/></text:p>
      <text:p text:style-name="BodyText1"/>
      <text:h text:style-name="P3278" text:outline-level="1"><text:bookmark-start text:name="_Toc163810361"/>Transfer of legal aid<text:bookmark-end text:name="_Toc163810361"/><text:s/></text:h>
      <text:p text:style-name="BodyText1"/>
      <text:p text:style-name="P3306"><text:bookmark-start text:name="_Toc157612427"/><text:bookmark-start text:name="_Toc157613613"/>Once legal aid has been granted and a legal representative has accepted the case, AFCLAA will only consider an application from a defendant to transfer legal aid to a different legal representative at public expense if it can be shown that there are substantial and compelling grounds to do so.<text:bookmark-end text:name="_Toc157612427"/><text:bookmark-end text:name="_Toc157613613"/></text:p>
      <text:p text:style-name="P3307"/>
      <text:h text:style-name="P3308" text:outline-level="2"><text:bookmark-start text:name="_Toc159854284"/><text:bookmark-start text:name="_Toc163810362"/>Transfer at<text:s/>applicant request<text:bookmark-end text:name="_Toc159854284"/><text:bookmark-end text:name="_Toc163810362"/></text:h>
      <text:p text:style-name="P3309"/>
      <text:p text:style-name="P3310"><text:bookmark-start text:name="_Toc157612429"/><text:bookmark-start text:name="_Toc157613615"/>Any application to transfer legal aid at the applicant’s request will be referred to the designated trial judge who will provide AFCLAA with their recommended course of action.<text:bookmark-end text:name="_Toc157612429"/><text:bookmark-end text:name="_Toc157613615"/><text:s/></text:p>
      <text:p text:style-name="P3311"/>
      <text:p text:style-name="BodyText1"><text:bookmark-start text:name="_Toc157612430"/><text:bookmark-start text:name="_Toc157613616"/><text:span text:style-name="T3312">Where the applicant is unable to provide suitable grounds for a transfer at public expense, changes to legal representation will only be authorised if the applicant agrees, in writing, to accept personal responsibility for all costs incurred by the originally instructed legal representative</text:span><text:span text:style-name="T3313">.</text:span><text:span text:style-name="T3314"><text:s/>This is in addition to any contribution liabilities the applicant has towards their legal aid costs and is irrespective of the outcome of proceedings.</text:span><text:bookmark-end text:name="_Toc157612430"/><text:bookmark-end text:name="_Toc157613616"/></text:p>
      <text:p text:style-name="P3315"/>
      <text:h text:style-name="P3316" text:outline-level="2"><text:bookmark-start text:name="_Toc159854285"/><text:bookmark-start text:name="_Toc163810363"/>Transfer at<text:s/>legal representative<text:s/>request<text:bookmark-end text:name="_Toc159854285"/><text:bookmark-end text:name="_Toc163810363"/></text:h>
      <text:p text:style-name="P3317"/>
      <text:p text:style-name="P3318">Should the instructed legal representative request to be removed or replaced, irrespective of the reasons for such a request, AFCLAA will transfer legal aid to another representative at no cost to the applicant. The applicant will be asked to nominate an alternative legal representative before a new legal representative is instructed, alternatively, AFCLAA will nominate.</text:p>
      <text:p text:style-name="P3319"/>
      <text:p text:style-name="P3320"/>
      <text:p text:style-name="P3321"/>
      <text:h text:style-name="P3322" text:outline-level="1"><text:bookmark-start text:name="_Toc163810364"/>Actions following the conclusion of proceedings<text:bookmark-end text:name="_Toc163810364"/></text:h>
      <text:p text:style-name="BodyText1"/>
      <text:p text:style-name="BodyText1"><text:bookmark-start text:name="_Toc157612434"/><text:bookmark-start text:name="_Toc157613620"/><text:span text:style-name="T3350">The procedures instigated by AFCLAA, once proceedings are concluded, are determined by a number of factors, namely:</text:span><text:bookmark-end text:name="_Toc157612434"/><text:bookmark-end text:name="_Toc157613620"/></text:p>
      <text:p text:style-name="P3351"/>
      <text:list text:style-name="LFO20" text:continue-numbering="true">
        <text:list-item>
          <text:p text:style-name="P3352"><text:bookmark-start text:name="_Toc157612435"/><text:bookmark-start text:name="_Toc157613621"/><text:span text:style-name="T3353">t</text:span><text:span text:style-name="T3354">he stage at which the proceedings concluded i.e. discontinued before trial, or at the conclusion of the trial, or after an application for leave to appeal has been submitted to the CMAC</text:span><text:bookmark-end text:name="_Toc157612435"/><text:bookmark-end text:name="_Toc157613621"/><text:span text:style-name="T3355">.</text:span></text:p>
        </text:list-item>
      </text:list>
      <text:p text:style-name="P3356"/>
      <text:list text:style-name="LFO20" text:continue-numbering="true">
        <text:list-item>
          <text:p text:style-name="P3357"><text:bookmark-start text:name="_Toc157612436"/><text:bookmark-start text:name="_Toc157613622"/><text:span text:style-name="T3358">t</text:span><text:span text:style-name="T3359">he outcome of the trial</text:span><text:span text:style-name="T3360">,</text:span><text:span text:style-name="T3361"><text:s/>i.e. whether the applicant was acquitted or convicted</text:span><text:span text:style-name="T3362">.</text:span><text:bookmark-end text:name="_Toc157612436"/><text:bookmark-end text:name="_Toc157613622"/></text:p>
        </text:list-item>
      </text:list>
      <text:p text:style-name="P3363"/>
      <text:list text:style-name="LFO20" text:continue-numbering="true">
        <text:list-item>
          <text:p text:style-name="P3364"><text:bookmark-start text:name="_Toc157612437"/><text:bookmark-start text:name="_Toc157613623"/><text:span text:style-name="T3365">t</text:span><text:span text:style-name="T3366">he contribution(s) paid or payable</text:span><text:span text:style-name="T3367">,</text:span><text:span text:style-name="T3368"><text:s/>i.e. pre-trial income contributions and/or post-trial capital/equity contribution, or<text:s/></text:span><text:span text:style-name="T3369">n</text:span><text:span text:style-name="T3370">il contribution</text:span><text:span text:style-name="T3371">.</text:span><text:bookmark-end text:name="_Toc157612437"/><text:bookmark-end text:name="_Toc157613623"/></text:p>
        </text:list-item>
      </text:list>
      <text:p text:style-name="P3372"/>
      <text:list text:style-name="LFO20" text:continue-numbering="true">
        <text:list-item>
          <text:p text:style-name="P3373"><text:bookmark-start text:name="_Toc157612438"/><text:bookmark-start text:name="_Toc157613624"/><text:span text:style-name="T3374">t</text:span><text:span text:style-name="T3375">he final legal aid costs (only in respect of convicted offenders who were liable for contributions).</text:span><text:bookmark-end text:name="_Toc157612438"/><text:bookmark-end text:name="_Toc157613624"/></text:p>
        </text:list-item>
      </text:list>
      <text:p text:style-name="BodyText1"/>
      <text:h text:style-name="P3376" text:outline-level="2"><text:bookmark-start text:name="_Toc159854287"/><text:bookmark-start text:name="_Toc163810365"/>Acquittal or discontinuance<text:bookmark-end text:name="_Toc159854287"/><text:bookmark-end text:name="_Toc163810365"/></text:h>
      <text:p text:style-name="P3377"/>
      <text:p text:style-name="P3378"><text:bookmark-start text:name="_Toc157612440"/><text:bookmark-start text:name="_Toc157613626"/>Applicants acquitted of all charges at trial, or whose case was discontinued at any time before trial, will receive a full refund of all income contributions paid, plus a further 2% interest.<text:s/>Upon receipt of the Trial Notification (TRN1), issued by the relevant Military Court Centre, the AFCLAA Case Officer will authorise<text:s/>and action<text:s/>the refund<text:s/>within 1 working day of receipt.<text:bookmark-end text:name="_Toc157612440"/><text:bookmark-end text:name="_Toc157613626"/><text:s/></text:p>
      <text:p text:style-name="P3379"/>
      <text:h text:style-name="P3380" text:outline-level="2"><text:bookmark-start text:name="_Toc159854288"/><text:bookmark-start text:name="_Toc163810366"/>Acquitted on some but not all charges<text:bookmark-end text:name="_Toc159854288"/><text:bookmark-end text:name="_Toc163810366"/></text:h>
      <text:p text:style-name="P3381"/>
      <text:p text:style-name="BodyText1"><text:bookmark-start text:name="_Toc157612442"/><text:bookmark-start text:name="_Toc157613628"/><text:span text:style-name="T3382">Applicants acquitted on some, but not all charges on an indictment, will not receive a full refund but may be eligible to request a reduction in their legally aided costs liability known as Judicial Apportionment</text:span><text:span text:style-name="T3383">.</text:span><text:bookmark-end text:name="_Toc157612442"/><text:bookmark-end text:name="_Toc157613628"/></text:p>
      <text:h text:style-name="P3384" text:outline-level="1"><text:bookmark-start text:name="_Toc163810367"/>Judicial<text:s/>Apportionment<text:bookmark-end text:name="_Toc163810367"/></text:h>
      <text:p text:style-name="BodyText1"/>
      <text:p text:style-name="P3412"><text:bookmark-start text:name="_Toc157612444"/><text:bookmark-start text:name="_Toc157613630"/>A convicted offender may, through their legal representative, apply to the trial judge advocate for an order that they should only pay a proportion of the legal costs incurred, on the grounds that it would be manifestly unreasonable to pay the whole amount. A judicial apportionment can only be requested for those offenders who have been convicted on one or more, but not all, of the offences for which they were charged.<text:bookmark-end text:name="_Toc157612444"/><text:bookmark-end text:name="_Toc157613630"/></text:p>
      <text:p text:style-name="P3413"/>
      <text:h text:style-name="P3414" text:outline-level="2"><text:bookmark-start text:name="_Toc159854290"/><text:bookmark-start text:name="_Toc163810368"/>Application for judicial apportionment<text:bookmark-end text:name="_Toc159854290"/><text:bookmark-end text:name="_Toc163810368"/></text:h>
      <text:p text:style-name="P3415"/>
      <text:p text:style-name="BodyText1"><text:bookmark-start text:name="_Toc157612446"/><text:bookmark-start text:name="_Toc157613632"/><text:span text:style-name="T3416">The application<text:s/></text:span><text:span text:style-name="T3417">for judicial apportionment is to be submitted to AFCLAA in the first instance, within 21 days of sentence, and must include the grounds on which the application is made and the proportion (as a percentage) of the costs, or an amount which the legal representative considers to be reasonable.</text:span><text:bookmark-end text:name="_Toc157612446"/><text:bookmark-end text:name="_Toc157613632"/><text:span text:style-name="T3418"><text:s/></text:span></text:p>
      <text:p text:style-name="P3419"/>
      <text:p text:style-name="BodyText1"><text:bookmark-start text:name="_Toc157612447"/><text:bookmark-start text:name="_Toc157613633"/><text:span text:style-name="T3420">Upon receipt of the judicial apportionment request, AFCLAA will collate information regarding the offender’s maximum contribution(s) payable, confirmation of contributions already paid and an estimate of the likely legal costs. AFCLAA will then submit this information</text:span><text:span text:style-name="T3421">,<text:s/></text:span><text:span text:style-name="T3422">together with the judicial apportionment request</text:span><text:span text:style-name="T3423">,</text:span><text:span text:style-name="T3424"><text:s/></text:span><text:span text:style-name="T3425">to<text:s/></text:span><text:span text:style-name="T3426">the trial judge advocate (or a judge specified by the Judge Advocate General),<text:s/></text:span><text:span text:style-name="T3427">for their</text:span><text:span text:style-name="T3428"><text:s/>consider</text:span><text:span text:style-name="T3429">ation.</text:span><text:bookmark-end text:name="_Toc157612447"/><text:bookmark-end text:name="_Toc157613633"/></text:p>
      <text:p text:style-name="P3430"/>
      <text:h text:style-name="P3431" text:outline-level="2"><text:bookmark-start text:name="_Toc159854291"/><text:bookmark-start text:name="_Toc163810369"/>Judicial<text:s/>apportionment granted<text:bookmark-end text:name="_Toc159854291"/><text:bookmark-end text:name="_Toc163810369"/></text:h>
      <text:p text:style-name="P3432"/>
      <text:p text:style-name="P3433"><text:bookmark-start text:name="_Toc157612449"/><text:bookmark-start text:name="_Toc157613635"/>If an application for judicial apportionment is granted, the judge advocate will state the percentage of costs payable by the offender. AFCLAA will review the applicant’s contributions paid, and, where appropriate, automatically authorise a refund where contributions paid exceed the judicial apportionment amount authorised. There is no requirement for a co-accused who was convicted to pay the outstanding balance of the (judicial apportionment) applicant’s costs.<text:bookmark-end text:name="_Toc157612449"/><text:bookmark-end text:name="_Toc157613635"/><text:s/></text:p>
      <text:p text:style-name="P3434"/>
      <text:p text:style-name="BodyText1"><text:bookmark-start text:name="_Toc157612450"/><text:bookmark-start text:name="_Toc157613636"/><text:span text:style-name="T3435">There is no right of appeal against a refusal of an application for judicial apportionment.</text:span><text:bookmark-end text:name="_Toc157612450"/><text:bookmark-end text:name="_Toc157613636"/></text:p>
      <text:p text:style-name="BodyText1"/>
      <text:h text:style-name="P3436" text:outline-level="1"><text:bookmark-start text:name="_Toc163810370"/>Post<text:s/>Conviction<text:bookmark-end text:name="_Toc163810370"/></text:h>
      <text:p text:style-name="BodyText1"/>
      <text:h text:style-name="P3464" text:outline-level="2"><text:bookmark-start text:name="_Toc159854293"/><text:bookmark-start text:name="_Toc163810371"/>Application for leave to appeal<text:bookmark-end text:name="_Toc159854293"/><text:bookmark-end text:name="_Toc163810371"/></text:h>
      <text:p text:style-name="P3465"/>
      <text:p text:style-name="P3466"><text:bookmark-start text:name="_Toc157612453"/><text:bookmark-start text:name="_Toc157613639"/>A convicted offender who pleaded, or was found, guilty of some or all charges, may wish to seek leave to appeal against the outcome at the Court Martial Appeal Court (CMAC). Before taking any further action, the convicted offender should obtain legal advice from their representative.<text:bookmark-end text:name="_Toc157612453"/><text:bookmark-end text:name="_Toc157613639"/></text:p>
      <text:p text:style-name="P3467"/>
      <text:h text:style-name="P3468" text:outline-level="2"><text:bookmark-start text:name="_Toc159854294"/><text:bookmark-start text:name="_Toc163810372"/>Advice supporting an appeal<text:bookmark-end text:name="_Toc159854294"/><text:bookmark-end text:name="_Toc163810372"/></text:h>
      <text:p text:style-name="P3469"/>
      <text:p text:style-name="BodyText1"><text:bookmark-start text:name="_Toc157612455"/><text:bookmark-start text:name="_Toc157613641"/><text:span text:style-name="T3470">Should the representative involved in the case advise their client to appeal, legal aid funding for the preparation of an Application for Leave to Appeal (Form 1) is automatically available; where the offender had legal aid for the trial, there is no need to re-apply for legal aid at this stage, unless the offender is also requesting a different legal representative. Any convicted offender who did not have legal aid for trial should refer to<text:s/></text:span><text:a xlink:href="#_Applications_to_the" office:target-frame-name="_top" xlink:show="replace"><text:span text:style-name="T3471">para<text:s/></text:span><text:span text:style-name="T3472">3</text:span><text:span text:style-name="T3473">2</text:span><text:span text:style-name="T3474">.1</text:span></text:a><text:span text:style-name="T3475"><text:s/>for further information on applying for legal aid for the application to CMAC.</text:span><text:bookmark-end text:name="_Toc157612455"/><text:bookmark-end text:name="_Toc157613641"/></text:p>
      <text:p text:style-name="P3476"/>
      <text:h text:style-name="P3477" text:outline-level="2"><text:bookmark-start text:name="_Toc159854295"/><text:bookmark-start text:name="_Toc163810373"/>Change of legal representative<text:bookmark-end text:name="_Toc159854295"/><text:bookmark-end text:name="_Toc163810373"/></text:h>
      <text:p text:style-name="P3478"/>
      <text:p text:style-name="P3479"><text:bookmark-start text:name="_Toc157612457"/><text:bookmark-start text:name="_Toc157613643"/>If the convicted offender re-applies for legal aid because they wish to use a different legal representative, the AFCLAA Case Officer will contact their original representative to obtain a précis of their advice on appeal. The information provided by those directly involved in the original trial will indicate whether an appeal has any merit and would, therefore, be an appropriate use of public funds. Where the advice supports an appeal, legal aid may be granted for the costs of preparing an Application for Leave to Appeal and submission to the CMAC.<text:bookmark-end text:name="_Toc157612457"/><text:bookmark-end text:name="_Toc157613643"/></text:p>
      <text:p text:style-name="P3480"/>
      <text:h text:style-name="P3481" text:outline-level="2"><text:bookmark-start text:name="_Toc159854296"/><text:bookmark-start text:name="_Toc163810374"/>Advice against appeal<text:bookmark-end text:name="_Toc159854296"/><text:bookmark-end text:name="_Toc163810374"/></text:h>
      <text:p text:style-name="P3482"/>
      <text:p text:style-name="P3483"><text:bookmark-start text:name="_Toc157612459"/><text:bookmark-start text:name="_Toc157613645"/>Where the advice specifically indicates that an appeal would lack merit, the AFCLAA Case Officer may decide to refuse legal aid. However, this will not prevent the offender from entering into a private arrangement with the new legal representative if they so wish. If an Application for Leave to Appeal is successful, the CMAC may reimburse the offender for any private fees paid.<text:bookmark-end text:name="_Toc157612459"/><text:bookmark-end text:name="_Toc157613645"/></text:p>
      <text:p text:style-name="P3484"/>
      <text:h text:style-name="P3485" text:outline-level="2"><text:bookmark-start text:name="_Toc159854297"/><text:bookmark-start text:name="_Toc163810375"/>The CMAC decision<text:bookmark-end text:name="_Toc159854297"/><text:bookmark-end text:name="_Toc163810375"/></text:h>
      <text:p text:style-name="P3486"/>
      <text:p text:style-name="BodyText1"><text:bookmark-start text:name="_Toc157612461"/><text:bookmark-start text:name="_Toc157613647"/><text:span text:style-name="T3487">The CMAC will consider the application and, if the appeal is allowed, the CMAC will assume responsibility for all associated legal aid funding requests thereafter. If the CMAC does not grant the initial Application for Leave to Appeal, any subsequent applications are a matter between the offender and their legal representative; neither the Armed Forces Legal Aid Scheme nor the CMAC will provide any legal aid funding for this work.</text:span><text:bookmark-end text:name="_Toc157612461"/><text:bookmark-end text:name="_Toc157613647"/></text:p>
      <text:p text:style-name="P3488"/>
      <text:p text:style-name="P3489"/>
      <text:h text:style-name="P3490" text:outline-level="2"><text:bookmark-start text:name="_Toc159854298"/><text:bookmark-start text:name="_Toc163810376"/>Legal representative:<text:s/>bill of costs<text:bookmark-end text:name="_Toc159854298"/><text:bookmark-end text:name="_Toc163810376"/></text:h>
      <text:p text:style-name="P3491"/>
      <text:p text:style-name="P3492"><text:bookmark-start text:name="_Toc157612463"/><text:bookmark-start text:name="_Toc157613649"/>Once the legal representative has submitted any Application for Leave to Appeal, if appropriate, their bill of costs is to be submitted directly to AFCLAA for consideration and payment. Fees claimed for work carried out after this point will be rejected by AFCLAA and will remain a matter between the legal representative and their client.<text:bookmark-end text:name="_Toc157612463"/><text:bookmark-end text:name="_Toc157613649"/></text:p>
      <text:p text:style-name="BodyText1"/>
      <text:h text:style-name="P3493" text:outline-level="1"><text:bookmark-start text:name="_Toc163810377"/>Review of legal aid costs and contributions upon conviction<text:bookmark-end text:name="_Toc163810377"/></text:h>
      <text:p text:style-name="BodyText1"/>
      <text:h text:style-name="P3521" text:outline-level="2"><text:bookmark-start text:name="_Toc159854300"/><text:bookmark-start text:name="_Toc163810378"/>Initial assessment of legal aid costs<text:bookmark-end text:name="_Toc159854300"/><text:bookmark-end text:name="_Toc163810378"/></text:h>
      <text:p text:style-name="P3522"/>
      <text:p text:style-name="P3523"><text:bookmark-start text:name="_Toc157612466"/><text:bookmark-start text:name="_Toc157613652"/>Upon receipt of<text:s/>the<text:s/>Trial<text:s/>Result<text:s/>Notification<text:s/>1<text:s/>(TRN 1)<text:s/>from the relevant Military Court Centre<text:s/>confirming conviction, the AFCLAA Case Officer may carry out an initial assessment of the likely legal aid costs for the<text:s/>case before any legal bill(s) has been submitted.<text:bookmark-end text:name="_Toc157612466"/><text:bookmark-end text:name="_Toc157613652"/></text:p>
      <text:p text:style-name="P3524"/>
      <text:h text:style-name="P3525" text:outline-level="2"><text:bookmark-start text:name="_Toc159854301"/><text:bookmark-start text:name="_Toc163810379"/>Outstanding legal aid contributions<text:bookmark-end text:name="_Toc159854301"/><text:bookmark-end text:name="_Toc163810379"/></text:h>
      <text:p text:style-name="P3526"/>
      <text:p text:style-name="BodyText1"><text:bookmark-start text:name="_Toc157612468"/><text:bookmark-start text:name="_Toc157613654"/><text:span text:style-name="T3527">The AFCLAA Case Officer may then carry out a review of the income contributions paid by the applicant up to the point of receiving the TRN1 and the amount of any outstanding contributions:</text:span><text:bookmark-end text:name="_Toc157612468"/><text:bookmark-end text:name="_Toc157613654"/></text:p>
      <text:p text:style-name="P3528"/>
      <text:list text:style-name="LFO21" text:continue-numbering="true">
        <text:list-item>
          <text:p text:style-name="P3529"><text:bookmark-start text:name="_Toc157612469"/><text:bookmark-start text:name="_Toc157613655"/><text:span text:style-name="T3530">w</text:span><text:span text:style-name="T3531">here contributions already paid are likely to exceed the likely legal aid costs, the Case Officer may suspend payment of any further contributions<text:s/></text:span><text:span text:style-name="T3532">h</text:span><text:span text:style-name="T3533">owever, the payment plan</text:span><text:span text:style-name="T3534"><text:s/>will be reinstated</text:span><text:span text:style-name="T3535"><text:s/>if, once all the legal fees have been agreed, the contributions already paid do not cover the legal aid costs.</text:span><text:bookmark-end text:name="_Toc157612469"/><text:bookmark-end text:name="_Toc157613655"/><text:span text:style-name="T3536"><text:s/></text:span></text:p>
        </text:list-item>
      </text:list>
      <text:p text:style-name="P3537"/>
      <text:list text:style-name="LFO21" text:continue-numbering="true">
        <text:list-item>
          <text:p text:style-name="P3538"><text:bookmark-start text:name="_Toc157612470"/><text:bookmark-start text:name="_Toc157613656"/><text:span text:style-name="T3539">w</text:span><text:span text:style-name="T3540">here contributions already paid do not cover the likely legal aid costs, the existing payment plan will remain in force until all legal aid fees have been agreed and costs have been determined.</text:span><text:bookmark-end text:name="_Toc157612470"/><text:bookmark-end text:name="_Toc157613656"/></text:p>
        </text:list-item>
      </text:list>
      <text:p text:style-name="P3541"/>
      <text:h text:style-name="P3542" text:outline-level="2"><text:bookmark-start text:name="_Toc159854302"/><text:bookmark-start text:name="_Toc163810380"/>Impact of detention upon contributions<text:bookmark-end text:name="_Toc159854302"/><text:bookmark-end text:name="_Toc163810380"/></text:h>
      <text:p text:style-name="P3543"/>
      <text:p text:style-name="P3544"><text:bookmark-start text:name="_Toc157612472"/><text:bookmark-start text:name="_Toc157613658"/>Where a convicted offender receives a period of detention, payment of outstanding contributions will continue each month, accumulating as an In-Service debt, recoverable upon return to unit, until all legal fees have been met or, their maximum contribution has been reached, whichever is the lower amount;<text:s/>where no further contributions are required, and, if appropriate,<text:s/>the AFCLAA Case Officer will<text:s/>refund any overpayment.<text:bookmark-end text:name="_Toc157612472"/><text:bookmark-end text:name="_Toc157613658"/><text:s/></text:p>
      <text:p text:style-name="P3545"/>
      <text:h text:style-name="P3546" text:outline-level="2"><text:bookmark-start text:name="_Toc159854303"/><text:bookmark-start text:name="_Toc163810381"/>Full assessment of legal aid costs<text:bookmark-end text:name="_Toc159854303"/><text:bookmark-end text:name="_Toc163810381"/></text:h>
      <text:p text:style-name="P3547"/>
      <text:p text:style-name="P3548"><text:bookmark-start text:name="_Toc157612474"/><text:bookmark-start text:name="_Toc157613660"/>Upon receipt of the legal representative(s) final bill of costs, the AFCLAA Case Officer will carry out a full assessment of their costs before authorising payment. Once all fees are agreed by both the legal representative(s) and AFCLAA, the Case Officer will carry out a final review of the contributions paid by the convicted offender.<text:bookmark-end text:name="_Toc157612474"/><text:bookmark-end text:name="_Toc157613660"/></text:p>
      <text:p text:style-name="P3549"/>
      <text:h text:style-name="P3550" text:outline-level="2"><text:bookmark-start text:name="_Toc159854304"/><text:bookmark-start text:name="_Toc163810382"/>Legal aid costs exceed income contributions<text:bookmark-end text:name="_Toc159854304"/><text:bookmark-end text:name="_Toc163810382"/></text:h>
      <text:p text:style-name="P3551"/>
      <text:p text:style-name="BodyText1"><text:bookmark-start text:name="_Toc157612476"/><text:bookmark-start text:name="_Toc157613662"/><text:span text:style-name="T3552">The AFCLAA Case Officer will assess the balance of contributions still to be recovered and take the appropriate action either to meet the actual legal aid costs, or the maximum outstanding contribution, whichever is the lower. The Case Officer will also establish whether the convicted offender was liable for a post-trial contribution from capital/equity (as annotated on their Contribution Order); where the offender is liable, they will be advised of the amount and the ways in which that contribution can be made</text:span><text:span text:style-name="T3553">.</text:span><text:bookmark-end text:name="_Toc157612476"/><text:bookmark-end text:name="_Toc157613662"/></text:p>
      <text:p text:style-name="BodyText1"/>
      <text:h text:style-name="P3554" text:outline-level="1"><text:bookmark-start text:name="_Toc159854305"/><text:bookmark-start text:name="_Toc163810383"/>Legal<text:s/>Aid for Appeals (including the CMAC) and Elections for<text:s/>Trial<text:bookmark-end text:name="_Toc159854305"/><text:bookmark-end text:name="_Toc163810383"/><text:s text:c="2"/></text:h>
      <text:p text:style-name="BodyText1"/>
      <text:p text:style-name="BodyText1"><text:bookmark-start text:name="_Toc157612478"/><text:bookmark-start text:name="_Toc157613664"/><text:span text:style-name="T3582">The application process for summary appeals or elections for trial by CM is the same as that in place for other CM, SCC or overseas civilian court trials<text:s/></text:span><text:span text:style-name="T3583">(see</text:span><text:span text:style-name="T3584"><text:s/></text:span><text:a xlink:href="#_How_to_apply" office:target-frame-name="_top" xlink:show="replace"><text:span text:style-name="T3585">Section 14</text:span></text:a><text:span text:style-name="T3586">). H</text:span><text:span text:style-name="T3587">owever, the contribution liabilities are significantly different.</text:span><text:bookmark-end text:name="_Toc157612478"/><text:bookmark-end text:name="_Toc157613664"/><text:span text:style-name="T3588"><text:s/></text:span></text:p>
      <text:p text:style-name="P3589"/>
      <text:p text:style-name="P3590"><text:bookmark-start text:name="_Toc157612479"/><text:bookmark-start text:name="_Toc157613665"/>Applicants are not required to make any contributions in advance of proceedings however, the appellant or person electing for trial will only be required to pay either the actual legal aid costs in the case, or the post-trial fixed contribution, whichever is the lower, should their appeal be unsuccessful or their trial result in a conviction.<text:bookmark-end text:name="_Toc157612479"/><text:bookmark-end text:name="_Toc157613665"/><text:s/></text:p>
      <text:h text:style-name="P3591" text:outline-level="2"/>
      <text:h text:style-name="P3592" text:outline-level="2"><text:bookmark-start text:name="_Applications_to_the"/><text:bookmark-start text:name="_Toc159854306"/><text:bookmark-start text:name="_Toc163810384"/><text:bookmark-end text:name="_Applications_to_the"/>Applications to the CMAC (legal aid not previously in place)<text:bookmark-end text:name="_Toc159854306"/><text:bookmark-end text:name="_Toc163810384"/></text:h>
      <text:p text:style-name="P3593"/>
      <text:p text:style-name="P3594">Where a convicted offender, who did not have legal aid for the original proceedings (whether they were unrepresented, or were represented by a Service Lawyer or a privately funded legal representative), requests legal aid to enable an Application for Leave to Appeal to be submitted to the Court Martial Appeal Court (CMAC), they will be subject to the same application and contribution process as those appealing to the<text:s/>summary appeal court.</text:p>
      <text:p text:style-name="P3595"/>
      <text:h text:style-name="P3596" text:outline-level="2"><text:bookmark-start text:name="_Toc159854307"/><text:bookmark-start text:name="_Toc163810385"/>Appeals lodged by the Reviewing Authority<text:bookmark-end text:name="_Toc159854307"/><text:bookmark-end text:name="_Toc163810385"/></text:h>
      <text:p text:style-name="P3597"/>
      <text:p text:style-name="BodyText1"><text:bookmark-start text:name="_Toc157612482"/><text:bookmark-start text:name="_Toc157613668"/><text:span text:style-name="T3598">Where the Reviewing Authority has lodged an appeal on behalf of a Service person, that appellant will not be required to make any contributions towards their summary appeal costs, irrespective of the outcome. The appellant will not be required to complete any financial details on their<text:s/></text:span><text:span text:style-name="T3599">legal aid<text:s/></text:span><text:span text:style-name="T3600">application form but will be required to complete their personal and contact details, and their choice in respect of legal representation. The form is to be signed by the appellant and their unit and submitted to AFCLAA in the usual way.</text:span><text:bookmark-end text:name="_Toc157612482"/><text:bookmark-end text:name="_Toc157613668"/></text:p>
      <text:p text:style-name="P3601"/>
      <text:h text:style-name="P3602" text:outline-level="2"><text:bookmark-start text:name="_Toc159854308"/><text:bookmark-start text:name="_Toc163810386"/>Legal aid costs:<text:s/>unsuccessful summary appeal<text:bookmark-end text:name="_Toc159854308"/><text:bookmark-end text:name="_Toc163810386"/></text:h>
      <text:p text:style-name="P3603"/>
      <text:p text:style-name="P3604"><text:bookmark-start text:name="_Toc157612484"/><text:bookmark-start text:name="_Toc157613670"/>Summary appeal fees are fixed according to the type of appeal lodged,<text:s/>i.e. appeal against finding and sentence, or appeal against sentence only. The post-appeal contributions are directly linked to those fees, so no appellant will pay more than the actual costs of their appeal. In some exceptional cases, the fees may be increased to reflect the seriousness of the case, but this will not impact upon the fixed, post-appeal, contribution payable by the appellant.<text:bookmark-end text:name="_Toc157612484"/><text:bookmark-end text:name="_Toc157613670"/><text:s/></text:p>
      <text:h text:style-name="P3605" text:outline-level="2"/>
      <text:h text:style-name="P3606" text:outline-level="2"><text:bookmark-start text:name="_Toc159854309"/><text:bookmark-start text:name="_Toc163810387"/>Legal aid costs:<text:s/>election for trial (conviction)<text:bookmark-end text:name="_Toc159854309"/><text:bookmark-end text:name="_Toc163810387"/></text:h>
      <text:p text:style-name="P3607"/>
      <text:p text:style-name="BodyText1"><text:bookmark-start text:name="_Toc157612486"/><text:bookmark-start text:name="_Toc157613672"/><text:span text:style-name="T3608">Legal aid costs for elections<text:s/></text:span><text:span text:style-name="T3609">for CM<text:s/></text:span><text:span text:style-name="T3610">cover preparation and representation in court and are not fixed in the same way as fees for summary appeals. However, the applicant’s liability will be limited to either the actual legal aid costs in the case, or the post-trial fixed contribution,<text:s/></text:span><text:span text:style-name="T3611">whichever is the lower</text:span><text:span text:style-name="T3612">, should the trial result in a conviction.</text:span><text:bookmark-end text:name="_Toc157612486"/><text:bookmark-end text:name="_Toc157613672"/><text:span text:style-name="T3613"><text:s/></text:span></text:p>
      <text:h text:style-name="P3614" text:outline-level="1"><text:bookmark-start text:name="_Toc163810388"/>Means<text:s/>Test Assessment: Appeals and Elections for<text:s/>Trial<text:bookmark-end text:name="_Toc163810388"/><text:s text:c="2"/></text:h>
      <text:p text:style-name="BodyText1"/>
      <text:h text:style-name="P3642" text:outline-level="2"><text:bookmark-start text:name="_Toc159582912"/><text:bookmark-start text:name="_Toc159854311"/><text:bookmark-start text:name="_Toc163810389"/>The income means test<text:bookmark-end text:name="_Toc159582912"/><text:bookmark-end text:name="_Toc159854311"/><text:bookmark-end text:name="_Toc163810389"/></text:h>
      <text:p text:style-name="P3643"/>
      <text:p text:style-name="BodyText1"><text:bookmark-start text:name="_Toc157612492"/><text:bookmark-start text:name="_Toc157613678"/><text:bookmark-start text:name="_Toc159582913"/><text:span text:style-name="T3644">Unlike CM trials, applicants applying for legal aid for summary appeals or elections are only assessed on their income at the time of application, without reference to any capital or equity (in property) which they might have.<text:s/></text:span><text:span text:style-name="T3645">Please refer<text:s/></text:span><text:span text:style-name="T3646">to<text:s/></text:span><text:a xlink:href="#_The_income_means" office:target-frame-name="_top" xlink:show="replace"><text:span text:style-name="T3647">p</text:span><text:span text:style-name="T3648">ara<text:s/></text:span><text:span text:style-name="T3649">1</text:span><text:span text:style-name="T3650">7</text:span><text:span text:style-name="T3651">.1</text:span></text:a><text:span text:style-name="T3652"><text:s/>for further information on the two parts of the income means test and<text:s/></text:span><text:a xlink:href="#_Legal_aid_thresholds." office:target-frame-name="_top" xlink:show="replace"><text:span text:style-name="T3653">paras<text:s/></text:span><text:span text:style-name="T3654">1</text:span><text:span text:style-name="T3655">7</text:span><text:span text:style-name="T3656">.2</text:span><text:span text:style-name="T3657"><text:s/>and<text:s/></text:span><text:span text:style-name="T3658">1</text:span><text:span text:style-name="T3659">7</text:span><text:span text:style-name="T3660">.3</text:span></text:a><text:span text:style-name="T3661"><text:s/>for</text:span><text:span text:style-name="T3662"><text:s/>Legal Aid Thresholds and the Basic Living Allowance (BLA)</text:span><text:span text:style-name="T3663">, respectively</text:span><text:span text:style-name="T3664">.</text:span><text:bookmark-end text:name="_Toc157612492"/><text:bookmark-end text:name="_Toc157613678"/><text:bookmark-end text:name="_Toc159582913"/></text:p>
      <text:p text:style-name="P3665"/>
      <text:h text:style-name="P3666" text:outline-level="2"><text:bookmark-start text:name="_Toc159582914"/><text:bookmark-start text:name="_Toc159854312"/><text:bookmark-start text:name="_Toc163810390"/>Allowance:<text:s/>non-legally aided legal advice<text:bookmark-end text:name="_Toc159582914"/><text:bookmark-end text:name="_Toc159854312"/><text:bookmark-end text:name="_Toc163810390"/></text:h>
      <text:p text:style-name="P3667"/>
      <text:p text:style-name="P3668"><text:bookmark-start text:name="_Toc157612494"/><text:bookmark-start text:name="_Toc157613680"/><text:bookmark-start text:name="_Toc159582915"/>As there is no entitlement for legal aid funding to cover the cost of any legal advice sought before or after a summary dealing, an additional £500 allowance, to cover any such costs incurred, is included as a deduction against income for the purposes of the means test assessment. This allowance is automatically included in the means test, therefore there is no requirement to provide evidence that such legal advice was sought or of any such payments made.<text:bookmark-end text:name="_Toc157612494"/><text:bookmark-end text:name="_Toc157613680"/><text:bookmark-end text:name="_Toc159582915"/></text:p>
      <text:p text:style-name="P3669"/>
      <text:h text:style-name="P3670" text:outline-level="2"><text:bookmark-start text:name="_Contributions_for_summary"/><text:bookmark-start text:name="_Toc159582916"/><text:bookmark-start text:name="_Toc159854313"/><text:bookmark-start text:name="_Toc163810391"/><text:bookmark-end text:name="_Contributions_for_summary"/>Contributions for summary appeals and elections for trial<text:bookmark-end text:name="_Toc159582916"/><text:bookmark-end text:name="_Toc159854313"/><text:bookmark-end text:name="_Toc163810391"/></text:h>
      <text:p text:style-name="P3671"/>
      <text:p text:style-name="BodyText1"><text:span text:style-name="T3672">Contributions for summary appeals and elections for trial by CM are only payable following the conclusion of the proceedings, and dependent upon the outcome of those proceedings<text:s/></text:span><text:span text:style-name="T3673">See<text:s/></text:span><text:a xlink:href="#_Actions_following_the" office:target-frame-name="_top" xlink:show="replace"><text:span text:style-name="T3674">Section</text:span><text:span text:style-name="T3675"><text:s/></text:span><text:span text:style-name="T3676">3</text:span><text:span text:style-name="T3677">5</text:span></text:a><text:span text:style-name="T3678"><text:s/>for full details</text:span><text:span text:style-name="T3679">.</text:span><text:span text:style-name="T3680"><text:s/></text:span></text:p>
      <text:p text:style-name="P3681"/>
      <text:h text:style-name="P3682" text:outline-level="1"><text:bookmark-start text:name="_Toc163810392"/>Actions following the grant of legal aid for<text:s/>appeals and elections<text:s/>for trial<text:bookmark-end text:name="_Toc163810392"/><text:s/></text:h>
      <text:p text:style-name="P3710"/>
      <text:p text:style-name="P3711">Upon receipt of the signed and witnessed Contribution Order, and where the applicant has accepted an offer of legal aid, the<text:s/>AFCLAA<text:s/>Case Officer will contact the nominated legal representative to establish their acceptance of the case.</text:p>
      <text:p text:style-name="P3712"/>
      <text:h text:style-name="P3713" text:outline-level="2"><text:bookmark-start text:name="_Toc159582920"/><text:bookmark-start text:name="_Toc159854315"/><text:bookmark-start text:name="_Toc163810393"/>The legal aid contract<text:bookmark-end text:name="_Toc159582920"/><text:bookmark-end text:name="_Toc159854315"/><text:bookmark-end text:name="_Toc163810393"/></text:h>
      <text:p text:style-name="P3714"/>
      <text:p text:style-name="P3715"><text:bookmark-start text:name="_Toc157612500"/><text:bookmark-start text:name="_Toc157613686"/><text:bookmark-start text:name="_Toc159582921"/>Once legal aid has been granted, the applicant has entered into a formal and binding agreement with AFCLAA for the provision of legal aid. This means that they have agreed, in writing, to accept the terms and conditions of the Armed Forces Legal Aid Scheme. Once the legal representative is instructed, it is not possible for the applicant to later withdraw their application and terminate their legal aid contract with AFCLAA, unless and except where the applicant has withdrawn their appeal, or their election for trial request.<text:bookmark-end text:name="_Toc157612500"/><text:bookmark-end text:name="_Toc157613686"/><text:bookmark-end text:name="_Toc159582921"/></text:p>
      <text:h text:style-name="P3716" text:outline-level="2"/>
      <text:h text:style-name="P3717" text:outline-level="2"><text:bookmark-start text:name="_Toc159582922"/><text:bookmark-start text:name="_Toc159854316"/><text:bookmark-start text:name="_Toc163810394"/>Uncontested summary appeal<text:bookmark-end text:name="_Toc159582922"/><text:bookmark-end text:name="_Toc159854316"/><text:bookmark-end text:name="_Toc163810394"/></text:h>
      <text:p text:style-name="P3718"/>
      <text:p text:style-name="BodyText1"><text:bookmark-start text:name="_Toc157612502"/><text:bookmark-start text:name="_Toc157613688"/><text:bookmark-start text:name="_Toc159582923"/><text:span text:style-name="T3719">In some instances, AFCLAA may delay processing the application, until confirmation that the appeal is to be allowed has been received. If, after legal aid has been granted, the SPA decides not to contest the appeal, the Case Officer will contact the legal representative at the earliest opportunity, to confirm that legal aid is discontinued with immediate effect.</text:span><text:bookmark-end text:name="_Toc157612502"/><text:bookmark-end text:name="_Toc157613688"/><text:bookmark-end text:name="_Toc159582923"/></text:p>
      <text:p text:style-name="P3720"/>
      <text:h text:style-name="P3721" text:outline-level="2"><text:bookmark-start text:name="_Toc159582924"/><text:bookmark-start text:name="_Toc159854317"/><text:bookmark-start text:name="_Toc163810395"/>Appeal or election request withdrawn by applicant<text:bookmark-end text:name="_Toc159582924"/><text:bookmark-end text:name="_Toc159854317"/><text:bookmark-end text:name="_Toc163810395"/></text:h>
      <text:p text:style-name="P3722"/>
      <text:p text:style-name="BodyText1"><text:bookmark-start text:name="_Toc157612504"/><text:bookmark-start text:name="_Toc157613690"/><text:bookmark-start text:name="_Toc159582925"/><text:span text:style-name="T3723">Where an appeal is abandoned, or an election request is successfully withdrawn, AFCLAA will contact the legal representative at the earliest opportunity, to confirm that legal aid is discontinued with immediate effect. There will be no contribution liability to the applicant in such instances.</text:span><text:bookmark-end text:name="_Toc157612504"/><text:bookmark-end text:name="_Toc157613690"/><text:bookmark-end text:name="_Toc159582925"/></text:p>
      <text:p text:style-name="P3724"/>
      <text:h text:style-name="P3725" text:outline-level="2"><text:bookmark-start text:name="_Toc159582926"/><text:bookmark-start text:name="_Toc159854318"/><text:bookmark-start text:name="_Toc163810396"/>Applicant liability: appeal or election not proceeding<text:bookmark-end text:name="_Toc159582926"/><text:bookmark-end text:name="_Toc159854318"/><text:bookmark-end text:name="_Toc163810396"/></text:h>
      <text:p text:style-name="P3726"/>
      <text:p text:style-name="BodyText1"><text:bookmark-start text:name="_Toc157612506"/><text:bookmark-start text:name="_Toc157613692"/><text:bookmark-start text:name="_Toc159582927"/><text:span text:style-name="T3727">Irrespective of the reasons why an appeal or elected trial does not proceed to court, the applicant will not be required to make any contribution towards legal costs incurred up to the point where legal aid was discontinued</text:span><text:span text:style-name="T3728">.</text:span><text:span text:style-name="T3729"><text:s/></text:span><text:span text:style-name="T3730">H</text:span><text:span text:style-name="T3731">owever</text:span><text:span text:style-name="T3732">,</text:span><text:span text:style-name="T3733"><text:s/>any work carried out by the legal representative after this point will be a matter for the legal representative and their client, and will not be payable by AFCLAA.</text:span><text:bookmark-end text:name="_Toc157612506"/><text:bookmark-end text:name="_Toc157613692"/><text:bookmark-end text:name="_Toc159582927"/></text:p>
      <text:p text:style-name="BodyText1"/>
      <text:h text:style-name="P3734" text:outline-level="1"><text:bookmark-start text:name="_Actions_following_the"/><text:bookmark-start text:name="_Toc159582928"/><text:bookmark-start text:name="_Toc159854319"/><text:bookmark-start text:name="_Toc163810397"/><text:bookmark-end text:name="_Actions_following_the"/>Actions following the conclusion of appeal and election proceedings<text:bookmark-end text:name="_Toc159582928"/><text:bookmark-end text:name="_Toc159854319"/><text:bookmark-end text:name="_Toc163810397"/><text:s text:c="2"/></text:h>
      <text:p text:style-name="BodyText1"/>
      <text:h text:style-name="P3762" text:outline-level="2"><text:bookmark-start text:name="_Toc159582930"/><text:bookmark-start text:name="_Toc159854320"/><text:bookmark-start text:name="_Toc163810398"/>Appeal against finding and sentence: wholly successful<text:bookmark-end text:name="_Toc159582930"/><text:bookmark-end text:name="_Toc159854320"/><text:bookmark-end text:name="_Toc163810398"/></text:h>
      <text:p text:style-name="P3763"/>
      <text:p text:style-name="P3764"><text:bookmark-start text:name="_Toc157612510"/><text:bookmark-start text:name="_Toc157613696"/><text:bookmark-start text:name="_Toc159582931"/>Where an appeal against both finding and sentence, was wholly successful,<text:s/>i.e the original finding is overturned and therefore sentence quashed, the appellant will not be liable for any post-appeal contributions.<text:bookmark-end text:name="_Toc157612510"/><text:bookmark-end text:name="_Toc157613696"/><text:bookmark-end text:name="_Toc159582931"/></text:p>
      <text:p text:style-name="P3765"/>
      <text:h text:style-name="P3766" text:outline-level="2"><text:bookmark-start text:name="_Toc159582932"/><text:bookmark-start text:name="_Toc159854321"/><text:bookmark-start text:name="_Toc163810399"/>Appeal against finding and sentence: wholly unsuccessful<text:bookmark-end text:name="_Toc159582932"/><text:bookmark-end text:name="_Toc159854321"/><text:bookmark-end text:name="_Toc163810399"/></text:h>
      <text:p text:style-name="P3767"/>
      <text:p text:style-name="P3768"><text:bookmark-start text:name="_Toc157612512"/><text:bookmark-start text:name="_Toc157613698"/><text:bookmark-start text:name="_Toc159582933"/>Where an appeal against finding and sentence was dismissed in full,<text:s/>i.e. the finding still stands and the sentence remains unchanged, the appellant will be liable for a post-appeal contribution of £500, to be paid either as a lump sum or in instalments as agreed with AFCLAA.<text:bookmark-end text:name="_Toc157612512"/><text:bookmark-end text:name="_Toc157613698"/><text:bookmark-end text:name="_Toc159582933"/></text:p>
      <text:h text:style-name="P3769" text:outline-level="2"/>
      <text:h text:style-name="P3770" text:outline-level="2"><text:bookmark-start text:name="_Toc159582934"/><text:bookmark-start text:name="_Toc159854322"/><text:bookmark-start text:name="_Toc163810400"/>Appeal against finding and sentence: partially successful<text:bookmark-end text:name="_Toc159582934"/><text:bookmark-end text:name="_Toc159854322"/><text:bookmark-end text:name="_Toc163810400"/></text:h>
      <text:p text:style-name="P3771"/>
      <text:p text:style-name="BodyText1"><text:bookmark-start text:name="_Toc157612514"/><text:bookmark-start text:name="_Toc157613700"/><text:bookmark-start text:name="_Toc159582935"/><text:span text:style-name="T3772">Where an appeal against finding is unsuccessful</text:span><text:span text:style-name="T3773">,</text:span><text:span text:style-name="T3774"><text:s/>i.e. the finding still stands, but the sentence is amended, the appellant will be liable for a post-appeal contribution of £250, to be paid either as a lump sum or in instalments as agreed with AFCLAA.</text:span><text:bookmark-end text:name="_Toc157612514"/><text:bookmark-end text:name="_Toc157613700"/><text:bookmark-end text:name="_Toc159582935"/></text:p>
      <text:p text:style-name="P3775"/>
      <text:h text:style-name="P3776" text:outline-level="2"><text:bookmark-start text:name="_Toc159582936"/><text:bookmark-start text:name="_Toc159854323"/><text:bookmark-start text:name="_Toc163810401"/>Appeal against sentence only: successful<text:bookmark-end text:name="_Toc159582936"/><text:bookmark-end text:name="_Toc159854323"/><text:bookmark-end text:name="_Toc163810401"/></text:h>
      <text:p text:style-name="P3777"/>
      <text:p text:style-name="P3778"><text:bookmark-start text:name="_Toc157612516"/><text:bookmark-start text:name="_Toc157613702"/><text:bookmark-start text:name="_Toc159582937"/>Where an appeal against sentence is successful, i.e. the sentence was amended, the appellant will not be liable for any post-appeal contribution.<text:bookmark-end text:name="_Toc157612516"/><text:bookmark-end text:name="_Toc157613702"/><text:bookmark-end text:name="_Toc159582937"/></text:p>
      <text:p text:style-name="P3779"/>
      <text:h text:style-name="P3780" text:outline-level="2"><text:bookmark-start text:name="_Toc159582938"/><text:bookmark-start text:name="_Toc159854324"/><text:bookmark-start text:name="_Toc163810402"/>Appeal against sentence only: unsuccessful<text:bookmark-end text:name="_Toc159582938"/><text:bookmark-end text:name="_Toc159854324"/><text:bookmark-end text:name="_Toc163810402"/></text:h>
      <text:p text:style-name="P3781"/>
      <text:p text:style-name="P3782"><text:bookmark-start text:name="_Toc157612518"/><text:bookmark-start text:name="_Toc157613704"/><text:bookmark-start text:name="_Toc159582939"/>Where an appeal against sentence is denied, i.e. the original sentence was not amended, the appellant will be liable for a post-appeal contribution of £250, to be paid either as a lump sum or in instalments as agreed with AFCLAA.<text:bookmark-end text:name="_Toc157612518"/><text:bookmark-end text:name="_Toc157613704"/><text:bookmark-end text:name="_Toc159582939"/></text:p>
      <text:p text:style-name="P3783"/>
      <text:h text:style-name="P3784" text:outline-level="2"><text:bookmark-start text:name="_Toc163810403"/>Election for trial: conviction<text:bookmark-end text:name="_Toc163810403"/></text:h>
      <text:p text:style-name="BodyText1"/>
      <text:p text:style-name="Normal"><text:bookmark-start text:name="_Toc163563511"/><text:bookmark-start text:name="_Toc163633730"/><text:bookmark-start text:name="_Toc163634358"/><text:bookmark-start text:name="_Toc163744206"/><text:bookmark-start text:name="_Toc163806380"/><text:bookmark-start text:name="_Toc163810404"/><text:span text:style-name="T3785">A</text:span><text:span text:style-name="T3786">pplicants who elect</text:span><text:span text:style-name="T3787">ed</text:span><text:span text:style-name="T3788"><text:s/>for trial will be liable for a post-trial contribution towards costs following a conviction. Their contribution will be limited to either £1,000 or their actual legal aid costs,<text:s/></text:span><text:span text:style-name="T3789">whichever is the lower</text:span><text:span text:style-name="T3790">. Contributions will become liable upon the conclusion of proceedings; payment of the contribution can be paid either as a lump sum or in instalments as agreed with AFCLAA.</text:span><text:bookmark-end text:name="_Toc163563511"/><text:bookmark-end text:name="_Toc163633730"/><text:bookmark-end text:name="_Toc163634358"/><text:bookmark-end text:name="_Toc163744206"/><text:bookmark-end text:name="_Toc163806380"/><text:bookmark-end text:name="_Toc163810404"/><text:span text:style-name="T3791"><text:s/></text:span></text:p>
      <text:h text:style-name="P3792" text:outline-level="1"><text:bookmark-start text:name="_CHAPTER_2:_SERVICE"/><text:bookmark-start text:name="_Toc159582953"/><text:bookmark-start text:name="_Toc159854331"/><text:bookmark-start text:name="_Toc163810405"/><text:bookmark-end text:name="_CHAPTER_2:_SERVICE"/>CHAPTER 2:<text:s/>SERVICE POLICE INTERVIEWS AND CUSTODY<text:bookmark-end text:name="_Toc159582953"/><text:bookmark-end text:name="_Toc159854331"/><text:bookmark-end text:name="_Toc163810405"/></text:h>
      <text:p text:style-name="BodyText1"/>
      <text:h text:style-name="P3820" text:outline-level="1"><text:bookmark-start text:name="_Service_Police_Interviews"/><text:bookmark-start text:name="_Toc159582954"/><text:bookmark-start text:name="_Toc159854332"/><text:bookmark-start text:name="_Toc163810406"/><text:bookmark-end text:name="_Service_Police_Interviews"/>Service Police Interviews (Interviews after Caution (IAC))<text:bookmark-end text:name="_Toc159582954"/><text:bookmark-end text:name="_Toc159854332"/><text:bookmark-end text:name="_Toc163810406"/><text:s/></text:h>
      <text:p text:style-name="BodyText1"/>
      <text:h text:style-name="P3821" text:outline-level="2"><text:bookmark-start text:name="_Toc159582955"/><text:bookmark-start text:name="_Toc159854333"/><text:bookmark-start text:name="_Toc163810407"/>Entitlement to legal advice and assistance<text:bookmark-end text:name="_Toc159582955"/><text:bookmark-end text:name="_Toc159854333"/><text:bookmark-end text:name="_Toc163810407"/></text:h>
      <text:p text:style-name="Normal"/>
      <text:p text:style-name="P3822">In the UK, any person who is brought to a police station under arrest or arrested at the station having gone there voluntarily, is entitled to receive free independent legal advice and assistance if they are questioned by the police, whether they have been arrested or not.</text:p>
      <text:p text:style-name="P3823"/>
      <text:h text:style-name="P3824" text:outline-level="2"><text:bookmark-start text:name="_Toc159582956"/><text:bookmark-start text:name="_Toc159854334"/><text:bookmark-start text:name="_Toc163810408"/>Contact with legal representative<text:bookmark-end text:name="_Toc159582956"/><text:bookmark-end text:name="_Toc159854334"/><text:bookmark-end text:name="_Toc163810408"/></text:h>
      <text:p text:style-name="Normal"/>
      <text:p text:style-name="Normal"><text:span text:style-name="T3825">An accused person may, at any time, consult and communicate privately, in person, in writing, on the telephone or via Skype or VTC</text:span><text:span text:style-name="T3826">,<text:s/></text:span><text:span text:style-name="T3827">with a legal advisor, unless the Service Police delay the exercising of this right in accordance with the Service Police Codes of Practice (SPCOP). Where an accused person wishes to obtain the services of a legal advisor, they must make this known to the Arresting or Investigating Service Policeman without delay. As they have an automatic entitlement to free legal advice and assistance, they are not required to complete any formal application for legal aid from the Armed Forces Legal Aid Scheme at this stage.</text:span></text:p>
      <text:p text:style-name="Normal"/>
      <text:h text:style-name="P3828" text:outline-level="2"><text:bookmark-start text:name="_Access_to_legal_1"/><text:bookmark-start text:name="_Toc159582957"/><text:bookmark-start text:name="_Toc159854335"/><text:bookmark-start text:name="_Toc163810409"/><text:bookmark-end text:name="_Access_to_legal_1"/>Access to legal advice<text:bookmark-end text:name="_Toc159582957"/><text:bookmark-end text:name="_Toc159854335"/><text:bookmark-end text:name="_Toc163810409"/></text:h>
      <text:p text:style-name="Normal"/>
      <text:p text:style-name="Normal"><text:span text:style-name="T3829">The accused person, depending on location of the interview, may access free legal advice and assistance by requesting:</text:span></text:p>
      <text:p text:style-name="P3830"/>
      <text:list text:style-name="LFO22" text:continue-numbering="true">
        <text:list-item>
          <text:p text:style-name="P3831"><text:span text:style-name="T3832">a</text:span><text:span text:style-name="T3833"><text:s/>named civilian legal advisor of their own choice, so long as that legal advisor is willing to accept the fees payable under the Duty Solicitor Call Centre Scheme (for interviews conducted within England and Wales), or by AFCLAA for interviews carried out elsewhere (including all other parts of the UK); or</text:span></text:p>
        </text:list-item>
      </text:list>
      <text:p text:style-name="P3834"/>
      <text:list text:style-name="LFO22" text:continue-numbering="true">
        <text:list-item>
          <text:p text:style-name="P3835"><text:span text:style-name="T3836">a</text:span><text:span text:style-name="T3837"><text:s/>civilian legal advisor via the ‘Duty Solicitor Call Centre’, which operates mainly within England and Wales but is usually able to locate a solicitor who is willing to travel to the relevant location</text:span><text:span text:style-name="T3838">;<text:s/></text:span><text:span text:style-name="T3839">or</text:span></text:p>
        </text:list-item>
      </text:list>
      <text:p text:style-name="P3840"/>
      <text:list text:style-name="LFO22" text:continue-numbering="true">
        <text:list-item>
          <text:p text:style-name="P3841"><text:span text:style-name="T3842">a</text:span><text:span text:style-name="T3843"><text:s/>civilian legal advisor from a list held in the police station, of those within the local vicinity willing to provide legal advice.</text:span></text:p>
        </text:list-item>
      </text:list>
      <text:p text:style-name="P3844"/>
      <text:p text:style-name="P3845"><text:span text:style-name="T3846">NOTE:</text:span><text:span text:style-name="T3847"><text:s/></text:span><text:span text:style-name="T3848">Where an interview is to be held in Scotland or NI, a<text:s/></text:span><text:span text:style-name="T3849">locally based</text:span><text:span text:style-name="T3850"><text:s/>legal advisor, with the appropriate PACE awareness training, is to be used wherever possible. Only where this is not an option, an England-based legal advisor who is within easy travelling distance of the interview venue, to minimise unnecessary travel costs, should be used. If in doubt, please contact AFCLAA for further guidance.</text:span></text:p>
      <text:p text:style-name="P3851"/>
      <text:p text:style-name="P3852">Access to a Services legal advisor is generally only available via the RAF Legal Services in Cyprus, or where necessary in an operational theatre.</text:p>
      <text:p text:style-name="P3853"/>
      <text:h text:style-name="P3854" text:outline-level="2"><text:bookmark-start text:name="_Access_to_legal"/><text:bookmark-start text:name="_Toc159582958"/><text:bookmark-start text:name="_Toc159854336"/><text:bookmark-start text:name="_Toc163810410"/><text:bookmark-end text:name="_Access_to_legal"/>Access to legal advice outside Europe<text:bookmark-end text:name="_Toc159582958"/><text:bookmark-end text:name="_Toc159854336"/><text:bookmark-end text:name="_Toc163810410"/></text:h>
      <text:p text:style-name="Normal"/>
      <text:p text:style-name="Normal"><text:span text:style-name="T3855">When seeking to arrange an IAC in locations outside Europe due</text:span><text:span text:style-name="T3856"><text:s/></text:span><text:span text:style-name="T3857">consideration<text:s/></text:span><text:span text:style-name="T3858">must</text:span><text:span text:style-name="T3859"><text:s/>be given to the wider costs to public funds<text:s/></text:span><text:span text:style-name="T3860">and<text:s/></text:span><text:span text:style-name="T3861">whether alternative provisions<text:s/></text:span><text:span text:style-name="T3862">c</text:span><text:span text:style-name="T3863">ould be made, to ensure the accused is able to receive appropriate legal advice, without incurring significant unnecessary costs. This is particularly important where the distances involved would require expensive flights, and/or hotel accommodation, as the legal advisor is entitled to claim an hourly allowance for reasonable and justified travelling time</text:span><text:span text:style-name="T3864"><text:s/>(including waiting time at airports or other departure points)</text:span><text:span text:style-name="T3865">, in addition to flight, accommodation and<text:s/></text:span><text:span text:style-name="T3866">other expenses</text:span><text:span text:style-name="T3867">.</text:span><text:span text:style-name="T3868"><text:s/>In such instances, the Investigating Officer should contact AFCLAA for further guidance.</text:span></text:p>
      <text:p text:style-name="P3869"/>
      <text:h text:style-name="P3870" text:outline-level="2"><text:bookmark-start text:name="_Toc159582959"/><text:bookmark-start text:name="_Toc159854337"/><text:bookmark-start text:name="_Toc163810411"/>Alternative provisions<text:bookmark-end text:name="_Toc159582959"/><text:bookmark-end text:name="_Toc159854337"/><text:bookmark-end text:name="_Toc163810411"/></text:h>
      <text:p text:style-name="Normal"/>
      <text:p text:style-name="Normal"><text:span text:style-name="T3871">Whilst the particulars, especially the seriousness, of the allegation(s) and the investigation take priority, the Investigating Officer should also consider whether it would be appropriate to use one of the following options, as an alternative to the personal attendance of a legal advisor:</text:span></text:p>
      <text:p text:style-name="P3872"/>
      <text:list text:style-name="LFO32" text:continue-numbering="true">
        <text:list-item>
          <text:p text:style-name="P3873"><text:bookmark-start text:name="_Toc157613725"/><text:bookmark-start text:name="_Toc159582960"/><text:bookmark-start text:name="_Toc159854338"/><text:bookmark-start text:name="_Toc163563519"/><text:bookmark-start text:name="_Toc163633738"/><text:bookmark-start text:name="_Toc163634366"/><text:bookmark-start text:name="_Toc163744214"/><text:bookmark-start text:name="_Toc163806388"/><text:bookmark-start text:name="_Toc163810412"/>telephone advice<text:bookmark-end text:name="_Toc157613725"/><text:bookmark-end text:name="_Toc159582960"/><text:bookmark-end text:name="_Toc159854338"/><text:bookmark-end text:name="_Toc163563519"/><text:bookmark-end text:name="_Toc163633738"/><text:bookmark-end text:name="_Toc163634366"/><text:bookmark-end text:name="_Toc163744214"/><text:bookmark-end text:name="_Toc163806388"/><text:bookmark-end text:name="_Toc163810412"/>.</text:p>
        </text:list-item>
      </text:list>
      <text:p text:style-name="P3874"/>
      <text:list text:style-name="LFO32" text:continue-numbering="true">
        <text:list-item>
          <text:p text:style-name="P3875"><text:bookmark-start text:name="_Toc157613726"/><text:bookmark-start text:name="_Toc159582961"/><text:bookmark-start text:name="_Toc159854339"/><text:bookmark-start text:name="_Toc163563520"/><text:bookmark-start text:name="_Toc163633739"/><text:bookmark-start text:name="_Toc163634367"/><text:bookmark-start text:name="_Toc163744215"/><text:bookmark-start text:name="_Toc163806389"/><text:bookmark-start text:name="_Toc163810413"/>VTC or Skype<text:bookmark-end text:name="_Toc157613726"/><text:bookmark-end text:name="_Toc159582961"/><text:bookmark-end text:name="_Toc159854339"/><text:bookmark-end text:name="_Toc163563520"/><text:bookmark-end text:name="_Toc163633739"/><text:bookmark-end text:name="_Toc163634367"/><text:bookmark-end text:name="_Toc163744215"/><text:bookmark-end text:name="_Toc163806389"/><text:bookmark-end text:name="_Toc163810413"/>.</text:p>
        </text:list-item>
      </text:list>
      <text:p text:style-name="P3876"/>
      <text:list text:style-name="LFO32" text:continue-numbering="true">
        <text:list-item>
          <text:p text:style-name="P3877"><text:bookmark-start text:name="_Toc157613727"/><text:bookmark-start text:name="_Toc159582962"/><text:bookmark-start text:name="_Toc159854340"/><text:bookmark-start text:name="_Toc163563521"/><text:bookmark-start text:name="_Toc163633740"/><text:bookmark-start text:name="_Toc163634368"/><text:bookmark-start text:name="_Toc163744216"/><text:bookmark-start text:name="_Toc163806390"/><text:bookmark-start text:name="_Toc163810414"/>returning the accused to the UK for interview<text:bookmark-end text:name="_Toc157613727"/><text:bookmark-end text:name="_Toc159582962"/><text:bookmark-end text:name="_Toc159854340"/><text:bookmark-end text:name="_Toc163563521"/><text:bookmark-end text:name="_Toc163633740"/><text:bookmark-end text:name="_Toc163634368"/><text:bookmark-end text:name="_Toc163744216"/><text:bookmark-end text:name="_Toc163806390"/><text:bookmark-end text:name="_Toc163810414"/>.</text:p>
        </text:list-item>
      </text:list>
      <text:p text:style-name="P3878"/>
      <text:list text:style-name="LFO32" text:continue-numbering="true">
        <text:list-item>
          <text:p text:style-name="P3879"><text:bookmark-start text:name="_Toc157613728"/><text:bookmark-start text:name="_Toc159582963"/><text:bookmark-start text:name="_Toc159854341"/><text:bookmark-start text:name="_Toc163563522"/><text:bookmark-start text:name="_Toc163633741"/><text:bookmark-start text:name="_Toc163634369"/><text:bookmark-start text:name="_Toc163744217"/><text:bookmark-start text:name="_Toc163806391"/><text:bookmark-start text:name="_Toc163810415"/>using<text:span text:style-name="T3880"><text:s/>a Service legal representative (subject to location and availability of a suitably qualified legal advisor).</text:span><text:bookmark-end text:name="_Toc157613728"/><text:bookmark-end text:name="_Toc159582963"/><text:bookmark-end text:name="_Toc159854341"/><text:bookmark-end text:name="_Toc163563522"/><text:bookmark-end text:name="_Toc163633741"/><text:bookmark-end text:name="_Toc163634369"/><text:bookmark-end text:name="_Toc163744217"/><text:bookmark-end text:name="_Toc163806391"/><text:bookmark-end text:name="_Toc163810415"/><text:span text:style-name="T3881"><text:s/></text:span></text:p>
        </text:list-item>
      </text:list>
      <text:h text:style-name="P3882" text:outline-level="2"/>
      <text:h text:style-name="P3883" text:outline-level="2"><text:bookmark-start text:name="_Toc159582964"/><text:bookmark-start text:name="_Toc159854342"/><text:bookmark-start text:name="_Toc163810416"/>Factors to be considered<text:bookmark-end text:name="_Toc159582964"/><text:bookmark-end text:name="_Toc159854342"/><text:bookmark-end text:name="_Toc163810416"/></text:h>
      <text:p text:style-name="Normal"/>
      <text:p text:style-name="P3884">When considering conducting an interview by telephone, VTC or Skype, the Investigating Officer must ensure there are suitable facilities available which allow the accused to hold a private conversation with their legal advisor before and after the IAC. If suitable facilities are not available, or if the accused requires their legal advisor to attend in person, the Investigating Officer should seek authority to return the accused back to the UK as a more practical and cost-effective option.</text:p>
      <text:p text:style-name="P3885"/>
      <text:h text:style-name="P3886" text:outline-level="2"><text:bookmark-start text:name="_Toc159582965"/><text:bookmark-start text:name="_Toc159854343"/><text:bookmark-start text:name="_Toc163810417"/>Travel costs outside Europe.<text:bookmark-end text:name="_Toc159582965"/><text:bookmark-end text:name="_Toc159854343"/><text:bookmark-end text:name="_Toc163810417"/></text:h>
      <text:p text:style-name="Normal"/>
      <text:p text:style-name="Normal"><text:span text:style-name="T3887">In the event that none of the alternative options listed in paragraph<text:s/></text:span><text:span text:style-name="T3888">3</text:span><text:span text:style-name="T3889">8</text:span><text:span text:style-name="T3890">.5</text:span><text:span text:style-name="T3891"><text:s/>above are considered suitable, the legal advisor is to contact AFCLAA directly, to seek further guidance and obtain prior authority to incur the appropriate level of travel and subsistence costs;<text:s/></text:span><text:span text:style-name="T3892">failure to obtain specific prior authority may result in such costs being disallowed.</text:span></text:p>
      <text:h text:style-name="P3893" text:outline-level="2"><text:bookmark-start text:name="_Toc159582966"/><text:bookmark-start text:name="_Toc159854344"/><text:bookmark-start text:name="_Toc163810418"/>Legal advisor declines<text:s/>legal aid fees<text:bookmark-end text:name="_Toc159582966"/><text:bookmark-end text:name="_Toc159854344"/><text:bookmark-end text:name="_Toc163810418"/></text:h>
      <text:p text:style-name="Normal"/>
      <text:p text:style-name="P3894">If the named legal advisor is unwilling to accept the legal aid fees payable, the accused person will be given the opportunity to either agree fees privately with the legal advisor, or request an alternative legal advisor; fees agreed privately and all other related expenses,<text:s/>e.g. travel and subsistence, are the personal responsibility of the accused, and cannot be reclaimed later from public funds.</text:p>
      <text:p text:style-name="P3895"/>
      <text:h text:style-name="P3896" text:outline-level="2"><text:bookmark-start text:name="_Toc159582967"/><text:bookmark-start text:name="_Toc159854345"/><text:bookmark-start text:name="_Toc163810419"/>Legal advisor accepts legal aid fees<text:bookmark-end text:name="_Toc159582967"/><text:bookmark-end text:name="_Toc159854345"/><text:bookmark-end text:name="_Toc163810419"/></text:h>
      <text:p text:style-name="Normal"/>
      <text:p text:style-name="Normal"><text:span text:style-name="T3897">Where the legal aid fees payable by the Duty Solicitor Call Centre Scheme or AFCLAA are accepted by the legal advisor, no other financial agreement with the accused may be entered into. Any attempts by the legal advisor to obtain additional fees, or reimbursement for incidental expenses, are to be made known to AFCLAA without delay.</text:span><text:span text:style-name="T3898"><text:s/></text:span></text:p>
      <text:p text:style-name="P3899"/>
      <text:p text:style-name="Normal"><text:span text:style-name="T3900">If the publicly funded legal advisor has any questions regarding fees, they are to contact either the Duty Solicitor Call Centre (for IACs held in England and Wales) or AFCLAA (for IACs held elsewhere) directly. There is to be no attempt, by Service Police, the accused or any other unit or Service representative, to deal with any such query.</text:span></text:p>
      <text:p text:style-name="BodyText1"/>
      <text:h text:style-name="P3901" text:outline-level="1"><text:bookmark-start text:name="_Toc163810420"/>Custody Without Charge<text:bookmark-end text:name="_Toc163810420"/></text:h>
      <text:p text:style-name="BodyText1"/>
      <text:p text:style-name="BodyText1"><text:span text:style-name="T3929">Those held in custody without charge at any Service Custody Facility, are entitled to receive free legal advice and advocacy in respect of all detention reviews (this applies to all custody reviews irrespective of who is entitled to carry out that review). The different ways to access a legal advisor, and other relevant information, are detailed in<text:s/></text:span><text:a xlink:href="#_Access_to_legal_1" office:target-frame-name="_top" xlink:show="replace"><text:span text:style-name="T3930">para 36</text:span><text:span text:style-name="T3931">.3</text:span></text:a><text:span text:style-name="T3932"><text:s/>above.</text:span></text:p>
      <text:p text:style-name="BodyText1"/>
      <text:h text:style-name="P3933" text:outline-level="1"><text:bookmark-start text:name="_Toc163810421"/>Custody After Charge<text:bookmark-end text:name="_Toc163810421"/><text:s text:c="3"/></text:h>
      <text:p text:style-name="BodyText1"/>
      <text:h text:style-name="P3961" text:outline-level="2"><text:bookmark-start text:name="_Toc159582970"/><text:bookmark-start text:name="_Toc159854348"/><text:bookmark-start text:name="_Toc163810422"/>Detainees with legal aid<text:bookmark-end text:name="_Toc159582970"/><text:bookmark-end text:name="_Toc159854348"/><text:bookmark-end text:name="_Toc163810422"/></text:h>
      <text:p text:style-name="Normal"/>
      <text:p text:style-name="Normal"><text:span text:style-name="T3962">Detainees who have been granted legal aid for a forthcoming trial will receive legal advice and advocacy for all related custody reviews; this includes those who are detained following a period of AWOL, where legal aid may have been previously granted in respect of an unrelated offence. Where time constraints allow, units are advised to contact AFCLAA directly to ascertain whether a detainee has legal aid, and therefore has had dealings with a particular legal advisor in respect of another case, before contacting an alternative legal representative.</text:span></text:p>
      <text:p text:style-name="Normal"/>
      <text:h text:style-name="P3963" text:outline-level="2"><text:bookmark-start text:name="_Toc159582971"/><text:bookmark-start text:name="_Toc159854349"/><text:bookmark-start text:name="_Toc163810423"/>Detainees without legal aid<text:bookmark-end text:name="_Toc159582971"/><text:bookmark-end text:name="_Toc159854349"/><text:bookmark-end text:name="_Toc163810423"/></text:h>
      <text:p text:style-name="Normal"/>
      <text:p text:style-name="P3964">Anyone held in custody after charge who is not already in receipt of legal aid, is advised to submit a completed application form to AFCLAA without delay. However, it should be noted that a duty solicitor is most likely to be called to represent a detainee at the first custody review.<text:s/></text:p>
      <text:p text:style-name="P3965"/>
      <text:p text:style-name="Normal"><text:span text:style-name="T3966">For all subsequent<text:s/></text:span><text:span text:style-name="T3967">reviews and</text:span><text:span text:style-name="T3968"><text:s/>provided the application process has been completed in time, the solicitors engaged by AFCLAA will attend. If the detainee wishes to retain the same solicitor throughout, full details of that solicitor and their firm must be included in the application form.</text:span></text:p>
      <text:p text:style-name="Normal"/>
      <text:h text:style-name="P3969" text:outline-level="2"><text:bookmark-start text:name="_Toc159582972"/><text:bookmark-start text:name="_Toc159854350"/><text:bookmark-start text:name="_Toc163810424"/>Legal aid previously refused<text:bookmark-end text:name="_Toc159582972"/><text:bookmark-end text:name="_Toc159854350"/><text:bookmark-end text:name="_Toc163810424"/></text:h>
      <text:p text:style-name="Normal"/>
      <text:p text:style-name="Normal"><text:span text:style-name="T3970">Any detainee who has previously declined the opportunity to apply for legal aid, or where an earlier application has been refused, may still request access to a legal advisor, free of charge, to provide advocacy at<text:s/></text:span><text:span text:style-name="T3971">any custody review</text:span><text:span text:style-name="T3972"><text:s/>using the same processes as those held in custody without charge.<text:s/></text:span></text:p>
      <text:p text:style-name="P3973"/>
      <text:p text:style-name="Normal"><text:span text:style-name="T3974">The detainee is to be made aware that the legal advisor is only able to provide advice and representation in respect of the custody review; they are not authorised to provide advice on any other matters, including any subsequent proceedings. If the detainee wishes to retain the legal advisor to represent them, should the matter be directed for trial, they will either have to obtain legal aid or instruct the legal advisor privately.</text:span></text:p>
      <text:p text:style-name="Normal"/>
      <text:h text:style-name="P3975" text:outline-level="2"><text:bookmark-start text:name="_Toc159582973"/><text:bookmark-start text:name="_Toc159854351"/><text:bookmark-start text:name="_Toc163810425"/>Custody related to AWOL.<text:bookmark-end text:name="_Toc159582973"/><text:bookmark-end text:name="_Toc159854351"/><text:bookmark-end text:name="_Toc163810425"/></text:h>
      <text:p text:style-name="Normal"/>
      <text:p text:style-name="BodyText1"><text:span text:style-name="T3976">It should be noted that most custody after charge applications involve AWOL charges. As these cases do not generally involve any Service Police investigation, a duty solicitor is most likely to be approached</text:span><text:span text:style-name="T3977">.</text:span><text:span text:style-name="T3978"><text:s/></text:span><text:span text:style-name="T3979">H</text:span><text:span text:style-name="T3980">owever, should the accused request an alternative, the unit is to contact that legal advisor and establish whether they are suitably qualified (a practising barrister or solicitor, as defined in<text:s/></text:span><text:a xlink:href="https://www.legislation.gov.uk/uksi/2009/1098/article/2/made" office:target-frame-name="_top" xlink:show="replace"><text:span text:style-name="T3981">The Armed Forces (Custody Proceedings) Rules 2009</text:span></text:a><text:span text:style-name="T3982"><text:s/>(rule 2 (1) and rule 18)</text:span><text:span text:style-name="T3983">)</text:span><text:span text:style-name="T3984"><text:s/>to represent the accused</text:span><text:span text:style-name="T3985">.</text:span></text:p>
      <text:h text:style-name="P3986" text:outline-level="1"><text:bookmark-start text:name="_Toc159582974"/><text:bookmark-start text:name="_Toc159854352"/><text:bookmark-start text:name="_Toc163810426"/>Travel and Accommodation<text:s/>-<text:s/>IACs and Custody Reviews<text:bookmark-end text:name="_Toc159582974"/><text:bookmark-end text:name="_Toc159854352"/><text:bookmark-end text:name="_Toc163810426"/></text:h>
      <text:p text:style-name="BodyText1"/>
      <text:h text:style-name="P4014" text:outline-level="2"><text:bookmark-start text:name="_Toc159582975"/><text:bookmark-start text:name="_Toc159854353"/><text:bookmark-start text:name="_Toc163810427"/>IACs held within Europe<text:bookmark-end text:name="_Toc159582975"/><text:bookmark-end text:name="_Toc159854353"/><text:bookmark-end text:name="_Toc163810427"/></text:h>
      <text:p text:style-name="Normal"/>
      <text:p text:style-name="Normal"><text:span text:style-name="T4015">Legal advisors attending IACs conducted by Service Police at any Service police station outside England and Wales, but within Europe (commonly Germany and Cyprus) where prior authority is unlikely to have been provided, are engaged on official MOD business funded by AFCLAA. As such, those legal advisors are fully covered by the provision of<text:s/></text:span><text:a xlink:href="#_CHAPTER_4:_TRAVEL" office:target-frame-name="_top" xlink:show="replace"><text:span text:style-name="T4016">Ch</text:span><text:span text:style-name="T4017">apter</text:span><text:span text:style-name="T4018"><text:s/>4</text:span></text:a><text:span text:style-name="T4019"><text:s/>of this JSP.<text:s/></text:span></text:p>
      <text:p text:style-name="Normal"/>
      <text:h text:style-name="P4020" text:outline-level="2"><text:bookmark-start text:name="_Toc159582976"/><text:bookmark-start text:name="_Toc159854354"/><text:bookmark-start text:name="_Toc163810428"/>IACs held outside Europe<text:bookmark-end text:name="_Toc159582976"/><text:bookmark-end text:name="_Toc159854354"/><text:bookmark-end text:name="_Toc163810428"/></text:h>
      <text:p text:style-name="Normal"/>
      <text:p text:style-name="Normal"><text:span text:style-name="T4021">Legal advisors requested to attend IACs held outside Europe are required to contact AFCLAA, without delay, to discuss the request and to obtain written prior authority to incur costs (if appropriate). The Service Police arranging the IAC and the legal advisor are to take note of<text:s/></text:span><text:a xlink:href="#_Access_to_legal" office:target-frame-name="_top" xlink:show="replace"><text:span text:style-name="T4022">paras 36</text:span><text:span text:style-name="T4023">.4</text:span><text:span text:style-name="T4024"><text:s/>-<text:s/></text:span><text:span text:style-name="T4025">3</text:span><text:span text:style-name="T4026">6</text:span><text:span text:style-name="T4027">.7</text:span></text:a><text:span text:style-name="T4028"><text:s/>above and<text:s/></text:span><text:a xlink:href="#_CHAPTER_4:_TRAVEL" office:target-frame-name="_top" xlink:show="replace"><text:span text:style-name="T4029">Ch</text:span><text:span text:style-name="T4030">apter</text:span><text:span text:style-name="T4031"><text:s/>4</text:span></text:a><text:span text:style-name="T4032"><text:s/>of this JSP before</text:span><text:span text:style-name="T4033"><text:s/>committing to any flight or accommodation expenditure.<text:s/></text:span></text:p>
      <text:p text:style-name="P4034"/>
      <text:h text:style-name="P4035" text:outline-level="2"><text:bookmark-start text:name="_Toc159582977"/><text:bookmark-start text:name="_Toc159854355"/><text:bookmark-start text:name="_Toc163810429"/>Custody<text:s/>after charge reviews<text:bookmark-end text:name="_Toc159582977"/><text:bookmark-end text:name="_Toc159854355"/><text:bookmark-end text:name="_Toc163810429"/></text:h>
      <text:p text:style-name="Normal"/>
      <text:p text:style-name="BodyText1"><text:span text:style-name="T4036">Legal advisors attending an accused person in respect of custody after charge reviews, where prior authority is unlikely to have been provided, are engaged on official MOD business funded by AFCLAA. Units are advised to consult this Chapter for their own guidance but should advise the legal advisor to contact AFCLAA directly for any questions relating to travel, accommodation and subsistence.</text:span></text:p>
      <text:p text:style-name="BodyText1"/>
      <text:h text:style-name="P4037" text:outline-level="1"><text:bookmark-start text:name="_CHAPTER_3:_LEGAL"/><text:bookmark-start text:name="_Toc159582978"/><text:bookmark-start text:name="_Toc159854356"/><text:bookmark-start text:name="_Toc163810430"/><text:bookmark-end text:name="_CHAPTER_3:_LEGAL"/>CHAPTER 3: LEGAL AID FOR CRIMINAL COURTS OUTSIDE THE UK<text:bookmark-end text:name="_Toc159582978"/><text:bookmark-end text:name="_Toc159854356"/><text:bookmark-end text:name="_Toc163810430"/></text:h>
      <text:p text:style-name="BodyText1"/>
      <text:h text:style-name="P4065" text:outline-level="1"><text:bookmark-start text:name="_Toc159582979"/><text:bookmark-start text:name="_Toc159854357"/><text:bookmark-start text:name="_Toc163810431"/>Eligibility and Ineligibility for<text:s/>Legal Aid through AFCLAA<text:bookmark-end text:name="_Toc159582979"/><text:bookmark-end text:name="_Toc159854357"/><text:bookmark-end text:name="_Toc163810431"/></text:h>
      <text:p text:style-name="BodyText1"/>
      <text:p text:style-name="Normal"><text:span text:style-name="T4066">Access to legal aid through AFCLAA, for proceedings in non-UK criminal courts, is limited to personnel who are, or were, based or otherwise officially residing in the country where they are to be prosecuted, at the time of the incident to which the proceedings refer. This includes:</text:span></text:p>
      <text:p text:style-name="P4067"/>
      <text:list text:style-name="LFO23" text:continue-numbering="true">
        <text:list-item>
          <text:p text:style-name="P4068"><text:span text:style-name="T4069">p</text:span><text:span text:style-name="T4070">ersons subject to Service Law (PSSL) in a country on permanent or detached duty</text:span><text:span text:style-name="T4071">.</text:span></text:p>
        </text:list-item>
      </text:list>
      <text:p text:style-name="P4072"/>
      <text:list text:style-name="LFO23" text:continue-numbering="true">
        <text:list-item>
          <text:p text:style-name="P4073"><text:span text:style-name="T4074">UK-</text:span><text:span text:style-name="T4075">b</text:span><text:span text:style-name="T4076">ased civilians subject to Service Discipline (CSSD) (also known as ‘relevant civilians’) in a country and within a designated area, whilst on permanent or detached duty; see<text:s/></text:span><text:a xlink:href="https://modgovuk.sharepoint.com/sites/defnet/DINSJSPS/JSP830SeriesMSL/JSP830_Vol1/Ch%203/20150410-Chapter%203-Jurisdiction%20and%20Time%20Limits-AL34.pdf" office:target-frame-name="_top" xlink:show="replace"><text:span text:style-name="T4077">JSP 830 (Manual of Service Law), Vol 1</text:span><text:span text:style-name="T4078">,</text:span><text:span text:style-name="T4079"><text:s/>Ch</text:span><text:span text:style-name="T4080">apter</text:span><text:span text:style-name="T4081"><text:s/>3</text:span><text:span text:style-name="T4082">,</text:span><text:span text:style-name="T4083"><text:s/>para 17</text:span></text:a><text:span text:style-name="T4084"><text:s/></text:span><text:span text:style-name="T4085">for clarification regarding who is and isn’t classified as CSSD.</text:span></text:p>
        </text:list-item>
      </text:list>
      <text:p text:style-name="P4086"/>
      <text:list text:style-name="LFO23" text:continue-numbering="true">
        <text:list-item>
          <text:p text:style-name="P4087"><text:span text:style-name="T4088">d</text:span><text:span text:style-name="T4089">ependents</text:span><text:span text:style-name="T4090"><text:s/>of PSSL and CSSD (whilst within a designated area). This includes boarding school pupils, residing with their parent(s) or guardian(s) who are PSSL or CSSD, during holiday periods</text:span><text:span text:style-name="T4091">.</text:span></text:p>
        </text:list-item>
      </text:list>
      <text:p text:style-name="P4092"/>
      <text:list text:style-name="LFO23" text:continue-numbering="true">
        <text:list-item>
          <text:p text:style-name="P4093"><text:span text:style-name="T4094">PSSL and CSSD traveling to their permanent or detached duty station, provided they are travelling at public expense</text:span><text:span text:style-name="T4095">,</text:span><text:span text:style-name="T4096"><text:s/>are on an authorised route or are using authorised transport.</text:span></text:p>
        </text:list-item>
      </text:list>
      <text:p text:style-name="P4097"/>
      <text:h text:style-name="P4098" text:outline-level="2"><text:bookmark-start text:name="_Toc159582980"/><text:bookmark-start text:name="_Toc159854358"/><text:bookmark-start text:name="_Toc163810432"/>Ineligibility<text:bookmark-end text:name="_Toc159582980"/><text:bookmark-end text:name="_Toc159854358"/><text:bookmark-end text:name="_Toc163810432"/></text:h>
      <text:p text:style-name="Normal"/>
      <text:p text:style-name="Normal"><text:span text:style-name="T4099">Personnel arrested or otherwise prosecuted, who do not meet any of the above criteria, are not eligible to apply for legal aid from AFCLAA. This includes, but may not be limited to:</text:span></text:p>
      <text:p text:style-name="P4100"/>
      <text:list text:style-name="LFO24" text:continue-numbering="true">
        <text:list-item>
          <text:p text:style-name="P4101"><text:span text:style-name="T4102">Locally Employed Component (LEC), living and working in their country of residence or nationality</text:span><text:span text:style-name="T4103">.</text:span></text:p>
        </text:list-item>
      </text:list>
      <text:p text:style-name="P4104"/>
      <text:list text:style-name="LFO24" text:continue-numbering="true">
        <text:list-item>
          <text:p text:style-name="P4105"><text:span text:style-name="T4106">a</text:span><text:span text:style-name="T4107">ny PSSL or CSSD, whether UK</text:span><text:span text:style-name="T4108">-</text:span><text:span text:style-name="T4109"><text:s/>or<text:s/></text:span><text:span text:style-name="T4110">o</text:span><text:span text:style-name="T4111">verseas-based, travelling outside their country of duty or residence on personal business, including holidays</text:span><text:span text:style-name="T4112">.</text:span></text:p>
        </text:list-item>
      </text:list>
      <text:p text:style-name="P4113"/>
      <text:list text:style-name="LFO24" text:continue-numbering="true">
        <text:list-item>
          <text:p text:style-name="P4114"><text:span text:style-name="T4115">n</text:span><text:span text:style-name="T4116">on-Service personnel visiting family or friends based or resident overseas. This includes spouses, siblings, non-dependent adult children or dependent children not officially recognised by the MOD as resident in a particular country.</text:span></text:p>
        </text:list-item>
      </text:list>
      <text:p text:style-name="Normal"/>
      <text:h text:style-name="P4117" text:outline-level="2"><text:bookmark-start text:name="_Toc159582981"/><text:bookmark-start text:name="_Toc159854359"/><text:bookmark-start text:name="_Toc163810433"/>Personal travel<text:bookmark-end text:name="_Toc159582981"/><text:bookmark-end text:name="_Toc159854359"/><text:bookmark-end text:name="_Toc163810433"/></text:h>
      <text:p text:style-name="P4118"/>
      <text:p text:style-name="P4119"><text:span text:style-name="T4120">All personnel who are travelling outside their usual country of residence on personal business, including holidays, are advised to take out suitable personal and travel insurance before starting any journey.</text:span></text:p>
      <text:p text:style-name="Normal"/>
      <text:h text:style-name="P4121" text:outline-level="2"><text:bookmark-start text:name="_Toc159582982"/><text:bookmark-start text:name="_Toc159854360"/><text:bookmark-start text:name="_Toc163810434"/>Identifying support available locally<text:bookmark-end text:name="_Toc159582982"/><text:bookmark-end text:name="_Toc159854360"/><text:bookmark-end text:name="_Toc163810434"/></text:h>
      <text:p text:style-name="Normal"/>
      <text:p text:style-name="Normal"><text:span text:style-name="T4122">Before contacting AFCLAA, the unit should ascertain whether there is any form of publicly funded legal assistance, including advice during police station interviews, and/or legal aid through the local courts which the defendant may be entitled to. Where there is a publicly funded legal assistance scheme, which is broadly similar to AFLAS 11, available to the defendant, there is no entitlement to legal aid support from AFCLAA. <text:s/></text:span></text:p>
      <text:p text:style-name="P4123"/>
      <text:h text:style-name="P4124" text:outline-level="2"><text:bookmark-start text:name="_Toc159582983"/><text:bookmark-start text:name="_Toc159854361"/><text:bookmark-start text:name="_Toc163810435"/>Applicant responsibility<text:bookmark-end text:name="_Toc159582983"/><text:bookmark-end text:name="_Toc159854361"/><text:bookmark-end text:name="_Toc163810435"/></text:h>
      <text:p text:style-name="Normal"/>
      <text:p text:style-name="P4125">The individual is personally responsible for informing their unit of any ongoing or likely civilian police investigation in accordance with local regulations. Unlike matters prosecuted through the SJS, AFCLAA is not routinely advised of any forthcoming civilian criminal prosecution and is therefore unable to initiate any form of guidance or support until advised of a situation by the unit concerned.</text:p>
      <text:p text:style-name="P4126"/>
      <text:h text:style-name="P4127" text:outline-level="2"><text:bookmark-start text:name="_Toc159582984"/><text:bookmark-start text:name="_Toc159854362"/><text:bookmark-start text:name="_Toc163810436"/>Unit responsibility<text:bookmark-end text:name="_Toc159582984"/><text:bookmark-end text:name="_Toc159854362"/><text:bookmark-end text:name="_Toc163810436"/></text:h>
      <text:p text:style-name="Normal"/>
      <text:p text:style-name="Normal"><text:span text:style-name="T4128">In many countries, criminal matters are often brought to court within very short timescales. Units should therefore ensure that AFCLAA are made aware<text:s/></text:span><text:span text:style-name="T4129">of any individuals that are under investigation by the local civilian police or authority, or<text:s/></text:span><text:span text:style-name="T4130">of a potential civilian criminal case</text:span><text:span text:style-name="T4131">,</text:span><text:span text:style-name="T4132"><text:s/>at the earliest opportunity</text:span><text:span text:style-name="T4133"><text:s/>t</text:span><text:span text:style-name="T4134">o prevent or reduce unnecessary delay</text:span><text:span text:style-name="T4135">s.</text:span><text:span text:style-name="T4136"><text:s/>The AFCLAA group mailbox<text:s/></text:span><text:a xlink:href="mailto:MCS-AFCLAA-Group@mod.gov.uk" office:target-frame-name="_top" xlink:show="replace"><text:span text:style-name="T4137">MCS-AFCLAA-Group@mod.gov.uk</text:span></text:a><text:span text:style-name="T4138"><text:s/>is<text:s/></text:span><text:span text:style-name="T4139">staffed</text:span><text:span text:style-name="T4140"><text:s/>throughout working hours and is to be used wherever possible.<text:s/></text:span></text:p>
      <text:p text:style-name="P4141"/>
      <text:h text:style-name="P4142" text:outline-level="2"><text:bookmark-start text:name="_Toc159582985"/><text:bookmark-start text:name="_Toc159854363"/><text:bookmark-start text:name="_Toc163810437"/>Emergency contact:<text:s/>out of hours<text:bookmark-end text:name="_Toc159582985"/><text:bookmark-end text:name="_Toc159854363"/><text:bookmark-end text:name="_Toc163810437"/></text:h>
      <text:p text:style-name="Normal"/>
      <text:p text:style-name="Normal"><text:span text:style-name="T4143">Where urgent advice or assistance is required outside standard (UK) working hours, including weekends or ‘</text:span><text:span text:style-name="T4144">s</text:span><text:span text:style-name="T4145">tand down’ periods (i.e. Christmas, Easter and<text:s/></text:span><text:span text:style-name="T4146">public holidays</text:span><text:span text:style-name="T4147">), the AFCLAA Out of Hours (OOH) mobile should be used</text:span><text:span text:style-name="T4148">:</text:span><text:span text:style-name="T4149"><text:s/></text:span><text:span text:style-name="T4150">(0044) (0)7766 511314</text:span><text:span text:style-name="T4151">. In the event this number is not answered straight away, leave a voicemail or send a text message, providing a direct dial civilian contact number (including international<text:s/></text:span><text:span text:style-name="T4152">dialing</text:span><text:span text:style-name="T4153"><text:s/>code), to enable a prompt response.<text:s/></text:span></text:p>
      <text:p text:style-name="P4154"/>
      <text:h text:style-name="P4155" text:outline-level="2"><text:bookmark-start text:name="_Toc159582986"/><text:bookmark-start text:name="_Toc159854364"/><text:bookmark-start text:name="_Toc163810438"/>AFCLAA action<text:bookmark-end text:name="_Toc159582986"/><text:bookmark-end text:name="_Toc159854364"/><text:bookmark-end text:name="_Toc163810438"/></text:h>
      <text:p text:style-name="Normal"/>
      <text:p text:style-name="P4156">Upon receipt of notification of a potential requirement for legal aid, AFCLAA will contact the identified POC to advise on further actions required. If a response to the initial notification is not received within one working day; as the group email account is not routinely checked outside normal (UK) working hours, the sender is advised to notify AFCLAA via the OOH mobile.</text:p>
      <text:p text:style-name="P4157"/>
      <text:p text:style-name="P4158"/>
      <text:h text:style-name="P4159" text:outline-level="2"><text:bookmark-start text:name="_Toc159582987"/><text:bookmark-start text:name="_Toc159854365"/><text:bookmark-start text:name="_Toc163810439"/>Application process<text:bookmark-end text:name="_Toc159582987"/><text:bookmark-end text:name="_Toc159854365"/><text:bookmark-end text:name="_Toc163810439"/></text:h>
      <text:p text:style-name="Normal"/>
      <text:p text:style-name="Normal"><text:span text:style-name="T4160">The applicant should complete and submit a legal aid application form (MOD F</text:span><text:span text:style-name="T4161">orm<text:s/></text:span><text:span text:style-name="T4162">2263) without delay. Wherever possible, the documentary evidence required to support the financial information should be provided with the application form.</text:span><text:span text:style-name="T4163"><text:s/></text:span><text:span text:style-name="T4164">AFCLAA should be notified w</text:span><text:span text:style-name="T4165">here the applicant is on detached duty and is unable to provide the documentary evidence immediately. In such instances</text:span><text:span text:style-name="T4166"><text:s/>copies of online bank statements<text:s/></text:span><text:span text:style-name="T4167">should be provided wherever possible.<text:s/></text:span></text:p>
      <text:p text:style-name="P4168"/>
      <text:p text:style-name="Normal"><text:span text:style-name="T4169">The AFCLAA Case Officer reviewing the application will not delay processing an application pending receipt of document</text:span><text:span text:style-name="T4170">ary evidence</text:span><text:span text:style-name="T4171">.</text:span><text:span text:style-name="T4172"><text:s/></text:span><text:span text:style-name="T4173">H</text:span><text:span text:style-name="T4174">owever,</text:span><text:span text:style-name="T4175"><text:s/>units are</text:span><text:span text:style-name="T4176"><text:s/>to ensure the relevant JPA pay statements are provided from the outset</text:span><text:span text:style-name="T4177">;</text:span><text:span text:style-name="T4178"><text:s/>see</text:span><text:span text:style-name="T4179"><text:s/></text:span><text:a xlink:href="#_How_to_apply" office:target-frame-name="_top" xlink:show="replace"><text:span text:style-name="T4180">Ch</text:span><text:span text:style-name="T4181">apter</text:span><text:span text:style-name="T4182"><text:s/>1<text:s/></text:span><text:span text:style-name="T4183">Section 14</text:span></text:a><text:span text:style-name="T4184"><text:s/>for guidance on the completion of the form and documentary evidence required.</text:span></text:p>
      <text:p text:style-name="P4185"/>
      <text:p text:style-name="Normal"><text:span text:style-name="T4186">After establishing eligibility for legal aid, a Contribution Order will be emailed (or faxed) to the unit for the applicant to consider if they wish to accept the offer. If the applicant is found to be ineligible for legal aid provided by AFCLAA, a Legal Aid Refused certificate will be issued<text:s/></text:span><text:span text:style-name="T4187">instead</text:span><text:span text:style-name="T4188"><text:s/>(</text:span><text:a xlink:href="#_Certificate_of_legal" office:target-frame-name="_top" xlink:show="replace"><text:span text:style-name="T4189">Ch</text:span><text:span text:style-name="T4190">apter</text:span><text:span text:style-name="T4191"><text:s/>1 para 2</text:span><text:span text:style-name="T4192">3</text:span><text:span text:style-name="T4193">.5</text:span></text:a><text:span text:style-name="T4194"><text:s/></text:span><text:span text:style-name="T4195">refers).</text:span></text:p>
      <text:p text:style-name="P4196"/>
      <text:h text:style-name="P4197" text:outline-level="2"><text:bookmark-start text:name="_Toc159582988"/><text:bookmark-start text:name="_Toc159854366"/><text:bookmark-start text:name="_Toc163810440"/>Applicant and unit responsibility<text:bookmark-end text:name="_Toc159582988"/><text:bookmark-end text:name="_Toc159854366"/><text:bookmark-end text:name="_Toc163810440"/></text:h>
      <text:p text:style-name="Normal"/>
      <text:p text:style-name="Normal"><text:span text:style-name="T4198">The Contribution Order should be given urgent attention, as the legal aid application process cannot be completed until the applicant signs and returns this document to AFCLAA. As soon as the completed Contribution Order has been received by AFCLAA, prompt action to formally instruct the legal representative<text:s/></text:span><text:span text:style-name="T4199">(if appropriate)<text:s/></text:span><text:span text:style-name="T4200">will be taken.</text:span><text:span text:style-name="T4201"><text:s/></text:span></text:p>
      <text:p text:style-name="P4202"/>
      <text:p text:style-name="Normal"><text:span text:style-name="T4203">Until all stages of the legal aid process are completed, legal aid cannot be granted. AFCLAA will not be responsible for any costs incurred by a legal representative in advance of formal instruction from AFCLAA, the applicant will be responsible for<text:s/></text:span><text:span text:style-name="T4204">these<text:s/></text:span><text:span text:style-name="T4205">costs at private expense and cannot be reclaimed from AFCLAA or the unit</text:span><text:span text:style-name="T4206">.</text:span><text:span text:style-name="T4207"><text:s/></text:span></text:p>
      <text:p text:style-name="P4208"/>
      <text:p text:style-name="P4209">NOTE: Under no circumstances will legal aid be granted retrospectively to cover any such work undertaken.<text:s/></text:p>
      <text:p text:style-name="P4210"/>
      <text:h text:style-name="P4211" text:outline-level="2"><text:bookmark-start text:name="_Toc159582989"/><text:bookmark-start text:name="_Toc159854367"/><text:bookmark-start text:name="_Toc163810441"/>Accessing local legal representation<text:bookmark-end text:name="_Toc159582989"/><text:bookmark-end text:name="_Toc159854367"/><text:bookmark-end text:name="_Toc163810441"/></text:h>
      <text:p text:style-name="Normal"/>
      <text:p text:style-name="Normal"><text:span text:style-name="T4212">The applicant and their unit should be aware that they can only be represented by a local legal representative with the appropriate ‘Rights of Audience’; Service legal representatives cannot represent personnel in overseas courts.</text:span><text:span text:style-name="T4213"><text:s/></text:span><text:span text:style-name="T4214">AFCLAA do not have sufficient knowledge of local legal representatives in most overseas locations to be able to identify suitable representation. Therefore, the applicant, with the support of their unit and DAO, should identify a suitably qualified legal representative within the local area, and provide full contact details on the application form, to enable AFCLAA to proceed.</text:span></text:p>
      <text:p text:style-name="BodyText1"/>
      <text:h text:style-name="P4215" text:outline-level="1"><text:bookmark-start text:name="_Toc159582990"/><text:bookmark-start text:name="_Toc159854368"/><text:bookmark-start text:name="_Toc163810442"/>AFCLAA<text:s/>Actions and<text:s/>Funding<text:bookmark-end text:name="_Toc159582990"/><text:bookmark-end text:name="_Toc159854368"/><text:bookmark-end text:name="_Toc163810442"/><text:s text:c="2"/></text:h>
      <text:p text:style-name="BodyText1"/>
      <text:h text:style-name="P4243" text:outline-level="2"><text:bookmark-start text:name="_Toc159582991"/><text:bookmark-start text:name="_Toc159854369"/><text:bookmark-start text:name="_Toc163810443"/>Funding responsibilities<text:bookmark-end text:name="_Toc159582991"/><text:bookmark-end text:name="_Toc159854369"/><text:bookmark-end text:name="_Toc163810443"/></text:h>
      <text:p text:style-name="Normal"/>
      <text:p text:style-name="P4244">Once legal aid has been granted and the legal representative formally instructed, AFCLAA will assume full responsibility for all financial aspects of legal aid in respect of the case,<text:s/>always dealing directly with the legal representative. This will include processing requests from the legal representative for authority to incur additional costs, such as authorising expert witness(es) or to commission other reports.</text:p>
      <text:p text:style-name="P4245"/>
      <text:p text:style-name="Normal"><text:span text:style-name="T4246">The applicant and legal representative should<text:s/></text:span><text:span text:style-name="T4247">only</text:span><text:span text:style-name="T4248"><text:s/>discuss any potential request(s) for additional<text:s/></text:span><text:span text:style-name="T4249">funding (as described in<text:s/></text:span><text:span text:style-name="T4250">Section 40</text:span><text:span text:style-name="T4251"><text:s/>above),</text:span><text:span text:style-name="T4252"><text:s/>as such costs would be included as part of the contribution liability towards legal aid costs; responsibility for authorising such costs remains with AFCLAA.</text:span><text:span text:style-name="T4253"><text:s/></text:span></text:p>
      <text:p text:style-name="P4254"/>
      <text:p text:style-name="Normal"><text:span text:style-name="T4255">The applicant is<text:s/></text:span><text:span text:style-name="T4256">not</text:span><text:span text:style-name="T4257"><text:s/>permitted to enter into any other financial agreement with the legal representative, as this may invalidate the grant of legal aid. If, regardless of the circumstances, an instructed legal representative asks for money, other than through AFCLAA, the details are to be reported to AFCLAA immediately.</text:span></text:p>
      <text:p text:style-name="P4258"/>
      <text:h text:style-name="P4259" text:outline-level="2"><text:bookmark-start text:name="_Toc159582992"/><text:bookmark-start text:name="_Toc159854370"/><text:bookmark-start text:name="_Toc163810444"/>Post proceedings<text:bookmark-end text:name="_Toc159582992"/><text:bookmark-end text:name="_Toc159854370"/><text:bookmark-end text:name="_Toc163810444"/></text:h>
      <text:p text:style-name="Normal"/>
      <text:p text:style-name="Normal"><text:span text:style-name="T4260">Following the conclusion of the proceedings, the legal representative will submit their bill of costs to AFCLAA for consideration. AFCLAA will review the bill and authorise agreed costs for payment.</text:span></text:p>
      <text:p text:style-name="Normal"/>
      <text:h text:style-name="P4261" text:outline-level="2"><text:bookmark-start text:name="_Toc159582993"/><text:bookmark-start text:name="_Toc159854371"/><text:bookmark-start text:name="_Toc163810445"/>Action on contributions<text:bookmark-end text:name="_Toc159582993"/><text:bookmark-end text:name="_Toc159854371"/><text:bookmark-end text:name="_Toc163810445"/></text:h>
      <text:p text:style-name="Normal"/>
      <text:p text:style-name="Normal"><text:span text:style-name="T4262">Acquitted personnel (including those whose case does not proceed to court) will receive a full reimbursement of contributions made, plus interest. Convicted offenders whose contributions exceed the actual legal aid costs incurred will have the balance of their contribution returned once all legal aid costs have been agreed and settled with the legal representative; no interest will be payable on such refunds</text:span><text:span text:style-name="T4263">.</text:span></text:p>
      <text:p text:style-name="BodyText1"/>
      <text:h text:style-name="P4264" text:outline-level="1"><text:bookmark-start text:name="_Toc163810446"/>Detention in<text:s/>Custody<text:bookmark-end text:name="_Toc163810446"/></text:h>
      <text:p text:style-name="BodyText1"/>
      <text:h text:style-name="P4292" text:outline-level="2"><text:bookmark-start text:name="_Toc159582995"/><text:bookmark-start text:name="_Toc159854373"/><text:bookmark-start text:name="_Toc163810447"/>Detention in advance of charge<text:bookmark-end text:name="_Toc159582995"/><text:bookmark-end text:name="_Toc159854373"/><text:bookmark-end text:name="_Toc163810447"/></text:h>
      <text:p text:style-name="Normal"/>
      <text:p text:style-name="P4293">If, due to the nature of the offence and/or local custom, an applicant is immediately detained in custody, legal representation should be obtained at the earliest opportunity. In such circumstances, AFCLAA should be contacted immediately.<text:s/></text:p>
      <text:p text:style-name="P4294"/>
      <text:h text:style-name="P4295" text:outline-level="2"><text:bookmark-start text:name="_Toc159582996"/><text:bookmark-start text:name="_Toc159854374"/><text:bookmark-start text:name="_Toc163810448"/>Emergency legal aid funding<text:bookmark-end text:name="_Toc159582996"/><text:bookmark-end text:name="_Toc159854374"/><text:bookmark-end text:name="_Toc163810448"/></text:h>
      <text:p text:style-name="Normal"/>
      <text:p text:style-name="Normal"><text:span text:style-name="T4296">Where an applicant is immediately detained, exceptionally, AFCLAA may fund the initial advice and, if applicable, representation in court, in advance of receiving an application for legal aid. This will be limited to an initial hearing, such as a bail application, if held within 24</text:span><text:span text:style-name="T4297">-48</text:span><text:span text:style-name="T4298"><text:s/>hours of the initial detention. However, the applicant must apply for legal aid in the normal manner at the earliest opportunity. If unit/DAO access to the applicant is restricted by the civil authorities, AFCLAA must be advised without delay so that any temporary measures may be identified and instigated as soon as possible.</text:span></text:p>
      <text:p text:style-name="Normal"/>
      <text:h text:style-name="P4299" text:outline-level="2"><text:bookmark-start text:name="_Toc159582997"/><text:bookmark-start text:name="_Toc159854375"/><text:bookmark-start text:name="_Toc163810449"/>Delayed application<text:bookmark-end text:name="_Toc159582997"/><text:bookmark-end text:name="_Toc159854375"/><text:bookmark-end text:name="_Toc163810449"/></text:h>
      <text:p text:style-name="Normal"/>
      <text:p text:style-name="P4300">Any subsequent failure to apply for legal aid, without good reason, may render the applicant liable for the full costs of their legal representation,<text:s/>except for<text:s/>the costs of any initial advice and/or representation provided whilst the defendant was in custody and before AFCLAA could be contacted.</text:p>
      <text:p text:style-name="P4301"/>
      <text:h text:style-name="P4302" text:outline-level="2"><text:bookmark-start text:name="_Legal_aid_declined"/><text:bookmark-start text:name="_Toc159582998"/><text:bookmark-start text:name="_Toc159854376"/><text:bookmark-start text:name="_Toc163810450"/><text:bookmark-end text:name="_Legal_aid_declined"/>Legal aid declined by applicant<text:bookmark-end text:name="_Toc159582998"/><text:bookmark-end text:name="_Toc159854376"/><text:bookmark-end text:name="_Toc163810450"/></text:h>
      <text:p text:style-name="Normal"/>
      <text:p text:style-name="Normal"><text:span text:style-name="T4303">If the applicant subsequently declines an offer of legal aid, they will remain wholly liable for the full costs of their legal representation except for the costs for any initial advice and/or representation provided whilst the defendant was in custody and before AFCLAA could be contacted. They may also be liable for any costs incurred between the initial contact with AFCLAA and their subsequent rejection of the legal aid offer, subject to the nature of the costs incurred and the reasons for any delay before legal aid is declined.</text:span></text:p>
      <text:p text:style-name="Normal"/>
      <text:h text:style-name="P4304" text:outline-level="1"><text:bookmark-start text:name="_Toc159582999"/><text:bookmark-start text:name="_Toc159854377"/><text:bookmark-start text:name="_Toc163810451"/>Sovereign Base Area Authority<text:bookmark-end text:name="_Toc159582999"/><text:bookmark-end text:name="_Toc159854377"/><text:bookmark-end text:name="_Toc163810451"/></text:h>
      <text:p text:style-name="BodyText1"/>
      <text:h text:style-name="P4332" text:outline-level="2"><text:bookmark-start text:name="_Toc159583000"/><text:bookmark-start text:name="_Toc159854378"/><text:bookmark-start text:name="_Toc163810452"/>Sovereign Base Area Cyprus<text:bookmark-end text:name="_Toc159583000"/><text:bookmark-end text:name="_Toc159854378"/><text:bookmark-end text:name="_Toc163810452"/></text:h>
      <text:p text:style-name="Normal"/>
      <text:p text:style-name="P4333">Personnel investigated and/or prosecuted by the Sovereign Base Area Authority (SBAA) are not automatically eligible to apply for legal aid from AFCLAA. They should seek further advice or assistance from the Service lawyers at HQ BF Cyprus, if available, or apply to the SBAA Court Legal Aid Office for assistance.<text:s/></text:p>
      <text:p text:style-name="P4334"/>
      <text:p text:style-name="P4335">Applications for support from AFCLAA will only be considered in exceptional cases, i.e. where local legal representatives do not have the experience or expertise to properly represent their client and the SBAA Court Legal Aid Office is unable to fund UK-based representation because the charge is serious, and exceptional when compared to other cases held in the SBAA and Republic of Cyprus Courts.</text:p>
      <text:p text:style-name="BodyText1"/>
      <text:h text:style-name="P4336" text:outline-level="1"><text:bookmark-start text:name="_CHAPTER_4:_TRAVEL"/><text:bookmark-start text:name="_Toc159583001"/><text:bookmark-start text:name="_Toc159854379"/><text:bookmark-start text:name="_Toc163810453"/><text:bookmark-end text:name="_CHAPTER_4:_TRAVEL"/>CHAPTER 4: TRAVEL AND ACCOMMODATION REGULATIONS<text:bookmark-end text:name="_Toc159583001"/><text:bookmark-end text:name="_Toc159854379"/><text:bookmark-end text:name="_Toc163810453"/></text:h>
      <text:p text:style-name="P4364"/>
      <text:p text:style-name="BodyText1">The provisions within this<text:s/>chapter, where applicable, are subordinate to the relevant single and joint Service regulations contained within the following publications, which remain the overarching and definitive policy<text:s/>source documents:</text:p>
      <text:p text:style-name="P4365"/>
      <text:list text:style-name="LFO34" text:continue-numbering="true">
        <text:list-item>
          <text:p text:style-name="P4366"><text:bookmark-start text:name="_Toc157612581"/><text:bookmark-start text:name="_Toc157613767"/><text:bookmark-start text:name="_Toc159583002"/><text:bookmark-start text:name="_Toc159854380"/><text:a xlink:href="https://modgovuk.sharepoint.com/sites/IntranetHeadOffice/SitePages/Welcome-to-the-Armed-Forces-Renumeration-Allowances-Team.aspx" office:target-frame-name="_top" xlink:show="replace"><text:span text:style-name="T4367">JSP 752 - Tri-Service Regulations for Expenses and Allowances</text:span><text:bookmark-end text:name="_Toc157612581"/><text:bookmark-end text:name="_Toc157613767"/><text:bookmark-end text:name="_Toc159583002"/><text:bookmark-end text:name="_Toc159854380"/></text:a><text:span text:style-name="T4368">.</text:span></text:p>
        </text:list-item>
      </text:list>
      <text:p text:style-name="P4369"/>
      <text:list text:style-name="LFO34" text:continue-numbering="true">
        <text:list-item>
          <text:p text:style-name="P4370"><text:bookmark-start text:name="_Toc157612582"/><text:bookmark-start text:name="_Toc157613768"/><text:a xlink:href="https://modgovuk.sharepoint.com/:u:/r/sites/IntranetUKStratCom/SitePages/RoadTransportPolicy.aspx" office:target-frame-name="_top" xlink:show="replace"><text:bookmark-start text:name="_Toc159854381"/><text:bookmark-start text:name="_Toc159583003"/><text:span text:style-name="T4371">JSP 800 Vol</text:span><text:span text:style-name="T4372">ume</text:span><text:span text:style-name="T4373"><text:s/>5 - Road Transport Policy</text:span><text:bookmark-end text:name="_Toc159854381"/><text:bookmark-end text:name="_Toc159583003"/></text:a><text:bookmark-end text:name="_Toc157612582"/><text:bookmark-end text:name="_Toc157613768"/><text:span text:style-name="T4374">.</text:span></text:p>
        </text:list-item>
      </text:list>
      <text:p text:style-name="BodyText1"/>
      <text:h text:style-name="P4375" text:outline-level="1"><text:bookmark-start text:name="_Toc163810454"/>Definitions<text:bookmark-end text:name="_Toc163810454"/></text:h>
      <text:p text:style-name="BodyText1"/>
      <text:h text:style-name="P4376" text:outline-level="2"><text:bookmark-start text:name="_Hlk156480254"/><text:bookmark-start text:name="_Toc159583005"/><text:bookmark-start text:name="_Toc159854383"/><text:bookmark-start text:name="_Toc163810455"/><text:span text:style-name="T4377">Applicant</text:span><text:bookmark-end text:name="_Hlk156480254"/><text:bookmark-end text:name="_Toc159583005"/><text:bookmark-end text:name="_Toc159854383"/><text:bookmark-end text:name="_Toc163810455"/></text:h>
      <text:h text:style-name="P4378" text:outline-level="2"/>
      <text:p text:style-name="Normal"><text:span text:style-name="T4379">The term ‘applicant’ includes Service (including ex-Service)<text:s/></text:span><text:span text:style-name="T4380">P</text:span><text:span text:style-name="T4381">ersonnel</text:span><text:span text:style-name="T4382"><text:s/>(PSSL)</text:span><text:span text:style-name="T4383">, and<text:s/></text:span><text:span text:style-name="T4384">relevant civilians (CSSD)</text:span><text:span text:style-name="T4385"><text:s/>who have been granted legal aid by AFCLAA. For practical reasons, all<text:s/></text:span><text:span text:style-name="T4386">applicants</text:span><text:span text:style-name="T4387"><text:s/>are covered by the provisions contained within this<text:s/></text:span><text:span text:style-name="T4388">Chapter</text:span><text:span text:style-name="T4389">, unless and except where their specific terms of employment make alternative provision. In particular</text:span><text:span text:style-name="T4390">,<text:s/></text:span><text:span text:style-name="T4391">UK-Based Civil Servants may wish to consult the relevant Civil Service Policy Rules and Guidance (PRG) for further guidance.</text:span></text:p>
      <text:h text:style-name="P4392" text:outline-level="2"/>
      <text:h text:style-name="P4393" text:outline-level="2"><text:bookmark-start text:name="_Legal_representative."/><text:bookmark-start text:name="_Toc159583006"/><text:bookmark-start text:name="_Toc159854384"/><text:bookmark-start text:name="_Toc163810456"/><text:bookmark-end text:name="_Legal_representative."/>Legal representative<text:bookmark-end text:name="_Toc159583006"/><text:bookmark-end text:name="_Toc159854384"/><text:bookmark-end text:name="_Toc163810456"/></text:h>
      <text:p text:style-name="P4394"/>
      <text:p text:style-name="Normal"><text:span text:style-name="T4395">For the purposes of this<text:s/></text:span><text:span text:style-name="T4396">c</text:span><text:span text:style-name="T4397">hapter</text:span><text:span text:style-name="T4398">, the term ‘legal representative’ includes any member of the civilian ‘defence team’ where their attendance has been formally authorised by AFCLAA. This<text:s/></text:span><text:span text:style-name="T4399">may<text:s/></text:span><text:span text:style-name="T4400">include</text:span><text:span text:style-name="T4401"><text:s/>any or all of the following</text:span><text:span text:style-name="T4402">:</text:span></text:p>
      <text:p text:style-name="P4403"/>
      <text:list text:style-name="LFO25" text:continue-numbering="true">
        <text:list-item>
          <text:p text:style-name="P4404"><text:span text:style-name="T4405">t</text:span><text:span text:style-name="T4406">he instructed solicitor and/or barrister, as named on relevant AFCLAA correspondence, or their representative(s)</text:span><text:span text:style-name="T4407">,</text:span><text:span text:style-name="T4408"><text:s/>e.g. an alternative solicitor or barrister from within their organisation or another solicitor, appointed as an agent for a specific time or piece of work connected to the case<text:s/></text:span><text:span text:style-name="T4409">and</text:span><text:span text:style-name="T4410"><text:s/></text:span><text:span text:style-name="T4411">subject to prior authorisation by an AFCLAA Case Officer</text:span><text:span text:style-name="T4412">.</text:span></text:p>
        </text:list-item>
      </text:list>
      <text:p text:style-name="P4413"/>
      <text:list text:style-name="LFO25" text:continue-numbering="true">
        <text:list-item>
          <text:p text:style-name="P4414"><text:span text:style-name="T4415">e</text:span><text:span text:style-name="T4416">xpert witness(es) tasked by the instructed solicitor or barrister to undertake investigations and/or interviews in order to prepare a report(s) to assist in the preparation of the defence case, for which AFCLAA has provided written prior authority</text:span><text:span text:style-name="T4417">.</text:span></text:p>
        </text:list-item>
      </text:list>
      <text:p text:style-name="P4418"/>
      <text:list text:style-name="LFO25" text:continue-numbering="true">
        <text:list-item>
          <text:p text:style-name="P4419"><text:span text:style-name="T4420">o</text:span><text:span text:style-name="T4421">t</text:span><text:span text:style-name="T4422">her non-legally qualified agents or staff e.g. trainee solicitor, pupil barrister or barrister’s clerk, who may be tasked to obtain information for, or on behalf of, the instructed solicitor or barrister.</text:span></text:p>
        </text:list-item>
      </text:list>
      <text:p text:style-name="P4423"/>
      <text:p text:style-name="Normal"><text:span text:style-name="T4424">In case of doubt regarding the status of any legal representative as defined in<text:s/></text:span><text:span text:style-name="T4425">para<text:s/></text:span><text:span text:style-name="T4426">4</text:span><text:span text:style-name="T4427">4</text:span><text:span text:style-name="T4428">.2</text:span><text:span text:style-name="T4429"><text:s/>above, the unit or DAO is to contact AFCLAA directly for confirmation. The DAO should also familiarise themselves with the requirements for prior authority (</text:span><text:span text:style-name="T4430">paras<text:s/></text:span><text:span text:style-name="T4431">4</text:span><text:span text:style-name="T4432">4</text:span><text:span text:style-name="T4433">.3 -<text:s/></text:span><text:span text:style-name="T4434">4</text:span><text:span text:style-name="T4435">4</text:span><text:span text:style-name="T4436">.4 below)</text:span><text:span text:style-name="T4437">, before any travel or accommodation arrangements are made, to prevent any misuse of public funds, services or amenities by unauthorised civilians.</text:span></text:p>
      <text:p text:style-name="P4438"/>
      <text:h text:style-name="P4439" text:outline-level="2"><text:bookmark-start text:name="_Toc159583007"/><text:bookmark-start text:name="_Toc159854385"/><text:bookmark-start text:name="_Toc163810457"/>Prior authority<text:bookmark-end text:name="_Toc159583007"/><text:bookmark-end text:name="_Toc159854385"/><text:bookmark-end text:name="_Toc163810457"/></text:h>
      <text:p text:style-name="P4440"/>
      <text:p text:style-name="Normal"><text:span text:style-name="T4441">Before a legal representative incurs any additional costs, other than those encompassed in the relevant instruction by AFCLAA, written prior authority must first be obtained from an AFCLAA Case Officer. Without the appropriate authority, especially in respect of any proposed travel, the legal representative cannot be classified as being on official duty and is therefore not authorised to travel in any MOD vehicle and is ineligible to use any MOD facilities.</text:span></text:p>
      <text:p text:style-name="P4442"/>
      <text:h text:style-name="P4443" text:outline-level="2"><text:bookmark-start text:name="_Toc159583008"/><text:bookmark-start text:name="_Toc159854386"/><text:bookmark-start text:name="_Toc163810458"/>Reasons for requesting prior authority<text:bookmark-end text:name="_Toc159583008"/><text:bookmark-end text:name="_Toc159854386"/><text:bookmark-end text:name="_Toc163810458"/></text:h>
      <text:p text:style-name="P4444"/>
      <text:p text:style-name="P4445">Prior authority may be granted to allow the legal representative to undertake a number of different, specified activities in connection with a case,<text:s/>e.g. to visit the site of an alleged incident; to obtain access to documentation or equipment in situ; to attend upon a defendant who is unable to travel etc.<text:s/></text:p>
      <text:p text:style-name="P4446"/>
      <text:p text:style-name="Normal"><text:span text:style-name="T4447">In all circumstances, the legal representative is required to submit a formal request to incur such costs to AFCLAA, providing full justification and, if appropriate, including a written estimate of costs from the service provider. If AFCLAA are satisfied that the request is justified, a written authority, detailing the agreed work and costs, will be provided to the legal representative.</text:span></text:p>
      <text:p text:style-name="BodyText1"/>
      <text:h text:style-name="P4448" text:outline-level="1"><text:bookmark-start text:name="_Toc163810459"/><text:span text:style-name="T4476">Custody<text:s/></text:span><text:span text:style-name="T4477">R</text:span><text:span text:style-name="T4478">eviews and Service Police Interviews (IACs)</text:span><text:bookmark-end text:name="_Toc163810459"/></text:h>
      <text:p text:style-name="BodyText1"/>
      <text:h text:style-name="P4479" text:outline-level="2"><text:bookmark-start text:name="_Toc159583010"/><text:bookmark-start text:name="_Toc159854388"/><text:bookmark-start text:name="_Toc163810460"/>Custody reviews<text:bookmark-end text:name="_Toc159583010"/><text:bookmark-end text:name="_Toc159854388"/><text:bookmark-end text:name="_Toc163810460"/></text:h>
      <text:p text:style-name="P4480"/>
      <text:p text:style-name="Normal"><text:span text:style-name="T4481">Legal representatives attending upon a detainee in respect of a</text:span><text:span text:style-name="T4482">ny</text:span><text:span text:style-name="T4483"><text:s/>custody review,<text:s/></text:span><text:span text:style-name="T4484">where<text:s/></text:span><text:span text:style-name="T4485">legal aid is not in place</text:span><text:span text:style-name="T4486"><text:s/>because the detainee has either not completed the application, or has refused an offer of legal aid</text:span><text:span text:style-name="T4487">,<text:s/></text:span><text:span text:style-name="T4488">are engaged on official MOD business</text:span><text:span text:style-name="T4489">.</text:span><text:span text:style-name="T4490"><text:s/>Such legal representatives are therefore fully covered by the provisions of this Chapter but only insofar as their services are requested by the accused as either a ‘duty’ or ‘own’ solicitor, and where such attendance is acknowledged by an appropriate disciplinary<text:s/></text:span><text:span text:style-name="T4491">authority,</text:span><text:span text:style-name="T4492"><text:s/>e.g. Service Police; unit CoC; P1, SSA etc.</text:span><text:span text:style-name="T4493"><text:s/></text:span></text:p>
      <text:p text:style-name="P4494"/>
      <text:p text:style-name="Normal"><text:span text:style-name="T4495">L</text:span><text:span text:style-name="T4496">egal representatives attending<text:s/></text:span><text:span text:style-name="T4497">custody after charge hearings</text:span><text:span text:style-name="T4498"><text:s/>do so in accordance with their formal grant of legal aid instruction</text:span><text:span text:style-name="T4499">. P</text:span><text:span text:style-name="T4500">rivately instructed legal representatives</text:span><text:span text:style-name="T4501">,</text:span><text:span text:style-name="T4502"><text:s/>i.e. where the detainee has refused legal aid, are not on official MOD business and therefore the provisions of this<text:s/></text:span><text:span text:style-name="T4503">c</text:span><text:span text:style-name="T4504">hapter do not apply. Further guidance on S</text:span><text:span text:style-name="T4505">ervice<text:s/></text:span><text:span text:style-name="T4506">P</text:span><text:span text:style-name="T4507">olice</text:span><text:span text:style-name="T4508"><text:s/>interviews and custody<text:s/></text:span><text:span text:style-name="T4509">can be found<text:s/></text:span><text:span text:style-name="T4510">in<text:s/></text:span><text:a xlink:href="#_CHAPTER_2:_SERVICE" office:target-frame-name="_top" xlink:show="replace"><text:span text:style-name="T4511">Ch</text:span><text:span text:style-name="T4512">apter</text:span><text:span text:style-name="T4513"><text:s/>2</text:span></text:a><text:span text:style-name="T4514"><text:s/></text:span><text:span text:style-name="T4515">o</text:span><text:span text:style-name="T4516">f</text:span><text:span text:style-name="T4517"><text:s/>this JSP</text:span><text:span text:style-name="T4518">.</text:span></text:p>
      <text:p text:style-name="P4519"/>
      <text:h text:style-name="P4520" text:outline-level="2"><text:bookmark-start text:name="_Toc159583011"/><text:bookmark-start text:name="_Toc159854389"/><text:bookmark-start text:name="_Toc163810461"/>Interviews After Caution (IACs).<text:bookmark-end text:name="_Toc159583011"/><text:bookmark-end text:name="_Toc159854389"/><text:bookmark-end text:name="_Toc163810461"/></text:h>
      <text:p text:style-name="P4521"/>
      <text:p text:style-name="P4522">Legal advisors attending upon an accused person in respect of any IAC conducted by SP at any Service police station, held outside England/Wales but within Europe, are engaged on official MOD business which is funded by AFCLAA but for which no prior authority or documentation can be provided.<text:s/></text:p>
      <text:p text:style-name="P4523"/>
      <text:p text:style-name="P4524">For IACs held elsewhere in the world,<text:s/>e.g. Canada, Kenya, Bahrain, the legal advisor is to contact AFCLAA for guidance and prior authority to incur travel and accommodation costs, before making any arrangements; when in doubt, the<text:s/>Service Police<text:s/>arranging the IAC are to contact AFCLAA for advice.<text:s/></text:p>
      <text:p text:style-name="BodyText1"/>
      <text:h text:style-name="P4525" text:outline-level="1"><text:bookmark-start text:name="_Toc163810462"/>Travel: Applicants<text:bookmark-end text:name="_Toc163810462"/></text:h>
      <text:p text:style-name="BodyText1"/>
      <text:h text:style-name="P4553" text:outline-level="2"><text:bookmark-start text:name="_Toc159583013"/><text:bookmark-start text:name="_Toc159854391"/><text:bookmark-start text:name="_Toc163810463"/>Applicants and DAO/AAO<text:bookmark-end text:name="_Toc159583013"/><text:bookmark-end text:name="_Toc159854391"/><text:bookmark-end text:name="_Toc163810463"/><text:tab/></text:h>
      <text:p text:style-name="P4554"/>
      <text:p text:style-name="Normal"><text:span text:style-name="T4555">Service, and relevant civilian, applicants in receipt of legal aid for their defence, are entitled to travel at public expense to consult with their legal representative. They should be accompanied by their DAO or equivalent, who is also entitled to travel at public expense. Where necessary, this may also include an ‘Appropriate Adult’, who may be the parent or guardian of an applicant under 18 years of age.<text:s/></text:span><text:a xlink:href="https://modgovuk.sharepoint.com/sites/IntranetHeadOffice/SitePages/Welcome-to-the-Armed-Forces-Renumeration-Allowances-Team.aspx" office:target-frame-name="_top" xlink:show="replace"><text:span text:style-name="T4556">JSP 752</text:span></text:a><text:span text:style-name="T4557">, paragraphs 06.0731 and 06.0732 refer.</text:span></text:p>
      <text:p text:style-name="P4558"/>
      <text:h text:style-name="P4559" text:outline-level="2"><text:bookmark-start text:name="_Toc159583014"/><text:bookmark-start text:name="_Toc159854392"/><text:bookmark-start text:name="_Toc163810464"/>Duty travel<text:bookmark-end text:name="_Toc159583014"/><text:bookmark-end text:name="_Toc159854392"/><text:bookmark-end text:name="_Toc163810464"/></text:h>
      <text:p text:style-name="P4560"/>
      <text:p text:style-name="Normal"><text:span text:style-name="T4561">As such journeys are considered to be ‘duty travel’, the general principles laid down in<text:s/></text:span><text:a xlink:href="https://modgovuk.sharepoint.com/sites/IntranetHeadOffice/SitePages/Welcome-to-the-Armed-Forces-Renumeration-Allowances-Team.aspx" office:target-frame-name="_top" xlink:show="replace"><text:span text:style-name="T4562">JSP 752</text:span></text:a><text:span text:style-name="T4563">, paragraph 06.0701</text:span><text:span text:style-name="T4564">,</text:span><text:span text:style-name="T4565"><text:s/>should be applied at all times. Personnel should travel via a recognised direct route, and in the most economical manner. In particular,</text:span><text:span text:style-name="T4566"><text:s/></text:span><text:span text:style-name="T4567">personnel returning to the UK at public expense should, wherever possible,<text:s/></text:span><text:span text:style-name="T4568">endeavor</text:span><text:span text:style-name="T4569"><text:s/>to book meetings with their legal representative which coincide with appropriate air trooping flights.</text:span></text:p>
      <text:p text:style-name="P4570"/>
      <text:h text:style-name="P4571" text:outline-level="2"><text:bookmark-start text:name="_Toc159583015"/><text:bookmark-start text:name="_Toc159854393"/><text:bookmark-start text:name="_Toc163810465"/>Costs<text:bookmark-end text:name="_Toc159583015"/><text:bookmark-end text:name="_Toc159854393"/><text:bookmark-end text:name="_Toc163810465"/></text:h>
      <text:p text:style-name="P4572"/>
      <text:p text:style-name="Normal"><text:span text:style-name="T4573">All travel and related costs (including accommodation and subsistence, where necessary) for the applicant and DAO remain a unit responsibility; this includes costs associated with an ‘Appropriate Adult’ travelling with the applicant if necessary.</text:span></text:p>
      <text:p text:style-name="P4574"/>
      <text:h text:style-name="P4575" text:outline-level="2"><text:bookmark-start text:name="_Toc159583016"/><text:bookmark-start text:name="_Toc159854394"/><text:bookmark-start text:name="_Toc163810466"/>Conferences with the legal representative<text:bookmark-end text:name="_Toc159583016"/><text:bookmark-end text:name="_Toc159854394"/><text:bookmark-end text:name="_Toc163810466"/></text:h>
      <text:p text:style-name="P4576"/>
      <text:p text:style-name="P4577">It is essential that the applicant has at least one face-to-face meeting with their legal representative, to be held at the legal representative’s office or chambers,<text:s/>before any trial or appeal<text:s/>(serious or complex cases usually require more than one).<text:s/>Where there are clear Service or operational reasons which prevent the applicant travelling to meet their legal representative, the unit or DAO are to contact AFCLAA for advice on alternative arrangements before authorisation to incur travel costs can be issued by AFCLAA to the legal representative.<text:s/>In some cases, it may be possible, and more practicable, for applicants to use Video-Tele-Conferencing (VTC) links instead, to hold short conferences with their legal representative. The DAO/AAO should also refer to the ‘Notes to Assist a DAO/AAO’, provided with a copy of the<text:s/>legal aid<text:s/>instruction letter (and at<text:s/>Appendix 3 to Annex A of<text:s/>AFLAS Procedures) for further guidance.</text:p>
      <text:p text:style-name="P4578"/>
      <text:h text:style-name="P4579" text:outline-level="2"><text:bookmark-start text:name="_Toc159583017"/><text:bookmark-start text:name="_Toc159854395"/><text:bookmark-start text:name="_Toc163810467"/>Medical or detention<text:bookmark-end text:name="_Toc159583017"/><text:bookmark-end text:name="_Toc159854395"/><text:bookmark-end text:name="_Toc163810467"/></text:h>
      <text:p text:style-name="P4580"/>
      <text:p text:style-name="Normal"><text:span text:style-name="T4581">Personnel who are unable to travel for medical reasons, or because they are held in detention in advance of trial or appeal, will not be expected to travel. In all such cases, the unit or DAO should advise the AFCLAA Case Officer at the earliest opportunity so that appropriate authority to incur travel costs can be issued to the legal representative.</text:span></text:p>
      <text:h text:style-name="P4582" text:outline-level="2"><text:bookmark-start text:name="_Toc159583018"/><text:bookmark-start text:name="_Toc159854396"/><text:bookmark-start text:name="_Toc163810468"/>Compassionate reasons<text:bookmark-end text:name="_Toc159583018"/><text:bookmark-end text:name="_Toc159854396"/><text:bookmark-end text:name="_Toc163810468"/></text:h>
      <text:p text:style-name="P4583"/>
      <text:p text:style-name="Normal"><text:span text:style-name="T4584">Where the applicant considers there are compassionate reasons which might restrict their capability to travel, particularly for those based outside the UK, the unit or DAO/AAO should contact AFCLAA for further guidance; if appropriate, AFCLAA will issue authorisation to the legal representative, to incur reasonable travel costs.</text:span></text:p>
      <text:p text:style-name="BodyText1"/>
      <text:h text:style-name="P4585" text:outline-level="1"><text:bookmark-start text:name="_Toc159583019"/><text:bookmark-start text:name="_Toc159854397"/><text:bookmark-start text:name="_Toc163810469"/>Travel and accommodation:<text:s/>legal representatives<text:bookmark-end text:name="_Toc159583019"/><text:bookmark-end text:name="_Toc159854397"/><text:bookmark-end text:name="_Toc163810469"/></text:h>
      <text:p text:style-name="BodyText1"/>
      <text:h text:style-name="P4613" text:outline-level="2"><text:bookmark-start text:name="_Toc159583020"/><text:bookmark-start text:name="_Toc159854398"/><text:bookmark-start text:name="_Toc163810470"/>Legal representatives’<text:s/>travel<text:bookmark-end text:name="_Toc159583020"/><text:bookmark-end text:name="_Toc159854398"/><text:bookmark-end text:name="_Toc163810470"/></text:h>
      <text:p text:style-name="P4614"/>
      <text:p text:style-name="Normal"><text:span text:style-name="T4615">Where AFCLAA have authorised the attendance of civilian legal representatives</text:span><text:span text:style-name="T4616">, they</text:span><text:span text:style-name="T4617"><text:s/>are classified as MOD contractors, and are therefore permitted to travel at public expense in MOD vehicles, but only insofar as the journey undertaken can be considered as ‘duty travel’ and is in direct relation to the case in which they are instructed.<text:s/></text:span><text:a xlink:href="https://modgovuk.sharepoint.com/:u:/r/sites/IntranetUKStratCom/SitePages/RoadTransportPolicy.aspx" office:target-frame-name="_top" xlink:show="replace"><text:span text:style-name="T4618">JSP 800 Vol</text:span><text:span text:style-name="T4619">ume</text:span><text:span text:style-name="T4620"><text:s/>5 Leaflet 16</text:span></text:a><text:s/>refers.</text:p>
      <text:p text:style-name="Normal"/>
      <text:h text:style-name="P4621" text:outline-level="2"><text:bookmark-start text:name="_Toc159583021"/><text:bookmark-start text:name="_Toc159854399"/><text:bookmark-start text:name="_Toc163810471"/>Use of MOD<text:s/>vehicles<text:bookmark-end text:name="_Toc159583021"/><text:bookmark-end text:name="_Toc159854399"/><text:bookmark-end text:name="_Toc163810471"/></text:h>
      <text:p text:style-name="P4622"/>
      <text:p text:style-name="Normal"><text:span text:style-name="T4623">The use of MOD transport should be limited to situations where it is not possible for the legal representative to use either public or privately owned transport. This will mainly apply to cases outside mainland UK and will be limited to transportation between a local train station or airport and the relevant Military Court Centre (MCC) and, if appropriate, local overnight accommodation.</text:span><text:span text:style-name="T4624"><text:s/></text:span><text:span text:style-name="T4625">There may be instances where the use of MOD transport may be appropriate if it is considered relevant within the context of legal aid funding; units are to be aware of the principles of duty travel</text:span><text:span text:style-name="T4626">.</text:span></text:p>
      <text:p text:style-name="P4627"/>
      <text:h text:style-name="P4628" text:outline-level="2"><text:bookmark-start text:name="_Toc159583022"/><text:bookmark-start text:name="_Toc159854400"/><text:bookmark-start text:name="_Toc163810472"/>Unauthorised travel<text:bookmark-end text:name="_Toc159583022"/><text:bookmark-end text:name="_Toc159854400"/><text:bookmark-end text:name="_Toc163810472"/></text:h>
      <text:p text:style-name="P4629"/>
      <text:p text:style-name="Normal"><text:span text:style-name="T4630">Legal representatives are not permitted use of MOD transport other than for journeys to and from the MCC or other duty venue. The legal representative should use public transport, including taxi if necessary, and obtain receipts which must be submitted to AFCLAA for consideration along with their final bill of costs. At no time are legal representatives permitted to drive MOD owned or hired road transport.</text:span></text:p>
      <text:p text:style-name="P4631"/>
      <text:h text:style-name="P4632" text:outline-level="2"><text:bookmark-start text:name="_Toc159583023"/><text:bookmark-start text:name="_Toc159854401"/><text:bookmark-start text:name="_Toc163810473"/>Unauthorised personnel<text:bookmark-end text:name="_Toc159583023"/><text:bookmark-end text:name="_Toc159854401"/><text:bookmark-end text:name="_Toc163810473"/></text:h>
      <text:p text:style-name="P4633"/>
      <text:p text:style-name="P4634">Unauthorised civilian personnel travelling with a legal representative, such as trainees, spouses or other family members, are not permitted to travel at public expense in MOD vehicles under any circumstances. Legal representatives using public transport with such unauthorised personnel, instead of making use of available MOD transport, will be unable to reclaim these costs from public funds.</text:p>
      <text:p text:style-name="P4635"/>
      <text:h text:style-name="P4636" text:outline-level="2"><text:bookmark-start text:name="_Toc159583024"/><text:bookmark-start text:name="_Toc159854402"/><text:bookmark-start text:name="_Toc163810474"/>Overnight accommodation<text:bookmark-end text:name="_Toc159583024"/><text:bookmark-end text:name="_Toc159854402"/><text:bookmark-end text:name="_Toc163810474"/></text:h>
      <text:p text:style-name="P4637"/>
      <text:p text:style-name="P4638">Where it is envisaged that overnight accommodation near to the MCC may be required for the trial or appeal, prior authority from AFCLAA, before incurring any accommodation and subsistence costs must be sought; at no time are the unit, DAO or applicant able to authorise such expenditure on behalf of AFCLAA. Where overnight accommodation is authorised, the legal representative may elect to stay either in a local Officers’ mess or hotel.<text:s/></text:p>
      <text:p text:style-name="P4639"/>
      <text:p text:style-name="P4640"/>
      <text:h text:style-name="P4641" text:outline-level="2"><text:bookmark-start text:name="_Toc159583025"/><text:bookmark-start text:name="_Toc159854403"/><text:bookmark-start text:name="_Toc163810475"/>Booking accommodation<text:bookmark-end text:name="_Toc159583025"/><text:bookmark-end text:name="_Toc159854403"/><text:bookmark-end text:name="_Toc163810475"/></text:h>
      <text:p text:style-name="P4642"/>
      <text:p text:style-name="P4643">Upon receipt of prior authority issued by AFCLAA, the legal representative is responsible for booking and paying for their accommodation; AFCLAA’s prior authority will confirm the appropriate travel,<text:s/>accommodation,<text:s/>and subsistence rates payable. Legal representatives should refer to the Notes<text:s/>for<text:s/>Guidance issued with their instruction letter to establish which hotels are deemed ‘Out of Bounds’ for the defendant/appellant’s legal team because of use by either the judge advocate or Board members hearing the case.<text:s/></text:p>
      <text:p text:style-name="P4644"/>
      <text:h text:style-name="P4645" text:outline-level="2"><text:bookmark-start text:name="_Toc159583026"/><text:bookmark-start text:name="_Toc159854404"/><text:bookmark-start text:name="_Toc163810476"/>Mess Accommodation<text:bookmark-end text:name="_Toc159583026"/><text:bookmark-end text:name="_Toc159854404"/><text:bookmark-end text:name="_Toc163810476"/></text:h>
      <text:p text:style-name="P4646"/>
      <text:p text:style-name="Normal"><text:span text:style-name="T4647">If the legal representative elects to stay in a local Officer’s mess, the DAO/AAO is responsible for making the necessary arrangements. The Mess Manager should be informed that the legal representative is attending on official business, fully funded by the MOD, and should therefore be charged ‘entitled persons’ rates for food and accommodation. Should the Mess Manager have any queries, AFCLAA will provide specific written authority as necessary.</text:span></text:p>
      <text:p text:style-name="P4648"/>
      <text:h text:style-name="P4649" text:outline-level="2"><text:bookmark-start text:name="_Toc159583027"/><text:bookmark-start text:name="_Toc159854405"/><text:bookmark-start text:name="_Toc163810477"/>Receipts<text:bookmark-end text:name="_Toc159583027"/><text:bookmark-end text:name="_Toc159854405"/><text:bookmark-end text:name="_Toc163810477"/></text:h>
      <text:p text:style-name="P4650"/>
      <text:p text:style-name="Normal"><text:span text:style-name="T4651">As with any public transport costs, the legal representative should obtain receipts for all food and accommodation costs, to be submitted with their bill of costs for AFCLAA’s consideration and payment. Items such as personal phone calls, laundry or entertainment, (including alcoholic beverages) are considered to be personal and will not be authorised for payment by AFCLAA and cannot therefore, be reclaimed from the applicant, DAO or the unit.<text:s/></text:span></text:p>
      <text:p text:style-name="P4652"/>
      <text:h text:style-name="P4653" text:outline-level="2"><text:bookmark-start text:name="_Toc159583028"/><text:bookmark-start text:name="_Toc159854406"/><text:bookmark-start text:name="_Toc163810478"/>Medical attention/facilities outside UK<text:bookmark-end text:name="_Toc159583028"/><text:bookmark-end text:name="_Toc159854406"/><text:bookmark-end text:name="_Toc163810478"/></text:h>
      <text:p text:style-name="P4654"/>
      <text:p text:style-name="Normal"><text:span text:style-name="T4655">Should a legal representative fall ill whilst overseas on official business, they are entitled to receive treatment at either a Service Primary Health Care Facility (Medical Centre) or on referral to the DGP (the contracted hospital), but only where such facilities exist for Service/MOD personnel and their families. Appointments are not to be made to receive treatment or medication for pre-existing conditions unless there is an urgent and unforeseen requirement to do so. The DAO/AAO should ensure that appropriate arrangements are made, and the Court Officer informed at the earliest opportunity.</text:span></text:p>
      <text:p text:style-name="P4656"/>
      <text:h text:style-name="P4657" text:outline-level="2"><text:bookmark-start text:name="_Toc159583029"/><text:bookmark-start text:name="_Toc159854407"/><text:bookmark-start text:name="_Toc163810479"/>Travel insurance<text:bookmark-end text:name="_Toc159583029"/><text:bookmark-end text:name="_Toc159854407"/><text:bookmark-end text:name="_Toc163810479"/></text:h>
      <text:p text:style-name="P4658"/>
      <text:p text:style-name="P4659">As a general rule, the MOD does not purchase commercial insurance for the risks it faces, as it is more cost-effective for the Department to bear the risk of receiving claims. Where it is necessary for a legal representative to travel to/within operational theatres, or travel on MOD aircraft, in connection with a forthcoming trial or appeal (or any other case-related matter, for which prior authority has been obtained from AFCLAA), and an individual sustains an injury or loss, the MOD will consider any claim on a legal liability basis.<text:s/></text:p>
      <text:p text:style-name="P4660"/>
      <text:p text:style-name="Normal"><text:span text:style-name="T4661">Where it can be shown that the loss or injury was caused through MOD negligence, the MOD will pay appropriate compensation. In case no Service medical facilities are available, legal representatives may wish to obtain suitable travel insurance before travelling abroad but should be aware that these costs cannot be reclaimed from the MOD.</text:span></text:p>
      <text:p text:style-name="P4662"/>
      <text:h text:style-name="P4663" text:outline-level="2"><text:bookmark-start text:name="_Toc159583030"/><text:bookmark-start text:name="_Toc159854408"/><text:bookmark-start text:name="_Toc163810480"/>Life assurance<text:bookmark-end text:name="_Toc159583030"/><text:bookmark-end text:name="_Toc159854408"/><text:bookmark-end text:name="_Toc163810480"/></text:h>
      <text:p text:style-name="P4664"/>
      <text:p text:style-name="Normal"><text:span text:style-name="T4665">If a legal representative’s insurance company were to reject a claim under a life assurance policy, solely due to their deployment to an operational area or travel on an MOD aircraft in the performance of official duties for MOD, MOD would compensate the individual to the extent that would have been payable under the policy.</text:span></text:p>
      <text:p text:style-name="P4666"/>
      <text:h text:style-name="P4667" text:outline-level="2"><text:bookmark-start text:name="_Toc159583031"/><text:bookmark-start text:name="_Toc159854409"/><text:bookmark-start text:name="_Toc163810481"/>Travel in operational theatres<text:bookmark-end text:name="_Toc159583031"/><text:bookmark-end text:name="_Toc159854409"/><text:bookmark-end text:name="_Toc163810481"/></text:h>
      <text:p text:style-name="P4668"/>
      <text:p text:style-name="Normal"><text:span text:style-name="T4669">If a need to travel into an operational area is identified, AFCLAA will ensure that those deploying are made aware of the relevant provisions in respect of insurance and assurance. The DAO and the applicant’s unit remain responsible for ensuring appropriate staff clearances and other associated administrative action is taken locally.</text:span></text:p>
      <text:p text:style-name="P4670"/>
      <text:p text:style-name="P4671"/>
      <text:h text:style-name="P4672" text:outline-level="1"><text:bookmark-start text:name="_CHAPTER_5:_DISCRETE"/><text:bookmark-start text:name="_Toc159583032"/><text:bookmark-start text:name="_Toc159854410"/><text:bookmark-start text:name="_Toc163810482"/><text:bookmark-end text:name="_CHAPTER_5:_DISCRETE"/><text:span text:style-name="T4700">CHAPTER 5: DISCRETE AREAS OF NON-CRIMINAL PUBLIC FUNDING</text:span><text:bookmark-end text:name="_Toc159583032"/><text:bookmark-end text:name="_Toc159854410"/><text:bookmark-end text:name="_Toc163810482"/></text:h>
      <text:p text:style-name="BodyText1"/>
      <text:p text:style-name="Normal"><text:span text:style-name="T4701">The purpose of this<text:s/></text:span><text:span text:style-name="T4702">c</text:span><text:span text:style-name="T4703">hapter is to provide details of the support available to Service, and relevant civilian, personnel who may require public funding for legal advice, assistance or representation for certain types of legal proceedings, for which there is no other provision under the terms of the Armed Forces Legal Aid Scheme.<text:s/></text:span><text:span text:style-name="T4704">The intention of these provisions is to ensure that those who may be subject to such proceedings heard by a judge advocate are not disadvantaged compared to others participating in similar proceedings within the civilian system in the UK.</text:span></text:p>
      <text:p text:style-name="P4705"/>
      <text:p text:style-name="Normal"><text:span text:style-name="T4706">As soon as a potential requirement for public funding under the terms of this<text:s/></text:span><text:span text:style-name="T4707">c</text:span><text:span text:style-name="T4708">hapter is identified, AFCLAA should be notified without delay, using the most appropriate means available</text:span><text:span text:style-name="T4709">,</text:span><text:span text:style-name="T4710"><text:s/>e.g. a phone call in the first instance to any AFCLAA number during standard (UK) working hours. Outside of those hours, using the out of hours (duty) mobile number<text:s/></text:span><text:span text:style-name="T4711">(0044) (0)7766 511314</text:span><text:span text:style-name="T4712">, leaving a voicemail if necessary. Emails should be marked ‘Urgent’ and sent to the group mailbox<text:s/></text:span><text:a xlink:href="mailto:MCS-AFCLAA-Group@mod.gov.uk" office:target-frame-name="_top" xlink:show="replace"><text:span text:style-name="T4713">MCS-AFCLAA-Group@mod.gov.uk</text:span></text:a><text:span text:style-name="T4714"><text:s/>as this mailbox is monitored throughout the working day. This will ensure that all appropriate actions by AFCLAA, the individual and unit are taken promptly and in accordance with equivalent civilian practices where applicable and/or practical. It is important that those contacting AFCLAA have as much information as is available ready to hand, before making contact.</text:span></text:p>
      <text:p text:style-name="P4715"/>
      <text:p text:style-name="P4716">For ease of reference, this<text:s/>chapter is arranged into sections, each dealing with a single discrete area of public funding. To assist those seeking guidance here, each section details the specific Service regulations and other documentation relevant to that proceeding or public funding issue.</text:p>
      <text:h text:style-name="P4717" text:outline-level="1"><text:bookmark-start text:name="_Legal_representation_–"/><text:bookmark-start text:name="_Toc159583033"/><text:bookmark-start text:name="_Toc159854411"/><text:bookmark-start text:name="_Toc163810483"/><text:bookmark-start text:name="_Hlk171087811"/><text:bookmark-end text:name="_Legal_representation_–"/>Legal<text:s/>Representation<text:s/>-<text:s/>Child Assessment or Protection Order<text:s/>Hearings<text:bookmark-end text:name="_Toc159583033"/><text:bookmark-end text:name="_Toc159854411"/><text:bookmark-end text:name="_Toc163810483"/></text:h>
      <text:p text:style-name="BodyText1"/>
      <text:p text:style-name="Normal"><text:span text:style-name="T4745">MOD has a responsibility for safeguarding and promoting the welfare of children residing or staying outside the UK with Service families or with families of civilians subject to Service discipline. In doing so, the MOD seeks to replicate, as far as appropriate and practical, the same procedures and levels of service as would be found in England and Wales; this includes the same access to publicly funded legal representation for those who would be entitled to receive such help in similar circumstances in the<text:s/></text:span><text:span text:style-name="T4746">UK (see<text:s/></text:span><text:a xlink:href="#_Entitlement_to_receive" office:target-frame-name="_top" xlink:show="replace"><text:span text:style-name="T4747">para 4</text:span><text:span text:style-name="T4748">8</text:span><text:span text:style-name="T4749">.2</text:span></text:a><text:span text:style-name="T4750"><text:s/>below for further clarification).</text:span></text:p>
      <text:p text:style-name="P4751"/>
      <text:p text:style-name="P4752">The listed documents are the primary sources of reference in respect of Child Protection (CP) regulations as they apply to children residing or staying outside the British Isles with Service families or the families of civilians subject to Service discipline:</text:p>
      <text:p text:style-name="P4753"/>
      <text:list text:style-name="LFO26" text:continue-numbering="true">
        <text:list-item>
          <text:p text:style-name="P4754"><text:a xlink:href="https://modgovuk.sharepoint.com/sites/defnet/HOCS/Documents2/JSP834_Vol1.pdf" office:target-frame-name="_top" xlink:show="replace"><text:span text:style-name="Hyperlink">JSP 834 Vol 1: Safeguarding Children</text:span></text:a><text:span text:style-name="T4755">.</text:span></text:p>
        </text:list-item>
      </text:list>
      <text:p text:style-name="P4756"/>
      <text:list text:style-name="LFO26" text:continue-numbering="true">
        <text:list-item>
          <text:p text:style-name="P4757"><text:a xlink:href="https://modgovuk.sharepoint.com/sites/defnet/DINSJSPS/JSP830SeriesMSL/JSP830_Vol1/Ch%2026/20150610-Ch%2026-SafeguardingChildren-v2%200-u.pdf" office:target-frame-name="_top" xlink:show="replace"><text:span text:style-name="Hyperlink">JSP 830 Vol</text:span><text:span text:style-name="Hyperlink">ume</text:span><text:span text:style-name="Hyperlink"><text:s/>1 Chapter 26 - Safeguarding<text:s/></text:span><text:span text:style-name="Hyperlink">c</text:span><text:span text:style-name="Hyperlink">hildren: Armed<text:s/></text:span><text:span text:style-name="Hyperlink">forces child protection p</text:span><text:span text:style-name="Hyperlink">owers</text:span></text:a><text:span text:style-name="T4758">.</text:span></text:p>
        </text:list-item>
      </text:list>
      <text:p text:style-name="P4759"/>
      <text:list text:style-name="LFO26" text:continue-numbering="true">
        <text:list-item>
          <text:p text:style-name="P4760"><text:a xlink:href="https://www.legislation.gov.uk/uksi/2009/1107/contents/made" office:target-frame-name="_top" xlink:show="replace"><text:span text:style-name="T4761">The Armed Forces (Protection of Children of Service Families) Regulations 2009 (SI 1107)</text:span></text:a><text:span text:style-name="T4762">.</text:span></text:p>
        </text:list-item>
      </text:list>
      <text:p text:style-name="P4763"/>
      <text:list text:style-name="LFO26" text:continue-numbering="true">
        <text:list-item>
          <text:p text:style-name="P4764"><text:a xlink:href="https://www.legislation.gov.uk/ukpga/1991/62/contents" office:target-frame-name="_top" xlink:show="replace"><text:span text:style-name="T4765">The Armed Forces Act 1991, Sections 17-23 - Protection of Children of Service Families</text:span></text:a><text:span text:style-name="T4766">.</text:span></text:p>
        </text:list-item>
      </text:list>
      <text:p text:style-name="P4767"/>
      <text:p text:style-name="Normal"><text:span text:style-name="T4768">In addition, personnel directly affected by legal proceedings concerning the care or protection of children may obtain useful general guidance from the G</text:span><text:span text:style-name="T4769">OV</text:span><text:span text:style-name="T4770">.</text:span><text:span text:style-name="T4771">UK</text:span><text:span text:style-name="T4772"><text:s/>website<text:s/></text:span><text:span text:style-name="T4773">at<text:s/></text:span><text:a xlink:href="https://www.gov.uk/civil-legal-advice" office:target-frame-name="_top" xlink:show="replace"><text:span text:style-name="T4774">https://www.gov.uk/civil-legal-advice</text:span></text:a><text:span text:style-name="T4775">, by phoning (0044) (0)345 345 4 345 or by texting ‘legalaid’ and your name to 80010 to ask the Civil Legal Aid (CLA) for a call back. Details of solicitors who are experienced in dealing with such proceedings may be obtained from the<text:s/></text:span><text:a xlink:href="http://www.lawsociety.org.uk" office:target-frame-name="_top" xlink:show="replace"><text:span text:style-name="T4776">Law Society website</text:span></text:a><text:span text:style-name="T4777">.</text:span></text:p>
      <text:p text:style-name="P4778"/>
      <text:h text:style-name="P4779" text:outline-level="2"><text:bookmark-start text:name="_Scope_of_the"/><text:bookmark-start text:name="_Toc159583034"/><text:bookmark-start text:name="_Toc159854412"/><text:bookmark-start text:name="_Toc163810484"/><text:bookmark-end text:name="_Scope_of_the"/>Scope of the Armed Forces’ legal representation scheme<text:bookmark-end text:name="_Toc159583034"/><text:bookmark-end text:name="_Toc159854412"/><text:bookmark-end text:name="_Toc163810484"/></text:h>
      <text:p text:style-name="P4780"/>
      <text:p text:style-name="P4781">The Armed Forces (Protection of Children of Service Families) Regulations 2009 may be applied to any child who:</text:p>
      <text:p text:style-name="P4782"/>
      <text:list text:style-name="LFO27" text:continue-numbering="true">
        <text:list-item>
          <text:p text:style-name="P4783">forms part of the family of a Person Subject to Service Law (PSSL), or a Civilian Subject to Service Discipline (CSSD), also known as a ‘relevant civilian’, where that person is serving or based outside the UK, in a designated area;<text:s/>and<text:s/></text:p>
        </text:list-item>
      </text:list>
      <text:p text:style-name="P4784"/>
      <text:list text:style-name="LFO27" text:continue-numbering="true">
        <text:list-item>
          <text:p text:style-name="P4785">resides outside the UK with that family or another such family; or</text:p>
        </text:list-item>
      </text:list>
      <text:p text:style-name="P4786"/>
      <text:list text:style-name="LFO27" text:continue-numbering="true">
        <text:list-item>
          <text:p text:style-name="P4787">is staying with such a family (for however short a time), whereupon the child will be considered as residing with that family for the purposes of the relevant proceedings.</text:p>
        </text:list-item>
      </text:list>
      <text:h text:style-name="P4788" text:outline-level="2"><text:bookmark-start text:name="_Entitlement_to_receive"/><text:bookmark-start text:name="_Toc159583035"/><text:bookmark-start text:name="_Toc159854413"/><text:bookmark-start text:name="_Toc163810485"/><text:bookmark-end text:name="_Entitlement_to_receive"/>Entitlement to receive public funding<text:bookmark-end text:name="_Toc159583035"/><text:bookmark-end text:name="_Toc159854413"/><text:bookmark-end text:name="_Toc163810485"/></text:h>
      <text:p text:style-name="P4789"/>
      <text:p text:style-name="P4790">The provisions within this Section are designed to support those who are entitled to receive public funding for legal representation at Assessment or Protections Order hearings. This may include:</text:p>
      <text:p text:style-name="P4791"/>
      <text:list text:style-name="LFO28" text:continue-numbering="true">
        <text:list-item>
          <text:p text:style-name="P4792">the child (with the support/assistance of an appropriate independent adult,<text:s/>e.g. a member of the British Forces Social Work Service (BFSWS) as necessary).</text:p>
        </text:list-item>
      </text:list>
      <text:p text:style-name="P4793"/>
      <text:list text:style-name="LFO28" text:continue-numbering="true">
        <text:list-item>
          <text:p text:style-name="P4794">the parent(s); and/or</text:p>
        </text:list-item>
      </text:list>
      <text:p text:style-name="P4795"/>
      <text:list text:style-name="LFO28" text:continue-numbering="true">
        <text:list-item>
          <text:p text:style-name="P4796">any other person with parental responsibility.</text:p>
        </text:list-item>
      </text:list>
      <text:p text:style-name="P4797"/>
      <text:h text:style-name="P4798" text:outline-level="2"><text:bookmark-start text:name="_Toc159583036"/><text:bookmark-start text:name="_Toc159854414"/><text:bookmark-start text:name="_Toc163810486"/>Status of parent(s)<text:bookmark-end text:name="_Toc159583036"/><text:bookmark-end text:name="_Toc159854414"/><text:bookmark-end text:name="_Toc163810486"/></text:h>
      <text:p text:style-name="P4799"/>
      <text:p text:style-name="P4800">As the regulations may be applied to any child, regardless of residency status<text:s/>(see<text:s/>para 48.1<text:s/>above), the provisions of this<text:s/>chapter apply equally to the parents or those with<text:s/>parental responsibility for such a child. This means that any person who is a parent or has parental responsibility for a child who is the subject of legal proceedings under the Armed Forces (Protection of Children of Service Families) Regulations may apply for public funding for their legal representation from AFCLAA, regardless of whether they are:</text:p>
      <text:p text:style-name="P4801"/>
      <text:list text:style-name="LFO29" text:continue-numbering="true">
        <text:list-item>
          <text:p text:style-name="P4802">overseas on official or personal business.</text:p>
        </text:list-item>
      </text:list>
      <text:p text:style-name="P4803"/>
      <text:list text:style-name="LFO29" text:continue-numbering="true">
        <text:list-item>
          <text:p text:style-name="P4804">Service or relevant civilian personnel, or their<text:s/>dependents; or</text:p>
        </text:list-item>
      </text:list>
      <text:p text:style-name="P4805"/>
      <text:list text:style-name="LFO29" text:continue-numbering="true">
        <text:list-item>
          <text:p text:style-name="P4806">temporary visitors staying with friends or family, where a person within the ‘hosting’ family is subject to Service law or Service discipline.</text:p>
        </text:list-item>
      </text:list>
      <text:p text:style-name="P4807"/>
      <text:h text:style-name="P4808" text:outline-level="2"><text:bookmark-start text:name="_Toc159583037"/><text:bookmark-start text:name="_Toc159854415"/><text:bookmark-start text:name="_Toc163810487"/>Reviewing representation requirements<text:bookmark-end text:name="_Toc159583037"/><text:bookmark-end text:name="_Toc159854415"/><text:bookmark-end text:name="_Toc163810487"/></text:h>
      <text:p text:style-name="P4809"/>
      <text:p text:style-name="P4810">Persons entitled to receive public funding for legal assistance and representation for CP proceedings under the terms of this<text:s/>section will be granted funding without reference to means, prospect of success or reasonableness; however, following civilian practice, the Need for Representation test will be applied. This will ensure that the different parties are not unnecessarily represented separately where a common legal position is shared between some or all parties with an interest in the CP proceedings<text:s/>(see also<text:s/>paras 48.6<text:s/>and 48.7<text:s/>below).</text:p>
      <text:p text:style-name="P4811"/>
      <text:h text:style-name="P4812" text:outline-level="2"><text:bookmark-start text:name="_The_‘Need_for"/><text:bookmark-start text:name="_Toc159583043"/><text:bookmark-start text:name="_Toc159854421"/><text:bookmark-start text:name="_Toc163810488"/><text:bookmark-end text:name="_The_‘Need_for"/>The ‘Need for Representation’ test<text:bookmark-end text:name="_Toc159583043"/><text:bookmark-end text:name="_Toc159854421"/><text:bookmark-end text:name="_Toc163810488"/></text:h>
      <text:p text:style-name="P4813"/>
      <text:p text:style-name="P4814">In most instances, AFCLAA anticipate all interested parties seeking publicly funded support would share legal representation for CP hearings. Should any applicant or their legal representative, once instructed, consider there to be a conflict between themselves and another interested party, they must inform AFCLAA without delay. This is likely to arise as an issue where parents or other parties with parental responsibility would appear to AFCLAA to have the same interests in the proceedings and, in the case of a couple, they are not living separately and apart.</text:p>
      <text:p text:style-name="P4815"/>
      <text:h text:style-name="P4816" text:outline-level="2"><text:bookmark-start text:name="_Separate_representation_requested."/><text:bookmark-start text:name="_Toc159583044"/><text:bookmark-start text:name="_Toc159854422"/><text:bookmark-start text:name="_Toc163810489"/><text:bookmark-end text:name="_Separate_representation_requested."/>Separate representation requested<text:bookmark-end text:name="_Toc159583044"/><text:bookmark-end text:name="_Toc159854422"/><text:bookmark-end text:name="_Toc163810489"/></text:h>
      <text:p text:style-name="P4817"/>
      <text:p text:style-name="P4818">If separate representation is to be justified<text:s/>based on<text:s/>a known conflict of interests, brief details of the conflict must be given. If a conflict is anticipated, AFCLAA should be given an indication of the nature of this potential conflict. These details are required to provide the necessary justification before incurring the additional costs of instructing separate representation. It is unlikely that children in the same family who are the subject of proceedings will conflict with one another at the commencement of the proceedings.</text:p>
      <text:p text:style-name="P4819"/>
      <text:h text:style-name="P4820" text:outline-level="2"><text:bookmark-start text:name="_Toc159583045"/><text:bookmark-start text:name="_Toc159854423"/><text:bookmark-start text:name="_Toc163810490"/>Conflict of interest identified after authorisation<text:bookmark-end text:name="_Toc159583045"/><text:bookmark-end text:name="_Toc159854423"/><text:bookmark-end text:name="_Toc163810490"/></text:h>
      <text:p text:style-name="P4821"/>
      <text:p text:style-name="P4822">Where a conflict of interest is identified after authorisation has been granted by AFCLAA, the applicant or their legal representative must contact AFCLAA immediately, so appropriate actions to instruct an additional legal representative can be taken, without causing unnecessary delay to the proceedings.</text:p>
      <text:p text:style-name="P4823"><text:bookmark-end text:name="_Hlk171087811"/></text:p>
      <text:h text:style-name="P4824" text:outline-level="1"><text:bookmark-start text:name="_Legal_representation_at"/><text:bookmark-start text:name="_Toc163810491"/><text:bookmark-end text:name="_Legal_representation_at"/><text:span text:style-name="T4852">Legal<text:s/></text:span><text:span text:style-name="T4853">R</text:span><text:span text:style-name="T4854">epresentation at Adjudication Hearings (MCTC only)</text:span><text:bookmark-end text:name="_Toc163810491"/></text:h>
      <text:p text:style-name="BodyText1"/>
      <text:h text:style-name="P4855" text:outline-level="2"><text:bookmark-start text:name="_Toc159583047"/><text:bookmark-start text:name="_Toc159854425"/><text:bookmark-start text:name="_Toc163810492"/>Reference of a charge to the adjudicator<text:bookmark-end text:name="_Toc159583047"/><text:bookmark-end text:name="_Toc159854425"/><text:bookmark-end text:name="_Toc163810492"/>.</text:h>
      <text:p text:style-name="Normal"/>
      <text:p text:style-name="Normal"><text:span text:style-name="T4856">Where,<text:s/></text:span><text:span text:style-name="T4857">under<text:s/></text:span><text:a xlink:href="https://www.legislation.gov.uk/uksi/2009/1096/contents/made" office:target-frame-name="_top" xlink:show="replace"><text:span text:style-name="T4858">The Service Custody and Service of Relevant Sentences Rules 2009</text:span></text:a><text:span text:style-name="T4859"><text:s/>(SCSRSR) (see also<text:s/></text:span><text:a xlink:href="https://modgovuk.sharepoint.com/sites/defnet/DINSJSPS/DINSJSPS/20170203.1/JSP837_Part2.pdf" office:target-frame-name="_top" xlink:show="replace"><text:span text:style-name="T4860">JSP 837 Chapters 8-9</text:span></text:a><text:span text:style-name="T4861">)</text:span><text:span text:style-name="T4862"><text:s/>the Commandant refers a charge against a detainee to a judge advocate (referred to in the regulations as<text:s/></text:span><text:span text:style-name="T4863">‘</text:span><text:span text:style-name="T4864">an adjudicator</text:span><text:span text:style-name="T4865">’</text:span><text:span text:style-name="T4866">), that detainee is automatically entitled to receive legal advice, and, if required, legal representation at the adjudication hearing; such legal advice and representation will be at public expense.</text:span></text:p>
      <text:p text:style-name="P4867"/>
      <text:h text:style-name="P4868" text:outline-level="2"><text:bookmark-start text:name="_Toc159583048"/><text:bookmark-start text:name="_Toc159854426"/><text:bookmark-start text:name="_Toc163810493"/>Procedure for obtaining legal advice<text:bookmark-end text:name="_Toc159583048"/><text:bookmark-end text:name="_Toc159854426"/><text:bookmark-end text:name="_Toc163810493"/></text:h>
      <text:p text:style-name="P4869"/>
      <text:p text:style-name="Normal"><text:span text:style-name="T4870">Under<text:s/></text:span><text:span text:style-name="T4871">SCSRSR<text:s/></text:span><text:a xlink:href="https://www.legislation.gov.uk/uksi/2009/1096/article/45/made" office:target-frame-name="_top" xlink:show="replace"><text:span text:style-name="T4872">Rule 45</text:span></text:a><text:span text:style-name="T4873">,</text:span><text:span text:style-name="T4874"><text:s/>save in exceptional circumstances, every charge brought to the adjudicator shall be heard within four days of referral by the Commandant MCTC. Given that the detainee is entitled to receive legal advice before the adjudication hearing, it is imperative that a suitably qualified legal<text:s/></text:span><text:span text:style-name="T4875">representative (</text:span><text:a xlink:href="https://www.legislation.gov.uk/uksi/2009/1096/article/1/made" office:target-frame-name="_top" xlink:show="replace"><text:span text:style-name="T4876">SCSRSR 2009 Part 1, paragraph 1(2)</text:span></text:a><text:span text:style-name="T4877"><text:s/>refers) is instructed without delay.</text:span></text:p>
      <text:h text:style-name="P4878" text:outline-level="2"/>
      <text:h text:style-name="P4879" text:outline-level="2"><text:bookmark-start text:name="_Toc159583049"/><text:bookmark-start text:name="_Toc159854427"/><text:bookmark-start text:name="_Toc163810494"/>Detainee contact with legal representative<text:bookmark-end text:name="_Toc159583049"/><text:bookmark-end text:name="_Toc159854427"/><text:bookmark-end text:name="_Toc163810494"/></text:h>
      <text:h text:style-name="P4880" text:outline-level="2"/>
      <text:p text:style-name="P4881">Once a detainee has been informed that the matter has been referred to the adjudicator, they should contact a suitably qualified legal representative without delay; MCTC staff will be able to assist the detainee in this matter. As the right to legal advice and representation in such matters is automatic, the detainee is not required to apply for legal aid in advance of seeking legal advice.</text:p>
      <text:p text:style-name="P4882"/>
      <text:h text:style-name="P4883" text:outline-level="2"><text:bookmark-start text:name="_Toc159583050"/><text:bookmark-start text:name="_Toc159854428"/><text:bookmark-start text:name="_Toc163810495"/>MCTC staff action<text:bookmark-end text:name="_Toc159583050"/><text:bookmark-end text:name="_Toc159854428"/><text:bookmark-end text:name="_Toc163810495"/></text:h>
      <text:p text:style-name="Normal"/>
      <text:p text:style-name="P4884">MCTC staff are to provide such assistance as is necessary to enable detainees to discuss their case with their legal representative,<text:s/>i.e. access to phone and meeting room facilities in accordance with MCTC rules. Using the Record Sheet provided at<text:s/>Annex C<text:s/>to<text:s/>AFLAS Procedures,<text:s/>MCTC staff are to keep accurate records of the date, time and duration of phone calls and conferences; they are also requested to keep a record of the date, time, and duration of the adjudication hearing.<text:s/></text:p>
      <text:p text:style-name="P4885"/>
      <text:p text:style-name="Normal"><text:span text:style-name="T4886">Once the adjudication hearing is concluded, MCTC staff are to email the completed Record Sheet to AFCLAA</text:span><text:span text:style-name="T4887"><text:s/>at<text:s/></text:span><text:a xlink:href="mailto:MCS-AFCLAA-Group@mod.gov.uk" office:target-frame-name="_top" xlink:show="replace"><text:span text:style-name="T4888">MCS-AFCLAA-Group@mod.gov.uk</text:span></text:a><text:span text:style-name="T4889"><text:s/>in order that the legal representative’s bill of costs can be verified and authorised for payment without delay.</text:span></text:p>
      <text:p text:style-name="P4890"/>
      <text:h text:style-name="P4891" text:outline-level="2"><text:bookmark-start text:name="_Toc159583051"/><text:bookmark-start text:name="_Toc159854429"/><text:bookmark-start text:name="_Toc163810496"/>Legal representative action: post proceedings<text:bookmark-end text:name="_Toc159583051"/><text:bookmark-end text:name="_Toc159854429"/><text:bookmark-end text:name="_Toc163810496"/></text:h>
      <text:p text:style-name="P4892"/>
      <text:p text:style-name="P4893">At the conclusion of the adjudication proceedings, the legal representative is advised to submit their bill of costs to AFCLAA for consideration and payment. As funding is a matter between the legal representative and AFCLAA, neither the detainee nor any other interested party (including MCTC staff) is authorised to enter into any financial agreement with the legal representative, for the payment of fees or any other related costs.</text:p>
      <text:p text:style-name="BodyText1"/>
      <text:h text:style-name="P4894" text:outline-level="1"><text:bookmark-start text:name="_Toc163810497"/><text:span text:style-name="T4922">Legal<text:s/></text:span><text:span text:style-name="T4923">R</text:span><text:span text:style-name="T4924">epresentation<text:s/></text:span><text:span text:style-name="T4925">-</text:span><text:span text:style-name="T4926"><text:s/>Appeals to the Court Martial Appeal Court (CMAC)</text:span><text:bookmark-end text:name="_Toc163810497"/></text:h>
      <text:p text:style-name="BodyText1"/>
      <text:h text:style-name="P4927" text:outline-level="2"><text:bookmark-start text:name="_Toc159583053"/><text:bookmark-start text:name="_Toc159854431"/><text:bookmark-start text:name="_Toc163810498"/>A convicted person’s appeal to the CMAC<text:bookmark-end text:name="_Toc159583053"/><text:bookmark-end text:name="_Toc159854431"/><text:bookmark-end text:name="_Toc163810498"/></text:h>
      <text:p text:style-name="P4928"/>
      <text:p text:style-name="P4929">A convicted person may appeal to the CMAC, whether against both conviction and sentence, or against sentence alone, with the leave of the CMAC only. The trial advocate will advise their client on the merits of such an appeal; where applicable, the original legal aid order issued by AFCLAA for the proceedings in the Court Martial covers the legal representative for the work necessary to prepare and complete the Application for Leave to Appeal (Form 1) and<text:s/>submit it to the CMAC for a decision on whether to allow or refuse the application.<text:s/></text:p>
      <text:p text:style-name="P4930"/>
      <text:h text:style-name="P4931" text:outline-level="2"><text:bookmark-start text:name="_Toc159583054"/><text:bookmark-start text:name="_Toc159854432"/><text:bookmark-start text:name="_Toc163810499"/>Appellants without legal aid at trial<text:bookmark-end text:name="_Toc159583054"/><text:bookmark-end text:name="_Toc159854432"/><text:bookmark-end text:name="_Toc163810499"/></text:h>
      <text:p text:style-name="P4932"/>
      <text:p text:style-name="P4933">Where the convicted offender did not have legal aid funding for their trial, whether they were unrepresented, or instructed a Service lawyer or a privately funded legal representative, they may apply for legal aid to fund the preparation of their Application for Leave to Appeal to the CMAC.<text:s/></text:p>
      <text:p text:style-name="P4934"/>
      <text:p text:style-name="Normal"><text:span text:style-name="T4935">The convicted person should refer to<text:s/></text:span><text:a xlink:href="#_How_to_apply" office:target-frame-name="_top" xlink:show="replace"><text:span text:style-name="T4936">Ch</text:span><text:span text:style-name="T4937">apter</text:span><text:span text:style-name="T4938"><text:s/>1,<text:s/></text:span><text:span text:style-name="T4939">Section 14</text:span></text:a><text:span text:style-name="T4940"><text:s/>of this publication for further information and guidance on how to complete the application form; depending on their circumstances, they may have a contribution liability, which will become due should their application be rejected by the CMAC.</text:span></text:p>
      <text:p text:style-name="P4941"/>
      <text:h text:style-name="P4942" text:outline-level="2"><text:bookmark-start text:name="_Toc159583055"/><text:bookmark-start text:name="_Toc159854433"/><text:bookmark-start text:name="_Toc163810500"/>The CMAC decision<text:bookmark-end text:name="_Toc159583055"/><text:bookmark-end text:name="_Toc159854433"/><text:bookmark-end text:name="_Toc163810500"/></text:h>
      <text:p text:style-name="P4943"/>
      <text:p text:style-name="P4944">The CMAC will consider the application and, if the appeal is allowed to proceed, the CMAC will assume responsibility for all associated legal aid funding requests thereafter. If the CMAC does not grant the initial Application for Leave to Appeal, any subsequent application(s) is a matter between the offender and their representative; neither the AFLAS nor the CMAC will provide any legal aid funding for this work.<text:s/></text:p>
      <text:p text:style-name="P4945"/>
      <text:h text:style-name="P4946" text:outline-level="2"><text:bookmark-start text:name="_Toc159583056"/><text:bookmark-start text:name="_Toc159854434"/><text:bookmark-start text:name="_Toc163810501"/>SPA appeals to the CMAC<text:bookmark-end text:name="_Toc159583056"/><text:bookmark-end text:name="_Toc159854434"/><text:bookmark-end text:name="_Toc163810501"/></text:h>
      <text:p text:style-name="P4947"/>
      <text:p text:style-name="P4948">The SPA has the right of appeal to the CMAC where a judge advocate makes a ruling in relation to a trial in the CM. If the prosecution appeal against a ruling is unsuccessful, the defendant will be acquitted on the charge(s) to which the ruling relates. In such instances, the defendant is entitled to be legally represented by their instructed representative; that legal representation is automatically included within the original legal aid order, and no further application for legal aid is required.</text:p>
      <text:p text:style-name="P4949"/>
      <text:h text:style-name="P4950" text:outline-level="2"><text:bookmark-start text:name="_Toc159583057"/><text:bookmark-start text:name="_Toc159854435"/><text:bookmark-start text:name="_Toc163810502"/>Unduly lenient sentences<text:bookmark-end text:name="_Toc159583057"/><text:bookmark-end text:name="_Toc159854435"/><text:bookmark-end text:name="_Toc163810502"/><text:tab/></text:h>
      <text:p text:style-name="P4951"/>
      <text:p text:style-name="Normal"><text:span text:style-name="T4952">If the Attorney General considers that a sentence or any other order made by the CM is unduly lenient (see<text:s/></text:span><text:a xlink:href="https://modgovuk.sharepoint.com/sites/defnet/DINSJSPS/JSP830SeriesMSL/JSP830_Vol2/Ch%2031/20151113-Chapter31-Court_Martial_Appeals-AL38.pdf" office:target-frame-name="_top" xlink:show="replace"><text:span text:style-name="T4953">JSP 830 Volume 2, Chapter 31, paragraph 14</text:span></text:a><text:span text:style-name="T4954"><text:s/>for clarification), they may, with the leave of the CMAC, refer the case to the CMAC for it to review the sentencing of the offender. In such instances, the CMAC will assume responsibility, including funding, for the offender’s legal representation throughout these proceedings. This means that there is no scope for the offender or their legal representative to apply to AFCLAA for public funding.</text:span></text:p>
      <text:p text:style-name="BodyText1"/>
      <text:h text:style-name="P4955" text:outline-level="1"><text:bookmark-start text:name="_Legal_representation_–_1"/><text:bookmark-start text:name="_Toc163810503"/><text:bookmark-end text:name="_Legal_representation_–_1"/><text:span text:style-name="T4983">Legal<text:s/></text:span><text:span text:style-name="T4984">R</text:span><text:span text:style-name="T4985">epresentation<text:s/></text:span><text:span text:style-name="T4986">-</text:span><text:span text:style-name="T4987"><text:s/></text:span><text:span text:style-name="T4988">i</text:span><text:span text:style-name="T4989">ncidents arising during the course of duty</text:span><text:bookmark-end text:name="_Toc163810503"/></text:h>
      <text:p text:style-name="BodyText1"/>
      <text:p text:style-name="P4990">Although primarily in reference to criminal proceedings, this Section may also be applied to representation at inquests in exceptional circumstances, where authorised by the appropriate departments, including DIU, DJEP and the CoC. The decision to provide exceptional individual representation will be made on a case-by-case basis.</text:p>
      <text:p text:style-name="P4991"/>
      <text:p text:style-name="Normal"><text:span text:style-name="T4992">The Department is committed to standing behind its people who act reasonably and in good faith in the course of their duties or work-related activities.<text:s/></text:span><text:span text:style-name="T4993">Therefore, in certain situations, the MOD</text:span><text:span text:style-name="T4994"><text:s/>will consider<text:s/></text:span><text:span text:style-name="T4995">paying for legal advice, assistance and (if appropriate) representation for an individual who is subject to legal proceedings arising from an act committed in the course of their employment or duties. The responsibility for approving funding in such instances remains within the Chain of Command/Top Level Budget area, in accordance with the principles and guidance contained within<text:s/></text:span><text:a xlink:href="https://modgovuk.sharepoint.com/:w:/r/sites/DINs/_layouts/15/Doc.aspx?sourcedoc=%7B782E8F4E-94A7-486B-B8E2-00C7B18810D2%7D&amp;file=2024DIN01-005-Support%20available%20for%20current%20and%20former%20staff%20involved%20in%20legal%20proceedings%20-%20OS.docx&amp;action=view&amp;mobileredirect=true&amp;DefaultItemOpen=1" office:target-frame-name="_top" xlink:show="replace"><text:span text:style-name="T4996">2024DIN01-005</text:span><text:span text:style-name="T4997"><text:s/></text:span></text:a><text:span text:style-name="T4998">-</text:span><text:span text:style-name="T4999"><text:s/>Support available for current and former staff involved in legal proceedings.<text:s/></text:span></text:p>
      <text:p text:style-name="P5000"/>
      <text:h text:style-name="P5001" text:outline-level="2"><text:bookmark-start text:name="_Toc159583059"/><text:bookmark-start text:name="_Toc159854437"/><text:bookmark-start text:name="_Toc163810504"/>Chain of Command action<text:bookmark-end text:name="_Toc159583059"/><text:bookmark-end text:name="_Toc159854437"/><text:bookmark-end text:name="_Toc163810504"/></text:h>
      <text:p text:style-name="P5002"/>
      <text:p text:style-name="P5003">Where an individual is made aware that they are, or might be, subject to legal proceedings arising from an act committed in the course of their employment, duties, or work-related activities, they must inform their Chain of Command (CoC) in accordance with local practice or orders.<text:s/></text:p>
      <text:p text:style-name="P5004"/>
      <text:p text:style-name="P5005">The CoC are to review the case in accordance with<text:s/>2024DIN01-005<text:s/>and seeking guidance from<text:s/>MODLA<text:s/>and/or DJEP as appropriate, as part of the process to determine whether it is appropriate for the CoC to assume funding responsibility for legal representation.<text:s/></text:p>
      <text:p text:style-name="P5006"/>
      <text:p text:style-name="P5007">Where the CoC are satisfied that they have a responsibility to provide legal representation, and<text:s/>if they<text:s/>require AFCLAA to provide case management support, they must provide AFCLAA with written authority to incur costs on behalf of the CoC. As part of that written authority, the CoC are to provide the appropriate UIN and RAC details and identify a suitable POC<text:s/>within the CoC<text:s/>to be kept informed of all funding issues and decisions.</text:p>
      <text:p text:style-name="P5008"/>
      <text:h text:style-name="P5009" text:outline-level="2"><text:bookmark-start text:name="_Toc163810505"/>CoC funding withdrawn:<text:s/>Service<text:s/>jurisdiction or overseas criminal courts<text:bookmark-end text:name="_Toc163810505"/></text:h>
      <text:p text:style-name="P5010"/>
      <text:p text:style-name="Normal"><text:span text:style-name="T5011">If, following further legal advice or for any other reason, the CoC notify AFCLAA that funding is to be withdrawn whilst proceedings are still underway, the individual(s) concerned will be required to apply for legal aid from AFCLAA without delay, following the procedures laid down in<text:s/></text:span><text:span text:style-name="T5012">Ch<text:s/></text:span><text:span text:style-name="T5013">1</text:span><text:span text:style-name="T5014"><text:s/>of this JSP.</text:span></text:p>
      <text:p text:style-name="BodyText1"/>
      <text:h text:style-name="P5015" text:outline-level="2"><text:bookmark-start text:name="_Toc159583062"/><text:bookmark-start text:name="_Toc159854440"/><text:bookmark-start text:name="_Toc163810506"/>CoC funding withdrawn: UK civilian<text:s/>jurisdictions<text:bookmark-end text:name="_Toc159583062"/><text:bookmark-end text:name="_Toc159854440"/><text:bookmark-end text:name="_Toc163810506"/></text:h>
      <text:p text:style-name="P5016"/>
      <text:p text:style-name="P5017">Where the (UK) civilian authorities retain jurisdiction, and the CoC funding is withdrawn at any stage during those proceedings, the individual will need to apply for legal aid through the civilian legal aid scheme and should seek guidance from their legal representative as a matter of urgency;<text:s/>AFCLAA will notify the legal representative of the change in<text:s/>circumstances and<text:s/>confirm the effective date of funding withdrawal.<text:s/>CoC funding will cover costs reasonably incurred from the point of instruction until formal notification of withdrawal has been issued by AFCLAA.</text:p>
      <text:p text:style-name="P5018"/>
      <text:h text:style-name="P5046" text:outline-level="1"><text:bookmark-start text:name="_Incidents_arising_during"/><text:bookmark-start text:name="_Toc163810507"/><text:bookmark-end text:name="_Incidents_arising_during"/>Incidents arising during the course of duty<text:s/>-<text:s/>Iraq or Afghanistan (Op Telic<text:s/>/<text:s/>Op Herrick)<text:bookmark-end text:name="_Toc163810507"/></text:h>
      <text:p text:style-name="Normal"/>
      <text:p text:style-name="Normal"><text:span text:style-name="T5047">Service, including ex-Service, personnel investigated in relation to incidents occurring in Iraq or Afghanistan (i.e. whilst on Op Telic or Op Herrick) are automatically exempt from making any contributions towards their legal aid. This applies to legal advice and assistance provided before, during<text:s/></text:span><text:span text:style-name="T5048">and</text:span><text:span text:style-name="T5049"><text:s/>after any interview after caution (IAC)</text:span><text:span text:style-name="T5050"><text:s/>by the Service Police</text:span><text:span text:style-name="T5051">, and<text:s/></text:span><text:span text:style-name="T5052">to</text:span><text:span text:style-name="T5053"><text:s/>any case which is subsequently referred to the<text:s/></text:span><text:span text:style-name="T5054">SPA<text:s/></text:span><text:span text:style-name="T5055">for a decision on whether to prosecute<text:s/></text:span><text:span text:style-name="T5056">in the service courts<text:s/></text:span><text:span text:style-name="T5057">or not. Full guidance on the processes to obtain legal support and funding is provided in<text:s/></text:span><text:span text:style-name="T5058">AFLAS<text:s/></text:span><text:span text:style-name="T5059">Procedures, Ch</text:span><text:span text:style-name="T5060">apter</text:span><text:span text:style-name="T5061"><text:s/>5,<text:s/></text:span><text:span text:style-name="T5062">Section</text:span><text:span text:style-name="T5063"><text:s/></text:span><text:span text:style-name="T5064">15</text:span><text:span text:style-name="T5065">.</text:span></text:p>
      <text:p text:style-name="Normal"/>
      <text:h text:style-name="P5066" text:outline-level="1"><text:bookmark-start text:name="_Toc159583063"/><text:bookmark-start text:name="_Toc159854441"/><text:bookmark-start text:name="_Toc163810508"/>Legal representation<text:s/>-<text:s/>Incidents arising during the course of duty: Iraq or Afghanistan (Op Telic<text:s/>/<text:s/>Op Herrick)<text:bookmark-end text:name="_Toc159583063"/><text:bookmark-end text:name="_Toc159854441"/><text:bookmark-end text:name="_Toc163810508"/></text:h>
      <text:p text:style-name="Normal"/>
      <text:h text:style-name="P5094" text:outline-level="2"><text:bookmark-start text:name="_The_application_process"/><text:bookmark-start text:name="_Toc159583064"/><text:bookmark-start text:name="_Toc159854442"/><text:bookmark-start text:name="_Toc163810509"/><text:bookmark-end text:name="_The_application_process"/>The application process<text:s/>-<text:s/>Iraq or Afghanistan (Op Telic<text:s/>/<text:s/>Op Herrick)<text:bookmark-end text:name="_Toc159583064"/><text:bookmark-end text:name="_Toc159854442"/><text:bookmark-end text:name="_Toc163810509"/></text:h>
      <text:p text:style-name="P5095"/>
      <text:p text:style-name="Normal"><text:span text:style-name="T5096">Those</text:span><text:span text:style-name="T5097"><text:s/></text:span><text:span text:style-name="T5098">applying for legal aid funding under the terms of the</text:span><text:span text:style-name="T5099"><text:s/>Iraq/Afghanistan operat</text:span><text:span text:style-name="T5100">i</text:span><text:span text:style-name="T5101">onal exemption are to complete</text:span><text:span text:style-name="T5102"><text:s/></text:span><text:a xlink:href="https://assets.publishing.service.gov.uk/media/65ba20df4ec51d0014c9f1e1/Interactive_Op_Telic_Op_Herrick_MOD_Form_2263.pdf" office:target-frame-name="_top" xlink:show="replace"><text:span text:style-name="T5103">MOD F</text:span><text:span text:style-name="T5104">orm<text:s/></text:span><text:span text:style-name="T5105">2263</text:span><text:span text:style-name="T5106"><text:s/></text:span></text:a><text:span text:style-name="T5107">-<text:s/></text:span><text:span text:style-name="T5108">Application for Armed Forces Criminal Legal Aid Iraq (Op Telic) or Afghanistan (Op Herrick)</text:span><text:span text:style-name="T5109"><text:s/></text:span><text:span text:style-name="T5110">-<text:s/></text:span><text:span text:style-name="T5111">as soon as possible after receiving notification that:</text:span></text:p>
      <text:p text:style-name="P5112"/>
      <text:list text:style-name="LFO30" text:continue-numbering="true">
        <text:list-item>
          <text:p text:style-name="P5113"><text:span text:style-name="T5114">t</text:span><text:span text:style-name="T5115">hey are to be interviewed after caution by the Service Police;<text:s/></text:span><text:span text:style-name="T5116">OR</text:span></text:p>
        </text:list-item>
      </text:list>
      <text:p text:style-name="P5117"/>
      <text:list text:style-name="LFO30" text:continue-numbering="true">
        <text:list-item>
          <text:p text:style-name="P5118"><text:span text:style-name="T5119">t</text:span><text:span text:style-name="T5120">heir case has, or is about to be, referred to the SPA;<text:s/></text:span><text:span text:style-name="T5121">OR</text:span></text:p>
        </text:list-item>
      </text:list>
      <text:p text:style-name="P5122"/>
      <text:list text:style-name="LFO30" text:continue-numbering="true">
        <text:list-item>
          <text:p text:style-name="P5123">the SPA has directed their case for trial by Court Martial.</text:p>
        </text:list-item>
      </text:list>
      <text:p text:style-name="P5124"/>
      <text:p text:style-name="P5125">As the applicant is automatically exempt from making legal aid contributions, they are not required to provide any personal or financial information, other than their name, Service number and rank for identification purposes only<text:s/>(unless Special Identity Personnel (SIPs)).<text:s/></text:p>
      <text:p text:style-name="P5126"/>
      <text:p text:style-name="Normal"><text:span text:style-name="T5127">The applicant should confirm the name and contact details of the legal representative they wish to be instructed or confirm that they wish AFCLAA to nominate a legal representative on their behalf. Thereafter, the applicant’s unit (or administrative unit, for ex-Service applicants) are to complete the unit and DAO contact<text:s/></text:span><text:span text:style-name="T5128">details and</text:span><text:span text:style-name="T5129"><text:s/>submit the form to AFCLAA<text:s/></text:span><text:span text:style-name="T5130">by<text:s/></text:span><text:span text:style-name="T5131">email to<text:s/></text:span><text:a xlink:href="mailto:MCS-AFCLAA-Group@mod.gov.uk" office:target-frame-name="_top" xlink:show="replace"><text:span text:style-name="T5132">MCS-AFCLAA-Group@mod.gov.uk</text:span></text:a><text:span text:style-name="T5133">.</text:span></text:p>
      <text:p text:style-name="P5134"/>
      <text:p text:style-name="P5135">Upon receipt of the completed form, AFCLAA will verify the applicant’s eligibility for exemption, before contacting the legal representative to confirm their acceptance of the case in accordance with AFCLAA’s standard terms and conditions; if the applicant’s nominated legal representative is unwilling or unable to accept instruction, AFCLAA will inform the applicant, via their DAO or unit, seeking an alternative nomination or authority to nominate on the applicant’s behalf.</text:p>
      <text:p text:style-name="P5136"/>
      <text:p text:style-name="P5137">Once the legal representative accepts the case, and is formally instructed, the case will be managed according to AFCLAA standard procedures.</text:p>
      <text:h text:style-name="P5138" text:outline-level="1"><text:bookmark-start text:name="_Toc163810510"/>Document Information<text:bookmark-end text:name="_Toc163810510"/></text:h>
      <text:p text:style-name="Normal"/>
      <text:p text:style-name="Normal">This<text:s/>policy<text:s/>supersedes all previous MOD<text:s/>policy<text:s/>on<text:s/>the Armed Forces Legal Aid<text:s/>Scheme. <text:s/></text:p>
      <text:p text:style-name="Normal"/>
      <text:h text:style-name="P5166" text:outline-level="2"><text:bookmark-start text:name="_Toc122642271"/><text:bookmark-start text:name="_Toc122645198"/><text:bookmark-start text:name="_Toc163810511"/>Document<text:s/><text:bookmark-end text:name="_Toc122642271"/><text:bookmark-end text:name="_Toc122645198"/>Information<text:bookmark-end text:name="_Toc163810511"/></text:h>
      <text:p text:style-name="Normal"/>
      <table:table table:style-name="Table5167">
        <table:table-columns>
          <table:table-column table:style-name="TableColumn5168"/>
          <table:table-column table:style-name="TableColumn5169"/>
        </table:table-columns>
        <table:table-row table:style-name="TableRow5170">
          <table:table-cell table:style-name="TableCell5171">
            <text:p text:style-name="P5172">Filename:</text:p>
          </table:table-cell>
          <table:table-cell table:style-name="TableCell5173">
            <text:p text:style-name="P5174">The Armed Forces Legal Aid Scheme<text:s/>Policy</text:p>
          </table:table-cell>
        </table:table-row>
        <table:table-row table:style-name="TableRow5175">
          <table:table-cell table:style-name="TableCell5176">
            <text:p text:style-name="P5177">Document ID:</text:p>
          </table:table-cell>
          <table:table-cell table:style-name="TableCell5178">
            <text:p text:style-name="P5179">To be confirmed</text:p>
          </table:table-cell>
        </table:table-row>
        <table:table-row table:style-name="TableRow5180">
          <table:table-cell table:style-name="TableCell5181">
            <text:p text:style-name="P5182">Owning Function / Team:</text:p>
          </table:table-cell>
          <table:table-cell table:style-name="TableCell5183">
            <text:p text:style-name="P5184">The Armed Forces Criminal Legal Aid Authority</text:p>
          </table:table-cell>
        </table:table-row>
        <table:table-row table:style-name="TableRow5185">
          <table:table-cell table:style-name="TableCell5186">
            <text:p text:style-name="P5187">Service Owner<text:s/>(1*):</text:p>
          </table:table-cell>
          <table:table-cell table:style-name="TableCell5188">
            <text:p text:style-name="P5189">Conduct, Equity and Justice Directorate - SJDC</text:p>
          </table:table-cell>
        </table:table-row>
        <table:table-row table:style-name="TableRow5190">
          <table:table-cell table:style-name="TableCell5191">
            <text:p text:style-name="P5192">Approving Authority:</text:p>
          </table:table-cell>
          <table:table-cell table:style-name="TableCell5193">
            <text:p text:style-name="P5194">Chief of Defence People</text:p>
          </table:table-cell>
        </table:table-row>
      </table:table>
      <text:p text:style-name="Normal"/>
      <text:h text:style-name="P5195" text:outline-level="2"><text:bookmark-start text:name="_Toc163810512"/>Document Versions<text:bookmark-end text:name="_Toc163810512"/></text:h>
      <text:p text:style-name="Normal"/>
      <table:table table:style-name="Table5196">
        <table:table-columns>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Version</text:p>
          </table:table-cell>
          <table:table-cell table:style-name="TableCell5204">
            <text:p text:style-name="P5205">Publication<text:s/>Date</text:p>
          </table:table-cell>
          <table:table-cell table:style-name="TableCell5206">
            <text:p text:style-name="P5207">Revision History</text:p>
          </table:table-cell>
          <table:table-cell table:style-name="TableCell5208">
            <text:p text:style-name="P5209">Revised Pages</text:p>
          </table:table-cell>
        </table:table-row>
        <table:table-row table:style-name="TableRow5210">
          <table:table-cell table:style-name="TableCell5211">
            <text:p text:style-name="P5212">1</text:p>
          </table:table-cell>
          <table:table-cell table:style-name="TableCell5213">
            <text:p text:style-name="P5214">Jul 2024</text:p>
          </table:table-cell>
          <table:table-cell table:style-name="TableCell5215">
            <text:p text:style-name="P5216">Policy Simplification Revamp</text:p>
          </table:table-cell>
          <table:table-cell table:style-name="TableCell5217">
            <text:p text:style-name="P5218">N/A</text:p>
          </table:table-cell>
        </table:table-row>
      </table:table>
      <text:p text:style-name="P5219"/>
      <text:p text:style-name="Normal">MOD<text:s/>will review this<text:s/>policy<text:s/>on a regular basis<text:s/>or when changes to legislation or best practice dictates.</text:p>
      <text:p text:style-name="Normal"/>
      <text:h text:style-name="P5220" text:outline-level="2"><text:bookmark-start text:name="_Toc163810513"/>Linked JSPs<text:bookmark-end text:name="_Toc163810513"/></text:h>
      <text:p text:style-name="Normal"/>
      <table:table table:style-name="Table5221">
        <table:table-columns>
          <table:table-column table:style-name="TableColumn5222"/>
          <table:table-column table:style-name="TableColumn5223"/>
        </table:table-columns>
        <table:table-row table:style-name="TableRow5224">
          <table:table-cell table:style-name="TableCell5225">
            <text:p text:style-name="P5226"><text:bookmark-start text:name="_Hlk171431589"/>JSP No</text:p>
          </table:table-cell>
          <table:table-cell table:style-name="TableCell5227">
            <text:p text:style-name="P5228">JSP Name</text:p>
          </table:table-cell>
        </table:table-row>
        <table:table-row table:style-name="TableRow5229">
          <table:table-cell table:style-name="TableCell5230">
            <text:p text:style-name="P5231">752</text:p>
          </table:table-cell>
          <table:table-cell table:style-name="TableCell5232">
            <text:p text:style-name="P5233">Tri-Service Regulations for Expenses and Allowances</text:p>
          </table:table-cell>
        </table:table-row>
        <table:table-row table:style-name="TableRow5234">
          <table:table-cell table:style-name="TableCell5235">
            <text:p text:style-name="P5236">754</text:p>
          </table:table-cell>
          <table:table-cell table:style-name="TableCell5237">
            <text:p text:style-name="P5238">Tri-Service Regulations for Pay</text:p>
          </table:table-cell>
        </table:table-row>
        <table:table-row table:style-name="TableRow5239">
          <table:table-cell table:style-name="TableCell5240">
            <text:p text:style-name="P5241">800 Vol 5</text:p>
          </table:table-cell>
          <table:table-cell table:style-name="TableCell5242">
            <text:p text:style-name="P5243">Road Transport Policy</text:p>
          </table:table-cell>
        </table:table-row>
        <table:table-row table:style-name="TableRow5244">
          <table:table-cell table:style-name="TableCell5245">
            <text:p text:style-name="P5246">830</text:p>
          </table:table-cell>
          <table:table-cell table:style-name="TableCell5247">
            <text:p text:style-name="P5248">Manual of Service Law</text:p>
          </table:table-cell>
        </table:table-row>
        <table:table-row table:style-name="TableRow5249">
          <table:table-cell table:style-name="TableCell5250">
            <text:p text:style-name="P5251">834</text:p>
          </table:table-cell>
          <table:table-cell table:style-name="TableCell5252">
            <text:p text:style-name="P5253">Safeguarding</text:p>
          </table:table-cell>
        </table:table-row>
        <table:table-row table:style-name="TableRow5254">
          <table:table-cell table:style-name="TableCell5255">
            <text:p text:style-name="P5256">837</text:p>
          </table:table-cell>
          <table:table-cell table:style-name="TableCell5257">
            <text:p text:style-name="P5258">Service Codes of Practice - Custody<text:s/>&amp;<text:s/>Detention<text:s/>&amp;<text:s/>Committal to Civil Prison</text:p>
          </table:table-cell>
        </table:table-row>
        <table:table-row table:style-name="TableRow5259">
          <table:table-cell table:style-name="TableCell5260">
            <text:p text:style-name="P5261">839</text:p>
          </table:table-cell>
          <table:table-cell table:style-name="TableCell5262">
            <text:p text:style-name="P5263">Service Justice System - Services for Witnesses and Victims of Crime​</text:p>
          </table:table-cell>
        </table:table-row>
      </table:table>
      <text:p text:style-name="Normal"><text:bookmark-end text:name="_Hlk171431589"/></text:p>
      <text:p text:style-name="Normal"/>
      <text:h text:style-name="P5264" text:outline-level="1"><text:bookmark-start text:name="_Glossary"/><text:bookmark-start text:name="_Toc163810514"/><text:bookmark-end text:name="_Glossary"/>Glossary<text:bookmark-end text:name="_Toc163810514"/></text:h>
      <text:p text:style-name="Normal"/>
      <table:table table:style-name="Table5292">
        <table:table-columns>
          <table:table-column table:style-name="TableColumn5293"/>
          <table:table-column table:style-name="TableColumn5294"/>
        </table:table-columns>
        <table:table-row table:style-name="TableRow5295">
          <table:table-cell table:style-name="TableCell5296">
            <text:p text:style-name="P5297"><text:bookmark-start text:name="_Hlk171433636"/>AAO</text:p>
          </table:table-cell>
          <table:table-cell table:style-name="TableCell5298">
            <text:p text:style-name="P5299">Appellant’s Assisting Officer</text:p>
          </table:table-cell>
        </table:table-row>
        <table:table-row table:style-name="TableRow5300">
          <table:table-cell table:style-name="TableCell5301">
            <text:p text:style-name="P5302">AFCLAA</text:p>
          </table:table-cell>
          <table:table-cell table:style-name="TableCell5303">
            <text:p text:style-name="P5304">Armed Forces Criminal Legal Aid Authority</text:p>
          </table:table-cell>
        </table:table-row>
        <table:table-row table:style-name="TableRow5305">
          <table:table-cell table:style-name="TableCell5306">
            <text:p text:style-name="P5307">AFLAS 11</text:p>
          </table:table-cell>
          <table:table-cell table:style-name="TableCell5308">
            <text:p text:style-name="P5309">Armed Forces Legal Aid Scheme 2011</text:p>
          </table:table-cell>
        </table:table-row>
        <table:table-row table:style-name="TableRow5310">
          <table:table-cell table:style-name="TableCell5311">
            <text:p text:style-name="P5312">AWOL</text:p>
          </table:table-cell>
          <table:table-cell table:style-name="TableCell5313">
            <text:p text:style-name="P5314">Absent Without Leave</text:p>
          </table:table-cell>
        </table:table-row>
        <table:table-row table:style-name="TableRow5315">
          <table:table-cell table:style-name="TableCell5316">
            <text:p text:style-name="P5317">BFSWS</text:p>
          </table:table-cell>
          <table:table-cell table:style-name="TableCell5318">
            <text:p text:style-name="P5319">British Forces Social Work Service</text:p>
          </table:table-cell>
        </table:table-row>
        <table:table-row table:style-name="TableRow5320">
          <table:table-cell table:style-name="TableCell5321">
            <text:p text:style-name="P5322">CEA</text:p>
          </table:table-cell>
          <table:table-cell table:style-name="TableCell5323">
            <text:p text:style-name="P5324">Continuity of Education Allowance</text:p>
          </table:table-cell>
        </table:table-row>
        <table:table-row table:style-name="TableRow5325">
          <table:table-cell table:style-name="TableCell5326">
            <text:p text:style-name="P5327">CILOCT</text:p>
          </table:table-cell>
          <table:table-cell table:style-name="TableCell5328">
            <text:p text:style-name="P5329">Charge In Lieu Of Council Tax</text:p>
          </table:table-cell>
        </table:table-row>
        <table:table-row table:style-name="TableRow5330">
          <table:table-cell table:style-name="TableCell5331">
            <text:p text:style-name="P5332">CM</text:p>
          </table:table-cell>
          <table:table-cell table:style-name="TableCell5333">
            <text:p text:style-name="P5334">Court Martial</text:p>
          </table:table-cell>
        </table:table-row>
        <table:table-row table:style-name="TableRow5335">
          <table:table-cell table:style-name="TableCell5336">
            <text:p text:style-name="P5337">CMAC</text:p>
          </table:table-cell>
          <table:table-cell table:style-name="TableCell5338">
            <text:p text:style-name="P5339">Court Martial Appeal Court</text:p>
          </table:table-cell>
        </table:table-row>
        <table:table-row table:style-name="TableRow5340">
          <table:table-cell table:style-name="TableCell5341">
            <text:p text:style-name="P5342">CMRS</text:p>
          </table:table-cell>
          <table:table-cell table:style-name="TableCell5343">
            <text:p text:style-name="P5344">Court Martial Report Service</text:p>
          </table:table-cell>
        </table:table-row>
        <table:table-row table:style-name="TableRow5345">
          <table:table-cell table:style-name="TableCell5346">
            <text:p text:style-name="P5347">CO</text:p>
          </table:table-cell>
          <table:table-cell table:style-name="TableCell5348">
            <text:p text:style-name="P5349">Commanding Officer</text:p>
          </table:table-cell>
        </table:table-row>
        <table:table-row table:style-name="TableRow5350">
          <table:table-cell table:style-name="TableCell5351">
            <text:p text:style-name="P5352">CoC</text:p>
          </table:table-cell>
          <table:table-cell table:style-name="TableCell5353">
            <text:p text:style-name="P5354">Chain of Command</text:p>
          </table:table-cell>
        </table:table-row>
        <table:table-row table:style-name="TableRow5355">
          <table:table-cell table:style-name="TableCell5356">
            <text:p text:style-name="P5357">CP</text:p>
          </table:table-cell>
          <table:table-cell table:style-name="TableCell5358">
            <text:p text:style-name="P5359">Child Protection (Regulations; Public Funding)</text:p>
          </table:table-cell>
        </table:table-row>
        <table:table-row table:style-name="TableRow5360">
          <table:table-cell table:style-name="TableCell5361">
            <text:p text:style-name="P5362">CSSD</text:p>
          </table:table-cell>
          <table:table-cell table:style-name="TableCell5363">
            <text:p text:style-name="P5364">Civilian Subject to Service Discipline</text:p>
          </table:table-cell>
        </table:table-row>
        <table:table-row table:style-name="TableRow5365">
          <table:table-cell table:style-name="TableCell5366">
            <text:p text:style-name="P5367">DAO</text:p>
          </table:table-cell>
          <table:table-cell table:style-name="TableCell5368">
            <text:p text:style-name="P5369">Defendant’s Assisting Officer</text:p>
          </table:table-cell>
        </table:table-row>
        <table:table-row table:style-name="TableRow5370">
          <table:table-cell table:style-name="TableCell5371">
            <text:p text:style-name="P5372">DSP</text:p>
          </table:table-cell>
          <table:table-cell table:style-name="TableCell5373">
            <text:p text:style-name="P5374">Director of Service Prosecutions [Authority]</text:p>
          </table:table-cell>
        </table:table-row>
        <table:table-row table:style-name="TableRow5375">
          <table:table-cell table:style-name="TableCell5376">
            <text:p text:style-name="P5377">HQ MCS</text:p>
          </table:table-cell>
          <table:table-cell table:style-name="TableCell5378">
            <text:p text:style-name="P5379">Headquarters Military Court Service</text:p>
          </table:table-cell>
        </table:table-row>
        <table:table-row table:style-name="TableRow5380">
          <table:table-cell table:style-name="TableCell5381">
            <text:p text:style-name="P5382">IAC</text:p>
          </table:table-cell>
          <table:table-cell table:style-name="TableCell5383">
            <text:p text:style-name="P5384">Interview After Caution (Service Police station interview)</text:p>
          </table:table-cell>
        </table:table-row>
        <table:table-row table:style-name="TableRow5385">
          <table:table-cell table:style-name="TableCell5386">
            <text:p text:style-name="P5387">IOJ (test)</text:p>
          </table:table-cell>
          <table:table-cell table:style-name="TableCell5388">
            <text:p text:style-name="P5389">Interests of Justice (test)</text:p>
          </table:table-cell>
        </table:table-row>
        <table:table-row table:style-name="TableRow5390">
          <table:table-cell table:style-name="TableCell5391">
            <text:p text:style-name="P5392">JAG</text:p>
          </table:table-cell>
          <table:table-cell table:style-name="TableCell5393">
            <text:p text:style-name="P5394">Judge Advocate General</text:p>
          </table:table-cell>
        </table:table-row>
        <table:table-row table:style-name="TableRow5395">
          <table:table-cell table:style-name="TableCell5396">
            <text:p text:style-name="P5397">JPA</text:p>
          </table:table-cell>
          <table:table-cell table:style-name="TableCell5398">
            <text:p text:style-name="P5399">Joint Personnel Administration</text:p>
          </table:table-cell>
        </table:table-row>
        <table:table-row table:style-name="TableRow5400">
          <table:table-cell table:style-name="TableCell5401">
            <text:p text:style-name="P5402">JSP</text:p>
          </table:table-cell>
          <table:table-cell table:style-name="TableCell5403">
            <text:p text:style-name="P5404">Joint Service Publication</text:p>
          </table:table-cell>
        </table:table-row>
        <table:table-row table:style-name="TableRow5405">
          <table:table-cell table:style-name="TableCell5406">
            <text:p text:style-name="P5407">KC</text:p>
          </table:table-cell>
          <table:table-cell table:style-name="TableCell5408">
            <text:p text:style-name="BodyText1">King’s Counsel<text:s/>-<text:s/>senior barristers who are experienced in the most serious and/or the most complex trials.</text:p>
          </table:table-cell>
        </table:table-row>
        <table:table-row table:style-name="TableRow5409">
          <table:table-cell table:style-name="TableCell5410">
            <text:p text:style-name="P5411">LA</text:p>
          </table:table-cell>
          <table:table-cell table:style-name="TableCell5412">
            <text:p text:style-name="P5413">Legal Aid</text:p>
          </table:table-cell>
        </table:table-row>
        <table:table-row table:style-name="TableRow5414">
          <table:table-cell table:style-name="TableCell5415">
            <text:p text:style-name="P5416">LAA</text:p>
          </table:table-cell>
          <table:table-cell table:style-name="TableCell5417">
            <text:p text:style-name="P5418">Legal Aid Agency (civilian legal aid)</text:p>
          </table:table-cell>
        </table:table-row>
        <table:table-row table:style-name="TableRow5419">
          <table:table-cell table:style-name="TableCell5420">
            <text:p text:style-name="P5421">LEC</text:p>
          </table:table-cell>
          <table:table-cell table:style-name="TableCell5422">
            <text:p text:style-name="P5423">Locally Employed Component (not eligible for legal aid through AFCLAA)</text:p>
          </table:table-cell>
        </table:table-row>
        <table:table-row table:style-name="TableRow5424">
          <table:table-cell table:style-name="TableCell5425">
            <text:p text:style-name="P5426">LiP</text:p>
          </table:table-cell>
          <table:table-cell table:style-name="TableCell5427">
            <text:p text:style-name="P5428">Litigant in Person</text:p>
          </table:table-cell>
        </table:table-row>
        <table:table-row table:style-name="TableRow5429">
          <table:table-cell table:style-name="TableCell5430">
            <text:p text:style-name="P5431">MCC</text:p>
          </table:table-cell>
          <table:table-cell table:style-name="TableCell5432">
            <text:p text:style-name="P5433">Military Court Centre (part of the MCS)</text:p>
          </table:table-cell>
        </table:table-row>
        <table:table-row table:style-name="TableRow5434">
          <table:table-cell table:style-name="TableCell5435">
            <text:p text:style-name="P5436">MCS</text:p>
          </table:table-cell>
          <table:table-cell table:style-name="TableCell5437">
            <text:p text:style-name="P5438">Military Court Service (generally referring to HQ MCS, Bulford)</text:p>
          </table:table-cell>
        </table:table-row>
        <table:table-row table:style-name="TableRow5439">
          <table:table-cell table:style-name="TableCell5440">
            <text:p text:style-name="P5441">MCTC</text:p>
          </table:table-cell>
          <table:table-cell table:style-name="TableCell5442">
            <text:p text:style-name="P5443">Military Corrective Training Centre, Colchester</text:p>
          </table:table-cell>
        </table:table-row>
        <table:table-row table:style-name="TableRow5444">
          <table:table-cell table:style-name="TableCell5445">
            <text:p text:style-name="P5446">MDR</text:p>
          </table:table-cell>
          <table:table-cell table:style-name="TableCell5447">
            <text:p text:style-name="P5448">Minimum Drawing Rate</text:p>
          </table:table-cell>
        </table:table-row>
        <table:table-row table:style-name="TableRow5449">
          <table:table-cell table:style-name="TableCell5450">
            <text:p text:style-name="P5451">MOD</text:p>
          </table:table-cell>
          <table:table-cell table:style-name="TableCell5452">
            <text:p text:style-name="P5453">Ministry of Defence</text:p>
          </table:table-cell>
        </table:table-row>
        <table:table-row table:style-name="TableRow5454">
          <table:table-cell table:style-name="TableCell5455">
            <text:p text:style-name="P5456">MSL</text:p>
          </table:table-cell>
          <table:table-cell table:style-name="TableCell5457">
            <text:p text:style-name="P5458">Manual of Service Law (JSP 830)</text:p>
          </table:table-cell>
        </table:table-row>
        <table:table-row table:style-name="TableRow5459">
          <table:table-cell table:style-name="TableCell5460">
            <text:p text:style-name="P5461">NFG</text:p>
          </table:table-cell>
          <table:table-cell table:style-name="TableCell5462">
            <text:p text:style-name="P5463">Notes For Guidance:<text:s/></text:p>
            <text:list text:style-name="LFO33" text:continue-numbering="true">
              <text:list-item>
                <text:p text:style-name="P5464">NFG regarding logistics and admin matters for legal representatives, issued with the formal letter of instruction, according to the stage in the proceedings.</text:p>
              </text:list-item>
              <text:list-item>
                <text:p text:style-name="P5465">NFG regarding completion of legal aid application forms.</text:p>
              </text:list-item>
            </text:list>
          </table:table-cell>
        </table:table-row>
        <table:table-row table:style-name="TableRow5466">
          <table:table-cell table:style-name="TableCell5467">
            <text:p text:style-name="P5468">OJAG</text:p>
          </table:table-cell>
          <table:table-cell table:style-name="TableCell5469">
            <text:p text:style-name="P5470">Office of the Judge Advocate General</text:p>
          </table:table-cell>
        </table:table-row>
        <table:table-row table:style-name="TableRow5471">
          <table:table-cell table:style-name="TableCell5472">
            <text:p text:style-name="P5473">P1</text:p>
          </table:table-cell>
          <table:table-cell table:style-name="TableCell5474">
            <text:p text:style-name="P5475">Personnel and Admin (Discipline) department [RAF]</text:p>
          </table:table-cell>
        </table:table-row>
        <table:table-row table:style-name="TableRow5476">
          <table:table-cell table:style-name="TableCell5477">
            <text:p text:style-name="P5478">PACE</text:p>
          </table:table-cell>
          <table:table-cell table:style-name="TableCell5479">
            <text:p text:style-name="BodyText1">Police And Criminal Evidence Act (commonly in reference to (Service) Police station interviews)</text:p>
          </table:table-cell>
        </table:table-row>
        <table:table-row table:style-name="TableRow5480">
          <table:table-cell table:style-name="TableCell5481">
            <text:p text:style-name="P5482">POC</text:p>
          </table:table-cell>
          <table:table-cell table:style-name="TableCell5483">
            <text:p text:style-name="P5484">Point of Contact</text:p>
          </table:table-cell>
        </table:table-row>
        <table:table-row table:style-name="TableRow5485">
          <table:table-cell table:style-name="TableCell5486">
            <text:p text:style-name="P5487">PRG</text:p>
          </table:table-cell>
          <table:table-cell table:style-name="TableCell5488">
            <text:p text:style-name="P5489">Policy,<text:s/>Rules and Guidance [Civil Service Regulations]</text:p>
          </table:table-cell>
        </table:table-row>
        <table:table-row table:style-name="TableRow5490">
          <table:table-cell table:style-name="TableCell5491">
            <text:p text:style-name="P5492">PSR</text:p>
          </table:table-cell>
          <table:table-cell table:style-name="TableCell5493">
            <text:p text:style-name="P5494">Pre-Sentence Report</text:p>
          </table:table-cell>
        </table:table-row>
        <table:table-row table:style-name="TableRow5495">
          <table:table-cell table:style-name="TableCell5496">
            <text:p text:style-name="P5497">PSSL</text:p>
          </table:table-cell>
          <table:table-cell table:style-name="TableCell5498">
            <text:p text:style-name="P5499">Persons Subject to Service Law</text:p>
          </table:table-cell>
        </table:table-row>
        <table:table-row table:style-name="TableRow5500">
          <table:table-cell table:style-name="TableCell5501">
            <text:p text:style-name="P5502">RAF</text:p>
          </table:table-cell>
          <table:table-cell table:style-name="TableCell5503">
            <text:p text:style-name="P5504">Royal Air Force</text:p>
          </table:table-cell>
        </table:table-row>
        <table:table-row table:style-name="TableRow5505">
          <table:table-cell table:style-name="TableCell5506">
            <text:p text:style-name="P5507">RN</text:p>
          </table:table-cell>
          <table:table-cell table:style-name="TableCell5508">
            <text:p text:style-name="P5509">Royal Navy</text:p>
          </table:table-cell>
        </table:table-row>
        <table:table-row table:style-name="TableRow5510">
          <table:table-cell table:style-name="TableCell5511">
            <text:p text:style-name="P5512">SAC</text:p>
          </table:table-cell>
          <table:table-cell table:style-name="TableCell5513">
            <text:p text:style-name="P5514">Summary Appeal Court</text:p>
          </table:table-cell>
        </table:table-row>
        <table:table-row table:style-name="TableRow5515">
          <table:table-cell table:style-name="TableCell5516">
            <text:p text:style-name="P5517">SBAA</text:p>
          </table:table-cell>
          <table:table-cell table:style-name="TableCell5518">
            <text:p text:style-name="P5519">Sovereign Base Area Authority (Cyprus)</text:p>
          </table:table-cell>
        </table:table-row>
        <table:table-row table:style-name="TableRow5520">
          <table:table-cell table:style-name="TableCell5521">
            <text:p text:style-name="P5522">SCC</text:p>
          </table:table-cell>
          <table:table-cell table:style-name="TableCell5523">
            <text:p text:style-name="P5524">Service Civilian Court</text:p>
          </table:table-cell>
        </table:table-row>
        <table:table-row table:style-name="TableRow5525">
          <table:table-cell table:style-name="TableCell5526">
            <text:p text:style-name="P5527">SCE</text:p>
          </table:table-cell>
          <table:table-cell table:style-name="TableCell5528">
            <text:p text:style-name="P5529">Service Children’s Education</text:p>
          </table:table-cell>
        </table:table-row>
        <table:table-row table:style-name="TableRow5530">
          <table:table-cell table:style-name="TableCell5531">
            <text:p text:style-name="P5532">SCSRSR</text:p>
          </table:table-cell>
          <table:table-cell table:style-name="TableCell5533">
            <text:p text:style-name="P5534">Service Custody and Service of Relevant Service Rules 2009</text:p>
          </table:table-cell>
        </table:table-row>
        <table:table-row table:style-name="TableRow5535">
          <table:table-cell table:style-name="TableCell5536">
            <text:p text:style-name="P5537">SFA</text:p>
          </table:table-cell>
          <table:table-cell table:style-name="TableCell5538">
            <text:p text:style-name="P5539">Service Family Accommodation</text:p>
          </table:table-cell>
        </table:table-row>
        <table:table-row table:style-name="TableRow5540">
          <table:table-cell table:style-name="TableCell5541">
            <text:p text:style-name="P5542">SJS</text:p>
          </table:table-cell>
          <table:table-cell table:style-name="TableCell5543">
            <text:p text:style-name="P5544">Service Justice System</text:p>
          </table:table-cell>
        </table:table-row>
        <table:table-row table:style-name="TableRow5545">
          <table:table-cell table:style-name="TableCell5546">
            <text:p text:style-name="P5547">SLA</text:p>
          </table:table-cell>
          <table:table-cell table:style-name="TableCell5548">
            <text:p text:style-name="P5549">Service Living Accommodation</text:p>
          </table:table-cell>
        </table:table-row>
        <table:table-row table:style-name="TableRow5550">
          <table:table-cell table:style-name="TableCell5551">
            <text:p text:style-name="P5552">SP</text:p>
          </table:table-cell>
          <table:table-cell table:style-name="TableCell5553">
            <text:p text:style-name="P5554">Service Police</text:p>
          </table:table-cell>
        </table:table-row>
        <table:table-row table:style-name="TableRow5555">
          <table:table-cell table:style-name="TableCell5556">
            <text:p text:style-name="P5557">SPA</text:p>
          </table:table-cell>
          <table:table-cell table:style-name="TableCell5558">
            <text:p text:style-name="P5559">Service Prosecuting Authority</text:p>
          </table:table-cell>
        </table:table-row>
        <table:table-row table:style-name="TableRow5560">
          <table:table-cell table:style-name="TableCell5561">
            <text:p text:style-name="P5562">SPCOP</text:p>
          </table:table-cell>
          <table:table-cell table:style-name="TableCell5563">
            <text:p text:style-name="P5564">Service Police Codes of Practice (JSP 397)</text:p>
          </table:table-cell>
        </table:table-row>
        <table:table-row table:style-name="TableRow5565">
          <table:table-cell table:style-name="TableCell5566">
            <text:p text:style-name="P5567">SSA</text:p>
          </table:table-cell>
          <table:table-cell table:style-name="TableCell5568">
            <text:p text:style-name="P5569">Staff Support Assistant [Army]</text:p>
          </table:table-cell>
        </table:table-row>
        <table:table-row table:style-name="TableRow5570">
          <table:table-cell table:style-name="TableCell5571">
            <text:p text:style-name="P5572">TRN (1 or 2)</text:p>
          </table:table-cell>
          <table:table-cell table:style-name="TableCell5573">
            <text:p text:style-name="P5574">Trial Result Notification (1: trial; 2: Summary Appeal)</text:p>
          </table:table-cell>
        </table:table-row>
        <table:table-row table:style-name="TableRow5575">
          <table:table-cell table:style-name="TableCell5576">
            <text:p text:style-name="P5577">UKBC</text:p>
          </table:table-cell>
          <table:table-cell table:style-name="TableCell5578">
            <text:p text:style-name="P5579">UK-Based Civilian (i.e. CSSD but not LEC)</text:p>
          </table:table-cell>
        </table:table-row>
        <table:table-row table:style-name="TableRow5580">
          <table:table-cell table:style-name="TableCell5581">
            <text:p text:style-name="P5582">VTC (aka<text:s/>Live Link)</text:p>
          </table:table-cell>
          <table:table-cell table:style-name="TableCell5583">
            <text:p text:style-name="P5584">Video<text:s/>Tele-Conferencing [facilities]</text:p>
          </table:table-cell>
        </table:table-row>
      </table:table>
      <text:p text:style-name="Normal"><text:bookmark-end text:name="_Hlk171433636"/></text:p>
      <table:table table:style-name="Table5585">
        <table:table-columns>
          <table:table-column table:style-name="TableColumn5586"/>
          <table:table-column table:style-name="TableColumn5587"/>
          <table:table-column table:style-name="TableColumn5588"/>
        </table:table-columns>
        <table:table-header-rows>
          <table:table-row table:style-name="TableRow5589">
            <table:table-cell table:style-name="TableCell5590" table:number-columns-spanned="2">
              <text:p text:style-name="P5591"><text:bookmark-start text:name="_Hlk171434199"/>Term</text:p>
            </table:table-cell>
            <table:covered-table-cell/>
            <table:table-cell table:style-name="TableCell5619">
              <text:p text:style-name="P5620">Definition</text:p>
            </table:table-cell>
          </table:table-row>
        </table:table-header-rows>
        <table:table-row table:style-name="TableRow5621">
          <table:table-cell table:style-name="TableCell5622" table:number-columns-spanned="2">
            <text:p text:style-name="P5623">Adjudication hearings<text:line-break/>(MCTC only)</text:p>
          </table:table-cell>
          <table:covered-table-cell/>
          <table:table-cell table:style-name="TableCell5624">
            <text:p text:style-name="BodyText1"><text:span text:style-name="T5625">Where a charge against a detainee has been referred to a judge advocate (the Adjudicator)</text:span><text:span text:style-name="T5626">.</text:span><text:span text:style-name="T5627"><text:s/></text:span><text:a xlink:href="#_Legal_representation_at" office:target-frame-name="_top" xlink:show="replace"><text:span text:style-name="T5628">See<text:s/></text:span><text:span text:style-name="T5629">Ch</text:span><text:span text:style-name="T5630">a</text:span><text:span text:style-name="T5631">pter</text:span><text:span text:style-name="T5632"><text:s/>5,<text:s/></text:span><text:span text:style-name="T5633">S</text:span><text:span text:style-name="T5634">ection 49</text:span></text:a><text:span text:style-name="T5635"><text:s/>for details.</text:span></text:p>
          </table:table-cell>
        </table:table-row>
        <table:table-row table:style-name="TableRow5636">
          <table:table-cell table:style-name="TableCell5637" table:number-columns-spanned="2">
            <text:p text:style-name="P5638">Adjusted Annual Income</text:p>
          </table:table-cell>
          <table:covered-table-cell/>
          <table:table-cell table:style-name="TableCell5639">
            <text:p text:style-name="P5640">The calculation carried out at the initial means test stage to determine the applicant’s annual income when adjusted to take account of their personal (family) circumstances. Applicants whose adjusted annual income is below £12,475 are automatically eligible for free legal aid.</text:p>
          </table:table-cell>
        </table:table-row>
        <table:table-row table:style-name="TableRow5641">
          <table:table-cell table:style-name="TableCell5642" table:number-columns-spanned="2">
            <text:p text:style-name="P5643">Advice and Assistance</text:p>
          </table:table-cell>
          <table:covered-table-cell/>
          <table:table-cell table:style-name="TableCell5644">
            <text:p text:style-name="P5645">The free legal service provided by legal advisors to accused personnel interviewed under caution by the [Service] police.</text:p>
          </table:table-cell>
        </table:table-row>
        <table:table-row table:style-name="TableRow5646">
          <table:table-cell table:style-name="TableCell5647" table:number-columns-spanned="2">
            <text:p text:style-name="BodyText1">[AFCLAA] Case Officer</text:p>
          </table:table-cell>
          <table:covered-table-cell/>
          <table:table-cell table:style-name="TableCell5648">
            <text:p text:style-name="P5649">The desk officer responsible for overall management of legal aid cases. The main POC for units and defence teams in respect of all case management and funding issues.</text:p>
          </table:table-cell>
        </table:table-row>
        <table:table-row table:style-name="TableRow5650">
          <table:table-cell table:style-name="TableCell5651" table:number-columns-spanned="2">
            <text:p text:style-name="BodyText1">Allowances</text:p>
          </table:table-cell>
          <table:covered-table-cell/>
          <table:table-cell table:style-name="TableCell5652">
            <text:p text:style-name="P5653">[In respect of MOD Form<text:s/>2263<text:s/>-<text:s/>Application for Legal Aid] Certain financial outgoings which can be taken into account when assessing an applicant’s likely maximum contributions.</text:p>
          </table:table-cell>
        </table:table-row>
        <table:table-row table:style-name="TableRow5654">
          <table:table-cell table:style-name="TableCell5655" table:number-columns-spanned="2">
            <text:p text:style-name="BodyText1">Appropriate Adult</text:p>
          </table:table-cell>
          <table:covered-table-cell/>
          <table:table-cell table:style-name="TableCell5656">
            <text:p text:style-name="P5657">[in respect of SP interviews] An Appropriate Adult may be required to attend a SP interview in support of a juvenile or a mentally disordered or mentally vulnerable adult. Further information can be obtained from the Service Police Codes of Practice (SCOP), available directly from the Service Police station.</text:p>
          </table:table-cell>
        </table:table-row>
        <table:table-row table:style-name="TableRow5658">
          <table:table-cell table:style-name="TableCell5659" table:number-columns-spanned="2">
            <text:p text:style-name="BodyText1">Central Funds</text:p>
          </table:table-cell>
          <table:covered-table-cell/>
          <table:table-cell table:style-name="TableCell5660">
            <text:p text:style-name="BodyText1"><text:span text:style-name="T5661">For privately funded representation where the Financial Eligibility Threshold was exceeded</text:span><text:span text:style-name="T5662">.</text:span><text:span text:style-name="T5663"><text:s/>Where an applicant was refused legal aid by AFCLAA because they were above the Financial Eligibility Threshold, there may be scope to reclaim some or all private costs under certain circumstances.<text:s/></text:span></text:p>
            <text:p text:style-name="BodyText1"><text:span text:style-name="T5664">For all other privately funded legal representations</text:span><text:span text:style-name="T5665">.</text:span><text:span text:style-name="T5666"><text:s/>There is no eligibility to reclaim private legal costs from central funds where legal aid from AFCLAA was, or would have been, available to the applicant.</text:span><text:span text:style-name="T5667"><text:s/></text:span><text:span text:style-name="T5668">See<text:s/></text:span><text:a xlink:href="#_Recovery_of_private" office:target-frame-name="_top" xlink:show="replace"><text:span text:style-name="T5669">Ch</text:span><text:span text:style-name="T5670">a</text:span><text:span text:style-name="T5671">pter</text:span><text:span text:style-name="T5672"><text:s/>1, para 2</text:span><text:span text:style-name="T5673">4</text:span><text:span text:style-name="T5674">.5</text:span><text:span text:style-name="T5675">.</text:span></text:a></text:p>
          </table:table-cell>
        </table:table-row>
        <table:table-row table:style-name="TableRow5676">
          <table:table-cell table:style-name="TableCell5677" table:number-columns-spanned="2">
            <text:p text:style-name="P5678">Child Protection Proceedings</text:p>
          </table:table-cell>
          <table:covered-table-cell/>
          <table:table-cell table:style-name="TableCell5679">
            <text:p text:style-name="BodyText1"><text:span text:style-name="T5680">Assessment or Protection Order hearings presided over by a judge advocate. Public funding is generally available for the child(ren), the parents and/or others with parental responsibility. See<text:s/></text:span><text:a xlink:href="#_Legal_representation_–" office:target-frame-name="_top" xlink:show="replace"><text:span text:style-name="T5681">Ch</text:span><text:span text:style-name="T5682">a</text:span><text:span text:style-name="T5683">pter</text:span><text:span text:style-name="T5684"><text:s/>5,<text:s/></text:span><text:span text:style-name="T5685">S</text:span><text:span text:style-name="T5686">ection 48</text:span><text:span text:style-name="T5687">.</text:span></text:a></text:p>
          </table:table-cell>
        </table:table-row>
        <table:table-row table:style-name="TableRow5688">
          <table:table-cell table:style-name="TableCell5689" table:number-columns-spanned="2">
            <text:p text:style-name="P5690">Civilian Criminal Courts (Overseas)</text:p>
          </table:table-cell>
          <table:covered-table-cell/>
          <table:table-cell table:style-name="TableCell5691">
            <text:p text:style-name="BodyText1"><text:span text:style-name="T5692">AFCLAA may provide legal aid for representation of personnel dealt with by a local civilian criminal court outside the UK, but only under specific circumstances. See<text:s/></text:span><text:a xlink:href="#_CHAPTER_3:_LEGAL" office:target-frame-name="_top" xlink:show="replace"><text:span text:style-name="T5693">Ch</text:span><text:span text:style-name="T5694">a</text:span><text:span text:style-name="T5695">pter</text:span><text:span text:style-name="T5696"><text:s/>3</text:span><text:span text:style-name="T5697">.</text:span></text:a></text:p>
          </table:table-cell>
        </table:table-row>
        <table:table-row table:style-name="TableRow5698">
          <table:table-cell table:style-name="TableCell5699" table:number-columns-spanned="2">
            <text:p text:style-name="BodyText1">Co-accused</text:p>
          </table:table-cell>
          <table:covered-table-cell/>
          <table:table-cell table:style-name="TableCell5700">
            <text:p text:style-name="P5701">Defendants who are charged in connection with others for the same or related offences where their cases may, or are to, be heard together.</text:p>
          </table:table-cell>
        </table:table-row>
        <table:table-row table:style-name="TableRow5702">
          <table:table-cell table:style-name="TableCell5703" table:number-columns-spanned="2">
            <text:p text:style-name="P5704">Contributions: Capital/Equity (trials only)</text:p>
          </table:table-cell>
          <table:covered-table-cell/>
          <table:table-cell table:style-name="TableCell5705">
            <text:p text:style-name="BodyText1"><text:span text:style-name="T5706">The post-trial contribution which may become due (following conviction only)<text:s/></text:span><text:span text:style-name="T5707">IF</text:span><text:span text:style-name="T5708"><text:s/>legal aid costs remain payable after taking account of pre-trial income contributions paid (if any). Liability only exists where the applicant has capital/equity in excess of £30,000.</text:span></text:p>
          </table:table-cell>
        </table:table-row>
        <table:table-row table:style-name="TableRow5709">
          <table:table-cell table:style-name="TableCell5710" table:number-columns-spanned="2">
            <text:p text:style-name="P5711">Contributions: Income (trial and referral)</text:p>
          </table:table-cell>
          <table:covered-table-cell/>
          <table:table-cell table:style-name="TableCell5712">
            <text:p text:style-name="P5713">The contribution payable from disposable income following assessment of the applicant’s personal and financial circumstances.<text:s/></text:p>
          </table:table-cell>
        </table:table-row>
        <table:table-row table:style-name="TableRow5714">
          <table:table-cell table:style-name="TableCell5715" table:number-columns-spanned="2">
            <text:p text:style-name="P5716">Contributions: Summary Appeal or Election for trial</text:p>
          </table:table-cell>
          <table:covered-table-cell/>
          <table:table-cell table:style-name="TableCell5717">
            <text:p text:style-name="BodyText1"><text:span text:style-name="T5718">The fixed, post-proceedings contribution which is determined by the level of proceedings and the outcome.</text:span><text:span text:style-name="T5719"><text:s/>See</text:span><text:span text:style-name="T5720"><text:s/></text:span><text:a xlink:href="#_Actions_following_the" office:target-frame-name="_top" xlink:show="replace"><text:span text:style-name="T5721">Ch</text:span><text:span text:style-name="T5722">a</text:span><text:span text:style-name="T5723">pter</text:span><text:span text:style-name="T5724"><text:s/>1,<text:s/></text:span><text:span text:style-name="T5725">S</text:span><text:span text:style-name="T5726">ection 35</text:span></text:a><text:span text:style-name="T5727"><text:s/>for details.</text:span></text:p>
          </table:table-cell>
        </table:table-row>
        <table:table-row table:style-name="TableRow5728">
          <table:table-cell table:style-name="TableCell5729" table:number-columns-spanned="2">
            <text:p text:style-name="P5730">Custody After Charge</text:p>
          </table:table-cell>
          <table:covered-table-cell/>
          <table:table-cell table:style-name="TableCell5731">
            <text:p text:style-name="P5732">Where a defendant is detained in custody after being formally charged,<text:s/>i.e. whether the case has been referred to the DSP or SPA have directed trial.</text:p>
          </table:table-cell>
        </table:table-row>
        <table:table-row table:style-name="TableRow5733">
          <table:table-cell table:style-name="TableCell5734" table:number-columns-spanned="2">
            <text:p text:style-name="P5735">Custody Without Charge</text:p>
          </table:table-cell>
          <table:covered-table-cell/>
          <table:table-cell table:style-name="TableCell5736">
            <text:p text:style-name="P5737">Where an individual is detained in custody pending further enquiries or interviews or pending a decision to charge and/or refer the case<text:s/>to<text:s/>the DSP for consideration.</text:p>
          </table:table-cell>
        </table:table-row>
        <table:table-row table:style-name="TableRow5738">
          <table:table-cell table:style-name="TableCell5739" table:number-columns-spanned="2">
            <text:p text:style-name="BodyText1">Defence Team</text:p>
          </table:table-cell>
          <table:covered-table-cell/>
          <table:table-cell table:style-name="TableCell5740">
            <text:p text:style-name="P5741">Those involved in the preparation of a defendant’s case and representation in court.<text:s/></text:p>
          </table:table-cell>
        </table:table-row>
        <table:table-row table:style-name="TableRow5742">
          <table:table-cell table:style-name="TableCell5743" table:number-columns-spanned="2">
            <text:p text:style-name="BodyText1">Defendant(s)</text:p>
          </table:table-cell>
          <table:covered-table-cell/>
          <table:table-cell table:style-name="TableCell5744">
            <text:p text:style-name="P5745">The person(s) to be represented by the defence team. They may also be referred to as<text:s/>the<text:s/>(LA) Applicant or the client, depending on the situation.</text:p>
          </table:table-cell>
        </table:table-row>
        <table:table-row table:style-name="TableRow5746">
          <table:table-cell table:style-name="TableCell5747" table:number-columns-spanned="2">
            <text:p text:style-name="BodyText1">Dependants</text:p>
          </table:table-cell>
          <table:covered-table-cell/>
          <table:table-cell table:style-name="TableCell5748">
            <text:p text:style-name="P5749">Family members, or persons otherwise financially dependent upon PSSL or CSSD, where MOD has recognised the dependant status.</text:p>
          </table:table-cell>
        </table:table-row>
        <table:table-row table:style-name="TableRow5750">
          <table:table-cell table:style-name="TableCell5751" table:number-columns-spanned="2">
            <text:p text:style-name="BodyText1">Disposable Income</text:p>
          </table:table-cell>
          <table:covered-table-cell/>
          <table:table-cell table:style-name="TableCell5752">
            <text:p text:style-name="P5753">The amount of income remaining after the applicant’s household financial obligations (including their Basic Living Allowance, adjusted according to their personal and household family responsibilities) is deducted from the applicant’s (including spouse/civil partner, if applicable) gross annual income.</text:p>
          </table:table-cell>
        </table:table-row>
        <table:table-row table:style-name="TableRow5754">
          <table:table-cell table:style-name="TableCell5755" table:number-columns-spanned="2">
            <text:p text:style-name="BodyText1">Documentary Evidence</text:p>
          </table:table-cell>
          <table:covered-table-cell/>
          <table:table-cell table:style-name="TableCell5756">
            <text:p text:style-name="BodyText1"><text:span text:style-name="T5757">The evidence required to confirm or support the personal and financial details provided on the application form</text:span><text:span text:style-name="T5758">,</text:span><text:span text:style-name="T5759"><text:s/>e.g. pay statements (including JPA print-outs)</text:span><text:span text:style-name="T5760">,</text:span><text:span text:style-name="T5761"><text:s/>mortgage statements</text:span><text:span text:style-name="T5762">,</text:span><text:span text:style-name="T5763"><text:s/>loan agreements etc. See<text:s/></text:span><text:a xlink:href="#_Documentary_evidence_required" office:target-frame-name="_top" xlink:show="replace"><text:span text:style-name="T5764">Ch</text:span><text:span text:style-name="T5765">a</text:span><text:span text:style-name="T5766">pter</text:span><text:span text:style-name="T5767"><text:s/>1,<text:s/></text:span><text:span text:style-name="T5768">S</text:span><text:span text:style-name="T5769">ection 18</text:span></text:a><text:span text:style-name="T5770"><text:s/>for specific guidance.</text:span></text:p>
          </table:table-cell>
        </table:table-row>
        <table:table-row table:style-name="TableRow5771">
          <table:table-cell table:style-name="TableCell5772" table:number-columns-spanned="2">
            <text:p text:style-name="BodyText1">Duty Solicitor Scheme</text:p>
          </table:table-cell>
          <table:covered-table-cell/>
          <table:table-cell table:style-name="TableCell5773">
            <text:p text:style-name="BodyText1"><text:span text:style-name="T5774">The civilian scheme which provides access to legal advisors qualified to provide advice and assistance to an accused to be interviewed by the police. See<text:s/></text:span><text:a xlink:href="#_CHAPTER_2:_SERVICE" office:target-frame-name="_top" xlink:show="replace"><text:span text:style-name="T5775">Ch</text:span><text:span text:style-name="T5776">a</text:span><text:span text:style-name="T5777">pter</text:span><text:span text:style-name="T5778"><text:s/>2</text:span></text:a><text:span text:style-name="T5779"><text:s/>for details.</text:span></text:p>
          </table:table-cell>
        </table:table-row>
        <table:table-row table:style-name="TableRow5780">
          <table:table-cell table:style-name="TableCell5781" table:number-columns-spanned="2">
            <text:p text:style-name="BodyText1">Expert (witness)</text:p>
          </table:table-cell>
          <table:covered-table-cell/>
          <table:table-cell table:style-name="TableCell5782">
            <text:p text:style-name="P5783">The legal representative may feel it necessary to use an expert to assist in the preparation of the defence case. In all cases, the legal representative should discuss their requirements with their client before requesting prior authority for funding from AFCLAA. See<text:s/>also ‘Prior Authority’ definition below.</text:p>
          </table:table-cell>
        </table:table-row>
        <table:table-row table:style-name="TableRow5784">
          <table:table-cell table:style-name="TableCell5785" table:number-columns-spanned="2">
            <text:p text:style-name="P5786">Financial Eligibility Threshold</text:p>
          </table:table-cell>
          <table:covered-table-cell/>
          <table:table-cell table:style-name="TableCell5787">
            <text:p text:style-name="BodyText1"><text:span text:style-name="T5788">The level of disposable income available to the applicant, above which there is no automatic entitlement for legal aid. See<text:s/></text:span><text:a xlink:href="#_The_Financial_Eligibility" office:target-frame-name="_top" xlink:show="replace"><text:span text:style-name="T5789">Ch</text:span><text:span text:style-name="T5790">a</text:span><text:span text:style-name="Hyperlink">pter</text:span><text:span text:style-name="T5791"><text:s/>1,<text:s/></text:span><text:span text:style-name="T5792">S</text:span><text:span text:style-name="Hyperlink">ection 24</text:span></text:a><text:span text:style-name="T5793"><text:s/>for details.</text:span></text:p>
          </table:table-cell>
        </table:table-row>
        <table:table-row table:style-name="TableRow5794">
          <table:table-cell table:style-name="TableCell5795" table:number-columns-spanned="2">
            <text:p text:style-name="BodyText1">HR Disc</text:p>
          </table:table-cell>
          <table:covered-table-cell/>
          <table:table-cell table:style-name="TableCell5796">
            <text:p text:style-name="P5797">HR discipline personnel, with access to relevant JPA information,<text:s/>or unit admin personnel, responsible for ensuring the applicant completes necessary documentation promptly. Also responsible for ensuring prompt and timely payment of legal aid contributions, as advised by AFCLAA; payment via JPA or cash/cheques through the unit COMS account as appropriate.</text:p>
          </table:table-cell>
        </table:table-row>
        <table:table-row table:style-name="TableRow5798">
          <table:table-cell table:style-name="TableCell5799" table:number-columns-spanned="2">
            <text:p text:style-name="P5800">Income Evidence Sanction</text:p>
          </table:table-cell>
          <table:covered-table-cell/>
          <table:table-cell table:style-name="TableCell5801">
            <text:p text:style-name="BodyText1"><text:span text:style-name="T5802">To be applied to contributions where the applicant fails to supply documentary evidence required to support the information provided on the application form(s) with</text:span><text:span text:style-name="T5803">in</text:span><text:span text:style-name="T5804"><text:s/>the maximum 21 days.</text:span><text:span text:style-name="T5805"><text:s/></text:span><text:span text:style-name="T5806">S</text:span><text:span text:style-name="T5807">ee</text:span><text:span text:style-name="T5808"><text:s/></text:span><text:a xlink:href="#_Income_Evidence_Sanction" office:target-frame-name="_top" xlink:show="replace"><text:span text:style-name="T5809">Ch</text:span><text:span text:style-name="T5810">apter</text:span><text:span text:style-name="T5811"><text:s/>1, para 1</text:span><text:span text:style-name="T5812">8</text:span><text:span text:style-name="T5813">.12</text:span></text:a><text:span text:style-name="T5814"><text:s/>for details.</text:span></text:p>
          </table:table-cell>
        </table:table-row>
        <table:table-row table:style-name="TableRow5815">
          <table:table-cell table:style-name="TableCell5816" table:number-columns-spanned="2">
            <text:p text:style-name="P5817">Interests of Justice (IOJ) test<text:s/></text:p>
          </table:table-cell>
          <table:covered-table-cell/>
          <table:table-cell table:style-name="TableCell5818">
            <text:p text:style-name="BodyText1"><text:span text:style-name="T5819">Used to determine whether representation at public expense is appropriate in the interests of justice</text:span><text:span text:style-name="T5820">.</text:span><text:s/>S<text:span text:style-name="T5821">ee<text:s/></text:span><text:span text:style-name="T5822">AFLAS Procedures</text:span><text:span text:style-name="T5823">,</text:span><text:s/>A<text:span text:style-name="T5824">ppendix 1 to Annex A for</text:span><text:span text:style-name="T5825"><text:s/>details.<text:s/></text:span></text:p>
          </table:table-cell>
        </table:table-row>
        <table:table-row table:style-name="TableRow5826">
          <table:table-cell table:style-name="TableCell5827" table:number-columns-spanned="2">
            <text:p text:style-name="P5828">Interview After Caution (IAC)</text:p>
          </table:table-cell>
          <table:covered-table-cell/>
          <table:table-cell table:style-name="TableCell5829">
            <text:p text:style-name="BodyText1"><text:span text:style-name="T5830">An accused person, to be interviewed after police caution, has the right to consult privately with a legal advisor; free legal advice is available</text:span><text:span text:style-name="T5831">.</text:span><text:s/>Se<text:span text:style-name="T5832">e<text:s/></text:span><text:a xlink:href="#_Service_Police_Interviews" office:target-frame-name="_top" xlink:show="replace"><text:span text:style-name="T5833">Ch</text:span><text:span text:style-name="T5834">apter</text:span><text:span text:style-name="T5835"><text:s/>2,<text:s/></text:span><text:span text:style-name="T5836">Section 36</text:span></text:a><text:span text:style-name="T5837"><text:s/>for details</text:span><text:span text:style-name="T5838">.</text:span></text:p>
          </table:table-cell>
        </table:table-row>
        <table:table-row table:style-name="TableRow5839">
          <table:table-cell table:style-name="TableCell5840" table:number-columns-spanned="2">
            <text:p text:style-name="BodyText1">Legal advisor</text:p>
          </table:table-cell>
          <table:covered-table-cell/>
          <table:table-cell table:style-name="TableCell5841">
            <text:p text:style-name="P5842">Primarily with reference to advice and assistance at SP interviews (IAC). A legal advisor may be a qualified solicitor or an accredited or probationary representative.</text:p>
          </table:table-cell>
        </table:table-row>
        <table:table-row table:style-name="TableRow5843">
          <table:table-cell table:style-name="TableCell5844" table:number-columns-spanned="2">
            <text:p text:style-name="P5845">Legally aided (defence) costs</text:p>
          </table:table-cell>
          <table:covered-table-cell/>
          <table:table-cell table:style-name="TableCell5846">
            <text:p text:style-name="P5847">Authorised costs incurred by the defence team as part of the preparation of the case which are subject to scrutiny and payment by AFCLAA post-proceedings.</text:p>
          </table:table-cell>
        </table:table-row>
        <table:table-row table:style-name="TableRow5848">
          <table:table-cell table:style-name="TableCell5849" table:number-columns-spanned="2">
            <text:p text:style-name="BodyText1">Legal representative</text:p>
          </table:table-cell>
          <table:covered-table-cell/>
          <table:table-cell table:style-name="TableCell5850">
            <text:p text:style-name="P5851">The suitably qualified barrister or solicitor who prepares the case for trial/appeal and who represents the defendant or appellant at all hearings. This may be either a Service or a civilian lawyer, depending on the defendant’s choice when applying for legal aid.</text:p>
          </table:table-cell>
        </table:table-row>
        <table:table-row table:style-name="TableRow5852">
          <table:table-cell>
            <text:p text:style-name="P5853"/>
          </table:table-cell>
          <table:table-cell table:style-name="TableCell5854">
            <text:p text:style-name="P5853">Litigant in Person</text:p>
          </table:table-cell>
          <table:table-cell table:style-name="TableCell5855">
            <text:p text:style-name="P5856">A defendant/appellant who decides to represent themselves in court instead of being represented by a solicitor or barrister.<text:s/></text:p>
          </table:table-cell>
        </table:table-row>
        <table:table-row table:style-name="TableRow5857">
          <table:table-cell table:style-name="TableCell5858" table:number-columns-spanned="2">
            <text:p text:style-name="BodyText1">Live link</text:p>
          </table:table-cell>
          <table:covered-table-cell/>
          <table:table-cell table:style-name="TableCell5859">
            <text:p text:style-name="P5860">See VTC.</text:p>
          </table:table-cell>
        </table:table-row>
        <table:table-row table:style-name="TableRow5861">
          <table:table-cell table:style-name="TableCell5862" table:number-columns-spanned="2">
            <text:p text:style-name="BodyText1">Minimum Drawing Rate (MDR)</text:p>
          </table:table-cell>
          <table:covered-table-cell/>
          <table:table-cell table:style-name="TableCell5863">
            <text:p text:style-name="BodyText1"><text:span text:style-name="T5864">The minimum rate of pay beyond which no further compulsory deductions can be made<text:s/></text:span><text:span text:style-name="T5865">(</text:span><text:span text:style-name="T5866">JSP 754 Ch</text:span><text:span text:style-name="T5867">apter</text:span><text:span text:style-name="T5868"><text:s/>2 S</text:span><text:span text:style-name="T5869">ection<text:s/></text:span><text:span text:style-name="T5870">4 refers</text:span><text:span text:style-name="T5871">).</text:span><text:span text:style-name="T5872"><text:s/>See<text:s/></text:span><text:a xlink:href="#_Minimum_Drawing_Rate" office:target-frame-name="_top" xlink:show="replace"><text:span text:style-name="T5873">Ch</text:span><text:span text:style-name="T5874">apter</text:span><text:span text:style-name="T5875"><text:s/>1, para 2</text:span><text:span text:style-name="T5876">1</text:span><text:span text:style-name="T5877">.5</text:span></text:a><text:span text:style-name="T5878"><text:s/>for details.</text:span></text:p>
          </table:table-cell>
        </table:table-row>
        <table:table-row table:style-name="TableRow5879">
          <table:table-cell table:style-name="TableCell5880" table:number-columns-spanned="2">
            <text:p text:style-name="BodyText1">MOD Form<text:s/>2263</text:p>
          </table:table-cell>
          <table:covered-table-cell/>
          <table:table-cell table:style-name="TableCell5881">
            <text:p text:style-name="P5882">Application for Legal Aid. Initiated by the applicant and their unit. The applicant is required to provide personal and financial details which will inform the grant of legal aid and the level(s) of income and/or capital/equity contributions (if any) required.</text:p>
          </table:table-cell>
        </table:table-row>
        <table:table-row table:style-name="TableRow5883">
          <table:table-cell table:style-name="TableCell5884" table:number-columns-spanned="2">
            <text:p text:style-name="BodyText1">MOD Form<text:s/>2263A</text:p>
            <text:p text:style-name="BodyText1">MOD Form<text:s/>2263B</text:p>
            <text:p text:style-name="BodyText1">(Part 1: LA offer)</text:p>
            <text:p text:style-name="BodyText1"/>
          </table:table-cell>
          <table:covered-table-cell/>
          <table:table-cell table:style-name="TableCell5885">
            <text:p text:style-name="P5886">Contribution Order:<text:s/></text:p>
            <text:list text:style-name="LFO33" text:continue-numbering="true">
              <text:list-item>
                <text:p text:style-name="P5887">MOD Form<text:s/>2263A<text:s/>-<text:s/>Referral to DSP or trial; OR<text:s/></text:p>
              </text:list-item>
              <text:list-item>
                <text:p text:style-name="P5888">MOD<text:span text:style-name="T5889"><text:s/>F</text:span><text:span text:style-name="T5890">orm<text:s/></text:span><text:span text:style-name="T5891">2263B<text:s/></text:span><text:span text:style-name="T5892">-</text:span><text:span text:style-name="T5893"><text:s/>Summary Appeal or Election for trial.</text:span></text:p>
              </text:list-item>
            </text:list>
            <text:p text:style-name="BodyText1"><text:span text:style-name="T5894">Generated by AFCLAA</text:span><text:span text:style-name="T5895">. The Contribution Order details the maximum income and/or capital/equity contribution liabilities, and the monthly income contributions payable.<text:s/></text:span></text:p>
          </table:table-cell>
        </table:table-row>
        <table:table-row table:style-name="TableRow5896">
          <table:table-cell table:style-name="TableCell5897" table:number-columns-spanned="2">
            <text:p text:style-name="BodyText1">MOD Form<text:s/>2263A</text:p>
            <text:p text:style-name="BodyText1">(Part 2: LA refused)</text:p>
          </table:table-cell>
          <table:covered-table-cell/>
          <table:table-cell table:style-name="TableCell5898">
            <text:p text:style-name="BodyText1"><text:span text:style-name="T5899">Legal Aid refused.<text:s/></text:span><text:span text:style-name="T5900">Generated<text:s/></text:span><text:span text:style-name="T5901">by AFCLAA</text:span><text:span text:style-name="T5902">. In addition to confirming that an application for, or offer of, legal aid has been declined (by the applicant) or refused (by AFCLAA), the form will provide the reason(s) for this decision. The applicant has the right to appeal a refusal decision</text:span><text:span text:style-name="T5903">.</text:span><text:span text:style-name="T5904"><text:s/></text:span></text:p>
          </table:table-cell>
        </table:table-row>
        <table:table-row table:style-name="TableRow5905">
          <table:table-cell table:style-name="TableCell5906" table:number-columns-spanned="2">
            <text:p text:style-name="BodyText1">CP Insert</text:p>
          </table:table-cell>
          <table:covered-table-cell/>
          <table:table-cell table:style-name="TableCell5907">
            <text:p text:style-name="BodyText1"><text:span text:style-name="T5908">Child Protection Insert. To be completed by the applicant(s) in child protection cases only and submitted to AFCLAA with MOD F</text:span><text:span text:style-name="T5909">orm<text:s/></text:span><text:span text:style-name="T5910">2263. See<text:s/></text:span><text:a xlink:href="#_CHAPTER_5:_DISCRETE" office:target-frame-name="_top" xlink:show="replace"><text:span text:style-name="T5911">Ch</text:span><text:span text:style-name="T5912">a</text:span><text:span text:style-name="T5913">pter</text:span><text:span text:style-name="T5914"><text:s/>5</text:span></text:a><text:span text:style-name="T5915"><text:s/></text:span><text:span text:style-name="T5916">-</text:span><text:span text:style-name="T5917"><text:s/>Discrete Areas of Non-Criminal Public Funding.</text:span></text:p>
          </table:table-cell>
        </table:table-row>
        <table:table-row table:style-name="TableRow5918">
          <table:table-cell table:style-name="TableCell5919" table:number-columns-spanned="2">
            <text:p text:style-name="BodyText1">Need for Representation test<text:s/></text:p>
          </table:table-cell>
          <table:covered-table-cell/>
          <table:table-cell table:style-name="TableCell5920">
            <text:p text:style-name="BodyText1"><text:span text:style-name="T5921">Child Protection Proceedings only. The test applied by AFCLAA to determine whether there is a conflict of interest between two or more of the interested parties which would prevent a single legal representative acting for all interested parties together. See<text:s/></text:span><text:a xlink:href="#_The_‘Need_for" office:target-frame-name="_top" xlink:show="replace"><text:span text:style-name="T5922">Ch</text:span><text:span text:style-name="T5923">a</text:span><text:span text:style-name="T5924">pter</text:span><text:span text:style-name="T5925"><text:s/>5, para 4</text:span><text:span text:style-name="T5926">8</text:span><text:span text:style-name="T5927">.5</text:span></text:a><text:span text:style-name="T5928"><text:s/>for details.</text:span></text:p>
          </table:table-cell>
        </table:table-row>
        <table:table-row table:style-name="TableRow5929">
          <table:table-cell table:style-name="TableCell5930" table:number-columns-spanned="2">
            <text:p text:style-name="P5931">Nomination (of civilian legal representatives)</text:p>
          </table:table-cell>
          <table:covered-table-cell/>
          <table:table-cell table:style-name="TableCell5932">
            <text:p text:style-name="BodyText1"><text:span text:style-name="T5933">Applicants may nominate a particular legal representative to act for them or they can ask AFCLAA to nominate one on their behalf. See<text:s/></text:span><text:a xlink:href="#_Nomination_of_civilian" office:target-frame-name="_top" xlink:show="replace"><text:span text:style-name="T5934">Ch</text:span><text:span text:style-name="T5935">a</text:span><text:span text:style-name="T5936">pter</text:span><text:span text:style-name="T5937"><text:s/>1,<text:s/></text:span><text:span text:style-name="T5938">S</text:span><text:span text:style-name="T5939">ection 9</text:span></text:a><text:span text:style-name="T5940">.</text:span></text:p>
          </table:table-cell>
        </table:table-row>
        <table:table-row table:style-name="TableRow5941">
          <table:table-cell table:style-name="TableCell5942" table:number-columns-spanned="2">
            <text:p text:style-name="P5943">Pre-Sentence Report (PSR)</text:p>
          </table:table-cell>
          <table:covered-table-cell/>
          <table:table-cell table:style-name="TableCell5944">
            <text:p text:style-name="BodyText1">Provided by CMRS for defendants pleading or found guilty at trial. The PSR is made available to the judge advocate and the members of the Board for consideration when deliberating sentence; in some cases, an automatic PSR will not be provided, however one can be requested on application (by the defence team) in court.</text:p>
          </table:table-cell>
        </table:table-row>
        <table:table-row table:style-name="TableRow5945">
          <table:table-cell table:style-name="TableCell5946" table:number-columns-spanned="2">
            <text:p text:style-name="BodyText1">Prior authority</text:p>
          </table:table-cell>
          <table:covered-table-cell/>
          <table:table-cell table:style-name="TableCell5947">
            <text:p text:style-name="P5948">Legal representatives are to obtain prior authority from AFCLAA before incurring any additional costs not automatically covered by the grant of legal aid. This is a matter between AFCLAA and the legal representative only; neither the defendant nor the DAO can provide any form of prior authority.</text:p>
          </table:table-cell>
        </table:table-row>
        <table:table-row table:style-name="TableRow5949">
          <table:table-cell table:style-name="TableCell5950" table:number-columns-spanned="2">
            <text:p text:style-name="BodyText1">Relevant civilian</text:p>
          </table:table-cell>
          <table:covered-table-cell/>
          <table:table-cell table:style-name="TableCell5951">
            <text:p text:style-name="BodyText1"><text:span text:style-name="T5952">All Civilian personnel Subject to Service Discipline (CSSD) as defined in<text:s/></text:span><text:a xlink:href="https://modgovuk.sharepoint.com/sites/defnet/DINSJSPS/JSP830SeriesMSL/JSP830_Vol1/Ch%203/20150410-Chapter%203-Jurisdiction%20and%20Time%20Limits-AL34.pdf" office:target-frame-name="_top" xlink:show="replace"><text:span text:style-name="T5953">JSP 830 Vol 1, Ch</text:span><text:span text:style-name="T5954">a</text:span><text:span text:style-name="T5955">pter</text:span><text:span text:style-name="T5956"><text:s/>3, para 17</text:span><text:span text:style-name="T5957">.</text:span></text:a></text:p>
          </table:table-cell>
        </table:table-row>
        <table:table-row table:style-name="TableRow5958">
          <table:table-cell table:style-name="TableCell5959" table:number-columns-spanned="2">
            <text:p text:style-name="BodyText1">Representation</text:p>
          </table:table-cell>
          <table:covered-table-cell/>
          <table:table-cell table:style-name="TableCell5960">
            <text:p text:style-name="P5961">Attendance by the trial advocate (or a stand-in) at court to represent their client’s interests.</text:p>
          </table:table-cell>
        </table:table-row>
        <table:table-row table:style-name="TableRow5962">
          <table:table-cell table:style-name="TableCell5963" table:number-columns-spanned="2">
            <text:p text:style-name="P5964">Service Justice System</text:p>
          </table:table-cell>
          <table:covered-table-cell/>
          <table:table-cell table:style-name="TableCell5965">
            <text:p text:style-name="P5966">Any/all elements of the system and processes of justice for all personnel subject to Service law and Service discipline.</text:p>
          </table:table-cell>
        </table:table-row>
        <table:table-row table:style-name="TableRow5967">
          <table:table-cell table:style-name="TableCell5968" table:number-columns-spanned="2">
            <text:p text:style-name="P5969">Service lawyer</text:p>
          </table:table-cell>
          <table:covered-table-cell/>
          <table:table-cell table:style-name="TableCell5970">
            <text:p text:style-name="BodyText1"><text:span text:style-name="T5971">A fully qualified barrister or solicitor who is a member of the RN, Army or RAF. Where permitted under these regulations, an applicant who is based or residing overseas, or RN personnel generally, may request representation by a Service lawyer for proceedings within the SJS.</text:span><text:span text:style-name="T5972"><text:s/>See</text:span><text:span text:style-name="T5973"><text:s/></text:span><text:a xlink:href="#_Using_a_Service" office:target-frame-name="_top" xlink:show="replace"><text:span text:style-name="T5974">Ch</text:span><text:span text:style-name="T5975">apter</text:span><text:span text:style-name="T5976"><text:s/>1, para<text:s/></text:span><text:span text:style-name="T5977">8</text:span><text:span text:style-name="T5978">.1</text:span><text:span text:style-name="T5979">.</text:span></text:a></text:p>
          </table:table-cell>
        </table:table-row>
        <table:table-row table:style-name="TableRow5980">
          <table:table-cell table:style-name="TableCell5981" table:number-columns-spanned="2">
            <text:p text:style-name="P5982">Service Personnel</text:p>
          </table:table-cell>
          <table:covered-table-cell/>
          <table:table-cell table:style-name="TableCell5983">
            <text:p text:style-name="BodyText1"><text:span text:style-name="T5984">All serving members of the Armed Forces, including the Reserve Services (</text:span><text:span text:style-name="T5985">se</text:span><text:span text:style-name="T5986">e<text:s/></text:span><text:a xlink:href="https://modgovuk.sharepoint.com/sites/defnet/DINSJSPS/JSP830SeriesMSL/JSP830_Vol1/Ch%203/20150410-Chapter%203-Jurisdiction%20and%20Time%20Limits-AL34.pdf" office:target-frame-name="_top" xlink:show="replace"><text:span text:style-name="T5987">JSP 830 Vol 1 Ch</text:span><text:span text:style-name="T5988">apter</text:span><text:span text:style-name="T5989"><text:s/>3</text:span></text:a><text:span text:style-name="T5990">)</text:span><text:span text:style-name="T5991">,</text:span><text:span text:style-name="T5992"><text:s/>while subject to Service law. Includes all ex-Service personnel charged by the SPA or appealing in the SAC.</text:span></text:p>
          </table:table-cell>
        </table:table-row>
        <table:table-row table:style-name="TableRow5993">
          <table:table-cell table:style-name="TableCell5994" table:number-columns-spanned="2">
            <text:p text:style-name="P5995">SPCR (Service Police Case Record)</text:p>
          </table:table-cell>
          <table:covered-table-cell/>
          <table:table-cell table:style-name="TableCell5996">
            <text:p text:style-name="P5997">Police incident record number, annotated on police-generated documentation. If known, this number should be annotated on the application form as AFCLAA use this number to identify different cases and,<text:s/>if appropriate, to link together any/all applications from co-accused.</text:p>
          </table:table-cell>
        </table:table-row>
        <table:table-row table:style-name="TableRow5998">
          <table:table-cell table:style-name="TableCell5999" table:number-columns-spanned="2">
            <text:p text:style-name="P6000">Summary Hearing</text:p>
          </table:table-cell>
          <table:covered-table-cell/>
          <table:table-cell table:style-name="TableCell6001">
            <text:p text:style-name="P6002">Legal aid can be requested for appeals against the finding and sentence, or sentence alone, following a summary hearing, but not for the summary hearing itself. Legal advice may be sought in advance of a summary hearing, but this remains a personal liability which cannot be reclaimed from public funds.</text:p>
          </table:table-cell>
        </table:table-row>
        <table:table-row table:style-name="TableRow6003">
          <table:table-cell table:style-name="TableCell6004" table:number-columns-spanned="2">
            <text:p text:style-name="P6005">Thresholds<text:s/>(financial eligibility; gross<text:s/>annual income; capital/equity)</text:p>
          </table:table-cell>
          <table:covered-table-cell/>
          <table:table-cell table:style-name="TableCell6006">
            <text:p text:style-name="BodyText1"><text:span text:style-name="T6007">The points at which the applicant’s eligibility to receive legal aid and/or be liable for contributions towards legal aid costs is determined. See<text:s/></text:span><text:a xlink:href="#_Legal_aid_thresholds." office:target-frame-name="_top" xlink:show="replace"><text:span text:style-name="T6008">Ch</text:span><text:span text:style-name="T6009">apter</text:span><text:span text:style-name="T6010"><text:s/>1, para 1</text:span><text:span text:style-name="T6011">7</text:span><text:span text:style-name="T6012">.2</text:span><text:span text:style-name="T6013">.</text:span></text:a></text:p>
          </table:table-cell>
        </table:table-row>
        <table:table-row table:style-name="TableRow6014">
          <table:table-cell table:style-name="TableCell6015" table:number-columns-spanned="2">
            <text:p text:style-name="P6016">VTC</text:p>
          </table:table-cell>
          <table:covered-table-cell/>
          <table:table-cell table:style-name="TableCell6017">
            <text:p text:style-name="P6018">Video-Tele-Conferencing (facilities) or Live Link – widely available on or near MOD establishments, including Military Court Centres, for use by defendants and legal representatives as necessary,<text:s/>e.g. for short or urgent conferences between legal representatives and their clients. Custody reviews, short court hearings and some witness testimonies may also be carried out by VTC, subject to court/judge advocate authority.</text:p>
          </table:table-cell>
        </table:table-row>
      </table:table>
      <text:p text:style-name="Normal"><text:bookmark-end text:name="_Hlk171434199"/></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6019" text:outline-level="1"><text:bookmark-start text:name="_Toc163563328"/><text:bookmark-start text:name="_Toc163810515"/><text:bookmark-start text:name="_Hlk163651863"/><text:bookmark-start text:name="_Hlk163652183"/><draw:frame draw:z-index="251669504" draw:id="id0" draw:style-name="a56" draw:name="Text Box 77" text:anchor-type="paragraph" svg:x="0in" svg:y="0.39131in" svg:width="6.69236in" svg:height="0.34931in" style:rel-width="scale" style:rel-height="scale"><draw:text-box><text:p text:style-name="Normal"><text:span text:style-name="T6020">FLOW CHART: LEGAL AID PROCESSES<text:s/></text:span><text:span text:style-name="T6021">-</text:span><text:span text:style-name="T6022"><text:s/>TRIAL (INCLUDING REFERRAL TO DSP)</text:span></text:p></draw:text-box><svg:title/><svg:desc/></draw:frame><text:bookmark-end text:name="_Toc163563328"/>Annex A<text:s/>-<text:s/>Legal Aid Process Flow Charts<text:bookmark-end text:name="_Toc163810515"/></text:h>
      <text:p text:style-name="P6023"><text:bookmark-end text:name="_Hlk163651863"/><text:span text:style-name="T6024"><draw:frame draw:z-index="251671552" draw:id="id1" draw:style-name="a57" draw:name="Text Box 76" text:anchor-type="paragraph" svg:x="0in" svg:y="0.26944in" svg:width="6.69236in" svg:height="0.59444in" style:rel-width="scale" style:rel-height="scale"><draw:text-box><text:p text:style-name="P6025">Applicant is Charged, or Case has been referred to DSP for a decision on prosecution.<text:s/>The Applicant must complete a legal aid application form (MOD Form 2263),<text:s/>confirming<text:s/>one of the following and providing supporting evidence if applicable, and submit<text:s/>this to AFCLAA.</text:p><text:p text:style-name="P6026"/></draw:text-box><svg:title/><svg:desc/></draw:frame></text:span></text:p>
      <text:p text:style-name="P6027"><text:span text:style-name="T6028"><draw:connector draw:type="line" svg:x1="3.28022in" svg:y1="0.03056in" svg:x2="3.28022in" svg:y2="0.75in" draw:z-index="251675648" draw:id="id2" draw:style-name="a59" draw:name="Straight Arrow Connector 70" text:anchor-type="paragraph"><svg:title/><svg:desc/></draw:connector></text:span></text:p>
      <text:p text:style-name="P6029"><text:span text:style-name="T6030"><draw:connector draw:type="line" svg:x1="5.70033in" svg:y1="0.04097in" svg:x2="5.70381in" svg:y2="0.44861in" draw:z-index="251677696" draw:id="id3" draw:style-name="a61" draw:name="Straight Arrow Connector 71" text:anchor-type="paragraph"><svg:title/><svg:desc/></draw:connector></text:span><text:span text:style-name="T6031"><draw:connector draw:type="line" svg:x1="0.94897in" svg:y1="0.09306in" svg:x2="0.94897in" svg:y2="0.44097in" draw:z-index="251673600" draw:id="id4" draw:style-name="a63" draw:name="Straight Arrow Connector 72" text:anchor-type="paragraph"><svg:title/><svg:desc/></draw:connector></text:span></text:p>
      <text:p text:style-name="P6032"><text:span text:style-name="T6033"><draw:frame draw:z-index="251681792" draw:id="id5" draw:style-name="a64" draw:name="Text Box 74" text:anchor-type="paragraph" svg:x="2.04758in" svg:y="0.13264in" svg:width="2.36181in" svg:height="0.59028in" style:rel-width="scale" style:rel-height="scale"><draw:text-box><text:p text:style-name="P6034">Legal Aid Not Required.<text:line-break/>Applicant wishes defence to be conducted by<text:s/>Service Lawyer</text:p></draw:text-box><svg:title/><svg:desc/></draw:frame></text:span><text:span text:style-name="T6035"><draw:frame draw:z-index="251685888" draw:id="id6" draw:style-name="a65" draw:name="Text Box 104" text:anchor-type="paragraph" svg:x="4.64444in" svg:y="0.13403in" svg:width="2.04722in" svg:height="1.0625in" style:rel-width="scale" style:rel-height="scale"><draw:text-box><text:p text:style-name="P6036">Legal Aid Required.<text:line-break/>Applicant wishes AFCLAA to appoint a representative on their behalf, or to nominate their own legal representative.</text:p></draw:text-box><svg:title/><svg:desc/></draw:frame></text:span><text:span text:style-name="T6037"><draw:frame draw:z-index="251689984" draw:id="id7" draw:style-name="a66" draw:name="Text Box 75" text:anchor-type="paragraph" svg:x="0in" svg:y="0.13267in" svg:width="1.81944in" svg:height="0.59028in" style:rel-width="scale" style:rel-height="scale"><draw:text-box><text:p text:style-name="P6038"><text:span text:style-name="T6039">Legal Aid Not</text:span><text:span text:style-name="T6040"><text:s/></text:span><text:span text:style-name="T6041">Required</text:span><text:span text:style-name="T6042">.</text:span><text:span text:style-name="T6043"><text:s/></text:span><text:span text:style-name="T6044">Applicant does not wish to apply at present.</text:span></text:p></draw:text-box><svg:title/><svg:desc/></draw:frame></text:span></text:p>
      <text:p text:style-name="P6045"><text:span text:style-name="T6046"><draw:connector draw:type="line" svg:x1="0.94583in" svg:y1="0.08958in" svg:x2="0.94306in" svg:y2="1.625in" draw:z-index="251687936" draw:id="id8" draw:style-name="a68" draw:name="Straight Arrow Connector 107" text:anchor-type="paragraph"><svg:title/><svg:desc/></draw:connector></text:span></text:p>
      <text:p text:style-name="P6047"><text:span text:style-name="T6048"><draw:connector draw:type="line" svg:x1="3.29236in" svg:y1="0.10069in" svg:x2="3.29236in" svg:y2="0.33681in" draw:z-index="251679744" draw:id="id9" draw:style-name="a70" draw:name="Straight Arrow Connector 69" text:anchor-type="paragraph"><svg:title/><svg:desc/></draw:connector></text:span></text:p>
      <text:p text:style-name="P6049"><text:span text:style-name="T6050"><draw:frame draw:z-index="251661312" draw:id="id10" draw:style-name="a71" draw:name="Text Box 79" text:anchor-type="paragraph" svg:x="2.04722in" svg:y="0.02328in" svg:width="2.36181in" svg:height="0.74792in" style:rel-width="scale" style:rel-height="scale"><draw:text-box><text:p text:style-name="P6051">It remains the defendant’s responsibility to arrange contact with the appropriate Service Lawyer if one is available.</text:p></draw:text-box><svg:title/><svg:desc/></draw:frame></text:span><text:span text:style-name="T6052"><draw:connector draw:type="line" svg:x1="5.71458in" svg:y1="0.26631in" svg:x2="5.71806in" svg:y2="0.50242in" draw:z-index="251726848" draw:id="id11" draw:style-name="a73" draw:name="Straight Arrow Connector 2" text:anchor-type="paragraph"><svg:title/><svg:desc/></draw:connector></text:span></text:p>
      <text:p text:style-name="P6053"><text:span text:style-name="T6054"><draw:frame draw:z-index="251657216" draw:id="id12" draw:style-name="a74" draw:name="Text Box 83" text:anchor-type="paragraph" svg:x="4.64828in" svg:y="0.19514in" svg:width="2.04722in" svg:height="0.90486in" style:rel-width="scale" style:rel-height="scale"><draw:text-box><text:p text:style-name="P6055"><text:span text:style-name="T6056">AFCLAA will review the application form, applying the Interests of Justice Test, and determining the applicant’s contribution liability.<text:s/></text:span></text:p></draw:text-box><svg:title/><svg:desc/></draw:frame></text:span></text:p>
      <text:p text:style-name="P6057"><text:span text:style-name="T6058"><draw:connector draw:type="line" svg:x1="3.29306in" svg:y1="0.14514in" svg:x2="3.29306in" svg:y2="0.38125in" draw:z-index="251728896" draw:id="id13" draw:style-name="a76" draw:name="Straight Arrow Connector 3" text:anchor-type="paragraph"><svg:title/><svg:desc/></draw:connector></text:span></text:p>
      <text:p text:style-name="P6059"><text:span text:style-name="T6060"><draw:frame draw:z-index="251632640" draw:id="id14" draw:style-name="a77" draw:name="Text Box 82" text:anchor-type="paragraph" svg:x="0in" svg:y="0.06458in" svg:width="4.40903in" svg:height="0.59028in" style:rel-width="scale" style:rel-height="scale"><draw:text-box><text:p text:style-name="P6061">The applicant has the right to change their mind and apply for legal aid, at any time up until the time for trial or a guilty plea;<text:s/>however,<text:s/>unnecessary delay may harm the preparation of their defence.</text:p></draw:text-box><svg:title/><svg:desc/></draw:frame></text:span></text:p>
      <text:p text:style-name="P6062"><text:span text:style-name="T6063"><draw:connector draw:type="line" svg:x1="5.72431in" svg:y1="0.15903in" svg:x2="5.72431in" svg:y2="0.63125in" draw:z-index="251655168" draw:id="id15" draw:style-name="a79" draw:name="Straight Arrow Connector 84" text:anchor-type="paragraph"><svg:title/><svg:desc/></draw:connector></text:span></text:p>
      <text:p text:style-name="P6064"><text:span text:style-name="T6065"><draw:frame draw:z-index="251634688" draw:id="id16" draw:style-name="a80" draw:name="Text Box 90" text:anchor-type="paragraph" svg:x="0.25867in" svg:y="0.21806in" svg:width="3.93681in" svg:height="0.90486in" style:rel-width="scale" style:rel-height="scale"><draw:text-box><text:p text:style-name="P6066">An Applicant may not be eligible for Legal Aid where their disposable income, after a full means test assessment, is more than the Financial Eligibility Threshold. Applicants can request a review of the decision to refuse legal aid on financial eligibility grounds.</text:p></draw:text-box><svg:title/><svg:desc/></draw:frame></text:span><text:span text:style-name="T6067"><draw:frame draw:z-index="251630592" draw:id="id17" draw:style-name="a81" draw:name="Text Box 87" text:anchor-type="paragraph" svg:x="4.28469in" svg:y="0.29097in" svg:width="0.5in" svg:height="0.28333in" style:rel-width="scale" style:rel-height="scale"><draw:text-box><text:p text:style-name="P6068">NO</text:p></draw:text-box><svg:title/><svg:desc/></draw:frame></text:span><text:span text:style-name="T6069"><draw:connector draw:type="standard" svg:x1="2.78264in" svg:y1="2.59097in" svg:x2="0.10556in" svg:y2="0.0375in" draw:z-index="251644928" draw:id="id18" draw:style-name="a83" draw:name="Connector: Elbow 81" text:anchor-type="paragraph"><svg:title/><svg:desc/></draw:connector></text:span></text:p>
      <text:p text:style-name="P6070"><text:span text:style-name="T6071"><draw:frame draw:z-index="251665408" draw:id="id19" draw:style-name="a84" draw:name="Text Box 85" text:anchor-type="paragraph" svg:x="4.91075in" svg:y="0.00764in" svg:width="1.77153in" svg:height="0.49583in" style:rel-width="scale" style:rel-height="scale"><draw:text-box><text:p text:style-name="P6072">Eligible for Legal Aid?</text:p></draw:text-box><svg:title/><svg:desc/></draw:frame></text:span><text:span text:style-name="T6073"><draw:connector draw:type="line" svg:x1="4.90592in" svg:y1="0.25903in" svg:x2="4.19758in" svg:y2="0.25903in" draw:z-index="251663360" draw:id="id20" draw:style-name="a86" draw:name="Straight Arrow Connector 86" text:anchor-type="paragraph"><svg:title/><svg:desc/></draw:connector></text:span></text:p>
      <text:p text:style-name="P6074"><text:span text:style-name="T6075"><draw:connector draw:type="line" svg:x1="5.74097in" svg:y1="0.09236in" svg:x2="5.74097in" svg:y2="0.68264in" draw:z-index="251638784" draw:id="id21" draw:style-name="a88" draw:name="Straight Arrow Connector 89" text:anchor-type="paragraph"><svg:title/><svg:desc/></draw:connector></text:span><text:span text:style-name="T6076"><draw:frame draw:z-index="251636736" draw:id="id22" draw:style-name="a89" draw:name="Text Box 88" text:anchor-type="paragraph" svg:x="5.71911in" svg:y="0.30139in" svg:width="0.56667in" svg:height="0.28333in" style:rel-width="scale" style:rel-height="scale"><draw:text-box><text:p text:style-name="P6077">YES</text:p></draw:text-box><svg:title/><svg:desc/></draw:frame></text:span></text:p>
      <text:p text:style-name="P6078"/>
      <text:p text:style-name="P6079"><text:span text:style-name="T6080"><draw:frame draw:z-index="251653120" draw:id="id23" draw:style-name="a90" draw:name="Text Box 66" text:anchor-type="paragraph" svg:x="0.25764in" svg:y="0.06806in" svg:width="6.41667in" svg:height="0.90486in" style:rel-width="scale" style:rel-height="scale"><draw:text-box><text:p text:style-name="P6081">AFLCAA will forward a Contribution Order (MOD Form 2263A) to the unit. The Applicant will need to sign to accept or decline the offer. The form must have a wet signature, and the applicant’s signature must be witnessed. The signed and witnessed Contribution Order must be submitted<text:s/>back to AFCLAA ASAP for legal aid to be granted and a legal representative instructed. The Unit must include evidence of<text:s/>the<text:s/>initial (cash/cheque) payment (if applicable).</text:p></draw:text-box><svg:title/><svg:desc/></draw:frame></text:span></text:p>
      <text:p text:style-name="P6082"/>
      <text:p text:style-name="P6083"><text:span text:style-name="T6084"><draw:connector draw:type="line" svg:x1="3.7875in" svg:y1="0.22292in" svg:x2="3.7875in" svg:y2="0.57708in" draw:z-index="251651072" draw:id="id24" draw:style-name="a92" draw:name="Straight Arrow Connector 91" text:anchor-type="paragraph"><svg:title/><svg:desc/></draw:connector></text:span></text:p>
      <text:p text:style-name="P6085"><text:span text:style-name="T6086"><draw:frame draw:z-index="251628544" draw:id="id25" draw:style-name="a93" draw:name="Text Box 93" text:anchor-type="paragraph" svg:x="-1.6in" svg:y="0.13125in" svg:width="0.56667in" svg:height="0.28333in" style:rel-width="scale" style:rel-height="scale"><draw:text-box><text:p text:style-name="P6087">YES</text:p></draw:text-box><svg:title/><svg:desc/></draw:frame></text:span><text:span text:style-name="T6088"><draw:frame draw:z-index="251626496" draw:id="id26" draw:style-name="a94" draw:name="Text Box 92" text:anchor-type="paragraph" svg:x="1.23747in" svg:y="0.13169in" svg:width="0.5in" svg:height="0.28333in" style:rel-width="scale" style:rel-height="scale"><draw:text-box><text:p text:style-name="P6089">NO</text:p></draw:text-box><svg:title/><svg:desc/></draw:frame></text:span><text:span text:style-name="T6090"><draw:frame draw:z-index="251667456" draw:id="id27" draw:style-name="a95" draw:name="Text Box 95" text:anchor-type="paragraph" svg:x="2.76172in" svg:y="0.28142in" svg:width="1.86389in" svg:height="0.27083in" style:rel-width="scale" style:rel-height="scale"><draw:text-box><text:p text:style-name="P6091">Legal Aid Accepted?</text:p></draw:text-box><svg:title/><svg:desc/></draw:frame></text:span></text:p>
      <text:p text:style-name="P6092"><text:span text:style-name="T6093"><draw:connector draw:type="standard" svg:x1="4.63992in" svg:y1="0.10139in" svg:x2="6.21422in" svg:y2="0.3375in" draw:z-index="251642880" draw:id="id28" draw:style-name="a97" draw:name="Connector: Elbow 94" text:anchor-type="paragraph"><svg:title/><svg:desc/></draw:connector></text:span></text:p>
      <text:p text:style-name="P6094"><text:span text:style-name="T6095"><draw:frame draw:z-index="251640832" draw:id="id29" draw:style-name="a98" draw:name="Text Box 96" text:anchor-type="paragraph" svg:x="0in" svg:y="0.01206in" svg:width="6.69236in" svg:height="0.78681in" style:rel-width="scale" style:rel-height="scale"><draw:text-box><text:p text:style-name="P6096">LEGAL AID IS NOW IN PLACE</text:p><text:p text:style-name="P6097">Applicant and DAO are now to contact the legal representative ASAP. Any problems contacting the legal representative should be notified to the relevant AFCLAA Case Officer, so that appropriate steps can be taken at the earliest opportunity.</text:p></draw:text-box><svg:title/><svg:desc/></draw:frame></text:span></text:p>
      <text:p text:style-name="P6098"/>
      <text:p text:style-name="P6099"><text:span text:style-name="T6100"><draw:frame draw:z-index="251646976" draw:id="id30" draw:style-name="a99" draw:name="Text Box 97" text:anchor-type="paragraph" svg:x="3.25764in" svg:y="0.31147in" svg:width="3.425in" svg:height="1.25972in" style:rel-width="scale" style:rel-height="scale"><draw:text-box><text:p text:style-name="P6101">CONVICTED</text:p><text:p text:style-name="Normal"><text:span text:style-name="T6102">AFCLAA<text:s/></text:span><text:span text:style-name="T6103">will determine whether outstanding income contributions are to<text:s/></text:span><text:span text:style-name="T6104">continue or<text:s/></text:span><text:span text:style-name="T6105">cease,<text:s/></text:span><text:span text:style-name="T6106">pending final settlement of legal aid costs. AFCLAA will advise if any contributions from Capital/Equity are required.</text:span><text:span text:style-name="T6107"><text:s/></text:span><text:span text:style-name="T6108">Units should not take any action to stop contributions without AFCLAA’s written authority</text:span><text:span text:style-name="T6109">.</text:span></text:p><text:p text:style-name="P6110"/></draw:text-box><svg:title/><svg:desc/></draw:frame></text:span><text:span text:style-name="T6111"><draw:frame draw:z-index="251649024" draw:id="id31" draw:style-name="a100" draw:name="Text Box 98" text:anchor-type="paragraph" svg:x="0.0125in" svg:y="0.30694in" svg:width="3.14931in" svg:height="1.25972in" style:rel-width="scale" style:rel-height="scale"><draw:text-box><text:p text:style-name="P6112">ACQUITTED / DISCONTINUED</text:p><text:p text:style-name="P6113"><text:span text:style-name="T6114">AFCLAA will stop any outstanding contributions and<text:s/></text:span><text:span text:style-name="T6115">verify p</text:span><text:span text:style-name="T6116">ayments already made. Upon verification, AFLCAA<text:s/></text:span><text:span text:style-name="T6117">will<text:s/></text:span><text:span text:style-name="T6118">authorise a refund payment, including<text:s/></text:span><text:span text:style-name="T6119">2%<text:s/></text:span><text:span text:style-name="T6120">interest.</text:span><text:span text:style-name="T6121"><text:s/></text:span><text:span text:style-name="T6122">Units should not take any action to stop contributions without AFCLAA’s written authority</text:span><text:span text:style-name="T6123">.</text:span></text:p></draw:text-box><svg:title/><svg:desc/></draw:frame></text:span></text:p>
      <text:p text:style-name="P6124"/>
      <text:p text:style-name="P6125"/>
      <text:p text:style-name="P6126"><text:bookmark-end text:name="_Hlk163652183"/></text:p>
      <text:p text:style-name="P6127"/>
      <text:p text:style-name="P6128"><text:bookmark-start text:name="_Hlk163652049"/><text:span text:style-name="T6129"><draw:frame draw:z-index="251720704" draw:id="id32" draw:style-name="a101" draw:name="Text Box 1" text:anchor-type="paragraph" svg:x="-0.02083in" svg:y="0.16597in" svg:width="6.69236in" svg:height="0.74792in" style:rel-width="scale" style:rel-height="scale"><draw:text-box><text:p text:style-name="P6130">Applicant lodges an appeal against summary dealing (including appeals lodged on their behalf by the Reviewing Authority) or elects for trial by Court Martial.<text:s/>The Applicant must complete a legal aid application form (MOD Form 2263),<text:s/>confirming<text:s/>one of the following and providing supporting evidence if applicable, and submit<text:s/>this to AFCLAA.</text:p><text:p text:style-name="P6131"/></draw:text-box><svg:title/><svg:desc/></draw:frame></text:span><text:span text:style-name="T6132"><draw:frame draw:z-index="251714560" draw:id="id33" draw:style-name="a102" draw:name="Text Box 53" text:anchor-type="paragraph" svg:x="0in" svg:y="-0.14897in" svg:width="6.69236in" svg:height="0.34931in" style:rel-width="scale" style:rel-height="scale"><draw:text-box><text:p text:style-name="P6133"><text:span text:style-name="T6134">FLOW CHART: LEGAL AID PROCESSES<text:s/></text:span><text:span text:style-name="T6135">-</text:span><text:span text:style-name="T6136"><text:s/>SUMMARY APPEAL OR ELECTION</text:span></text:p></draw:text-box><svg:title/><svg:desc/></draw:frame></text:span></text:p>
      <text:p text:style-name="P6137"><text:bookmark-end text:name="_Hlk163652049"/><text:span text:style-name="T6138"><draw:connector draw:type="line" svg:x1="3.24203in" svg:y1="0.17986in" svg:x2="3.24203in" svg:y2="0.89931in" draw:z-index="251716608" draw:id="id34" draw:style-name="a104" draw:name="Straight Arrow Connector 59" text:anchor-type="paragraph"><svg:title/><svg:desc/></draw:connector></text:span></text:p>
      <text:p text:style-name="P6139"><text:span text:style-name="T6140"><draw:connector draw:type="line" svg:x1="5.65589in" svg:y1="0.19097in" svg:x2="5.65936in" svg:y2="0.59861in" draw:z-index="251717632" draw:id="id35" draw:style-name="a106" draw:name="Straight Arrow Connector 60" text:anchor-type="paragraph"><svg:title/><svg:desc/></draw:connector></text:span><text:span text:style-name="T6141"><draw:connector draw:type="line" svg:x1="0.93542in" svg:y1="0.21981in" svg:x2="0.93542in" svg:y2="0.56772in" draw:z-index="251715584" draw:id="id36" draw:style-name="a108" draw:name="Straight Arrow Connector 57" text:anchor-type="paragraph"><svg:title/><svg:desc/></draw:connector></text:span></text:p>
      <text:p text:style-name="P6142"><text:span text:style-name="T6143"><draw:frame draw:z-index="251721728" draw:id="id37" draw:style-name="a109" draw:name="Text Box 102" text:anchor-type="paragraph" svg:x="1.99478in" svg:y="0.27986in" svg:width="2.36181in" svg:height="0.59028in" style:rel-width="scale" style:rel-height="scale"><draw:text-box><text:p text:style-name="P6144">Legal Aid Not Required.<text:line-break/>Applicant wishes defence to be conducted by<text:s/>Service Lawyer</text:p></draw:text-box><svg:title/><svg:desc/></draw:frame></text:span><text:span text:style-name="T6145"><draw:frame draw:z-index="251722752" draw:id="id38" draw:style-name="a110" draw:name="Text Box 103" text:anchor-type="paragraph" svg:x="4.54894in" svg:y="0.28056in" svg:width="2.12569in" svg:height="0.90486in" style:rel-width="scale" style:rel-height="scale"><draw:text-box><text:p text:style-name="P6146">Legal Aid Required.<text:line-break/>Applicant wishes AFCLAA to appoint a representative on their behalf, or to nominate their own legal representative.</text:p></draw:text-box><svg:title/><svg:desc/></draw:frame></text:span><text:span text:style-name="T6147"><draw:frame draw:z-index="251724800" draw:id="id39" draw:style-name="a111" draw:name="Text Box 101" text:anchor-type="paragraph" svg:x="-0.00033in" svg:y="0.26528in" svg:width="1.81944in" svg:height="0.59028in" style:rel-width="scale" style:rel-height="scale"><draw:text-box><text:p text:style-name="P6148"><text:span text:style-name="T6149">Legal Aid Not</text:span><text:span text:style-name="T6150"><text:s/></text:span><text:span text:style-name="T6151">Required</text:span><text:span text:style-name="T6152">.</text:span><text:span text:style-name="T6153"><text:s/></text:span><text:span text:style-name="T6154">Applicant does not wish to apply at present.</text:span></text:p></draw:text-box><svg:title/><svg:desc/></draw:frame></text:span></text:p>
      <text:p text:style-name="P6155"><text:span text:style-name="T6156"><draw:connector draw:type="line" svg:x1="0.925in" svg:y1="0.14375in" svg:x2="0.92222in" svg:y2="1.71806in" draw:z-index="251723776" draw:id="id40" draw:style-name="a113" draw:name="Straight Arrow Connector 108" text:anchor-type="paragraph"><svg:title/><svg:desc/></draw:connector></text:span></text:p>
      <text:p text:style-name="Normal"><text:span text:style-name="T6157"><draw:connector draw:type="line" svg:x1="3.12986in" svg:y1="0.36319in" svg:x2="3.13958in" svg:y2="1.40556in" draw:z-index="251709440" draw:id="id41" draw:style-name="a115" draw:name="Straight Arrow Connector 50" text:anchor-type="paragraph"><svg:title/><svg:desc/></draw:connector></text:span></text:p>
      <text:p text:style-name="Normal"><text:span text:style-name="T6158"><draw:connector draw:type="line" svg:x1="3.14342in" svg:y1="0.06806in" svg:x2="3.14342in" svg:y2="0.27986in" draw:z-index="251718656" draw:id="id42" draw:style-name="a117" draw:name="Straight Arrow Connector 61" text:anchor-type="paragraph"><svg:title/><svg:desc/></draw:connector></text:span></text:p>
      <text:p text:style-name="Normal"><text:span text:style-name="T6159"><draw:connector draw:type="line" svg:x1="5.64894in" svg:y1="0.17778in" svg:x2="5.64894in" svg:y2="0.41389in" draw:z-index="251719680" draw:id="id43" draw:style-name="a119" draw:name="Straight Arrow Connector 63" text:anchor-type="paragraph"><svg:title/><svg:desc/></draw:connector></text:span><text:span text:style-name="T6160"><draw:frame draw:z-index="251710464" draw:id="id44" draw:style-name="a120" draw:name="Text Box 13" text:anchor-type="paragraph" svg:x="1.98681in" svg:y="0.06908in" svg:width="2.36181in" svg:height="0.74792in" style:rel-width="scale" style:rel-height="scale"><draw:text-box><text:p text:style-name="P6161">It remains the defendant’s responsibility to arrange contact with the appropriate Service Lawyer if one is available.</text:p></draw:text-box><svg:title/><svg:desc/></draw:frame></text:span></text:p>
      <text:p text:style-name="Normal"/>
      <text:p text:style-name="Normal"><text:span text:style-name="T6162"><draw:frame draw:z-index="251708416" draw:id="id45" draw:style-name="a121" draw:name="Text Box 15" text:anchor-type="paragraph" svg:x="0in" svg:y="0.02153in" svg:width="2.12569in" svg:height="1.37778in" style:rel-width="scale" style:rel-height="scale"><draw:text-box><text:p text:style-name="P6163">AFCLAA will review the application form, applying the Interests of Justice Test, and determining the applicant’s contribution liability.<text:s/></text:p><text:p text:style-name="P6164"><text:span text:style-name="T6165">If the appeal was lodged by the reviewing authority, no contributions will be required.</text:span></text:p></draw:text-box><svg:title/><svg:desc/></draw:frame></text:span></text:p>
      <text:p text:style-name="Normal"/>
      <text:p text:style-name="Normal"/>
      <text:p text:style-name="Normal"><text:span text:style-name="T6166"><draw:frame draw:z-index="251696128" draw:id="id46" draw:style-name="a122" draw:name="Text Box 14" text:anchor-type="paragraph" svg:x="0in" svg:y="0.06944in" svg:width="4.33056in" svg:height="0.625in" style:rel-width="scale" style:rel-height="scale"><draw:text-box><text:p text:style-name="P6167">The applicant has the right to change their mind and apply for legal aid, at any time up until the time for trial or a guilty plea;<text:s/>however,<text:s/>unnecessary delay may harm the preparation of their defence.</text:p></draw:text-box><svg:title/><svg:desc/></draw:frame></text:span></text:p>
      <text:p text:style-name="Normal"/>
      <text:p text:style-name="Normal"><text:span text:style-name="T6168"><draw:connector draw:type="line" svg:x1="5.59236in" svg:y1="0.18819in" svg:x2="5.59236in" svg:y2="0.7in" draw:z-index="251707392" draw:id="id47" draw:style-name="a124" draw:name="Straight Arrow Connector 46" text:anchor-type="paragraph"><svg:title/><svg:desc/></draw:connector></text:span></text:p>
      <text:p text:style-name="Normal"><text:span text:style-name="T6169"><draw:connector draw:type="standard" svg:x1="2.19619in" svg:y1="2.68264in" svg:x2="0.14897in" svg:y2="0.11806in" draw:z-index="251702272" draw:id="id48" draw:style-name="a126" draw:name="Connector: Elbow 40" text:anchor-type="paragraph"><svg:title/><svg:desc/></draw:connector></text:span></text:p>
      <text:p text:style-name="Normal"><text:span text:style-name="T6170"><draw:frame draw:z-index="251697152" draw:id="id49" draw:style-name="a127" draw:name="Text Box 18" text:anchor-type="paragraph" svg:x="0.3125in" svg:y="0.04411in" svg:width="3.73958in" svg:height="0.90486in" style:rel-width="scale" style:rel-height="scale"><draw:text-box><text:p text:style-name="P6171">An Applicant may not be eligible for Legal Aid where their disposable income, after a full means test assessment, is more than the Financial Eligibility Threshold. Applicants can request a review of the decision to refuse legal aid on financial eligibility grounds.</text:p></draw:text-box><svg:title/><svg:desc/></draw:frame></text:span></text:p>
      <text:p text:style-name="Normal"><text:span text:style-name="T6172"><draw:frame draw:z-index="251695104" draw:id="id50" draw:style-name="a128" draw:name="Text Box 19" text:anchor-type="paragraph" svg:x="-2.47153in" svg:y="0.12569in" svg:width="0.5in" svg:height="0.3in" style:rel-width="scale" style:rel-height="scale"><draw:text-box><text:p text:style-name="P6173">NO</text:p></draw:text-box><svg:title/><svg:desc/></draw:frame></text:span><text:span text:style-name="T6174"><draw:frame draw:z-index="251712512" draw:id="id51" draw:style-name="a129" draw:name="Text Box 16" text:anchor-type="paragraph" svg:x="4.81181in" svg:y="0.13783in" svg:width="1.86389in" svg:height="0.47222in" style:rel-width="scale" style:rel-height="scale"><draw:text-box><text:p text:style-name="P6175">Eligible for Legal Aid?</text:p></draw:text-box><svg:title/><svg:desc/></draw:frame></text:span></text:p>
      <text:p text:style-name="Normal"><text:span text:style-name="T6176"><draw:connector draw:type="line" svg:x1="5.59861in" svg:y1="0.18158in" svg:x2="5.59861in" svg:y2="0.73228in" draw:z-index="251699200" draw:id="id52" draw:style-name="a131" draw:name="Straight Arrow Connector 33" text:anchor-type="paragraph"><svg:title/><svg:desc/></draw:connector></text:span><text:span text:style-name="T6177"><draw:connector draw:type="line" svg:x1="-1.86528in" svg:y1="0.19514in" svg:x2="-2.65208in" svg:y2="0.19514in" draw:z-index="251711488" draw:id="id53" draw:style-name="a133" draw:name="Straight Arrow Connector 51" text:anchor-type="paragraph"><svg:title/><svg:desc/></draw:connector></text:span></text:p>
      <text:p text:style-name="Normal"/>
      <text:p text:style-name="Normal"><text:span text:style-name="T6178"><draw:frame draw:z-index="251698176" draw:id="id54" draw:style-name="a134" draw:name="Text Box 20" text:anchor-type="paragraph" svg:x="6.37881in" svg:y="0.05833in" svg:width="0.56667in" svg:height="0.28333in" style:rel-width="scale" style:rel-height="scale"><draw:text-box><text:p text:style-name="P6179">YES</text:p></draw:text-box><svg:title/><svg:desc/></draw:frame></text:span></text:p>
      <text:p text:style-name="Normal"><text:span text:style-name="T6180"><draw:frame draw:z-index="251706368" draw:id="id55" draw:style-name="a135" draw:name="Text Box 17" text:anchor-type="paragraph" svg:x="0in" svg:y="0.14786in" svg:width="6.37778in" svg:height="1.0625in" style:rel-width="scale" style:rel-height="scale"><draw:text-box><text:p text:style-name="P6181"><text:span text:style-name="T6182">AFLCAA will forward a Contribution Order (MOD Form 2263</text:span><text:span text:style-name="T6183">B</text:span><text:span text:style-name="T6184">) to the unit. The Applicant will need to sign to accept</text:span><text:span text:style-name="T6185"><text:s/>the terms and conditions, including liability for post-proceedings income contribution (determined by the outcome of appeal/trial, and type of appeal);<text:s/></text:span><text:span text:style-name="T6186">or decline the offer. The form must have a wet signature, and the applicant’s signature must be witnessed. The signed and witnessed Contribution Order must be s</text:span><text:span text:style-name="T6187">ubmitted</text:span><text:span text:style-name="T6188"><text:s/>back to AFCLAA ASAP for legal aid to be granted and a legal representative instructed.<text:s/></text:span><text:span text:style-name="T6189">No contributions are required in advance of proceedings.</text:span></text:p></draw:text-box><svg:title/><svg:desc/></draw:frame></text:span></text:p>
      <text:p text:style-name="Normal"/>
      <text:p text:style-name="Normal"/>
      <text:p text:style-name="Normal"/>
      <text:p text:style-name="Normal"/>
      <text:p text:style-name="Normal"><text:span text:style-name="T6190"><draw:connector draw:type="line" svg:x1="3.21458in" svg:y1="0.06144in" svg:x2="3.21458in" svg:y2="0.4545in" draw:z-index="251705344" draw:id="id56" draw:style-name="a137" draw:name="Straight Arrow Connector 45" text:anchor-type="paragraph"><svg:title/><svg:desc/></draw:connector></text:span></text:p>
      <text:p text:style-name="Normal"><text:span text:style-name="T6191"><draw:frame draw:z-index="251694080" draw:id="id57" draw:style-name="a138" draw:name="Text Box 35" text:anchor-type="paragraph" svg:x="4.78681in" svg:y="0.15381in" svg:width="0.56667in" svg:height="0.28333in" style:rel-width="scale" style:rel-height="scale"><draw:text-box><text:p text:style-name="P6192">YES</text:p></draw:text-box><svg:title/><svg:desc/></draw:frame></text:span><text:span text:style-name="T6193"><draw:frame draw:z-index="251693056" draw:id="id58" draw:style-name="a139" draw:name="Text Box 36" text:anchor-type="paragraph" svg:x="0.97775in" svg:y="0.13464in" svg:width="0.5in" svg:height="0.28333in" style:rel-width="scale" style:rel-height="scale"><draw:text-box><text:p text:style-name="P6194">NO</text:p></draw:text-box><svg:title/><svg:desc/></draw:frame></text:span></text:p>
      <text:p text:style-name="Normal"><text:span text:style-name="T6195"><draw:frame draw:z-index="251713536" draw:id="id59" draw:style-name="a140" draw:name="Text Box 34" text:anchor-type="paragraph" svg:x="2.19653in" svg:y="0.05589in" svg:width="1.86389in" svg:height="0.27083in" style:rel-width="scale" style:rel-height="scale"><draw:text-box><text:p text:style-name="P6196">Legal Aid Accepted?</text:p></draw:text-box><svg:title/><svg:desc/></draw:frame></text:span></text:p>
      <text:p text:style-name="Normal"><text:span text:style-name="T6197"><draw:connector draw:type="standard" svg:x1="3.87778in" svg:y1="0.00764in" svg:x2="6.02222in" svg:y2="0.24375in" draw:z-index="251701248" draw:id="id60" draw:style-name="a142" draw:name="Connector: Elbow 39" text:anchor-type="paragraph"><svg:title/><svg:desc/></draw:connector></text:span></text:p>
      <text:p text:style-name="Normal"><text:span text:style-name="T6198"><draw:frame draw:z-index="251700224" draw:id="id61" draw:style-name="a143" draw:name="Text Box 37" text:anchor-type="paragraph" svg:x="-0.02119in" svg:y="0.04861in" svg:width="6.69236in" svg:height="0.77083in" style:rel-width="scale" style:rel-height="scale"><draw:text-box><text:p text:style-name="P6199">LEGAL AID IS NOW IN PLACE</text:p><text:p text:style-name="P6200">Applicant and DAO are now to contact the legal representative ASAP. Any problems contacting the legal representative should be notified to the relevant AFCLAA Case Officer, so that appropriate steps can be taken at the earliest opportunity.</text:p></draw:text-box><svg:title/><svg:desc/></draw:frame></text:span></text:p>
      <text:p text:style-name="Normal"/>
      <text:p text:style-name="Normal"/>
      <text:p text:style-name="Normal"/>
      <text:p text:style-name="Normal"><text:span text:style-name="T6201"><draw:frame draw:z-index="251704320" draw:id="id62" draw:style-name="a144" draw:name="Text Box 44" text:anchor-type="paragraph" svg:x="0.00069in" svg:y="0.1455in" svg:width="3.26181in" svg:height="1.72917in" style:rel-width="scale" style:rel-height="scale"><draw:text-box><text:p text:style-name="P6202">Summary Appeal</text:p><text:p text:style-name="Normal"><text:span text:style-name="T6203">AFCLAA</text:span><text:span text:style-name="T6204"><text:s/>will issue formal notification to applicant with contribution liability (identified on MOD F</text:span><text:span text:style-name="T6205">orm<text:s/></text:span><text:span text:style-name="T6206">2263B), whose appeal was wholly unsuccessful, or partially unsuccessful. Notification identifies level of contribution payable and payment schedule. Applicants who are below the income threshold, or whose appeal was lodged by the Reviewing Authority, will<text:s/></text:span><text:span text:style-name="T6207">not be required to make contributions.</text:span></text:p></draw:text-box><svg:title/><svg:desc/></draw:frame></text:span><text:span text:style-name="T6208"><draw:frame draw:z-index="251703296" draw:id="id63" draw:style-name="a145" draw:name="Text Box 43" text:anchor-type="paragraph" svg:x="3.39028in" svg:y="0.15383in" svg:width="3.28264in" svg:height="1.70833in" style:rel-width="scale" style:rel-height="scale"><draw:text-box><text:p text:style-name="P6209">Election</text:p><text:p text:style-name="P6210">AFCLAA<text:s/>issue formal notification to convicted offender with contribution liability, detailing contribution payment plan. Where actual legal costs are less than the contribution originally notified to the convicted offender, AFCLAA will authorise refund of the excess.<text:s/></text:p><text:p text:style-name="Normal"><text:span text:style-name="T6211">Defendants acquitted at trial, or who were below the income threshold, will<text:s/></text:span><text:span text:style-name="T6212">not be required to</text:span><text:span text:style-name="T6213"><text:s/>make</text:span><text:span text:style-name="T6214"><text:s/>contribut</text:span><text:span text:style-name="T6215">ions</text:span><text:span text:style-name="T6216">.</text:span></text:p></draw:text-box><svg:title/><svg:desc/></draw:frame></text:span></text:p>
      <text:p text:style-name="Normal"/>
      <text:p text:style-name="Normal"/>
      <text:p text:style-name="Normal"/>
      <text:p text:style-name="Normal"/>
      <text:p text:style-name="Normal"/>
      <text:p text:style-name="P6217"/>
      <text:p text:style-name="P6218"/>
      <text:p text:style-name="P6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style:font-name-complex="Times New Roman"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8">
      <style:paragraph-properties fo:line-height="107%"/>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7.1319in"/>
        </style:tab-stops>
      </style:paragraph-properties>
      <style:text-properties fo:font-weight="bold" style:font-weight-asian="bold" style:use-window-font-color="true"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style:tab-stops>
          <style:tab-stop style:type="left" style:position="0.3937in"/>
          <style:tab-stop style:type="right" style:leader-style="dotted" style:leader-text="." style:position="6.693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Style7" style:display-name="Style7" style:family="paragraph" style:parent-style-name="Heading2" style:default-outline-level="2">
      <style:paragraph-properties fo:keep-with-next="always" style:vertical-align="auto">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fo:hyphenate="false"/>
    </style:style>
    <style:style style:name="Style7Char" style:display-name="Style7 Char" style:family="text">
      <style:text-properties style:font-name="Times New Roman" style:font-name-asian="Times New Roman" fo:font-weight="bold" style:font-weight-asian="bold"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hyphenate="false"/>
    </style:style>
    <style:style style:name="paragraph" style:display-name="paragraph" style:family="paragraph" style:parent-style-name="Normal">
      <style:paragraph-properties fo:text-align="start"/>
      <style:text-properties style:font-name="Times New Roman" style:font-name-asian="Times New Roman" style:use-window-font-color="true" style:font-size-complex="12pt" fo:language="en" fo:country="GB" style:language-asian="en" style:country-asian="GB" fo:hyphenate="false"/>
    </style:style>
    <style:style style:name="TOC4" style:display-name="TOC 4" style:family="paragraph" style:parent-style-name="Normal" style:next-style-name="Normal" style:auto-update="true">
      <style:paragraph-properties fo:text-align="start" fo:margin-bottom="0.0694in" fo:line-height="107%" fo:margin-left="0.4583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5" style:display-name="TOC 5" style:family="paragraph" style:parent-style-name="Normal" style:next-style-name="Normal" style:auto-update="true">
      <style:paragraph-properties fo:text-align="start" fo:margin-bottom="0.0694in" fo:line-height="107%"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7%"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7%"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7%"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7%"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normal" fo:font-style="normal" style:font-style-asian="normal" style:font-style-complex="italic"/>
    </style:style>
    <text:outline-style style:name="WW_OutlineListStyle">
      <text:outline-level-style text:level="1" style:num-format="1">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2" text:style-name="WW_CharOUTLINELVL2" style:num-format="1" text:display-levels="2">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3" style:num-format="1" text:display-levels="3">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4" style:num-format="1" text:display-levels="4">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5" style:num-format="1" text:display-levels="5">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6" style:num-format="1" text:display-levels="6">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7" style:num-format="1" text:display-levels="7">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8" style:num-format="1" text:display-levels="8">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9" style:num-format="1" text:display-levels="9">
        <style:list-level-properties text:space-before="0in" text:min-label-width="0.2993in" text:list-level-position-and-space-mode="label-alignment">
          <style:list-level-label-alignment text:label-followed-by="listtab" fo:margin-left="0.2993in" fo:text-indent="-0.2993in"/>
        </style:list-level-properties>
      </text:outline-level-style>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fo:font-weight="bold" style:font-weight-asian="bold" style:font-weight-complex="normal" fo:font-style="normal" style:font-style-asian="normal" style:font-style-complex="italic"/>
    </style:style>
    <text:list-style style:name="LFO8">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8LVL2" style:num-format="1" text:display-levels="2">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3" style:num-format="1" text:display-levels="3">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4"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6" style:num-format="1" text:display-levels="6">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7" style:num-format="1" text:display-levels="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style:num-format="1" text:display-levels="8">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9" style:num-format="1" text:display-levels="9">
        <style:list-level-properties text:space-before="0in" text:min-label-width="0.2993in" text:list-level-position-and-space-mode="label-alignment">
          <style:list-level-label-alignment text:label-followed-by="listtab" fo:margin-left="0.2993in" fo:text-indent="-0.2993in"/>
        </style:list-level-properties>
      </text:list-level-style-number>
    </text:list-style>
    <style:style style:name="WW_CharLFO9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font-weight-complex="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tyle="normal" style:font-style-asian="normal" style:font-style-complex="italic"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2pt" style:font-size-asian="12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font-weight-complex="bol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font-weight-complex="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font-weight-complex="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font-weight-complex="normal"/>
    </style:style>
    <style:style style:name="WW_CharLFO33LVL1" style:family="text">
      <style:text-properties style:font-name="Symbol" fo:font-size="11pt" style:font-size-asian="11pt" style:font-size-complex="10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normal" style:font-weight-asian="normal" style:font-weight-complex="normal" fo:font-style="normal" style:font-style-asian="normal" style:font-style-complex="italic"/>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16" svg:viewBox="0 0 20 30" svg:d="m10 0-10 30h20z"/>
    <draw:marker draw:name="a75" svg:viewBox="0 0 20 30" svg:d="m10 0-10 30h20z"/>
    <draw:marker draw:name="a118" svg:viewBox="0 0 20 30" svg:d="m10 0-10 30h20z"/>
    <draw:marker draw:name="a78" svg:viewBox="0 0 20 30" svg:d="m10 0-10 30h20z"/>
    <draw:marker draw:name="a60" svg:viewBox="0 0 20 30" svg:d="m10 0-10 30h20z"/>
    <draw:marker draw:name="a103" svg:viewBox="0 0 20 30" svg:d="m10 0-10 30h20z"/>
    <draw:marker draw:name="a62" svg:viewBox="0 0 20 30" svg:d="m10 0-10 30h20z"/>
    <draw:marker draw:name="a141" svg:viewBox="0 0 20 30" svg:d="m10 0-10 30h20z"/>
    <draw:marker draw:name="a105" svg:viewBox="0 0 20 30" svg:d="m10 0-10 30h20z"/>
    <draw:marker draw:name="a107" svg:viewBox="0 0 20 30" svg:d="m10 0-10 30h20z"/>
    <draw:marker draw:name="a67" svg:viewBox="0 0 20 30" svg:d="m10 0-10 30h20z"/>
    <draw:marker draw:name="a69" svg:viewBox="0 0 20 30" svg:d="m10 0-10 30h20z"/>
    <draw:marker draw:name="a130" svg:viewBox="0 0 20 30" svg:d="m10 0-10 30h20z"/>
    <draw:marker draw:name="a132" svg:viewBox="0 0 20 30" svg:d="m10 0-10 30h20z"/>
    <draw:marker draw:name="a91" svg:viewBox="0 0 20 30" svg:d="m10 0-10 30h20z"/>
    <draw:marker draw:name="a136" svg:viewBox="0 0 20 30" svg:d="m10 0-10 30h20z"/>
    <draw:marker draw:name="a58" svg:viewBox="0 0 20 30" svg:d="m10 0-10 30h20z"/>
    <draw:marker draw:name="a96" svg:viewBox="0 0 20 30" svg:d="m10 0-10 30h20z"/>
    <draw:marker draw:name="a123" svg:viewBox="0 0 20 30" svg:d="m10 0-10 30h20z"/>
    <draw:marker draw:name="a82" svg:viewBox="0 0 20 30" svg:d="m10 0-10 30h20z"/>
    <draw:marker draw:name="a125" svg:viewBox="0 0 20 30" svg:d="m10 0-10 30h20z"/>
    <draw:marker draw:name="a85" svg:viewBox="0 0 20 30" svg:d="m10 0-10 30h20z"/>
    <draw:marker draw:name="a87" svg:viewBox="0 0 20 30" svg:d="m10 0-10 30h20z"/>
    <draw:marker draw:name="a112" svg:viewBox="0 0 20 30" svg:d="m10 0-10 30h20z"/>
    <draw:marker draw:name="a114" svg:viewBox="0 0 20 30" svg:d="m10 0-10 30h20z"/>
    <draw:marker draw:name="a72" svg:viewBox="0 0 20 30" svg:d="m10 0-10 30h20z"/>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2.9972in" style:use-optimal-column-width="false"/>
    </style:style>
    <style:style style:name="TableColumn4" style:family="table-column">
      <style:table-column-properties style:column-width="3.6965in" style:use-optimal-column-width="false"/>
    </style:style>
    <style:style style:name="Table2" style:family="table">
      <style:table-properties style:width="6.6937in" fo:margin-left="0in" table:align="center"/>
    </style:style>
    <style:style style:name="TableRow5" style:family="table-row">
      <style:table-row-properties style:row-height="0.0597in" style:use-optimal-row-height="false"/>
    </style:style>
    <style:style style:name="TableCell6" style:family="table-cell">
      <style:table-cell-properties fo:border="0in none #000000"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0" style:family="table-row">
      <style:table-row-properties style:row-height="1.159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P1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3" style:parent-style-name="Normal" style:family="paragraph">
      <style:paragraph-properties style:vertical-align="baseline"/>
    </style:style>
    <style:style style:name="T14" style:parent-style-name="DefaultParagraphFont" style:family="text">
      <style:text-properties fo:font-weight="bold" style:font-weight-asian="bold" style:font-weight-complex="bold" fo:font-size="19pt" style:font-size-asian="19pt" style:font-size-complex="19pt"/>
    </style:style>
    <style:style style:name="T15" style:parent-style-name="DefaultParagraphFont" style:family="text">
      <style:text-properties fo:font-size="19pt" style:font-size-asian="19pt" style:font-size-complex="19pt"/>
    </style:style>
    <style:style style:name="T16" style:parent-style-name="DefaultParagraphFont" style:family="text">
      <style:text-properties fo:font-weight="bold" style:font-weight-asian="bold" style:font-weight-complex="bold" fo:font-size="19pt" style:font-size-asian="19pt" style:font-size-complex="19pt"/>
    </style:style>
    <style:style style:name="T17" style:parent-style-name="DefaultParagraphFont" style:family="text">
      <style:text-properties fo:font-weight="bold" style:font-weight-asian="bold" style:font-weight-complex="bold" fo:font-size="19pt" style:font-size-asian="19pt" style:font-size-complex="19pt"/>
    </style:style>
    <style:style style:name="T18" style:parent-style-name="DefaultParagraphFont" style:family="text">
      <style:text-properties style:font-name-asian="Arial" fo:font-weight="bold" style:font-weight-asian="bold" style:use-window-font-color="true" fo:font-size="19pt" style:font-size-asian="19pt"/>
    </style:style>
    <style:style style:name="TableColumn20" style:family="table-column">
      <style:table-column-properties style:column-width="6.3541in"/>
    </style:style>
    <style:style style:name="TableColumn21" style:family="table-column">
      <style:table-column-properties style:column-width="0.4972in"/>
    </style:style>
    <style:style style:name="Table19" style:family="table">
      <style:table-properties style:width="6.8513in" fo:margin-left="0in" table:align="center"/>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style:tab-stops>
          <style:tab-stop style:type="left" style:position="0.9583in"/>
        </style:tab-stops>
      </style:paragraph-properties>
    </style:style>
    <style:style style:name="T27" style:parent-style-name="DefaultParagraphFont" style:family="text">
      <style:text-properties style:font-name-asian="Arial" fo:color="#000000" fo:letter-spacing="-0.0034in"/>
    </style:style>
    <style:style style:name="P28" style:parent-style-name="Normal" style:family="paragraph">
      <style:paragraph-properties>
        <style:tab-stops>
          <style:tab-stop style:type="left" style:position="0.9583in"/>
        </style:tab-stops>
      </style:paragraph-properties>
      <style:text-properties style:font-name-asian="Arial"/>
    </style:style>
    <style:page-layout style:name="PL1">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541" style:family="table-column">
      <style:table-column-properties style:column-width="2.9972in" style:use-optimal-column-width="false"/>
    </style:style>
    <style:style style:name="TableColumn1542" style:family="table-column">
      <style:table-column-properties style:column-width="3.6965in" style:use-optimal-column-width="false"/>
    </style:style>
    <style:style style:name="Table1540" style:family="table">
      <style:table-properties style:width="6.6937in" fo:margin-left="0in" table:align="center"/>
    </style:style>
    <style:style style:name="TableRow1543" style:family="table-row">
      <style:table-row-properties style:row-height="0.0597in" style:use-optimal-row-height="false"/>
    </style:style>
    <style:style style:name="TableCell1544" style:family="table-cell">
      <style:table-cell-properties fo:border="0in none #000000" style:writing-mode="lr-tb" fo:padding-top="0in" fo:padding-left="0in" fo:padding-bottom="0in" fo:padding-right="0in"/>
    </style:style>
    <style:style style:name="P1545" style:parent-style-name="Normal" style:family="paragraph">
      <style:paragraph-properties style:vertical-align="baseline" fo:margin-top="0.0131in" fo:margin-right="0.6402in"/>
    </style:style>
    <style:style style:name="T1546" style:parent-style-name="DefaultParagraphFont" style:family="text">
      <style:text-properties fo:language="en" fo:country="GB" style:language-asian="en" style:country-asian="GB"/>
    </style:style>
    <style:style style:name="TableCell1547"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548" style:family="table-row">
      <style:table-row-properties style:row-height="1.1597in" style:use-optimal-row-height="false"/>
    </style:style>
    <style:style style:name="TableCell1549" style:family="table-cell">
      <style:table-cell-properties fo:border-top="0.0416in solid #000000" fo:border-left="none" fo:border-bottom="0.0416in solid #000000" fo:border-right="none" style:writing-mode="lr-tb" fo:padding-top="0in" fo:padding-left="0in" fo:padding-bottom="0in" fo:padding-right="0in"/>
    </style:style>
    <style:style style:name="P155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551" style:parent-style-name="Normal" style:family="paragraph">
      <style:paragraph-properties style:vertical-align="baseline"/>
    </style:style>
    <style:style style:name="T1552" style:parent-style-name="DefaultParagraphFont" style:family="text">
      <style:text-properties fo:font-weight="bold" style:font-weight-asian="bold" style:font-weight-complex="bold" fo:font-size="19pt" style:font-size-asian="19pt" style:font-size-complex="19pt"/>
    </style:style>
    <style:style style:name="T1553" style:parent-style-name="DefaultParagraphFont" style:family="text">
      <style:text-properties fo:font-size="19pt" style:font-size-asian="19pt" style:font-size-complex="19pt"/>
    </style:style>
    <style:style style:name="T1554" style:parent-style-name="DefaultParagraphFont" style:family="text">
      <style:text-properties fo:font-weight="bold" style:font-weight-asian="bold" style:font-weight-complex="bold" fo:font-size="19pt" style:font-size-asian="19pt" style:font-size-complex="19pt"/>
    </style:style>
    <style:style style:name="T1555" style:parent-style-name="DefaultParagraphFont" style:family="text">
      <style:text-properties fo:font-weight="bold" style:font-weight-asian="bold" style:font-weight-complex="bold" fo:font-size="19pt" style:font-size-asian="19pt" style:font-size-complex="19pt"/>
    </style:style>
    <style:style style:name="T1556" style:parent-style-name="DefaultParagraphFont" style:family="text">
      <style:text-properties style:font-name-asian="Arial" fo:font-weight="bold" style:font-weight-asian="bold" style:use-window-font-color="true" fo:font-size="19pt" style:font-size-asian="19pt"/>
    </style:style>
    <style:style style:name="TableColumn1558" style:family="table-column">
      <style:table-column-properties style:column-width="6.3541in"/>
    </style:style>
    <style:style style:name="TableColumn1559" style:family="table-column">
      <style:table-column-properties style:column-width="0.4972in"/>
    </style:style>
    <style:style style:name="Table1557" style:family="table">
      <style:table-properties style:width="6.8513in" fo:margin-left="0in" table:align="center"/>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end">
        <style:tab-stops>
          <style:tab-stop style:type="left" style:position="0.9583in"/>
        </style:tab-stops>
      </style:paragraph-properties>
    </style:style>
    <style:style style:name="T1565" style:parent-style-name="DefaultParagraphFont" style:family="text">
      <style:text-properties style:font-name-asian="Arial" fo:color="#000000" fo:letter-spacing="-0.0034in"/>
    </style:style>
    <style:style style:name="P1566" style:parent-style-name="Normal" style:family="paragraph">
      <style:paragraph-properties>
        <style:tab-stops>
          <style:tab-stop style:type="left" style:position="0.9583in"/>
        </style:tab-stops>
      </style:paragraph-properties>
      <style:text-properties style:font-name-asian="Arial"/>
    </style:style>
    <style:page-layout style:name="PL2">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652" style:family="table-column">
      <style:table-column-properties style:column-width="2.9972in" style:use-optimal-column-width="false"/>
    </style:style>
    <style:style style:name="TableColumn1653" style:family="table-column">
      <style:table-column-properties style:column-width="3.6965in" style:use-optimal-column-width="false"/>
    </style:style>
    <style:style style:name="Table1651" style:family="table">
      <style:table-properties style:width="6.6937in" fo:margin-left="0in" table:align="center"/>
    </style:style>
    <style:style style:name="TableRow1654" style:family="table-row">
      <style:table-row-properties style:row-height="0.0597in" style:use-optimal-row-height="false"/>
    </style:style>
    <style:style style:name="TableCell1655" style:family="table-cell">
      <style:table-cell-properties fo:border="0in none #000000" style:writing-mode="lr-tb" fo:padding-top="0in" fo:padding-left="0in" fo:padding-bottom="0in" fo:padding-right="0in"/>
    </style:style>
    <style:style style:name="P1656" style:parent-style-name="Normal" style:family="paragraph">
      <style:paragraph-properties style:vertical-align="baseline" fo:margin-top="0.0131in" fo:margin-right="0.6402in"/>
    </style:style>
    <style:style style:name="T1657" style:parent-style-name="DefaultParagraphFont" style:family="text">
      <style:text-properties fo:language="en" fo:country="GB" style:language-asian="en" style:country-asian="GB"/>
    </style:style>
    <style:style style:name="TableCell165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659" style:family="table-row">
      <style:table-row-properties style:row-height="1.1597in" style:use-optimal-row-height="false"/>
    </style:style>
    <style:style style:name="TableCell1660" style:family="table-cell">
      <style:table-cell-properties fo:border-top="0.0416in solid #000000" fo:border-left="none" fo:border-bottom="0.0416in solid #000000" fo:border-right="none" style:writing-mode="lr-tb" fo:padding-top="0in" fo:padding-left="0in" fo:padding-bottom="0in" fo:padding-right="0in"/>
    </style:style>
    <style:style style:name="P166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662" style:parent-style-name="Normal" style:family="paragraph">
      <style:paragraph-properties style:vertical-align="baseline"/>
    </style:style>
    <style:style style:name="T1663" style:parent-style-name="DefaultParagraphFont" style:family="text">
      <style:text-properties fo:font-weight="bold" style:font-weight-asian="bold" style:font-weight-complex="bold" fo:font-size="19pt" style:font-size-asian="19pt" style:font-size-complex="19pt"/>
    </style:style>
    <style:style style:name="T1664" style:parent-style-name="DefaultParagraphFont" style:family="text">
      <style:text-properties fo:font-size="19pt" style:font-size-asian="19pt" style:font-size-complex="19pt"/>
    </style:style>
    <style:style style:name="T1665" style:parent-style-name="DefaultParagraphFont" style:family="text">
      <style:text-properties fo:font-weight="bold" style:font-weight-asian="bold" style:font-weight-complex="bold" fo:font-size="19pt" style:font-size-asian="19pt" style:font-size-complex="19pt"/>
    </style:style>
    <style:style style:name="T1666" style:parent-style-name="DefaultParagraphFont" style:family="text">
      <style:text-properties fo:font-weight="bold" style:font-weight-asian="bold" style:font-weight-complex="bold" fo:font-size="19pt" style:font-size-asian="19pt" style:font-size-complex="19pt"/>
    </style:style>
    <style:style style:name="T1667" style:parent-style-name="DefaultParagraphFont" style:family="text">
      <style:text-properties style:font-name-asian="Arial" fo:font-weight="bold" style:font-weight-asian="bold" style:use-window-font-color="true" fo:font-size="19pt" style:font-size-asian="19pt"/>
    </style:style>
    <style:style style:name="TableColumn1669" style:family="table-column">
      <style:table-column-properties style:column-width="6.3541in"/>
    </style:style>
    <style:style style:name="TableColumn1670" style:family="table-column">
      <style:table-column-properties style:column-width="0.4972in"/>
    </style:style>
    <style:style style:name="Table1668" style:family="table">
      <style:table-properties style:width="6.8513in" fo:margin-left="0in" table:align="center"/>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end">
        <style:tab-stops>
          <style:tab-stop style:type="left" style:position="0.9583in"/>
        </style:tab-stops>
      </style:paragraph-properties>
    </style:style>
    <style:style style:name="T1676" style:parent-style-name="DefaultParagraphFont" style:family="text">
      <style:text-properties style:font-name-asian="Arial" fo:color="#000000" fo:letter-spacing="-0.0034in"/>
    </style:style>
    <style:style style:name="P1677" style:parent-style-name="Normal" style:family="paragraph">
      <style:paragraph-properties>
        <style:tab-stops>
          <style:tab-stop style:type="left" style:position="0.9583in"/>
        </style:tab-stops>
      </style:paragraph-properties>
      <style:text-properties style:font-name-asian="Arial"/>
    </style:style>
    <style:page-layout style:name="PL3">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705" style:family="table-column">
      <style:table-column-properties style:column-width="2.9972in" style:use-optimal-column-width="false"/>
    </style:style>
    <style:style style:name="TableColumn1706" style:family="table-column">
      <style:table-column-properties style:column-width="3.6965in" style:use-optimal-column-width="false"/>
    </style:style>
    <style:style style:name="Table1704" style:family="table">
      <style:table-properties style:width="6.6937in" fo:margin-left="0in" table:align="center"/>
    </style:style>
    <style:style style:name="TableRow1707" style:family="table-row">
      <style:table-row-properties style:row-height="0.0597in" style:use-optimal-row-height="false"/>
    </style:style>
    <style:style style:name="TableCell1708" style:family="table-cell">
      <style:table-cell-properties fo:border="0in none #000000" style:writing-mode="lr-tb" fo:padding-top="0in" fo:padding-left="0in" fo:padding-bottom="0in" fo:padding-right="0in"/>
    </style:style>
    <style:style style:name="P1709" style:parent-style-name="Normal" style:family="paragraph">
      <style:paragraph-properties style:vertical-align="baseline" fo:margin-top="0.0131in" fo:margin-right="0.6402in"/>
    </style:style>
    <style:style style:name="T1710" style:parent-style-name="DefaultParagraphFont" style:family="text">
      <style:text-properties fo:language="en" fo:country="GB" style:language-asian="en" style:country-asian="GB"/>
    </style:style>
    <style:style style:name="TableCell1711"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712" style:family="table-row">
      <style:table-row-properties style:row-height="1.1597in" style:use-optimal-row-height="false"/>
    </style:style>
    <style:style style:name="TableCell1713" style:family="table-cell">
      <style:table-cell-properties fo:border-top="0.0416in solid #000000" fo:border-left="none" fo:border-bottom="0.0416in solid #000000" fo:border-right="none" style:writing-mode="lr-tb" fo:padding-top="0in" fo:padding-left="0in" fo:padding-bottom="0in" fo:padding-right="0in"/>
    </style:style>
    <style:style style:name="P171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715" style:parent-style-name="Normal" style:family="paragraph">
      <style:paragraph-properties style:vertical-align="baseline"/>
    </style:style>
    <style:style style:name="T1716" style:parent-style-name="DefaultParagraphFont" style:family="text">
      <style:text-properties fo:font-weight="bold" style:font-weight-asian="bold" style:font-weight-complex="bold" fo:font-size="19pt" style:font-size-asian="19pt" style:font-size-complex="19pt"/>
    </style:style>
    <style:style style:name="T1717" style:parent-style-name="DefaultParagraphFont" style:family="text">
      <style:text-properties fo:font-size="19pt" style:font-size-asian="19pt" style:font-size-complex="19pt"/>
    </style:style>
    <style:style style:name="T1718" style:parent-style-name="DefaultParagraphFont" style:family="text">
      <style:text-properties fo:font-weight="bold" style:font-weight-asian="bold" style:font-weight-complex="bold" fo:font-size="19pt" style:font-size-asian="19pt" style:font-size-complex="19pt"/>
    </style:style>
    <style:style style:name="T1719" style:parent-style-name="DefaultParagraphFont" style:family="text">
      <style:text-properties fo:font-weight="bold" style:font-weight-asian="bold" style:font-weight-complex="bold" fo:font-size="19pt" style:font-size-asian="19pt" style:font-size-complex="19pt"/>
    </style:style>
    <style:style style:name="T1720" style:parent-style-name="DefaultParagraphFont" style:family="text">
      <style:text-properties style:font-name-asian="Arial" fo:font-weight="bold" style:font-weight-asian="bold" style:use-window-font-color="true" fo:font-size="19pt" style:font-size-asian="19pt"/>
    </style:style>
    <style:style style:name="TableColumn1722" style:family="table-column">
      <style:table-column-properties style:column-width="6.3541in"/>
    </style:style>
    <style:style style:name="TableColumn1723" style:family="table-column">
      <style:table-column-properties style:column-width="0.4972in"/>
    </style:style>
    <style:style style:name="Table1721" style:family="table">
      <style:table-properties style:width="6.8513in" fo:margin-left="0in" table:align="center"/>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end">
        <style:tab-stops>
          <style:tab-stop style:type="left" style:position="0.9583in"/>
        </style:tab-stops>
      </style:paragraph-properties>
    </style:style>
    <style:style style:name="T1729" style:parent-style-name="DefaultParagraphFont" style:family="text">
      <style:text-properties style:font-name-asian="Arial" fo:color="#000000" fo:letter-spacing="-0.0034in"/>
    </style:style>
    <style:style style:name="P1730" style:parent-style-name="Normal" style:family="paragraph">
      <style:paragraph-properties>
        <style:tab-stops>
          <style:tab-stop style:type="left" style:position="0.9583in"/>
        </style:tab-stops>
      </style:paragraph-properties>
      <style:text-properties style:font-name-asian="Arial"/>
    </style:style>
    <style:page-layout style:name="PL4">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741" style:family="table-column">
      <style:table-column-properties style:column-width="2.9972in" style:use-optimal-column-width="false"/>
    </style:style>
    <style:style style:name="TableColumn1742" style:family="table-column">
      <style:table-column-properties style:column-width="3.6965in" style:use-optimal-column-width="false"/>
    </style:style>
    <style:style style:name="Table1740" style:family="table">
      <style:table-properties style:width="6.6937in" fo:margin-left="0in" table:align="center"/>
    </style:style>
    <style:style style:name="TableRow1743" style:family="table-row">
      <style:table-row-properties style:row-height="0.0597in" style:use-optimal-row-height="false"/>
    </style:style>
    <style:style style:name="TableCell1744" style:family="table-cell">
      <style:table-cell-properties fo:border="0in none #000000" style:writing-mode="lr-tb" fo:padding-top="0in" fo:padding-left="0in" fo:padding-bottom="0in" fo:padding-right="0in"/>
    </style:style>
    <style:style style:name="P1745" style:parent-style-name="Normal" style:family="paragraph">
      <style:paragraph-properties style:vertical-align="baseline" fo:margin-top="0.0131in" fo:margin-right="0.6402in"/>
    </style:style>
    <style:style style:name="T1746" style:parent-style-name="DefaultParagraphFont" style:family="text">
      <style:text-properties fo:language="en" fo:country="GB" style:language-asian="en" style:country-asian="GB"/>
    </style:style>
    <style:style style:name="TableCell1747"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748" style:family="table-row">
      <style:table-row-properties style:row-height="1.1597in" style:use-optimal-row-height="false"/>
    </style:style>
    <style:style style:name="TableCell1749" style:family="table-cell">
      <style:table-cell-properties fo:border-top="0.0416in solid #000000" fo:border-left="none" fo:border-bottom="0.0416in solid #000000" fo:border-right="none" style:writing-mode="lr-tb" fo:padding-top="0in" fo:padding-left="0in" fo:padding-bottom="0in" fo:padding-right="0in"/>
    </style:style>
    <style:style style:name="P175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751" style:parent-style-name="Normal" style:family="paragraph">
      <style:paragraph-properties style:vertical-align="baseline"/>
    </style:style>
    <style:style style:name="T1752" style:parent-style-name="DefaultParagraphFont" style:family="text">
      <style:text-properties fo:font-weight="bold" style:font-weight-asian="bold" style:font-weight-complex="bold" fo:font-size="19pt" style:font-size-asian="19pt" style:font-size-complex="19pt"/>
    </style:style>
    <style:style style:name="T1753" style:parent-style-name="DefaultParagraphFont" style:family="text">
      <style:text-properties fo:font-size="19pt" style:font-size-asian="19pt" style:font-size-complex="19pt"/>
    </style:style>
    <style:style style:name="T1754" style:parent-style-name="DefaultParagraphFont" style:family="text">
      <style:text-properties fo:font-weight="bold" style:font-weight-asian="bold" style:font-weight-complex="bold" fo:font-size="19pt" style:font-size-asian="19pt" style:font-size-complex="19pt"/>
    </style:style>
    <style:style style:name="T1755" style:parent-style-name="DefaultParagraphFont" style:family="text">
      <style:text-properties fo:font-weight="bold" style:font-weight-asian="bold" style:font-weight-complex="bold" fo:font-size="19pt" style:font-size-asian="19pt" style:font-size-complex="19pt"/>
    </style:style>
    <style:style style:name="T1756" style:parent-style-name="DefaultParagraphFont" style:family="text">
      <style:text-properties style:font-name-asian="Arial" fo:font-weight="bold" style:font-weight-asian="bold" style:use-window-font-color="true" fo:font-size="19pt" style:font-size-asian="19pt"/>
    </style:style>
    <style:style style:name="TableColumn1758" style:family="table-column">
      <style:table-column-properties style:column-width="6.3541in"/>
    </style:style>
    <style:style style:name="TableColumn1759" style:family="table-column">
      <style:table-column-properties style:column-width="0.4972in"/>
    </style:style>
    <style:style style:name="Table1757" style:family="table">
      <style:table-properties style:width="6.8513in" fo:margin-left="0in" table:align="center"/>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end">
        <style:tab-stops>
          <style:tab-stop style:type="left" style:position="0.9583in"/>
        </style:tab-stops>
      </style:paragraph-properties>
    </style:style>
    <style:style style:name="T1765" style:parent-style-name="DefaultParagraphFont" style:family="text">
      <style:text-properties style:font-name-asian="Arial" fo:color="#000000" fo:letter-spacing="-0.0034in"/>
    </style:style>
    <style:style style:name="P1766" style:parent-style-name="Normal" style:family="paragraph">
      <style:paragraph-properties>
        <style:tab-stops>
          <style:tab-stop style:type="left" style:position="0.9583in"/>
        </style:tab-stops>
      </style:paragraph-properties>
      <style:text-properties style:font-name-asian="Arial"/>
    </style:style>
    <style:page-layout style:name="PL5">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829" style:family="table-column">
      <style:table-column-properties style:column-width="2.9972in" style:use-optimal-column-width="false"/>
    </style:style>
    <style:style style:name="TableColumn1830" style:family="table-column">
      <style:table-column-properties style:column-width="3.6965in" style:use-optimal-column-width="false"/>
    </style:style>
    <style:style style:name="Table1828" style:family="table">
      <style:table-properties style:width="6.6937in" fo:margin-left="0in" table:align="center"/>
    </style:style>
    <style:style style:name="TableRow1831" style:family="table-row">
      <style:table-row-properties style:row-height="0.0597in" style:use-optimal-row-height="false"/>
    </style:style>
    <style:style style:name="TableCell1832" style:family="table-cell">
      <style:table-cell-properties fo:border="0in none #000000" style:writing-mode="lr-tb" fo:padding-top="0in" fo:padding-left="0in" fo:padding-bottom="0in" fo:padding-right="0in"/>
    </style:style>
    <style:style style:name="P1833" style:parent-style-name="Normal" style:family="paragraph">
      <style:paragraph-properties style:vertical-align="baseline" fo:margin-top="0.0131in" fo:margin-right="0.6402in"/>
    </style:style>
    <style:style style:name="T1834" style:parent-style-name="DefaultParagraphFont" style:family="text">
      <style:text-properties fo:language="en" fo:country="GB" style:language-asian="en" style:country-asian="GB"/>
    </style:style>
    <style:style style:name="TableCell1835"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836" style:family="table-row">
      <style:table-row-properties style:row-height="1.1597in" style:use-optimal-row-height="false"/>
    </style:style>
    <style:style style:name="TableCell1837" style:family="table-cell">
      <style:table-cell-properties fo:border-top="0.0416in solid #000000" fo:border-left="none" fo:border-bottom="0.0416in solid #000000" fo:border-right="none" style:writing-mode="lr-tb" fo:padding-top="0in" fo:padding-left="0in" fo:padding-bottom="0in" fo:padding-right="0in"/>
    </style:style>
    <style:style style:name="P183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839" style:parent-style-name="Normal" style:family="paragraph">
      <style:paragraph-properties style:vertical-align="baseline"/>
    </style:style>
    <style:style style:name="T1840" style:parent-style-name="DefaultParagraphFont" style:family="text">
      <style:text-properties fo:font-weight="bold" style:font-weight-asian="bold" style:font-weight-complex="bold" fo:font-size="19pt" style:font-size-asian="19pt" style:font-size-complex="19pt"/>
    </style:style>
    <style:style style:name="T1841" style:parent-style-name="DefaultParagraphFont" style:family="text">
      <style:text-properties fo:font-size="19pt" style:font-size-asian="19pt" style:font-size-complex="19pt"/>
    </style:style>
    <style:style style:name="T1842" style:parent-style-name="DefaultParagraphFont" style:family="text">
      <style:text-properties fo:font-weight="bold" style:font-weight-asian="bold" style:font-weight-complex="bold" fo:font-size="19pt" style:font-size-asian="19pt" style:font-size-complex="19pt"/>
    </style:style>
    <style:style style:name="T1843" style:parent-style-name="DefaultParagraphFont" style:family="text">
      <style:text-properties fo:font-weight="bold" style:font-weight-asian="bold" style:font-weight-complex="bold" fo:font-size="19pt" style:font-size-asian="19pt" style:font-size-complex="19pt"/>
    </style:style>
    <style:style style:name="T1844" style:parent-style-name="DefaultParagraphFont" style:family="text">
      <style:text-properties style:font-name-asian="Arial" fo:font-weight="bold" style:font-weight-asian="bold" style:use-window-font-color="true" fo:font-size="19pt" style:font-size-asian="19pt"/>
    </style:style>
    <style:style style:name="TableColumn1846" style:family="table-column">
      <style:table-column-properties style:column-width="6.3541in"/>
    </style:style>
    <style:style style:name="TableColumn1847" style:family="table-column">
      <style:table-column-properties style:column-width="0.4972in"/>
    </style:style>
    <style:style style:name="Table1845" style:family="table">
      <style:table-properties style:width="6.8513in" fo:margin-left="0in" table:align="center"/>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end">
        <style:tab-stops>
          <style:tab-stop style:type="left" style:position="0.9583in"/>
        </style:tab-stops>
      </style:paragraph-properties>
    </style:style>
    <style:style style:name="T1853" style:parent-style-name="DefaultParagraphFont" style:family="text">
      <style:text-properties style:font-name-asian="Arial" fo:color="#000000" fo:letter-spacing="-0.0034in"/>
    </style:style>
    <style:style style:name="P1854" style:parent-style-name="Normal" style:family="paragraph">
      <style:paragraph-properties>
        <style:tab-stops>
          <style:tab-stop style:type="left" style:position="0.9583in"/>
        </style:tab-stops>
      </style:paragraph-properties>
      <style:text-properties style:font-name-asian="Arial"/>
    </style:style>
    <style:page-layout style:name="PL6">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865" style:family="table-column">
      <style:table-column-properties style:column-width="2.9972in" style:use-optimal-column-width="false"/>
    </style:style>
    <style:style style:name="TableColumn1866" style:family="table-column">
      <style:table-column-properties style:column-width="3.6965in" style:use-optimal-column-width="false"/>
    </style:style>
    <style:style style:name="Table1864" style:family="table">
      <style:table-properties style:width="6.6937in" fo:margin-left="0in" table:align="center"/>
    </style:style>
    <style:style style:name="TableRow1867" style:family="table-row">
      <style:table-row-properties style:row-height="0.0597in" style:use-optimal-row-height="false"/>
    </style:style>
    <style:style style:name="TableCell1868" style:family="table-cell">
      <style:table-cell-properties fo:border="0in none #000000" style:writing-mode="lr-tb" fo:padding-top="0in" fo:padding-left="0in" fo:padding-bottom="0in" fo:padding-right="0in"/>
    </style:style>
    <style:style style:name="P1869" style:parent-style-name="Normal" style:family="paragraph">
      <style:paragraph-properties style:vertical-align="baseline" fo:margin-top="0.0131in" fo:margin-right="0.6402in"/>
    </style:style>
    <style:style style:name="T1870" style:parent-style-name="DefaultParagraphFont" style:family="text">
      <style:text-properties fo:language="en" fo:country="GB" style:language-asian="en" style:country-asian="GB"/>
    </style:style>
    <style:style style:name="TableCell1871"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872" style:family="table-row">
      <style:table-row-properties style:row-height="1.1597in" style:use-optimal-row-height="false"/>
    </style:style>
    <style:style style:name="TableCell1873" style:family="table-cell">
      <style:table-cell-properties fo:border-top="0.0416in solid #000000" fo:border-left="none" fo:border-bottom="0.0416in solid #000000" fo:border-right="none" style:writing-mode="lr-tb" fo:padding-top="0in" fo:padding-left="0in" fo:padding-bottom="0in" fo:padding-right="0in"/>
    </style:style>
    <style:style style:name="P187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875" style:parent-style-name="Normal" style:family="paragraph">
      <style:paragraph-properties style:vertical-align="baseline"/>
    </style:style>
    <style:style style:name="T1876" style:parent-style-name="DefaultParagraphFont" style:family="text">
      <style:text-properties fo:font-weight="bold" style:font-weight-asian="bold" style:font-weight-complex="bold" fo:font-size="19pt" style:font-size-asian="19pt" style:font-size-complex="19pt"/>
    </style:style>
    <style:style style:name="T1877" style:parent-style-name="DefaultParagraphFont" style:family="text">
      <style:text-properties fo:font-size="19pt" style:font-size-asian="19pt" style:font-size-complex="19pt"/>
    </style:style>
    <style:style style:name="T1878" style:parent-style-name="DefaultParagraphFont" style:family="text">
      <style:text-properties fo:font-weight="bold" style:font-weight-asian="bold" style:font-weight-complex="bold" fo:font-size="19pt" style:font-size-asian="19pt" style:font-size-complex="19pt"/>
    </style:style>
    <style:style style:name="T1879" style:parent-style-name="DefaultParagraphFont" style:family="text">
      <style:text-properties fo:font-weight="bold" style:font-weight-asian="bold" style:font-weight-complex="bold" fo:font-size="19pt" style:font-size-asian="19pt" style:font-size-complex="19pt"/>
    </style:style>
    <style:style style:name="T1880" style:parent-style-name="DefaultParagraphFont" style:family="text">
      <style:text-properties style:font-name-asian="Arial" fo:font-weight="bold" style:font-weight-asian="bold" style:use-window-font-color="true" fo:font-size="19pt" style:font-size-asian="19pt"/>
    </style:style>
    <style:style style:name="TableColumn1882" style:family="table-column">
      <style:table-column-properties style:column-width="6.3541in"/>
    </style:style>
    <style:style style:name="TableColumn1883" style:family="table-column">
      <style:table-column-properties style:column-width="0.4972in"/>
    </style:style>
    <style:style style:name="Table1881" style:family="table">
      <style:table-properties style:width="6.8513in" fo:margin-left="0in" table:align="center"/>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end">
        <style:tab-stops>
          <style:tab-stop style:type="left" style:position="0.9583in"/>
        </style:tab-stops>
      </style:paragraph-properties>
    </style:style>
    <style:style style:name="T1889" style:parent-style-name="DefaultParagraphFont" style:family="text">
      <style:text-properties style:font-name-asian="Arial" fo:color="#000000" fo:letter-spacing="-0.0034in"/>
    </style:style>
    <style:style style:name="P1890" style:parent-style-name="Normal" style:family="paragraph">
      <style:paragraph-properties>
        <style:tab-stops>
          <style:tab-stop style:type="left" style:position="0.9583in"/>
        </style:tab-stops>
      </style:paragraph-properties>
      <style:text-properties style:font-name-asian="Arial"/>
    </style:style>
    <style:page-layout style:name="PL7">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922" style:family="table-column">
      <style:table-column-properties style:column-width="2.9972in" style:use-optimal-column-width="false"/>
    </style:style>
    <style:style style:name="TableColumn1923" style:family="table-column">
      <style:table-column-properties style:column-width="3.6965in" style:use-optimal-column-width="false"/>
    </style:style>
    <style:style style:name="Table1921" style:family="table">
      <style:table-properties style:width="6.6937in" fo:margin-left="0in" table:align="center"/>
    </style:style>
    <style:style style:name="TableRow1924" style:family="table-row">
      <style:table-row-properties style:row-height="0.0597in" style:use-optimal-row-height="false"/>
    </style:style>
    <style:style style:name="TableCell1925" style:family="table-cell">
      <style:table-cell-properties fo:border="0in none #000000" style:writing-mode="lr-tb" fo:padding-top="0in" fo:padding-left="0in" fo:padding-bottom="0in" fo:padding-right="0in"/>
    </style:style>
    <style:style style:name="P1926" style:parent-style-name="Normal" style:family="paragraph">
      <style:paragraph-properties style:vertical-align="baseline" fo:margin-top="0.0131in" fo:margin-right="0.6402in"/>
    </style:style>
    <style:style style:name="T1927" style:parent-style-name="DefaultParagraphFont" style:family="text">
      <style:text-properties fo:language="en" fo:country="GB" style:language-asian="en" style:country-asian="GB"/>
    </style:style>
    <style:style style:name="TableCell192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929" style:family="table-row">
      <style:table-row-properties style:row-height="1.1597in" style:use-optimal-row-height="false"/>
    </style:style>
    <style:style style:name="TableCell1930" style:family="table-cell">
      <style:table-cell-properties fo:border-top="0.0416in solid #000000" fo:border-left="none" fo:border-bottom="0.0416in solid #000000" fo:border-right="none" style:writing-mode="lr-tb" fo:padding-top="0in" fo:padding-left="0in" fo:padding-bottom="0in" fo:padding-right="0in"/>
    </style:style>
    <style:style style:name="P193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932" style:parent-style-name="Normal" style:family="paragraph">
      <style:paragraph-properties style:vertical-align="baseline"/>
    </style:style>
    <style:style style:name="T1933" style:parent-style-name="DefaultParagraphFont" style:family="text">
      <style:text-properties fo:font-weight="bold" style:font-weight-asian="bold" style:font-weight-complex="bold" fo:font-size="19pt" style:font-size-asian="19pt" style:font-size-complex="19pt"/>
    </style:style>
    <style:style style:name="T1934" style:parent-style-name="DefaultParagraphFont" style:family="text">
      <style:text-properties fo:font-size="19pt" style:font-size-asian="19pt" style:font-size-complex="19pt"/>
    </style:style>
    <style:style style:name="T1935" style:parent-style-name="DefaultParagraphFont" style:family="text">
      <style:text-properties fo:font-weight="bold" style:font-weight-asian="bold" style:font-weight-complex="bold" fo:font-size="19pt" style:font-size-asian="19pt" style:font-size-complex="19pt"/>
    </style:style>
    <style:style style:name="T1936" style:parent-style-name="DefaultParagraphFont" style:family="text">
      <style:text-properties fo:font-weight="bold" style:font-weight-asian="bold" style:font-weight-complex="bold" fo:font-size="19pt" style:font-size-asian="19pt" style:font-size-complex="19pt"/>
    </style:style>
    <style:style style:name="T1937" style:parent-style-name="DefaultParagraphFont" style:family="text">
      <style:text-properties style:font-name-asian="Arial" fo:font-weight="bold" style:font-weight-asian="bold" style:use-window-font-color="true" fo:font-size="19pt" style:font-size-asian="19pt"/>
    </style:style>
    <style:style style:name="TableColumn1939" style:family="table-column">
      <style:table-column-properties style:column-width="6.3541in"/>
    </style:style>
    <style:style style:name="TableColumn1940" style:family="table-column">
      <style:table-column-properties style:column-width="0.4972in"/>
    </style:style>
    <style:style style:name="Table1938" style:family="table">
      <style:table-properties style:width="6.8513in" fo:margin-left="0in" table:align="center"/>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end">
        <style:tab-stops>
          <style:tab-stop style:type="left" style:position="0.9583in"/>
        </style:tab-stops>
      </style:paragraph-properties>
    </style:style>
    <style:style style:name="T1946" style:parent-style-name="DefaultParagraphFont" style:family="text">
      <style:text-properties style:font-name-asian="Arial" fo:color="#000000" fo:letter-spacing="-0.0034in"/>
    </style:style>
    <style:style style:name="P1947" style:parent-style-name="Normal" style:family="paragraph">
      <style:paragraph-properties>
        <style:tab-stops>
          <style:tab-stop style:type="left" style:position="0.9583in"/>
        </style:tab-stops>
      </style:paragraph-properties>
      <style:text-properties style:font-name-asian="Arial"/>
    </style:style>
    <style:page-layout style:name="PL8">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020" style:family="table-column">
      <style:table-column-properties style:column-width="2.9972in" style:use-optimal-column-width="false"/>
    </style:style>
    <style:style style:name="TableColumn2021" style:family="table-column">
      <style:table-column-properties style:column-width="3.6965in" style:use-optimal-column-width="false"/>
    </style:style>
    <style:style style:name="Table2019" style:family="table">
      <style:table-properties style:width="6.6937in" fo:margin-left="0in" table:align="center"/>
    </style:style>
    <style:style style:name="TableRow2022" style:family="table-row">
      <style:table-row-properties style:row-height="0.0597in" style:use-optimal-row-height="false"/>
    </style:style>
    <style:style style:name="TableCell2023" style:family="table-cell">
      <style:table-cell-properties fo:border="0in none #000000" style:writing-mode="lr-tb" fo:padding-top="0in" fo:padding-left="0in" fo:padding-bottom="0in" fo:padding-right="0in"/>
    </style:style>
    <style:style style:name="P2024" style:parent-style-name="Normal" style:family="paragraph">
      <style:paragraph-properties style:vertical-align="baseline" fo:margin-top="0.0131in" fo:margin-right="0.6402in"/>
    </style:style>
    <style:style style:name="T2025" style:parent-style-name="DefaultParagraphFont" style:family="text">
      <style:text-properties fo:language="en" fo:country="GB" style:language-asian="en" style:country-asian="GB"/>
    </style:style>
    <style:style style:name="TableCell2026"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027" style:family="table-row">
      <style:table-row-properties style:row-height="1.1597in" style:use-optimal-row-height="false"/>
    </style:style>
    <style:style style:name="TableCell2028" style:family="table-cell">
      <style:table-cell-properties fo:border-top="0.0416in solid #000000" fo:border-left="none" fo:border-bottom="0.0416in solid #000000" fo:border-right="none" style:writing-mode="lr-tb" fo:padding-top="0in" fo:padding-left="0in" fo:padding-bottom="0in" fo:padding-right="0in"/>
    </style:style>
    <style:style style:name="P202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030" style:parent-style-name="Normal" style:family="paragraph">
      <style:paragraph-properties style:vertical-align="baseline"/>
    </style:style>
    <style:style style:name="T2031" style:parent-style-name="DefaultParagraphFont" style:family="text">
      <style:text-properties fo:font-weight="bold" style:font-weight-asian="bold" style:font-weight-complex="bold" fo:font-size="19pt" style:font-size-asian="19pt" style:font-size-complex="19pt"/>
    </style:style>
    <style:style style:name="T2032" style:parent-style-name="DefaultParagraphFont" style:family="text">
      <style:text-properties fo:font-size="19pt" style:font-size-asian="19pt" style:font-size-complex="19pt"/>
    </style:style>
    <style:style style:name="T2033" style:parent-style-name="DefaultParagraphFont" style:family="text">
      <style:text-properties fo:font-weight="bold" style:font-weight-asian="bold" style:font-weight-complex="bold" fo:font-size="19pt" style:font-size-asian="19pt" style:font-size-complex="19pt"/>
    </style:style>
    <style:style style:name="T2034" style:parent-style-name="DefaultParagraphFont" style:family="text">
      <style:text-properties fo:font-weight="bold" style:font-weight-asian="bold" style:font-weight-complex="bold" fo:font-size="19pt" style:font-size-asian="19pt" style:font-size-complex="19pt"/>
    </style:style>
    <style:style style:name="T2035" style:parent-style-name="DefaultParagraphFont" style:family="text">
      <style:text-properties style:font-name-asian="Arial" fo:font-weight="bold" style:font-weight-asian="bold" style:use-window-font-color="true" fo:font-size="19pt" style:font-size-asian="19pt"/>
    </style:style>
    <style:style style:name="TableColumn2037" style:family="table-column">
      <style:table-column-properties style:column-width="6.3541in"/>
    </style:style>
    <style:style style:name="TableColumn2038" style:family="table-column">
      <style:table-column-properties style:column-width="0.4972in"/>
    </style:style>
    <style:style style:name="Table2036" style:family="table">
      <style:table-properties style:width="6.8513in" fo:margin-left="0in" table:align="center"/>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end">
        <style:tab-stops>
          <style:tab-stop style:type="left" style:position="0.9583in"/>
        </style:tab-stops>
      </style:paragraph-properties>
    </style:style>
    <style:style style:name="T2044" style:parent-style-name="DefaultParagraphFont" style:family="text">
      <style:text-properties style:font-name-asian="Arial" fo:color="#000000" fo:letter-spacing="-0.0034in"/>
    </style:style>
    <style:style style:name="P2045" style:parent-style-name="Normal" style:family="paragraph">
      <style:paragraph-properties>
        <style:tab-stops>
          <style:tab-stop style:type="left" style:position="0.9583in"/>
        </style:tab-stops>
      </style:paragraph-properties>
      <style:text-properties style:font-name-asian="Arial"/>
    </style:style>
    <style:page-layout style:name="PL9">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077" style:family="table-column">
      <style:table-column-properties style:column-width="2.9972in" style:use-optimal-column-width="false"/>
    </style:style>
    <style:style style:name="TableColumn2078" style:family="table-column">
      <style:table-column-properties style:column-width="3.6965in" style:use-optimal-column-width="false"/>
    </style:style>
    <style:style style:name="Table2076" style:family="table">
      <style:table-properties style:width="6.6937in" fo:margin-left="0in" table:align="center"/>
    </style:style>
    <style:style style:name="TableRow2079" style:family="table-row">
      <style:table-row-properties style:row-height="0.0597in" style:use-optimal-row-height="false"/>
    </style:style>
    <style:style style:name="TableCell2080" style:family="table-cell">
      <style:table-cell-properties fo:border="0in none #000000" style:writing-mode="lr-tb" fo:padding-top="0in" fo:padding-left="0in" fo:padding-bottom="0in" fo:padding-right="0in"/>
    </style:style>
    <style:style style:name="P2081" style:parent-style-name="Normal" style:family="paragraph">
      <style:paragraph-properties style:vertical-align="baseline" fo:margin-top="0.0131in" fo:margin-right="0.6402in"/>
    </style:style>
    <style:style style:name="T2082" style:parent-style-name="DefaultParagraphFont" style:family="text">
      <style:text-properties fo:language="en" fo:country="GB" style:language-asian="en" style:country-asian="GB"/>
    </style:style>
    <style:style style:name="TableCell2083"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084" style:family="table-row">
      <style:table-row-properties style:row-height="1.1597in" style:use-optimal-row-height="false"/>
    </style:style>
    <style:style style:name="TableCell2085" style:family="table-cell">
      <style:table-cell-properties fo:border-top="0.0416in solid #000000" fo:border-left="none" fo:border-bottom="0.0416in solid #000000" fo:border-right="none" style:writing-mode="lr-tb" fo:padding-top="0in" fo:padding-left="0in" fo:padding-bottom="0in" fo:padding-right="0in"/>
    </style:style>
    <style:style style:name="P208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087" style:parent-style-name="Normal" style:family="paragraph">
      <style:paragraph-properties style:vertical-align="baseline"/>
    </style:style>
    <style:style style:name="T2088" style:parent-style-name="DefaultParagraphFont" style:family="text">
      <style:text-properties fo:font-weight="bold" style:font-weight-asian="bold" style:font-weight-complex="bold" fo:font-size="19pt" style:font-size-asian="19pt" style:font-size-complex="19pt"/>
    </style:style>
    <style:style style:name="T2089" style:parent-style-name="DefaultParagraphFont" style:family="text">
      <style:text-properties fo:font-size="19pt" style:font-size-asian="19pt" style:font-size-complex="19pt"/>
    </style:style>
    <style:style style:name="T2090" style:parent-style-name="DefaultParagraphFont" style:family="text">
      <style:text-properties fo:font-weight="bold" style:font-weight-asian="bold" style:font-weight-complex="bold" fo:font-size="19pt" style:font-size-asian="19pt" style:font-size-complex="19pt"/>
    </style:style>
    <style:style style:name="T2091" style:parent-style-name="DefaultParagraphFont" style:family="text">
      <style:text-properties fo:font-weight="bold" style:font-weight-asian="bold" style:font-weight-complex="bold" fo:font-size="19pt" style:font-size-asian="19pt" style:font-size-complex="19pt"/>
    </style:style>
    <style:style style:name="T2092" style:parent-style-name="DefaultParagraphFont" style:family="text">
      <style:text-properties style:font-name-asian="Arial" fo:font-weight="bold" style:font-weight-asian="bold" style:use-window-font-color="true" fo:font-size="19pt" style:font-size-asian="19pt"/>
    </style:style>
    <style:style style:name="TableColumn2094" style:family="table-column">
      <style:table-column-properties style:column-width="6.3541in"/>
    </style:style>
    <style:style style:name="TableColumn2095" style:family="table-column">
      <style:table-column-properties style:column-width="0.4972in"/>
    </style:style>
    <style:style style:name="Table2093" style:family="table">
      <style:table-properties style:width="6.8513in" fo:margin-left="0in" table:align="center"/>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end">
        <style:tab-stops>
          <style:tab-stop style:type="left" style:position="0.9583in"/>
        </style:tab-stops>
      </style:paragraph-properties>
    </style:style>
    <style:style style:name="T2101" style:parent-style-name="DefaultParagraphFont" style:family="text">
      <style:text-properties style:font-name-asian="Arial" fo:color="#000000" fo:letter-spacing="-0.0034in"/>
    </style:style>
    <style:style style:name="P2102" style:parent-style-name="Normal" style:family="paragraph">
      <style:paragraph-properties>
        <style:tab-stops>
          <style:tab-stop style:type="left" style:position="0.9583in"/>
        </style:tab-stops>
      </style:paragraph-properties>
      <style:text-properties style:font-name-asian="Arial"/>
    </style:style>
    <style:page-layout style:name="PL10">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140" style:family="table-column">
      <style:table-column-properties style:column-width="2.9972in" style:use-optimal-column-width="false"/>
    </style:style>
    <style:style style:name="TableColumn2141" style:family="table-column">
      <style:table-column-properties style:column-width="3.6965in" style:use-optimal-column-width="false"/>
    </style:style>
    <style:style style:name="Table2139" style:family="table">
      <style:table-properties style:width="6.6937in" fo:margin-left="0in" table:align="center"/>
    </style:style>
    <style:style style:name="TableRow2142" style:family="table-row">
      <style:table-row-properties style:row-height="0.0597in" style:use-optimal-row-height="false"/>
    </style:style>
    <style:style style:name="TableCell2143" style:family="table-cell">
      <style:table-cell-properties fo:border="0in none #000000" style:writing-mode="lr-tb" fo:padding-top="0in" fo:padding-left="0in" fo:padding-bottom="0in" fo:padding-right="0in"/>
    </style:style>
    <style:style style:name="P2144" style:parent-style-name="Normal" style:family="paragraph">
      <style:paragraph-properties style:vertical-align="baseline" fo:margin-top="0.0131in" fo:margin-right="0.6402in"/>
    </style:style>
    <style:style style:name="T2145" style:parent-style-name="DefaultParagraphFont" style:family="text">
      <style:text-properties fo:language="en" fo:country="GB" style:language-asian="en" style:country-asian="GB"/>
    </style:style>
    <style:style style:name="TableCell2146"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147" style:family="table-row">
      <style:table-row-properties style:row-height="1.1597in" style:use-optimal-row-height="false"/>
    </style:style>
    <style:style style:name="TableCell2148" style:family="table-cell">
      <style:table-cell-properties fo:border-top="0.0416in solid #000000" fo:border-left="none" fo:border-bottom="0.0416in solid #000000" fo:border-right="none" style:writing-mode="lr-tb" fo:padding-top="0in" fo:padding-left="0in" fo:padding-bottom="0in" fo:padding-right="0in"/>
    </style:style>
    <style:style style:name="P214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150" style:parent-style-name="Normal" style:family="paragraph">
      <style:paragraph-properties style:vertical-align="baseline"/>
    </style:style>
    <style:style style:name="T2151" style:parent-style-name="DefaultParagraphFont" style:family="text">
      <style:text-properties fo:font-weight="bold" style:font-weight-asian="bold" style:font-weight-complex="bold" fo:font-size="19pt" style:font-size-asian="19pt" style:font-size-complex="19pt"/>
    </style:style>
    <style:style style:name="T2152" style:parent-style-name="DefaultParagraphFont" style:family="text">
      <style:text-properties fo:font-size="19pt" style:font-size-asian="19pt" style:font-size-complex="19pt"/>
    </style:style>
    <style:style style:name="T2153" style:parent-style-name="DefaultParagraphFont" style:family="text">
      <style:text-properties fo:font-weight="bold" style:font-weight-asian="bold" style:font-weight-complex="bold" fo:font-size="19pt" style:font-size-asian="19pt" style:font-size-complex="19pt"/>
    </style:style>
    <style:style style:name="T2154" style:parent-style-name="DefaultParagraphFont" style:family="text">
      <style:text-properties fo:font-weight="bold" style:font-weight-asian="bold" style:font-weight-complex="bold" fo:font-size="19pt" style:font-size-asian="19pt" style:font-size-complex="19pt"/>
    </style:style>
    <style:style style:name="T2155" style:parent-style-name="DefaultParagraphFont" style:family="text">
      <style:text-properties style:font-name-asian="Arial" fo:font-weight="bold" style:font-weight-asian="bold" style:use-window-font-color="true" fo:font-size="19pt" style:font-size-asian="19pt"/>
    </style:style>
    <style:style style:name="TableColumn2157" style:family="table-column">
      <style:table-column-properties style:column-width="6.3541in"/>
    </style:style>
    <style:style style:name="TableColumn2158" style:family="table-column">
      <style:table-column-properties style:column-width="0.4972in"/>
    </style:style>
    <style:style style:name="Table2156" style:family="table">
      <style:table-properties style:width="6.8513in" fo:margin-left="0in" table:align="center"/>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end">
        <style:tab-stops>
          <style:tab-stop style:type="left" style:position="0.9583in"/>
        </style:tab-stops>
      </style:paragraph-properties>
    </style:style>
    <style:style style:name="T2164" style:parent-style-name="DefaultParagraphFont" style:family="text">
      <style:text-properties style:font-name-asian="Arial" fo:color="#000000" fo:letter-spacing="-0.0034in"/>
    </style:style>
    <style:style style:name="P2165" style:parent-style-name="Normal" style:family="paragraph">
      <style:paragraph-properties>
        <style:tab-stops>
          <style:tab-stop style:type="left" style:position="0.9583in"/>
        </style:tab-stops>
      </style:paragraph-properties>
      <style:text-properties style:font-name-asian="Arial"/>
    </style:style>
    <style:page-layout style:name="PL11">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173" style:family="table-column">
      <style:table-column-properties style:column-width="2.9972in" style:use-optimal-column-width="false"/>
    </style:style>
    <style:style style:name="TableColumn2174" style:family="table-column">
      <style:table-column-properties style:column-width="3.6965in" style:use-optimal-column-width="false"/>
    </style:style>
    <style:style style:name="Table2172" style:family="table">
      <style:table-properties style:width="6.6937in" fo:margin-left="0in" table:align="center"/>
    </style:style>
    <style:style style:name="TableRow2175" style:family="table-row">
      <style:table-row-properties style:row-height="0.0597in" style:use-optimal-row-height="false"/>
    </style:style>
    <style:style style:name="TableCell2176" style:family="table-cell">
      <style:table-cell-properties fo:border="0in none #000000" style:writing-mode="lr-tb" fo:padding-top="0in" fo:padding-left="0in" fo:padding-bottom="0in" fo:padding-right="0in"/>
    </style:style>
    <style:style style:name="P2177" style:parent-style-name="Normal" style:family="paragraph">
      <style:paragraph-properties style:vertical-align="baseline" fo:margin-top="0.0131in" fo:margin-right="0.6402in"/>
    </style:style>
    <style:style style:name="T2178" style:parent-style-name="DefaultParagraphFont" style:family="text">
      <style:text-properties fo:language="en" fo:country="GB" style:language-asian="en" style:country-asian="GB"/>
    </style:style>
    <style:style style:name="TableCell217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180" style:family="table-row">
      <style:table-row-properties style:row-height="1.1597in" style:use-optimal-row-height="false"/>
    </style:style>
    <style:style style:name="TableCell2181" style:family="table-cell">
      <style:table-cell-properties fo:border-top="0.0416in solid #000000" fo:border-left="none" fo:border-bottom="0.0416in solid #000000" fo:border-right="none" style:writing-mode="lr-tb" fo:padding-top="0in" fo:padding-left="0in" fo:padding-bottom="0in" fo:padding-right="0in"/>
    </style:style>
    <style:style style:name="P218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183" style:parent-style-name="Normal" style:family="paragraph">
      <style:paragraph-properties style:vertical-align="baseline"/>
    </style:style>
    <style:style style:name="T2184" style:parent-style-name="DefaultParagraphFont" style:family="text">
      <style:text-properties fo:font-weight="bold" style:font-weight-asian="bold" style:font-weight-complex="bold" fo:font-size="19pt" style:font-size-asian="19pt" style:font-size-complex="19pt"/>
    </style:style>
    <style:style style:name="T2185" style:parent-style-name="DefaultParagraphFont" style:family="text">
      <style:text-properties fo:font-size="19pt" style:font-size-asian="19pt" style:font-size-complex="19pt"/>
    </style:style>
    <style:style style:name="T2186" style:parent-style-name="DefaultParagraphFont" style:family="text">
      <style:text-properties fo:font-weight="bold" style:font-weight-asian="bold" style:font-weight-complex="bold" fo:font-size="19pt" style:font-size-asian="19pt" style:font-size-complex="19pt"/>
    </style:style>
    <style:style style:name="T2187" style:parent-style-name="DefaultParagraphFont" style:family="text">
      <style:text-properties fo:font-weight="bold" style:font-weight-asian="bold" style:font-weight-complex="bold" fo:font-size="19pt" style:font-size-asian="19pt" style:font-size-complex="19pt"/>
    </style:style>
    <style:style style:name="T2188" style:parent-style-name="DefaultParagraphFont" style:family="text">
      <style:text-properties style:font-name-asian="Arial" fo:font-weight="bold" style:font-weight-asian="bold" style:use-window-font-color="true" fo:font-size="19pt" style:font-size-asian="19pt"/>
    </style:style>
    <style:style style:name="TableColumn2190" style:family="table-column">
      <style:table-column-properties style:column-width="6.3541in"/>
    </style:style>
    <style:style style:name="TableColumn2191" style:family="table-column">
      <style:table-column-properties style:column-width="0.4972in"/>
    </style:style>
    <style:style style:name="Table2189" style:family="table">
      <style:table-properties style:width="6.8513in" fo:margin-left="0in" table:align="center"/>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end">
        <style:tab-stops>
          <style:tab-stop style:type="left" style:position="0.9583in"/>
        </style:tab-stops>
      </style:paragraph-properties>
    </style:style>
    <style:style style:name="T2197" style:parent-style-name="DefaultParagraphFont" style:family="text">
      <style:text-properties style:font-name-asian="Arial" fo:color="#000000" fo:letter-spacing="-0.0034in"/>
    </style:style>
    <style:style style:name="P2198" style:parent-style-name="Normal" style:family="paragraph">
      <style:paragraph-properties>
        <style:tab-stops>
          <style:tab-stop style:type="left" style:position="0.9583in"/>
        </style:tab-stops>
      </style:paragraph-properties>
      <style:text-properties style:font-name-asian="Arial"/>
    </style:style>
    <style:page-layout style:name="PL12">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212" style:family="table-column">
      <style:table-column-properties style:column-width="2.9972in" style:use-optimal-column-width="false"/>
    </style:style>
    <style:style style:name="TableColumn2213" style:family="table-column">
      <style:table-column-properties style:column-width="3.6965in" style:use-optimal-column-width="false"/>
    </style:style>
    <style:style style:name="Table2211" style:family="table">
      <style:table-properties style:width="6.6937in" fo:margin-left="0in" table:align="center"/>
    </style:style>
    <style:style style:name="TableRow2214" style:family="table-row">
      <style:table-row-properties style:row-height="0.0597in" style:use-optimal-row-height="false"/>
    </style:style>
    <style:style style:name="TableCell2215" style:family="table-cell">
      <style:table-cell-properties fo:border="0in none #000000" style:writing-mode="lr-tb" fo:padding-top="0in" fo:padding-left="0in" fo:padding-bottom="0in" fo:padding-right="0in"/>
    </style:style>
    <style:style style:name="P2216" style:parent-style-name="Normal" style:family="paragraph">
      <style:paragraph-properties style:vertical-align="baseline" fo:margin-top="0.0131in" fo:margin-right="0.6402in"/>
    </style:style>
    <style:style style:name="T2217" style:parent-style-name="DefaultParagraphFont" style:family="text">
      <style:text-properties fo:language="en" fo:country="GB" style:language-asian="en" style:country-asian="GB"/>
    </style:style>
    <style:style style:name="TableCell221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219" style:family="table-row">
      <style:table-row-properties style:row-height="1.1597in" style:use-optimal-row-height="false"/>
    </style:style>
    <style:style style:name="TableCell2220" style:family="table-cell">
      <style:table-cell-properties fo:border-top="0.0416in solid #000000" fo:border-left="none" fo:border-bottom="0.0416in solid #000000" fo:border-right="none" style:writing-mode="lr-tb" fo:padding-top="0in" fo:padding-left="0in" fo:padding-bottom="0in" fo:padding-right="0in"/>
    </style:style>
    <style:style style:name="P222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222" style:parent-style-name="Normal" style:family="paragraph">
      <style:paragraph-properties style:vertical-align="baseline"/>
    </style:style>
    <style:style style:name="T2223" style:parent-style-name="DefaultParagraphFont" style:family="text">
      <style:text-properties fo:font-weight="bold" style:font-weight-asian="bold" style:font-weight-complex="bold" fo:font-size="19pt" style:font-size-asian="19pt" style:font-size-complex="19pt"/>
    </style:style>
    <style:style style:name="T2224" style:parent-style-name="DefaultParagraphFont" style:family="text">
      <style:text-properties fo:font-size="19pt" style:font-size-asian="19pt" style:font-size-complex="19pt"/>
    </style:style>
    <style:style style:name="T2225" style:parent-style-name="DefaultParagraphFont" style:family="text">
      <style:text-properties fo:font-weight="bold" style:font-weight-asian="bold" style:font-weight-complex="bold" fo:font-size="19pt" style:font-size-asian="19pt" style:font-size-complex="19pt"/>
    </style:style>
    <style:style style:name="T2226" style:parent-style-name="DefaultParagraphFont" style:family="text">
      <style:text-properties fo:font-weight="bold" style:font-weight-asian="bold" style:font-weight-complex="bold" fo:font-size="19pt" style:font-size-asian="19pt" style:font-size-complex="19pt"/>
    </style:style>
    <style:style style:name="T2227" style:parent-style-name="DefaultParagraphFont" style:family="text">
      <style:text-properties style:font-name-asian="Arial" fo:font-weight="bold" style:font-weight-asian="bold" style:use-window-font-color="true" fo:font-size="19pt" style:font-size-asian="19pt"/>
    </style:style>
    <style:style style:name="TableColumn2229" style:family="table-column">
      <style:table-column-properties style:column-width="6.3541in"/>
    </style:style>
    <style:style style:name="TableColumn2230" style:family="table-column">
      <style:table-column-properties style:column-width="0.4972in"/>
    </style:style>
    <style:style style:name="Table2228" style:family="table">
      <style:table-properties style:width="6.8513in" fo:margin-left="0in" table:align="center"/>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end">
        <style:tab-stops>
          <style:tab-stop style:type="left" style:position="0.9583in"/>
        </style:tab-stops>
      </style:paragraph-properties>
    </style:style>
    <style:style style:name="T2236" style:parent-style-name="DefaultParagraphFont" style:family="text">
      <style:text-properties style:font-name-asian="Arial" fo:color="#000000" fo:letter-spacing="-0.0034in"/>
    </style:style>
    <style:style style:name="P2237" style:parent-style-name="Normal" style:family="paragraph">
      <style:paragraph-properties>
        <style:tab-stops>
          <style:tab-stop style:type="left" style:position="0.9583in"/>
        </style:tab-stops>
      </style:paragraph-properties>
      <style:text-properties style:font-name-asian="Arial"/>
    </style:style>
    <style:page-layout style:name="PL13">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266" style:family="table-column">
      <style:table-column-properties style:column-width="2.9972in" style:use-optimal-column-width="false"/>
    </style:style>
    <style:style style:name="TableColumn2267" style:family="table-column">
      <style:table-column-properties style:column-width="3.6965in" style:use-optimal-column-width="false"/>
    </style:style>
    <style:style style:name="Table2265" style:family="table">
      <style:table-properties style:width="6.6937in" fo:margin-left="0in" table:align="center"/>
    </style:style>
    <style:style style:name="TableRow2268" style:family="table-row">
      <style:table-row-properties style:row-height="0.0597in" style:use-optimal-row-height="false"/>
    </style:style>
    <style:style style:name="TableCell2269" style:family="table-cell">
      <style:table-cell-properties fo:border="0in none #000000" style:writing-mode="lr-tb" fo:padding-top="0in" fo:padding-left="0in" fo:padding-bottom="0in" fo:padding-right="0in"/>
    </style:style>
    <style:style style:name="P2270" style:parent-style-name="Normal" style:family="paragraph">
      <style:paragraph-properties style:vertical-align="baseline" fo:margin-top="0.0131in" fo:margin-right="0.6402in"/>
    </style:style>
    <style:style style:name="T2271" style:parent-style-name="DefaultParagraphFont" style:family="text">
      <style:text-properties fo:language="en" fo:country="GB" style:language-asian="en" style:country-asian="GB"/>
    </style:style>
    <style:style style:name="TableCell227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273" style:family="table-row">
      <style:table-row-properties style:row-height="1.1597in" style:use-optimal-row-height="false"/>
    </style:style>
    <style:style style:name="TableCell2274" style:family="table-cell">
      <style:table-cell-properties fo:border-top="0.0416in solid #000000" fo:border-left="none" fo:border-bottom="0.0416in solid #000000" fo:border-right="none" style:writing-mode="lr-tb" fo:padding-top="0in" fo:padding-left="0in" fo:padding-bottom="0in" fo:padding-right="0in"/>
    </style:style>
    <style:style style:name="P227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276" style:parent-style-name="Normal" style:family="paragraph">
      <style:paragraph-properties style:vertical-align="baseline"/>
    </style:style>
    <style:style style:name="T2277" style:parent-style-name="DefaultParagraphFont" style:family="text">
      <style:text-properties fo:font-weight="bold" style:font-weight-asian="bold" style:font-weight-complex="bold" fo:font-size="19pt" style:font-size-asian="19pt" style:font-size-complex="19pt"/>
    </style:style>
    <style:style style:name="T2278" style:parent-style-name="DefaultParagraphFont" style:family="text">
      <style:text-properties fo:font-size="19pt" style:font-size-asian="19pt" style:font-size-complex="19pt"/>
    </style:style>
    <style:style style:name="T2279" style:parent-style-name="DefaultParagraphFont" style:family="text">
      <style:text-properties fo:font-weight="bold" style:font-weight-asian="bold" style:font-weight-complex="bold" fo:font-size="19pt" style:font-size-asian="19pt" style:font-size-complex="19pt"/>
    </style:style>
    <style:style style:name="T2280" style:parent-style-name="DefaultParagraphFont" style:family="text">
      <style:text-properties fo:font-weight="bold" style:font-weight-asian="bold" style:font-weight-complex="bold" fo:font-size="19pt" style:font-size-asian="19pt" style:font-size-complex="19pt"/>
    </style:style>
    <style:style style:name="T2281" style:parent-style-name="DefaultParagraphFont" style:family="text">
      <style:text-properties style:font-name-asian="Arial" fo:font-weight="bold" style:font-weight-asian="bold" style:use-window-font-color="true" fo:font-size="19pt" style:font-size-asian="19pt"/>
    </style:style>
    <style:style style:name="TableColumn2283" style:family="table-column">
      <style:table-column-properties style:column-width="6.3541in"/>
    </style:style>
    <style:style style:name="TableColumn2284" style:family="table-column">
      <style:table-column-properties style:column-width="0.4972in"/>
    </style:style>
    <style:style style:name="Table2282" style:family="table">
      <style:table-properties style:width="6.8513in" fo:margin-left="0in" table:align="center"/>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end">
        <style:tab-stops>
          <style:tab-stop style:type="left" style:position="0.9583in"/>
        </style:tab-stops>
      </style:paragraph-properties>
    </style:style>
    <style:style style:name="T2290" style:parent-style-name="DefaultParagraphFont" style:family="text">
      <style:text-properties style:font-name-asian="Arial" fo:color="#000000" fo:letter-spacing="-0.0034in"/>
    </style:style>
    <style:style style:name="P2291" style:parent-style-name="Normal" style:family="paragraph">
      <style:paragraph-properties>
        <style:tab-stops>
          <style:tab-stop style:type="left" style:position="0.9583in"/>
        </style:tab-stops>
      </style:paragraph-properties>
      <style:text-properties style:font-name-asian="Arial"/>
    </style:style>
    <style:page-layout style:name="PL14">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382" style:family="table-column">
      <style:table-column-properties style:column-width="2.9972in" style:use-optimal-column-width="false"/>
    </style:style>
    <style:style style:name="TableColumn2383" style:family="table-column">
      <style:table-column-properties style:column-width="3.6965in" style:use-optimal-column-width="false"/>
    </style:style>
    <style:style style:name="Table2381" style:family="table">
      <style:table-properties style:width="6.6937in" fo:margin-left="0in" table:align="center"/>
    </style:style>
    <style:style style:name="TableRow2384" style:family="table-row">
      <style:table-row-properties style:row-height="0.0597in" style:use-optimal-row-height="false"/>
    </style:style>
    <style:style style:name="TableCell2385" style:family="table-cell">
      <style:table-cell-properties fo:border="0in none #000000" style:writing-mode="lr-tb" fo:padding-top="0in" fo:padding-left="0in" fo:padding-bottom="0in" fo:padding-right="0in"/>
    </style:style>
    <style:style style:name="P2386" style:parent-style-name="Normal" style:family="paragraph">
      <style:paragraph-properties style:vertical-align="baseline" fo:margin-top="0.0131in" fo:margin-right="0.6402in"/>
    </style:style>
    <style:style style:name="T2387" style:parent-style-name="DefaultParagraphFont" style:family="text">
      <style:text-properties fo:language="en" fo:country="GB" style:language-asian="en" style:country-asian="GB"/>
    </style:style>
    <style:style style:name="TableCell238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389" style:family="table-row">
      <style:table-row-properties style:row-height="1.1597in" style:use-optimal-row-height="false"/>
    </style:style>
    <style:style style:name="TableCell2390" style:family="table-cell">
      <style:table-cell-properties fo:border-top="0.0416in solid #000000" fo:border-left="none" fo:border-bottom="0.0416in solid #000000" fo:border-right="none" style:writing-mode="lr-tb" fo:padding-top="0in" fo:padding-left="0in" fo:padding-bottom="0in" fo:padding-right="0in"/>
    </style:style>
    <style:style style:name="P239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392" style:parent-style-name="Normal" style:family="paragraph">
      <style:paragraph-properties style:vertical-align="baseline"/>
    </style:style>
    <style:style style:name="T2393" style:parent-style-name="DefaultParagraphFont" style:family="text">
      <style:text-properties fo:font-weight="bold" style:font-weight-asian="bold" style:font-weight-complex="bold" fo:font-size="19pt" style:font-size-asian="19pt" style:font-size-complex="19pt"/>
    </style:style>
    <style:style style:name="T2394" style:parent-style-name="DefaultParagraphFont" style:family="text">
      <style:text-properties fo:font-size="19pt" style:font-size-asian="19pt" style:font-size-complex="19pt"/>
    </style:style>
    <style:style style:name="T2395" style:parent-style-name="DefaultParagraphFont" style:family="text">
      <style:text-properties fo:font-weight="bold" style:font-weight-asian="bold" style:font-weight-complex="bold" fo:font-size="19pt" style:font-size-asian="19pt" style:font-size-complex="19pt"/>
    </style:style>
    <style:style style:name="T2396" style:parent-style-name="DefaultParagraphFont" style:family="text">
      <style:text-properties fo:font-weight="bold" style:font-weight-asian="bold" style:font-weight-complex="bold" fo:font-size="19pt" style:font-size-asian="19pt" style:font-size-complex="19pt"/>
    </style:style>
    <style:style style:name="T2397" style:parent-style-name="DefaultParagraphFont" style:family="text">
      <style:text-properties style:font-name-asian="Arial" fo:font-weight="bold" style:font-weight-asian="bold" style:use-window-font-color="true" fo:font-size="19pt" style:font-size-asian="19pt"/>
    </style:style>
    <style:style style:name="TableColumn2399" style:family="table-column">
      <style:table-column-properties style:column-width="6.3541in"/>
    </style:style>
    <style:style style:name="TableColumn2400" style:family="table-column">
      <style:table-column-properties style:column-width="0.4972in"/>
    </style:style>
    <style:style style:name="Table2398" style:family="table">
      <style:table-properties style:width="6.8513in" fo:margin-left="0in" table:align="center"/>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end">
        <style:tab-stops>
          <style:tab-stop style:type="left" style:position="0.9583in"/>
        </style:tab-stops>
      </style:paragraph-properties>
    </style:style>
    <style:style style:name="T2406" style:parent-style-name="DefaultParagraphFont" style:family="text">
      <style:text-properties style:font-name-asian="Arial" fo:color="#000000" fo:letter-spacing="-0.0034in"/>
    </style:style>
    <style:style style:name="P2407" style:parent-style-name="Normal" style:family="paragraph">
      <style:paragraph-properties>
        <style:tab-stops>
          <style:tab-stop style:type="left" style:position="0.9583in"/>
        </style:tab-stops>
      </style:paragraph-properties>
      <style:text-properties style:font-name-asian="Arial"/>
    </style:style>
    <style:page-layout style:name="PL15">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436" style:family="table-column">
      <style:table-column-properties style:column-width="2.9972in" style:use-optimal-column-width="false"/>
    </style:style>
    <style:style style:name="TableColumn2437" style:family="table-column">
      <style:table-column-properties style:column-width="3.6965in" style:use-optimal-column-width="false"/>
    </style:style>
    <style:style style:name="Table2435" style:family="table">
      <style:table-properties style:width="6.6937in" fo:margin-left="0in" table:align="center"/>
    </style:style>
    <style:style style:name="TableRow2438" style:family="table-row">
      <style:table-row-properties style:row-height="0.0597in" style:use-optimal-row-height="false"/>
    </style:style>
    <style:style style:name="TableCell2439" style:family="table-cell">
      <style:table-cell-properties fo:border="0in none #000000" style:writing-mode="lr-tb" fo:padding-top="0in" fo:padding-left="0in" fo:padding-bottom="0in" fo:padding-right="0in"/>
    </style:style>
    <style:style style:name="P2440" style:parent-style-name="Normal" style:family="paragraph">
      <style:paragraph-properties style:vertical-align="baseline" fo:margin-top="0.0131in" fo:margin-right="0.6402in"/>
    </style:style>
    <style:style style:name="T2441" style:parent-style-name="DefaultParagraphFont" style:family="text">
      <style:text-properties fo:language="en" fo:country="GB" style:language-asian="en" style:country-asian="GB"/>
    </style:style>
    <style:style style:name="TableCell244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443" style:family="table-row">
      <style:table-row-properties style:row-height="1.1597in" style:use-optimal-row-height="false"/>
    </style:style>
    <style:style style:name="TableCell2444" style:family="table-cell">
      <style:table-cell-properties fo:border-top="0.0416in solid #000000" fo:border-left="none" fo:border-bottom="0.0416in solid #000000" fo:border-right="none" style:writing-mode="lr-tb" fo:padding-top="0in" fo:padding-left="0in" fo:padding-bottom="0in" fo:padding-right="0in"/>
    </style:style>
    <style:style style:name="P244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446" style:parent-style-name="Normal" style:family="paragraph">
      <style:paragraph-properties style:vertical-align="baseline"/>
    </style:style>
    <style:style style:name="T2447" style:parent-style-name="DefaultParagraphFont" style:family="text">
      <style:text-properties fo:font-weight="bold" style:font-weight-asian="bold" style:font-weight-complex="bold" fo:font-size="19pt" style:font-size-asian="19pt" style:font-size-complex="19pt"/>
    </style:style>
    <style:style style:name="T2448" style:parent-style-name="DefaultParagraphFont" style:family="text">
      <style:text-properties fo:font-size="19pt" style:font-size-asian="19pt" style:font-size-complex="19pt"/>
    </style:style>
    <style:style style:name="T2449" style:parent-style-name="DefaultParagraphFont" style:family="text">
      <style:text-properties fo:font-weight="bold" style:font-weight-asian="bold" style:font-weight-complex="bold" fo:font-size="19pt" style:font-size-asian="19pt" style:font-size-complex="19pt"/>
    </style:style>
    <style:style style:name="T2450" style:parent-style-name="DefaultParagraphFont" style:family="text">
      <style:text-properties fo:font-weight="bold" style:font-weight-asian="bold" style:font-weight-complex="bold" fo:font-size="19pt" style:font-size-asian="19pt" style:font-size-complex="19pt"/>
    </style:style>
    <style:style style:name="T2451" style:parent-style-name="DefaultParagraphFont" style:family="text">
      <style:text-properties style:font-name-asian="Arial" fo:font-weight="bold" style:font-weight-asian="bold" style:use-window-font-color="true" fo:font-size="19pt" style:font-size-asian="19pt"/>
    </style:style>
    <style:style style:name="TableColumn2453" style:family="table-column">
      <style:table-column-properties style:column-width="6.3541in"/>
    </style:style>
    <style:style style:name="TableColumn2454" style:family="table-column">
      <style:table-column-properties style:column-width="0.4972in"/>
    </style:style>
    <style:style style:name="Table2452" style:family="table">
      <style:table-properties style:width="6.8513in" fo:margin-left="0in" table:align="center"/>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end">
        <style:tab-stops>
          <style:tab-stop style:type="left" style:position="0.9583in"/>
        </style:tab-stops>
      </style:paragraph-properties>
    </style:style>
    <style:style style:name="T2460" style:parent-style-name="DefaultParagraphFont" style:family="text">
      <style:text-properties style:font-name-asian="Arial" fo:color="#000000" fo:letter-spacing="-0.0034in"/>
    </style:style>
    <style:style style:name="P2461" style:parent-style-name="Normal" style:family="paragraph">
      <style:paragraph-properties>
        <style:tab-stops>
          <style:tab-stop style:type="left" style:position="0.9583in"/>
        </style:tab-stops>
      </style:paragraph-properties>
      <style:text-properties style:font-name-asian="Arial"/>
    </style:style>
    <style:page-layout style:name="PL16">
      <style:page-layout-properties fo:page-width="8.2701in" fo:page-height="11.693in" style:print-orientation="portrait" fo:margin-top="1.7722in" fo:margin-left="0.7875in" fo:margin-bottom="0.8861in" fo:margin-right="0.9847in" style:num-format="1" style:writing-mode="lr-tb">
        <style:footnote-sep style:width="0.007in" style:rel-width="33%" style:color="#000000" style:line-style="solid" style:adjustment="left"/>
      </style:page-layout-properties>
    </style:page-layout>
    <style:style style:name="TableColumn2482" style:family="table-column">
      <style:table-column-properties style:column-width="2.9972in" style:use-optimal-column-width="false"/>
    </style:style>
    <style:style style:name="TableColumn2483" style:family="table-column">
      <style:table-column-properties style:column-width="3.6965in" style:use-optimal-column-width="false"/>
    </style:style>
    <style:style style:name="Table2481" style:family="table">
      <style:table-properties style:width="6.6937in" fo:margin-left="0in" table:align="center"/>
    </style:style>
    <style:style style:name="TableRow2484" style:family="table-row">
      <style:table-row-properties style:row-height="0.0597in" style:use-optimal-row-height="false"/>
    </style:style>
    <style:style style:name="TableCell2485" style:family="table-cell">
      <style:table-cell-properties fo:border="0in none #000000" style:writing-mode="lr-tb" fo:padding-top="0in" fo:padding-left="0in" fo:padding-bottom="0in" fo:padding-right="0in"/>
    </style:style>
    <style:style style:name="P2486" style:parent-style-name="Normal" style:family="paragraph">
      <style:paragraph-properties style:vertical-align="baseline" fo:margin-top="0.0131in" fo:margin-right="0.6402in"/>
    </style:style>
    <style:style style:name="T2487" style:parent-style-name="DefaultParagraphFont" style:family="text">
      <style:text-properties fo:language="en" fo:country="GB" style:language-asian="en" style:country-asian="GB"/>
    </style:style>
    <style:style style:name="TableCell248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489" style:family="table-row">
      <style:table-row-properties style:row-height="1.1597in" style:use-optimal-row-height="false"/>
    </style:style>
    <style:style style:name="TableCell2490" style:family="table-cell">
      <style:table-cell-properties fo:border-top="0.0416in solid #000000" fo:border-left="none" fo:border-bottom="0.0416in solid #000000" fo:border-right="none" style:writing-mode="lr-tb" fo:padding-top="0in" fo:padding-left="0in" fo:padding-bottom="0in" fo:padding-right="0in"/>
    </style:style>
    <style:style style:name="P249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492" style:parent-style-name="Normal" style:family="paragraph">
      <style:paragraph-properties style:vertical-align="baseline"/>
    </style:style>
    <style:style style:name="T2493" style:parent-style-name="DefaultParagraphFont" style:family="text">
      <style:text-properties fo:font-weight="bold" style:font-weight-asian="bold" style:font-weight-complex="bold" fo:font-size="19pt" style:font-size-asian="19pt" style:font-size-complex="19pt"/>
    </style:style>
    <style:style style:name="T2494" style:parent-style-name="DefaultParagraphFont" style:family="text">
      <style:text-properties fo:font-size="19pt" style:font-size-asian="19pt" style:font-size-complex="19pt"/>
    </style:style>
    <style:style style:name="T2495" style:parent-style-name="DefaultParagraphFont" style:family="text">
      <style:text-properties fo:font-weight="bold" style:font-weight-asian="bold" style:font-weight-complex="bold" fo:font-size="19pt" style:font-size-asian="19pt" style:font-size-complex="19pt"/>
    </style:style>
    <style:style style:name="T2496" style:parent-style-name="DefaultParagraphFont" style:family="text">
      <style:text-properties fo:font-weight="bold" style:font-weight-asian="bold" style:font-weight-complex="bold" fo:font-size="19pt" style:font-size-asian="19pt" style:font-size-complex="19pt"/>
    </style:style>
    <style:style style:name="T2497" style:parent-style-name="DefaultParagraphFont" style:family="text">
      <style:text-properties style:font-name-asian="Arial" fo:font-weight="bold" style:font-weight-asian="bold" style:use-window-font-color="true" fo:font-size="19pt" style:font-size-asian="19pt"/>
    </style:style>
    <style:style style:name="TableColumn2499" style:family="table-column">
      <style:table-column-properties style:column-width="6.3541in"/>
    </style:style>
    <style:style style:name="TableColumn2500" style:family="table-column">
      <style:table-column-properties style:column-width="0.4972in"/>
    </style:style>
    <style:style style:name="Table2498" style:family="table">
      <style:table-properties style:width="6.8513in" fo:margin-left="0in" table:align="center"/>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end">
        <style:tab-stops>
          <style:tab-stop style:type="left" style:position="0.9583in"/>
        </style:tab-stops>
      </style:paragraph-properties>
    </style:style>
    <style:style style:name="T2506" style:parent-style-name="DefaultParagraphFont" style:family="text">
      <style:text-properties style:font-name-asian="Arial" fo:color="#000000" fo:letter-spacing="-0.0034in"/>
    </style:style>
    <style:style style:name="P2507" style:parent-style-name="Normal" style:family="paragraph">
      <style:paragraph-properties>
        <style:tab-stops>
          <style:tab-stop style:type="left" style:position="0.9583in"/>
        </style:tab-stops>
      </style:paragraph-properties>
      <style:text-properties style:font-name-asian="Arial"/>
    </style:style>
    <style:page-layout style:name="PL17">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617" style:family="table-column">
      <style:table-column-properties style:column-width="2.9972in" style:use-optimal-column-width="false"/>
    </style:style>
    <style:style style:name="TableColumn2618" style:family="table-column">
      <style:table-column-properties style:column-width="3.6965in" style:use-optimal-column-width="false"/>
    </style:style>
    <style:style style:name="Table2616" style:family="table">
      <style:table-properties style:width="6.6937in" fo:margin-left="0in" table:align="center"/>
    </style:style>
    <style:style style:name="TableRow2619" style:family="table-row">
      <style:table-row-properties style:row-height="0.0597in" style:use-optimal-row-height="false"/>
    </style:style>
    <style:style style:name="TableCell2620" style:family="table-cell">
      <style:table-cell-properties fo:border="0in none #000000" style:writing-mode="lr-tb" fo:padding-top="0in" fo:padding-left="0in" fo:padding-bottom="0in" fo:padding-right="0in"/>
    </style:style>
    <style:style style:name="P2621" style:parent-style-name="Normal" style:family="paragraph">
      <style:paragraph-properties style:vertical-align="baseline" fo:margin-top="0.0131in" fo:margin-right="0.6402in"/>
    </style:style>
    <style:style style:name="T2622" style:parent-style-name="DefaultParagraphFont" style:family="text">
      <style:text-properties fo:language="en" fo:country="GB" style:language-asian="en" style:country-asian="GB"/>
    </style:style>
    <style:style style:name="TableCell2623"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624" style:family="table-row">
      <style:table-row-properties style:row-height="1.1597in" style:use-optimal-row-height="false"/>
    </style:style>
    <style:style style:name="TableCell2625" style:family="table-cell">
      <style:table-cell-properties fo:border-top="0.0416in solid #000000" fo:border-left="none" fo:border-bottom="0.0416in solid #000000" fo:border-right="none" style:writing-mode="lr-tb" fo:padding-top="0in" fo:padding-left="0in" fo:padding-bottom="0in" fo:padding-right="0in"/>
    </style:style>
    <style:style style:name="P262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627" style:parent-style-name="Normal" style:family="paragraph">
      <style:paragraph-properties style:vertical-align="baseline"/>
    </style:style>
    <style:style style:name="T2628" style:parent-style-name="DefaultParagraphFont" style:family="text">
      <style:text-properties fo:font-weight="bold" style:font-weight-asian="bold" style:font-weight-complex="bold" fo:font-size="19pt" style:font-size-asian="19pt" style:font-size-complex="19pt"/>
    </style:style>
    <style:style style:name="T2629" style:parent-style-name="DefaultParagraphFont" style:family="text">
      <style:text-properties fo:font-size="19pt" style:font-size-asian="19pt" style:font-size-complex="19pt"/>
    </style:style>
    <style:style style:name="T2630" style:parent-style-name="DefaultParagraphFont" style:family="text">
      <style:text-properties fo:font-weight="bold" style:font-weight-asian="bold" style:font-weight-complex="bold" fo:font-size="19pt" style:font-size-asian="19pt" style:font-size-complex="19pt"/>
    </style:style>
    <style:style style:name="T2631" style:parent-style-name="DefaultParagraphFont" style:family="text">
      <style:text-properties fo:font-weight="bold" style:font-weight-asian="bold" style:font-weight-complex="bold" fo:font-size="19pt" style:font-size-asian="19pt" style:font-size-complex="19pt"/>
    </style:style>
    <style:style style:name="T2632" style:parent-style-name="DefaultParagraphFont" style:family="text">
      <style:text-properties style:font-name-asian="Arial" fo:font-weight="bold" style:font-weight-asian="bold" style:use-window-font-color="true" fo:font-size="19pt" style:font-size-asian="19pt"/>
    </style:style>
    <style:style style:name="TableColumn2634" style:family="table-column">
      <style:table-column-properties style:column-width="6.3541in"/>
    </style:style>
    <style:style style:name="TableColumn2635" style:family="table-column">
      <style:table-column-properties style:column-width="0.4972in"/>
    </style:style>
    <style:style style:name="Table2633" style:family="table">
      <style:table-properties style:width="6.8513in" fo:margin-left="0in" table:align="center"/>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end">
        <style:tab-stops>
          <style:tab-stop style:type="left" style:position="0.9583in"/>
        </style:tab-stops>
      </style:paragraph-properties>
    </style:style>
    <style:style style:name="T2641" style:parent-style-name="DefaultParagraphFont" style:family="text">
      <style:text-properties style:font-name-asian="Arial" fo:color="#000000" fo:letter-spacing="-0.0034in"/>
    </style:style>
    <style:style style:name="P2642" style:parent-style-name="Normal" style:family="paragraph">
      <style:paragraph-properties>
        <style:tab-stops>
          <style:tab-stop style:type="left" style:position="0.9583in"/>
        </style:tab-stops>
      </style:paragraph-properties>
      <style:text-properties style:font-name-asian="Arial"/>
    </style:style>
    <style:page-layout style:name="PL18">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758" style:family="table-column">
      <style:table-column-properties style:column-width="2.9972in" style:use-optimal-column-width="false"/>
    </style:style>
    <style:style style:name="TableColumn2759" style:family="table-column">
      <style:table-column-properties style:column-width="3.6965in" style:use-optimal-column-width="false"/>
    </style:style>
    <style:style style:name="Table2757" style:family="table">
      <style:table-properties style:width="6.6937in" fo:margin-left="0in" table:align="center"/>
    </style:style>
    <style:style style:name="TableRow2760" style:family="table-row">
      <style:table-row-properties style:row-height="0.0597in" style:use-optimal-row-height="false"/>
    </style:style>
    <style:style style:name="TableCell2761" style:family="table-cell">
      <style:table-cell-properties fo:border="0in none #000000" style:writing-mode="lr-tb" fo:padding-top="0in" fo:padding-left="0in" fo:padding-bottom="0in" fo:padding-right="0in"/>
    </style:style>
    <style:style style:name="P2762" style:parent-style-name="Normal" style:family="paragraph">
      <style:paragraph-properties style:vertical-align="baseline" fo:margin-top="0.0131in" fo:margin-right="0.6402in"/>
    </style:style>
    <style:style style:name="T2763" style:parent-style-name="DefaultParagraphFont" style:family="text">
      <style:text-properties fo:language="en" fo:country="GB" style:language-asian="en" style:country-asian="GB"/>
    </style:style>
    <style:style style:name="TableCell276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765" style:family="table-row">
      <style:table-row-properties style:row-height="1.1597in" style:use-optimal-row-height="false"/>
    </style:style>
    <style:style style:name="TableCell2766" style:family="table-cell">
      <style:table-cell-properties fo:border-top="0.0416in solid #000000" fo:border-left="none" fo:border-bottom="0.0416in solid #000000" fo:border-right="none" style:writing-mode="lr-tb" fo:padding-top="0in" fo:padding-left="0in" fo:padding-bottom="0in" fo:padding-right="0in"/>
    </style:style>
    <style:style style:name="P276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768" style:parent-style-name="Normal" style:family="paragraph">
      <style:paragraph-properties style:vertical-align="baseline"/>
    </style:style>
    <style:style style:name="T2769" style:parent-style-name="DefaultParagraphFont" style:family="text">
      <style:text-properties fo:font-weight="bold" style:font-weight-asian="bold" style:font-weight-complex="bold" fo:font-size="19pt" style:font-size-asian="19pt" style:font-size-complex="19pt"/>
    </style:style>
    <style:style style:name="T2770" style:parent-style-name="DefaultParagraphFont" style:family="text">
      <style:text-properties fo:font-size="19pt" style:font-size-asian="19pt" style:font-size-complex="19pt"/>
    </style:style>
    <style:style style:name="T2771" style:parent-style-name="DefaultParagraphFont" style:family="text">
      <style:text-properties fo:font-weight="bold" style:font-weight-asian="bold" style:font-weight-complex="bold" fo:font-size="19pt" style:font-size-asian="19pt" style:font-size-complex="19pt"/>
    </style:style>
    <style:style style:name="T2772" style:parent-style-name="DefaultParagraphFont" style:family="text">
      <style:text-properties fo:font-weight="bold" style:font-weight-asian="bold" style:font-weight-complex="bold" fo:font-size="19pt" style:font-size-asian="19pt" style:font-size-complex="19pt"/>
    </style:style>
    <style:style style:name="T2773" style:parent-style-name="DefaultParagraphFont" style:family="text">
      <style:text-properties style:font-name-asian="Arial" fo:font-weight="bold" style:font-weight-asian="bold" style:use-window-font-color="true" fo:font-size="19pt" style:font-size-asian="19pt"/>
    </style:style>
    <style:style style:name="TableColumn2775" style:family="table-column">
      <style:table-column-properties style:column-width="6.3541in"/>
    </style:style>
    <style:style style:name="TableColumn2776" style:family="table-column">
      <style:table-column-properties style:column-width="0.4972in"/>
    </style:style>
    <style:style style:name="Table2774" style:family="table">
      <style:table-properties style:width="6.8513in" fo:margin-left="0in" table:align="center"/>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end">
        <style:tab-stops>
          <style:tab-stop style:type="left" style:position="0.9583in"/>
        </style:tab-stops>
      </style:paragraph-properties>
    </style:style>
    <style:style style:name="T2782" style:parent-style-name="DefaultParagraphFont" style:family="text">
      <style:text-properties style:font-name-asian="Arial" fo:color="#000000" fo:letter-spacing="-0.0034in"/>
    </style:style>
    <style:style style:name="P2783" style:parent-style-name="Normal" style:family="paragraph">
      <style:paragraph-properties>
        <style:tab-stops>
          <style:tab-stop style:type="left" style:position="0.9583in"/>
        </style:tab-stops>
      </style:paragraph-properties>
      <style:text-properties style:font-name-asian="Arial"/>
    </style:style>
    <style:page-layout style:name="PL19">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835" style:family="table-column">
      <style:table-column-properties style:column-width="2.9972in" style:use-optimal-column-width="false"/>
    </style:style>
    <style:style style:name="TableColumn2836" style:family="table-column">
      <style:table-column-properties style:column-width="3.6965in" style:use-optimal-column-width="false"/>
    </style:style>
    <style:style style:name="Table2834" style:family="table">
      <style:table-properties style:width="6.6937in" fo:margin-left="0in" table:align="center"/>
    </style:style>
    <style:style style:name="TableRow2837" style:family="table-row">
      <style:table-row-properties style:row-height="0.0597in" style:use-optimal-row-height="false"/>
    </style:style>
    <style:style style:name="TableCell2838" style:family="table-cell">
      <style:table-cell-properties fo:border="0in none #000000" style:writing-mode="lr-tb" fo:padding-top="0in" fo:padding-left="0in" fo:padding-bottom="0in" fo:padding-right="0in"/>
    </style:style>
    <style:style style:name="P2839" style:parent-style-name="Normal" style:family="paragraph">
      <style:paragraph-properties style:vertical-align="baseline" fo:margin-top="0.0131in" fo:margin-right="0.6402in"/>
    </style:style>
    <style:style style:name="T2840" style:parent-style-name="DefaultParagraphFont" style:family="text">
      <style:text-properties fo:language="en" fo:country="GB" style:language-asian="en" style:country-asian="GB"/>
    </style:style>
    <style:style style:name="TableCell2841"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842" style:family="table-row">
      <style:table-row-properties style:row-height="1.1597in" style:use-optimal-row-height="false"/>
    </style:style>
    <style:style style:name="TableCell2843" style:family="table-cell">
      <style:table-cell-properties fo:border-top="0.0416in solid #000000" fo:border-left="none" fo:border-bottom="0.0416in solid #000000" fo:border-right="none" style:writing-mode="lr-tb" fo:padding-top="0in" fo:padding-left="0in" fo:padding-bottom="0in" fo:padding-right="0in"/>
    </style:style>
    <style:style style:name="P284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845" style:parent-style-name="Normal" style:family="paragraph">
      <style:paragraph-properties style:vertical-align="baseline"/>
    </style:style>
    <style:style style:name="T2846" style:parent-style-name="DefaultParagraphFont" style:family="text">
      <style:text-properties fo:font-weight="bold" style:font-weight-asian="bold" style:font-weight-complex="bold" fo:font-size="19pt" style:font-size-asian="19pt" style:font-size-complex="19pt"/>
    </style:style>
    <style:style style:name="T2847" style:parent-style-name="DefaultParagraphFont" style:family="text">
      <style:text-properties fo:font-size="19pt" style:font-size-asian="19pt" style:font-size-complex="19pt"/>
    </style:style>
    <style:style style:name="T2848" style:parent-style-name="DefaultParagraphFont" style:family="text">
      <style:text-properties fo:font-weight="bold" style:font-weight-asian="bold" style:font-weight-complex="bold" fo:font-size="19pt" style:font-size-asian="19pt" style:font-size-complex="19pt"/>
    </style:style>
    <style:style style:name="T2849" style:parent-style-name="DefaultParagraphFont" style:family="text">
      <style:text-properties fo:font-weight="bold" style:font-weight-asian="bold" style:font-weight-complex="bold" fo:font-size="19pt" style:font-size-asian="19pt" style:font-size-complex="19pt"/>
    </style:style>
    <style:style style:name="T2850" style:parent-style-name="DefaultParagraphFont" style:family="text">
      <style:text-properties style:font-name-asian="Arial" fo:font-weight="bold" style:font-weight-asian="bold" style:use-window-font-color="true" fo:font-size="19pt" style:font-size-asian="19pt"/>
    </style:style>
    <style:style style:name="TableColumn2852" style:family="table-column">
      <style:table-column-properties style:column-width="6.3541in"/>
    </style:style>
    <style:style style:name="TableColumn2853" style:family="table-column">
      <style:table-column-properties style:column-width="0.4972in"/>
    </style:style>
    <style:style style:name="Table2851" style:family="table">
      <style:table-properties style:width="6.8513in" fo:margin-left="0in" table:align="center"/>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end">
        <style:tab-stops>
          <style:tab-stop style:type="left" style:position="0.9583in"/>
        </style:tab-stops>
      </style:paragraph-properties>
    </style:style>
    <style:style style:name="T2859" style:parent-style-name="DefaultParagraphFont" style:family="text">
      <style:text-properties style:font-name-asian="Arial" fo:color="#000000" fo:letter-spacing="-0.0034in"/>
    </style:style>
    <style:style style:name="P2860" style:parent-style-name="Normal" style:family="paragraph">
      <style:paragraph-properties>
        <style:tab-stops>
          <style:tab-stop style:type="left" style:position="0.9583in"/>
        </style:tab-stops>
      </style:paragraph-properties>
      <style:text-properties style:font-name-asian="Arial"/>
    </style:style>
    <style:page-layout style:name="PL20">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902" style:family="table-column">
      <style:table-column-properties style:column-width="2.9972in" style:use-optimal-column-width="false"/>
    </style:style>
    <style:style style:name="TableColumn2903" style:family="table-column">
      <style:table-column-properties style:column-width="3.6965in" style:use-optimal-column-width="false"/>
    </style:style>
    <style:style style:name="Table2901" style:family="table">
      <style:table-properties style:width="6.6937in" fo:margin-left="0in" table:align="center"/>
    </style:style>
    <style:style style:name="TableRow2904" style:family="table-row">
      <style:table-row-properties style:row-height="0.0597in" style:use-optimal-row-height="false"/>
    </style:style>
    <style:style style:name="TableCell2905" style:family="table-cell">
      <style:table-cell-properties fo:border="0in none #000000" style:writing-mode="lr-tb" fo:padding-top="0in" fo:padding-left="0in" fo:padding-bottom="0in" fo:padding-right="0in"/>
    </style:style>
    <style:style style:name="P2906" style:parent-style-name="Normal" style:family="paragraph">
      <style:paragraph-properties style:vertical-align="baseline" fo:margin-top="0.0131in" fo:margin-right="0.6402in"/>
    </style:style>
    <style:style style:name="T2907" style:parent-style-name="DefaultParagraphFont" style:family="text">
      <style:text-properties fo:language="en" fo:country="GB" style:language-asian="en" style:country-asian="GB"/>
    </style:style>
    <style:style style:name="TableCell290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909" style:family="table-row">
      <style:table-row-properties style:row-height="1.1597in" style:use-optimal-row-height="false"/>
    </style:style>
    <style:style style:name="TableCell2910" style:family="table-cell">
      <style:table-cell-properties fo:border-top="0.0416in solid #000000" fo:border-left="none" fo:border-bottom="0.0416in solid #000000" fo:border-right="none" style:writing-mode="lr-tb" fo:padding-top="0in" fo:padding-left="0in" fo:padding-bottom="0in" fo:padding-right="0in"/>
    </style:style>
    <style:style style:name="P291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912" style:parent-style-name="Normal" style:family="paragraph">
      <style:paragraph-properties style:vertical-align="baseline"/>
    </style:style>
    <style:style style:name="T2913" style:parent-style-name="DefaultParagraphFont" style:family="text">
      <style:text-properties fo:font-weight="bold" style:font-weight-asian="bold" style:font-weight-complex="bold" fo:font-size="19pt" style:font-size-asian="19pt" style:font-size-complex="19pt"/>
    </style:style>
    <style:style style:name="T2914" style:parent-style-name="DefaultParagraphFont" style:family="text">
      <style:text-properties fo:font-size="19pt" style:font-size-asian="19pt" style:font-size-complex="19pt"/>
    </style:style>
    <style:style style:name="T2915" style:parent-style-name="DefaultParagraphFont" style:family="text">
      <style:text-properties fo:font-weight="bold" style:font-weight-asian="bold" style:font-weight-complex="bold" fo:font-size="19pt" style:font-size-asian="19pt" style:font-size-complex="19pt"/>
    </style:style>
    <style:style style:name="T2916" style:parent-style-name="DefaultParagraphFont" style:family="text">
      <style:text-properties fo:font-weight="bold" style:font-weight-asian="bold" style:font-weight-complex="bold" fo:font-size="19pt" style:font-size-asian="19pt" style:font-size-complex="19pt"/>
    </style:style>
    <style:style style:name="T2917" style:parent-style-name="DefaultParagraphFont" style:family="text">
      <style:text-properties style:font-name-asian="Arial" fo:font-weight="bold" style:font-weight-asian="bold" style:use-window-font-color="true" fo:font-size="19pt" style:font-size-asian="19pt"/>
    </style:style>
    <style:style style:name="TableColumn2919" style:family="table-column">
      <style:table-column-properties style:column-width="6.3541in"/>
    </style:style>
    <style:style style:name="TableColumn2920" style:family="table-column">
      <style:table-column-properties style:column-width="0.4972in"/>
    </style:style>
    <style:style style:name="Table2918" style:family="table">
      <style:table-properties style:width="6.8513in" fo:margin-left="0in" table:align="center"/>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end">
        <style:tab-stops>
          <style:tab-stop style:type="left" style:position="0.9583in"/>
        </style:tab-stops>
      </style:paragraph-properties>
    </style:style>
    <style:style style:name="T2926" style:parent-style-name="DefaultParagraphFont" style:family="text">
      <style:text-properties style:font-name-asian="Arial" fo:color="#000000" fo:letter-spacing="-0.0034in"/>
    </style:style>
    <style:style style:name="P2927" style:parent-style-name="Normal" style:family="paragraph">
      <style:paragraph-properties>
        <style:tab-stops>
          <style:tab-stop style:type="left" style:position="0.9583in"/>
        </style:tab-stops>
      </style:paragraph-properties>
      <style:text-properties style:font-name-asian="Arial"/>
    </style:style>
    <style:page-layout style:name="PL21">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024" style:family="table-column">
      <style:table-column-properties style:column-width="2.9972in" style:use-optimal-column-width="false"/>
    </style:style>
    <style:style style:name="TableColumn3025" style:family="table-column">
      <style:table-column-properties style:column-width="3.6965in" style:use-optimal-column-width="false"/>
    </style:style>
    <style:style style:name="Table3023" style:family="table">
      <style:table-properties style:width="6.6937in" fo:margin-left="0in" table:align="center"/>
    </style:style>
    <style:style style:name="TableRow3026" style:family="table-row">
      <style:table-row-properties style:row-height="0.0597in" style:use-optimal-row-height="false"/>
    </style:style>
    <style:style style:name="TableCell3027" style:family="table-cell">
      <style:table-cell-properties fo:border="0in none #000000" style:writing-mode="lr-tb" fo:padding-top="0in" fo:padding-left="0in" fo:padding-bottom="0in" fo:padding-right="0in"/>
    </style:style>
    <style:style style:name="P3028" style:parent-style-name="Normal" style:family="paragraph">
      <style:paragraph-properties style:vertical-align="baseline" fo:margin-top="0.0131in" fo:margin-right="0.6402in"/>
    </style:style>
    <style:style style:name="T3029" style:parent-style-name="DefaultParagraphFont" style:family="text">
      <style:text-properties fo:language="en" fo:country="GB" style:language-asian="en" style:country-asian="GB"/>
    </style:style>
    <style:style style:name="TableCell3030"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031" style:family="table-row">
      <style:table-row-properties style:row-height="1.1597in" style:use-optimal-row-height="false"/>
    </style:style>
    <style:style style:name="TableCell3032" style:family="table-cell">
      <style:table-cell-properties fo:border-top="0.0416in solid #000000" fo:border-left="none" fo:border-bottom="0.0416in solid #000000" fo:border-right="none" style:writing-mode="lr-tb" fo:padding-top="0in" fo:padding-left="0in" fo:padding-bottom="0in" fo:padding-right="0in"/>
    </style:style>
    <style:style style:name="P303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034" style:parent-style-name="Normal" style:family="paragraph">
      <style:paragraph-properties style:vertical-align="baseline"/>
    </style:style>
    <style:style style:name="T3035" style:parent-style-name="DefaultParagraphFont" style:family="text">
      <style:text-properties fo:font-weight="bold" style:font-weight-asian="bold" style:font-weight-complex="bold" fo:font-size="19pt" style:font-size-asian="19pt" style:font-size-complex="19pt"/>
    </style:style>
    <style:style style:name="T3036" style:parent-style-name="DefaultParagraphFont" style:family="text">
      <style:text-properties fo:font-size="19pt" style:font-size-asian="19pt" style:font-size-complex="19pt"/>
    </style:style>
    <style:style style:name="T3037" style:parent-style-name="DefaultParagraphFont" style:family="text">
      <style:text-properties fo:font-weight="bold" style:font-weight-asian="bold" style:font-weight-complex="bold" fo:font-size="19pt" style:font-size-asian="19pt" style:font-size-complex="19pt"/>
    </style:style>
    <style:style style:name="T3038" style:parent-style-name="DefaultParagraphFont" style:family="text">
      <style:text-properties fo:font-weight="bold" style:font-weight-asian="bold" style:font-weight-complex="bold" fo:font-size="19pt" style:font-size-asian="19pt" style:font-size-complex="19pt"/>
    </style:style>
    <style:style style:name="T3039" style:parent-style-name="DefaultParagraphFont" style:family="text">
      <style:text-properties style:font-name-asian="Arial" fo:font-weight="bold" style:font-weight-asian="bold" style:use-window-font-color="true" fo:font-size="19pt" style:font-size-asian="19pt"/>
    </style:style>
    <style:style style:name="TableColumn3041" style:family="table-column">
      <style:table-column-properties style:column-width="6.3541in"/>
    </style:style>
    <style:style style:name="TableColumn3042" style:family="table-column">
      <style:table-column-properties style:column-width="0.4972in"/>
    </style:style>
    <style:style style:name="Table3040" style:family="table">
      <style:table-properties style:width="6.8513in" fo:margin-left="0in" table:align="center"/>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end">
        <style:tab-stops>
          <style:tab-stop style:type="left" style:position="0.9583in"/>
        </style:tab-stops>
      </style:paragraph-properties>
    </style:style>
    <style:style style:name="T3048" style:parent-style-name="DefaultParagraphFont" style:family="text">
      <style:text-properties style:font-name-asian="Arial" fo:color="#000000" fo:letter-spacing="-0.0034in"/>
    </style:style>
    <style:style style:name="P3049" style:parent-style-name="Normal" style:family="paragraph">
      <style:paragraph-properties>
        <style:tab-stops>
          <style:tab-stop style:type="left" style:position="0.9583in"/>
        </style:tab-stops>
      </style:paragraph-properties>
      <style:text-properties style:font-name-asian="Arial"/>
    </style:style>
    <style:page-layout style:name="PL22">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119" style:family="table-column">
      <style:table-column-properties style:column-width="2.9972in" style:use-optimal-column-width="false"/>
    </style:style>
    <style:style style:name="TableColumn3120" style:family="table-column">
      <style:table-column-properties style:column-width="3.6965in" style:use-optimal-column-width="false"/>
    </style:style>
    <style:style style:name="Table3118" style:family="table">
      <style:table-properties style:width="6.6937in" fo:margin-left="0in" table:align="center"/>
    </style:style>
    <style:style style:name="TableRow3121" style:family="table-row">
      <style:table-row-properties style:row-height="0.0597in" style:use-optimal-row-height="false"/>
    </style:style>
    <style:style style:name="TableCell3122" style:family="table-cell">
      <style:table-cell-properties fo:border="0in none #000000" style:writing-mode="lr-tb" fo:padding-top="0in" fo:padding-left="0in" fo:padding-bottom="0in" fo:padding-right="0in"/>
    </style:style>
    <style:style style:name="P3123" style:parent-style-name="Normal" style:family="paragraph">
      <style:paragraph-properties style:vertical-align="baseline" fo:margin-top="0.0131in" fo:margin-right="0.6402in"/>
    </style:style>
    <style:style style:name="T3124" style:parent-style-name="DefaultParagraphFont" style:family="text">
      <style:text-properties fo:language="en" fo:country="GB" style:language-asian="en" style:country-asian="GB"/>
    </style:style>
    <style:style style:name="TableCell3125"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126" style:family="table-row">
      <style:table-row-properties style:row-height="1.1597in" style:use-optimal-row-height="false"/>
    </style:style>
    <style:style style:name="TableCell3127" style:family="table-cell">
      <style:table-cell-properties fo:border-top="0.0416in solid #000000" fo:border-left="none" fo:border-bottom="0.0416in solid #000000" fo:border-right="none" style:writing-mode="lr-tb" fo:padding-top="0in" fo:padding-left="0in" fo:padding-bottom="0in" fo:padding-right="0in"/>
    </style:style>
    <style:style style:name="P312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129" style:parent-style-name="Normal" style:family="paragraph">
      <style:paragraph-properties style:vertical-align="baseline"/>
    </style:style>
    <style:style style:name="T3130" style:parent-style-name="DefaultParagraphFont" style:family="text">
      <style:text-properties fo:font-weight="bold" style:font-weight-asian="bold" style:font-weight-complex="bold" fo:font-size="19pt" style:font-size-asian="19pt" style:font-size-complex="19pt"/>
    </style:style>
    <style:style style:name="T3131" style:parent-style-name="DefaultParagraphFont" style:family="text">
      <style:text-properties fo:font-size="19pt" style:font-size-asian="19pt" style:font-size-complex="19pt"/>
    </style:style>
    <style:style style:name="T3132" style:parent-style-name="DefaultParagraphFont" style:family="text">
      <style:text-properties fo:font-weight="bold" style:font-weight-asian="bold" style:font-weight-complex="bold" fo:font-size="19pt" style:font-size-asian="19pt" style:font-size-complex="19pt"/>
    </style:style>
    <style:style style:name="T3133" style:parent-style-name="DefaultParagraphFont" style:family="text">
      <style:text-properties fo:font-weight="bold" style:font-weight-asian="bold" style:font-weight-complex="bold" fo:font-size="19pt" style:font-size-asian="19pt" style:font-size-complex="19pt"/>
    </style:style>
    <style:style style:name="T3134" style:parent-style-name="DefaultParagraphFont" style:family="text">
      <style:text-properties style:font-name-asian="Arial" fo:font-weight="bold" style:font-weight-asian="bold" style:use-window-font-color="true" fo:font-size="19pt" style:font-size-asian="19pt"/>
    </style:style>
    <style:style style:name="TableColumn3136" style:family="table-column">
      <style:table-column-properties style:column-width="6.3541in"/>
    </style:style>
    <style:style style:name="TableColumn3137" style:family="table-column">
      <style:table-column-properties style:column-width="0.4972in"/>
    </style:style>
    <style:style style:name="Table3135" style:family="table">
      <style:table-properties style:width="6.8513in" fo:margin-left="0in" table:align="center"/>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end">
        <style:tab-stops>
          <style:tab-stop style:type="left" style:position="0.9583in"/>
        </style:tab-stops>
      </style:paragraph-properties>
    </style:style>
    <style:style style:name="T3143" style:parent-style-name="DefaultParagraphFont" style:family="text">
      <style:text-properties style:font-name-asian="Arial" fo:color="#000000" fo:letter-spacing="-0.0034in"/>
    </style:style>
    <style:style style:name="P3144" style:parent-style-name="Normal" style:family="paragraph">
      <style:paragraph-properties>
        <style:tab-stops>
          <style:tab-stop style:type="left" style:position="0.9583in"/>
        </style:tab-stops>
      </style:paragraph-properties>
      <style:text-properties style:font-name-asian="Arial"/>
    </style:style>
    <style:page-layout style:name="PL23">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199" style:family="table-column">
      <style:table-column-properties style:column-width="2.9972in" style:use-optimal-column-width="false"/>
    </style:style>
    <style:style style:name="TableColumn3200" style:family="table-column">
      <style:table-column-properties style:column-width="3.6965in" style:use-optimal-column-width="false"/>
    </style:style>
    <style:style style:name="Table3198" style:family="table">
      <style:table-properties style:width="6.6937in" fo:margin-left="0in" table:align="center"/>
    </style:style>
    <style:style style:name="TableRow3201" style:family="table-row">
      <style:table-row-properties style:row-height="0.0597in" style:use-optimal-row-height="false"/>
    </style:style>
    <style:style style:name="TableCell3202" style:family="table-cell">
      <style:table-cell-properties fo:border="0in none #000000" style:writing-mode="lr-tb" fo:padding-top="0in" fo:padding-left="0in" fo:padding-bottom="0in" fo:padding-right="0in"/>
    </style:style>
    <style:style style:name="P3203" style:parent-style-name="Normal" style:family="paragraph">
      <style:paragraph-properties style:vertical-align="baseline" fo:margin-top="0.0131in" fo:margin-right="0.6402in"/>
    </style:style>
    <style:style style:name="T3204" style:parent-style-name="DefaultParagraphFont" style:family="text">
      <style:text-properties fo:language="en" fo:country="GB" style:language-asian="en" style:country-asian="GB"/>
    </style:style>
    <style:style style:name="TableCell3205"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206" style:family="table-row">
      <style:table-row-properties style:row-height="1.1597in" style:use-optimal-row-height="false"/>
    </style:style>
    <style:style style:name="TableCell3207" style:family="table-cell">
      <style:table-cell-properties fo:border-top="0.0416in solid #000000" fo:border-left="none" fo:border-bottom="0.0416in solid #000000" fo:border-right="none" style:writing-mode="lr-tb" fo:padding-top="0in" fo:padding-left="0in" fo:padding-bottom="0in" fo:padding-right="0in"/>
    </style:style>
    <style:style style:name="P320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209" style:parent-style-name="Normal" style:family="paragraph">
      <style:paragraph-properties style:vertical-align="baseline"/>
    </style:style>
    <style:style style:name="T3210" style:parent-style-name="DefaultParagraphFont" style:family="text">
      <style:text-properties fo:font-weight="bold" style:font-weight-asian="bold" style:font-weight-complex="bold" fo:font-size="19pt" style:font-size-asian="19pt" style:font-size-complex="19pt"/>
    </style:style>
    <style:style style:name="T3211" style:parent-style-name="DefaultParagraphFont" style:family="text">
      <style:text-properties fo:font-size="19pt" style:font-size-asian="19pt" style:font-size-complex="19pt"/>
    </style:style>
    <style:style style:name="T3212" style:parent-style-name="DefaultParagraphFont" style:family="text">
      <style:text-properties fo:font-weight="bold" style:font-weight-asian="bold" style:font-weight-complex="bold" fo:font-size="19pt" style:font-size-asian="19pt" style:font-size-complex="19pt"/>
    </style:style>
    <style:style style:name="T3213" style:parent-style-name="DefaultParagraphFont" style:family="text">
      <style:text-properties fo:font-weight="bold" style:font-weight-asian="bold" style:font-weight-complex="bold" fo:font-size="19pt" style:font-size-asian="19pt" style:font-size-complex="19pt"/>
    </style:style>
    <style:style style:name="T3214" style:parent-style-name="DefaultParagraphFont" style:family="text">
      <style:text-properties style:font-name-asian="Arial" fo:font-weight="bold" style:font-weight-asian="bold" style:use-window-font-color="true" fo:font-size="19pt" style:font-size-asian="19pt"/>
    </style:style>
    <style:style style:name="TableColumn3216" style:family="table-column">
      <style:table-column-properties style:column-width="6.3541in"/>
    </style:style>
    <style:style style:name="TableColumn3217" style:family="table-column">
      <style:table-column-properties style:column-width="0.4972in"/>
    </style:style>
    <style:style style:name="Table3215" style:family="table">
      <style:table-properties style:width="6.8513in" fo:margin-left="0in" table:align="center"/>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end">
        <style:tab-stops>
          <style:tab-stop style:type="left" style:position="0.9583in"/>
        </style:tab-stops>
      </style:paragraph-properties>
    </style:style>
    <style:style style:name="T3223" style:parent-style-name="DefaultParagraphFont" style:family="text">
      <style:text-properties style:font-name-asian="Arial" fo:color="#000000" fo:letter-spacing="-0.0034in"/>
    </style:style>
    <style:style style:name="P3224" style:parent-style-name="Normal" style:family="paragraph">
      <style:paragraph-properties>
        <style:tab-stops>
          <style:tab-stop style:type="left" style:position="0.9583in"/>
        </style:tab-stops>
      </style:paragraph-properties>
      <style:text-properties style:font-name-asian="Arial"/>
    </style:style>
    <style:page-layout style:name="PL24">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237" style:family="table-column">
      <style:table-column-properties style:column-width="2.9972in" style:use-optimal-column-width="false"/>
    </style:style>
    <style:style style:name="TableColumn3238" style:family="table-column">
      <style:table-column-properties style:column-width="3.6965in" style:use-optimal-column-width="false"/>
    </style:style>
    <style:style style:name="Table3236" style:family="table">
      <style:table-properties style:width="6.6937in" fo:margin-left="0in" table:align="center"/>
    </style:style>
    <style:style style:name="TableRow3239" style:family="table-row">
      <style:table-row-properties style:row-height="0.0597in" style:use-optimal-row-height="false"/>
    </style:style>
    <style:style style:name="TableCell3240" style:family="table-cell">
      <style:table-cell-properties fo:border="0in none #000000" style:writing-mode="lr-tb" fo:padding-top="0in" fo:padding-left="0in" fo:padding-bottom="0in" fo:padding-right="0in"/>
    </style:style>
    <style:style style:name="P3241" style:parent-style-name="Normal" style:family="paragraph">
      <style:paragraph-properties style:vertical-align="baseline" fo:margin-top="0.0131in" fo:margin-right="0.6402in"/>
    </style:style>
    <style:style style:name="T3242" style:parent-style-name="DefaultParagraphFont" style:family="text">
      <style:text-properties fo:language="en" fo:country="GB" style:language-asian="en" style:country-asian="GB"/>
    </style:style>
    <style:style style:name="TableCell3243"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244" style:family="table-row">
      <style:table-row-properties style:row-height="1.1597in" style:use-optimal-row-height="false"/>
    </style:style>
    <style:style style:name="TableCell3245" style:family="table-cell">
      <style:table-cell-properties fo:border-top="0.0416in solid #000000" fo:border-left="none" fo:border-bottom="0.0416in solid #000000" fo:border-right="none" style:writing-mode="lr-tb" fo:padding-top="0in" fo:padding-left="0in" fo:padding-bottom="0in" fo:padding-right="0in"/>
    </style:style>
    <style:style style:name="P324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247" style:parent-style-name="Normal" style:family="paragraph">
      <style:paragraph-properties style:vertical-align="baseline"/>
    </style:style>
    <style:style style:name="T3248" style:parent-style-name="DefaultParagraphFont" style:family="text">
      <style:text-properties fo:font-weight="bold" style:font-weight-asian="bold" style:font-weight-complex="bold" fo:font-size="19pt" style:font-size-asian="19pt" style:font-size-complex="19pt"/>
    </style:style>
    <style:style style:name="T3249" style:parent-style-name="DefaultParagraphFont" style:family="text">
      <style:text-properties fo:font-size="19pt" style:font-size-asian="19pt" style:font-size-complex="19pt"/>
    </style:style>
    <style:style style:name="T3250" style:parent-style-name="DefaultParagraphFont" style:family="text">
      <style:text-properties fo:font-weight="bold" style:font-weight-asian="bold" style:font-weight-complex="bold" fo:font-size="19pt" style:font-size-asian="19pt" style:font-size-complex="19pt"/>
    </style:style>
    <style:style style:name="T3251" style:parent-style-name="DefaultParagraphFont" style:family="text">
      <style:text-properties fo:font-weight="bold" style:font-weight-asian="bold" style:font-weight-complex="bold" fo:font-size="19pt" style:font-size-asian="19pt" style:font-size-complex="19pt"/>
    </style:style>
    <style:style style:name="T3252" style:parent-style-name="DefaultParagraphFont" style:family="text">
      <style:text-properties style:font-name-asian="Arial" fo:font-weight="bold" style:font-weight-asian="bold" style:use-window-font-color="true" fo:font-size="19pt" style:font-size-asian="19pt"/>
    </style:style>
    <style:style style:name="TableColumn3254" style:family="table-column">
      <style:table-column-properties style:column-width="6.3541in"/>
    </style:style>
    <style:style style:name="TableColumn3255" style:family="table-column">
      <style:table-column-properties style:column-width="0.4972in"/>
    </style:style>
    <style:style style:name="Table3253" style:family="table">
      <style:table-properties style:width="6.8513in" fo:margin-left="0in" table:align="center"/>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style:tab-stops>
          <style:tab-stop style:type="left" style:position="0.9583in"/>
        </style:tab-stops>
      </style:paragraph-properties>
    </style:style>
    <style:style style:name="T3261" style:parent-style-name="DefaultParagraphFont" style:family="text">
      <style:text-properties style:font-name-asian="Arial" fo:color="#000000" fo:letter-spacing="-0.0034in"/>
    </style:style>
    <style:style style:name="P3262" style:parent-style-name="Normal" style:family="paragraph">
      <style:paragraph-properties>
        <style:tab-stops>
          <style:tab-stop style:type="left" style:position="0.9583in"/>
        </style:tab-stops>
      </style:paragraph-properties>
      <style:text-properties style:font-name-asian="Arial"/>
    </style:style>
    <style:page-layout style:name="PL25">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280" style:family="table-column">
      <style:table-column-properties style:column-width="2.9972in" style:use-optimal-column-width="false"/>
    </style:style>
    <style:style style:name="TableColumn3281" style:family="table-column">
      <style:table-column-properties style:column-width="3.6965in" style:use-optimal-column-width="false"/>
    </style:style>
    <style:style style:name="Table3279" style:family="table">
      <style:table-properties style:width="6.6937in" fo:margin-left="0in" table:align="center"/>
    </style:style>
    <style:style style:name="TableRow3282" style:family="table-row">
      <style:table-row-properties style:row-height="0.0597in" style:use-optimal-row-height="false"/>
    </style:style>
    <style:style style:name="TableCell3283" style:family="table-cell">
      <style:table-cell-properties fo:border="0in none #000000" style:writing-mode="lr-tb" fo:padding-top="0in" fo:padding-left="0in" fo:padding-bottom="0in" fo:padding-right="0in"/>
    </style:style>
    <style:style style:name="P3284" style:parent-style-name="Normal" style:family="paragraph">
      <style:paragraph-properties style:vertical-align="baseline" fo:margin-top="0.0131in" fo:margin-right="0.6402in"/>
    </style:style>
    <style:style style:name="T3285" style:parent-style-name="DefaultParagraphFont" style:family="text">
      <style:text-properties fo:language="en" fo:country="GB" style:language-asian="en" style:country-asian="GB"/>
    </style:style>
    <style:style style:name="TableCell3286"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287" style:family="table-row">
      <style:table-row-properties style:row-height="1.1597in" style:use-optimal-row-height="false"/>
    </style:style>
    <style:style style:name="TableCell3288" style:family="table-cell">
      <style:table-cell-properties fo:border-top="0.0416in solid #000000" fo:border-left="none" fo:border-bottom="0.0416in solid #000000" fo:border-right="none" style:writing-mode="lr-tb" fo:padding-top="0in" fo:padding-left="0in" fo:padding-bottom="0in" fo:padding-right="0in"/>
    </style:style>
    <style:style style:name="P328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290" style:parent-style-name="Normal" style:family="paragraph">
      <style:paragraph-properties style:vertical-align="baseline"/>
    </style:style>
    <style:style style:name="T3291" style:parent-style-name="DefaultParagraphFont" style:family="text">
      <style:text-properties fo:font-weight="bold" style:font-weight-asian="bold" style:font-weight-complex="bold" fo:font-size="19pt" style:font-size-asian="19pt" style:font-size-complex="19pt"/>
    </style:style>
    <style:style style:name="T3292" style:parent-style-name="DefaultParagraphFont" style:family="text">
      <style:text-properties fo:font-size="19pt" style:font-size-asian="19pt" style:font-size-complex="19pt"/>
    </style:style>
    <style:style style:name="T3293" style:parent-style-name="DefaultParagraphFont" style:family="text">
      <style:text-properties fo:font-weight="bold" style:font-weight-asian="bold" style:font-weight-complex="bold" fo:font-size="19pt" style:font-size-asian="19pt" style:font-size-complex="19pt"/>
    </style:style>
    <style:style style:name="T3294" style:parent-style-name="DefaultParagraphFont" style:family="text">
      <style:text-properties fo:font-weight="bold" style:font-weight-asian="bold" style:font-weight-complex="bold" fo:font-size="19pt" style:font-size-asian="19pt" style:font-size-complex="19pt"/>
    </style:style>
    <style:style style:name="T3295" style:parent-style-name="DefaultParagraphFont" style:family="text">
      <style:text-properties style:font-name-asian="Arial" fo:font-weight="bold" style:font-weight-asian="bold" style:use-window-font-color="true" fo:font-size="19pt" style:font-size-asian="19pt"/>
    </style:style>
    <style:style style:name="TableColumn3297" style:family="table-column">
      <style:table-column-properties style:column-width="6.3541in"/>
    </style:style>
    <style:style style:name="TableColumn3298" style:family="table-column">
      <style:table-column-properties style:column-width="0.4972in"/>
    </style:style>
    <style:style style:name="Table3296" style:family="table">
      <style:table-properties style:width="6.8513in" fo:margin-left="0in" table:align="center"/>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end">
        <style:tab-stops>
          <style:tab-stop style:type="left" style:position="0.9583in"/>
        </style:tab-stops>
      </style:paragraph-properties>
    </style:style>
    <style:style style:name="T3304" style:parent-style-name="DefaultParagraphFont" style:family="text">
      <style:text-properties style:font-name-asian="Arial" fo:color="#000000" fo:letter-spacing="-0.0034in"/>
    </style:style>
    <style:style style:name="P3305" style:parent-style-name="Normal" style:family="paragraph">
      <style:paragraph-properties>
        <style:tab-stops>
          <style:tab-stop style:type="left" style:position="0.9583in"/>
        </style:tab-stops>
      </style:paragraph-properties>
      <style:text-properties style:font-name-asian="Arial"/>
    </style:style>
    <style:page-layout style:name="PL26">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324" style:family="table-column">
      <style:table-column-properties style:column-width="2.9972in" style:use-optimal-column-width="false"/>
    </style:style>
    <style:style style:name="TableColumn3325" style:family="table-column">
      <style:table-column-properties style:column-width="3.6965in" style:use-optimal-column-width="false"/>
    </style:style>
    <style:style style:name="Table3323" style:family="table">
      <style:table-properties style:width="6.6937in" fo:margin-left="0in" table:align="center"/>
    </style:style>
    <style:style style:name="TableRow3326" style:family="table-row">
      <style:table-row-properties style:row-height="0.0597in" style:use-optimal-row-height="false"/>
    </style:style>
    <style:style style:name="TableCell3327" style:family="table-cell">
      <style:table-cell-properties fo:border="0in none #000000" style:writing-mode="lr-tb" fo:padding-top="0in" fo:padding-left="0in" fo:padding-bottom="0in" fo:padding-right="0in"/>
    </style:style>
    <style:style style:name="P3328" style:parent-style-name="Normal" style:family="paragraph">
      <style:paragraph-properties style:vertical-align="baseline" fo:margin-top="0.0131in" fo:margin-right="0.6402in"/>
    </style:style>
    <style:style style:name="T3329" style:parent-style-name="DefaultParagraphFont" style:family="text">
      <style:text-properties fo:language="en" fo:country="GB" style:language-asian="en" style:country-asian="GB"/>
    </style:style>
    <style:style style:name="TableCell3330"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331" style:family="table-row">
      <style:table-row-properties style:row-height="1.1597in" style:use-optimal-row-height="false"/>
    </style:style>
    <style:style style:name="TableCell3332" style:family="table-cell">
      <style:table-cell-properties fo:border-top="0.0416in solid #000000" fo:border-left="none" fo:border-bottom="0.0416in solid #000000" fo:border-right="none" style:writing-mode="lr-tb" fo:padding-top="0in" fo:padding-left="0in" fo:padding-bottom="0in" fo:padding-right="0in"/>
    </style:style>
    <style:style style:name="P333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334" style:parent-style-name="Normal" style:family="paragraph">
      <style:paragraph-properties style:vertical-align="baseline"/>
    </style:style>
    <style:style style:name="T3335" style:parent-style-name="DefaultParagraphFont" style:family="text">
      <style:text-properties fo:font-weight="bold" style:font-weight-asian="bold" style:font-weight-complex="bold" fo:font-size="19pt" style:font-size-asian="19pt" style:font-size-complex="19pt"/>
    </style:style>
    <style:style style:name="T3336" style:parent-style-name="DefaultParagraphFont" style:family="text">
      <style:text-properties fo:font-size="19pt" style:font-size-asian="19pt" style:font-size-complex="19pt"/>
    </style:style>
    <style:style style:name="T3337" style:parent-style-name="DefaultParagraphFont" style:family="text">
      <style:text-properties fo:font-weight="bold" style:font-weight-asian="bold" style:font-weight-complex="bold" fo:font-size="19pt" style:font-size-asian="19pt" style:font-size-complex="19pt"/>
    </style:style>
    <style:style style:name="T3338" style:parent-style-name="DefaultParagraphFont" style:family="text">
      <style:text-properties fo:font-weight="bold" style:font-weight-asian="bold" style:font-weight-complex="bold" fo:font-size="19pt" style:font-size-asian="19pt" style:font-size-complex="19pt"/>
    </style:style>
    <style:style style:name="T3339" style:parent-style-name="DefaultParagraphFont" style:family="text">
      <style:text-properties style:font-name-asian="Arial" fo:font-weight="bold" style:font-weight-asian="bold" style:use-window-font-color="true" fo:font-size="19pt" style:font-size-asian="19pt"/>
    </style:style>
    <style:style style:name="TableColumn3341" style:family="table-column">
      <style:table-column-properties style:column-width="6.3541in"/>
    </style:style>
    <style:style style:name="TableColumn3342" style:family="table-column">
      <style:table-column-properties style:column-width="0.4972in"/>
    </style:style>
    <style:style style:name="Table3340" style:family="table">
      <style:table-properties style:width="6.8513in" fo:margin-left="0in" table:align="center"/>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ab-stops>
          <style:tab-stop style:type="left" style:position="0.9583in"/>
        </style:tab-stops>
      </style:paragraph-properties>
    </style:style>
    <style:style style:name="T3348" style:parent-style-name="DefaultParagraphFont" style:family="text">
      <style:text-properties style:font-name-asian="Arial" fo:color="#000000" fo:letter-spacing="-0.0034in"/>
    </style:style>
    <style:style style:name="P3349" style:parent-style-name="Normal" style:family="paragraph">
      <style:paragraph-properties>
        <style:tab-stops>
          <style:tab-stop style:type="left" style:position="0.9583in"/>
        </style:tab-stops>
      </style:paragraph-properties>
      <style:text-properties style:font-name-asian="Arial"/>
    </style:style>
    <style:page-layout style:name="PL27">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386" style:family="table-column">
      <style:table-column-properties style:column-width="2.9972in" style:use-optimal-column-width="false"/>
    </style:style>
    <style:style style:name="TableColumn3387" style:family="table-column">
      <style:table-column-properties style:column-width="3.6965in" style:use-optimal-column-width="false"/>
    </style:style>
    <style:style style:name="Table3385" style:family="table">
      <style:table-properties style:width="6.6937in" fo:margin-left="0in" table:align="center"/>
    </style:style>
    <style:style style:name="TableRow3388" style:family="table-row">
      <style:table-row-properties style:row-height="0.0597in" style:use-optimal-row-height="false"/>
    </style:style>
    <style:style style:name="TableCell3389" style:family="table-cell">
      <style:table-cell-properties fo:border="0in none #000000" style:writing-mode="lr-tb" fo:padding-top="0in" fo:padding-left="0in" fo:padding-bottom="0in" fo:padding-right="0in"/>
    </style:style>
    <style:style style:name="P3390" style:parent-style-name="Normal" style:family="paragraph">
      <style:paragraph-properties style:vertical-align="baseline" fo:margin-top="0.0131in" fo:margin-right="0.6402in"/>
    </style:style>
    <style:style style:name="T3391" style:parent-style-name="DefaultParagraphFont" style:family="text">
      <style:text-properties fo:language="en" fo:country="GB" style:language-asian="en" style:country-asian="GB"/>
    </style:style>
    <style:style style:name="TableCell339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393" style:family="table-row">
      <style:table-row-properties style:row-height="1.1597in" style:use-optimal-row-height="false"/>
    </style:style>
    <style:style style:name="TableCell3394" style:family="table-cell">
      <style:table-cell-properties fo:border-top="0.0416in solid #000000" fo:border-left="none" fo:border-bottom="0.0416in solid #000000" fo:border-right="none" style:writing-mode="lr-tb" fo:padding-top="0in" fo:padding-left="0in" fo:padding-bottom="0in" fo:padding-right="0in"/>
    </style:style>
    <style:style style:name="P339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396" style:parent-style-name="Normal" style:family="paragraph">
      <style:paragraph-properties style:vertical-align="baseline"/>
    </style:style>
    <style:style style:name="T3397" style:parent-style-name="DefaultParagraphFont" style:family="text">
      <style:text-properties fo:font-weight="bold" style:font-weight-asian="bold" style:font-weight-complex="bold" fo:font-size="19pt" style:font-size-asian="19pt" style:font-size-complex="19pt"/>
    </style:style>
    <style:style style:name="T3398" style:parent-style-name="DefaultParagraphFont" style:family="text">
      <style:text-properties fo:font-size="19pt" style:font-size-asian="19pt" style:font-size-complex="19pt"/>
    </style:style>
    <style:style style:name="T3399" style:parent-style-name="DefaultParagraphFont" style:family="text">
      <style:text-properties fo:font-weight="bold" style:font-weight-asian="bold" style:font-weight-complex="bold" fo:font-size="19pt" style:font-size-asian="19pt" style:font-size-complex="19pt"/>
    </style:style>
    <style:style style:name="T3400" style:parent-style-name="DefaultParagraphFont" style:family="text">
      <style:text-properties fo:font-weight="bold" style:font-weight-asian="bold" style:font-weight-complex="bold" fo:font-size="19pt" style:font-size-asian="19pt" style:font-size-complex="19pt"/>
    </style:style>
    <style:style style:name="T3401" style:parent-style-name="DefaultParagraphFont" style:family="text">
      <style:text-properties style:font-name-asian="Arial" fo:font-weight="bold" style:font-weight-asian="bold" style:use-window-font-color="true" fo:font-size="19pt" style:font-size-asian="19pt"/>
    </style:style>
    <style:style style:name="TableColumn3403" style:family="table-column">
      <style:table-column-properties style:column-width="6.3541in"/>
    </style:style>
    <style:style style:name="TableColumn3404" style:family="table-column">
      <style:table-column-properties style:column-width="0.4972in"/>
    </style:style>
    <style:style style:name="Table3402" style:family="table">
      <style:table-properties style:width="6.8513in" fo:margin-left="0in" table:align="center"/>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end">
        <style:tab-stops>
          <style:tab-stop style:type="left" style:position="0.9583in"/>
        </style:tab-stops>
      </style:paragraph-properties>
    </style:style>
    <style:style style:name="T3410" style:parent-style-name="DefaultParagraphFont" style:family="text">
      <style:text-properties style:font-name-asian="Arial" fo:color="#000000" fo:letter-spacing="-0.0034in"/>
    </style:style>
    <style:style style:name="P3411" style:parent-style-name="Normal" style:family="paragraph">
      <style:paragraph-properties>
        <style:tab-stops>
          <style:tab-stop style:type="left" style:position="0.9583in"/>
        </style:tab-stops>
      </style:paragraph-properties>
      <style:text-properties style:font-name-asian="Arial"/>
    </style:style>
    <style:page-layout style:name="PL28">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438" style:family="table-column">
      <style:table-column-properties style:column-width="2.9972in" style:use-optimal-column-width="false"/>
    </style:style>
    <style:style style:name="TableColumn3439" style:family="table-column">
      <style:table-column-properties style:column-width="3.6965in" style:use-optimal-column-width="false"/>
    </style:style>
    <style:style style:name="Table3437" style:family="table">
      <style:table-properties style:width="6.6937in" fo:margin-left="0in" table:align="center"/>
    </style:style>
    <style:style style:name="TableRow3440" style:family="table-row">
      <style:table-row-properties style:row-height="0.0597in" style:use-optimal-row-height="false"/>
    </style:style>
    <style:style style:name="TableCell3441" style:family="table-cell">
      <style:table-cell-properties fo:border="0in none #000000" style:writing-mode="lr-tb" fo:padding-top="0in" fo:padding-left="0in" fo:padding-bottom="0in" fo:padding-right="0in"/>
    </style:style>
    <style:style style:name="P3442" style:parent-style-name="Normal" style:family="paragraph">
      <style:paragraph-properties style:vertical-align="baseline" fo:margin-top="0.0131in" fo:margin-right="0.6402in"/>
    </style:style>
    <style:style style:name="T3443" style:parent-style-name="DefaultParagraphFont" style:family="text">
      <style:text-properties fo:language="en" fo:country="GB" style:language-asian="en" style:country-asian="GB"/>
    </style:style>
    <style:style style:name="TableCell344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445" style:family="table-row">
      <style:table-row-properties style:row-height="1.1597in" style:use-optimal-row-height="false"/>
    </style:style>
    <style:style style:name="TableCell3446" style:family="table-cell">
      <style:table-cell-properties fo:border-top="0.0416in solid #000000" fo:border-left="none" fo:border-bottom="0.0416in solid #000000" fo:border-right="none" style:writing-mode="lr-tb" fo:padding-top="0in" fo:padding-left="0in" fo:padding-bottom="0in" fo:padding-right="0in"/>
    </style:style>
    <style:style style:name="P344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448" style:parent-style-name="Normal" style:family="paragraph">
      <style:paragraph-properties style:vertical-align="baseline"/>
    </style:style>
    <style:style style:name="T3449" style:parent-style-name="DefaultParagraphFont" style:family="text">
      <style:text-properties fo:font-weight="bold" style:font-weight-asian="bold" style:font-weight-complex="bold" fo:font-size="19pt" style:font-size-asian="19pt" style:font-size-complex="19pt"/>
    </style:style>
    <style:style style:name="T3450" style:parent-style-name="DefaultParagraphFont" style:family="text">
      <style:text-properties fo:font-size="19pt" style:font-size-asian="19pt" style:font-size-complex="19pt"/>
    </style:style>
    <style:style style:name="T3451" style:parent-style-name="DefaultParagraphFont" style:family="text">
      <style:text-properties fo:font-weight="bold" style:font-weight-asian="bold" style:font-weight-complex="bold" fo:font-size="19pt" style:font-size-asian="19pt" style:font-size-complex="19pt"/>
    </style:style>
    <style:style style:name="T3452" style:parent-style-name="DefaultParagraphFont" style:family="text">
      <style:text-properties fo:font-weight="bold" style:font-weight-asian="bold" style:font-weight-complex="bold" fo:font-size="19pt" style:font-size-asian="19pt" style:font-size-complex="19pt"/>
    </style:style>
    <style:style style:name="T3453" style:parent-style-name="DefaultParagraphFont" style:family="text">
      <style:text-properties style:font-name-asian="Arial" fo:font-weight="bold" style:font-weight-asian="bold" style:use-window-font-color="true" fo:font-size="19pt" style:font-size-asian="19pt"/>
    </style:style>
    <style:style style:name="TableColumn3455" style:family="table-column">
      <style:table-column-properties style:column-width="6.3541in"/>
    </style:style>
    <style:style style:name="TableColumn3456" style:family="table-column">
      <style:table-column-properties style:column-width="0.4972in"/>
    </style:style>
    <style:style style:name="Table3454" style:family="table">
      <style:table-properties style:width="6.8513in" fo:margin-left="0in" table:align="center"/>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end">
        <style:tab-stops>
          <style:tab-stop style:type="left" style:position="0.9583in"/>
        </style:tab-stops>
      </style:paragraph-properties>
    </style:style>
    <style:style style:name="T3462" style:parent-style-name="DefaultParagraphFont" style:family="text">
      <style:text-properties style:font-name-asian="Arial" fo:color="#000000" fo:letter-spacing="-0.0034in"/>
    </style:style>
    <style:style style:name="P3463" style:parent-style-name="Normal" style:family="paragraph">
      <style:paragraph-properties>
        <style:tab-stops>
          <style:tab-stop style:type="left" style:position="0.9583in"/>
        </style:tab-stops>
      </style:paragraph-properties>
      <style:text-properties style:font-name-asian="Arial"/>
    </style:style>
    <style:page-layout style:name="PL29">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495" style:family="table-column">
      <style:table-column-properties style:column-width="2.9972in" style:use-optimal-column-width="false"/>
    </style:style>
    <style:style style:name="TableColumn3496" style:family="table-column">
      <style:table-column-properties style:column-width="3.6965in" style:use-optimal-column-width="false"/>
    </style:style>
    <style:style style:name="Table3494" style:family="table">
      <style:table-properties style:width="6.6937in" fo:margin-left="0in" table:align="center"/>
    </style:style>
    <style:style style:name="TableRow3497" style:family="table-row">
      <style:table-row-properties style:row-height="0.0597in" style:use-optimal-row-height="false"/>
    </style:style>
    <style:style style:name="TableCell3498" style:family="table-cell">
      <style:table-cell-properties fo:border="0in none #000000" style:writing-mode="lr-tb" fo:padding-top="0in" fo:padding-left="0in" fo:padding-bottom="0in" fo:padding-right="0in"/>
    </style:style>
    <style:style style:name="P3499" style:parent-style-name="Normal" style:family="paragraph">
      <style:paragraph-properties style:vertical-align="baseline" fo:margin-top="0.0131in" fo:margin-right="0.6402in"/>
    </style:style>
    <style:style style:name="T3500" style:parent-style-name="DefaultParagraphFont" style:family="text">
      <style:text-properties fo:language="en" fo:country="GB" style:language-asian="en" style:country-asian="GB"/>
    </style:style>
    <style:style style:name="TableCell3501"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502" style:family="table-row">
      <style:table-row-properties style:row-height="1.1597in" style:use-optimal-row-height="false"/>
    </style:style>
    <style:style style:name="TableCell3503" style:family="table-cell">
      <style:table-cell-properties fo:border-top="0.0416in solid #000000" fo:border-left="none" fo:border-bottom="0.0416in solid #000000" fo:border-right="none" style:writing-mode="lr-tb" fo:padding-top="0in" fo:padding-left="0in" fo:padding-bottom="0in" fo:padding-right="0in"/>
    </style:style>
    <style:style style:name="P350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505" style:parent-style-name="Normal" style:family="paragraph">
      <style:paragraph-properties style:vertical-align="baseline"/>
    </style:style>
    <style:style style:name="T3506" style:parent-style-name="DefaultParagraphFont" style:family="text">
      <style:text-properties fo:font-weight="bold" style:font-weight-asian="bold" style:font-weight-complex="bold" fo:font-size="19pt" style:font-size-asian="19pt" style:font-size-complex="19pt"/>
    </style:style>
    <style:style style:name="T3507" style:parent-style-name="DefaultParagraphFont" style:family="text">
      <style:text-properties fo:font-size="19pt" style:font-size-asian="19pt" style:font-size-complex="19pt"/>
    </style:style>
    <style:style style:name="T3508" style:parent-style-name="DefaultParagraphFont" style:family="text">
      <style:text-properties fo:font-weight="bold" style:font-weight-asian="bold" style:font-weight-complex="bold" fo:font-size="19pt" style:font-size-asian="19pt" style:font-size-complex="19pt"/>
    </style:style>
    <style:style style:name="T3509" style:parent-style-name="DefaultParagraphFont" style:family="text">
      <style:text-properties fo:font-weight="bold" style:font-weight-asian="bold" style:font-weight-complex="bold" fo:font-size="19pt" style:font-size-asian="19pt" style:font-size-complex="19pt"/>
    </style:style>
    <style:style style:name="T3510" style:parent-style-name="DefaultParagraphFont" style:family="text">
      <style:text-properties style:font-name-asian="Arial" fo:font-weight="bold" style:font-weight-asian="bold" style:use-window-font-color="true" fo:font-size="19pt" style:font-size-asian="19pt"/>
    </style:style>
    <style:style style:name="TableColumn3512" style:family="table-column">
      <style:table-column-properties style:column-width="6.3541in"/>
    </style:style>
    <style:style style:name="TableColumn3513" style:family="table-column">
      <style:table-column-properties style:column-width="0.4972in"/>
    </style:style>
    <style:style style:name="Table3511" style:family="table">
      <style:table-properties style:width="6.8513in" fo:margin-left="0in" table:align="center"/>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end">
        <style:tab-stops>
          <style:tab-stop style:type="left" style:position="0.9583in"/>
        </style:tab-stops>
      </style:paragraph-properties>
    </style:style>
    <style:style style:name="T3519" style:parent-style-name="DefaultParagraphFont" style:family="text">
      <style:text-properties style:font-name-asian="Arial" fo:color="#000000" fo:letter-spacing="-0.0034in"/>
    </style:style>
    <style:style style:name="P3520" style:parent-style-name="Normal" style:family="paragraph">
      <style:paragraph-properties>
        <style:tab-stops>
          <style:tab-stop style:type="left" style:position="0.9583in"/>
        </style:tab-stops>
      </style:paragraph-properties>
      <style:text-properties style:font-name-asian="Arial"/>
    </style:style>
    <style:page-layout style:name="PL30">
      <style:page-layout-properties fo:page-width="8.2701in" fo:page-height="11.693in" style:print-orientation="portrait" fo:margin-top="1.7722in" fo:margin-left="0.8861in" fo:margin-bottom="0.8861in" fo:margin-right="0.7888in" style:num-format="1" style:writing-mode="lr-tb">
        <style:footnote-sep style:width="0.007in" style:rel-width="33%" style:color="#000000" style:line-style="solid" style:adjustment="left"/>
      </style:page-layout-properties>
    </style:page-layout>
    <style:style style:name="TableColumn3556" style:family="table-column">
      <style:table-column-properties style:column-width="2.9972in" style:use-optimal-column-width="false"/>
    </style:style>
    <style:style style:name="TableColumn3557" style:family="table-column">
      <style:table-column-properties style:column-width="3.6965in" style:use-optimal-column-width="false"/>
    </style:style>
    <style:style style:name="Table3555" style:family="table">
      <style:table-properties style:width="6.6937in" fo:margin-left="0in" table:align="center"/>
    </style:style>
    <style:style style:name="TableRow3558" style:family="table-row">
      <style:table-row-properties style:row-height="0.0597in" style:use-optimal-row-height="false"/>
    </style:style>
    <style:style style:name="TableCell3559" style:family="table-cell">
      <style:table-cell-properties fo:border="0in none #000000" style:writing-mode="lr-tb" fo:padding-top="0in" fo:padding-left="0in" fo:padding-bottom="0in" fo:padding-right="0in"/>
    </style:style>
    <style:style style:name="P3560" style:parent-style-name="Normal" style:family="paragraph">
      <style:paragraph-properties style:vertical-align="baseline" fo:margin-top="0.0131in" fo:margin-right="0.6402in"/>
    </style:style>
    <style:style style:name="T3561" style:parent-style-name="DefaultParagraphFont" style:family="text">
      <style:text-properties fo:language="en" fo:country="GB" style:language-asian="en" style:country-asian="GB"/>
    </style:style>
    <style:style style:name="TableCell356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563" style:family="table-row">
      <style:table-row-properties style:row-height="1.1597in" style:use-optimal-row-height="false"/>
    </style:style>
    <style:style style:name="TableCell3564" style:family="table-cell">
      <style:table-cell-properties fo:border-top="0.0416in solid #000000" fo:border-left="none" fo:border-bottom="0.0416in solid #000000" fo:border-right="none" style:writing-mode="lr-tb" fo:padding-top="0in" fo:padding-left="0in" fo:padding-bottom="0in" fo:padding-right="0in"/>
    </style:style>
    <style:style style:name="P356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566" style:parent-style-name="Normal" style:family="paragraph">
      <style:paragraph-properties style:vertical-align="baseline"/>
    </style:style>
    <style:style style:name="T3567" style:parent-style-name="DefaultParagraphFont" style:family="text">
      <style:text-properties fo:font-weight="bold" style:font-weight-asian="bold" style:font-weight-complex="bold" fo:font-size="19pt" style:font-size-asian="19pt" style:font-size-complex="19pt"/>
    </style:style>
    <style:style style:name="T3568" style:parent-style-name="DefaultParagraphFont" style:family="text">
      <style:text-properties fo:font-size="19pt" style:font-size-asian="19pt" style:font-size-complex="19pt"/>
    </style:style>
    <style:style style:name="T3569" style:parent-style-name="DefaultParagraphFont" style:family="text">
      <style:text-properties fo:font-weight="bold" style:font-weight-asian="bold" style:font-weight-complex="bold" fo:font-size="19pt" style:font-size-asian="19pt" style:font-size-complex="19pt"/>
    </style:style>
    <style:style style:name="T3570" style:parent-style-name="DefaultParagraphFont" style:family="text">
      <style:text-properties fo:font-weight="bold" style:font-weight-asian="bold" style:font-weight-complex="bold" fo:font-size="19pt" style:font-size-asian="19pt" style:font-size-complex="19pt"/>
    </style:style>
    <style:style style:name="T3571" style:parent-style-name="DefaultParagraphFont" style:family="text">
      <style:text-properties style:font-name-asian="Arial" fo:font-weight="bold" style:font-weight-asian="bold" style:use-window-font-color="true" fo:font-size="19pt" style:font-size-asian="19pt"/>
    </style:style>
    <style:style style:name="TableColumn3573" style:family="table-column">
      <style:table-column-properties style:column-width="6.3541in"/>
    </style:style>
    <style:style style:name="TableColumn3574" style:family="table-column">
      <style:table-column-properties style:column-width="0.4972in"/>
    </style:style>
    <style:style style:name="Table3572" style:family="table">
      <style:table-properties style:width="6.8513in" fo:margin-left="0in" table:align="center"/>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end">
        <style:tab-stops>
          <style:tab-stop style:type="left" style:position="0.9583in"/>
        </style:tab-stops>
      </style:paragraph-properties>
    </style:style>
    <style:style style:name="T3580" style:parent-style-name="DefaultParagraphFont" style:family="text">
      <style:text-properties style:font-name-asian="Arial" fo:color="#000000" fo:letter-spacing="-0.0034in"/>
    </style:style>
    <style:style style:name="P3581" style:parent-style-name="Normal" style:family="paragraph">
      <style:paragraph-properties>
        <style:tab-stops>
          <style:tab-stop style:type="left" style:position="0.9583in"/>
        </style:tab-stops>
      </style:paragraph-properties>
      <style:text-properties style:font-name-asian="Arial"/>
    </style:style>
    <style:page-layout style:name="PL31">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616" style:family="table-column">
      <style:table-column-properties style:column-width="2.9972in" style:use-optimal-column-width="false"/>
    </style:style>
    <style:style style:name="TableColumn3617" style:family="table-column">
      <style:table-column-properties style:column-width="3.6965in" style:use-optimal-column-width="false"/>
    </style:style>
    <style:style style:name="Table3615" style:family="table">
      <style:table-properties style:width="6.6937in" fo:margin-left="0in" table:align="center"/>
    </style:style>
    <style:style style:name="TableRow3618" style:family="table-row">
      <style:table-row-properties style:row-height="0.0597in" style:use-optimal-row-height="false"/>
    </style:style>
    <style:style style:name="TableCell3619" style:family="table-cell">
      <style:table-cell-properties fo:border="0in none #000000" style:writing-mode="lr-tb" fo:padding-top="0in" fo:padding-left="0in" fo:padding-bottom="0in" fo:padding-right="0in"/>
    </style:style>
    <style:style style:name="P3620" style:parent-style-name="Normal" style:family="paragraph">
      <style:paragraph-properties style:vertical-align="baseline" fo:margin-top="0.0131in" fo:margin-right="0.6402in"/>
    </style:style>
    <style:style style:name="T3621" style:parent-style-name="DefaultParagraphFont" style:family="text">
      <style:text-properties fo:language="en" fo:country="GB" style:language-asian="en" style:country-asian="GB"/>
    </style:style>
    <style:style style:name="TableCell362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623" style:family="table-row">
      <style:table-row-properties style:row-height="1.1597in" style:use-optimal-row-height="false"/>
    </style:style>
    <style:style style:name="TableCell3624" style:family="table-cell">
      <style:table-cell-properties fo:border-top="0.0416in solid #000000" fo:border-left="none" fo:border-bottom="0.0416in solid #000000" fo:border-right="none" style:writing-mode="lr-tb" fo:padding-top="0in" fo:padding-left="0in" fo:padding-bottom="0in" fo:padding-right="0in"/>
    </style:style>
    <style:style style:name="P362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626" style:parent-style-name="Normal" style:family="paragraph">
      <style:paragraph-properties style:vertical-align="baseline"/>
    </style:style>
    <style:style style:name="T3627" style:parent-style-name="DefaultParagraphFont" style:family="text">
      <style:text-properties fo:font-weight="bold" style:font-weight-asian="bold" style:font-weight-complex="bold" fo:font-size="19pt" style:font-size-asian="19pt" style:font-size-complex="19pt"/>
    </style:style>
    <style:style style:name="T3628" style:parent-style-name="DefaultParagraphFont" style:family="text">
      <style:text-properties fo:font-size="19pt" style:font-size-asian="19pt" style:font-size-complex="19pt"/>
    </style:style>
    <style:style style:name="T3629" style:parent-style-name="DefaultParagraphFont" style:family="text">
      <style:text-properties fo:font-weight="bold" style:font-weight-asian="bold" style:font-weight-complex="bold" fo:font-size="19pt" style:font-size-asian="19pt" style:font-size-complex="19pt"/>
    </style:style>
    <style:style style:name="T3630" style:parent-style-name="DefaultParagraphFont" style:family="text">
      <style:text-properties fo:font-weight="bold" style:font-weight-asian="bold" style:font-weight-complex="bold" fo:font-size="19pt" style:font-size-asian="19pt" style:font-size-complex="19pt"/>
    </style:style>
    <style:style style:name="T3631" style:parent-style-name="DefaultParagraphFont" style:family="text">
      <style:text-properties style:font-name-asian="Arial" fo:font-weight="bold" style:font-weight-asian="bold" style:use-window-font-color="true" fo:font-size="19pt" style:font-size-asian="19pt"/>
    </style:style>
    <style:style style:name="TableColumn3633" style:family="table-column">
      <style:table-column-properties style:column-width="6.3541in"/>
    </style:style>
    <style:style style:name="TableColumn3634" style:family="table-column">
      <style:table-column-properties style:column-width="0.4972in"/>
    </style:style>
    <style:style style:name="Table3632" style:family="table">
      <style:table-properties style:width="6.8513in" fo:margin-left="0in" table:align="center"/>
    </style:style>
    <style:style style:name="TableRow3635" style:family="table-row">
      <style:table-row-properties/>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end">
        <style:tab-stops>
          <style:tab-stop style:type="left" style:position="0.9583in"/>
        </style:tab-stops>
      </style:paragraph-properties>
    </style:style>
    <style:style style:name="T3640" style:parent-style-name="DefaultParagraphFont" style:family="text">
      <style:text-properties style:font-name-asian="Arial" fo:color="#000000" fo:letter-spacing="-0.0034in"/>
    </style:style>
    <style:style style:name="P3641" style:parent-style-name="Normal" style:family="paragraph">
      <style:paragraph-properties>
        <style:tab-stops>
          <style:tab-stop style:type="left" style:position="0.9583in"/>
        </style:tab-stops>
      </style:paragraph-properties>
      <style:text-properties style:font-name-asian="Arial"/>
    </style:style>
    <style:page-layout style:name="PL32">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684" style:family="table-column">
      <style:table-column-properties style:column-width="2.9972in" style:use-optimal-column-width="false"/>
    </style:style>
    <style:style style:name="TableColumn3685" style:family="table-column">
      <style:table-column-properties style:column-width="3.6965in" style:use-optimal-column-width="false"/>
    </style:style>
    <style:style style:name="Table3683" style:family="table">
      <style:table-properties style:width="6.6937in" fo:margin-left="0in" table:align="center"/>
    </style:style>
    <style:style style:name="TableRow3686" style:family="table-row">
      <style:table-row-properties style:row-height="0.0597in" style:use-optimal-row-height="false"/>
    </style:style>
    <style:style style:name="TableCell3687" style:family="table-cell">
      <style:table-cell-properties fo:border="0in none #000000" style:writing-mode="lr-tb" fo:padding-top="0in" fo:padding-left="0in" fo:padding-bottom="0in" fo:padding-right="0in"/>
    </style:style>
    <style:style style:name="P3688" style:parent-style-name="Normal" style:family="paragraph">
      <style:paragraph-properties style:vertical-align="baseline" fo:margin-top="0.0131in" fo:margin-right="0.6402in"/>
    </style:style>
    <style:style style:name="T3689" style:parent-style-name="DefaultParagraphFont" style:family="text">
      <style:text-properties fo:language="en" fo:country="GB" style:language-asian="en" style:country-asian="GB"/>
    </style:style>
    <style:style style:name="TableCell3690"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691" style:family="table-row">
      <style:table-row-properties style:row-height="1.1597in" style:use-optimal-row-height="false"/>
    </style:style>
    <style:style style:name="TableCell3692" style:family="table-cell">
      <style:table-cell-properties fo:border-top="0.0416in solid #000000" fo:border-left="none" fo:border-bottom="0.0416in solid #000000" fo:border-right="none" style:writing-mode="lr-tb" fo:padding-top="0in" fo:padding-left="0in" fo:padding-bottom="0in" fo:padding-right="0in"/>
    </style:style>
    <style:style style:name="P369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694" style:parent-style-name="Normal" style:family="paragraph">
      <style:paragraph-properties style:vertical-align="baseline"/>
    </style:style>
    <style:style style:name="T3695" style:parent-style-name="DefaultParagraphFont" style:family="text">
      <style:text-properties fo:font-weight="bold" style:font-weight-asian="bold" style:font-weight-complex="bold" fo:font-size="19pt" style:font-size-asian="19pt" style:font-size-complex="19pt"/>
    </style:style>
    <style:style style:name="T3696" style:parent-style-name="DefaultParagraphFont" style:family="text">
      <style:text-properties fo:font-size="19pt" style:font-size-asian="19pt" style:font-size-complex="19pt"/>
    </style:style>
    <style:style style:name="T3697" style:parent-style-name="DefaultParagraphFont" style:family="text">
      <style:text-properties fo:font-weight="bold" style:font-weight-asian="bold" style:font-weight-complex="bold" fo:font-size="19pt" style:font-size-asian="19pt" style:font-size-complex="19pt"/>
    </style:style>
    <style:style style:name="T3698" style:parent-style-name="DefaultParagraphFont" style:family="text">
      <style:text-properties fo:font-weight="bold" style:font-weight-asian="bold" style:font-weight-complex="bold" fo:font-size="19pt" style:font-size-asian="19pt" style:font-size-complex="19pt"/>
    </style:style>
    <style:style style:name="T3699" style:parent-style-name="DefaultParagraphFont" style:family="text">
      <style:text-properties style:font-name-asian="Arial" fo:font-weight="bold" style:font-weight-asian="bold" style:use-window-font-color="true" fo:font-size="19pt" style:font-size-asian="19pt"/>
    </style:style>
    <style:style style:name="TableColumn3701" style:family="table-column">
      <style:table-column-properties style:column-width="6.3541in"/>
    </style:style>
    <style:style style:name="TableColumn3702" style:family="table-column">
      <style:table-column-properties style:column-width="0.4972in"/>
    </style:style>
    <style:style style:name="Table3700" style:family="table">
      <style:table-properties style:width="6.8513in" fo:margin-left="0in" table:align="center"/>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end">
        <style:tab-stops>
          <style:tab-stop style:type="left" style:position="0.9583in"/>
        </style:tab-stops>
      </style:paragraph-properties>
    </style:style>
    <style:style style:name="T3708" style:parent-style-name="DefaultParagraphFont" style:family="text">
      <style:text-properties style:font-name-asian="Arial" fo:color="#000000" fo:letter-spacing="-0.0034in"/>
    </style:style>
    <style:style style:name="P3709" style:parent-style-name="Normal" style:family="paragraph">
      <style:paragraph-properties>
        <style:tab-stops>
          <style:tab-stop style:type="left" style:position="0.9583in"/>
        </style:tab-stops>
      </style:paragraph-properties>
      <style:text-properties style:font-name-asian="Arial"/>
    </style:style>
    <style:page-layout style:name="PL33">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736" style:family="table-column">
      <style:table-column-properties style:column-width="2.9972in" style:use-optimal-column-width="false"/>
    </style:style>
    <style:style style:name="TableColumn3737" style:family="table-column">
      <style:table-column-properties style:column-width="3.6965in" style:use-optimal-column-width="false"/>
    </style:style>
    <style:style style:name="Table3735" style:family="table">
      <style:table-properties style:width="6.6937in" fo:margin-left="0in" table:align="center"/>
    </style:style>
    <style:style style:name="TableRow3738" style:family="table-row">
      <style:table-row-properties style:row-height="0.0597in" style:use-optimal-row-height="false"/>
    </style:style>
    <style:style style:name="TableCell3739" style:family="table-cell">
      <style:table-cell-properties fo:border="0in none #000000" style:writing-mode="lr-tb" fo:padding-top="0in" fo:padding-left="0in" fo:padding-bottom="0in" fo:padding-right="0in"/>
    </style:style>
    <style:style style:name="P3740" style:parent-style-name="Normal" style:family="paragraph">
      <style:paragraph-properties style:vertical-align="baseline" fo:margin-top="0.0131in" fo:margin-right="0.6402in"/>
    </style:style>
    <style:style style:name="T3741" style:parent-style-name="DefaultParagraphFont" style:family="text">
      <style:text-properties fo:language="en" fo:country="GB" style:language-asian="en" style:country-asian="GB"/>
    </style:style>
    <style:style style:name="TableCell374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743" style:family="table-row">
      <style:table-row-properties style:row-height="1.1597in" style:use-optimal-row-height="false"/>
    </style:style>
    <style:style style:name="TableCell3744" style:family="table-cell">
      <style:table-cell-properties fo:border-top="0.0416in solid #000000" fo:border-left="none" fo:border-bottom="0.0416in solid #000000" fo:border-right="none" style:writing-mode="lr-tb" fo:padding-top="0in" fo:padding-left="0in" fo:padding-bottom="0in" fo:padding-right="0in"/>
    </style:style>
    <style:style style:name="P374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746" style:parent-style-name="Normal" style:family="paragraph">
      <style:paragraph-properties style:vertical-align="baseline"/>
    </style:style>
    <style:style style:name="T3747" style:parent-style-name="DefaultParagraphFont" style:family="text">
      <style:text-properties fo:font-weight="bold" style:font-weight-asian="bold" style:font-weight-complex="bold" fo:font-size="19pt" style:font-size-asian="19pt" style:font-size-complex="19pt"/>
    </style:style>
    <style:style style:name="T3748" style:parent-style-name="DefaultParagraphFont" style:family="text">
      <style:text-properties fo:font-size="19pt" style:font-size-asian="19pt" style:font-size-complex="19pt"/>
    </style:style>
    <style:style style:name="T3749" style:parent-style-name="DefaultParagraphFont" style:family="text">
      <style:text-properties fo:font-weight="bold" style:font-weight-asian="bold" style:font-weight-complex="bold" fo:font-size="19pt" style:font-size-asian="19pt" style:font-size-complex="19pt"/>
    </style:style>
    <style:style style:name="T3750" style:parent-style-name="DefaultParagraphFont" style:family="text">
      <style:text-properties fo:font-weight="bold" style:font-weight-asian="bold" style:font-weight-complex="bold" fo:font-size="19pt" style:font-size-asian="19pt" style:font-size-complex="19pt"/>
    </style:style>
    <style:style style:name="T3751" style:parent-style-name="DefaultParagraphFont" style:family="text">
      <style:text-properties style:font-name-asian="Arial" fo:font-weight="bold" style:font-weight-asian="bold" style:use-window-font-color="true" fo:font-size="19pt" style:font-size-asian="19pt"/>
    </style:style>
    <style:style style:name="TableColumn3753" style:family="table-column">
      <style:table-column-properties style:column-width="6.3541in"/>
    </style:style>
    <style:style style:name="TableColumn3754" style:family="table-column">
      <style:table-column-properties style:column-width="0.4972in"/>
    </style:style>
    <style:style style:name="Table3752" style:family="table">
      <style:table-properties style:width="6.8513in" fo:margin-left="0in" table:align="center"/>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end">
        <style:tab-stops>
          <style:tab-stop style:type="left" style:position="0.9583in"/>
        </style:tab-stops>
      </style:paragraph-properties>
    </style:style>
    <style:style style:name="T3760" style:parent-style-name="DefaultParagraphFont" style:family="text">
      <style:text-properties style:font-name-asian="Arial" fo:color="#000000" fo:letter-spacing="-0.0034in"/>
    </style:style>
    <style:style style:name="P3761" style:parent-style-name="Normal" style:family="paragraph">
      <style:paragraph-properties>
        <style:tab-stops>
          <style:tab-stop style:type="left" style:position="0.9583in"/>
        </style:tab-stops>
      </style:paragraph-properties>
      <style:text-properties style:font-name-asian="Arial"/>
    </style:style>
    <style:page-layout style:name="PL34">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794" style:family="table-column">
      <style:table-column-properties style:column-width="2.9972in" style:use-optimal-column-width="false"/>
    </style:style>
    <style:style style:name="TableColumn3795" style:family="table-column">
      <style:table-column-properties style:column-width="3.6965in" style:use-optimal-column-width="false"/>
    </style:style>
    <style:style style:name="Table3793" style:family="table">
      <style:table-properties style:width="6.6937in" fo:margin-left="0in" table:align="center"/>
    </style:style>
    <style:style style:name="TableRow3796" style:family="table-row">
      <style:table-row-properties style:row-height="0.0597in" style:use-optimal-row-height="false"/>
    </style:style>
    <style:style style:name="TableCell3797" style:family="table-cell">
      <style:table-cell-properties fo:border="0in none #000000" style:writing-mode="lr-tb" fo:padding-top="0in" fo:padding-left="0in" fo:padding-bottom="0in" fo:padding-right="0in"/>
    </style:style>
    <style:style style:name="P3798" style:parent-style-name="Normal" style:family="paragraph">
      <style:paragraph-properties style:vertical-align="baseline" fo:margin-top="0.0131in" fo:margin-right="0.6402in"/>
    </style:style>
    <style:style style:name="T3799" style:parent-style-name="DefaultParagraphFont" style:family="text">
      <style:text-properties fo:language="en" fo:country="GB" style:language-asian="en" style:country-asian="GB"/>
    </style:style>
    <style:style style:name="TableCell3800"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801" style:family="table-row">
      <style:table-row-properties style:row-height="1.1597in" style:use-optimal-row-height="false"/>
    </style:style>
    <style:style style:name="TableCell3802" style:family="table-cell">
      <style:table-cell-properties fo:border-top="0.0416in solid #000000" fo:border-left="none" fo:border-bottom="0.0416in solid #000000" fo:border-right="none" style:writing-mode="lr-tb" fo:padding-top="0in" fo:padding-left="0in" fo:padding-bottom="0in" fo:padding-right="0in"/>
    </style:style>
    <style:style style:name="P380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804" style:parent-style-name="Normal" style:family="paragraph">
      <style:paragraph-properties style:vertical-align="baseline"/>
    </style:style>
    <style:style style:name="T3805" style:parent-style-name="DefaultParagraphFont" style:family="text">
      <style:text-properties fo:font-weight="bold" style:font-weight-asian="bold" style:font-weight-complex="bold" fo:font-size="19pt" style:font-size-asian="19pt" style:font-size-complex="19pt"/>
    </style:style>
    <style:style style:name="T3806" style:parent-style-name="DefaultParagraphFont" style:family="text">
      <style:text-properties fo:font-size="19pt" style:font-size-asian="19pt" style:font-size-complex="19pt"/>
    </style:style>
    <style:style style:name="T3807" style:parent-style-name="DefaultParagraphFont" style:family="text">
      <style:text-properties fo:font-weight="bold" style:font-weight-asian="bold" style:font-weight-complex="bold" fo:font-size="19pt" style:font-size-asian="19pt" style:font-size-complex="19pt"/>
    </style:style>
    <style:style style:name="T3808" style:parent-style-name="DefaultParagraphFont" style:family="text">
      <style:text-properties fo:font-weight="bold" style:font-weight-asian="bold" style:font-weight-complex="bold" fo:font-size="19pt" style:font-size-asian="19pt" style:font-size-complex="19pt"/>
    </style:style>
    <style:style style:name="T3809" style:parent-style-name="DefaultParagraphFont" style:family="text">
      <style:text-properties style:font-name-asian="Arial" fo:font-weight="bold" style:font-weight-asian="bold" style:use-window-font-color="true" fo:font-size="19pt" style:font-size-asian="19pt"/>
    </style:style>
    <style:style style:name="TableColumn3811" style:family="table-column">
      <style:table-column-properties style:column-width="6.3541in"/>
    </style:style>
    <style:style style:name="TableColumn3812" style:family="table-column">
      <style:table-column-properties style:column-width="0.4972in"/>
    </style:style>
    <style:style style:name="Table3810" style:family="table">
      <style:table-properties style:width="6.8513in" fo:margin-left="0in" table:align="center"/>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end">
        <style:tab-stops>
          <style:tab-stop style:type="left" style:position="0.9583in"/>
        </style:tab-stops>
      </style:paragraph-properties>
    </style:style>
    <style:style style:name="T3818" style:parent-style-name="DefaultParagraphFont" style:family="text">
      <style:text-properties style:font-name-asian="Arial" fo:color="#000000" fo:letter-spacing="-0.0034in"/>
    </style:style>
    <style:style style:name="P3819" style:parent-style-name="Normal" style:family="paragraph">
      <style:paragraph-properties>
        <style:tab-stops>
          <style:tab-stop style:type="left" style:position="0.9583in"/>
        </style:tab-stops>
      </style:paragraph-properties>
      <style:text-properties style:font-name-asian="Arial"/>
    </style:style>
    <style:page-layout style:name="PL35">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903" style:family="table-column">
      <style:table-column-properties style:column-width="2.9972in" style:use-optimal-column-width="false"/>
    </style:style>
    <style:style style:name="TableColumn3904" style:family="table-column">
      <style:table-column-properties style:column-width="3.6965in" style:use-optimal-column-width="false"/>
    </style:style>
    <style:style style:name="Table3902" style:family="table">
      <style:table-properties style:width="6.6937in" fo:margin-left="0in" table:align="center"/>
    </style:style>
    <style:style style:name="TableRow3905" style:family="table-row">
      <style:table-row-properties style:row-height="0.0597in" style:use-optimal-row-height="false"/>
    </style:style>
    <style:style style:name="TableCell3906" style:family="table-cell">
      <style:table-cell-properties fo:border="0in none #000000" style:writing-mode="lr-tb" fo:padding-top="0in" fo:padding-left="0in" fo:padding-bottom="0in" fo:padding-right="0in"/>
    </style:style>
    <style:style style:name="P3907" style:parent-style-name="Normal" style:family="paragraph">
      <style:paragraph-properties style:vertical-align="baseline" fo:margin-top="0.0131in" fo:margin-right="0.6402in"/>
    </style:style>
    <style:style style:name="T3908" style:parent-style-name="DefaultParagraphFont" style:family="text">
      <style:text-properties fo:language="en" fo:country="GB" style:language-asian="en" style:country-asian="GB"/>
    </style:style>
    <style:style style:name="TableCell390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910" style:family="table-row">
      <style:table-row-properties style:row-height="1.1597in" style:use-optimal-row-height="false"/>
    </style:style>
    <style:style style:name="TableCell3911" style:family="table-cell">
      <style:table-cell-properties fo:border-top="0.0416in solid #000000" fo:border-left="none" fo:border-bottom="0.0416in solid #000000" fo:border-right="none" style:writing-mode="lr-tb" fo:padding-top="0in" fo:padding-left="0in" fo:padding-bottom="0in" fo:padding-right="0in"/>
    </style:style>
    <style:style style:name="P391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913" style:parent-style-name="Normal" style:family="paragraph">
      <style:paragraph-properties style:vertical-align="baseline"/>
    </style:style>
    <style:style style:name="T3914" style:parent-style-name="DefaultParagraphFont" style:family="text">
      <style:text-properties fo:font-weight="bold" style:font-weight-asian="bold" style:font-weight-complex="bold" fo:font-size="19pt" style:font-size-asian="19pt" style:font-size-complex="19pt"/>
    </style:style>
    <style:style style:name="T3915" style:parent-style-name="DefaultParagraphFont" style:family="text">
      <style:text-properties fo:font-size="19pt" style:font-size-asian="19pt" style:font-size-complex="19pt"/>
    </style:style>
    <style:style style:name="T3916" style:parent-style-name="DefaultParagraphFont" style:family="text">
      <style:text-properties fo:font-weight="bold" style:font-weight-asian="bold" style:font-weight-complex="bold" fo:font-size="19pt" style:font-size-asian="19pt" style:font-size-complex="19pt"/>
    </style:style>
    <style:style style:name="T3917" style:parent-style-name="DefaultParagraphFont" style:family="text">
      <style:text-properties fo:font-weight="bold" style:font-weight-asian="bold" style:font-weight-complex="bold" fo:font-size="19pt" style:font-size-asian="19pt" style:font-size-complex="19pt"/>
    </style:style>
    <style:style style:name="T3918" style:parent-style-name="DefaultParagraphFont" style:family="text">
      <style:text-properties style:font-name-asian="Arial" fo:font-weight="bold" style:font-weight-asian="bold" style:use-window-font-color="true" fo:font-size="19pt" style:font-size-asian="19pt"/>
    </style:style>
    <style:style style:name="TableColumn3920" style:family="table-column">
      <style:table-column-properties style:column-width="6.3541in"/>
    </style:style>
    <style:style style:name="TableColumn3921" style:family="table-column">
      <style:table-column-properties style:column-width="0.4972in"/>
    </style:style>
    <style:style style:name="Table3919" style:family="table">
      <style:table-properties style:width="6.8513in" fo:margin-left="0in" table:align="center"/>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end">
        <style:tab-stops>
          <style:tab-stop style:type="left" style:position="0.9583in"/>
        </style:tab-stops>
      </style:paragraph-properties>
    </style:style>
    <style:style style:name="T3927" style:parent-style-name="DefaultParagraphFont" style:family="text">
      <style:text-properties style:font-name-asian="Arial" fo:color="#000000" fo:letter-spacing="-0.0034in"/>
    </style:style>
    <style:style style:name="P3928" style:parent-style-name="Normal" style:family="paragraph">
      <style:paragraph-properties>
        <style:tab-stops>
          <style:tab-stop style:type="left" style:position="0.9583in"/>
        </style:tab-stops>
      </style:paragraph-properties>
      <style:text-properties style:font-name-asian="Arial"/>
    </style:style>
    <style:page-layout style:name="PL36">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935" style:family="table-column">
      <style:table-column-properties style:column-width="2.9972in" style:use-optimal-column-width="false"/>
    </style:style>
    <style:style style:name="TableColumn3936" style:family="table-column">
      <style:table-column-properties style:column-width="3.6965in" style:use-optimal-column-width="false"/>
    </style:style>
    <style:style style:name="Table3934" style:family="table">
      <style:table-properties style:width="6.6937in" fo:margin-left="0in" table:align="center"/>
    </style:style>
    <style:style style:name="TableRow3937" style:family="table-row">
      <style:table-row-properties style:row-height="0.0597in" style:use-optimal-row-height="false"/>
    </style:style>
    <style:style style:name="TableCell3938" style:family="table-cell">
      <style:table-cell-properties fo:border="0in none #000000" style:writing-mode="lr-tb" fo:padding-top="0in" fo:padding-left="0in" fo:padding-bottom="0in" fo:padding-right="0in"/>
    </style:style>
    <style:style style:name="P3939" style:parent-style-name="Normal" style:family="paragraph">
      <style:paragraph-properties style:vertical-align="baseline" fo:margin-top="0.0131in" fo:margin-right="0.6402in"/>
    </style:style>
    <style:style style:name="T3940" style:parent-style-name="DefaultParagraphFont" style:family="text">
      <style:text-properties fo:language="en" fo:country="GB" style:language-asian="en" style:country-asian="GB"/>
    </style:style>
    <style:style style:name="TableCell3941"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942" style:family="table-row">
      <style:table-row-properties style:row-height="1.1597in" style:use-optimal-row-height="false"/>
    </style:style>
    <style:style style:name="TableCell3943" style:family="table-cell">
      <style:table-cell-properties fo:border-top="0.0416in solid #000000" fo:border-left="none" fo:border-bottom="0.0416in solid #000000" fo:border-right="none" style:writing-mode="lr-tb" fo:padding-top="0in" fo:padding-left="0in" fo:padding-bottom="0in" fo:padding-right="0in"/>
    </style:style>
    <style:style style:name="P394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945" style:parent-style-name="Normal" style:family="paragraph">
      <style:paragraph-properties style:vertical-align="baseline"/>
    </style:style>
    <style:style style:name="T3946" style:parent-style-name="DefaultParagraphFont" style:family="text">
      <style:text-properties fo:font-weight="bold" style:font-weight-asian="bold" style:font-weight-complex="bold" fo:font-size="19pt" style:font-size-asian="19pt" style:font-size-complex="19pt"/>
    </style:style>
    <style:style style:name="T3947" style:parent-style-name="DefaultParagraphFont" style:family="text">
      <style:text-properties fo:font-size="19pt" style:font-size-asian="19pt" style:font-size-complex="19pt"/>
    </style:style>
    <style:style style:name="T3948" style:parent-style-name="DefaultParagraphFont" style:family="text">
      <style:text-properties fo:font-weight="bold" style:font-weight-asian="bold" style:font-weight-complex="bold" fo:font-size="19pt" style:font-size-asian="19pt" style:font-size-complex="19pt"/>
    </style:style>
    <style:style style:name="T3949" style:parent-style-name="DefaultParagraphFont" style:family="text">
      <style:text-properties fo:font-weight="bold" style:font-weight-asian="bold" style:font-weight-complex="bold" fo:font-size="19pt" style:font-size-asian="19pt" style:font-size-complex="19pt"/>
    </style:style>
    <style:style style:name="T3950" style:parent-style-name="DefaultParagraphFont" style:family="text">
      <style:text-properties style:font-name-asian="Arial" fo:font-weight="bold" style:font-weight-asian="bold" style:use-window-font-color="true" fo:font-size="19pt" style:font-size-asian="19pt"/>
    </style:style>
    <style:style style:name="TableColumn3952" style:family="table-column">
      <style:table-column-properties style:column-width="6.3541in"/>
    </style:style>
    <style:style style:name="TableColumn3953" style:family="table-column">
      <style:table-column-properties style:column-width="0.4972in"/>
    </style:style>
    <style:style style:name="Table3951" style:family="table">
      <style:table-properties style:width="6.8513in" fo:margin-left="0in" table:align="center"/>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end">
        <style:tab-stops>
          <style:tab-stop style:type="left" style:position="0.9583in"/>
        </style:tab-stops>
      </style:paragraph-properties>
    </style:style>
    <style:style style:name="T3959" style:parent-style-name="DefaultParagraphFont" style:family="text">
      <style:text-properties style:font-name-asian="Arial" fo:color="#000000" fo:letter-spacing="-0.0034in"/>
    </style:style>
    <style:style style:name="P3960" style:parent-style-name="Normal" style:family="paragraph">
      <style:paragraph-properties>
        <style:tab-stops>
          <style:tab-stop style:type="left" style:position="0.9583in"/>
        </style:tab-stops>
      </style:paragraph-properties>
      <style:text-properties style:font-name-asian="Arial"/>
    </style:style>
    <style:page-layout style:name="PL37">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988" style:family="table-column">
      <style:table-column-properties style:column-width="2.9972in" style:use-optimal-column-width="false"/>
    </style:style>
    <style:style style:name="TableColumn3989" style:family="table-column">
      <style:table-column-properties style:column-width="3.6965in" style:use-optimal-column-width="false"/>
    </style:style>
    <style:style style:name="Table3987" style:family="table">
      <style:table-properties style:width="6.6937in" fo:margin-left="0in" table:align="center"/>
    </style:style>
    <style:style style:name="TableRow3990" style:family="table-row">
      <style:table-row-properties style:row-height="0.0597in" style:use-optimal-row-height="false"/>
    </style:style>
    <style:style style:name="TableCell3991" style:family="table-cell">
      <style:table-cell-properties fo:border="0in none #000000" style:writing-mode="lr-tb" fo:padding-top="0in" fo:padding-left="0in" fo:padding-bottom="0in" fo:padding-right="0in"/>
    </style:style>
    <style:style style:name="P3992" style:parent-style-name="Normal" style:family="paragraph">
      <style:paragraph-properties style:vertical-align="baseline" fo:margin-top="0.0131in" fo:margin-right="0.6402in"/>
    </style:style>
    <style:style style:name="T3993" style:parent-style-name="DefaultParagraphFont" style:family="text">
      <style:text-properties fo:language="en" fo:country="GB" style:language-asian="en" style:country-asian="GB"/>
    </style:style>
    <style:style style:name="TableCell399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995" style:family="table-row">
      <style:table-row-properties style:row-height="1.1597in" style:use-optimal-row-height="false"/>
    </style:style>
    <style:style style:name="TableCell3996" style:family="table-cell">
      <style:table-cell-properties fo:border-top="0.0416in solid #000000" fo:border-left="none" fo:border-bottom="0.0416in solid #000000" fo:border-right="none" style:writing-mode="lr-tb" fo:padding-top="0in" fo:padding-left="0in" fo:padding-bottom="0in" fo:padding-right="0in"/>
    </style:style>
    <style:style style:name="P399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998" style:parent-style-name="Normal" style:family="paragraph">
      <style:paragraph-properties style:vertical-align="baseline"/>
    </style:style>
    <style:style style:name="T3999" style:parent-style-name="DefaultParagraphFont" style:family="text">
      <style:text-properties fo:font-weight="bold" style:font-weight-asian="bold" style:font-weight-complex="bold" fo:font-size="19pt" style:font-size-asian="19pt" style:font-size-complex="19pt"/>
    </style:style>
    <style:style style:name="T4000" style:parent-style-name="DefaultParagraphFont" style:family="text">
      <style:text-properties fo:font-size="19pt" style:font-size-asian="19pt" style:font-size-complex="19pt"/>
    </style:style>
    <style:style style:name="T4001" style:parent-style-name="DefaultParagraphFont" style:family="text">
      <style:text-properties fo:font-weight="bold" style:font-weight-asian="bold" style:font-weight-complex="bold" fo:font-size="19pt" style:font-size-asian="19pt" style:font-size-complex="19pt"/>
    </style:style>
    <style:style style:name="T4002" style:parent-style-name="DefaultParagraphFont" style:family="text">
      <style:text-properties fo:font-weight="bold" style:font-weight-asian="bold" style:font-weight-complex="bold" fo:font-size="19pt" style:font-size-asian="19pt" style:font-size-complex="19pt"/>
    </style:style>
    <style:style style:name="T4003" style:parent-style-name="DefaultParagraphFont" style:family="text">
      <style:text-properties style:font-name-asian="Arial" fo:font-weight="bold" style:font-weight-asian="bold" style:use-window-font-color="true" fo:font-size="19pt" style:font-size-asian="19pt"/>
    </style:style>
    <style:style style:name="TableColumn4005" style:family="table-column">
      <style:table-column-properties style:column-width="6.3541in"/>
    </style:style>
    <style:style style:name="TableColumn4006" style:family="table-column">
      <style:table-column-properties style:column-width="0.4972in"/>
    </style:style>
    <style:style style:name="Table4004" style:family="table">
      <style:table-properties style:width="6.8513in" fo:margin-left="0in" table:align="center"/>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end">
        <style:tab-stops>
          <style:tab-stop style:type="left" style:position="0.9583in"/>
        </style:tab-stops>
      </style:paragraph-properties>
    </style:style>
    <style:style style:name="T4012" style:parent-style-name="DefaultParagraphFont" style:family="text">
      <style:text-properties style:font-name-asian="Arial" fo:color="#000000" fo:letter-spacing="-0.0034in"/>
    </style:style>
    <style:style style:name="P4013" style:parent-style-name="Normal" style:family="paragraph">
      <style:paragraph-properties>
        <style:tab-stops>
          <style:tab-stop style:type="left" style:position="0.9583in"/>
        </style:tab-stops>
      </style:paragraph-properties>
      <style:text-properties style:font-name-asian="Arial"/>
    </style:style>
    <style:page-layout style:name="PL38">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4039" style:family="table-column">
      <style:table-column-properties style:column-width="2.9972in" style:use-optimal-column-width="false"/>
    </style:style>
    <style:style style:name="TableColumn4040" style:family="table-column">
      <style:table-column-properties style:column-width="3.6965in" style:use-optimal-column-width="false"/>
    </style:style>
    <style:style style:name="Table4038" style:family="table">
      <style:table-properties style:width="6.6937in" fo:margin-left="0in" table:align="center"/>
    </style:style>
    <style:style style:name="TableRow4041" style:family="table-row">
      <style:table-row-properties style:row-height="0.0597in" style:use-optimal-row-height="false"/>
    </style:style>
    <style:style style:name="TableCell4042" style:family="table-cell">
      <style:table-cell-properties fo:border="0in none #000000" style:writing-mode="lr-tb" fo:padding-top="0in" fo:padding-left="0in" fo:padding-bottom="0in" fo:padding-right="0in"/>
    </style:style>
    <style:style style:name="P4043" style:parent-style-name="Normal" style:family="paragraph">
      <style:paragraph-properties style:vertical-align="baseline" fo:margin-top="0.0131in" fo:margin-right="0.6402in"/>
    </style:style>
    <style:style style:name="T4044" style:parent-style-name="DefaultParagraphFont" style:family="text">
      <style:text-properties fo:language="en" fo:country="GB" style:language-asian="en" style:country-asian="GB"/>
    </style:style>
    <style:style style:name="TableCell4045"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046" style:family="table-row">
      <style:table-row-properties style:row-height="1.1597in" style:use-optimal-row-height="false"/>
    </style:style>
    <style:style style:name="TableCell4047" style:family="table-cell">
      <style:table-cell-properties fo:border-top="0.0416in solid #000000" fo:border-left="none" fo:border-bottom="0.0416in solid #000000" fo:border-right="none" style:writing-mode="lr-tb" fo:padding-top="0in" fo:padding-left="0in" fo:padding-bottom="0in" fo:padding-right="0in"/>
    </style:style>
    <style:style style:name="P404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049" style:parent-style-name="Normal" style:family="paragraph">
      <style:paragraph-properties style:vertical-align="baseline"/>
    </style:style>
    <style:style style:name="T4050" style:parent-style-name="DefaultParagraphFont" style:family="text">
      <style:text-properties fo:font-weight="bold" style:font-weight-asian="bold" style:font-weight-complex="bold" fo:font-size="19pt" style:font-size-asian="19pt" style:font-size-complex="19pt"/>
    </style:style>
    <style:style style:name="T4051" style:parent-style-name="DefaultParagraphFont" style:family="text">
      <style:text-properties fo:font-size="19pt" style:font-size-asian="19pt" style:font-size-complex="19pt"/>
    </style:style>
    <style:style style:name="T4052" style:parent-style-name="DefaultParagraphFont" style:family="text">
      <style:text-properties fo:font-weight="bold" style:font-weight-asian="bold" style:font-weight-complex="bold" fo:font-size="19pt" style:font-size-asian="19pt" style:font-size-complex="19pt"/>
    </style:style>
    <style:style style:name="T4053" style:parent-style-name="DefaultParagraphFont" style:family="text">
      <style:text-properties fo:font-weight="bold" style:font-weight-asian="bold" style:font-weight-complex="bold" fo:font-size="19pt" style:font-size-asian="19pt" style:font-size-complex="19pt"/>
    </style:style>
    <style:style style:name="T4054" style:parent-style-name="DefaultParagraphFont" style:family="text">
      <style:text-properties style:font-name-asian="Arial" fo:font-weight="bold" style:font-weight-asian="bold" style:use-window-font-color="true" fo:font-size="19pt" style:font-size-asian="19pt"/>
    </style:style>
    <style:style style:name="TableColumn4056" style:family="table-column">
      <style:table-column-properties style:column-width="6.3541in"/>
    </style:style>
    <style:style style:name="TableColumn4057" style:family="table-column">
      <style:table-column-properties style:column-width="0.4972in"/>
    </style:style>
    <style:style style:name="Table4055" style:family="table">
      <style:table-properties style:width="6.8513in" fo:margin-left="0in" table:align="center"/>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end">
        <style:tab-stops>
          <style:tab-stop style:type="left" style:position="0.9583in"/>
        </style:tab-stops>
      </style:paragraph-properties>
    </style:style>
    <style:style style:name="T4063" style:parent-style-name="DefaultParagraphFont" style:family="text">
      <style:text-properties style:font-name-asian="Arial" fo:color="#000000" fo:letter-spacing="-0.0034in"/>
    </style:style>
    <style:style style:name="P4064" style:parent-style-name="Normal" style:family="paragraph">
      <style:paragraph-properties>
        <style:tab-stops>
          <style:tab-stop style:type="left" style:position="0.9583in"/>
        </style:tab-stops>
      </style:paragraph-properties>
      <style:text-properties style:font-name-asian="Arial"/>
    </style:style>
    <style:page-layout style:name="PL39">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4217" style:family="table-column">
      <style:table-column-properties style:column-width="2.9972in" style:use-optimal-column-width="false"/>
    </style:style>
    <style:style style:name="TableColumn4218" style:family="table-column">
      <style:table-column-properties style:column-width="3.6965in" style:use-optimal-column-width="false"/>
    </style:style>
    <style:style style:name="Table4216" style:family="table">
      <style:table-properties style:width="6.6937in" fo:margin-left="0in" table:align="center"/>
    </style:style>
    <style:style style:name="TableRow4219" style:family="table-row">
      <style:table-row-properties style:row-height="0.0597in" style:use-optimal-row-height="false"/>
    </style:style>
    <style:style style:name="TableCell4220" style:family="table-cell">
      <style:table-cell-properties fo:border="0in none #000000" style:writing-mode="lr-tb" fo:padding-top="0in" fo:padding-left="0in" fo:padding-bottom="0in" fo:padding-right="0in"/>
    </style:style>
    <style:style style:name="P4221" style:parent-style-name="Normal" style:family="paragraph">
      <style:paragraph-properties style:vertical-align="baseline" fo:margin-top="0.0131in" fo:margin-right="0.6402in"/>
    </style:style>
    <style:style style:name="T4222" style:parent-style-name="DefaultParagraphFont" style:family="text">
      <style:text-properties fo:language="en" fo:country="GB" style:language-asian="en" style:country-asian="GB"/>
    </style:style>
    <style:style style:name="TableCell4223"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224" style:family="table-row">
      <style:table-row-properties style:row-height="1.1597in" style:use-optimal-row-height="false"/>
    </style:style>
    <style:style style:name="TableCell4225" style:family="table-cell">
      <style:table-cell-properties fo:border-top="0.0416in solid #000000" fo:border-left="none" fo:border-bottom="0.0416in solid #000000" fo:border-right="none" style:writing-mode="lr-tb" fo:padding-top="0in" fo:padding-left="0in" fo:padding-bottom="0in" fo:padding-right="0in"/>
    </style:style>
    <style:style style:name="P422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227" style:parent-style-name="Normal" style:family="paragraph">
      <style:paragraph-properties style:vertical-align="baseline"/>
    </style:style>
    <style:style style:name="T4228" style:parent-style-name="DefaultParagraphFont" style:family="text">
      <style:text-properties fo:font-weight="bold" style:font-weight-asian="bold" style:font-weight-complex="bold" fo:font-size="19pt" style:font-size-asian="19pt" style:font-size-complex="19pt"/>
    </style:style>
    <style:style style:name="T4229" style:parent-style-name="DefaultParagraphFont" style:family="text">
      <style:text-properties fo:font-size="19pt" style:font-size-asian="19pt" style:font-size-complex="19pt"/>
    </style:style>
    <style:style style:name="T4230" style:parent-style-name="DefaultParagraphFont" style:family="text">
      <style:text-properties fo:font-weight="bold" style:font-weight-asian="bold" style:font-weight-complex="bold" fo:font-size="19pt" style:font-size-asian="19pt" style:font-size-complex="19pt"/>
    </style:style>
    <style:style style:name="T4231" style:parent-style-name="DefaultParagraphFont" style:family="text">
      <style:text-properties fo:font-weight="bold" style:font-weight-asian="bold" style:font-weight-complex="bold" fo:font-size="19pt" style:font-size-asian="19pt" style:font-size-complex="19pt"/>
    </style:style>
    <style:style style:name="T4232" style:parent-style-name="DefaultParagraphFont" style:family="text">
      <style:text-properties style:font-name-asian="Arial" fo:font-weight="bold" style:font-weight-asian="bold" style:use-window-font-color="true" fo:font-size="19pt" style:font-size-asian="19pt"/>
    </style:style>
    <style:style style:name="TableColumn4234" style:family="table-column">
      <style:table-column-properties style:column-width="6.3541in"/>
    </style:style>
    <style:style style:name="TableColumn4235" style:family="table-column">
      <style:table-column-properties style:column-width="0.4972in"/>
    </style:style>
    <style:style style:name="Table4233" style:family="table">
      <style:table-properties style:width="6.8513in" fo:margin-left="0in" table:align="center"/>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end">
        <style:tab-stops>
          <style:tab-stop style:type="left" style:position="0.9583in"/>
        </style:tab-stops>
      </style:paragraph-properties>
    </style:style>
    <style:style style:name="T4241" style:parent-style-name="DefaultParagraphFont" style:family="text">
      <style:text-properties style:font-name-asian="Arial" fo:color="#000000" fo:letter-spacing="-0.0034in"/>
    </style:style>
    <style:style style:name="P4242" style:parent-style-name="Normal" style:family="paragraph">
      <style:paragraph-properties>
        <style:tab-stops>
          <style:tab-stop style:type="left" style:position="0.9583in"/>
        </style:tab-stops>
      </style:paragraph-properties>
      <style:text-properties style:font-name-asian="Arial"/>
    </style:style>
    <style:page-layout style:name="PL40">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4266" style:family="table-column">
      <style:table-column-properties style:column-width="2.9972in" style:use-optimal-column-width="false"/>
    </style:style>
    <style:style style:name="TableColumn4267" style:family="table-column">
      <style:table-column-properties style:column-width="3.6965in" style:use-optimal-column-width="false"/>
    </style:style>
    <style:style style:name="Table4265" style:family="table">
      <style:table-properties style:width="6.6937in" fo:margin-left="0in" table:align="center"/>
    </style:style>
    <style:style style:name="TableRow4268" style:family="table-row">
      <style:table-row-properties style:row-height="0.0597in" style:use-optimal-row-height="false"/>
    </style:style>
    <style:style style:name="TableCell4269" style:family="table-cell">
      <style:table-cell-properties fo:border="0in none #000000" style:writing-mode="lr-tb" fo:padding-top="0in" fo:padding-left="0in" fo:padding-bottom="0in" fo:padding-right="0in"/>
    </style:style>
    <style:style style:name="P4270" style:parent-style-name="Normal" style:family="paragraph">
      <style:paragraph-properties style:vertical-align="baseline" fo:margin-top="0.0131in" fo:margin-right="0.6402in"/>
    </style:style>
    <style:style style:name="T4271" style:parent-style-name="DefaultParagraphFont" style:family="text">
      <style:text-properties fo:language="en" fo:country="GB" style:language-asian="en" style:country-asian="GB"/>
    </style:style>
    <style:style style:name="TableCell427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273" style:family="table-row">
      <style:table-row-properties style:row-height="1.1597in" style:use-optimal-row-height="false"/>
    </style:style>
    <style:style style:name="TableCell4274" style:family="table-cell">
      <style:table-cell-properties fo:border-top="0.0416in solid #000000" fo:border-left="none" fo:border-bottom="0.0416in solid #000000" fo:border-right="none" style:writing-mode="lr-tb" fo:padding-top="0in" fo:padding-left="0in" fo:padding-bottom="0in" fo:padding-right="0in"/>
    </style:style>
    <style:style style:name="P427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276" style:parent-style-name="Normal" style:family="paragraph">
      <style:paragraph-properties style:vertical-align="baseline"/>
    </style:style>
    <style:style style:name="T4277" style:parent-style-name="DefaultParagraphFont" style:family="text">
      <style:text-properties fo:font-weight="bold" style:font-weight-asian="bold" style:font-weight-complex="bold" fo:font-size="19pt" style:font-size-asian="19pt" style:font-size-complex="19pt"/>
    </style:style>
    <style:style style:name="T4278" style:parent-style-name="DefaultParagraphFont" style:family="text">
      <style:text-properties fo:font-size="19pt" style:font-size-asian="19pt" style:font-size-complex="19pt"/>
    </style:style>
    <style:style style:name="T4279" style:parent-style-name="DefaultParagraphFont" style:family="text">
      <style:text-properties fo:font-weight="bold" style:font-weight-asian="bold" style:font-weight-complex="bold" fo:font-size="19pt" style:font-size-asian="19pt" style:font-size-complex="19pt"/>
    </style:style>
    <style:style style:name="T4280" style:parent-style-name="DefaultParagraphFont" style:family="text">
      <style:text-properties fo:font-weight="bold" style:font-weight-asian="bold" style:font-weight-complex="bold" fo:font-size="19pt" style:font-size-asian="19pt" style:font-size-complex="19pt"/>
    </style:style>
    <style:style style:name="T4281" style:parent-style-name="DefaultParagraphFont" style:family="text">
      <style:text-properties style:font-name-asian="Arial" fo:font-weight="bold" style:font-weight-asian="bold" style:use-window-font-color="true" fo:font-size="19pt" style:font-size-asian="19pt"/>
    </style:style>
    <style:style style:name="TableColumn4283" style:family="table-column">
      <style:table-column-properties style:column-width="6.3541in"/>
    </style:style>
    <style:style style:name="TableColumn4284" style:family="table-column">
      <style:table-column-properties style:column-width="0.4972in"/>
    </style:style>
    <style:style style:name="Table4282" style:family="table">
      <style:table-properties style:width="6.8513in" fo:margin-left="0in" table:align="center"/>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end">
        <style:tab-stops>
          <style:tab-stop style:type="left" style:position="0.9583in"/>
        </style:tab-stops>
      </style:paragraph-properties>
    </style:style>
    <style:style style:name="T4290" style:parent-style-name="DefaultParagraphFont" style:family="text">
      <style:text-properties style:font-name-asian="Arial" fo:color="#000000" fo:letter-spacing="-0.0034in"/>
    </style:style>
    <style:style style:name="P4291" style:parent-style-name="Normal" style:family="paragraph">
      <style:paragraph-properties>
        <style:tab-stops>
          <style:tab-stop style:type="left" style:position="0.9583in"/>
        </style:tab-stops>
      </style:paragraph-properties>
      <style:text-properties style:font-name-asian="Arial"/>
    </style:style>
    <style:page-layout style:name="PL41">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4306" style:family="table-column">
      <style:table-column-properties style:column-width="2.9972in" style:use-optimal-column-width="false"/>
    </style:style>
    <style:style style:name="TableColumn4307" style:family="table-column">
      <style:table-column-properties style:column-width="3.6965in" style:use-optimal-column-width="false"/>
    </style:style>
    <style:style style:name="Table4305" style:family="table">
      <style:table-properties style:width="6.6937in" fo:margin-left="0in" table:align="center"/>
    </style:style>
    <style:style style:name="TableRow4308" style:family="table-row">
      <style:table-row-properties style:row-height="0.0597in" style:use-optimal-row-height="false"/>
    </style:style>
    <style:style style:name="TableCell4309" style:family="table-cell">
      <style:table-cell-properties fo:border="0in none #000000" style:writing-mode="lr-tb" fo:padding-top="0in" fo:padding-left="0in" fo:padding-bottom="0in" fo:padding-right="0in"/>
    </style:style>
    <style:style style:name="P4310" style:parent-style-name="Normal" style:family="paragraph">
      <style:paragraph-properties style:vertical-align="baseline" fo:margin-top="0.0131in" fo:margin-right="0.6402in"/>
    </style:style>
    <style:style style:name="T4311" style:parent-style-name="DefaultParagraphFont" style:family="text">
      <style:text-properties fo:language="en" fo:country="GB" style:language-asian="en" style:country-asian="GB"/>
    </style:style>
    <style:style style:name="TableCell431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313" style:family="table-row">
      <style:table-row-properties style:row-height="1.1597in" style:use-optimal-row-height="false"/>
    </style:style>
    <style:style style:name="TableCell4314" style:family="table-cell">
      <style:table-cell-properties fo:border-top="0.0416in solid #000000" fo:border-left="none" fo:border-bottom="0.0416in solid #000000" fo:border-right="none" style:writing-mode="lr-tb" fo:padding-top="0in" fo:padding-left="0in" fo:padding-bottom="0in" fo:padding-right="0in"/>
    </style:style>
    <style:style style:name="P431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316" style:parent-style-name="Normal" style:family="paragraph">
      <style:paragraph-properties style:vertical-align="baseline"/>
    </style:style>
    <style:style style:name="T4317" style:parent-style-name="DefaultParagraphFont" style:family="text">
      <style:text-properties fo:font-weight="bold" style:font-weight-asian="bold" style:font-weight-complex="bold" fo:font-size="19pt" style:font-size-asian="19pt" style:font-size-complex="19pt"/>
    </style:style>
    <style:style style:name="T4318" style:parent-style-name="DefaultParagraphFont" style:family="text">
      <style:text-properties fo:font-size="19pt" style:font-size-asian="19pt" style:font-size-complex="19pt"/>
    </style:style>
    <style:style style:name="T4319" style:parent-style-name="DefaultParagraphFont" style:family="text">
      <style:text-properties fo:font-weight="bold" style:font-weight-asian="bold" style:font-weight-complex="bold" fo:font-size="19pt" style:font-size-asian="19pt" style:font-size-complex="19pt"/>
    </style:style>
    <style:style style:name="T4320" style:parent-style-name="DefaultParagraphFont" style:family="text">
      <style:text-properties fo:font-weight="bold" style:font-weight-asian="bold" style:font-weight-complex="bold" fo:font-size="19pt" style:font-size-asian="19pt" style:font-size-complex="19pt"/>
    </style:style>
    <style:style style:name="T4321" style:parent-style-name="DefaultParagraphFont" style:family="text">
      <style:text-properties style:font-name-asian="Arial" fo:font-weight="bold" style:font-weight-asian="bold" style:use-window-font-color="true" fo:font-size="19pt" style:font-size-asian="19pt"/>
    </style:style>
    <style:style style:name="TableColumn4323" style:family="table-column">
      <style:table-column-properties style:column-width="6.3541in"/>
    </style:style>
    <style:style style:name="TableColumn4324" style:family="table-column">
      <style:table-column-properties style:column-width="0.4972in"/>
    </style:style>
    <style:style style:name="Table4322" style:family="table">
      <style:table-properties style:width="6.8513in" fo:margin-left="0in" table:align="center"/>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end">
        <style:tab-stops>
          <style:tab-stop style:type="left" style:position="0.9583in"/>
        </style:tab-stops>
      </style:paragraph-properties>
    </style:style>
    <style:style style:name="T4330" style:parent-style-name="DefaultParagraphFont" style:family="text">
      <style:text-properties style:font-name-asian="Arial" fo:color="#000000" fo:letter-spacing="-0.0034in"/>
    </style:style>
    <style:style style:name="P4331" style:parent-style-name="Normal" style:family="paragraph">
      <style:paragraph-properties>
        <style:tab-stops>
          <style:tab-stop style:type="left" style:position="0.9583in"/>
        </style:tab-stops>
      </style:paragraph-properties>
      <style:text-properties style:font-name-asian="Arial"/>
    </style:style>
    <style:page-layout style:name="PL42">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4338" style:family="table-column">
      <style:table-column-properties style:column-width="2.9972in" style:use-optimal-column-width="false"/>
    </style:style>
    <style:style style:name="TableColumn4339" style:family="table-column">
      <style:table-column-properties style:column-width="3.6965in" style:use-optimal-column-width="false"/>
    </style:style>
    <style:style style:name="Table4337" style:family="table">
      <style:table-properties style:width="6.6937in" fo:margin-left="0in" table:align="center"/>
    </style:style>
    <style:style style:name="TableRow4340" style:family="table-row">
      <style:table-row-properties style:row-height="0.0597in" style:use-optimal-row-height="false"/>
    </style:style>
    <style:style style:name="TableCell4341" style:family="table-cell">
      <style:table-cell-properties fo:border="0in none #000000" style:writing-mode="lr-tb" fo:padding-top="0in" fo:padding-left="0in" fo:padding-bottom="0in" fo:padding-right="0in"/>
    </style:style>
    <style:style style:name="P4342" style:parent-style-name="Normal" style:family="paragraph">
      <style:paragraph-properties style:vertical-align="baseline" fo:margin-top="0.0131in" fo:margin-right="0.6402in"/>
    </style:style>
    <style:style style:name="T4343" style:parent-style-name="DefaultParagraphFont" style:family="text">
      <style:text-properties fo:language="en" fo:country="GB" style:language-asian="en" style:country-asian="GB"/>
    </style:style>
    <style:style style:name="TableCell434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345" style:family="table-row">
      <style:table-row-properties style:row-height="1.1597in" style:use-optimal-row-height="false"/>
    </style:style>
    <style:style style:name="TableCell4346" style:family="table-cell">
      <style:table-cell-properties fo:border-top="0.0416in solid #000000" fo:border-left="none" fo:border-bottom="0.0416in solid #000000" fo:border-right="none" style:writing-mode="lr-tb" fo:padding-top="0in" fo:padding-left="0in" fo:padding-bottom="0in" fo:padding-right="0in"/>
    </style:style>
    <style:style style:name="P434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348" style:parent-style-name="Normal" style:family="paragraph">
      <style:paragraph-properties style:vertical-align="baseline"/>
    </style:style>
    <style:style style:name="T4349" style:parent-style-name="DefaultParagraphFont" style:family="text">
      <style:text-properties fo:font-weight="bold" style:font-weight-asian="bold" style:font-weight-complex="bold" fo:font-size="19pt" style:font-size-asian="19pt" style:font-size-complex="19pt"/>
    </style:style>
    <style:style style:name="T4350" style:parent-style-name="DefaultParagraphFont" style:family="text">
      <style:text-properties fo:font-size="19pt" style:font-size-asian="19pt" style:font-size-complex="19pt"/>
    </style:style>
    <style:style style:name="T4351" style:parent-style-name="DefaultParagraphFont" style:family="text">
      <style:text-properties fo:font-weight="bold" style:font-weight-asian="bold" style:font-weight-complex="bold" fo:font-size="19pt" style:font-size-asian="19pt" style:font-size-complex="19pt"/>
    </style:style>
    <style:style style:name="T4352" style:parent-style-name="DefaultParagraphFont" style:family="text">
      <style:text-properties fo:font-weight="bold" style:font-weight-asian="bold" style:font-weight-complex="bold" fo:font-size="19pt" style:font-size-asian="19pt" style:font-size-complex="19pt"/>
    </style:style>
    <style:style style:name="T4353" style:parent-style-name="DefaultParagraphFont" style:family="text">
      <style:text-properties style:font-name-asian="Arial" fo:font-weight="bold" style:font-weight-asian="bold" style:use-window-font-color="true" fo:font-size="19pt" style:font-size-asian="19pt"/>
    </style:style>
    <style:style style:name="TableColumn4355" style:family="table-column">
      <style:table-column-properties style:column-width="6.3541in"/>
    </style:style>
    <style:style style:name="TableColumn4356" style:family="table-column">
      <style:table-column-properties style:column-width="0.4972in"/>
    </style:style>
    <style:style style:name="Table4354" style:family="table">
      <style:table-properties style:width="6.8513in" fo:margin-left="0in" table:align="center"/>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end">
        <style:tab-stops>
          <style:tab-stop style:type="left" style:position="0.9583in"/>
        </style:tab-stops>
      </style:paragraph-properties>
    </style:style>
    <style:style style:name="T4362" style:parent-style-name="DefaultParagraphFont" style:family="text">
      <style:text-properties style:font-name-asian="Arial" fo:color="#000000" fo:letter-spacing="-0.0034in"/>
    </style:style>
    <style:style style:name="P4363" style:parent-style-name="Normal" style:family="paragraph">
      <style:paragraph-properties>
        <style:tab-stops>
          <style:tab-stop style:type="left" style:position="0.9583in"/>
        </style:tab-stops>
      </style:paragraph-properties>
      <style:text-properties style:font-name-asian="Arial"/>
    </style:style>
    <style:page-layout style:name="PL43">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4450" style:family="table-column">
      <style:table-column-properties style:column-width="2.9972in" style:use-optimal-column-width="false"/>
    </style:style>
    <style:style style:name="TableColumn4451" style:family="table-column">
      <style:table-column-properties style:column-width="3.6965in" style:use-optimal-column-width="false"/>
    </style:style>
    <style:style style:name="Table4449" style:family="table">
      <style:table-properties style:width="6.6937in" fo:margin-left="0in" table:align="center"/>
    </style:style>
    <style:style style:name="TableRow4452" style:family="table-row">
      <style:table-row-properties style:row-height="0.0597in" style:use-optimal-row-height="false"/>
    </style:style>
    <style:style style:name="TableCell4453" style:family="table-cell">
      <style:table-cell-properties fo:border="0in none #000000" style:writing-mode="lr-tb" fo:padding-top="0in" fo:padding-left="0in" fo:padding-bottom="0in" fo:padding-right="0in"/>
    </style:style>
    <style:style style:name="P4454" style:parent-style-name="Normal" style:family="paragraph">
      <style:paragraph-properties style:vertical-align="baseline" fo:margin-top="0.0131in" fo:margin-right="0.6402in"/>
    </style:style>
    <style:style style:name="T4455" style:parent-style-name="DefaultParagraphFont" style:family="text">
      <style:text-properties fo:language="en" fo:country="GB" style:language-asian="en" style:country-asian="GB"/>
    </style:style>
    <style:style style:name="TableCell4456"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457" style:family="table-row">
      <style:table-row-properties style:row-height="1.1597in" style:use-optimal-row-height="false"/>
    </style:style>
    <style:style style:name="TableCell4458" style:family="table-cell">
      <style:table-cell-properties fo:border-top="0.0416in solid #000000" fo:border-left="none" fo:border-bottom="0.0416in solid #000000" fo:border-right="none" style:writing-mode="lr-tb" fo:padding-top="0in" fo:padding-left="0in" fo:padding-bottom="0in" fo:padding-right="0in"/>
    </style:style>
    <style:style style:name="P445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460" style:parent-style-name="Normal" style:family="paragraph">
      <style:paragraph-properties style:vertical-align="baseline"/>
    </style:style>
    <style:style style:name="T4461" style:parent-style-name="DefaultParagraphFont" style:family="text">
      <style:text-properties fo:font-weight="bold" style:font-weight-asian="bold" style:font-weight-complex="bold" fo:font-size="19pt" style:font-size-asian="19pt" style:font-size-complex="19pt"/>
    </style:style>
    <style:style style:name="T4462" style:parent-style-name="DefaultParagraphFont" style:family="text">
      <style:text-properties fo:font-size="19pt" style:font-size-asian="19pt" style:font-size-complex="19pt"/>
    </style:style>
    <style:style style:name="T4463" style:parent-style-name="DefaultParagraphFont" style:family="text">
      <style:text-properties fo:font-weight="bold" style:font-weight-asian="bold" style:font-weight-complex="bold" fo:font-size="19pt" style:font-size-asian="19pt" style:font-size-complex="19pt"/>
    </style:style>
    <style:style style:name="T4464" style:parent-style-name="DefaultParagraphFont" style:family="text">
      <style:text-properties fo:font-weight="bold" style:font-weight-asian="bold" style:font-weight-complex="bold" fo:font-size="19pt" style:font-size-asian="19pt" style:font-size-complex="19pt"/>
    </style:style>
    <style:style style:name="T4465" style:parent-style-name="DefaultParagraphFont" style:family="text">
      <style:text-properties style:font-name-asian="Arial" fo:font-weight="bold" style:font-weight-asian="bold" style:use-window-font-color="true" fo:font-size="19pt" style:font-size-asian="19pt"/>
    </style:style>
    <style:style style:name="TableColumn4467" style:family="table-column">
      <style:table-column-properties style:column-width="6.3541in"/>
    </style:style>
    <style:style style:name="TableColumn4468" style:family="table-column">
      <style:table-column-properties style:column-width="0.4972in"/>
    </style:style>
    <style:style style:name="Table4466" style:family="table">
      <style:table-properties style:width="6.8513in" fo:margin-left="0in" table:align="center"/>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end">
        <style:tab-stops>
          <style:tab-stop style:type="left" style:position="0.9583in"/>
        </style:tab-stops>
      </style:paragraph-properties>
    </style:style>
    <style:style style:name="T4474" style:parent-style-name="DefaultParagraphFont" style:family="text">
      <style:text-properties style:font-name-asian="Arial" fo:color="#000000" fo:letter-spacing="-0.0034in"/>
    </style:style>
    <style:style style:name="P4475" style:parent-style-name="Normal" style:family="paragraph">
      <style:paragraph-properties>
        <style:tab-stops>
          <style:tab-stop style:type="left" style:position="0.9583in"/>
        </style:tab-stops>
      </style:paragraph-properties>
      <style:text-properties style:font-name-asian="Arial"/>
    </style:style>
    <style:page-layout style:name="PL44">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4527" style:family="table-column">
      <style:table-column-properties style:column-width="2.9972in" style:use-optimal-column-width="false"/>
    </style:style>
    <style:style style:name="TableColumn4528" style:family="table-column">
      <style:table-column-properties style:column-width="3.6965in" style:use-optimal-column-width="false"/>
    </style:style>
    <style:style style:name="Table4526" style:family="table">
      <style:table-properties style:width="6.6937in" fo:margin-left="0in" table:align="center"/>
    </style:style>
    <style:style style:name="TableRow4529" style:family="table-row">
      <style:table-row-properties style:row-height="0.0597in" style:use-optimal-row-height="false"/>
    </style:style>
    <style:style style:name="TableCell4530" style:family="table-cell">
      <style:table-cell-properties fo:border="0in none #000000" style:writing-mode="lr-tb" fo:padding-top="0in" fo:padding-left="0in" fo:padding-bottom="0in" fo:padding-right="0in"/>
    </style:style>
    <style:style style:name="P4531" style:parent-style-name="Normal" style:family="paragraph">
      <style:paragraph-properties style:vertical-align="baseline" fo:margin-top="0.0131in" fo:margin-right="0.6402in"/>
    </style:style>
    <style:style style:name="T4532" style:parent-style-name="DefaultParagraphFont" style:family="text">
      <style:text-properties fo:language="en" fo:country="GB" style:language-asian="en" style:country-asian="GB"/>
    </style:style>
    <style:style style:name="TableCell4533"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534" style:family="table-row">
      <style:table-row-properties style:row-height="1.1597in" style:use-optimal-row-height="false"/>
    </style:style>
    <style:style style:name="TableCell4535" style:family="table-cell">
      <style:table-cell-properties fo:border-top="0.0416in solid #000000" fo:border-left="none" fo:border-bottom="0.0416in solid #000000" fo:border-right="none" style:writing-mode="lr-tb" fo:padding-top="0in" fo:padding-left="0in" fo:padding-bottom="0in" fo:padding-right="0in"/>
    </style:style>
    <style:style style:name="P453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537" style:parent-style-name="Normal" style:family="paragraph">
      <style:paragraph-properties style:vertical-align="baseline"/>
    </style:style>
    <style:style style:name="T4538" style:parent-style-name="DefaultParagraphFont" style:family="text">
      <style:text-properties fo:font-weight="bold" style:font-weight-asian="bold" style:font-weight-complex="bold" fo:font-size="19pt" style:font-size-asian="19pt" style:font-size-complex="19pt"/>
    </style:style>
    <style:style style:name="T4539" style:parent-style-name="DefaultParagraphFont" style:family="text">
      <style:text-properties fo:font-size="19pt" style:font-size-asian="19pt" style:font-size-complex="19pt"/>
    </style:style>
    <style:style style:name="T4540" style:parent-style-name="DefaultParagraphFont" style:family="text">
      <style:text-properties fo:font-weight="bold" style:font-weight-asian="bold" style:font-weight-complex="bold" fo:font-size="19pt" style:font-size-asian="19pt" style:font-size-complex="19pt"/>
    </style:style>
    <style:style style:name="T4541" style:parent-style-name="DefaultParagraphFont" style:family="text">
      <style:text-properties fo:font-weight="bold" style:font-weight-asian="bold" style:font-weight-complex="bold" fo:font-size="19pt" style:font-size-asian="19pt" style:font-size-complex="19pt"/>
    </style:style>
    <style:style style:name="T4542" style:parent-style-name="DefaultParagraphFont" style:family="text">
      <style:text-properties style:font-name-asian="Arial" fo:font-weight="bold" style:font-weight-asian="bold" style:use-window-font-color="true" fo:font-size="19pt" style:font-size-asian="19pt"/>
    </style:style>
    <style:style style:name="TableColumn4544" style:family="table-column">
      <style:table-column-properties style:column-width="6.3541in"/>
    </style:style>
    <style:style style:name="TableColumn4545" style:family="table-column">
      <style:table-column-properties style:column-width="0.4972in"/>
    </style:style>
    <style:style style:name="Table4543" style:family="table">
      <style:table-properties style:width="6.8513in" fo:margin-left="0in" table:align="center"/>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end">
        <style:tab-stops>
          <style:tab-stop style:type="left" style:position="0.9583in"/>
        </style:tab-stops>
      </style:paragraph-properties>
    </style:style>
    <style:style style:name="T4551" style:parent-style-name="DefaultParagraphFont" style:family="text">
      <style:text-properties style:font-name-asian="Arial" fo:color="#000000" fo:letter-spacing="-0.0034in"/>
    </style:style>
    <style:style style:name="P4552" style:parent-style-name="Normal" style:family="paragraph">
      <style:paragraph-properties>
        <style:tab-stops>
          <style:tab-stop style:type="left" style:position="0.9583in"/>
        </style:tab-stops>
      </style:paragraph-properties>
      <style:text-properties style:font-name-asian="Arial"/>
    </style:style>
    <style:page-layout style:name="PL45">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4587" style:family="table-column">
      <style:table-column-properties style:column-width="2.9972in" style:use-optimal-column-width="false"/>
    </style:style>
    <style:style style:name="TableColumn4588" style:family="table-column">
      <style:table-column-properties style:column-width="3.6965in" style:use-optimal-column-width="false"/>
    </style:style>
    <style:style style:name="Table4586" style:family="table">
      <style:table-properties style:width="6.6937in" fo:margin-left="0in" table:align="center"/>
    </style:style>
    <style:style style:name="TableRow4589" style:family="table-row">
      <style:table-row-properties style:row-height="0.0597in" style:use-optimal-row-height="false"/>
    </style:style>
    <style:style style:name="TableCell4590" style:family="table-cell">
      <style:table-cell-properties fo:border="0in none #000000" style:writing-mode="lr-tb" fo:padding-top="0in" fo:padding-left="0in" fo:padding-bottom="0in" fo:padding-right="0in"/>
    </style:style>
    <style:style style:name="P4591" style:parent-style-name="Normal" style:family="paragraph">
      <style:paragraph-properties style:vertical-align="baseline" fo:margin-top="0.0131in" fo:margin-right="0.6402in"/>
    </style:style>
    <style:style style:name="T4592" style:parent-style-name="DefaultParagraphFont" style:family="text">
      <style:text-properties fo:language="en" fo:country="GB" style:language-asian="en" style:country-asian="GB"/>
    </style:style>
    <style:style style:name="TableCell4593"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594" style:family="table-row">
      <style:table-row-properties style:row-height="1.1597in" style:use-optimal-row-height="false"/>
    </style:style>
    <style:style style:name="TableCell4595" style:family="table-cell">
      <style:table-cell-properties fo:border-top="0.0416in solid #000000" fo:border-left="none" fo:border-bottom="0.0416in solid #000000" fo:border-right="none" style:writing-mode="lr-tb" fo:padding-top="0in" fo:padding-left="0in" fo:padding-bottom="0in" fo:padding-right="0in"/>
    </style:style>
    <style:style style:name="P459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597" style:parent-style-name="Normal" style:family="paragraph">
      <style:paragraph-properties style:vertical-align="baseline"/>
    </style:style>
    <style:style style:name="T4598" style:parent-style-name="DefaultParagraphFont" style:family="text">
      <style:text-properties fo:font-weight="bold" style:font-weight-asian="bold" style:font-weight-complex="bold" fo:font-size="19pt" style:font-size-asian="19pt" style:font-size-complex="19pt"/>
    </style:style>
    <style:style style:name="T4599" style:parent-style-name="DefaultParagraphFont" style:family="text">
      <style:text-properties fo:font-size="19pt" style:font-size-asian="19pt" style:font-size-complex="19pt"/>
    </style:style>
    <style:style style:name="T4600" style:parent-style-name="DefaultParagraphFont" style:family="text">
      <style:text-properties fo:font-weight="bold" style:font-weight-asian="bold" style:font-weight-complex="bold" fo:font-size="19pt" style:font-size-asian="19pt" style:font-size-complex="19pt"/>
    </style:style>
    <style:style style:name="T4601" style:parent-style-name="DefaultParagraphFont" style:family="text">
      <style:text-properties fo:font-weight="bold" style:font-weight-asian="bold" style:font-weight-complex="bold" fo:font-size="19pt" style:font-size-asian="19pt" style:font-size-complex="19pt"/>
    </style:style>
    <style:style style:name="T4602" style:parent-style-name="DefaultParagraphFont" style:family="text">
      <style:text-properties style:font-name-asian="Arial" fo:font-weight="bold" style:font-weight-asian="bold" style:use-window-font-color="true" fo:font-size="19pt" style:font-size-asian="19pt"/>
    </style:style>
    <style:style style:name="TableColumn4604" style:family="table-column">
      <style:table-column-properties style:column-width="6.3541in"/>
    </style:style>
    <style:style style:name="TableColumn4605" style:family="table-column">
      <style:table-column-properties style:column-width="0.4972in"/>
    </style:style>
    <style:style style:name="Table4603" style:family="table">
      <style:table-properties style:width="6.8513in" fo:margin-left="0in" table:align="center"/>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end">
        <style:tab-stops>
          <style:tab-stop style:type="left" style:position="0.9583in"/>
        </style:tab-stops>
      </style:paragraph-properties>
    </style:style>
    <style:style style:name="T4611" style:parent-style-name="DefaultParagraphFont" style:family="text">
      <style:text-properties style:font-name-asian="Arial" fo:color="#000000" fo:letter-spacing="-0.0034in"/>
    </style:style>
    <style:style style:name="P4612" style:parent-style-name="Normal" style:family="paragraph">
      <style:paragraph-properties>
        <style:tab-stops>
          <style:tab-stop style:type="left" style:position="0.9583in"/>
        </style:tab-stops>
      </style:paragraph-properties>
      <style:text-properties style:font-name-asian="Arial"/>
    </style:style>
    <style:page-layout style:name="PL46">
      <style:page-layout-properties fo:page-width="8.2701in" fo:page-height="11.693in" style:print-orientation="portrait" fo:margin-top="1.7722in" fo:margin-left="0.8861in" fo:margin-bottom="0.8861in" fo:margin-right="0.7888in" style:num-format="1" style:writing-mode="lr-tb">
        <style:footnote-sep style:width="0.007in" style:rel-width="33%" style:color="#000000" style:line-style="solid" style:adjustment="left"/>
      </style:page-layout-properties>
    </style:page-layout>
    <style:style style:name="TableColumn4674" style:family="table-column">
      <style:table-column-properties style:column-width="2.9972in" style:use-optimal-column-width="false"/>
    </style:style>
    <style:style style:name="TableColumn4675" style:family="table-column">
      <style:table-column-properties style:column-width="3.6965in" style:use-optimal-column-width="false"/>
    </style:style>
    <style:style style:name="Table4673" style:family="table">
      <style:table-properties style:width="6.6937in" fo:margin-left="0in" table:align="center"/>
    </style:style>
    <style:style style:name="TableRow4676" style:family="table-row">
      <style:table-row-properties style:row-height="0.0597in" style:use-optimal-row-height="false"/>
    </style:style>
    <style:style style:name="TableCell4677" style:family="table-cell">
      <style:table-cell-properties fo:border="0in none #000000" style:writing-mode="lr-tb" fo:padding-top="0in" fo:padding-left="0in" fo:padding-bottom="0in" fo:padding-right="0in"/>
    </style:style>
    <style:style style:name="P4678" style:parent-style-name="Normal" style:family="paragraph">
      <style:paragraph-properties style:vertical-align="baseline" fo:margin-top="0.0131in" fo:margin-right="0.6402in"/>
    </style:style>
    <style:style style:name="T4679" style:parent-style-name="DefaultParagraphFont" style:family="text">
      <style:text-properties fo:language="en" fo:country="GB" style:language-asian="en" style:country-asian="GB"/>
    </style:style>
    <style:style style:name="TableCell4680"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681" style:family="table-row">
      <style:table-row-properties style:row-height="1.1597in" style:use-optimal-row-height="false"/>
    </style:style>
    <style:style style:name="TableCell4682" style:family="table-cell">
      <style:table-cell-properties fo:border-top="0.0416in solid #000000" fo:border-left="none" fo:border-bottom="0.0416in solid #000000" fo:border-right="none" style:writing-mode="lr-tb" fo:padding-top="0in" fo:padding-left="0in" fo:padding-bottom="0in" fo:padding-right="0in"/>
    </style:style>
    <style:style style:name="P468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684" style:parent-style-name="Normal" style:family="paragraph">
      <style:paragraph-properties style:vertical-align="baseline"/>
    </style:style>
    <style:style style:name="T4685" style:parent-style-name="DefaultParagraphFont" style:family="text">
      <style:text-properties fo:font-weight="bold" style:font-weight-asian="bold" style:font-weight-complex="bold" fo:font-size="19pt" style:font-size-asian="19pt" style:font-size-complex="19pt"/>
    </style:style>
    <style:style style:name="T4686" style:parent-style-name="DefaultParagraphFont" style:family="text">
      <style:text-properties fo:font-size="19pt" style:font-size-asian="19pt" style:font-size-complex="19pt"/>
    </style:style>
    <style:style style:name="T4687" style:parent-style-name="DefaultParagraphFont" style:family="text">
      <style:text-properties fo:font-weight="bold" style:font-weight-asian="bold" style:font-weight-complex="bold" fo:font-size="19pt" style:font-size-asian="19pt" style:font-size-complex="19pt"/>
    </style:style>
    <style:style style:name="T4688" style:parent-style-name="DefaultParagraphFont" style:family="text">
      <style:text-properties fo:font-weight="bold" style:font-weight-asian="bold" style:font-weight-complex="bold" fo:font-size="19pt" style:font-size-asian="19pt" style:font-size-complex="19pt"/>
    </style:style>
    <style:style style:name="T4689" style:parent-style-name="DefaultParagraphFont" style:family="text">
      <style:text-properties style:font-name-asian="Arial" fo:font-weight="bold" style:font-weight-asian="bold" style:use-window-font-color="true" fo:font-size="19pt" style:font-size-asian="19pt"/>
    </style:style>
    <style:style style:name="TableColumn4691" style:family="table-column">
      <style:table-column-properties style:column-width="6.3541in"/>
    </style:style>
    <style:style style:name="TableColumn4692" style:family="table-column">
      <style:table-column-properties style:column-width="0.4972in"/>
    </style:style>
    <style:style style:name="Table4690" style:family="table">
      <style:table-properties style:width="6.8513in" fo:margin-left="0in" table:align="center"/>
    </style:style>
    <style:style style:name="TableRow4693" style:family="table-row">
      <style:table-row-propertie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end">
        <style:tab-stops>
          <style:tab-stop style:type="left" style:position="0.9583in"/>
        </style:tab-stops>
      </style:paragraph-properties>
    </style:style>
    <style:style style:name="T4698" style:parent-style-name="DefaultParagraphFont" style:family="text">
      <style:text-properties style:font-name-asian="Arial" fo:color="#000000" fo:letter-spacing="-0.0034in"/>
    </style:style>
    <style:style style:name="P4699" style:parent-style-name="Normal" style:family="paragraph">
      <style:paragraph-properties>
        <style:tab-stops>
          <style:tab-stop style:type="left" style:position="0.9583in"/>
        </style:tab-stops>
      </style:paragraph-properties>
      <style:text-properties style:font-name-asian="Arial"/>
    </style:style>
    <style:page-layout style:name="PL47">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4719" style:family="table-column">
      <style:table-column-properties style:column-width="2.9972in" style:use-optimal-column-width="false"/>
    </style:style>
    <style:style style:name="TableColumn4720" style:family="table-column">
      <style:table-column-properties style:column-width="3.6965in" style:use-optimal-column-width="false"/>
    </style:style>
    <style:style style:name="Table4718" style:family="table">
      <style:table-properties style:width="6.6937in" fo:margin-left="0in" table:align="center"/>
    </style:style>
    <style:style style:name="TableRow4721" style:family="table-row">
      <style:table-row-properties style:row-height="0.0597in" style:use-optimal-row-height="false"/>
    </style:style>
    <style:style style:name="TableCell4722" style:family="table-cell">
      <style:table-cell-properties fo:border="0in none #000000" style:writing-mode="lr-tb" fo:padding-top="0in" fo:padding-left="0in" fo:padding-bottom="0in" fo:padding-right="0in"/>
    </style:style>
    <style:style style:name="P4723" style:parent-style-name="Normal" style:family="paragraph">
      <style:paragraph-properties style:vertical-align="baseline" fo:margin-top="0.0131in" fo:margin-right="0.6402in"/>
    </style:style>
    <style:style style:name="T4724" style:parent-style-name="DefaultParagraphFont" style:family="text">
      <style:text-properties fo:language="en" fo:country="GB" style:language-asian="en" style:country-asian="GB"/>
    </style:style>
    <style:style style:name="TableCell4725"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726" style:family="table-row">
      <style:table-row-properties style:row-height="1.1597in" style:use-optimal-row-height="false"/>
    </style:style>
    <style:style style:name="TableCell4727" style:family="table-cell">
      <style:table-cell-properties fo:border-top="0.0416in solid #000000" fo:border-left="none" fo:border-bottom="0.0416in solid #000000" fo:border-right="none" style:writing-mode="lr-tb" fo:padding-top="0in" fo:padding-left="0in" fo:padding-bottom="0in" fo:padding-right="0in"/>
    </style:style>
    <style:style style:name="P472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729" style:parent-style-name="Normal" style:family="paragraph">
      <style:paragraph-properties style:vertical-align="baseline"/>
    </style:style>
    <style:style style:name="T4730" style:parent-style-name="DefaultParagraphFont" style:family="text">
      <style:text-properties fo:font-weight="bold" style:font-weight-asian="bold" style:font-weight-complex="bold" fo:font-size="19pt" style:font-size-asian="19pt" style:font-size-complex="19pt"/>
    </style:style>
    <style:style style:name="T4731" style:parent-style-name="DefaultParagraphFont" style:family="text">
      <style:text-properties fo:font-size="19pt" style:font-size-asian="19pt" style:font-size-complex="19pt"/>
    </style:style>
    <style:style style:name="T4732" style:parent-style-name="DefaultParagraphFont" style:family="text">
      <style:text-properties fo:font-weight="bold" style:font-weight-asian="bold" style:font-weight-complex="bold" fo:font-size="19pt" style:font-size-asian="19pt" style:font-size-complex="19pt"/>
    </style:style>
    <style:style style:name="T4733" style:parent-style-name="DefaultParagraphFont" style:family="text">
      <style:text-properties fo:font-weight="bold" style:font-weight-asian="bold" style:font-weight-complex="bold" fo:font-size="19pt" style:font-size-asian="19pt" style:font-size-complex="19pt"/>
    </style:style>
    <style:style style:name="T4734" style:parent-style-name="DefaultParagraphFont" style:family="text">
      <style:text-properties style:font-name-asian="Arial" fo:font-weight="bold" style:font-weight-asian="bold" style:use-window-font-color="true" fo:font-size="19pt" style:font-size-asian="19pt"/>
    </style:style>
    <style:style style:name="TableColumn4736" style:family="table-column">
      <style:table-column-properties style:column-width="6.3541in"/>
    </style:style>
    <style:style style:name="TableColumn4737" style:family="table-column">
      <style:table-column-properties style:column-width="0.4972in"/>
    </style:style>
    <style:style style:name="Table4735" style:family="table">
      <style:table-properties style:width="6.8513in" fo:margin-left="0in" table:align="center"/>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end">
        <style:tab-stops>
          <style:tab-stop style:type="left" style:position="0.9583in"/>
        </style:tab-stops>
      </style:paragraph-properties>
    </style:style>
    <style:style style:name="T4743" style:parent-style-name="DefaultParagraphFont" style:family="text">
      <style:text-properties style:font-name-asian="Arial" fo:color="#000000" fo:letter-spacing="-0.0034in"/>
    </style:style>
    <style:style style:name="P4744" style:parent-style-name="Normal" style:family="paragraph">
      <style:paragraph-properties>
        <style:tab-stops>
          <style:tab-stop style:type="left" style:position="0.9583in"/>
        </style:tab-stops>
      </style:paragraph-properties>
      <style:text-properties style:font-name-asian="Arial"/>
    </style:style>
    <style:page-layout style:name="PL48">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4826" style:family="table-column">
      <style:table-column-properties style:column-width="2.9972in" style:use-optimal-column-width="false"/>
    </style:style>
    <style:style style:name="TableColumn4827" style:family="table-column">
      <style:table-column-properties style:column-width="3.6965in" style:use-optimal-column-width="false"/>
    </style:style>
    <style:style style:name="Table4825" style:family="table">
      <style:table-properties style:width="6.6937in" fo:margin-left="0in" table:align="center"/>
    </style:style>
    <style:style style:name="TableRow4828" style:family="table-row">
      <style:table-row-properties style:row-height="0.0597in" style:use-optimal-row-height="false"/>
    </style:style>
    <style:style style:name="TableCell4829" style:family="table-cell">
      <style:table-cell-properties fo:border="0in none #000000" style:writing-mode="lr-tb" fo:padding-top="0in" fo:padding-left="0in" fo:padding-bottom="0in" fo:padding-right="0in"/>
    </style:style>
    <style:style style:name="P4830" style:parent-style-name="Normal" style:family="paragraph">
      <style:paragraph-properties style:vertical-align="baseline" fo:margin-top="0.0131in" fo:margin-right="0.6402in"/>
    </style:style>
    <style:style style:name="T4831" style:parent-style-name="DefaultParagraphFont" style:family="text">
      <style:text-properties fo:language="en" fo:country="GB" style:language-asian="en" style:country-asian="GB"/>
    </style:style>
    <style:style style:name="TableCell483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833" style:family="table-row">
      <style:table-row-properties style:row-height="1.1597in" style:use-optimal-row-height="false"/>
    </style:style>
    <style:style style:name="TableCell4834" style:family="table-cell">
      <style:table-cell-properties fo:border-top="0.0416in solid #000000" fo:border-left="none" fo:border-bottom="0.0416in solid #000000" fo:border-right="none" style:writing-mode="lr-tb" fo:padding-top="0in" fo:padding-left="0in" fo:padding-bottom="0in" fo:padding-right="0in"/>
    </style:style>
    <style:style style:name="P483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836" style:parent-style-name="Normal" style:family="paragraph">
      <style:paragraph-properties style:vertical-align="baseline"/>
    </style:style>
    <style:style style:name="T4837" style:parent-style-name="DefaultParagraphFont" style:family="text">
      <style:text-properties fo:font-weight="bold" style:font-weight-asian="bold" style:font-weight-complex="bold" fo:font-size="19pt" style:font-size-asian="19pt" style:font-size-complex="19pt"/>
    </style:style>
    <style:style style:name="T4838" style:parent-style-name="DefaultParagraphFont" style:family="text">
      <style:text-properties fo:font-size="19pt" style:font-size-asian="19pt" style:font-size-complex="19pt"/>
    </style:style>
    <style:style style:name="T4839" style:parent-style-name="DefaultParagraphFont" style:family="text">
      <style:text-properties fo:font-weight="bold" style:font-weight-asian="bold" style:font-weight-complex="bold" fo:font-size="19pt" style:font-size-asian="19pt" style:font-size-complex="19pt"/>
    </style:style>
    <style:style style:name="T4840" style:parent-style-name="DefaultParagraphFont" style:family="text">
      <style:text-properties fo:font-weight="bold" style:font-weight-asian="bold" style:font-weight-complex="bold" fo:font-size="19pt" style:font-size-asian="19pt" style:font-size-complex="19pt"/>
    </style:style>
    <style:style style:name="T4841" style:parent-style-name="DefaultParagraphFont" style:family="text">
      <style:text-properties style:font-name-asian="Arial" fo:font-weight="bold" style:font-weight-asian="bold" style:use-window-font-color="true" fo:font-size="19pt" style:font-size-asian="19pt"/>
    </style:style>
    <style:style style:name="TableColumn4843" style:family="table-column">
      <style:table-column-properties style:column-width="6.3541in"/>
    </style:style>
    <style:style style:name="TableColumn4844" style:family="table-column">
      <style:table-column-properties style:column-width="0.4972in"/>
    </style:style>
    <style:style style:name="Table4842" style:family="table">
      <style:table-properties style:width="6.8513in" fo:margin-left="0in" table:align="center"/>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end">
        <style:tab-stops>
          <style:tab-stop style:type="left" style:position="0.9583in"/>
        </style:tab-stops>
      </style:paragraph-properties>
    </style:style>
    <style:style style:name="T4850" style:parent-style-name="DefaultParagraphFont" style:family="text">
      <style:text-properties style:font-name-asian="Arial" fo:color="#000000" fo:letter-spacing="-0.0034in"/>
    </style:style>
    <style:style style:name="P4851" style:parent-style-name="Normal" style:family="paragraph">
      <style:paragraph-properties>
        <style:tab-stops>
          <style:tab-stop style:type="left" style:position="0.9583in"/>
        </style:tab-stops>
      </style:paragraph-properties>
      <style:text-properties style:font-name-asian="Arial"/>
    </style:style>
    <style:page-layout style:name="PL49">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4896" style:family="table-column">
      <style:table-column-properties style:column-width="2.9972in" style:use-optimal-column-width="false"/>
    </style:style>
    <style:style style:name="TableColumn4897" style:family="table-column">
      <style:table-column-properties style:column-width="3.6965in" style:use-optimal-column-width="false"/>
    </style:style>
    <style:style style:name="Table4895" style:family="table">
      <style:table-properties style:width="6.6937in" fo:margin-left="0in" table:align="center"/>
    </style:style>
    <style:style style:name="TableRow4898" style:family="table-row">
      <style:table-row-properties style:row-height="0.0597in" style:use-optimal-row-height="false"/>
    </style:style>
    <style:style style:name="TableCell4899" style:family="table-cell">
      <style:table-cell-properties fo:border="0in none #000000" style:writing-mode="lr-tb" fo:padding-top="0in" fo:padding-left="0in" fo:padding-bottom="0in" fo:padding-right="0in"/>
    </style:style>
    <style:style style:name="P4900" style:parent-style-name="Normal" style:family="paragraph">
      <style:paragraph-properties style:vertical-align="baseline" fo:margin-top="0.0131in" fo:margin-right="0.6402in"/>
    </style:style>
    <style:style style:name="T4901" style:parent-style-name="DefaultParagraphFont" style:family="text">
      <style:text-properties fo:language="en" fo:country="GB" style:language-asian="en" style:country-asian="GB"/>
    </style:style>
    <style:style style:name="TableCell490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903" style:family="table-row">
      <style:table-row-properties style:row-height="1.1597in" style:use-optimal-row-height="false"/>
    </style:style>
    <style:style style:name="TableCell4904" style:family="table-cell">
      <style:table-cell-properties fo:border-top="0.0416in solid #000000" fo:border-left="none" fo:border-bottom="0.0416in solid #000000" fo:border-right="none" style:writing-mode="lr-tb" fo:padding-top="0in" fo:padding-left="0in" fo:padding-bottom="0in" fo:padding-right="0in"/>
    </style:style>
    <style:style style:name="P490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906" style:parent-style-name="Normal" style:family="paragraph">
      <style:paragraph-properties style:vertical-align="baseline"/>
    </style:style>
    <style:style style:name="T4907" style:parent-style-name="DefaultParagraphFont" style:family="text">
      <style:text-properties fo:font-weight="bold" style:font-weight-asian="bold" style:font-weight-complex="bold" fo:font-size="19pt" style:font-size-asian="19pt" style:font-size-complex="19pt"/>
    </style:style>
    <style:style style:name="T4908" style:parent-style-name="DefaultParagraphFont" style:family="text">
      <style:text-properties fo:font-size="19pt" style:font-size-asian="19pt" style:font-size-complex="19pt"/>
    </style:style>
    <style:style style:name="T4909" style:parent-style-name="DefaultParagraphFont" style:family="text">
      <style:text-properties fo:font-weight="bold" style:font-weight-asian="bold" style:font-weight-complex="bold" fo:font-size="19pt" style:font-size-asian="19pt" style:font-size-complex="19pt"/>
    </style:style>
    <style:style style:name="T4910" style:parent-style-name="DefaultParagraphFont" style:family="text">
      <style:text-properties fo:font-weight="bold" style:font-weight-asian="bold" style:font-weight-complex="bold" fo:font-size="19pt" style:font-size-asian="19pt" style:font-size-complex="19pt"/>
    </style:style>
    <style:style style:name="T4911" style:parent-style-name="DefaultParagraphFont" style:family="text">
      <style:text-properties style:font-name-asian="Arial" fo:font-weight="bold" style:font-weight-asian="bold" style:use-window-font-color="true" fo:font-size="19pt" style:font-size-asian="19pt"/>
    </style:style>
    <style:style style:name="TableColumn4913" style:family="table-column">
      <style:table-column-properties style:column-width="6.3541in"/>
    </style:style>
    <style:style style:name="TableColumn4914" style:family="table-column">
      <style:table-column-properties style:column-width="0.4972in"/>
    </style:style>
    <style:style style:name="Table4912" style:family="table">
      <style:table-properties style:width="6.8513in" fo:margin-left="0in" table:align="center"/>
    </style:style>
    <style:style style:name="TableRow4915" style:family="table-row">
      <style:table-row-propertie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end">
        <style:tab-stops>
          <style:tab-stop style:type="left" style:position="0.9583in"/>
        </style:tab-stops>
      </style:paragraph-properties>
    </style:style>
    <style:style style:name="T4920" style:parent-style-name="DefaultParagraphFont" style:family="text">
      <style:text-properties style:font-name-asian="Arial" fo:color="#000000" fo:letter-spacing="-0.0034in"/>
    </style:style>
    <style:style style:name="P4921" style:parent-style-name="Normal" style:family="paragraph">
      <style:paragraph-properties>
        <style:tab-stops>
          <style:tab-stop style:type="left" style:position="0.9583in"/>
        </style:tab-stops>
      </style:paragraph-properties>
      <style:text-properties style:font-name-asian="Arial"/>
    </style:style>
    <style:page-layout style:name="PL50">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4957" style:family="table-column">
      <style:table-column-properties style:column-width="2.9972in" style:use-optimal-column-width="false"/>
    </style:style>
    <style:style style:name="TableColumn4958" style:family="table-column">
      <style:table-column-properties style:column-width="3.6965in" style:use-optimal-column-width="false"/>
    </style:style>
    <style:style style:name="Table4956" style:family="table">
      <style:table-properties style:width="6.6937in" fo:margin-left="0in" table:align="center"/>
    </style:style>
    <style:style style:name="TableRow4959" style:family="table-row">
      <style:table-row-properties style:row-height="0.0597in" style:use-optimal-row-height="false"/>
    </style:style>
    <style:style style:name="TableCell4960" style:family="table-cell">
      <style:table-cell-properties fo:border="0in none #000000" style:writing-mode="lr-tb" fo:padding-top="0in" fo:padding-left="0in" fo:padding-bottom="0in" fo:padding-right="0in"/>
    </style:style>
    <style:style style:name="P4961" style:parent-style-name="Normal" style:family="paragraph">
      <style:paragraph-properties style:vertical-align="baseline" fo:margin-top="0.0131in" fo:margin-right="0.6402in"/>
    </style:style>
    <style:style style:name="T4962" style:parent-style-name="DefaultParagraphFont" style:family="text">
      <style:text-properties fo:language="en" fo:country="GB" style:language-asian="en" style:country-asian="GB"/>
    </style:style>
    <style:style style:name="TableCell4963"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964" style:family="table-row">
      <style:table-row-properties style:row-height="1.1597in" style:use-optimal-row-height="false"/>
    </style:style>
    <style:style style:name="TableCell4965" style:family="table-cell">
      <style:table-cell-properties fo:border-top="0.0416in solid #000000" fo:border-left="none" fo:border-bottom="0.0416in solid #000000" fo:border-right="none" style:writing-mode="lr-tb" fo:padding-top="0in" fo:padding-left="0in" fo:padding-bottom="0in" fo:padding-right="0in"/>
    </style:style>
    <style:style style:name="P496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967" style:parent-style-name="Normal" style:family="paragraph">
      <style:paragraph-properties style:vertical-align="baseline"/>
    </style:style>
    <style:style style:name="T4968" style:parent-style-name="DefaultParagraphFont" style:family="text">
      <style:text-properties fo:font-weight="bold" style:font-weight-asian="bold" style:font-weight-complex="bold" fo:font-size="19pt" style:font-size-asian="19pt" style:font-size-complex="19pt"/>
    </style:style>
    <style:style style:name="T4969" style:parent-style-name="DefaultParagraphFont" style:family="text">
      <style:text-properties fo:font-size="19pt" style:font-size-asian="19pt" style:font-size-complex="19pt"/>
    </style:style>
    <style:style style:name="T4970" style:parent-style-name="DefaultParagraphFont" style:family="text">
      <style:text-properties fo:font-weight="bold" style:font-weight-asian="bold" style:font-weight-complex="bold" fo:font-size="19pt" style:font-size-asian="19pt" style:font-size-complex="19pt"/>
    </style:style>
    <style:style style:name="T4971" style:parent-style-name="DefaultParagraphFont" style:family="text">
      <style:text-properties fo:font-weight="bold" style:font-weight-asian="bold" style:font-weight-complex="bold" fo:font-size="19pt" style:font-size-asian="19pt" style:font-size-complex="19pt"/>
    </style:style>
    <style:style style:name="T4972" style:parent-style-name="DefaultParagraphFont" style:family="text">
      <style:text-properties style:font-name-asian="Arial" fo:font-weight="bold" style:font-weight-asian="bold" style:use-window-font-color="true" fo:font-size="19pt" style:font-size-asian="19pt"/>
    </style:style>
    <style:style style:name="TableColumn4974" style:family="table-column">
      <style:table-column-properties style:column-width="6.3541in"/>
    </style:style>
    <style:style style:name="TableColumn4975" style:family="table-column">
      <style:table-column-properties style:column-width="0.4972in"/>
    </style:style>
    <style:style style:name="Table4973" style:family="table">
      <style:table-properties style:width="6.8513in" fo:margin-left="0in" table:align="center"/>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text-align="end">
        <style:tab-stops>
          <style:tab-stop style:type="left" style:position="0.9583in"/>
        </style:tab-stops>
      </style:paragraph-properties>
    </style:style>
    <style:style style:name="T4981" style:parent-style-name="DefaultParagraphFont" style:family="text">
      <style:text-properties style:font-name-asian="Arial" fo:color="#000000" fo:letter-spacing="-0.0034in"/>
    </style:style>
    <style:style style:name="P4982" style:parent-style-name="Normal" style:family="paragraph">
      <style:paragraph-properties>
        <style:tab-stops>
          <style:tab-stop style:type="left" style:position="0.9583in"/>
        </style:tab-stops>
      </style:paragraph-properties>
      <style:text-properties style:font-name-asian="Arial"/>
    </style:style>
    <style:page-layout style:name="PL51">
      <style:page-layout-properties fo:page-width="8.2701in" fo:page-height="11.693in" style:print-orientation="portrait" fo:margin-top="1.7722in" fo:margin-left="0.8861in" fo:margin-bottom="0.8861in" fo:margin-right="0.7888in" style:num-format="1" style:writing-mode="lr-tb">
        <style:footnote-sep style:width="0.007in" style:rel-width="33%" style:color="#000000" style:line-style="solid" style:adjustment="left"/>
      </style:page-layout-properties>
    </style:page-layout>
    <style:style style:name="TableColumn5020" style:family="table-column">
      <style:table-column-properties style:column-width="2.9972in" style:use-optimal-column-width="false"/>
    </style:style>
    <style:style style:name="TableColumn5021" style:family="table-column">
      <style:table-column-properties style:column-width="3.6965in" style:use-optimal-column-width="false"/>
    </style:style>
    <style:style style:name="Table5019" style:family="table">
      <style:table-properties style:width="6.6937in" fo:margin-left="0in" table:align="center"/>
    </style:style>
    <style:style style:name="TableRow5022" style:family="table-row">
      <style:table-row-properties style:row-height="0.0597in" style:use-optimal-row-height="false"/>
    </style:style>
    <style:style style:name="TableCell5023" style:family="table-cell">
      <style:table-cell-properties fo:border="0in none #000000" style:writing-mode="lr-tb" fo:padding-top="0in" fo:padding-left="0in" fo:padding-bottom="0in" fo:padding-right="0in"/>
    </style:style>
    <style:style style:name="P5024" style:parent-style-name="Normal" style:family="paragraph">
      <style:paragraph-properties style:vertical-align="baseline" fo:margin-top="0.0131in" fo:margin-right="0.6402in"/>
    </style:style>
    <style:style style:name="T5025" style:parent-style-name="DefaultParagraphFont" style:family="text">
      <style:text-properties fo:language="en" fo:country="GB" style:language-asian="en" style:country-asian="GB"/>
    </style:style>
    <style:style style:name="TableCell5026"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5027" style:family="table-row">
      <style:table-row-properties style:row-height="1.1597in" style:use-optimal-row-height="false"/>
    </style:style>
    <style:style style:name="TableCell5028" style:family="table-cell">
      <style:table-cell-properties fo:border-top="0.0416in solid #000000" fo:border-left="none" fo:border-bottom="0.0416in solid #000000" fo:border-right="none" style:writing-mode="lr-tb" fo:padding-top="0in" fo:padding-left="0in" fo:padding-bottom="0in" fo:padding-right="0in"/>
    </style:style>
    <style:style style:name="P502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5030" style:parent-style-name="Normal" style:family="paragraph">
      <style:paragraph-properties style:vertical-align="baseline"/>
    </style:style>
    <style:style style:name="T5031" style:parent-style-name="DefaultParagraphFont" style:family="text">
      <style:text-properties fo:font-weight="bold" style:font-weight-asian="bold" style:font-weight-complex="bold" fo:font-size="19pt" style:font-size-asian="19pt" style:font-size-complex="19pt"/>
    </style:style>
    <style:style style:name="T5032" style:parent-style-name="DefaultParagraphFont" style:family="text">
      <style:text-properties fo:font-size="19pt" style:font-size-asian="19pt" style:font-size-complex="19pt"/>
    </style:style>
    <style:style style:name="T5033" style:parent-style-name="DefaultParagraphFont" style:family="text">
      <style:text-properties fo:font-weight="bold" style:font-weight-asian="bold" style:font-weight-complex="bold" fo:font-size="19pt" style:font-size-asian="19pt" style:font-size-complex="19pt"/>
    </style:style>
    <style:style style:name="T5034" style:parent-style-name="DefaultParagraphFont" style:family="text">
      <style:text-properties fo:font-weight="bold" style:font-weight-asian="bold" style:font-weight-complex="bold" fo:font-size="19pt" style:font-size-asian="19pt" style:font-size-complex="19pt"/>
    </style:style>
    <style:style style:name="T5035" style:parent-style-name="DefaultParagraphFont" style:family="text">
      <style:text-properties style:font-name-asian="Arial" fo:font-weight="bold" style:font-weight-asian="bold" style:use-window-font-color="true" fo:font-size="19pt" style:font-size-asian="19pt"/>
    </style:style>
    <style:style style:name="TableColumn5037" style:family="table-column">
      <style:table-column-properties style:column-width="6.3541in"/>
    </style:style>
    <style:style style:name="TableColumn5038" style:family="table-column">
      <style:table-column-properties style:column-width="0.4972in"/>
    </style:style>
    <style:style style:name="Table5036" style:family="table">
      <style:table-properties style:width="6.8513in" fo:margin-left="0in" table:align="center"/>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end">
        <style:tab-stops>
          <style:tab-stop style:type="left" style:position="0.9583in"/>
        </style:tab-stops>
      </style:paragraph-properties>
    </style:style>
    <style:style style:name="T5044" style:parent-style-name="DefaultParagraphFont" style:family="text">
      <style:text-properties style:font-name-asian="Arial" fo:color="#000000" fo:letter-spacing="-0.0034in"/>
    </style:style>
    <style:style style:name="P5045" style:parent-style-name="Normal" style:family="paragraph">
      <style:paragraph-properties>
        <style:tab-stops>
          <style:tab-stop style:type="left" style:position="0.9583in"/>
        </style:tab-stops>
      </style:paragraph-properties>
      <style:text-properties style:font-name-asian="Arial"/>
    </style:style>
    <style:page-layout style:name="PL52">
      <style:page-layout-properties fo:page-width="8.2701in" fo:page-height="11.693in" style:print-orientation="portrait" fo:margin-top="1.7722in" fo:margin-left="0.8861in" fo:margin-bottom="0.8861in" fo:margin-right="0.7888in" style:num-format="1" style:writing-mode="lr-tb">
        <style:footnote-sep style:width="0.007in" style:rel-width="33%" style:color="#000000" style:line-style="solid" style:adjustment="left"/>
      </style:page-layout-properties>
    </style:page-layout>
    <style:style style:name="TableColumn5068" style:family="table-column">
      <style:table-column-properties style:column-width="2.9972in" style:use-optimal-column-width="false"/>
    </style:style>
    <style:style style:name="TableColumn5069" style:family="table-column">
      <style:table-column-properties style:column-width="3.6965in" style:use-optimal-column-width="false"/>
    </style:style>
    <style:style style:name="Table5067" style:family="table">
      <style:table-properties style:width="6.6937in" fo:margin-left="0in" table:align="center"/>
    </style:style>
    <style:style style:name="TableRow5070" style:family="table-row">
      <style:table-row-properties style:row-height="0.0597in" style:use-optimal-row-height="false"/>
    </style:style>
    <style:style style:name="TableCell5071" style:family="table-cell">
      <style:table-cell-properties fo:border="0in none #000000" style:writing-mode="lr-tb" fo:padding-top="0in" fo:padding-left="0in" fo:padding-bottom="0in" fo:padding-right="0in"/>
    </style:style>
    <style:style style:name="P5072" style:parent-style-name="Normal" style:family="paragraph">
      <style:paragraph-properties style:vertical-align="baseline" fo:margin-top="0.0131in" fo:margin-right="0.6402in"/>
    </style:style>
    <style:style style:name="T5073" style:parent-style-name="DefaultParagraphFont" style:family="text">
      <style:text-properties fo:language="en" fo:country="GB" style:language-asian="en" style:country-asian="GB"/>
    </style:style>
    <style:style style:name="TableCell507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5075" style:family="table-row">
      <style:table-row-properties style:row-height="1.1597in" style:use-optimal-row-height="false"/>
    </style:style>
    <style:style style:name="TableCell5076" style:family="table-cell">
      <style:table-cell-properties fo:border-top="0.0416in solid #000000" fo:border-left="none" fo:border-bottom="0.0416in solid #000000" fo:border-right="none" style:writing-mode="lr-tb" fo:padding-top="0in" fo:padding-left="0in" fo:padding-bottom="0in" fo:padding-right="0in"/>
    </style:style>
    <style:style style:name="P507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5078" style:parent-style-name="Normal" style:family="paragraph">
      <style:paragraph-properties style:vertical-align="baseline"/>
    </style:style>
    <style:style style:name="T5079" style:parent-style-name="DefaultParagraphFont" style:family="text">
      <style:text-properties fo:font-weight="bold" style:font-weight-asian="bold" style:font-weight-complex="bold" fo:font-size="19pt" style:font-size-asian="19pt" style:font-size-complex="19pt"/>
    </style:style>
    <style:style style:name="T5080" style:parent-style-name="DefaultParagraphFont" style:family="text">
      <style:text-properties fo:font-size="19pt" style:font-size-asian="19pt" style:font-size-complex="19pt"/>
    </style:style>
    <style:style style:name="T5081" style:parent-style-name="DefaultParagraphFont" style:family="text">
      <style:text-properties fo:font-weight="bold" style:font-weight-asian="bold" style:font-weight-complex="bold" fo:font-size="19pt" style:font-size-asian="19pt" style:font-size-complex="19pt"/>
    </style:style>
    <style:style style:name="T5082" style:parent-style-name="DefaultParagraphFont" style:family="text">
      <style:text-properties fo:font-weight="bold" style:font-weight-asian="bold" style:font-weight-complex="bold" fo:font-size="19pt" style:font-size-asian="19pt" style:font-size-complex="19pt"/>
    </style:style>
    <style:style style:name="T5083" style:parent-style-name="DefaultParagraphFont" style:family="text">
      <style:text-properties style:font-name-asian="Arial" fo:font-weight="bold" style:font-weight-asian="bold" style:use-window-font-color="true" fo:font-size="19pt" style:font-size-asian="19pt"/>
    </style:style>
    <style:style style:name="TableColumn5085" style:family="table-column">
      <style:table-column-properties style:column-width="6.3541in"/>
    </style:style>
    <style:style style:name="TableColumn5086" style:family="table-column">
      <style:table-column-properties style:column-width="0.4972in"/>
    </style:style>
    <style:style style:name="Table5084" style:family="table">
      <style:table-properties style:width="6.8513in" fo:margin-left="0in" table:align="center"/>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text-align="end">
        <style:tab-stops>
          <style:tab-stop style:type="left" style:position="0.9583in"/>
        </style:tab-stops>
      </style:paragraph-properties>
    </style:style>
    <style:style style:name="T5092" style:parent-style-name="DefaultParagraphFont" style:family="text">
      <style:text-properties style:font-name-asian="Arial" fo:color="#000000" fo:letter-spacing="-0.0034in"/>
    </style:style>
    <style:style style:name="P5093" style:parent-style-name="Normal" style:family="paragraph">
      <style:paragraph-properties>
        <style:tab-stops>
          <style:tab-stop style:type="left" style:position="0.9583in"/>
        </style:tab-stops>
      </style:paragraph-properties>
      <style:text-properties style:font-name-asian="Arial"/>
    </style:style>
    <style:page-layout style:name="PL53">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5140" style:family="table-column">
      <style:table-column-properties style:column-width="2.9972in" style:use-optimal-column-width="false"/>
    </style:style>
    <style:style style:name="TableColumn5141" style:family="table-column">
      <style:table-column-properties style:column-width="3.6965in" style:use-optimal-column-width="false"/>
    </style:style>
    <style:style style:name="Table5139" style:family="table">
      <style:table-properties style:width="6.6937in" fo:margin-left="0in" table:align="center"/>
    </style:style>
    <style:style style:name="TableRow5142" style:family="table-row">
      <style:table-row-properties style:row-height="0.0597in" style:use-optimal-row-height="false"/>
    </style:style>
    <style:style style:name="TableCell5143" style:family="table-cell">
      <style:table-cell-properties fo:border="0in none #000000" style:writing-mode="lr-tb" fo:padding-top="0in" fo:padding-left="0in" fo:padding-bottom="0in" fo:padding-right="0in"/>
    </style:style>
    <style:style style:name="P5144" style:parent-style-name="Normal" style:family="paragraph">
      <style:paragraph-properties style:vertical-align="baseline" fo:margin-top="0.0131in" fo:margin-right="0.6402in"/>
    </style:style>
    <style:style style:name="T5145" style:parent-style-name="DefaultParagraphFont" style:family="text">
      <style:text-properties fo:language="en" fo:country="GB" style:language-asian="en" style:country-asian="GB"/>
    </style:style>
    <style:style style:name="TableCell5146"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5147" style:family="table-row">
      <style:table-row-properties style:row-height="1.1597in" style:use-optimal-row-height="false"/>
    </style:style>
    <style:style style:name="TableCell5148" style:family="table-cell">
      <style:table-cell-properties fo:border-top="0.0416in solid #000000" fo:border-left="none" fo:border-bottom="0.0416in solid #000000" fo:border-right="none" style:writing-mode="lr-tb" fo:padding-top="0in" fo:padding-left="0in" fo:padding-bottom="0in" fo:padding-right="0in"/>
    </style:style>
    <style:style style:name="P514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5150" style:parent-style-name="Normal" style:family="paragraph">
      <style:paragraph-properties style:vertical-align="baseline"/>
    </style:style>
    <style:style style:name="T5151" style:parent-style-name="DefaultParagraphFont" style:family="text">
      <style:text-properties fo:font-weight="bold" style:font-weight-asian="bold" style:font-weight-complex="bold" fo:font-size="19pt" style:font-size-asian="19pt" style:font-size-complex="19pt"/>
    </style:style>
    <style:style style:name="T5152" style:parent-style-name="DefaultParagraphFont" style:family="text">
      <style:text-properties fo:font-size="19pt" style:font-size-asian="19pt" style:font-size-complex="19pt"/>
    </style:style>
    <style:style style:name="T5153" style:parent-style-name="DefaultParagraphFont" style:family="text">
      <style:text-properties fo:font-weight="bold" style:font-weight-asian="bold" style:font-weight-complex="bold" fo:font-size="19pt" style:font-size-asian="19pt" style:font-size-complex="19pt"/>
    </style:style>
    <style:style style:name="T5154" style:parent-style-name="DefaultParagraphFont" style:family="text">
      <style:text-properties fo:font-weight="bold" style:font-weight-asian="bold" style:font-weight-complex="bold" fo:font-size="19pt" style:font-size-asian="19pt" style:font-size-complex="19pt"/>
    </style:style>
    <style:style style:name="T5155" style:parent-style-name="DefaultParagraphFont" style:family="text">
      <style:text-properties style:font-name-asian="Arial" fo:font-weight="bold" style:font-weight-asian="bold" style:use-window-font-color="true" fo:font-size="19pt" style:font-size-asian="19pt"/>
    </style:style>
    <style:style style:name="TableColumn5157" style:family="table-column">
      <style:table-column-properties style:column-width="6.3541in"/>
    </style:style>
    <style:style style:name="TableColumn5158" style:family="table-column">
      <style:table-column-properties style:column-width="0.4972in"/>
    </style:style>
    <style:style style:name="Table5156" style:family="table">
      <style:table-properties style:width="6.8513in" fo:margin-left="0in" table:align="center"/>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text-align="end">
        <style:tab-stops>
          <style:tab-stop style:type="left" style:position="0.9583in"/>
        </style:tab-stops>
      </style:paragraph-properties>
    </style:style>
    <style:style style:name="T5164" style:parent-style-name="DefaultParagraphFont" style:family="text">
      <style:text-properties style:font-name-asian="Arial" fo:color="#000000" fo:letter-spacing="-0.0034in"/>
    </style:style>
    <style:style style:name="P5165" style:parent-style-name="Normal" style:family="paragraph">
      <style:paragraph-properties>
        <style:tab-stops>
          <style:tab-stop style:type="left" style:position="0.9583in"/>
        </style:tab-stops>
      </style:paragraph-properties>
      <style:text-properties style:font-name-asian="Arial"/>
    </style:style>
    <style:page-layout style:name="PL54">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5266" style:family="table-column">
      <style:table-column-properties style:column-width="2.9972in" style:use-optimal-column-width="false"/>
    </style:style>
    <style:style style:name="TableColumn5267" style:family="table-column">
      <style:table-column-properties style:column-width="3.6965in" style:use-optimal-column-width="false"/>
    </style:style>
    <style:style style:name="Table5265" style:family="table">
      <style:table-properties style:width="6.6937in" fo:margin-left="0in" table:align="center"/>
    </style:style>
    <style:style style:name="TableRow5268" style:family="table-row">
      <style:table-row-properties style:row-height="0.0597in" style:use-optimal-row-height="false"/>
    </style:style>
    <style:style style:name="TableCell5269" style:family="table-cell">
      <style:table-cell-properties fo:border="0in none #000000" style:writing-mode="lr-tb" fo:padding-top="0in" fo:padding-left="0in" fo:padding-bottom="0in" fo:padding-right="0in"/>
    </style:style>
    <style:style style:name="P5270" style:parent-style-name="Normal" style:family="paragraph">
      <style:paragraph-properties style:vertical-align="baseline" fo:margin-top="0.0131in" fo:margin-right="0.6402in"/>
    </style:style>
    <style:style style:name="T5271" style:parent-style-name="DefaultParagraphFont" style:family="text">
      <style:text-properties fo:language="en" fo:country="GB" style:language-asian="en" style:country-asian="GB"/>
    </style:style>
    <style:style style:name="TableCell527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5273" style:family="table-row">
      <style:table-row-properties style:row-height="1.1597in" style:use-optimal-row-height="false"/>
    </style:style>
    <style:style style:name="TableCell5274" style:family="table-cell">
      <style:table-cell-properties fo:border-top="0.0416in solid #000000" fo:border-left="none" fo:border-bottom="0.0416in solid #000000" fo:border-right="none" style:writing-mode="lr-tb" fo:padding-top="0in" fo:padding-left="0in" fo:padding-bottom="0in" fo:padding-right="0in"/>
    </style:style>
    <style:style style:name="P527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5276" style:parent-style-name="Normal" style:family="paragraph">
      <style:paragraph-properties style:vertical-align="baseline"/>
    </style:style>
    <style:style style:name="T5277" style:parent-style-name="DefaultParagraphFont" style:family="text">
      <style:text-properties fo:font-weight="bold" style:font-weight-asian="bold" style:font-weight-complex="bold" fo:font-size="19pt" style:font-size-asian="19pt" style:font-size-complex="19pt"/>
    </style:style>
    <style:style style:name="T5278" style:parent-style-name="DefaultParagraphFont" style:family="text">
      <style:text-properties fo:font-size="19pt" style:font-size-asian="19pt" style:font-size-complex="19pt"/>
    </style:style>
    <style:style style:name="T5279" style:parent-style-name="DefaultParagraphFont" style:family="text">
      <style:text-properties fo:font-weight="bold" style:font-weight-asian="bold" style:font-weight-complex="bold" fo:font-size="19pt" style:font-size-asian="19pt" style:font-size-complex="19pt"/>
    </style:style>
    <style:style style:name="T5280" style:parent-style-name="DefaultParagraphFont" style:family="text">
      <style:text-properties fo:font-weight="bold" style:font-weight-asian="bold" style:font-weight-complex="bold" fo:font-size="19pt" style:font-size-asian="19pt" style:font-size-complex="19pt"/>
    </style:style>
    <style:style style:name="T5281" style:parent-style-name="DefaultParagraphFont" style:family="text">
      <style:text-properties style:font-name-asian="Arial" fo:font-weight="bold" style:font-weight-asian="bold" style:use-window-font-color="true" fo:font-size="19pt" style:font-size-asian="19pt"/>
    </style:style>
    <style:style style:name="TableColumn5283" style:family="table-column">
      <style:table-column-properties style:column-width="6.3541in"/>
    </style:style>
    <style:style style:name="TableColumn5284" style:family="table-column">
      <style:table-column-properties style:column-width="0.4972in"/>
    </style:style>
    <style:style style:name="Table5282" style:family="table">
      <style:table-properties style:width="6.8513in" fo:margin-left="0in" table:align="center"/>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end">
        <style:tab-stops>
          <style:tab-stop style:type="left" style:position="0.9583in"/>
        </style:tab-stops>
      </style:paragraph-properties>
    </style:style>
    <style:style style:name="T5290" style:parent-style-name="DefaultParagraphFont" style:family="text">
      <style:text-properties style:font-name-asian="Arial" fo:color="#000000" fo:letter-spacing="-0.0034in"/>
    </style:style>
    <style:style style:name="P5291" style:parent-style-name="Normal" style:family="paragraph">
      <style:paragraph-properties>
        <style:tab-stops>
          <style:tab-stop style:type="left" style:position="0.9583in"/>
        </style:tab-stops>
      </style:paragraph-properties>
      <style:text-properties style:font-name-asian="Arial"/>
    </style:style>
    <style:page-layout style:name="PL55">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5593" style:family="table-column">
      <style:table-column-properties style:column-width="2.9972in" style:use-optimal-column-width="false"/>
    </style:style>
    <style:style style:name="TableColumn5594" style:family="table-column">
      <style:table-column-properties style:column-width="3.6965in" style:use-optimal-column-width="false"/>
    </style:style>
    <style:style style:name="Table5592" style:family="table">
      <style:table-properties style:width="6.6937in" fo:margin-left="0in" table:align="center"/>
    </style:style>
    <style:style style:name="TableRow5595" style:family="table-row">
      <style:table-row-properties style:row-height="0.0597in" style:use-optimal-row-height="false"/>
    </style:style>
    <style:style style:name="TableCell5596" style:family="table-cell">
      <style:table-cell-properties fo:border="0in none #000000" style:writing-mode="lr-tb" fo:padding-top="0in" fo:padding-left="0in" fo:padding-bottom="0in" fo:padding-right="0in"/>
    </style:style>
    <style:style style:name="P5597" style:parent-style-name="Normal" style:family="paragraph">
      <style:paragraph-properties style:vertical-align="baseline" fo:margin-top="0.0131in" fo:margin-right="0.6402in"/>
    </style:style>
    <style:style style:name="T5598" style:parent-style-name="DefaultParagraphFont" style:family="text">
      <style:text-properties fo:language="en" fo:country="GB" style:language-asian="en" style:country-asian="GB"/>
    </style:style>
    <style:style style:name="TableCell559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5600" style:family="table-row">
      <style:table-row-properties style:row-height="1.1597in" style:use-optimal-row-height="false"/>
    </style:style>
    <style:style style:name="TableCell5601" style:family="table-cell">
      <style:table-cell-properties fo:border-top="0.0416in solid #000000" fo:border-left="none" fo:border-bottom="0.0416in solid #000000" fo:border-right="none" style:writing-mode="lr-tb" fo:padding-top="0in" fo:padding-left="0in" fo:padding-bottom="0in" fo:padding-right="0in"/>
    </style:style>
    <style:style style:name="P560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5603" style:parent-style-name="Normal" style:family="paragraph">
      <style:paragraph-properties style:vertical-align="baseline"/>
    </style:style>
    <style:style style:name="T5604" style:parent-style-name="DefaultParagraphFont" style:family="text">
      <style:text-properties fo:font-weight="bold" style:font-weight-asian="bold" style:font-weight-complex="bold" fo:font-size="19pt" style:font-size-asian="19pt" style:font-size-complex="19pt"/>
    </style:style>
    <style:style style:name="T5605" style:parent-style-name="DefaultParagraphFont" style:family="text">
      <style:text-properties fo:font-size="19pt" style:font-size-asian="19pt" style:font-size-complex="19pt"/>
    </style:style>
    <style:style style:name="T5606" style:parent-style-name="DefaultParagraphFont" style:family="text">
      <style:text-properties fo:font-weight="bold" style:font-weight-asian="bold" style:font-weight-complex="bold" fo:font-size="19pt" style:font-size-asian="19pt" style:font-size-complex="19pt"/>
    </style:style>
    <style:style style:name="T5607" style:parent-style-name="DefaultParagraphFont" style:family="text">
      <style:text-properties fo:font-weight="bold" style:font-weight-asian="bold" style:font-weight-complex="bold" fo:font-size="19pt" style:font-size-asian="19pt" style:font-size-complex="19pt"/>
    </style:style>
    <style:style style:name="T5608" style:parent-style-name="DefaultParagraphFont" style:family="text">
      <style:text-properties style:font-name-asian="Arial" fo:font-weight="bold" style:font-weight-asian="bold" style:use-window-font-color="true" fo:font-size="19pt" style:font-size-asian="19pt"/>
    </style:style>
    <style:style style:name="TableColumn5610" style:family="table-column">
      <style:table-column-properties style:column-width="6.3541in"/>
    </style:style>
    <style:style style:name="TableColumn5611" style:family="table-column">
      <style:table-column-properties style:column-width="0.4972in"/>
    </style:style>
    <style:style style:name="Table5609" style:family="table">
      <style:table-properties style:width="6.8513in" fo:margin-left="0in" table:align="center"/>
    </style:style>
    <style:style style:name="TableRow5612" style:family="table-row">
      <style:table-row-propertie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text-align="end">
        <style:tab-stops>
          <style:tab-stop style:type="left" style:position="0.9583in"/>
        </style:tab-stops>
      </style:paragraph-properties>
    </style:style>
    <style:style style:name="T5617" style:parent-style-name="DefaultParagraphFont" style:family="text">
      <style:text-properties style:font-name-asian="Arial" fo:color="#000000" fo:letter-spacing="-0.0034in"/>
    </style:style>
    <style:style style:name="P5618" style:parent-style-name="Normal" style:family="paragraph">
      <style:paragraph-properties>
        <style:tab-stops>
          <style:tab-stop style:type="left" style:position="0.9583in"/>
        </style:tab-stops>
      </style:paragraph-properties>
      <style:text-properties style:font-name-asian="Arial"/>
    </style:style>
    <style:style style:family="graphic" style:name="a3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z-index="251658240" draw:style-name="a0"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P12">Policy</text:p>
              <text:p text:style-name="P13"><text:span text:style-name="T14">The</text:span><text:span text:style-name="T15"><text:s/></text:span><text:span text:style-name="T16">Armed Forces Legal Aid Scheme<text:s/></text:span><text:span text:style-name="T17">(AFLAS)</text:span><text:span text:style-name="T18"><text:s/></text:span></text:p>
            </table:table-cell>
          </table:table-row>
        </table:table>
        <text:p text:style-name="Header"/>
      </style:header>
      <style:footer>
        <table:table table:style-name="Table19">
          <table:table-columns>
            <table:table-column table:style-name="TableColumn20"/>
            <table:table-column table:style-name="TableColumn21"/>
          </table:table-columns>
          <table:table-row table:style-name="TableRow22">
            <table:table-cell table:style-name="TableCell23">
              <text:p text:style-name="P24">The Armed Forces Legal Aid Scheme (AFLAS)<text:s/>Policy<text:s/>V1.0 Jul 24</text:p>
            </table:table-cell>
            <table:table-cell table:style-name="TableCell25">
              <text:p text:style-name="P26"><text:span text:style-name="T27"><text:page-number text:fixed="false">1</text:page-number></text:span></text:p>
            </table:table-cell>
          </table:table-row>
        </table:table>
        <text:p text:style-name="P28"/>
      </style:footer>
    </style:master-page>
    <style:master-page style:name="MP1" style:page-layout-name="PL1">
      <style:header>
        <table:table table:style-name="Table1540">
          <table:table-columns>
            <table:table-column table:style-name="TableColumn1541"/>
            <table:table-column table:style-name="TableColumn1542"/>
          </table:table-columns>
          <table:table-row table:style-name="TableRow1543">
            <table:table-cell table:style-name="TableCell1544" table:number-rows-spanned="2">
              <text:p text:style-name="P1545"><text:span text:style-name="T1546"><draw:frame draw:z-index="251658240" draw:style-name="a1"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547">
              <text:p text:style-name="Normal"/>
            </table:table-cell>
          </table:table-row>
          <table:table-row table:style-name="TableRow1548">
            <table:covered-table-cell>
              <text:p text:style-name="Normal"/>
            </table:covered-table-cell>
            <table:table-cell table:style-name="TableCell1549">
              <text:p text:style-name="P1550">Policy</text:p>
              <text:p text:style-name="P1551"><text:span text:style-name="T1552">The</text:span><text:span text:style-name="T1553"><text:s/></text:span><text:span text:style-name="T1554">Armed Forces Legal Aid Scheme<text:s/></text:span><text:span text:style-name="T1555">(AFLAS)</text:span><text:span text:style-name="T1556"><text:s/></text:span></text:p>
            </table:table-cell>
          </table:table-row>
        </table:table>
        <text:p text:style-name="Header"/>
      </style:header>
      <style:footer>
        <table:table table:style-name="Table1557">
          <table:table-columns>
            <table:table-column table:style-name="TableColumn1558"/>
            <table:table-column table:style-name="TableColumn1559"/>
          </table:table-columns>
          <table:table-row table:style-name="TableRow1560">
            <table:table-cell table:style-name="TableCell1561">
              <text:p text:style-name="P1562">The Armed Forces Legal Aid Scheme (AFLAS)<text:s/>Policy<text:s/>V1.0 Jul 24</text:p>
            </table:table-cell>
            <table:table-cell table:style-name="TableCell1563">
              <text:p text:style-name="P1564"><text:span text:style-name="T1565"><text:page-number text:fixed="false">1</text:page-number></text:span></text:p>
            </table:table-cell>
          </table:table-row>
        </table:table>
        <text:p text:style-name="P1566"/>
      </style:footer>
    </style:master-page>
    <style:master-page style:name="MP2" style:page-layout-name="PL2">
      <style:header>
        <table:table table:style-name="Table1651">
          <table:table-columns>
            <table:table-column table:style-name="TableColumn1652"/>
            <table:table-column table:style-name="TableColumn1653"/>
          </table:table-columns>
          <table:table-row table:style-name="TableRow1654">
            <table:table-cell table:style-name="TableCell1655" table:number-rows-spanned="2">
              <text:p text:style-name="P1656"><text:span text:style-name="T1657"><draw:frame draw:z-index="251658240" draw:style-name="a2"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658">
              <text:p text:style-name="Normal"/>
            </table:table-cell>
          </table:table-row>
          <table:table-row table:style-name="TableRow1659">
            <table:covered-table-cell>
              <text:p text:style-name="Normal"/>
            </table:covered-table-cell>
            <table:table-cell table:style-name="TableCell1660">
              <text:p text:style-name="P1661">Policy</text:p>
              <text:p text:style-name="P1662"><text:span text:style-name="T1663">The</text:span><text:span text:style-name="T1664"><text:s/></text:span><text:span text:style-name="T1665">Armed Forces Legal Aid Scheme<text:s/></text:span><text:span text:style-name="T1666">(AFLAS)</text:span><text:span text:style-name="T1667"><text:s/></text:span></text:p>
            </table:table-cell>
          </table:table-row>
        </table:table>
        <text:p text:style-name="Header"/>
      </style:header>
      <style:footer>
        <table:table table:style-name="Table1668">
          <table:table-columns>
            <table:table-column table:style-name="TableColumn1669"/>
            <table:table-column table:style-name="TableColumn1670"/>
          </table:table-columns>
          <table:table-row table:style-name="TableRow1671">
            <table:table-cell table:style-name="TableCell1672">
              <text:p text:style-name="P1673">The Armed Forces Legal Aid Scheme (AFLAS)<text:s/>Policy<text:s/>V1.0 Jul 24</text:p>
            </table:table-cell>
            <table:table-cell table:style-name="TableCell1674">
              <text:p text:style-name="P1675"><text:span text:style-name="T1676"><text:page-number text:fixed="false">1</text:page-number></text:span></text:p>
            </table:table-cell>
          </table:table-row>
        </table:table>
        <text:p text:style-name="P1677"/>
      </style:footer>
    </style:master-page>
    <style:master-page style:name="MP3" style:page-layout-name="PL3">
      <style:header>
        <table:table table:style-name="Table1704">
          <table:table-columns>
            <table:table-column table:style-name="TableColumn1705"/>
            <table:table-column table:style-name="TableColumn1706"/>
          </table:table-columns>
          <table:table-row table:style-name="TableRow1707">
            <table:table-cell table:style-name="TableCell1708" table:number-rows-spanned="2">
              <text:p text:style-name="P1709"><text:span text:style-name="T1710"><draw:frame draw:z-index="251658240" draw:style-name="a3"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711">
              <text:p text:style-name="Normal"/>
            </table:table-cell>
          </table:table-row>
          <table:table-row table:style-name="TableRow1712">
            <table:covered-table-cell>
              <text:p text:style-name="Normal"/>
            </table:covered-table-cell>
            <table:table-cell table:style-name="TableCell1713">
              <text:p text:style-name="P1714">Policy</text:p>
              <text:p text:style-name="P1715"><text:span text:style-name="T1716">The</text:span><text:span text:style-name="T1717"><text:s/></text:span><text:span text:style-name="T1718">Armed Forces Legal Aid Scheme<text:s/></text:span><text:span text:style-name="T1719">(AFLAS)</text:span><text:span text:style-name="T1720"><text:s/></text:span></text:p>
            </table:table-cell>
          </table:table-row>
        </table:table>
        <text:p text:style-name="Header"/>
      </style:header>
      <style:footer>
        <table:table table:style-name="Table1721">
          <table:table-columns>
            <table:table-column table:style-name="TableColumn1722"/>
            <table:table-column table:style-name="TableColumn1723"/>
          </table:table-columns>
          <table:table-row table:style-name="TableRow1724">
            <table:table-cell table:style-name="TableCell1725">
              <text:p text:style-name="P1726">The Armed Forces Legal Aid Scheme (AFLAS)<text:s/>Policy<text:s/>V1.0 Jul 24</text:p>
            </table:table-cell>
            <table:table-cell table:style-name="TableCell1727">
              <text:p text:style-name="P1728"><text:span text:style-name="T1729"><text:page-number text:fixed="false">1</text:page-number></text:span></text:p>
            </table:table-cell>
          </table:table-row>
        </table:table>
        <text:p text:style-name="P1730"/>
      </style:footer>
    </style:master-page>
    <style:master-page style:name="MP4" style:page-layout-name="PL4">
      <style:header>
        <table:table table:style-name="Table1740">
          <table:table-columns>
            <table:table-column table:style-name="TableColumn1741"/>
            <table:table-column table:style-name="TableColumn1742"/>
          </table:table-columns>
          <table:table-row table:style-name="TableRow1743">
            <table:table-cell table:style-name="TableCell1744" table:number-rows-spanned="2">
              <text:p text:style-name="P1745"><text:span text:style-name="T1746"><draw:frame draw:z-index="251658240" draw:style-name="a4"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747">
              <text:p text:style-name="Normal"/>
            </table:table-cell>
          </table:table-row>
          <table:table-row table:style-name="TableRow1748">
            <table:covered-table-cell>
              <text:p text:style-name="Normal"/>
            </table:covered-table-cell>
            <table:table-cell table:style-name="TableCell1749">
              <text:p text:style-name="P1750">Policy</text:p>
              <text:p text:style-name="P1751"><text:span text:style-name="T1752">The</text:span><text:span text:style-name="T1753"><text:s/></text:span><text:span text:style-name="T1754">Armed Forces Legal Aid Scheme<text:s/></text:span><text:span text:style-name="T1755">(AFLAS)</text:span><text:span text:style-name="T1756"><text:s/></text:span></text:p>
            </table:table-cell>
          </table:table-row>
        </table:table>
        <text:p text:style-name="Header"/>
      </style:header>
      <style:footer>
        <table:table table:style-name="Table1757">
          <table:table-columns>
            <table:table-column table:style-name="TableColumn1758"/>
            <table:table-column table:style-name="TableColumn1759"/>
          </table:table-columns>
          <table:table-row table:style-name="TableRow1760">
            <table:table-cell table:style-name="TableCell1761">
              <text:p text:style-name="P1762">The Armed Forces Legal Aid Scheme (AFLAS)<text:s/>Policy<text:s/>V1.0 Jul 24</text:p>
            </table:table-cell>
            <table:table-cell table:style-name="TableCell1763">
              <text:p text:style-name="P1764"><text:span text:style-name="T1765"><text:page-number text:fixed="false">1</text:page-number></text:span></text:p>
            </table:table-cell>
          </table:table-row>
        </table:table>
        <text:p text:style-name="P1766"/>
      </style:footer>
    </style:master-page>
    <style:master-page style:name="MP5" style:page-layout-name="PL5">
      <style:header>
        <table:table table:style-name="Table1828">
          <table:table-columns>
            <table:table-column table:style-name="TableColumn1829"/>
            <table:table-column table:style-name="TableColumn1830"/>
          </table:table-columns>
          <table:table-row table:style-name="TableRow1831">
            <table:table-cell table:style-name="TableCell1832" table:number-rows-spanned="2">
              <text:p text:style-name="P1833"><text:span text:style-name="T1834"><draw:frame draw:z-index="251658240" draw:style-name="a5"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835">
              <text:p text:style-name="Normal"/>
            </table:table-cell>
          </table:table-row>
          <table:table-row table:style-name="TableRow1836">
            <table:covered-table-cell>
              <text:p text:style-name="Normal"/>
            </table:covered-table-cell>
            <table:table-cell table:style-name="TableCell1837">
              <text:p text:style-name="P1838">Policy</text:p>
              <text:p text:style-name="P1839"><text:span text:style-name="T1840">The</text:span><text:span text:style-name="T1841"><text:s/></text:span><text:span text:style-name="T1842">Armed Forces Legal Aid Scheme<text:s/></text:span><text:span text:style-name="T1843">(AFLAS)</text:span><text:span text:style-name="T1844"><text:s/></text:span></text:p>
            </table:table-cell>
          </table:table-row>
        </table:table>
        <text:p text:style-name="Header"/>
      </style:header>
      <style:footer>
        <table:table table:style-name="Table1845">
          <table:table-columns>
            <table:table-column table:style-name="TableColumn1846"/>
            <table:table-column table:style-name="TableColumn1847"/>
          </table:table-columns>
          <table:table-row table:style-name="TableRow1848">
            <table:table-cell table:style-name="TableCell1849">
              <text:p text:style-name="P1850">The Armed Forces Legal Aid Scheme (AFLAS)<text:s/>Policy<text:s/>V1.0 Jul 24</text:p>
            </table:table-cell>
            <table:table-cell table:style-name="TableCell1851">
              <text:p text:style-name="P1852"><text:span text:style-name="T1853"><text:page-number text:fixed="false">1</text:page-number></text:span></text:p>
            </table:table-cell>
          </table:table-row>
        </table:table>
        <text:p text:style-name="P1854"/>
      </style:footer>
    </style:master-page>
    <style:master-page style:name="MP6" style:page-layout-name="PL6">
      <style:header>
        <table:table table:style-name="Table1864">
          <table:table-columns>
            <table:table-column table:style-name="TableColumn1865"/>
            <table:table-column table:style-name="TableColumn1866"/>
          </table:table-columns>
          <table:table-row table:style-name="TableRow1867">
            <table:table-cell table:style-name="TableCell1868" table:number-rows-spanned="2">
              <text:p text:style-name="P1869"><text:span text:style-name="T1870"><draw:frame draw:z-index="251658240" draw:style-name="a6"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871">
              <text:p text:style-name="Normal"/>
            </table:table-cell>
          </table:table-row>
          <table:table-row table:style-name="TableRow1872">
            <table:covered-table-cell>
              <text:p text:style-name="Normal"/>
            </table:covered-table-cell>
            <table:table-cell table:style-name="TableCell1873">
              <text:p text:style-name="P1874">Policy</text:p>
              <text:p text:style-name="P1875"><text:span text:style-name="T1876">The</text:span><text:span text:style-name="T1877"><text:s/></text:span><text:span text:style-name="T1878">Armed Forces Legal Aid Scheme<text:s/></text:span><text:span text:style-name="T1879">(AFLAS)</text:span><text:span text:style-name="T1880"><text:s/></text:span></text:p>
            </table:table-cell>
          </table:table-row>
        </table:table>
        <text:p text:style-name="Header"/>
      </style:header>
      <style:footer>
        <table:table table:style-name="Table1881">
          <table:table-columns>
            <table:table-column table:style-name="TableColumn1882"/>
            <table:table-column table:style-name="TableColumn1883"/>
          </table:table-columns>
          <table:table-row table:style-name="TableRow1884">
            <table:table-cell table:style-name="TableCell1885">
              <text:p text:style-name="P1886">The Armed Forces Legal Aid Scheme (AFLAS)<text:s/>Policy<text:s/>V1.0 Jul 24</text:p>
            </table:table-cell>
            <table:table-cell table:style-name="TableCell1887">
              <text:p text:style-name="P1888"><text:span text:style-name="T1889"><text:page-number text:fixed="false">1</text:page-number></text:span></text:p>
            </table:table-cell>
          </table:table-row>
        </table:table>
        <text:p text:style-name="P1890"/>
      </style:footer>
    </style:master-page>
    <style:master-page style:name="MP7" style:page-layout-name="PL7">
      <style:header>
        <table:table table:style-name="Table1921">
          <table:table-columns>
            <table:table-column table:style-name="TableColumn1922"/>
            <table:table-column table:style-name="TableColumn1923"/>
          </table:table-columns>
          <table:table-row table:style-name="TableRow1924">
            <table:table-cell table:style-name="TableCell1925" table:number-rows-spanned="2">
              <text:p text:style-name="P1926"><text:span text:style-name="T1927"><draw:frame draw:z-index="251658240" draw:style-name="a7"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928">
              <text:p text:style-name="Normal"/>
            </table:table-cell>
          </table:table-row>
          <table:table-row table:style-name="TableRow1929">
            <table:covered-table-cell>
              <text:p text:style-name="Normal"/>
            </table:covered-table-cell>
            <table:table-cell table:style-name="TableCell1930">
              <text:p text:style-name="P1931">Policy</text:p>
              <text:p text:style-name="P1932"><text:span text:style-name="T1933">The</text:span><text:span text:style-name="T1934"><text:s/></text:span><text:span text:style-name="T1935">Armed Forces Legal Aid Scheme<text:s/></text:span><text:span text:style-name="T1936">(AFLAS)</text:span><text:span text:style-name="T1937"><text:s/></text:span></text:p>
            </table:table-cell>
          </table:table-row>
        </table:table>
        <text:p text:style-name="Header"/>
      </style:header>
      <style:footer>
        <table:table table:style-name="Table1938">
          <table:table-columns>
            <table:table-column table:style-name="TableColumn1939"/>
            <table:table-column table:style-name="TableColumn1940"/>
          </table:table-columns>
          <table:table-row table:style-name="TableRow1941">
            <table:table-cell table:style-name="TableCell1942">
              <text:p text:style-name="P1943">The Armed Forces Legal Aid Scheme (AFLAS)<text:s/>Policy<text:s/>V1.0 Jul 24</text:p>
            </table:table-cell>
            <table:table-cell table:style-name="TableCell1944">
              <text:p text:style-name="P1945"><text:span text:style-name="T1946"><text:page-number text:fixed="false">1</text:page-number></text:span></text:p>
            </table:table-cell>
          </table:table-row>
        </table:table>
        <text:p text:style-name="P1947"/>
      </style:footer>
    </style:master-page>
    <style:master-page style:name="MP8" style:page-layout-name="PL8">
      <style:header>
        <table:table table:style-name="Table2019">
          <table:table-columns>
            <table:table-column table:style-name="TableColumn2020"/>
            <table:table-column table:style-name="TableColumn2021"/>
          </table:table-columns>
          <table:table-row table:style-name="TableRow2022">
            <table:table-cell table:style-name="TableCell2023" table:number-rows-spanned="2">
              <text:p text:style-name="P2024"><text:span text:style-name="T2025"><draw:frame draw:z-index="251658240" draw:style-name="a8"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026">
              <text:p text:style-name="Normal"/>
            </table:table-cell>
          </table:table-row>
          <table:table-row table:style-name="TableRow2027">
            <table:covered-table-cell>
              <text:p text:style-name="Normal"/>
            </table:covered-table-cell>
            <table:table-cell table:style-name="TableCell2028">
              <text:p text:style-name="P2029">Policy</text:p>
              <text:p text:style-name="P2030"><text:span text:style-name="T2031">The</text:span><text:span text:style-name="T2032"><text:s/></text:span><text:span text:style-name="T2033">Armed Forces Legal Aid Scheme<text:s/></text:span><text:span text:style-name="T2034">(AFLAS)</text:span><text:span text:style-name="T2035"><text:s/></text:span></text:p>
            </table:table-cell>
          </table:table-row>
        </table:table>
        <text:p text:style-name="Header"/>
      </style:header>
      <style:footer>
        <table:table table:style-name="Table2036">
          <table:table-columns>
            <table:table-column table:style-name="TableColumn2037"/>
            <table:table-column table:style-name="TableColumn2038"/>
          </table:table-columns>
          <table:table-row table:style-name="TableRow2039">
            <table:table-cell table:style-name="TableCell2040">
              <text:p text:style-name="P2041">The Armed Forces Legal Aid Scheme (AFLAS)<text:s/>Policy<text:s/>V1.0 Jul 24</text:p>
            </table:table-cell>
            <table:table-cell table:style-name="TableCell2042">
              <text:p text:style-name="P2043"><text:span text:style-name="T2044"><text:page-number text:fixed="false">1</text:page-number></text:span></text:p>
            </table:table-cell>
          </table:table-row>
        </table:table>
        <text:p text:style-name="P2045"/>
      </style:footer>
    </style:master-page>
    <style:master-page style:name="MP9" style:page-layout-name="PL9">
      <style:header>
        <table:table table:style-name="Table2076">
          <table:table-columns>
            <table:table-column table:style-name="TableColumn2077"/>
            <table:table-column table:style-name="TableColumn2078"/>
          </table:table-columns>
          <table:table-row table:style-name="TableRow2079">
            <table:table-cell table:style-name="TableCell2080" table:number-rows-spanned="2">
              <text:p text:style-name="P2081"><text:span text:style-name="T2082"><draw:frame draw:z-index="251658240" draw:style-name="a9"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083">
              <text:p text:style-name="Normal"/>
            </table:table-cell>
          </table:table-row>
          <table:table-row table:style-name="TableRow2084">
            <table:covered-table-cell>
              <text:p text:style-name="Normal"/>
            </table:covered-table-cell>
            <table:table-cell table:style-name="TableCell2085">
              <text:p text:style-name="P2086">Policy</text:p>
              <text:p text:style-name="P2087"><text:span text:style-name="T2088">The</text:span><text:span text:style-name="T2089"><text:s/></text:span><text:span text:style-name="T2090">Armed Forces Legal Aid Scheme<text:s/></text:span><text:span text:style-name="T2091">(AFLAS)</text:span><text:span text:style-name="T2092"><text:s/></text:span></text:p>
            </table:table-cell>
          </table:table-row>
        </table:table>
        <text:p text:style-name="Header"/>
      </style:header>
      <style:footer>
        <table:table table:style-name="Table2093">
          <table:table-columns>
            <table:table-column table:style-name="TableColumn2094"/>
            <table:table-column table:style-name="TableColumn2095"/>
          </table:table-columns>
          <table:table-row table:style-name="TableRow2096">
            <table:table-cell table:style-name="TableCell2097">
              <text:p text:style-name="P2098">The Armed Forces Legal Aid Scheme (AFLAS)<text:s/>Policy<text:s/>V1.0 Jul 24</text:p>
            </table:table-cell>
            <table:table-cell table:style-name="TableCell2099">
              <text:p text:style-name="P2100"><text:span text:style-name="T2101"><text:page-number text:fixed="false">1</text:page-number></text:span></text:p>
            </table:table-cell>
          </table:table-row>
        </table:table>
        <text:p text:style-name="P2102"/>
      </style:footer>
    </style:master-page>
    <style:master-page style:name="MP10" style:page-layout-name="PL10">
      <style:header>
        <table:table table:style-name="Table2139">
          <table:table-columns>
            <table:table-column table:style-name="TableColumn2140"/>
            <table:table-column table:style-name="TableColumn2141"/>
          </table:table-columns>
          <table:table-row table:style-name="TableRow2142">
            <table:table-cell table:style-name="TableCell2143" table:number-rows-spanned="2">
              <text:p text:style-name="P2144"><text:span text:style-name="T2145"><draw:frame draw:z-index="251658240" draw:style-name="a10"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146">
              <text:p text:style-name="Normal"/>
            </table:table-cell>
          </table:table-row>
          <table:table-row table:style-name="TableRow2147">
            <table:covered-table-cell>
              <text:p text:style-name="Normal"/>
            </table:covered-table-cell>
            <table:table-cell table:style-name="TableCell2148">
              <text:p text:style-name="P2149">Policy</text:p>
              <text:p text:style-name="P2150"><text:span text:style-name="T2151">The</text:span><text:span text:style-name="T2152"><text:s/></text:span><text:span text:style-name="T2153">Armed Forces Legal Aid Scheme<text:s/></text:span><text:span text:style-name="T2154">(AFLAS)</text:span><text:span text:style-name="T2155"><text:s/></text:span></text:p>
            </table:table-cell>
          </table:table-row>
        </table:table>
        <text:p text:style-name="Header"/>
      </style:header>
      <style:footer>
        <table:table table:style-name="Table2156">
          <table:table-columns>
            <table:table-column table:style-name="TableColumn2157"/>
            <table:table-column table:style-name="TableColumn2158"/>
          </table:table-columns>
          <table:table-row table:style-name="TableRow2159">
            <table:table-cell table:style-name="TableCell2160">
              <text:p text:style-name="P2161">The Armed Forces Legal Aid Scheme (AFLAS)<text:s/>Policy<text:s/>V1.0 Jul 24</text:p>
            </table:table-cell>
            <table:table-cell table:style-name="TableCell2162">
              <text:p text:style-name="P2163"><text:span text:style-name="T2164"><text:page-number text:fixed="false">1</text:page-number></text:span></text:p>
            </table:table-cell>
          </table:table-row>
        </table:table>
        <text:p text:style-name="P2165"/>
      </style:footer>
    </style:master-page>
    <style:master-page style:name="MP11" style:page-layout-name="PL11">
      <style:header>
        <table:table table:style-name="Table2172">
          <table:table-columns>
            <table:table-column table:style-name="TableColumn2173"/>
            <table:table-column table:style-name="TableColumn2174"/>
          </table:table-columns>
          <table:table-row table:style-name="TableRow2175">
            <table:table-cell table:style-name="TableCell2176" table:number-rows-spanned="2">
              <text:p text:style-name="P2177"><text:span text:style-name="T2178"><draw:frame draw:z-index="251658240" draw:style-name="a11"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179">
              <text:p text:style-name="Normal"/>
            </table:table-cell>
          </table:table-row>
          <table:table-row table:style-name="TableRow2180">
            <table:covered-table-cell>
              <text:p text:style-name="Normal"/>
            </table:covered-table-cell>
            <table:table-cell table:style-name="TableCell2181">
              <text:p text:style-name="P2182">Policy</text:p>
              <text:p text:style-name="P2183"><text:span text:style-name="T2184">The</text:span><text:span text:style-name="T2185"><text:s/></text:span><text:span text:style-name="T2186">Armed Forces Legal Aid Scheme<text:s/></text:span><text:span text:style-name="T2187">(AFLAS)</text:span><text:span text:style-name="T2188"><text:s/></text:span></text:p>
            </table:table-cell>
          </table:table-row>
        </table:table>
        <text:p text:style-name="Header"/>
      </style:header>
      <style:footer>
        <table:table table:style-name="Table2189">
          <table:table-columns>
            <table:table-column table:style-name="TableColumn2190"/>
            <table:table-column table:style-name="TableColumn2191"/>
          </table:table-columns>
          <table:table-row table:style-name="TableRow2192">
            <table:table-cell table:style-name="TableCell2193">
              <text:p text:style-name="P2194">The Armed Forces Legal Aid Scheme (AFLAS)<text:s/>Policy<text:s/>V1.0 Jul 24</text:p>
            </table:table-cell>
            <table:table-cell table:style-name="TableCell2195">
              <text:p text:style-name="P2196"><text:span text:style-name="T2197"><text:page-number text:fixed="false">1</text:page-number></text:span></text:p>
            </table:table-cell>
          </table:table-row>
        </table:table>
        <text:p text:style-name="P2198"/>
      </style:footer>
    </style:master-page>
    <style:master-page style:name="MP12" style:page-layout-name="PL12">
      <style:header>
        <table:table table:style-name="Table2211">
          <table:table-columns>
            <table:table-column table:style-name="TableColumn2212"/>
            <table:table-column table:style-name="TableColumn2213"/>
          </table:table-columns>
          <table:table-row table:style-name="TableRow2214">
            <table:table-cell table:style-name="TableCell2215" table:number-rows-spanned="2">
              <text:p text:style-name="P2216"><text:span text:style-name="T2217"><draw:frame draw:z-index="251658240" draw:style-name="a12"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218">
              <text:p text:style-name="Normal"/>
            </table:table-cell>
          </table:table-row>
          <table:table-row table:style-name="TableRow2219">
            <table:covered-table-cell>
              <text:p text:style-name="Normal"/>
            </table:covered-table-cell>
            <table:table-cell table:style-name="TableCell2220">
              <text:p text:style-name="P2221">Policy</text:p>
              <text:p text:style-name="P2222"><text:span text:style-name="T2223">The</text:span><text:span text:style-name="T2224"><text:s/></text:span><text:span text:style-name="T2225">Armed Forces Legal Aid Scheme<text:s/></text:span><text:span text:style-name="T2226">(AFLAS)</text:span><text:span text:style-name="T2227"><text:s/></text:span></text:p>
            </table:table-cell>
          </table:table-row>
        </table:table>
        <text:p text:style-name="Header"/>
      </style:header>
      <style:footer>
        <table:table table:style-name="Table2228">
          <table:table-columns>
            <table:table-column table:style-name="TableColumn2229"/>
            <table:table-column table:style-name="TableColumn2230"/>
          </table:table-columns>
          <table:table-row table:style-name="TableRow2231">
            <table:table-cell table:style-name="TableCell2232">
              <text:p text:style-name="P2233">The Armed Forces Legal Aid Scheme (AFLAS)<text:s/>Policy<text:s/>V1.0 Jul 24</text:p>
            </table:table-cell>
            <table:table-cell table:style-name="TableCell2234">
              <text:p text:style-name="P2235"><text:span text:style-name="T2236"><text:page-number text:fixed="false">1</text:page-number></text:span></text:p>
            </table:table-cell>
          </table:table-row>
        </table:table>
        <text:p text:style-name="P2237"/>
      </style:footer>
    </style:master-page>
    <style:master-page style:name="MP13" style:page-layout-name="PL13">
      <style:header>
        <table:table table:style-name="Table2265">
          <table:table-columns>
            <table:table-column table:style-name="TableColumn2266"/>
            <table:table-column table:style-name="TableColumn2267"/>
          </table:table-columns>
          <table:table-row table:style-name="TableRow2268">
            <table:table-cell table:style-name="TableCell2269" table:number-rows-spanned="2">
              <text:p text:style-name="P2270"><text:span text:style-name="T2271"><draw:frame draw:z-index="251658240" draw:style-name="a13"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272">
              <text:p text:style-name="Normal"/>
            </table:table-cell>
          </table:table-row>
          <table:table-row table:style-name="TableRow2273">
            <table:covered-table-cell>
              <text:p text:style-name="Normal"/>
            </table:covered-table-cell>
            <table:table-cell table:style-name="TableCell2274">
              <text:p text:style-name="P2275">Policy</text:p>
              <text:p text:style-name="P2276"><text:span text:style-name="T2277">The</text:span><text:span text:style-name="T2278"><text:s/></text:span><text:span text:style-name="T2279">Armed Forces Legal Aid Scheme<text:s/></text:span><text:span text:style-name="T2280">(AFLAS)</text:span><text:span text:style-name="T2281"><text:s/></text:span></text:p>
            </table:table-cell>
          </table:table-row>
        </table:table>
        <text:p text:style-name="Header"/>
      </style:header>
      <style:footer>
        <table:table table:style-name="Table2282">
          <table:table-columns>
            <table:table-column table:style-name="TableColumn2283"/>
            <table:table-column table:style-name="TableColumn2284"/>
          </table:table-columns>
          <table:table-row table:style-name="TableRow2285">
            <table:table-cell table:style-name="TableCell2286">
              <text:p text:style-name="P2287">The Armed Forces Legal Aid Scheme (AFLAS)<text:s/>Policy<text:s/>V1.0 Jul 24</text:p>
            </table:table-cell>
            <table:table-cell table:style-name="TableCell2288">
              <text:p text:style-name="P2289"><text:span text:style-name="T2290"><text:page-number text:fixed="false">1</text:page-number></text:span></text:p>
            </table:table-cell>
          </table:table-row>
        </table:table>
        <text:p text:style-name="P2291"/>
      </style:footer>
    </style:master-page>
    <style:master-page style:name="MP14" style:page-layout-name="PL14">
      <style:header>
        <table:table table:style-name="Table2381">
          <table:table-columns>
            <table:table-column table:style-name="TableColumn2382"/>
            <table:table-column table:style-name="TableColumn2383"/>
          </table:table-columns>
          <table:table-row table:style-name="TableRow2384">
            <table:table-cell table:style-name="TableCell2385" table:number-rows-spanned="2">
              <text:p text:style-name="P2386"><text:span text:style-name="T2387"><draw:frame draw:z-index="251658240" draw:style-name="a14"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388">
              <text:p text:style-name="Normal"/>
            </table:table-cell>
          </table:table-row>
          <table:table-row table:style-name="TableRow2389">
            <table:covered-table-cell>
              <text:p text:style-name="Normal"/>
            </table:covered-table-cell>
            <table:table-cell table:style-name="TableCell2390">
              <text:p text:style-name="P2391">Policy</text:p>
              <text:p text:style-name="P2392"><text:span text:style-name="T2393">The</text:span><text:span text:style-name="T2394"><text:s/></text:span><text:span text:style-name="T2395">Armed Forces Legal Aid Scheme<text:s/></text:span><text:span text:style-name="T2396">(AFLAS)</text:span><text:span text:style-name="T2397"><text:s/></text:span></text:p>
            </table:table-cell>
          </table:table-row>
        </table:table>
        <text:p text:style-name="Header"/>
      </style:header>
      <style:footer>
        <table:table table:style-name="Table2398">
          <table:table-columns>
            <table:table-column table:style-name="TableColumn2399"/>
            <table:table-column table:style-name="TableColumn2400"/>
          </table:table-columns>
          <table:table-row table:style-name="TableRow2401">
            <table:table-cell table:style-name="TableCell2402">
              <text:p text:style-name="P2403">The Armed Forces Legal Aid Scheme (AFLAS)<text:s/>Policy<text:s/>V1.0 Jul 24</text:p>
            </table:table-cell>
            <table:table-cell table:style-name="TableCell2404">
              <text:p text:style-name="P2405"><text:span text:style-name="T2406"><text:page-number text:fixed="false">1</text:page-number></text:span></text:p>
            </table:table-cell>
          </table:table-row>
        </table:table>
        <text:p text:style-name="P2407"/>
      </style:footer>
    </style:master-page>
    <style:master-page style:name="MP15" style:page-layout-name="PL15">
      <style:header>
        <table:table table:style-name="Table2435">
          <table:table-columns>
            <table:table-column table:style-name="TableColumn2436"/>
            <table:table-column table:style-name="TableColumn2437"/>
          </table:table-columns>
          <table:table-row table:style-name="TableRow2438">
            <table:table-cell table:style-name="TableCell2439" table:number-rows-spanned="2">
              <text:p text:style-name="P2440"><text:span text:style-name="T2441"><draw:frame draw:z-index="251658240" draw:style-name="a15"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442">
              <text:p text:style-name="Normal"/>
            </table:table-cell>
          </table:table-row>
          <table:table-row table:style-name="TableRow2443">
            <table:covered-table-cell>
              <text:p text:style-name="Normal"/>
            </table:covered-table-cell>
            <table:table-cell table:style-name="TableCell2444">
              <text:p text:style-name="P2445">Policy</text:p>
              <text:p text:style-name="P2446"><text:span text:style-name="T2447">The</text:span><text:span text:style-name="T2448"><text:s/></text:span><text:span text:style-name="T2449">Armed Forces Legal Aid Scheme<text:s/></text:span><text:span text:style-name="T2450">(AFLAS)</text:span><text:span text:style-name="T2451"><text:s/></text:span></text:p>
            </table:table-cell>
          </table:table-row>
        </table:table>
        <text:p text:style-name="Header"/>
      </style:header>
      <style:footer>
        <table:table table:style-name="Table2452">
          <table:table-columns>
            <table:table-column table:style-name="TableColumn2453"/>
            <table:table-column table:style-name="TableColumn2454"/>
          </table:table-columns>
          <table:table-row table:style-name="TableRow2455">
            <table:table-cell table:style-name="TableCell2456">
              <text:p text:style-name="P2457">The Armed Forces Legal Aid Scheme (AFLAS)<text:s/>Policy<text:s/>V1.0 Jul 24</text:p>
            </table:table-cell>
            <table:table-cell table:style-name="TableCell2458">
              <text:p text:style-name="P2459"><text:span text:style-name="T2460"><text:page-number text:fixed="false">1</text:page-number></text:span></text:p>
            </table:table-cell>
          </table:table-row>
        </table:table>
        <text:p text:style-name="P2461"/>
      </style:footer>
    </style:master-page>
    <style:master-page style:name="MP16" style:page-layout-name="PL16">
      <style:header>
        <table:table table:style-name="Table2481">
          <table:table-columns>
            <table:table-column table:style-name="TableColumn2482"/>
            <table:table-column table:style-name="TableColumn2483"/>
          </table:table-columns>
          <table:table-row table:style-name="TableRow2484">
            <table:table-cell table:style-name="TableCell2485" table:number-rows-spanned="2">
              <text:p text:style-name="P2486"><text:span text:style-name="T2487"><draw:frame draw:z-index="251658240" draw:style-name="a16"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488">
              <text:p text:style-name="Normal"/>
            </table:table-cell>
          </table:table-row>
          <table:table-row table:style-name="TableRow2489">
            <table:covered-table-cell>
              <text:p text:style-name="Normal"/>
            </table:covered-table-cell>
            <table:table-cell table:style-name="TableCell2490">
              <text:p text:style-name="P2491">Policy</text:p>
              <text:p text:style-name="P2492"><text:span text:style-name="T2493">The</text:span><text:span text:style-name="T2494"><text:s/></text:span><text:span text:style-name="T2495">Armed Forces Legal Aid Scheme<text:s/></text:span><text:span text:style-name="T2496">(AFLAS)</text:span><text:span text:style-name="T2497"><text:s/></text:span></text:p>
            </table:table-cell>
          </table:table-row>
        </table:table>
        <text:p text:style-name="Header"/>
      </style:header>
      <style:footer>
        <table:table table:style-name="Table2498">
          <table:table-columns>
            <table:table-column table:style-name="TableColumn2499"/>
            <table:table-column table:style-name="TableColumn2500"/>
          </table:table-columns>
          <table:table-row table:style-name="TableRow2501">
            <table:table-cell table:style-name="TableCell2502">
              <text:p text:style-name="P2503">The Armed Forces Legal Aid Scheme (AFLAS)<text:s/>Policy<text:s/>V1.0 Jul 24</text:p>
            </table:table-cell>
            <table:table-cell table:style-name="TableCell2504">
              <text:p text:style-name="P2505"><text:span text:style-name="T2506"><text:page-number text:fixed="false">1</text:page-number></text:span></text:p>
            </table:table-cell>
          </table:table-row>
        </table:table>
        <text:p text:style-name="P2507"/>
      </style:footer>
    </style:master-page>
    <style:master-page style:name="MP17" style:page-layout-name="PL17">
      <style:header>
        <table:table table:style-name="Table2616">
          <table:table-columns>
            <table:table-column table:style-name="TableColumn2617"/>
            <table:table-column table:style-name="TableColumn2618"/>
          </table:table-columns>
          <table:table-row table:style-name="TableRow2619">
            <table:table-cell table:style-name="TableCell2620" table:number-rows-spanned="2">
              <text:p text:style-name="P2621"><text:span text:style-name="T2622"><draw:frame draw:z-index="251658240" draw:style-name="a17"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623">
              <text:p text:style-name="Normal"/>
            </table:table-cell>
          </table:table-row>
          <table:table-row table:style-name="TableRow2624">
            <table:covered-table-cell>
              <text:p text:style-name="Normal"/>
            </table:covered-table-cell>
            <table:table-cell table:style-name="TableCell2625">
              <text:p text:style-name="P2626">Policy</text:p>
              <text:p text:style-name="P2627"><text:span text:style-name="T2628">The</text:span><text:span text:style-name="T2629"><text:s/></text:span><text:span text:style-name="T2630">Armed Forces Legal Aid Scheme<text:s/></text:span><text:span text:style-name="T2631">(AFLAS)</text:span><text:span text:style-name="T2632"><text:s/></text:span></text:p>
            </table:table-cell>
          </table:table-row>
        </table:table>
        <text:p text:style-name="Header"/>
      </style:header>
      <style:footer>
        <table:table table:style-name="Table2633">
          <table:table-columns>
            <table:table-column table:style-name="TableColumn2634"/>
            <table:table-column table:style-name="TableColumn2635"/>
          </table:table-columns>
          <table:table-row table:style-name="TableRow2636">
            <table:table-cell table:style-name="TableCell2637">
              <text:p text:style-name="P2638">The Armed Forces Legal Aid Scheme (AFLAS)<text:s/>Policy<text:s/>V1.0 Jul 24</text:p>
            </table:table-cell>
            <table:table-cell table:style-name="TableCell2639">
              <text:p text:style-name="P2640"><text:span text:style-name="T2641"><text:page-number text:fixed="false">1</text:page-number></text:span></text:p>
            </table:table-cell>
          </table:table-row>
        </table:table>
        <text:p text:style-name="P2642"/>
      </style:footer>
    </style:master-page>
    <style:master-page style:name="MP18" style:page-layout-name="PL18">
      <style:header>
        <table:table table:style-name="Table2757">
          <table:table-columns>
            <table:table-column table:style-name="TableColumn2758"/>
            <table:table-column table:style-name="TableColumn2759"/>
          </table:table-columns>
          <table:table-row table:style-name="TableRow2760">
            <table:table-cell table:style-name="TableCell2761" table:number-rows-spanned="2">
              <text:p text:style-name="P2762"><text:span text:style-name="T2763"><draw:frame draw:z-index="251658240" draw:style-name="a18"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764">
              <text:p text:style-name="Normal"/>
            </table:table-cell>
          </table:table-row>
          <table:table-row table:style-name="TableRow2765">
            <table:covered-table-cell>
              <text:p text:style-name="Normal"/>
            </table:covered-table-cell>
            <table:table-cell table:style-name="TableCell2766">
              <text:p text:style-name="P2767">Policy</text:p>
              <text:p text:style-name="P2768"><text:span text:style-name="T2769">The</text:span><text:span text:style-name="T2770"><text:s/></text:span><text:span text:style-name="T2771">Armed Forces Legal Aid Scheme<text:s/></text:span><text:span text:style-name="T2772">(AFLAS)</text:span><text:span text:style-name="T2773"><text:s/></text:span></text:p>
            </table:table-cell>
          </table:table-row>
        </table:table>
        <text:p text:style-name="Header"/>
      </style:header>
      <style:footer>
        <table:table table:style-name="Table2774">
          <table:table-columns>
            <table:table-column table:style-name="TableColumn2775"/>
            <table:table-column table:style-name="TableColumn2776"/>
          </table:table-columns>
          <table:table-row table:style-name="TableRow2777">
            <table:table-cell table:style-name="TableCell2778">
              <text:p text:style-name="P2779">The Armed Forces Legal Aid Scheme (AFLAS)<text:s/>Policy<text:s/>V1.0 Jul 24</text:p>
            </table:table-cell>
            <table:table-cell table:style-name="TableCell2780">
              <text:p text:style-name="P2781"><text:span text:style-name="T2782"><text:page-number text:fixed="false">1</text:page-number></text:span></text:p>
            </table:table-cell>
          </table:table-row>
        </table:table>
        <text:p text:style-name="P2783"/>
      </style:footer>
    </style:master-page>
    <style:master-page style:name="MP19" style:page-layout-name="PL19">
      <style:header>
        <table:table table:style-name="Table2834">
          <table:table-columns>
            <table:table-column table:style-name="TableColumn2835"/>
            <table:table-column table:style-name="TableColumn2836"/>
          </table:table-columns>
          <table:table-row table:style-name="TableRow2837">
            <table:table-cell table:style-name="TableCell2838" table:number-rows-spanned="2">
              <text:p text:style-name="P2839"><text:span text:style-name="T2840"><draw:frame draw:z-index="251658240" draw:style-name="a19"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841">
              <text:p text:style-name="Normal"/>
            </table:table-cell>
          </table:table-row>
          <table:table-row table:style-name="TableRow2842">
            <table:covered-table-cell>
              <text:p text:style-name="Normal"/>
            </table:covered-table-cell>
            <table:table-cell table:style-name="TableCell2843">
              <text:p text:style-name="P2844">Policy</text:p>
              <text:p text:style-name="P2845"><text:span text:style-name="T2846">The</text:span><text:span text:style-name="T2847"><text:s/></text:span><text:span text:style-name="T2848">Armed Forces Legal Aid Scheme<text:s/></text:span><text:span text:style-name="T2849">(AFLAS)</text:span><text:span text:style-name="T2850"><text:s/></text:span></text:p>
            </table:table-cell>
          </table:table-row>
        </table:table>
        <text:p text:style-name="Header"/>
      </style:header>
      <style:footer>
        <table:table table:style-name="Table2851">
          <table:table-columns>
            <table:table-column table:style-name="TableColumn2852"/>
            <table:table-column table:style-name="TableColumn2853"/>
          </table:table-columns>
          <table:table-row table:style-name="TableRow2854">
            <table:table-cell table:style-name="TableCell2855">
              <text:p text:style-name="P2856">The Armed Forces Legal Aid Scheme (AFLAS)<text:s/>Policy<text:s/>V1.0 Jul 24</text:p>
            </table:table-cell>
            <table:table-cell table:style-name="TableCell2857">
              <text:p text:style-name="P2858"><text:span text:style-name="T2859"><text:page-number text:fixed="false">1</text:page-number></text:span></text:p>
            </table:table-cell>
          </table:table-row>
        </table:table>
        <text:p text:style-name="P2860"/>
      </style:footer>
    </style:master-page>
    <style:master-page style:name="MP20" style:page-layout-name="PL20">
      <style:header>
        <table:table table:style-name="Table2901">
          <table:table-columns>
            <table:table-column table:style-name="TableColumn2902"/>
            <table:table-column table:style-name="TableColumn2903"/>
          </table:table-columns>
          <table:table-row table:style-name="TableRow2904">
            <table:table-cell table:style-name="TableCell2905" table:number-rows-spanned="2">
              <text:p text:style-name="P2906"><text:span text:style-name="T2907"><draw:frame draw:z-index="251658240" draw:style-name="a20"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908">
              <text:p text:style-name="Normal"/>
            </table:table-cell>
          </table:table-row>
          <table:table-row table:style-name="TableRow2909">
            <table:covered-table-cell>
              <text:p text:style-name="Normal"/>
            </table:covered-table-cell>
            <table:table-cell table:style-name="TableCell2910">
              <text:p text:style-name="P2911">Policy</text:p>
              <text:p text:style-name="P2912"><text:span text:style-name="T2913">The</text:span><text:span text:style-name="T2914"><text:s/></text:span><text:span text:style-name="T2915">Armed Forces Legal Aid Scheme<text:s/></text:span><text:span text:style-name="T2916">(AFLAS)</text:span><text:span text:style-name="T2917"><text:s/></text:span></text:p>
            </table:table-cell>
          </table:table-row>
        </table:table>
        <text:p text:style-name="Header"/>
      </style:header>
      <style:footer>
        <table:table table:style-name="Table2918">
          <table:table-columns>
            <table:table-column table:style-name="TableColumn2919"/>
            <table:table-column table:style-name="TableColumn2920"/>
          </table:table-columns>
          <table:table-row table:style-name="TableRow2921">
            <table:table-cell table:style-name="TableCell2922">
              <text:p text:style-name="P2923">The Armed Forces Legal Aid Scheme (AFLAS)<text:s/>Policy<text:s/>V1.0 Jul 24</text:p>
            </table:table-cell>
            <table:table-cell table:style-name="TableCell2924">
              <text:p text:style-name="P2925"><text:span text:style-name="T2926"><text:page-number text:fixed="false">1</text:page-number></text:span></text:p>
            </table:table-cell>
          </table:table-row>
        </table:table>
        <text:p text:style-name="P2927"/>
      </style:footer>
    </style:master-page>
    <style:master-page style:name="MP21" style:page-layout-name="PL21">
      <style:header>
        <table:table table:style-name="Table3023">
          <table:table-columns>
            <table:table-column table:style-name="TableColumn3024"/>
            <table:table-column table:style-name="TableColumn3025"/>
          </table:table-columns>
          <table:table-row table:style-name="TableRow3026">
            <table:table-cell table:style-name="TableCell3027" table:number-rows-spanned="2">
              <text:p text:style-name="P3028"><text:span text:style-name="T3029"><draw:frame draw:z-index="251658240" draw:style-name="a21"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030">
              <text:p text:style-name="Normal"/>
            </table:table-cell>
          </table:table-row>
          <table:table-row table:style-name="TableRow3031">
            <table:covered-table-cell>
              <text:p text:style-name="Normal"/>
            </table:covered-table-cell>
            <table:table-cell table:style-name="TableCell3032">
              <text:p text:style-name="P3033">Policy</text:p>
              <text:p text:style-name="P3034"><text:span text:style-name="T3035">The</text:span><text:span text:style-name="T3036"><text:s/></text:span><text:span text:style-name="T3037">Armed Forces Legal Aid Scheme<text:s/></text:span><text:span text:style-name="T3038">(AFLAS)</text:span><text:span text:style-name="T3039"><text:s/></text:span></text:p>
            </table:table-cell>
          </table:table-row>
        </table:table>
        <text:p text:style-name="Header"/>
      </style:header>
      <style:footer>
        <table:table table:style-name="Table3040">
          <table:table-columns>
            <table:table-column table:style-name="TableColumn3041"/>
            <table:table-column table:style-name="TableColumn3042"/>
          </table:table-columns>
          <table:table-row table:style-name="TableRow3043">
            <table:table-cell table:style-name="TableCell3044">
              <text:p text:style-name="P3045">The Armed Forces Legal Aid Scheme (AFLAS)<text:s/>Policy<text:s/>V1.0 Jul 24</text:p>
            </table:table-cell>
            <table:table-cell table:style-name="TableCell3046">
              <text:p text:style-name="P3047"><text:span text:style-name="T3048"><text:page-number text:fixed="false">1</text:page-number></text:span></text:p>
            </table:table-cell>
          </table:table-row>
        </table:table>
        <text:p text:style-name="P3049"/>
      </style:footer>
    </style:master-page>
    <style:master-page style:name="MP22" style:page-layout-name="PL22">
      <style:header>
        <table:table table:style-name="Table3118">
          <table:table-columns>
            <table:table-column table:style-name="TableColumn3119"/>
            <table:table-column table:style-name="TableColumn3120"/>
          </table:table-columns>
          <table:table-row table:style-name="TableRow3121">
            <table:table-cell table:style-name="TableCell3122" table:number-rows-spanned="2">
              <text:p text:style-name="P3123"><text:span text:style-name="T3124"><draw:frame draw:z-index="251658240" draw:style-name="a22"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125">
              <text:p text:style-name="Normal"/>
            </table:table-cell>
          </table:table-row>
          <table:table-row table:style-name="TableRow3126">
            <table:covered-table-cell>
              <text:p text:style-name="Normal"/>
            </table:covered-table-cell>
            <table:table-cell table:style-name="TableCell3127">
              <text:p text:style-name="P3128">Policy</text:p>
              <text:p text:style-name="P3129"><text:span text:style-name="T3130">The</text:span><text:span text:style-name="T3131"><text:s/></text:span><text:span text:style-name="T3132">Armed Forces Legal Aid Scheme<text:s/></text:span><text:span text:style-name="T3133">(AFLAS)</text:span><text:span text:style-name="T3134"><text:s/></text:span></text:p>
            </table:table-cell>
          </table:table-row>
        </table:table>
        <text:p text:style-name="Header"/>
      </style:header>
      <style:footer>
        <table:table table:style-name="Table3135">
          <table:table-columns>
            <table:table-column table:style-name="TableColumn3136"/>
            <table:table-column table:style-name="TableColumn3137"/>
          </table:table-columns>
          <table:table-row table:style-name="TableRow3138">
            <table:table-cell table:style-name="TableCell3139">
              <text:p text:style-name="P3140">The Armed Forces Legal Aid Scheme (AFLAS)<text:s/>Policy<text:s/>V1.0 Jul 24</text:p>
            </table:table-cell>
            <table:table-cell table:style-name="TableCell3141">
              <text:p text:style-name="P3142"><text:span text:style-name="T3143"><text:page-number text:fixed="false">1</text:page-number></text:span></text:p>
            </table:table-cell>
          </table:table-row>
        </table:table>
        <text:p text:style-name="P3144"/>
      </style:footer>
    </style:master-page>
    <style:master-page style:name="MP23" style:page-layout-name="PL23">
      <style:header>
        <table:table table:style-name="Table3198">
          <table:table-columns>
            <table:table-column table:style-name="TableColumn3199"/>
            <table:table-column table:style-name="TableColumn3200"/>
          </table:table-columns>
          <table:table-row table:style-name="TableRow3201">
            <table:table-cell table:style-name="TableCell3202" table:number-rows-spanned="2">
              <text:p text:style-name="P3203"><text:span text:style-name="T3204"><draw:frame draw:z-index="251658240" draw:style-name="a23"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205">
              <text:p text:style-name="Normal"/>
            </table:table-cell>
          </table:table-row>
          <table:table-row table:style-name="TableRow3206">
            <table:covered-table-cell>
              <text:p text:style-name="Normal"/>
            </table:covered-table-cell>
            <table:table-cell table:style-name="TableCell3207">
              <text:p text:style-name="P3208">Policy</text:p>
              <text:p text:style-name="P3209"><text:span text:style-name="T3210">The</text:span><text:span text:style-name="T3211"><text:s/></text:span><text:span text:style-name="T3212">Armed Forces Legal Aid Scheme<text:s/></text:span><text:span text:style-name="T3213">(AFLAS)</text:span><text:span text:style-name="T3214"><text:s/></text:span></text:p>
            </table:table-cell>
          </table:table-row>
        </table:table>
        <text:p text:style-name="Header"/>
      </style:header>
      <style:footer>
        <table:table table:style-name="Table3215">
          <table:table-columns>
            <table:table-column table:style-name="TableColumn3216"/>
            <table:table-column table:style-name="TableColumn3217"/>
          </table:table-columns>
          <table:table-row table:style-name="TableRow3218">
            <table:table-cell table:style-name="TableCell3219">
              <text:p text:style-name="P3220">The Armed Forces Legal Aid Scheme (AFLAS)<text:s/>Policy<text:s/>V1.0 Jul 24</text:p>
            </table:table-cell>
            <table:table-cell table:style-name="TableCell3221">
              <text:p text:style-name="P3222"><text:span text:style-name="T3223"><text:page-number text:fixed="false">1</text:page-number></text:span></text:p>
            </table:table-cell>
          </table:table-row>
        </table:table>
        <text:p text:style-name="P3224"/>
      </style:footer>
    </style:master-page>
    <style:master-page style:name="MP24" style:page-layout-name="PL24">
      <style:header>
        <table:table table:style-name="Table3236">
          <table:table-columns>
            <table:table-column table:style-name="TableColumn3237"/>
            <table:table-column table:style-name="TableColumn3238"/>
          </table:table-columns>
          <table:table-row table:style-name="TableRow3239">
            <table:table-cell table:style-name="TableCell3240" table:number-rows-spanned="2">
              <text:p text:style-name="P3241"><text:span text:style-name="T3242"><draw:frame draw:z-index="251658240" draw:style-name="a24"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243">
              <text:p text:style-name="Normal"/>
            </table:table-cell>
          </table:table-row>
          <table:table-row table:style-name="TableRow3244">
            <table:covered-table-cell>
              <text:p text:style-name="Normal"/>
            </table:covered-table-cell>
            <table:table-cell table:style-name="TableCell3245">
              <text:p text:style-name="P3246">Policy</text:p>
              <text:p text:style-name="P3247"><text:span text:style-name="T3248">The</text:span><text:span text:style-name="T3249"><text:s/></text:span><text:span text:style-name="T3250">Armed Forces Legal Aid Scheme<text:s/></text:span><text:span text:style-name="T3251">(AFLAS)</text:span><text:span text:style-name="T3252"><text:s/></text:span></text:p>
            </table:table-cell>
          </table:table-row>
        </table:table>
        <text:p text:style-name="Header"/>
      </style:header>
      <style:footer>
        <table:table table:style-name="Table3253">
          <table:table-columns>
            <table:table-column table:style-name="TableColumn3254"/>
            <table:table-column table:style-name="TableColumn3255"/>
          </table:table-columns>
          <table:table-row table:style-name="TableRow3256">
            <table:table-cell table:style-name="TableCell3257">
              <text:p text:style-name="P3258">The Armed Forces Legal Aid Scheme (AFLAS)<text:s/>Policy<text:s/>V1.0 Jul 24</text:p>
            </table:table-cell>
            <table:table-cell table:style-name="TableCell3259">
              <text:p text:style-name="P3260"><text:span text:style-name="T3261"><text:page-number text:fixed="false">1</text:page-number></text:span></text:p>
            </table:table-cell>
          </table:table-row>
        </table:table>
        <text:p text:style-name="P3262"/>
      </style:footer>
    </style:master-page>
    <style:master-page style:name="MP25" style:page-layout-name="PL25">
      <style:header>
        <table:table table:style-name="Table3279">
          <table:table-columns>
            <table:table-column table:style-name="TableColumn3280"/>
            <table:table-column table:style-name="TableColumn3281"/>
          </table:table-columns>
          <table:table-row table:style-name="TableRow3282">
            <table:table-cell table:style-name="TableCell3283" table:number-rows-spanned="2">
              <text:p text:style-name="P3284"><text:span text:style-name="T3285"><draw:frame draw:z-index="251658240" draw:style-name="a25"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286">
              <text:p text:style-name="Normal"/>
            </table:table-cell>
          </table:table-row>
          <table:table-row table:style-name="TableRow3287">
            <table:covered-table-cell>
              <text:p text:style-name="Normal"/>
            </table:covered-table-cell>
            <table:table-cell table:style-name="TableCell3288">
              <text:p text:style-name="P3289">Policy</text:p>
              <text:p text:style-name="P3290"><text:span text:style-name="T3291">The</text:span><text:span text:style-name="T3292"><text:s/></text:span><text:span text:style-name="T3293">Armed Forces Legal Aid Scheme<text:s/></text:span><text:span text:style-name="T3294">(AFLAS)</text:span><text:span text:style-name="T3295"><text:s/></text:span></text:p>
            </table:table-cell>
          </table:table-row>
        </table:table>
        <text:p text:style-name="Header"/>
      </style:header>
      <style:footer>
        <table:table table:style-name="Table3296">
          <table:table-columns>
            <table:table-column table:style-name="TableColumn3297"/>
            <table:table-column table:style-name="TableColumn3298"/>
          </table:table-columns>
          <table:table-row table:style-name="TableRow3299">
            <table:table-cell table:style-name="TableCell3300">
              <text:p text:style-name="P3301">The Armed Forces Legal Aid Scheme (AFLAS)<text:s/>Policy<text:s/>V1.0 Jul 24</text:p>
            </table:table-cell>
            <table:table-cell table:style-name="TableCell3302">
              <text:p text:style-name="P3303"><text:span text:style-name="T3304"><text:page-number text:fixed="false">1</text:page-number></text:span></text:p>
            </table:table-cell>
          </table:table-row>
        </table:table>
        <text:p text:style-name="P3305"/>
      </style:footer>
    </style:master-page>
    <style:master-page style:name="MP26" style:page-layout-name="PL26">
      <style:header>
        <table:table table:style-name="Table3323">
          <table:table-columns>
            <table:table-column table:style-name="TableColumn3324"/>
            <table:table-column table:style-name="TableColumn3325"/>
          </table:table-columns>
          <table:table-row table:style-name="TableRow3326">
            <table:table-cell table:style-name="TableCell3327" table:number-rows-spanned="2">
              <text:p text:style-name="P3328"><text:span text:style-name="T3329"><draw:frame draw:z-index="251658240" draw:style-name="a26"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330">
              <text:p text:style-name="Normal"/>
            </table:table-cell>
          </table:table-row>
          <table:table-row table:style-name="TableRow3331">
            <table:covered-table-cell>
              <text:p text:style-name="Normal"/>
            </table:covered-table-cell>
            <table:table-cell table:style-name="TableCell3332">
              <text:p text:style-name="P3333">Policy</text:p>
              <text:p text:style-name="P3334"><text:span text:style-name="T3335">The</text:span><text:span text:style-name="T3336"><text:s/></text:span><text:span text:style-name="T3337">Armed Forces Legal Aid Scheme<text:s/></text:span><text:span text:style-name="T3338">(AFLAS)</text:span><text:span text:style-name="T3339"><text:s/></text:span></text:p>
            </table:table-cell>
          </table:table-row>
        </table:table>
        <text:p text:style-name="Header"/>
      </style:header>
      <style:footer>
        <table:table table:style-name="Table3340">
          <table:table-columns>
            <table:table-column table:style-name="TableColumn3341"/>
            <table:table-column table:style-name="TableColumn3342"/>
          </table:table-columns>
          <table:table-row table:style-name="TableRow3343">
            <table:table-cell table:style-name="TableCell3344">
              <text:p text:style-name="P3345">The Armed Forces Legal Aid Scheme (AFLAS)<text:s/>Policy<text:s/>V1.0 Jul 24</text:p>
            </table:table-cell>
            <table:table-cell table:style-name="TableCell3346">
              <text:p text:style-name="P3347"><text:span text:style-name="T3348"><text:page-number text:fixed="false">1</text:page-number></text:span></text:p>
            </table:table-cell>
          </table:table-row>
        </table:table>
        <text:p text:style-name="P3349"/>
      </style:footer>
    </style:master-page>
    <style:master-page style:name="MP27" style:page-layout-name="PL27">
      <style:header>
        <table:table table:style-name="Table3385">
          <table:table-columns>
            <table:table-column table:style-name="TableColumn3386"/>
            <table:table-column table:style-name="TableColumn3387"/>
          </table:table-columns>
          <table:table-row table:style-name="TableRow3388">
            <table:table-cell table:style-name="TableCell3389" table:number-rows-spanned="2">
              <text:p text:style-name="P3390"><text:span text:style-name="T3391"><draw:frame draw:z-index="251658240" draw:style-name="a27"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392">
              <text:p text:style-name="Normal"/>
            </table:table-cell>
          </table:table-row>
          <table:table-row table:style-name="TableRow3393">
            <table:covered-table-cell>
              <text:p text:style-name="Normal"/>
            </table:covered-table-cell>
            <table:table-cell table:style-name="TableCell3394">
              <text:p text:style-name="P3395">Policy</text:p>
              <text:p text:style-name="P3396"><text:span text:style-name="T3397">The</text:span><text:span text:style-name="T3398"><text:s/></text:span><text:span text:style-name="T3399">Armed Forces Legal Aid Scheme<text:s/></text:span><text:span text:style-name="T3400">(AFLAS)</text:span><text:span text:style-name="T3401"><text:s/></text:span></text:p>
            </table:table-cell>
          </table:table-row>
        </table:table>
        <text:p text:style-name="Header"/>
      </style:header>
      <style:footer>
        <table:table table:style-name="Table3402">
          <table:table-columns>
            <table:table-column table:style-name="TableColumn3403"/>
            <table:table-column table:style-name="TableColumn3404"/>
          </table:table-columns>
          <table:table-row table:style-name="TableRow3405">
            <table:table-cell table:style-name="TableCell3406">
              <text:p text:style-name="P3407">The Armed Forces Legal Aid Scheme (AFLAS)<text:s/>Policy<text:s/>V1.0 Jul 24</text:p>
            </table:table-cell>
            <table:table-cell table:style-name="TableCell3408">
              <text:p text:style-name="P3409"><text:span text:style-name="T3410"><text:page-number text:fixed="false">1</text:page-number></text:span></text:p>
            </table:table-cell>
          </table:table-row>
        </table:table>
        <text:p text:style-name="P3411"/>
      </style:footer>
    </style:master-page>
    <style:master-page style:name="MP28" style:page-layout-name="PL28">
      <style:header>
        <table:table table:style-name="Table3437">
          <table:table-columns>
            <table:table-column table:style-name="TableColumn3438"/>
            <table:table-column table:style-name="TableColumn3439"/>
          </table:table-columns>
          <table:table-row table:style-name="TableRow3440">
            <table:table-cell table:style-name="TableCell3441" table:number-rows-spanned="2">
              <text:p text:style-name="P3442"><text:span text:style-name="T3443"><draw:frame draw:z-index="251658240" draw:style-name="a28"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444">
              <text:p text:style-name="Normal"/>
            </table:table-cell>
          </table:table-row>
          <table:table-row table:style-name="TableRow3445">
            <table:covered-table-cell>
              <text:p text:style-name="Normal"/>
            </table:covered-table-cell>
            <table:table-cell table:style-name="TableCell3446">
              <text:p text:style-name="P3447">Policy</text:p>
              <text:p text:style-name="P3448"><text:span text:style-name="T3449">The</text:span><text:span text:style-name="T3450"><text:s/></text:span><text:span text:style-name="T3451">Armed Forces Legal Aid Scheme<text:s/></text:span><text:span text:style-name="T3452">(AFLAS)</text:span><text:span text:style-name="T3453"><text:s/></text:span></text:p>
            </table:table-cell>
          </table:table-row>
        </table:table>
        <text:p text:style-name="Header"/>
      </style:header>
      <style:footer>
        <table:table table:style-name="Table3454">
          <table:table-columns>
            <table:table-column table:style-name="TableColumn3455"/>
            <table:table-column table:style-name="TableColumn3456"/>
          </table:table-columns>
          <table:table-row table:style-name="TableRow3457">
            <table:table-cell table:style-name="TableCell3458">
              <text:p text:style-name="P3459">The Armed Forces Legal Aid Scheme (AFLAS)<text:s/>Policy<text:s/>V1.0 Jul 24</text:p>
            </table:table-cell>
            <table:table-cell table:style-name="TableCell3460">
              <text:p text:style-name="P3461"><text:span text:style-name="T3462"><text:page-number text:fixed="false">1</text:page-number></text:span></text:p>
            </table:table-cell>
          </table:table-row>
        </table:table>
        <text:p text:style-name="P3463"/>
      </style:footer>
    </style:master-page>
    <style:master-page style:name="MP29" style:page-layout-name="PL29">
      <style:header>
        <table:table table:style-name="Table3494">
          <table:table-columns>
            <table:table-column table:style-name="TableColumn3495"/>
            <table:table-column table:style-name="TableColumn3496"/>
          </table:table-columns>
          <table:table-row table:style-name="TableRow3497">
            <table:table-cell table:style-name="TableCell3498" table:number-rows-spanned="2">
              <text:p text:style-name="P3499"><text:span text:style-name="T3500"><draw:frame draw:z-index="251658240" draw:style-name="a29"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501">
              <text:p text:style-name="Normal"/>
            </table:table-cell>
          </table:table-row>
          <table:table-row table:style-name="TableRow3502">
            <table:covered-table-cell>
              <text:p text:style-name="Normal"/>
            </table:covered-table-cell>
            <table:table-cell table:style-name="TableCell3503">
              <text:p text:style-name="P3504">Policy</text:p>
              <text:p text:style-name="P3505"><text:span text:style-name="T3506">The</text:span><text:span text:style-name="T3507"><text:s/></text:span><text:span text:style-name="T3508">Armed Forces Legal Aid Scheme<text:s/></text:span><text:span text:style-name="T3509">(AFLAS)</text:span><text:span text:style-name="T3510"><text:s/></text:span></text:p>
            </table:table-cell>
          </table:table-row>
        </table:table>
        <text:p text:style-name="Header"/>
      </style:header>
      <style:footer>
        <table:table table:style-name="Table3511">
          <table:table-columns>
            <table:table-column table:style-name="TableColumn3512"/>
            <table:table-column table:style-name="TableColumn3513"/>
          </table:table-columns>
          <table:table-row table:style-name="TableRow3514">
            <table:table-cell table:style-name="TableCell3515">
              <text:p text:style-name="P3516">The Armed Forces Legal Aid Scheme (AFLAS)<text:s/>Policy<text:s/>V1.0 Jul 24</text:p>
            </table:table-cell>
            <table:table-cell table:style-name="TableCell3517">
              <text:p text:style-name="P3518"><text:span text:style-name="T3519"><text:page-number text:fixed="false">1</text:page-number></text:span></text:p>
            </table:table-cell>
          </table:table-row>
        </table:table>
        <text:p text:style-name="P3520"/>
      </style:footer>
    </style:master-page>
    <style:master-page style:name="MP30" style:page-layout-name="PL30">
      <style:header>
        <table:table table:style-name="Table3555">
          <table:table-columns>
            <table:table-column table:style-name="TableColumn3556"/>
            <table:table-column table:style-name="TableColumn3557"/>
          </table:table-columns>
          <table:table-row table:style-name="TableRow3558">
            <table:table-cell table:style-name="TableCell3559" table:number-rows-spanned="2">
              <text:p text:style-name="P3560"><text:span text:style-name="T3561"><draw:frame draw:z-index="251658240" draw:style-name="a30"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562">
              <text:p text:style-name="Normal"/>
            </table:table-cell>
          </table:table-row>
          <table:table-row table:style-name="TableRow3563">
            <table:covered-table-cell>
              <text:p text:style-name="Normal"/>
            </table:covered-table-cell>
            <table:table-cell table:style-name="TableCell3564">
              <text:p text:style-name="P3565">Policy</text:p>
              <text:p text:style-name="P3566"><text:span text:style-name="T3567">The</text:span><text:span text:style-name="T3568"><text:s/></text:span><text:span text:style-name="T3569">Armed Forces Legal Aid Scheme<text:s/></text:span><text:span text:style-name="T3570">(AFLAS)</text:span><text:span text:style-name="T3571"><text:s/></text:span></text:p>
            </table:table-cell>
          </table:table-row>
        </table:table>
        <text:p text:style-name="Header"/>
      </style:header>
      <style:footer>
        <table:table table:style-name="Table3572">
          <table:table-columns>
            <table:table-column table:style-name="TableColumn3573"/>
            <table:table-column table:style-name="TableColumn3574"/>
          </table:table-columns>
          <table:table-row table:style-name="TableRow3575">
            <table:table-cell table:style-name="TableCell3576">
              <text:p text:style-name="P3577">The Armed Forces Legal Aid Scheme (AFLAS)<text:s/>Policy<text:s/>V1.0 Jul 24</text:p>
            </table:table-cell>
            <table:table-cell table:style-name="TableCell3578">
              <text:p text:style-name="P3579"><text:span text:style-name="T3580"><text:page-number text:fixed="false">1</text:page-number></text:span></text:p>
            </table:table-cell>
          </table:table-row>
        </table:table>
        <text:p text:style-name="P3581"/>
      </style:footer>
    </style:master-page>
    <style:master-page style:name="MP31" style:page-layout-name="PL31">
      <style:header>
        <table:table table:style-name="Table3615">
          <table:table-columns>
            <table:table-column table:style-name="TableColumn3616"/>
            <table:table-column table:style-name="TableColumn3617"/>
          </table:table-columns>
          <table:table-row table:style-name="TableRow3618">
            <table:table-cell table:style-name="TableCell3619" table:number-rows-spanned="2">
              <text:p text:style-name="P3620"><text:span text:style-name="T3621"><draw:frame draw:z-index="251658240" draw:style-name="a31"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622">
              <text:p text:style-name="Normal"/>
            </table:table-cell>
          </table:table-row>
          <table:table-row table:style-name="TableRow3623">
            <table:covered-table-cell>
              <text:p text:style-name="Normal"/>
            </table:covered-table-cell>
            <table:table-cell table:style-name="TableCell3624">
              <text:p text:style-name="P3625">Policy</text:p>
              <text:p text:style-name="P3626"><text:span text:style-name="T3627">The</text:span><text:span text:style-name="T3628"><text:s/></text:span><text:span text:style-name="T3629">Armed Forces Legal Aid Scheme<text:s/></text:span><text:span text:style-name="T3630">(AFLAS)</text:span><text:span text:style-name="T3631"><text:s/></text:span></text:p>
            </table:table-cell>
          </table:table-row>
        </table:table>
        <text:p text:style-name="Header"/>
      </style:header>
      <style:footer>
        <table:table table:style-name="Table3632">
          <table:table-columns>
            <table:table-column table:style-name="TableColumn3633"/>
            <table:table-column table:style-name="TableColumn3634"/>
          </table:table-columns>
          <table:table-row table:style-name="TableRow3635">
            <table:table-cell table:style-name="TableCell3636">
              <text:p text:style-name="P3637">The Armed Forces Legal Aid Scheme (AFLAS)<text:s/>Policy<text:s/>V1.0 Jul 24</text:p>
            </table:table-cell>
            <table:table-cell table:style-name="TableCell3638">
              <text:p text:style-name="P3639"><text:span text:style-name="T3640"><text:page-number text:fixed="false">1</text:page-number></text:span></text:p>
            </table:table-cell>
          </table:table-row>
        </table:table>
        <text:p text:style-name="P3641"/>
      </style:footer>
    </style:master-page>
    <style:master-page style:name="MP32" style:page-layout-name="PL32">
      <style:header>
        <table:table table:style-name="Table3683">
          <table:table-columns>
            <table:table-column table:style-name="TableColumn3684"/>
            <table:table-column table:style-name="TableColumn3685"/>
          </table:table-columns>
          <table:table-row table:style-name="TableRow3686">
            <table:table-cell table:style-name="TableCell3687" table:number-rows-spanned="2">
              <text:p text:style-name="P3688"><text:span text:style-name="T3689"><draw:frame draw:z-index="251658240" draw:style-name="a32"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690">
              <text:p text:style-name="Normal"/>
            </table:table-cell>
          </table:table-row>
          <table:table-row table:style-name="TableRow3691">
            <table:covered-table-cell>
              <text:p text:style-name="Normal"/>
            </table:covered-table-cell>
            <table:table-cell table:style-name="TableCell3692">
              <text:p text:style-name="P3693">Policy</text:p>
              <text:p text:style-name="P3694"><text:span text:style-name="T3695">The</text:span><text:span text:style-name="T3696"><text:s/></text:span><text:span text:style-name="T3697">Armed Forces Legal Aid Scheme<text:s/></text:span><text:span text:style-name="T3698">(AFLAS)</text:span><text:span text:style-name="T3699"><text:s/></text:span></text:p>
            </table:table-cell>
          </table:table-row>
        </table:table>
        <text:p text:style-name="Header"/>
      </style:header>
      <style:footer>
        <table:table table:style-name="Table3700">
          <table:table-columns>
            <table:table-column table:style-name="TableColumn3701"/>
            <table:table-column table:style-name="TableColumn3702"/>
          </table:table-columns>
          <table:table-row table:style-name="TableRow3703">
            <table:table-cell table:style-name="TableCell3704">
              <text:p text:style-name="P3705">The Armed Forces Legal Aid Scheme (AFLAS)<text:s/>Policy<text:s/>V1.0 Jul 24</text:p>
            </table:table-cell>
            <table:table-cell table:style-name="TableCell3706">
              <text:p text:style-name="P3707"><text:span text:style-name="T3708"><text:page-number text:fixed="false">1</text:page-number></text:span></text:p>
            </table:table-cell>
          </table:table-row>
        </table:table>
        <text:p text:style-name="P3709"/>
      </style:footer>
    </style:master-page>
    <style:master-page style:name="MP33" style:page-layout-name="PL33">
      <style:header>
        <table:table table:style-name="Table3735">
          <table:table-columns>
            <table:table-column table:style-name="TableColumn3736"/>
            <table:table-column table:style-name="TableColumn3737"/>
          </table:table-columns>
          <table:table-row table:style-name="TableRow3738">
            <table:table-cell table:style-name="TableCell3739" table:number-rows-spanned="2">
              <text:p text:style-name="P3740"><text:span text:style-name="T3741"><draw:frame draw:z-index="251658240" draw:style-name="a33"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742">
              <text:p text:style-name="Normal"/>
            </table:table-cell>
          </table:table-row>
          <table:table-row table:style-name="TableRow3743">
            <table:covered-table-cell>
              <text:p text:style-name="Normal"/>
            </table:covered-table-cell>
            <table:table-cell table:style-name="TableCell3744">
              <text:p text:style-name="P3745">Policy</text:p>
              <text:p text:style-name="P3746"><text:span text:style-name="T3747">The</text:span><text:span text:style-name="T3748"><text:s/></text:span><text:span text:style-name="T3749">Armed Forces Legal Aid Scheme<text:s/></text:span><text:span text:style-name="T3750">(AFLAS)</text:span><text:span text:style-name="T3751"><text:s/></text:span></text:p>
            </table:table-cell>
          </table:table-row>
        </table:table>
        <text:p text:style-name="Header"/>
      </style:header>
      <style:footer>
        <table:table table:style-name="Table3752">
          <table:table-columns>
            <table:table-column table:style-name="TableColumn3753"/>
            <table:table-column table:style-name="TableColumn3754"/>
          </table:table-columns>
          <table:table-row table:style-name="TableRow3755">
            <table:table-cell table:style-name="TableCell3756">
              <text:p text:style-name="P3757">The Armed Forces Legal Aid Scheme (AFLAS)<text:s/>Policy<text:s/>V1.0 Jul 24</text:p>
            </table:table-cell>
            <table:table-cell table:style-name="TableCell3758">
              <text:p text:style-name="P3759"><text:span text:style-name="T3760"><text:page-number text:fixed="false">1</text:page-number></text:span></text:p>
            </table:table-cell>
          </table:table-row>
        </table:table>
        <text:p text:style-name="P3761"/>
      </style:footer>
    </style:master-page>
    <style:master-page style:name="MP34" style:page-layout-name="PL34">
      <style:header>
        <table:table table:style-name="Table3793">
          <table:table-columns>
            <table:table-column table:style-name="TableColumn3794"/>
            <table:table-column table:style-name="TableColumn3795"/>
          </table:table-columns>
          <table:table-row table:style-name="TableRow3796">
            <table:table-cell table:style-name="TableCell3797" table:number-rows-spanned="2">
              <text:p text:style-name="P3798"><text:span text:style-name="T3799"><draw:frame draw:z-index="251658240" draw:style-name="a34"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800">
              <text:p text:style-name="Normal"/>
            </table:table-cell>
          </table:table-row>
          <table:table-row table:style-name="TableRow3801">
            <table:covered-table-cell>
              <text:p text:style-name="Normal"/>
            </table:covered-table-cell>
            <table:table-cell table:style-name="TableCell3802">
              <text:p text:style-name="P3803">Policy</text:p>
              <text:p text:style-name="P3804"><text:span text:style-name="T3805">The</text:span><text:span text:style-name="T3806"><text:s/></text:span><text:span text:style-name="T3807">Armed Forces Legal Aid Scheme<text:s/></text:span><text:span text:style-name="T3808">(AFLAS)</text:span><text:span text:style-name="T3809"><text:s/></text:span></text:p>
            </table:table-cell>
          </table:table-row>
        </table:table>
        <text:p text:style-name="Header"/>
      </style:header>
      <style:footer>
        <table:table table:style-name="Table3810">
          <table:table-columns>
            <table:table-column table:style-name="TableColumn3811"/>
            <table:table-column table:style-name="TableColumn3812"/>
          </table:table-columns>
          <table:table-row table:style-name="TableRow3813">
            <table:table-cell table:style-name="TableCell3814">
              <text:p text:style-name="P3815">The Armed Forces Legal Aid Scheme (AFLAS)<text:s/>Policy<text:s/>V1.0 Jul 24</text:p>
            </table:table-cell>
            <table:table-cell table:style-name="TableCell3816">
              <text:p text:style-name="P3817"><text:span text:style-name="T3818"><text:page-number text:fixed="false">1</text:page-number></text:span></text:p>
            </table:table-cell>
          </table:table-row>
        </table:table>
        <text:p text:style-name="P3819"/>
      </style:footer>
    </style:master-page>
    <style:master-page style:name="MP35" style:page-layout-name="PL35">
      <style:header>
        <table:table table:style-name="Table3902">
          <table:table-columns>
            <table:table-column table:style-name="TableColumn3903"/>
            <table:table-column table:style-name="TableColumn3904"/>
          </table:table-columns>
          <table:table-row table:style-name="TableRow3905">
            <table:table-cell table:style-name="TableCell3906" table:number-rows-spanned="2">
              <text:p text:style-name="P3907"><text:span text:style-name="T3908"><draw:frame draw:z-index="251658240" draw:style-name="a35"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909">
              <text:p text:style-name="Normal"/>
            </table:table-cell>
          </table:table-row>
          <table:table-row table:style-name="TableRow3910">
            <table:covered-table-cell>
              <text:p text:style-name="Normal"/>
            </table:covered-table-cell>
            <table:table-cell table:style-name="TableCell3911">
              <text:p text:style-name="P3912">Policy</text:p>
              <text:p text:style-name="P3913"><text:span text:style-name="T3914">The</text:span><text:span text:style-name="T3915"><text:s/></text:span><text:span text:style-name="T3916">Armed Forces Legal Aid Scheme<text:s/></text:span><text:span text:style-name="T3917">(AFLAS)</text:span><text:span text:style-name="T3918"><text:s/></text:span></text:p>
            </table:table-cell>
          </table:table-row>
        </table:table>
        <text:p text:style-name="Header"/>
      </style:header>
      <style:footer>
        <table:table table:style-name="Table3919">
          <table:table-columns>
            <table:table-column table:style-name="TableColumn3920"/>
            <table:table-column table:style-name="TableColumn3921"/>
          </table:table-columns>
          <table:table-row table:style-name="TableRow3922">
            <table:table-cell table:style-name="TableCell3923">
              <text:p text:style-name="P3924">The Armed Forces Legal Aid Scheme (AFLAS)<text:s/>Policy<text:s/>V1.0 Jul 24</text:p>
            </table:table-cell>
            <table:table-cell table:style-name="TableCell3925">
              <text:p text:style-name="P3926"><text:span text:style-name="T3927"><text:page-number text:fixed="false">1</text:page-number></text:span></text:p>
            </table:table-cell>
          </table:table-row>
        </table:table>
        <text:p text:style-name="P3928"/>
      </style:footer>
    </style:master-page>
    <style:master-page style:name="MP36" style:page-layout-name="PL36">
      <style:header>
        <table:table table:style-name="Table3934">
          <table:table-columns>
            <table:table-column table:style-name="TableColumn3935"/>
            <table:table-column table:style-name="TableColumn3936"/>
          </table:table-columns>
          <table:table-row table:style-name="TableRow3937">
            <table:table-cell table:style-name="TableCell3938" table:number-rows-spanned="2">
              <text:p text:style-name="P3939"><text:span text:style-name="T3940"><draw:frame draw:z-index="251658240" draw:style-name="a36"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941">
              <text:p text:style-name="Normal"/>
            </table:table-cell>
          </table:table-row>
          <table:table-row table:style-name="TableRow3942">
            <table:covered-table-cell>
              <text:p text:style-name="Normal"/>
            </table:covered-table-cell>
            <table:table-cell table:style-name="TableCell3943">
              <text:p text:style-name="P3944">Policy</text:p>
              <text:p text:style-name="P3945"><text:span text:style-name="T3946">The</text:span><text:span text:style-name="T3947"><text:s/></text:span><text:span text:style-name="T3948">Armed Forces Legal Aid Scheme<text:s/></text:span><text:span text:style-name="T3949">(AFLAS)</text:span><text:span text:style-name="T3950"><text:s/></text:span></text:p>
            </table:table-cell>
          </table:table-row>
        </table:table>
        <text:p text:style-name="Header"/>
      </style:header>
      <style:footer>
        <table:table table:style-name="Table3951">
          <table:table-columns>
            <table:table-column table:style-name="TableColumn3952"/>
            <table:table-column table:style-name="TableColumn3953"/>
          </table:table-columns>
          <table:table-row table:style-name="TableRow3954">
            <table:table-cell table:style-name="TableCell3955">
              <text:p text:style-name="P3956">The Armed Forces Legal Aid Scheme (AFLAS)<text:s/>Policy<text:s/>V1.0 Jul 24</text:p>
            </table:table-cell>
            <table:table-cell table:style-name="TableCell3957">
              <text:p text:style-name="P3958"><text:span text:style-name="T3959"><text:page-number text:fixed="false">1</text:page-number></text:span></text:p>
            </table:table-cell>
          </table:table-row>
        </table:table>
        <text:p text:style-name="P3960"/>
      </style:footer>
    </style:master-page>
    <style:master-page style:name="MP37" style:page-layout-name="PL37">
      <style:header>
        <table:table table:style-name="Table3987">
          <table:table-columns>
            <table:table-column table:style-name="TableColumn3988"/>
            <table:table-column table:style-name="TableColumn3989"/>
          </table:table-columns>
          <table:table-row table:style-name="TableRow3990">
            <table:table-cell table:style-name="TableCell3991" table:number-rows-spanned="2">
              <text:p text:style-name="P3992"><text:span text:style-name="T3993"><draw:frame draw:z-index="251658240" draw:style-name="a37"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994">
              <text:p text:style-name="Normal"/>
            </table:table-cell>
          </table:table-row>
          <table:table-row table:style-name="TableRow3995">
            <table:covered-table-cell>
              <text:p text:style-name="Normal"/>
            </table:covered-table-cell>
            <table:table-cell table:style-name="TableCell3996">
              <text:p text:style-name="P3997">Policy</text:p>
              <text:p text:style-name="P3998"><text:span text:style-name="T3999">The</text:span><text:span text:style-name="T4000"><text:s/></text:span><text:span text:style-name="T4001">Armed Forces Legal Aid Scheme<text:s/></text:span><text:span text:style-name="T4002">(AFLAS)</text:span><text:span text:style-name="T4003"><text:s/></text:span></text:p>
            </table:table-cell>
          </table:table-row>
        </table:table>
        <text:p text:style-name="Header"/>
      </style:header>
      <style:footer>
        <table:table table:style-name="Table4004">
          <table:table-columns>
            <table:table-column table:style-name="TableColumn4005"/>
            <table:table-column table:style-name="TableColumn4006"/>
          </table:table-columns>
          <table:table-row table:style-name="TableRow4007">
            <table:table-cell table:style-name="TableCell4008">
              <text:p text:style-name="P4009">The Armed Forces Legal Aid Scheme (AFLAS)<text:s/>Policy<text:s/>V1.0 Jul 24</text:p>
            </table:table-cell>
            <table:table-cell table:style-name="TableCell4010">
              <text:p text:style-name="P4011"><text:span text:style-name="T4012"><text:page-number text:fixed="false">1</text:page-number></text:span></text:p>
            </table:table-cell>
          </table:table-row>
        </table:table>
        <text:p text:style-name="P4013"/>
      </style:footer>
    </style:master-page>
    <style:master-page style:name="MP38" style:page-layout-name="PL38">
      <style:header>
        <table:table table:style-name="Table4038">
          <table:table-columns>
            <table:table-column table:style-name="TableColumn4039"/>
            <table:table-column table:style-name="TableColumn4040"/>
          </table:table-columns>
          <table:table-row table:style-name="TableRow4041">
            <table:table-cell table:style-name="TableCell4042" table:number-rows-spanned="2">
              <text:p text:style-name="P4043"><text:span text:style-name="T4044"><draw:frame draw:z-index="251658240" draw:style-name="a38"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045">
              <text:p text:style-name="Normal"/>
            </table:table-cell>
          </table:table-row>
          <table:table-row table:style-name="TableRow4046">
            <table:covered-table-cell>
              <text:p text:style-name="Normal"/>
            </table:covered-table-cell>
            <table:table-cell table:style-name="TableCell4047">
              <text:p text:style-name="P4048">Policy</text:p>
              <text:p text:style-name="P4049"><text:span text:style-name="T4050">The</text:span><text:span text:style-name="T4051"><text:s/></text:span><text:span text:style-name="T4052">Armed Forces Legal Aid Scheme<text:s/></text:span><text:span text:style-name="T4053">(AFLAS)</text:span><text:span text:style-name="T4054"><text:s/></text:span></text:p>
            </table:table-cell>
          </table:table-row>
        </table:table>
        <text:p text:style-name="Header"/>
      </style:header>
      <style:footer>
        <table:table table:style-name="Table4055">
          <table:table-columns>
            <table:table-column table:style-name="TableColumn4056"/>
            <table:table-column table:style-name="TableColumn4057"/>
          </table:table-columns>
          <table:table-row table:style-name="TableRow4058">
            <table:table-cell table:style-name="TableCell4059">
              <text:p text:style-name="P4060">The Armed Forces Legal Aid Scheme (AFLAS)<text:s/>Policy<text:s/>V1.0 Jul 24</text:p>
            </table:table-cell>
            <table:table-cell table:style-name="TableCell4061">
              <text:p text:style-name="P4062"><text:span text:style-name="T4063"><text:page-number text:fixed="false">1</text:page-number></text:span></text:p>
            </table:table-cell>
          </table:table-row>
        </table:table>
        <text:p text:style-name="P4064"/>
      </style:footer>
    </style:master-page>
    <style:master-page style:name="MP39" style:page-layout-name="PL39">
      <style:header>
        <table:table table:style-name="Table4216">
          <table:table-columns>
            <table:table-column table:style-name="TableColumn4217"/>
            <table:table-column table:style-name="TableColumn4218"/>
          </table:table-columns>
          <table:table-row table:style-name="TableRow4219">
            <table:table-cell table:style-name="TableCell4220" table:number-rows-spanned="2">
              <text:p text:style-name="P4221"><text:span text:style-name="T4222"><draw:frame draw:z-index="251658240" draw:style-name="a39"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223">
              <text:p text:style-name="Normal"/>
            </table:table-cell>
          </table:table-row>
          <table:table-row table:style-name="TableRow4224">
            <table:covered-table-cell>
              <text:p text:style-name="Normal"/>
            </table:covered-table-cell>
            <table:table-cell table:style-name="TableCell4225">
              <text:p text:style-name="P4226">Policy</text:p>
              <text:p text:style-name="P4227"><text:span text:style-name="T4228">The</text:span><text:span text:style-name="T4229"><text:s/></text:span><text:span text:style-name="T4230">Armed Forces Legal Aid Scheme<text:s/></text:span><text:span text:style-name="T4231">(AFLAS)</text:span><text:span text:style-name="T4232"><text:s/></text:span></text:p>
            </table:table-cell>
          </table:table-row>
        </table:table>
        <text:p text:style-name="Header"/>
      </style:header>
      <style:footer>
        <table:table table:style-name="Table4233">
          <table:table-columns>
            <table:table-column table:style-name="TableColumn4234"/>
            <table:table-column table:style-name="TableColumn4235"/>
          </table:table-columns>
          <table:table-row table:style-name="TableRow4236">
            <table:table-cell table:style-name="TableCell4237">
              <text:p text:style-name="P4238">The Armed Forces Legal Aid Scheme (AFLAS)<text:s/>Policy<text:s/>V1.0 Jul 24</text:p>
            </table:table-cell>
            <table:table-cell table:style-name="TableCell4239">
              <text:p text:style-name="P4240"><text:span text:style-name="T4241"><text:page-number text:fixed="false">1</text:page-number></text:span></text:p>
            </table:table-cell>
          </table:table-row>
        </table:table>
        <text:p text:style-name="P4242"/>
      </style:footer>
    </style:master-page>
    <style:master-page style:name="MP40" style:page-layout-name="PL40">
      <style:header>
        <table:table table:style-name="Table4265">
          <table:table-columns>
            <table:table-column table:style-name="TableColumn4266"/>
            <table:table-column table:style-name="TableColumn4267"/>
          </table:table-columns>
          <table:table-row table:style-name="TableRow4268">
            <table:table-cell table:style-name="TableCell4269" table:number-rows-spanned="2">
              <text:p text:style-name="P4270"><text:span text:style-name="T4271"><draw:frame draw:z-index="251658240" draw:style-name="a40"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272">
              <text:p text:style-name="Normal"/>
            </table:table-cell>
          </table:table-row>
          <table:table-row table:style-name="TableRow4273">
            <table:covered-table-cell>
              <text:p text:style-name="Normal"/>
            </table:covered-table-cell>
            <table:table-cell table:style-name="TableCell4274">
              <text:p text:style-name="P4275">Policy</text:p>
              <text:p text:style-name="P4276"><text:span text:style-name="T4277">The</text:span><text:span text:style-name="T4278"><text:s/></text:span><text:span text:style-name="T4279">Armed Forces Legal Aid Scheme<text:s/></text:span><text:span text:style-name="T4280">(AFLAS)</text:span><text:span text:style-name="T4281"><text:s/></text:span></text:p>
            </table:table-cell>
          </table:table-row>
        </table:table>
        <text:p text:style-name="Header"/>
      </style:header>
      <style:footer>
        <table:table table:style-name="Table4282">
          <table:table-columns>
            <table:table-column table:style-name="TableColumn4283"/>
            <table:table-column table:style-name="TableColumn4284"/>
          </table:table-columns>
          <table:table-row table:style-name="TableRow4285">
            <table:table-cell table:style-name="TableCell4286">
              <text:p text:style-name="P4287">The Armed Forces Legal Aid Scheme (AFLAS)<text:s/>Policy<text:s/>V1.0 Jul 24</text:p>
            </table:table-cell>
            <table:table-cell table:style-name="TableCell4288">
              <text:p text:style-name="P4289"><text:span text:style-name="T4290"><text:page-number text:fixed="false">1</text:page-number></text:span></text:p>
            </table:table-cell>
          </table:table-row>
        </table:table>
        <text:p text:style-name="P4291"/>
      </style:footer>
    </style:master-page>
    <style:master-page style:name="MP41" style:page-layout-name="PL41">
      <style:header>
        <table:table table:style-name="Table4305">
          <table:table-columns>
            <table:table-column table:style-name="TableColumn4306"/>
            <table:table-column table:style-name="TableColumn4307"/>
          </table:table-columns>
          <table:table-row table:style-name="TableRow4308">
            <table:table-cell table:style-name="TableCell4309" table:number-rows-spanned="2">
              <text:p text:style-name="P4310"><text:span text:style-name="T4311"><draw:frame draw:z-index="251658240" draw:style-name="a41"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312">
              <text:p text:style-name="Normal"/>
            </table:table-cell>
          </table:table-row>
          <table:table-row table:style-name="TableRow4313">
            <table:covered-table-cell>
              <text:p text:style-name="Normal"/>
            </table:covered-table-cell>
            <table:table-cell table:style-name="TableCell4314">
              <text:p text:style-name="P4315">Policy</text:p>
              <text:p text:style-name="P4316"><text:span text:style-name="T4317">The</text:span><text:span text:style-name="T4318"><text:s/></text:span><text:span text:style-name="T4319">Armed Forces Legal Aid Scheme<text:s/></text:span><text:span text:style-name="T4320">(AFLAS)</text:span><text:span text:style-name="T4321"><text:s/></text:span></text:p>
            </table:table-cell>
          </table:table-row>
        </table:table>
        <text:p text:style-name="Header"/>
      </style:header>
      <style:footer>
        <table:table table:style-name="Table4322">
          <table:table-columns>
            <table:table-column table:style-name="TableColumn4323"/>
            <table:table-column table:style-name="TableColumn4324"/>
          </table:table-columns>
          <table:table-row table:style-name="TableRow4325">
            <table:table-cell table:style-name="TableCell4326">
              <text:p text:style-name="P4327">The Armed Forces Legal Aid Scheme (AFLAS)<text:s/>Policy<text:s/>V1.0 Jul 24</text:p>
            </table:table-cell>
            <table:table-cell table:style-name="TableCell4328">
              <text:p text:style-name="P4329"><text:span text:style-name="T4330"><text:page-number text:fixed="false">1</text:page-number></text:span></text:p>
            </table:table-cell>
          </table:table-row>
        </table:table>
        <text:p text:style-name="P4331"/>
      </style:footer>
    </style:master-page>
    <style:master-page style:name="MP42" style:page-layout-name="PL42">
      <style:header>
        <table:table table:style-name="Table4337">
          <table:table-columns>
            <table:table-column table:style-name="TableColumn4338"/>
            <table:table-column table:style-name="TableColumn4339"/>
          </table:table-columns>
          <table:table-row table:style-name="TableRow4340">
            <table:table-cell table:style-name="TableCell4341" table:number-rows-spanned="2">
              <text:p text:style-name="P4342"><text:span text:style-name="T4343"><draw:frame draw:z-index="251658240" draw:style-name="a42"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344">
              <text:p text:style-name="Normal"/>
            </table:table-cell>
          </table:table-row>
          <table:table-row table:style-name="TableRow4345">
            <table:covered-table-cell>
              <text:p text:style-name="Normal"/>
            </table:covered-table-cell>
            <table:table-cell table:style-name="TableCell4346">
              <text:p text:style-name="P4347">Policy</text:p>
              <text:p text:style-name="P4348"><text:span text:style-name="T4349">The</text:span><text:span text:style-name="T4350"><text:s/></text:span><text:span text:style-name="T4351">Armed Forces Legal Aid Scheme<text:s/></text:span><text:span text:style-name="T4352">(AFLAS)</text:span><text:span text:style-name="T4353"><text:s/></text:span></text:p>
            </table:table-cell>
          </table:table-row>
        </table:table>
        <text:p text:style-name="Header"/>
      </style:header>
      <style:footer>
        <table:table table:style-name="Table4354">
          <table:table-columns>
            <table:table-column table:style-name="TableColumn4355"/>
            <table:table-column table:style-name="TableColumn4356"/>
          </table:table-columns>
          <table:table-row table:style-name="TableRow4357">
            <table:table-cell table:style-name="TableCell4358">
              <text:p text:style-name="P4359">The Armed Forces Legal Aid Scheme (AFLAS)<text:s/>Policy<text:s/>V1.0 Jul 24</text:p>
            </table:table-cell>
            <table:table-cell table:style-name="TableCell4360">
              <text:p text:style-name="P4361"><text:span text:style-name="T4362"><text:page-number text:fixed="false">1</text:page-number></text:span></text:p>
            </table:table-cell>
          </table:table-row>
        </table:table>
        <text:p text:style-name="P4363"/>
      </style:footer>
    </style:master-page>
    <style:master-page style:name="MP43" style:page-layout-name="PL43">
      <style:header>
        <table:table table:style-name="Table4449">
          <table:table-columns>
            <table:table-column table:style-name="TableColumn4450"/>
            <table:table-column table:style-name="TableColumn4451"/>
          </table:table-columns>
          <table:table-row table:style-name="TableRow4452">
            <table:table-cell table:style-name="TableCell4453" table:number-rows-spanned="2">
              <text:p text:style-name="P4454"><text:span text:style-name="T4455"><draw:frame draw:z-index="251658240" draw:style-name="a43"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456">
              <text:p text:style-name="Normal"/>
            </table:table-cell>
          </table:table-row>
          <table:table-row table:style-name="TableRow4457">
            <table:covered-table-cell>
              <text:p text:style-name="Normal"/>
            </table:covered-table-cell>
            <table:table-cell table:style-name="TableCell4458">
              <text:p text:style-name="P4459">Policy</text:p>
              <text:p text:style-name="P4460"><text:span text:style-name="T4461">The</text:span><text:span text:style-name="T4462"><text:s/></text:span><text:span text:style-name="T4463">Armed Forces Legal Aid Scheme<text:s/></text:span><text:span text:style-name="T4464">(AFLAS)</text:span><text:span text:style-name="T4465"><text:s/></text:span></text:p>
            </table:table-cell>
          </table:table-row>
        </table:table>
        <text:p text:style-name="Header"/>
      </style:header>
      <style:footer>
        <table:table table:style-name="Table4466">
          <table:table-columns>
            <table:table-column table:style-name="TableColumn4467"/>
            <table:table-column table:style-name="TableColumn4468"/>
          </table:table-columns>
          <table:table-row table:style-name="TableRow4469">
            <table:table-cell table:style-name="TableCell4470">
              <text:p text:style-name="P4471">The Armed Forces Legal Aid Scheme (AFLAS)<text:s/>Policy<text:s/>V1.0 Jul 24</text:p>
            </table:table-cell>
            <table:table-cell table:style-name="TableCell4472">
              <text:p text:style-name="P4473"><text:span text:style-name="T4474"><text:page-number text:fixed="false">1</text:page-number></text:span></text:p>
            </table:table-cell>
          </table:table-row>
        </table:table>
        <text:p text:style-name="P4475"/>
      </style:footer>
    </style:master-page>
    <style:master-page style:name="MP44" style:page-layout-name="PL44">
      <style:header>
        <table:table table:style-name="Table4526">
          <table:table-columns>
            <table:table-column table:style-name="TableColumn4527"/>
            <table:table-column table:style-name="TableColumn4528"/>
          </table:table-columns>
          <table:table-row table:style-name="TableRow4529">
            <table:table-cell table:style-name="TableCell4530" table:number-rows-spanned="2">
              <text:p text:style-name="P4531"><text:span text:style-name="T4532"><draw:frame draw:z-index="251658240" draw:style-name="a44"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533">
              <text:p text:style-name="Normal"/>
            </table:table-cell>
          </table:table-row>
          <table:table-row table:style-name="TableRow4534">
            <table:covered-table-cell>
              <text:p text:style-name="Normal"/>
            </table:covered-table-cell>
            <table:table-cell table:style-name="TableCell4535">
              <text:p text:style-name="P4536">Policy</text:p>
              <text:p text:style-name="P4537"><text:span text:style-name="T4538">The</text:span><text:span text:style-name="T4539"><text:s/></text:span><text:span text:style-name="T4540">Armed Forces Legal Aid Scheme<text:s/></text:span><text:span text:style-name="T4541">(AFLAS)</text:span><text:span text:style-name="T4542"><text:s/></text:span></text:p>
            </table:table-cell>
          </table:table-row>
        </table:table>
        <text:p text:style-name="Header"/>
      </style:header>
      <style:footer>
        <table:table table:style-name="Table4543">
          <table:table-columns>
            <table:table-column table:style-name="TableColumn4544"/>
            <table:table-column table:style-name="TableColumn4545"/>
          </table:table-columns>
          <table:table-row table:style-name="TableRow4546">
            <table:table-cell table:style-name="TableCell4547">
              <text:p text:style-name="P4548">The Armed Forces Legal Aid Scheme (AFLAS)<text:s/>Policy<text:s/>V1.0 Jul 24</text:p>
            </table:table-cell>
            <table:table-cell table:style-name="TableCell4549">
              <text:p text:style-name="P4550"><text:span text:style-name="T4551"><text:page-number text:fixed="false">1</text:page-number></text:span></text:p>
            </table:table-cell>
          </table:table-row>
        </table:table>
        <text:p text:style-name="P4552"/>
      </style:footer>
    </style:master-page>
    <style:master-page style:name="MP45" style:page-layout-name="PL45">
      <style:header>
        <table:table table:style-name="Table4586">
          <table:table-columns>
            <table:table-column table:style-name="TableColumn4587"/>
            <table:table-column table:style-name="TableColumn4588"/>
          </table:table-columns>
          <table:table-row table:style-name="TableRow4589">
            <table:table-cell table:style-name="TableCell4590" table:number-rows-spanned="2">
              <text:p text:style-name="P4591"><text:span text:style-name="T4592"><draw:frame draw:z-index="251658240" draw:style-name="a45"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593">
              <text:p text:style-name="Normal"/>
            </table:table-cell>
          </table:table-row>
          <table:table-row table:style-name="TableRow4594">
            <table:covered-table-cell>
              <text:p text:style-name="Normal"/>
            </table:covered-table-cell>
            <table:table-cell table:style-name="TableCell4595">
              <text:p text:style-name="P4596">Policy</text:p>
              <text:p text:style-name="P4597"><text:span text:style-name="T4598">The</text:span><text:span text:style-name="T4599"><text:s/></text:span><text:span text:style-name="T4600">Armed Forces Legal Aid Scheme<text:s/></text:span><text:span text:style-name="T4601">(AFLAS)</text:span><text:span text:style-name="T4602"><text:s/></text:span></text:p>
            </table:table-cell>
          </table:table-row>
        </table:table>
        <text:p text:style-name="Header"/>
      </style:header>
      <style:footer>
        <table:table table:style-name="Table4603">
          <table:table-columns>
            <table:table-column table:style-name="TableColumn4604"/>
            <table:table-column table:style-name="TableColumn4605"/>
          </table:table-columns>
          <table:table-row table:style-name="TableRow4606">
            <table:table-cell table:style-name="TableCell4607">
              <text:p text:style-name="P4608">The Armed Forces Legal Aid Scheme (AFLAS)<text:s/>Policy<text:s/>V1.0 Jul 24</text:p>
            </table:table-cell>
            <table:table-cell table:style-name="TableCell4609">
              <text:p text:style-name="P4610"><text:span text:style-name="T4611"><text:page-number text:fixed="false">1</text:page-number></text:span></text:p>
            </table:table-cell>
          </table:table-row>
        </table:table>
        <text:p text:style-name="P4612"/>
      </style:footer>
    </style:master-page>
    <style:master-page style:name="MP46" style:page-layout-name="PL46">
      <style:header>
        <table:table table:style-name="Table4673">
          <table:table-columns>
            <table:table-column table:style-name="TableColumn4674"/>
            <table:table-column table:style-name="TableColumn4675"/>
          </table:table-columns>
          <table:table-row table:style-name="TableRow4676">
            <table:table-cell table:style-name="TableCell4677" table:number-rows-spanned="2">
              <text:p text:style-name="P4678"><text:span text:style-name="T4679"><draw:frame draw:z-index="251658240" draw:style-name="a46"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680">
              <text:p text:style-name="Normal"/>
            </table:table-cell>
          </table:table-row>
          <table:table-row table:style-name="TableRow4681">
            <table:covered-table-cell>
              <text:p text:style-name="Normal"/>
            </table:covered-table-cell>
            <table:table-cell table:style-name="TableCell4682">
              <text:p text:style-name="P4683">Policy</text:p>
              <text:p text:style-name="P4684"><text:span text:style-name="T4685">The</text:span><text:span text:style-name="T4686"><text:s/></text:span><text:span text:style-name="T4687">Armed Forces Legal Aid Scheme<text:s/></text:span><text:span text:style-name="T4688">(AFLAS)</text:span><text:span text:style-name="T4689"><text:s/></text:span></text:p>
            </table:table-cell>
          </table:table-row>
        </table:table>
        <text:p text:style-name="Header"/>
      </style:header>
      <style:footer>
        <table:table table:style-name="Table4690">
          <table:table-columns>
            <table:table-column table:style-name="TableColumn4691"/>
            <table:table-column table:style-name="TableColumn4692"/>
          </table:table-columns>
          <table:table-row table:style-name="TableRow4693">
            <table:table-cell table:style-name="TableCell4694">
              <text:p text:style-name="P4695">The Armed Forces Legal Aid Scheme (AFLAS)<text:s/>Policy<text:s/>V1.0 Jul 24</text:p>
            </table:table-cell>
            <table:table-cell table:style-name="TableCell4696">
              <text:p text:style-name="P4697"><text:span text:style-name="T4698"><text:page-number text:fixed="false">1</text:page-number></text:span></text:p>
            </table:table-cell>
          </table:table-row>
        </table:table>
        <text:p text:style-name="P4699"/>
      </style:footer>
    </style:master-page>
    <style:master-page style:name="MP47" style:page-layout-name="PL47">
      <style:header>
        <table:table table:style-name="Table4718">
          <table:table-columns>
            <table:table-column table:style-name="TableColumn4719"/>
            <table:table-column table:style-name="TableColumn4720"/>
          </table:table-columns>
          <table:table-row table:style-name="TableRow4721">
            <table:table-cell table:style-name="TableCell4722" table:number-rows-spanned="2">
              <text:p text:style-name="P4723"><text:span text:style-name="T4724"><draw:frame draw:z-index="251658240" draw:style-name="a47"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725">
              <text:p text:style-name="Normal"/>
            </table:table-cell>
          </table:table-row>
          <table:table-row table:style-name="TableRow4726">
            <table:covered-table-cell>
              <text:p text:style-name="Normal"/>
            </table:covered-table-cell>
            <table:table-cell table:style-name="TableCell4727">
              <text:p text:style-name="P4728">Policy</text:p>
              <text:p text:style-name="P4729"><text:span text:style-name="T4730">The</text:span><text:span text:style-name="T4731"><text:s/></text:span><text:span text:style-name="T4732">Armed Forces Legal Aid Scheme<text:s/></text:span><text:span text:style-name="T4733">(AFLAS)</text:span><text:span text:style-name="T4734"><text:s/></text:span></text:p>
            </table:table-cell>
          </table:table-row>
        </table:table>
        <text:p text:style-name="Header"/>
      </style:header>
      <style:footer>
        <table:table table:style-name="Table4735">
          <table:table-columns>
            <table:table-column table:style-name="TableColumn4736"/>
            <table:table-column table:style-name="TableColumn4737"/>
          </table:table-columns>
          <table:table-row table:style-name="TableRow4738">
            <table:table-cell table:style-name="TableCell4739">
              <text:p text:style-name="P4740">The Armed Forces Legal Aid Scheme (AFLAS)<text:s/>Policy<text:s/>V1.0 Jul 24</text:p>
            </table:table-cell>
            <table:table-cell table:style-name="TableCell4741">
              <text:p text:style-name="P4742"><text:span text:style-name="T4743"><text:page-number text:fixed="false">1</text:page-number></text:span></text:p>
            </table:table-cell>
          </table:table-row>
        </table:table>
        <text:p text:style-name="P4744"/>
      </style:footer>
    </style:master-page>
    <style:master-page style:name="MP48" style:page-layout-name="PL48">
      <style:header>
        <table:table table:style-name="Table4825">
          <table:table-columns>
            <table:table-column table:style-name="TableColumn4826"/>
            <table:table-column table:style-name="TableColumn4827"/>
          </table:table-columns>
          <table:table-row table:style-name="TableRow4828">
            <table:table-cell table:style-name="TableCell4829" table:number-rows-spanned="2">
              <text:p text:style-name="P4830"><text:span text:style-name="T4831"><draw:frame draw:z-index="251658240" draw:style-name="a48"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832">
              <text:p text:style-name="Normal"/>
            </table:table-cell>
          </table:table-row>
          <table:table-row table:style-name="TableRow4833">
            <table:covered-table-cell>
              <text:p text:style-name="Normal"/>
            </table:covered-table-cell>
            <table:table-cell table:style-name="TableCell4834">
              <text:p text:style-name="P4835">Policy</text:p>
              <text:p text:style-name="P4836"><text:span text:style-name="T4837">The</text:span><text:span text:style-name="T4838"><text:s/></text:span><text:span text:style-name="T4839">Armed Forces Legal Aid Scheme<text:s/></text:span><text:span text:style-name="T4840">(AFLAS)</text:span><text:span text:style-name="T4841"><text:s/></text:span></text:p>
            </table:table-cell>
          </table:table-row>
        </table:table>
        <text:p text:style-name="Header"/>
      </style:header>
      <style:footer>
        <table:table table:style-name="Table4842">
          <table:table-columns>
            <table:table-column table:style-name="TableColumn4843"/>
            <table:table-column table:style-name="TableColumn4844"/>
          </table:table-columns>
          <table:table-row table:style-name="TableRow4845">
            <table:table-cell table:style-name="TableCell4846">
              <text:p text:style-name="P4847">The Armed Forces Legal Aid Scheme (AFLAS)<text:s/>Policy<text:s/>V1.0 Jul 24</text:p>
            </table:table-cell>
            <table:table-cell table:style-name="TableCell4848">
              <text:p text:style-name="P4849"><text:span text:style-name="T4850"><text:page-number text:fixed="false">1</text:page-number></text:span></text:p>
            </table:table-cell>
          </table:table-row>
        </table:table>
        <text:p text:style-name="P4851"/>
      </style:footer>
    </style:master-page>
    <style:master-page style:name="MP49" style:page-layout-name="PL49">
      <style:header>
        <table:table table:style-name="Table4895">
          <table:table-columns>
            <table:table-column table:style-name="TableColumn4896"/>
            <table:table-column table:style-name="TableColumn4897"/>
          </table:table-columns>
          <table:table-row table:style-name="TableRow4898">
            <table:table-cell table:style-name="TableCell4899" table:number-rows-spanned="2">
              <text:p text:style-name="P4900"><text:span text:style-name="T4901"><draw:frame draw:z-index="251658240" draw:style-name="a49"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902">
              <text:p text:style-name="Normal"/>
            </table:table-cell>
          </table:table-row>
          <table:table-row table:style-name="TableRow4903">
            <table:covered-table-cell>
              <text:p text:style-name="Normal"/>
            </table:covered-table-cell>
            <table:table-cell table:style-name="TableCell4904">
              <text:p text:style-name="P4905">Policy</text:p>
              <text:p text:style-name="P4906"><text:span text:style-name="T4907">The</text:span><text:span text:style-name="T4908"><text:s/></text:span><text:span text:style-name="T4909">Armed Forces Legal Aid Scheme<text:s/></text:span><text:span text:style-name="T4910">(AFLAS)</text:span><text:span text:style-name="T4911"><text:s/></text:span></text:p>
            </table:table-cell>
          </table:table-row>
        </table:table>
        <text:p text:style-name="Header"/>
      </style:header>
      <style:footer>
        <table:table table:style-name="Table4912">
          <table:table-columns>
            <table:table-column table:style-name="TableColumn4913"/>
            <table:table-column table:style-name="TableColumn4914"/>
          </table:table-columns>
          <table:table-row table:style-name="TableRow4915">
            <table:table-cell table:style-name="TableCell4916">
              <text:p text:style-name="P4917">The Armed Forces Legal Aid Scheme (AFLAS)<text:s/>Policy<text:s/>V1.0 Jul 24</text:p>
            </table:table-cell>
            <table:table-cell table:style-name="TableCell4918">
              <text:p text:style-name="P4919"><text:span text:style-name="T4920"><text:page-number text:fixed="false">1</text:page-number></text:span></text:p>
            </table:table-cell>
          </table:table-row>
        </table:table>
        <text:p text:style-name="P4921"/>
      </style:footer>
    </style:master-page>
    <style:master-page style:name="MP50" style:page-layout-name="PL50">
      <style:header>
        <table:table table:style-name="Table4956">
          <table:table-columns>
            <table:table-column table:style-name="TableColumn4957"/>
            <table:table-column table:style-name="TableColumn4958"/>
          </table:table-columns>
          <table:table-row table:style-name="TableRow4959">
            <table:table-cell table:style-name="TableCell4960" table:number-rows-spanned="2">
              <text:p text:style-name="P4961"><text:span text:style-name="T4962"><draw:frame draw:z-index="251658240" draw:style-name="a50"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4963">
              <text:p text:style-name="Normal"/>
            </table:table-cell>
          </table:table-row>
          <table:table-row table:style-name="TableRow4964">
            <table:covered-table-cell>
              <text:p text:style-name="Normal"/>
            </table:covered-table-cell>
            <table:table-cell table:style-name="TableCell4965">
              <text:p text:style-name="P4966">Policy</text:p>
              <text:p text:style-name="P4967"><text:span text:style-name="T4968">The</text:span><text:span text:style-name="T4969"><text:s/></text:span><text:span text:style-name="T4970">Armed Forces Legal Aid Scheme<text:s/></text:span><text:span text:style-name="T4971">(AFLAS)</text:span><text:span text:style-name="T4972"><text:s/></text:span></text:p>
            </table:table-cell>
          </table:table-row>
        </table:table>
        <text:p text:style-name="Header"/>
      </style:header>
      <style:footer>
        <table:table table:style-name="Table4973">
          <table:table-columns>
            <table:table-column table:style-name="TableColumn4974"/>
            <table:table-column table:style-name="TableColumn4975"/>
          </table:table-columns>
          <table:table-row table:style-name="TableRow4976">
            <table:table-cell table:style-name="TableCell4977">
              <text:p text:style-name="P4978">The Armed Forces Legal Aid Scheme (AFLAS)<text:s/>Policy<text:s/>V1.0 Jul 24</text:p>
            </table:table-cell>
            <table:table-cell table:style-name="TableCell4979">
              <text:p text:style-name="P4980"><text:span text:style-name="T4981"><text:page-number text:fixed="false">1</text:page-number></text:span></text:p>
            </table:table-cell>
          </table:table-row>
        </table:table>
        <text:p text:style-name="P4982"/>
      </style:footer>
    </style:master-page>
    <style:master-page style:name="MP51" style:page-layout-name="PL51">
      <style:header>
        <table:table table:style-name="Table5019">
          <table:table-columns>
            <table:table-column table:style-name="TableColumn5020"/>
            <table:table-column table:style-name="TableColumn5021"/>
          </table:table-columns>
          <table:table-row table:style-name="TableRow5022">
            <table:table-cell table:style-name="TableCell5023" table:number-rows-spanned="2">
              <text:p text:style-name="P5024"><text:span text:style-name="T5025"><draw:frame draw:z-index="251658240" draw:style-name="a51"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5026">
              <text:p text:style-name="Normal"/>
            </table:table-cell>
          </table:table-row>
          <table:table-row table:style-name="TableRow5027">
            <table:covered-table-cell>
              <text:p text:style-name="Normal"/>
            </table:covered-table-cell>
            <table:table-cell table:style-name="TableCell5028">
              <text:p text:style-name="P5029">Policy</text:p>
              <text:p text:style-name="P5030"><text:span text:style-name="T5031">The</text:span><text:span text:style-name="T5032"><text:s/></text:span><text:span text:style-name="T5033">Armed Forces Legal Aid Scheme<text:s/></text:span><text:span text:style-name="T5034">(AFLAS)</text:span><text:span text:style-name="T5035"><text:s/></text:span></text:p>
            </table:table-cell>
          </table:table-row>
        </table:table>
        <text:p text:style-name="Header"/>
      </style:header>
      <style:footer>
        <table:table table:style-name="Table5036">
          <table:table-columns>
            <table:table-column table:style-name="TableColumn5037"/>
            <table:table-column table:style-name="TableColumn5038"/>
          </table:table-columns>
          <table:table-row table:style-name="TableRow5039">
            <table:table-cell table:style-name="TableCell5040">
              <text:p text:style-name="P5041">The Armed Forces Legal Aid Scheme (AFLAS)<text:s/>Policy<text:s/>V1.0 Jul 24</text:p>
            </table:table-cell>
            <table:table-cell table:style-name="TableCell5042">
              <text:p text:style-name="P5043"><text:span text:style-name="T5044"><text:page-number text:fixed="false">1</text:page-number></text:span></text:p>
            </table:table-cell>
          </table:table-row>
        </table:table>
        <text:p text:style-name="P5045"/>
      </style:footer>
    </style:master-page>
    <style:master-page style:name="MP52" style:page-layout-name="PL52">
      <style:header>
        <table:table table:style-name="Table5067">
          <table:table-columns>
            <table:table-column table:style-name="TableColumn5068"/>
            <table:table-column table:style-name="TableColumn5069"/>
          </table:table-columns>
          <table:table-row table:style-name="TableRow5070">
            <table:table-cell table:style-name="TableCell5071" table:number-rows-spanned="2">
              <text:p text:style-name="P5072"><text:span text:style-name="T5073"><draw:frame draw:z-index="251658240" draw:style-name="a52"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5074">
              <text:p text:style-name="Normal"/>
            </table:table-cell>
          </table:table-row>
          <table:table-row table:style-name="TableRow5075">
            <table:covered-table-cell>
              <text:p text:style-name="Normal"/>
            </table:covered-table-cell>
            <table:table-cell table:style-name="TableCell5076">
              <text:p text:style-name="P5077">Policy</text:p>
              <text:p text:style-name="P5078"><text:span text:style-name="T5079">The</text:span><text:span text:style-name="T5080"><text:s/></text:span><text:span text:style-name="T5081">Armed Forces Legal Aid Scheme<text:s/></text:span><text:span text:style-name="T5082">(AFLAS)</text:span><text:span text:style-name="T5083"><text:s/></text:span></text:p>
            </table:table-cell>
          </table:table-row>
        </table:table>
        <text:p text:style-name="Header"/>
      </style:header>
      <style:footer>
        <table:table table:style-name="Table5084">
          <table:table-columns>
            <table:table-column table:style-name="TableColumn5085"/>
            <table:table-column table:style-name="TableColumn5086"/>
          </table:table-columns>
          <table:table-row table:style-name="TableRow5087">
            <table:table-cell table:style-name="TableCell5088">
              <text:p text:style-name="P5089">The Armed Forces Legal Aid Scheme (AFLAS)<text:s/>Policy<text:s/>V1.0 Jul 24</text:p>
            </table:table-cell>
            <table:table-cell table:style-name="TableCell5090">
              <text:p text:style-name="P5091"><text:span text:style-name="T5092"><text:page-number text:fixed="false">1</text:page-number></text:span></text:p>
            </table:table-cell>
          </table:table-row>
        </table:table>
        <text:p text:style-name="P5093"/>
      </style:footer>
    </style:master-page>
    <style:master-page style:name="MP53" style:page-layout-name="PL53">
      <style:header>
        <table:table table:style-name="Table5139">
          <table:table-columns>
            <table:table-column table:style-name="TableColumn5140"/>
            <table:table-column table:style-name="TableColumn5141"/>
          </table:table-columns>
          <table:table-row table:style-name="TableRow5142">
            <table:table-cell table:style-name="TableCell5143" table:number-rows-spanned="2">
              <text:p text:style-name="P5144"><text:span text:style-name="T5145"><draw:frame draw:z-index="251658240" draw:style-name="a53"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5146">
              <text:p text:style-name="Normal"/>
            </table:table-cell>
          </table:table-row>
          <table:table-row table:style-name="TableRow5147">
            <table:covered-table-cell>
              <text:p text:style-name="Normal"/>
            </table:covered-table-cell>
            <table:table-cell table:style-name="TableCell5148">
              <text:p text:style-name="P5149">Policy</text:p>
              <text:p text:style-name="P5150"><text:span text:style-name="T5151">The</text:span><text:span text:style-name="T5152"><text:s/></text:span><text:span text:style-name="T5153">Armed Forces Legal Aid Scheme<text:s/></text:span><text:span text:style-name="T5154">(AFLAS)</text:span><text:span text:style-name="T5155"><text:s/></text:span></text:p>
            </table:table-cell>
          </table:table-row>
        </table:table>
        <text:p text:style-name="Header"/>
      </style:header>
      <style:footer>
        <table:table table:style-name="Table5156">
          <table:table-columns>
            <table:table-column table:style-name="TableColumn5157"/>
            <table:table-column table:style-name="TableColumn5158"/>
          </table:table-columns>
          <table:table-row table:style-name="TableRow5159">
            <table:table-cell table:style-name="TableCell5160">
              <text:p text:style-name="P5161">The Armed Forces Legal Aid Scheme (AFLAS)<text:s/>Policy<text:s/>V1.0 Jul 24</text:p>
            </table:table-cell>
            <table:table-cell table:style-name="TableCell5162">
              <text:p text:style-name="P5163"><text:span text:style-name="T5164"><text:page-number text:fixed="false">1</text:page-number></text:span></text:p>
            </table:table-cell>
          </table:table-row>
        </table:table>
        <text:p text:style-name="P5165"/>
      </style:footer>
    </style:master-page>
    <style:master-page style:name="MP54" style:page-layout-name="PL54">
      <style:header>
        <table:table table:style-name="Table5265">
          <table:table-columns>
            <table:table-column table:style-name="TableColumn5266"/>
            <table:table-column table:style-name="TableColumn5267"/>
          </table:table-columns>
          <table:table-row table:style-name="TableRow5268">
            <table:table-cell table:style-name="TableCell5269" table:number-rows-spanned="2">
              <text:p text:style-name="P5270"><text:span text:style-name="T5271"><draw:frame draw:z-index="251658240" draw:style-name="a54"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5272">
              <text:p text:style-name="Normal"/>
            </table:table-cell>
          </table:table-row>
          <table:table-row table:style-name="TableRow5273">
            <table:covered-table-cell>
              <text:p text:style-name="Normal"/>
            </table:covered-table-cell>
            <table:table-cell table:style-name="TableCell5274">
              <text:p text:style-name="P5275">Policy</text:p>
              <text:p text:style-name="P5276"><text:span text:style-name="T5277">The</text:span><text:span text:style-name="T5278"><text:s/></text:span><text:span text:style-name="T5279">Armed Forces Legal Aid Scheme<text:s/></text:span><text:span text:style-name="T5280">(AFLAS)</text:span><text:span text:style-name="T5281"><text:s/></text:span></text:p>
            </table:table-cell>
          </table:table-row>
        </table:table>
        <text:p text:style-name="Header"/>
      </style:header>
      <style:footer>
        <table:table table:style-name="Table5282">
          <table:table-columns>
            <table:table-column table:style-name="TableColumn5283"/>
            <table:table-column table:style-name="TableColumn5284"/>
          </table:table-columns>
          <table:table-row table:style-name="TableRow5285">
            <table:table-cell table:style-name="TableCell5286">
              <text:p text:style-name="P5287">The Armed Forces Legal Aid Scheme (AFLAS)<text:s/>Policy<text:s/>V1.0 Jul 24</text:p>
            </table:table-cell>
            <table:table-cell table:style-name="TableCell5288">
              <text:p text:style-name="P5289"><text:span text:style-name="T5290"><text:page-number text:fixed="false">1</text:page-number></text:span></text:p>
            </table:table-cell>
          </table:table-row>
        </table:table>
        <text:p text:style-name="P5291"/>
      </style:footer>
    </style:master-page>
    <style:master-page style:name="MP55" style:page-layout-name="PL55">
      <style:header>
        <table:table table:style-name="Table5592">
          <table:table-columns>
            <table:table-column table:style-name="TableColumn5593"/>
            <table:table-column table:style-name="TableColumn5594"/>
          </table:table-columns>
          <table:table-row table:style-name="TableRow5595">
            <table:table-cell table:style-name="TableCell5596" table:number-rows-spanned="2">
              <text:p text:style-name="P5597"><text:span text:style-name="T5598"><draw:frame draw:z-index="251658240" draw:style-name="a55" draw:name="Picture 4"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5599">
              <text:p text:style-name="Normal"/>
            </table:table-cell>
          </table:table-row>
          <table:table-row table:style-name="TableRow5600">
            <table:covered-table-cell>
              <text:p text:style-name="Normal"/>
            </table:covered-table-cell>
            <table:table-cell table:style-name="TableCell5601">
              <text:p text:style-name="P5602">Policy</text:p>
              <text:p text:style-name="P5603"><text:span text:style-name="T5604">The</text:span><text:span text:style-name="T5605"><text:s/></text:span><text:span text:style-name="T5606">Armed Forces Legal Aid Scheme<text:s/></text:span><text:span text:style-name="T5607">(AFLAS)</text:span><text:span text:style-name="T5608"><text:s/></text:span></text:p>
            </table:table-cell>
          </table:table-row>
        </table:table>
        <text:p text:style-name="Header"/>
      </style:header>
      <style:footer>
        <table:table table:style-name="Table5609">
          <table:table-columns>
            <table:table-column table:style-name="TableColumn5610"/>
            <table:table-column table:style-name="TableColumn5611"/>
          </table:table-columns>
          <table:table-row table:style-name="TableRow5612">
            <table:table-cell table:style-name="TableCell5613">
              <text:p text:style-name="P5614">The Armed Forces Legal Aid Scheme (AFLAS)<text:s/>Policy<text:s/>V1.0 Jul 24</text:p>
            </table:table-cell>
            <table:table-cell table:style-name="TableCell5615">
              <text:p text:style-name="P5616"><text:span text:style-name="T5617"><text:page-number text:fixed="false">1</text:page-number></text:span></text:p>
            </table:table-cell>
          </table:table-row>
        </table:table>
        <text:p text:style-name="P5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Bartholomew, James C2 (DBS FCS-Communications Mgr SO2)</dc:creator>
    <meta:creation-date>2024-07-23T12:53:00Z</meta:creation-date>
    <dc:date>2024-07-23T12:53:00Z</dc:date>
    <meta:print-date>2024-07-11T14:25:00Z</meta:print-date>
    <meta:template xlink:href="Normal" xlink:type="simple"/>
    <meta:editing-cycles>2</meta:editing-cycles>
    <meta:editing-duration>PT60S</meta:editing-duration>
    <meta:user-defined meta:name="_dlc_policyId"/>
    <meta:user-defined meta:name="ItemRetentionFormula"/>
    <meta:user-defined meta:name="Subject Category">14;#Policy making and delivery|86049f64-0435-4d58-a400-8323b97e10bb</meta:user-defined>
    <meta:user-defined meta:name="TaxKeyword"/>
    <meta:user-defined meta:name="Subject Keywords">15;#Policy and process harmonisation|6c7e9ce4-bb99-4689-a017-7e5191be3fd8</meta:user-defined>
    <meta:user-defined meta:name="fileplanid">16;#03_03 Manage Projects|3a8611ff-8e6f-45a3-9dfb-4bf16d4d4c12</meta:user-defined>
    <meta:user-defined meta:name="Business Owner">13;#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D9D675D6CDED02438DC7CFF78D2F29E4010070F41743DFBF4546B2B0CC58DB24229F</meta:user-defined>
    <meta:document-statistic meta:page-count="4" meta:paragraph-count="419" meta:word-count="31400" meta:character-count="209962" meta:row-count="1491" meta:non-whitespace-character-count="178981"/>
  </office:meta>
</office:document-meta>
</file>