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DDEBF7"/>
      <style:text-properties fo:color="#000000"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ackground-color="#DDEBF7"/>
      <style:text-properties fo:color="#000000" fo:font-size="12pt" style:font-size-asian="12pt" style:font-size-complex="12pt" style:font-family-generic="swiss"/>
    </style:style>
    <style:style style:name="co1" style:family="table-column">
      <style:table-column-properties fo:break-before="auto" style:column-width="3.91583333333333cm"/>
    </style:style>
    <style:style style:name="co2" style:family="table-column">
      <style:table-column-properties fo:break-before="auto" style:column-width="1.64041666666667cm"/>
    </style:style>
    <style:style style:name="co3" style:family="table-column">
      <style:table-column-properties fo:break-before="auto" style:column-width="12.5147916666667cm"/>
    </style:style>
    <style:style style:name="co4" style:family="table-column">
      <style:table-column-properties fo:break-before="auto" style:column-width="47.228125cm"/>
    </style:style>
    <style:style style:name="co5" style:family="table-column">
      <style:table-column-properties fo:break-before="auto" style:column-width="15.7691666666667cm"/>
    </style:style>
    <style:style style:name="co6" style:family="table-column">
      <style:table-column-properties fo:break-before="auto" style:column-width="4.7625cm"/>
    </style:style>
    <style:style style:name="co7" style:family="table-column">
      <style:table-column-properties fo:break-before="auto" style:column-width="4.65666666666667cm"/>
    </style:style>
    <style:style style:name="co8" style:family="table-column">
      <style:table-column-properties fo:break-before="auto" style:column-width="1.69333333333333cm"/>
    </style:style>
    <style:style style:name="ro1" style:family="table-row">
      <style:table-row-properties style:row-height="19.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7" table:default-cell-style-name="ce1"/>
        <table:table-column table:style-name="co4" table:default-cell-style-name="ce1"/>
        <table:table-column table:style-name="co8" table:number-columns-repeated="16374" table:default-cell-style-name="ce1"/>
        <table:table-row table:style-name="ro1">
          <table:table-cell office:value-type="string" table:style-name="ce2">
            <text:p>Quarter</text:p>
          </table:table-cell>
          <table:table-cell office:value-type="string" table:style-name="ce2">
            <text:p>Dept</text:p>
          </table:table-cell>
          <table:table-cell office:value-type="string" table:style-name="ce2">
            <text:p>Business area or arms length body</text:p>
          </table:table-cell>
          <table:table-cell office:value-type="string" table:style-name="ce2">
            <text:p>Contract title and description</text:p>
          </table:table-cell>
          <table:table-cell office:value-type="string" table:style-name="ce2">
            <text:p>Supplier</text:p>
          </table:table-cell>
          <table:table-cell office:value-type="string" table:style-name="ce2">
            <text:p>KPI name and description</text:p>
          </table:table-cell>
          <table:table-cell office:value-type="string" table:style-name="ce2">
            <text:p>Good target</text:p>
          </table:table-cell>
          <table:table-cell office:value-type="string" table:style-name="ce2">
            <text:p>Rating</text:p>
          </table:table-cell>
          <table:table-cell office:value-type="string" table:style-name="ce2">
            <text:p>Can this KPI be published</text:p>
          </table:table-cell>
          <table:table-cell office:value-type="string" table:style-name="ce2">
            <text:p>Comments</text:p>
          </table:table-cell>
          <table:table-cell table:number-columns-repeated="16374" table:style-name="ce3"/>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text:s/>HMCTS Architecture and Assurance Managed Service</text:p>
          </table:table-cell>
          <table:table-cell office:value-type="string" table:style-name="ce1">
            <text:p>Solirius.com</text:p>
          </table:table-cell>
          <table:table-cell office:value-type="string" table:style-name="ce1">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Thameside)</text:p>
          </table:table-cell>
          <table:table-cell office:value-type="string" table:style-name="ce1">
            <text:p>BWP Project Services Limite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MSP Cyber Security 2024</text:p>
          </table:table-cell>
          <table:table-cell office:value-type="string" table:style-name="ce1">
            <text:p>Cyberfort Limited</text:p>
          </table:table-cell>
          <table:table-cell office:value-type="string" table:style-name="ce1">
            <text:p>Ensure standard of delivery meets or exceeds target Programme expectation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Supply of In Cell Televisions to the Ministry of Justice</text:p>
          </table:table-cell>
          <table:table-cell office:value-type="string" table:style-name="ce1">
            <text:p>Cello Electronics (UK) Ltd</text:p>
          </table:table-cell>
          <table:table-cell office:value-type="string" table:style-name="ce1">
            <text:p>Products &amp; Spares delivered within agreed contract delivery lead times</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HMPPS Bullingdon-Fire Safety Improvements (FSI)-BPRN No.623/14/1674</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3671- Lot 5: East Midlands-Reducing Reoffending-SE-Contract- Advanced Personnel Management Group (UK) Limited</text:p>
          </table:table-cell>
          <table:table-cell office:value-type="string" table:style-name="ce1">
            <text:p>Ingeus UK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text:p>
          </table:table-cell>
          <table:table-cell office:value-type="string" table:style-name="ce1">
            <text:p>Weston College</text:p>
          </table:table-cell>
          <table:table-cell office:value-type="string" table:style-name="ce1">
            <text:p>Learners who complete a accredited vocational course achieve an accredited outcome</text:p>
          </table:table-cell>
          <table:table-cell office:value-type="string" table:style-name="ce1">
            <text:p>≥76%</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Language Services - Lot 1 Face to Face, Telephone &amp; Remote Interpreting for Spoken Languages</text:p>
          </table:table-cell>
          <table:table-cell office:value-type="string" table:style-name="ce1">
            <text:p>thebigword Group<text:s/></text:p>
          </table:table-cell>
          <table:table-cell office:value-type="string" table:style-name="ce1">
            <text:p>Speed to answer telephone calls to the helpdesk by an operator - measures the percentage of telephone calls answered by an operator within 40 seconds of ringing.</text:p>
          </table:table-cell>
          <table:table-cell office:value-type="string" table:style-name="ce1">
            <text:p>80.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5</text:p>
          </table:table-cell>
          <table:table-cell office:value-type="string" table:style-name="ce1">
            <text:p>LTE Group (Trading as Novus)</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HMCTS Reform DLRM and DASI Contract</text:p>
          </table:table-cell>
          <table:table-cell office:value-type="string" table:style-name="ce1">
            <text:p>Solirius.com</text:p>
          </table:table-cell>
          <table:table-cell office:value-type="string" table:style-name="ce1">
            <text:p>Communication Availability - staff available between 9am and 5:30pm on working days and in line with the relevant work packag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Wetherby</text:p>
          </table:table-cell>
          <table:table-cell office:value-type="string" table:style-name="ce1">
            <text:p>LTE Group (Trading as Novus)<text:s/></text:p>
          </table:table-cell>
          <table:table-cell office:value-type="string" table:style-name="ce1">
            <text:p>Increase and/or maintain the diversity of the contract workforce</text:p>
          </table:table-cell>
          <table:table-cell office:value-type="string" table:style-name="ce1">
            <text:p>2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Supply and Maintenance of X-Ray Baggage Scanners</text:p>
          </table:table-cell>
          <table:table-cell office:value-type="string" table:style-name="ce1">
            <text:p>VMI Sistemas de Segurança</text:p>
          </table:table-cell>
          <table:table-cell office:value-type="string" table:style-name="ce1">
            <text:p>Annual reduction in emissions of greenhouse gases, water use or waste to landfill arising from the performance of the contract, measured in metric tonnes carbon dioxide equivalents, litres or metric tonn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a family court at Sheffield</text:p>
          </table:table-cell>
          <table:table-cell office:value-type="string" table:style-name="ce1">
            <text:p>Palecastle Ltd</text:p>
          </table:table-cell>
          <table:table-cell office:value-type="string" table:style-name="ce1">
            <text:p>Provide security services including patrol, access control, surveillance, emergency response. This KPI reflects whether the service provided by the security team meets the users' expectations across a range of measure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the Crown Courts in East Anglia (Ipswich and Cambridge)</text:p>
          </table:table-cell>
          <table:table-cell office:value-type="string" table:style-name="ce1">
            <text:p>Modern Courts Holdings (East Anglia) Ltd</text:p>
          </table:table-cell>
          <table:table-cell office:value-type="string" table:style-name="ce1">
            <text:p>Clean floors in all areas: no significant failure to ensure, by 0800 each weekday, that all soft and hard floors are clean and dry, free from removable debris, staining, marks and build up of soiling, that are capable of cleaning or removal.</text:p>
            <text:p/>
            <text:p>This translates into - is the building clean and free of pes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Lot 4 - Kent, Surrey, and Sussex</text:p>
          </table:table-cell>
          <table:table-cell office:value-type="string" table:style-name="ce1">
            <text:p>Housing Action Management Ltd</text:p>
          </table:table-cell>
          <table:table-cell office:value-type="string" table:style-name="ce1">
            <text:p>KPI 3 - Response to Referrals. All referrals for suitable accommodation placement shall be processed by the supplier in the agreed timescales. This is quantified by the monthly number of referrals meeting the agreed timescales divided by the monthly number of referrals as a percent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Provision of Facilities Management Services to Her Majesty's Courts and Tribunals Service<text:s/></text:p>
          </table:table-cell>
          <table:table-cell office:value-type="string" table:style-name="ce1">
            <text:p>Equans Services Limited</text:p>
          </table:table-cell>
          <table:table-cell office:value-type="string" table:style-name="ce1">
            <text:p><text:s/>Stat M1 - Completion of statutory and mandatory Planned Preventative Maintenance (PPM) in accordance with scheduled PPM dates and in accordance with contract and statutory requirements.<text:s/></text:p>
          </table:table-cell>
          <table:table-cell office:value-type="string" table:style-name="ce1">
            <text:p>100.00%</text:p>
          </table:table-cell>
          <table:table-cell office:value-type="string" table:style-name="ce1">
            <text:p>Inadequate</text:p>
          </table:table-cell>
          <table:table-cell office:value-type="string" table:style-name="ce1">
            <text:p>Yes</text:p>
          </table:table-cell>
          <table:table-cell office:value-type="string" table:style-name="ce1">
            <text:p>Equans continue on their Continual Improvement Plan <text:s/>and we are seeing them enter a steady state with performance improving. <text:s/>Senior Leaders from both HMCTS and Equans meet quarterly to discuss the areas of weakness and both are working together to improve performance in these area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Provision of Shared Services</text:p>
          </table:table-cell>
          <table:table-cell office:value-type="string" table:style-name="ce1">
            <text:p>Shared Services Connected Limited (SSCL)</text:p>
          </table:table-cell>
          <table:table-cell office:value-type="string" table:style-name="ce1">
            <text:p>Number of individuals engaged annually (means contract year, Nov 1st-31st Oct) <text:s/>in employability initiatives (including apprentice-ships, work placements, insight days, kickstart, prison leavers' employability support) reported by UK region.<text:s/></text:p>
          </table:table-cell>
          <table:table-cell office:value-type="string" table:style-name="ce1">
            <text:p>50</text:p>
          </table:table-cell>
          <table:table-cell office:value-type="string" table:style-name="ce1">
            <text:p>Good</text:p>
          </table:table-cell>
          <table:table-cell office:value-type="string" table:style-name="ce1">
            <text:p>Yes</text:p>
          </table:table-cell>
          <table:table-cell office:value-type="string" table:style-name="ce1">
            <text:p>Social Value measure is an annual measure so we will not <text:s/>be reporting on it until the end of the contract year, which will be end of October 2024.<text:s/></text:p>
            <text:p>539 refers to for the full contract year (1st Nov 22 - 31st October 23)<text: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3671-Lot 2:SE-Reducing Reoffending-SE-Ixion</text:p>
          </table:table-cell>
          <table:table-cell office:value-type="string" table:style-name="ce1">
            <text:p>Ixion Holdings (Contracts) Lt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Provision of Payroll Services to the Judiciary and Associated Groups<text:s/></text:p>
          </table:table-cell>
          <table:table-cell office:value-type="string" table:style-name="ce1">
            <text:p>Liberata UK Ltd</text:p>
          </table:table-cell>
          <table:table-cell office:value-type="string" table:style-name="ce1">
            <text:p>Payment Accuracy (payees) - <text:s/>Liberata will make correct payment as per instructions provided.<text:s text:c="2"/></text:p>
          </table:table-cell>
          <table:table-cell office:value-type="string" table:style-name="ce1">
            <text:p>99.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3671- Lot 7: East of England - Reducing Reoffending-Contract-Shaw Trust Ltd</text:p>
          </table:table-cell>
          <table:table-cell office:value-type="string" table:style-name="ce1">
            <text:p>The Shaw Trust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Accommodation Services for Yorkshire and The Humber</text:p>
          </table:table-cell>
          <table:table-cell office:value-type="string" table:style-name="ce1">
            <text:p>Shelter</text:p>
          </table:table-cell>
          <table:table-cell office:value-type="string" table:style-name="ce1">
            <text:p>SL1 - Supplier Assessment Appointment offered to Referred Service Users</text:p>
            <text:p/>
            <text:p>The percentage of Referred Service Users who were offered a Supplier Assessment Appointment within ten (10) Working Days of Referral.</text:p>
          </table:table-cell>
          <table:table-cell office:value-type="string" table:style-name="ce1">
            <text:p>95.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3671-Lot 6: London-Reducing Reoffending-SE-Contract-Shaw Trust Ltd</text:p>
          </table:table-cell>
          <table:table-cell office:value-type="string" table:style-name="ce1">
            <text:p>The Shaw Trust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Provision of Security Services to Her Majesty's Courts and Tribunals Service</text:p>
          </table:table-cell>
          <table:table-cell office:value-type="string" table:style-name="ce1">
            <text:p>OCS</text:p>
          </table:table-cell>
          <table:table-cell office:value-type="string" table:style-name="ce1">
            <text:p>Execution of control of access responsibilities, including guard attendance to open the premises to ensure business operation, safe access for building users in accordance with the Contract (and Assignment Instructions).</text:p>
          </table:table-cell>
          <table:table-cell office:value-type="string" table:style-name="ce1">
            <text:p>99.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Supply and Recycling of Mattresses and Pillows</text:p>
          </table:table-cell>
          <table:table-cell office:value-type="string" table:style-name="ce1">
            <text:p>Carpenter Ltd</text:p>
          </table:table-cell>
          <table:table-cell office:value-type="string" table:style-name="ce1">
            <text:p>Incorrect and faulty order product replacement - Collection and replacement of incorrect (fails to match order) or faulty (identified via visual inspection) products within 5 working days from point of contact.</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ranslation and Transcription<text:s/></text:p>
          </table:table-cell>
          <table:table-cell office:value-type="string" table:style-name="ce1">
            <text:p>thebigword Group<text:s/></text:p>
          </table:table-cell>
          <table:table-cell office:value-type="string" table:style-name="ce1">
            <text:p>The number of complaints made in a month expressed as a percentage of the total bookings delivered in a month.</text:p>
          </table:table-cell>
          <table:table-cell office:value-type="string" table:style-name="ce1">
            <text:p>0.7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ServiceNow licensing for MoJ and HMCTS</text:p>
          </table:table-cell>
          <table:table-cell office:value-type="string" table:style-name="ce1">
            <text:p>Computacenter</text:p>
          </table:table-cell>
          <table:table-cell office:value-type="string" table:style-name="ce1">
            <text:p>Escalations - Responding and resolving escalations within an 8 hour (one day timescale)<tex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TSC Technology Solution</text:p>
          </table:table-cell>
          <table:table-cell office:value-type="string" table:style-name="ce1">
            <text:p>4net Technologies Limited</text:p>
          </table:table-cell>
          <table:table-cell office:value-type="string" table:style-name="ce1">
            <text:p>Availability of the system (Telephony Infrastructure) - Core element of the Oceana platform that manages all aspects of call routing and recording for internal and external calls.</text:p>
          </table:table-cell>
          <table:table-cell office:value-type="string" table:style-name="ce1">
            <text:p>&gt;99.8%</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Electronic Monitoring Hardware Services (Lot 3)</text:p>
          </table:table-cell>
          <table:table-cell office:value-type="string" table:style-name="ce1">
            <text:p>G4S Monitoring Technologies Ltd</text:p>
          </table:table-cell>
          <table:table-cell office:value-type="string" table:style-name="ce1">
            <text:p>Service Continuity - returns/repairs within 2 week turn around CDI E18<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Bronzefield)</text:p>
          </table:table-cell>
          <table:table-cell office:value-type="string" table:style-name="ce1">
            <text:p>Ashford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ICT WAN/LAN Services</text:p>
          </table:table-cell>
          <table:table-cell office:value-type="string" table:style-name="ce1">
            <text:p>Vodafone</text:p>
          </table:table-cell>
          <table:table-cell office:value-type="string" table:style-name="ce1">
            <text:p>Site Availability - The measure of a service’s actual operating time against the agreed service operating time measured by the Vodafone Incident Management system</text:p>
          </table:table-cell>
          <table:table-cell office:value-type="string" table:style-name="ce1">
            <text:p>&gt;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HMP Liverpool Major Refurbishment Works - PPA, PCA 1, PCA 2</text:p>
          </table:table-cell>
          <table:table-cell office:value-type="string" table:style-name="ce1">
            <text:p>ISG Construction</text:p>
          </table:table-cell>
          <table:table-cell office:value-type="string" table:style-name="ce1">
            <text:p>Percentage of value of work subcontracted using the PBA.<text:s/></text:p>
          </table:table-cell>
          <table:table-cell office:value-type="string" table:style-name="ce1">
            <text:p>80% of value of work using PBA.</text:p>
          </table:table-cell>
          <table:table-cell office:value-type="string" table:style-name="ce1">
            <text:p>Other - Consider returned</text:p>
          </table:table-cell>
          <table:table-cell office:value-type="string" table:style-name="ce1">
            <text:p>Yes</text:p>
          </table:table-cell>
          <table:table-cell office:value-type="string" table:style-name="ce1">
            <text:p>Data for Q4 is not available to report as KPI reporting commenced with sufficient accurate data for April 2024 onwards. <text:s/>Data for Q1 24/25 will be reported.</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Cookham Wood<text:s/></text:p>
          </table:table-cell>
          <table:table-cell office:value-type="string" table:style-name="ce1">
            <text:p>LTE Group (Trading as Novus)<text:s/></text:p>
          </table:table-cell>
          <table:table-cell office:value-type="string" table:style-name="ce1">
            <text:p>Every child or Learner has a Baseline Education assessment completed for every child and Learner within five (5) Working Days of entry to the Secure Setting.</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DF Finance, Benefits and Debt for Yorkshire and the Humber</text:p>
          </table:table-cell>
          <table:table-cell office:value-type="string" table:style-name="ce1">
            <text:p>The Growth Company Ltd</text:p>
          </table:table-cell>
          <table:table-cell office:value-type="string" table:style-name="ce1">
            <text:p>QM1 - Quality of delivery of intervention: provision enables Service Users to make progress in addressing their offending related needs and achievement of Agreed Outcomes.<text:s/></text:p>
            <text:p/>
            <text:p>The Audit Score (calculated in accordance with Appendix 2 of this Schedule 2.2 (Performance Levels)) in respect of the assessment of whether sufficient interventions of appropriate quality delivered in a manner that<text:s/></text:p>
            <text:p/>
            <text:p>a. enables Referred Service Users to make<text:s/></text:p>
            <text:p>progress in addressing their offending related<text:s/></text:p>
            <text:p>needs; and</text:p>
            <text:p>b. the Agreed Outcomes in each Service User's<text:s/></text:p>
            <text:p>Action Plan are sufficiently achieved</text:p>
          </table:table-cell>
          <table:table-cell office:value-type="string" table:style-name="ce1">
            <text:p>86.6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t 3 East Midlands</text:p>
          </table:table-cell>
          <table:table-cell office:value-type="string" table:style-name="ce1">
            <text:p>The Housing Network</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Inadequate</text:p>
          </table:table-cell>
          <table:table-cell office:value-type="string" table:style-name="ce1">
            <text:p>Yes</text:p>
          </table:table-cell>
          <table:table-cell office:value-type="string" table:style-name="ce1">
            <text:p>The rapidly changing and competitive property market creates significant challenges in securing appropriate accommodation. These difficulties are further exacerbated by geographic location and limited property types, such as the lack of availability of one-bedroom, self-contained properties. Actions being taken to address performance include regular monitoring and review.<text:s/></text:p>
            <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Hestia Streatham</text:p>
          </table:table-cell>
          <table:table-cell office:value-type="string" table:style-name="ce1">
            <text:p>Hestia Housing &amp; Support</text:p>
          </table:table-cell>
          <table:table-cell office:value-type="string" table:style-name="ce1">
            <text:p>Bed Occupancy - % of occupied beds against the available bed spaces<text:s/></text:p>
          </table:table-cell>
          <table:table-cell office:value-type="string" table:style-name="ce1">
            <text:p>70.00%</text:p>
          </table:table-cell>
          <table:table-cell office:value-type="string" table:style-name="ce1">
            <text:p>Good</text:p>
          </table:table-cell>
          <table:table-cell office:value-type="string" table:style-name="ce1">
            <text:p>Yes</text:p>
          </table:table-cell>
          <table:table-cell office:value-type="string" table:style-name="ce1">
            <text:p>Provider agrees figure and raised no data issue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DF Finance, Benefits and Debt for London</text:p>
          </table:table-cell>
          <table:table-cell office:value-type="string" table:style-name="ce1">
            <text:p>Catch22 Charity Limited</text:p>
          </table:table-cell>
          <table:table-cell office:value-type="string" table:style-name="ce1">
            <text:p>SL1 -Supplier Assessment Appointment<text:s/></text:p>
            <text:p>offered to Referred Service Users</text:p>
            <text:p/>
            <text:p>The percentage of Referred Service Users<text:s/></text:p>
            <text:p>who were offered a Supplier Assessment<text:s/></text:p>
            <text:p>Appointment within ten (10) Working Days of<text:s/></text:p>
            <text:p>Referral.<text:s/></text:p>
          </table:table-cell>
          <table:table-cell office:value-type="string" table:style-name="ce1">
            <text:p>95.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Women's Services in West Midlands</text:p>
          </table:table-cell>
          <table:table-cell office:value-type="string" table:style-name="ce1">
            <text:p>Changing Lives</text:p>
          </table:table-cell>
          <table:table-cell office:value-type="string" table:style-name="ce1">
            <text:p>SL2 - Intervention Appointment attended by Service User</text:p>
            <text:p/>
            <text:p>The percentage of Referred Service Users assessed as suitable who attended an<text:s/></text:p>
            <text:p>Intervention Appointment (which may include the Intervention Commencement Appointment).</text:p>
          </table:table-cell>
          <table:table-cell office:value-type="string" table:style-name="ce1">
            <text:p>90.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Education, Training and Employment Services for the West Midlands</text:p>
          </table:table-cell>
          <table:table-cell office:value-type="string" table:style-name="ce1">
            <text:p>MAXIMUS UK Services Limited</text:p>
          </table:table-cell>
          <table:table-cell office:value-type="string" table:style-name="ce1">
            <text:p>SL1 - Supplier Assessment Appointment offered to Referred Service Users</text:p>
            <text:p/>
            <text:p>The percentage of Referred Service Users who were offered a Supplier Assessment Appointment within ten (10) Working Days of Referral.</text:p>
          </table:table-cell>
          <table:table-cell office:value-type="string" table:style-name="ce1">
            <text:p>95.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Ozanam House</text:p>
          </table:table-cell>
          <table:table-cell office:value-type="string" table:style-name="ce1">
            <text:p>ST VINCENT DE PAUL SOCIETY</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Authority agree figure, no concerns raised.</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Ashfield)</text:p>
          </table:table-cell>
          <table:table-cell office:value-type="string" table:style-name="ce1">
            <text:p>Pucklechurch Custodial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rime Programme Design, Development and Testing Managed Service</text:p>
          </table:table-cell>
          <table:table-cell office:value-type="string" table:style-name="ce1">
            <text:p>Scrumconnect Limited</text:p>
          </table:table-cell>
          <table:table-cell office:value-type="string" table:style-name="ce1">
            <text:p>Increase supply chain resilience and capacity: 70% of contract revenue will go to SME's.</text:p>
          </table:table-cell>
          <table:table-cell office:value-type="string" table:style-name="ce1">
            <text:p>7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ndon South East</text:p>
          </table:table-cell>
          <table:table-cell office:value-type="string" table:style-name="ce1">
            <text:p>Housing Action Management Ltd</text:p>
          </table:table-cell>
          <table:table-cell office:value-type="string" table:style-name="ce1">
            <text:p>KPI 3 - Response to Referrals. All referrals for suitable accommodation placement shall be processed by the supplier in the agreed timescales. This is quantified by the monthly number of referrals meeting the agreed timescales divided by the monthly number of referrals as a percent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Education, Training and Employment Services for Yorkshire &amp; Humber</text:p>
          </table:table-cell>
          <table:table-cell office:value-type="string" table:style-name="ce1">
            <text:p>The Growth Company Ltd</text:p>
          </table:table-cell>
          <table:table-cell office:value-type="string" table:style-name="ce1">
            <text:p>QM1 - Quality of delivery of intervention: provision enables</text:p>
            <text:p>Service Users to make progress in addressing their offending related needs and achievement of Agreed Outcomes</text:p>
          </table:table-cell>
          <table:table-cell office:value-type="string" table:style-name="ce1">
            <text:p>&gt;87%</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Body Worn Video Cameras and Service</text:p>
          </table:table-cell>
          <table:table-cell office:value-type="string" table:style-name="ce1">
            <text:p>motorola solutions uk limited</text:p>
          </table:table-cell>
          <table:table-cell office:value-type="string" table:style-name="ce1">
            <text:p>Waste Electrical and Electronic Equipment (WEEE) disposal of old servers in new implementation. Repurposing of old cameras to other sites to ensure of no waste.<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6</text:p>
          </table:table-cell>
          <table:table-cell office:value-type="string" table:style-name="ce1">
            <text:p>LTE Group (Trading as Novus)</text:p>
          </table:table-cell>
          <table:table-cell office:value-type="string" table:style-name="ce1">
            <text:p>Learners who start an accredited vocational course achieve an accredited outcome.</text:p>
          </table:table-cell>
          <table:table-cell office:value-type="string" table:style-name="ce1">
            <text:p>&gt;67%</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YCS Medway Secure Training Centre-Secure School-BPRN No.1594/17/3757 [Constructor]</text:p>
          </table:table-cell>
          <table:table-cell office:value-type="string" table:style-name="ce1">
            <text:p>Galliford Try Construction (UK) Lt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ndon North West</text:p>
          </table:table-cell>
          <table:table-cell office:value-type="string" table:style-name="ce1">
            <text:p>Housing Action Management Ltd</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HMPPS Grendon-Fire safety Improvements &amp; General Alarm-BPRN No.545/17/4100</text:p>
          </table:table-cell>
          <table:table-cell office:value-type="string" table:style-name="ce1">
            <text:p>Vinci Construction Uk Lt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2</text:p>
          </table:table-cell>
          <table:table-cell office:value-type="string" table:style-name="ce1">
            <text:p>PeoplePlus Group Ltd</text:p>
          </table:table-cell>
          <table:table-cell office:value-type="string" table:style-name="ce1">
            <text:p>Learners who start an accredited English course get an accredited outcome</text:p>
          </table:table-cell>
          <table:table-cell office:value-type="string" table:style-name="ce1">
            <text:p>&gt;64%</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Live Service Support and Maintenance for the NOMIS System</text:p>
          </table:table-cell>
          <table:table-cell office:value-type="string" table:style-name="ce1">
            <text:p>Syscon Justice Systems Canada Ltd</text:p>
          </table:table-cell>
          <table:table-cell office:value-type="string" table:style-name="ce1">
            <text:p>Priority 1 incident resolved within 24 hours. Defect exists where the System is down. Users cannot access the system, system is inoperable, and overall system is not functioning. For example, Production system crash or hang. No workaround is availabl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t 3 East Midlands</text:p>
          </table:table-cell>
          <table:table-cell office:value-type="string" table:style-name="ce1">
            <text:p>The Housing Network</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3</text:p>
          </table:table-cell>
          <table:table-cell office:value-type="string" table:style-name="ce1">
            <text:p>LTE Group (Trading as Novus)</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Voice, Video and Integration Services</text:p>
          </table:table-cell>
          <table:table-cell office:value-type="string" table:style-name="ce1">
            <text:p>Vodafone</text:p>
          </table:table-cell>
          <table:table-cell office:value-type="string" table:style-name="ce1">
            <text:p>Network Availability - Service provided must be at &gt;99%</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Travel and Accommodation 2023</text:p>
          </table:table-cell>
          <table:table-cell office:value-type="string" table:style-name="ce1">
            <text:p>Redfern Travel Ltd</text:p>
          </table:table-cell>
          <table:table-cell office:value-type="string" table:style-name="ce1">
            <text:p>Online Booking System and mobile booking app availability. The Supplier shall ensure that the Online Booking System is available 24 hours a day, 365 days per year (or 366 in a leap year) throughout the Call-Off Contract Period. This excludes any planned scheduled outages for system maintenance and/or system upgrades that have been mutually agreed with the Buyer. Online Booking System and mobile booking app shall be available 100% of the available minutes. Online Booking System and mobile booking app availability is measured as 1440 minutes per day x number of days in reporting Month.</text:p>
          </table:table-cell>
          <table:table-cell office:value-type="string" table:style-name="ce1">
            <text:p>&gt;8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he provision of Probation Officers to the Probation Service</text:p>
          </table:table-cell>
          <table:table-cell office:value-type="string" table:style-name="ce1">
            <text:p>Red Snapper Recruitment Limited</text:p>
          </table:table-cell>
          <table:table-cell office:value-type="string" table:style-name="ce1">
            <text:p>Fulfilment Rate - Metrics to be agreed between the Authority and the supplier in terms of the date range used to calculate fulfilment rate. Fulfilment rate is the number of roles filled within an agreed period of time.</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ersonal Wellbeing Services in London</text:p>
          </table:table-cell>
          <table:table-cell office:value-type="string" table:style-name="ce1">
            <text:p>Catch22 Charity Limited</text:p>
          </table:table-cell>
          <table:table-cell office:value-type="string" table:style-name="ce1">
            <text:p>QM1 - Quality of delivery of intervention: provision enables<text:s/></text:p>
            <text:p>Service Users to make progress in addressing their offending related needs and achievement of Agreed Outcomes<text:s/></text:p>
            <text:p/>
          </table:table-cell>
          <table:table-cell office:value-type="string" table:style-name="ce1">
            <text:p>&gt;87%</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ovision of Custodial Services at HMP Oakwood</text:p>
          </table:table-cell>
          <table:table-cell office:value-type="string" table:style-name="ce1">
            <text:p>G4S Care and Justice Services (UK)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HMCTS Common Services components as a managed service</text:p>
          </table:table-cell>
          <table:table-cell office:value-type="string" table:style-name="ce1">
            <text:p>CGI IT UK Limited</text:p>
          </table:table-cell>
          <table:table-cell office:value-type="string" table:style-name="ce1">
            <text:p>No.of social impact activities. The purpose of these events is to support prison leavers to develop relevant skills within the IT industry, including interview techniques and presentation skills.</text:p>
          </table:table-cell>
          <table:table-cell office:value-type="string" table:style-name="ce1">
            <text:p>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FT Managed Service</text:p>
          </table:table-cell>
          <table:table-cell office:value-type="string" table:style-name="ce1">
            <text:p>Solirius.com</text:p>
          </table:table-cell>
          <table:table-cell office:value-type="string" table:style-name="ce1">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CAS3: Lot 2 - Yorkshire and the Humber</text:p>
          </table:table-cell>
          <table:table-cell office:value-type="string" table:style-name="ce1">
            <text:p>Mears Limited<text:s/></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Egress : Criminal Justice Secure Mail (CJSM) (2022-23)</text:p>
          </table:table-cell>
          <table:table-cell office:value-type="string" table:style-name="ce1">
            <text:p>Egress Software Technologies Ltd</text:p>
          </table:table-cell>
          <table:table-cell office:value-type="string" table:style-name="ce1">
            <text:p>Availability of Service (Web Mail Service uptime)</text:p>
            <text:p>Supplier responsible for 24*7*365 service provision. Service credit applies when performance is less than 99.90%</text:p>
            <text:p/>
          </table:table-cell>
          <table:table-cell office:value-type="string" table:style-name="ce1">
            <text:p>&gt;99.9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National Payment line services</text:p>
          </table:table-cell>
          <table:table-cell office:value-type="string" table:style-name="ce1">
            <text:p>BT plc</text:p>
          </table:table-cell>
          <table:table-cell office:value-type="string" table:style-name="ce1">
            <text:p>All Interactive Voice Response (IVR) services on the National Payment Line are uninterrupted and available for use. <text:s/>Uninterrupted service to be available for use 24/7/365 day per year. National Payment Line is available to take payments via the IVR service 24 hours per day.</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t 1 North East</text:p>
          </table:table-cell>
          <table:table-cell office:value-type="string" table:style-name="ce1">
            <text:p>Mears Limited<text:s/></text:p>
          </table:table-cell>
          <table:table-cell office:value-type="string" table:style-name="ce1">
            <text:p>KPI 3 - Response to Referrals. All referrals for suitable accommodation placement shall be processed by the supplier in the agreed timescales. This is quantified by the monthly number of referrals meeting the agreed timescales divided by the monthly number of referrals as a percent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Drug Testing Interim Contract 2022-24</text:p>
          </table:table-cell>
          <table:table-cell office:value-type="string" table:style-name="ce1">
            <text:p>ABBOTT TOXICOLOGY PLC</text:p>
          </table:table-cell>
          <table:table-cell office:value-type="string" table:style-name="ce1">
            <text:p>Mandatory Drug Testing (MDT) results within 72 working hours of colle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Rye Hill)</text:p>
          </table:table-cell>
          <table:table-cell office:value-type="string" table:style-name="ce1">
            <text:p>Onley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Secure Messaging (ExISS Replacement)</text:p>
          </table:table-cell>
          <table:table-cell office:value-type="string" table:style-name="ce1">
            <text:p>Q-Solution</text:p>
          </table:table-cell>
          <table:table-cell office:value-type="string" table:style-name="ce1">
            <text:p>Incident Restoration Time: P1(1 hr), P2(4 hrs), P3(24 hrs), P4(3 days)</text:p>
          </table:table-cell>
          <table:table-cell office:value-type="string" table:style-name="ce1">
            <text:p>&gt;98%</text:p>
          </table:table-cell>
          <table:table-cell office:value-type="string" table:style-name="ce1">
            <text:p>Good</text:p>
          </table:table-cell>
          <table:table-cell office:value-type="string" table:style-name="ce1">
            <text:p>Yes</text:p>
          </table:table-cell>
          <table:table-cell office:value-type="string" table:style-name="ce1">
            <text:p>100% across all tickets raised. <text:s/>Note that there have been no CJSE related issues requiring restoration in Q4.</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Financial Transaction Processing (FTP) 2022-25</text:p>
          </table:table-cell>
          <table:table-cell office:value-type="string" table:style-name="ce1">
            <text:p>Liberata UK Ltd</text:p>
          </table:table-cell>
          <table:table-cell office:value-type="string" table:style-name="ce1">
            <text:p>Number of people-hours of learning interventions per FTE in Wales over life of contract</text:p>
          </table:table-cell>
          <table:table-cell office:value-type="string" table:style-name="ce1">
            <text:p>140</text:p>
          </table:table-cell>
          <table:table-cell office:value-type="string" table:style-name="ce1">
            <text:p>Other - Consider returned</text:p>
          </table:table-cell>
          <table:table-cell office:value-type="string" table:style-name="ce1">
            <text:p>Yes</text:p>
          </table:table-cell>
          <table:table-cell office:value-type="string" table:style-name="ce1">
            <text:p>Target of 140 hours is for the life of the 2-year contract period</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Supply and Maintenance of X-Ray Baggage Scanners</text:p>
          </table:table-cell>
          <table:table-cell office:value-type="string" table:style-name="ce1">
            <text:p>VMI Sistemas de Segurança</text:p>
          </table:table-cell>
          <table:table-cell office:value-type="string" table:style-name="ce1">
            <text:p>Planned Preventative Maintenance (PPM) Service Schedule Compliance. Delivery of PPM's on booking date.<tex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7</text:p>
          </table:table-cell>
          <table:table-cell office:value-type="string" table:style-name="ce1">
            <text:p>PeoplePlus Group Ltd</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t 2 West Midlands</text:p>
          </table:table-cell>
          <table:table-cell office:value-type="string" table:style-name="ce1">
            <text:p>The Housing Network</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MINISTRY OF JUSTICE ESTATES DIRECTORATE – CONTRACT FOR THE PROVISION OF FM-RELATED AUDIT &amp; MONITORING SERVICES<text:s/></text:p>
          </table:table-cell>
          <table:table-cell office:value-type="string" table:style-name="ce1">
            <text:p>WT Partnership Limited</text:p>
          </table:table-cell>
          <table:table-cell office:value-type="string" table:style-name="ce1">
            <text:p>WT3 Quotation Checks - 30 quotations per Calendar Month (unless otherwise directed by the Customer) to be analysed and the analysis will be completed within two working days of raising the request with the Supplier</text:p>
          </table:table-cell>
          <table:table-cell office:value-type="string" table:style-name="ce1">
            <text:p>94.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Ashfield)</text:p>
          </table:table-cell>
          <table:table-cell office:value-type="string" table:style-name="ce1">
            <text:p>Pucklechurch Custodial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3</text:p>
          </table:table-cell>
          <table:table-cell office:value-type="string" table:style-name="ce1">
            <text:p>LTE Group (Trading as Novus)</text:p>
          </table:table-cell>
          <table:table-cell office:value-type="string" table:style-name="ce1">
            <text:p>Learners who start an accredited vocational course achieve an accredited outcome.</text:p>
          </table:table-cell>
          <table:table-cell office:value-type="string" table:style-name="ce1">
            <text:p>&gt;63%</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Employee Benefits</text:p>
          </table:table-cell>
          <table:table-cell office:value-type="string" table:style-name="ce1">
            <text:p>SME HCI Limited trading as Vivup</text:p>
          </table:table-cell>
          <table:table-cell office:value-type="string" table:style-name="ce1">
            <text:p>Social Value - Monthly updates relating to environmental benefits in the performance of the contract will be discussed at CRM’s, including what the Supplier is doing to work towards net zero greenhouse gas emissions.</text:p>
            <text:p>As part of monthly CRM’s, the Supplier shall also report on how they will influence staff, suppliers, customers and communities through the delivery of the contract to support environmental protection and improvement.</text:p>
            <text:p/>
          </table:table-cell>
          <table:table-cell office:value-type="string" table:style-name="ce1">
            <text:p>100.00%</text:p>
          </table:table-cell>
          <table:table-cell office:value-type="string" table:style-name="ce1">
            <text:p>Other - Consider not returned</text:p>
          </table:table-cell>
          <table:table-cell office:value-type="string" table:style-name="ce1">
            <text:p>Yes</text:p>
          </table:table-cell>
          <table:table-cell office:value-type="string" table:style-name="ce1">
            <text:p>Social Value data will be available July</text:p>
            <text:p/>
            <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HMP Birmingham Refurbishment</text:p>
          </table:table-cell>
          <table:table-cell office:value-type="string" table:style-name="ce1">
            <text:p>ISG Construction</text:p>
          </table:table-cell>
          <table:table-cell office:value-type="string" table:style-name="ce1">
            <text:p>Percentage of value of work subcontracted using the Project Bank Account (PBA).<text:s/></text:p>
          </table:table-cell>
          <table:table-cell office:value-type="string" table:style-name="ce1">
            <text:p>80% of value of work using PBA.</text:p>
          </table:table-cell>
          <table:table-cell office:value-type="string" table:style-name="ce1">
            <text:p>Inadequate</text:p>
          </table:table-cell>
          <table:table-cell office:value-type="string" table:style-name="ce1">
            <text:p>Yes</text:p>
          </table:table-cell>
          <table:table-cell office:value-type="string" table:style-name="ce1">
            <text:p>KPI is measured based on total project spend, therefore the KPI will not achieve <text:s/>its target until nearing Completion. Constructor is using the PBA as required.</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F</text:p>
          </table:table-cell>
          <table:table-cell office:value-type="string" table:style-name="ce1">
            <text:p>Amey</text:p>
          </table:table-cell>
          <table:table-cell office:value-type="string" table:style-name="ce1">
            <text:p>Reactive Maintenance (% RM tasks responded to and rectified in month, against total monthly requests) number of requests in month.</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The Provision of an Archives with Records Management Solution for the HMCTS Decommissioning &amp; Legacy Risk Mitigation (DLRM) Programme</text:p>
          </table:table-cell>
          <table:table-cell office:value-type="string" table:style-name="ce1">
            <text:p>Through Technology</text:p>
          </table:table-cell>
          <table:table-cell office:value-type="string" table:style-name="ce1">
            <text:p>Tackling Climate Change to be Carbon Neutral Plus on inception and throughout the term.</text:p>
          </table:table-cell>
          <table:table-cell office:value-type="string" table:style-name="ce1">
            <text:p>100.00%</text:p>
          </table:table-cell>
          <table:table-cell office:value-type="string" table:style-name="ce1">
            <text:p>Recorded Elsewhere</text:p>
          </table:table-cell>
          <table:table-cell office:value-type="string" table:style-name="ce1">
            <text:p>Yes</text:p>
          </table:table-cell>
          <table:table-cell office:value-type="string" table:style-name="ce1">
            <text:p>Target is available on an annual basi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3671- Lot 5: East Midlands-Reducing Reoffending-SE-Contract- Advanced Personnel Management Group (UK) Limited</text:p>
          </table:table-cell>
          <table:table-cell office:value-type="string" table:style-name="ce1">
            <text:p>Ingeus UK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ndon North Central</text:p>
          </table:table-cell>
          <table:table-cell office:value-type="string" table:style-name="ce1">
            <text:p>Housing Action Management Ltd</text:p>
          </table:table-cell>
          <table:table-cell office:value-type="string" table:style-name="ce1">
            <text:p>KPI 3 - Response to Referrals. All referrals for suitable accommodation placement shall be processed by the supplier in the agreed timescales. This is quantified by the monthly number of referrals meeting the agreed timescales divided by the monthly number of referrals as a percent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loud Video Platform and Video Hearing Services 2023</text:p>
          </table:table-cell>
          <table:table-cell office:value-type="string" table:style-name="ce1">
            <text:p>Avmi Kinly Ltd</text:p>
          </table:table-cell>
          <table:table-cell office:value-type="string" table:style-name="ce1">
            <text:p>Participants using the cloud video platform should be able to access the service at least 99.25% of the time during core working hours</text:p>
          </table:table-cell>
          <table:table-cell office:value-type="string" table:style-name="ce1">
            <text:p>99.2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Unilink Self-Service Kiosks and Associated Services - New 2023</text:p>
          </table:table-cell>
          <table:table-cell office:value-type="string" table:style-name="ce1">
            <text:p>Unilink</text:p>
          </table:table-cell>
          <table:table-cell office:value-type="string" table:style-name="ce1">
            <text:p>Resolve 95% of severity level 2 incidents within 4 hours for remote resolution or 8 hours if onsite presence required. 8 hours at all contracted sites. Service Hours (business day) excel Bank Holiday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MoJ Print Services</text:p>
          </table:table-cell>
          <table:table-cell office:value-type="string" table:style-name="ce1">
            <text:p>Xerox</text:p>
          </table:table-cell>
          <table:table-cell office:value-type="string" table:style-name="ce1">
            <text:p>Service Availability of Devices - this KPI measures availability on a site by site basis but all printers on a site would need to be not functional and that to be the direct fault of Xerox in order to record a negative value for this KPI</text:p>
          </table:table-cell>
          <table:table-cell office:value-type="string" table:style-name="ce1">
            <text:p>97.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3671- Lot 8: North East-Reducing Reoffending-SE-Contract-Advanced Personnel Management Group (UK) Limited</text:p>
          </table:table-cell>
          <table:table-cell office:value-type="string" table:style-name="ce1">
            <text:p>Ingeus UK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Bichard 7 Support (2023)</text:p>
          </table:table-cell>
          <table:table-cell office:value-type="string" table:style-name="ce1">
            <text:p>Made Tech Limited<text:s/></text:p>
          </table:table-cell>
          <table:table-cell office:value-type="string" table:style-name="ce1">
            <text:p>Number of people-hours of learning interventions delivered under the contract, by UK region. Target is 100 people-hours learning intervention per quarter.</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office:value-type="string" table:style-name="ce1">
            <text:p><text:s/>180 people-hours learning intervention for the quarter</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Eden House IAP</text:p>
          </table:table-cell>
          <table:table-cell office:value-type="string" table:style-name="ce1">
            <text:p>Your Ambition</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5</text:p>
          </table:table-cell>
          <table:table-cell office:value-type="string" table:style-name="ce1">
            <text:p>University of Portsmouth</text:p>
          </table:table-cell>
          <table:table-cell office:value-type="string" table:style-name="ce1">
            <text:p>75% of learners who start a Level 6 module will pass on first attempt</text:p>
          </table:table-cell>
          <table:table-cell office:value-type="string" table:style-name="ce1">
            <text:p>7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3671-Lot 1: North West-Reducing Reoffending-SE-Contract-Career Connect Ltd</text:p>
          </table:table-cell>
          <table:table-cell office:value-type="string" table:style-name="ce1">
            <text:p>Career Connect</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MoJ Print Services</text:p>
          </table:table-cell>
          <table:table-cell office:value-type="string" table:style-name="ce1">
            <text:p>Xerox</text:p>
          </table:table-cell>
          <table:table-cell office:value-type="string" table:style-name="ce1">
            <text:p>Incident Resolution for Severity 4 Incident - The measure for remote fix will be total number of Incident Resolution for Severity 4 Incident successfully completed within 18 hours</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ovision of Custodial Services at HMP Oakwood</text:p>
          </table:table-cell>
          <table:table-cell office:value-type="string" table:style-name="ce1">
            <text:p>G4S Care and Justice Services (UK)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enrose Drive Independent Approved Premise</text:p>
          </table:table-cell>
          <table:table-cell office:value-type="string" table:style-name="ce1">
            <text:p>Penrose</text:p>
          </table:table-cell>
          <table:table-cell office:value-type="string" table:style-name="ce1">
            <text:p>Bed Occupancy - % of occupied beds against the available bed spaces</text:p>
          </table:table-cell>
          <table:table-cell office:value-type="string" table:style-name="ce1">
            <text:p>70.00%</text:p>
          </table:table-cell>
          <table:table-cell office:value-type="string" table:style-name="ce1">
            <text:p>Good</text:p>
          </table:table-cell>
          <table:table-cell office:value-type="string" table:style-name="ce1">
            <text:p>Yes</text:p>
          </table:table-cell>
          <table:table-cell office:value-type="string" table:style-name="ce1">
            <text:p>Provider agrees figure and raised no concern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Fosse Way</text:p>
          </table:table-cell>
          <table:table-cell office:value-type="string" table:style-name="ce1">
            <text:p>Serco</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Officer Uniform Contract</text:p>
          </table:table-cell>
          <table:table-cell office:value-type="string" table:style-name="ce1">
            <text:p>Cooneen Defence<text:s/></text:p>
          </table:table-cell>
          <table:table-cell office:value-type="string" table:style-name="ce1">
            <text:p>Product quality - items produced in accordance with design seals and standards. 100% of delivered product.</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Adelaide House</text:p>
          </table:table-cell>
          <table:table-cell office:value-type="string" table:style-name="ce1">
            <text:p>Adelaide House</text:p>
          </table:table-cell>
          <table:table-cell office:value-type="string" table:style-name="ce1">
            <text:p>Bed Occupancy - % of occupied beds against the available bed spaces<text:s/></text:p>
          </table:table-cell>
          <table:table-cell office:value-type="string" table:style-name="ce1">
            <text:p>65.00%</text:p>
          </table:table-cell>
          <table:table-cell office:value-type="string" table:style-name="ce1">
            <text:p>Good</text:p>
          </table:table-cell>
          <table:table-cell office:value-type="string" table:style-name="ce1">
            <text:p>Yes</text:p>
          </table:table-cell>
          <table:table-cell office:value-type="string" table:style-name="ce1">
            <text:p>Provider agrees figure – no concerns raised but Authority notes no rejections so all referrals being accepted.</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 Competition - HMP Lowdham Grange<text:s text:c="2"/></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Wetherby</text:p>
          </table:table-cell>
          <table:table-cell office:value-type="string" table:style-name="ce1">
            <text:p>LTE Group (Trading as Novus)<text:s/></text:p>
          </table:table-cell>
          <table:table-cell office:value-type="string" table:style-name="ce1">
            <text:p>Every child or Learner has a Baseline Education assessment completed for every child and Learner within five (5) Working Days of entry to the Secure Setting.</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Prisoner and Non-Prisoner Fresh Bread and Morning Goods</text:p>
          </table:table-cell>
          <table:table-cell office:value-type="string" table:style-name="ce1">
            <text:p>Hovis Limited</text:p>
          </table:table-cell>
          <table:table-cell office:value-type="string" table:style-name="ce1">
            <text:p>Order Fulfilment - All orders fulfilled with no shortages or substitute products provided.<text:s text:c="2"/></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Tactical Risk Mitigation</text:p>
          </table:table-cell>
          <table:table-cell office:value-type="string" table:style-name="ce1">
            <text:p>Through Technology</text:p>
          </table:table-cell>
          <table:table-cell office:value-type="string" table:style-name="ce1">
            <text:p>The successful delivery of this Service is measured on a monthly basis through the Monthly Reporting and the contractually mandated checkpoint meetings. This aligns with the monthly invoicing cycle to evidence the services delivered over the month and to support the approving of invoicing and payment.</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Operation of Oakhill Secure Training Centre (STC)</text:p>
          </table:table-cell>
          <table:table-cell office:value-type="string" table:style-name="ce1">
            <text:p>STC Milton Keynes Ltd</text:p>
          </table:table-cell>
          <table:table-cell office:value-type="string" table:style-name="ce1">
            <text:p>Full Quota: The percentage of calendar days in the measurement period when the full quota of available trainee places were made available (for a continuous period exceeding 30 days during the quarter).</text:p>
          </table:table-cell>
          <table:table-cell office:value-type="string" table:style-name="ce1">
            <text:p>Full availability throughout the quarter.</text:p>
          </table:table-cell>
          <table:table-cell office:value-type="string" table:style-name="ce1">
            <text:p>Requires Improvement</text:p>
          </table:table-cell>
          <table:table-cell office:value-type="string" table:style-name="ce1">
            <text:p>Yes</text:p>
          </table:table-cell>
          <table:table-cell office:value-type="string" table:style-name="ce1">
            <text:p>The performance during this quarter has improved. On 23% of the days in the quarter there were staffing shortfalls. 6% of these days had a staffing shortfall meaning rooms were unavailable but were occupied by children. Despite this the centre ran a full regime on the majority of days and regime restrictions only occurred on weekend mornings or in the weekday evenings after school. All appropriate contractual levers for the staffing shortfalls have been considered and activated as necessary. <text:s/>Staffing numbers remain a challenge for the provider although this is also an improving picture.<text: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Katherine Price Trust</text:p>
          </table:table-cell>
          <table:table-cell office:value-type="string" table:style-name="ce1">
            <text:p>WEST LONDON MISSION REF KATHERINE HUGHES HOUSE</text:p>
          </table:table-cell>
          <table:table-cell office:value-type="string" table:style-name="ce1">
            <text:p>Bed Occupancy - % of occupied beds against the available bed spaces<text:s/></text:p>
          </table:table-cell>
          <table:table-cell office:value-type="string" table:style-name="ce1">
            <text:p>70.00%</text:p>
          </table:table-cell>
          <table:table-cell office:value-type="string" table:style-name="ce1">
            <text:p>Good</text:p>
          </table:table-cell>
          <table:table-cell office:value-type="string" table:style-name="ce1">
            <text:p>Yes</text:p>
          </table:table-cell>
          <table:table-cell office:value-type="string" table:style-name="ce1">
            <text:p>Provider agrees figures with no concerns indicated noting recalls and positive move on's as factor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4</text:p>
          </table:table-cell>
          <table:table-cell office:value-type="string" table:style-name="ce1">
            <text:p>De Montfort University<text:s/></text:p>
          </table:table-cell>
          <table:table-cell office:value-type="string" table:style-name="ce1">
            <text:p>A minimum of 80% of Learners in a Cohort that complete the Learner Feedback survey rates the training as 'good' or above</text:p>
          </table:table-cell>
          <table:table-cell office:value-type="string" table:style-name="ce1">
            <text:p>8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Ripon House</text:p>
          </table:table-cell>
          <table:table-cell office:value-type="string" table:style-name="ce1">
            <text:p>Ripon House</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figure, no concerns raised.</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Bristol and Worle and Office accommodation at Works</text:p>
          </table:table-cell>
          <table:table-cell office:value-type="string" table:style-name="ce1">
            <text:p>Services Support (Avon &amp; Somerset) Ltd</text:p>
          </table:table-cell>
          <table:table-cell office:value-type="string" table:style-name="ce1">
            <text:p>Provide Asset Management to include building and site maintenance, emergency, proactive and reactive repairs</text:p>
            <text:p/>
            <text:p>This translates into - how well are our day to day repairs addressed and whether they are undertaken in a timely manner</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Scanning Solution and Digital Inbound Mail Solution</text:p>
          </table:table-cell>
          <table:table-cell office:value-type="string" table:style-name="ce1">
            <text:p>BancTec Limited (now Exela Technologies)</text:p>
          </table:table-cell>
          <table:table-cell office:value-type="string" table:style-name="ce1">
            <text:p>Monthly Invoice to be received by HMCTS by the 10th business day of each month.</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Financial Transaction Processing (FTP) 2022-25</text:p>
          </table:table-cell>
          <table:table-cell office:value-type="string" table:style-name="ce1">
            <text:p>Liberata UK Ltd</text:p>
          </table:table-cell>
          <table:table-cell office:value-type="string" table:style-name="ce1">
            <text:p>All direct debits are drawn to agreed timescales</text:p>
          </table:table-cell>
          <table:table-cell office:value-type="string" table:style-name="ce1">
            <text:p>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Voice, Video and Integration Services</text:p>
          </table:table-cell>
          <table:table-cell office:value-type="string" table:style-name="ce1">
            <text:p>Vodafone</text:p>
          </table:table-cell>
          <table:table-cell office:value-type="string" table:style-name="ce1">
            <text:p>Incident Resolution - Severity 1 incident to be resolve with 120 Min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South</text:p>
          </table:table-cell>
          <table:table-cell office:value-type="string" table:style-name="ce1">
            <text:p>OCS</text:p>
          </table:table-cell>
          <table:table-cell office:value-type="string" table:style-name="ce1">
            <text:p>SYM1 Adherence to Planned Guarding/security requirements (number of guards, shifts and uniformed). (Number of planned shifts supplied divided by number of shifts required x 100)</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North</text:p>
          </table:table-cell>
          <table:table-cell office:value-type="string" table:style-name="ce1">
            <text:p>Sodexo Ltd</text:p>
          </table:table-cell>
          <table:table-cell office:value-type="string" table:style-name="ce1">
            <text:p>WMM1 Adherence to the Planned Waste collection service. (Number of planned waste collections adhered to divided by total number of planned waste collections required x 100)</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Provision of Payroll Services to the Judiciary and Associated Groups<text:s/></text:p>
          </table:table-cell>
          <table:table-cell office:value-type="string" table:style-name="ce1">
            <text:p>Liberata UK Ltd</text:p>
          </table:table-cell>
          <table:table-cell office:value-type="string" table:style-name="ce1">
            <text:p>Payment Regularity (payees) - <text:s/>Liberata will make payment on the agreed pay day, understood to be last working day for salaried Judicial or as per schedule for fee paid ( Last Working Day/ JAC weekly )<text:s text:c="2"/></text:p>
          </table:table-cell>
          <table:table-cell office:value-type="string" table:style-name="ce1">
            <text:p>99.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ommon Platform Product Enhancement Teams</text:p>
          </table:table-cell>
          <table:table-cell office:value-type="string" table:style-name="ce1">
            <text:p>METHODS BUSINESS AND DIGITAL TECHNOLOGY LIMITED (FORMERLY METHODS ADVISORY LIMITED)</text:p>
          </table:table-cell>
          <table:table-cell office:value-type="string" table:style-name="ce1">
            <text:p>Ensure a valid purchase order number is quoted on every invoice and that approval is sought from the departmental customer</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3671-Lot 4: West Midlands - Reducing Reoffending-SE-Contract-Ixion</text:p>
          </table:table-cell>
          <table:table-cell office:value-type="string" table:style-name="ce1">
            <text:p>Ixion Holdings (Contracts) Lt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Supply of locks, key and associated services<text:s/></text:p>
          </table:table-cell>
          <table:table-cell office:value-type="string" table:style-name="ce1">
            <text:p>ASSA ABLOY Ltd - Trading as agent for Chubb Locks Custodial Services</text:p>
          </table:table-cell>
          <table:table-cell office:value-type="string" table:style-name="ce1">
            <text:p>Goods that did not meet the contractually agreed or extended lead times last month, are delivered on the current month, unless the National Locking Section use their discretion to allow further delay in the delivery of the good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CFO Activity Hubs - Yorkshire</text:p>
          </table:table-cell>
          <table:table-cell office:value-type="string" table:style-name="ce1">
            <text:p>The Growth Company Lt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he provision of agency operational workers for the <text:s/>Probation Service</text:p>
          </table:table-cell>
          <table:table-cell office:value-type="string" table:style-name="ce1">
            <text:p>Service Care Solutions</text:p>
          </table:table-cell>
          <table:table-cell office:value-type="string" table:style-name="ce1">
            <text:p>Agency Workers early dismissal <text:s/>- The volume of Agency workers being dismissed within 10 working days of commencing assignment</text:p>
          </table:table-cell>
          <table:table-cell office:value-type="string" table:style-name="ce1">
            <text:p>2.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text:p>
          </table:table-cell>
          <table:table-cell office:value-type="string" table:style-name="ce1">
            <text:p>Weston College</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4</text:p>
          </table:table-cell>
          <table:table-cell office:value-type="string" table:style-name="ce1">
            <text:p>LTE Group (Trading as Novus)</text:p>
          </table:table-cell>
          <table:table-cell office:value-type="string" table:style-name="ce1">
            <text:p>Learners who start an accredited vocational course achieve an accredited outcome.</text:p>
          </table:table-cell>
          <table:table-cell office:value-type="string" table:style-name="ce1">
            <text:p>&gt;54%</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2</text:p>
          </table:table-cell>
          <table:table-cell office:value-type="string" table:style-name="ce1">
            <text:p>Sheffield Hallam University</text:p>
          </table:table-cell>
          <table:table-cell office:value-type="string" table:style-name="ce1">
            <text:p>The Contractor shall retain [5% or more] of people from underrepresented groups as a proportion of the Contractors total FTE workforce where ‘workforce’ is determined by the Authority acting reasonably and which shall include all employees, contractors and workers directly engaged or available to work for the Contractor in the provision of services that either the Contractor provides or which directly serve the Contractor and which shall include the Contractor’s directly appointed subcontractors, but which shall not include hires or workers of third parties within the Contractors wider /indirect supply chain.</text:p>
          </table:table-cell>
          <table:table-cell office:value-type="string" table:style-name="ce1">
            <text:p>5.00%</text:p>
          </table:table-cell>
          <table:table-cell office:value-type="string" table:style-name="ce1">
            <text:p>Other - Consider returned</text:p>
          </table:table-cell>
          <table:table-cell office:value-type="string" table:style-name="ce1">
            <text:p>Yes</text:p>
          </table:table-cell>
          <table:table-cell office:value-type="string" table:style-name="ce1">
            <text:p>It is written within the contract that social value reporting data will be available after the first year of the contract is complete. The contract went live in March 2023 and therefore this KPI's data will be available from April 2024<text: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ndon North East</text:p>
          </table:table-cell>
          <table:table-cell office:value-type="string" table:style-name="ce1">
            <text:p>Housing Action Management Ltd</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3671- Lot 3: Yorkshire - Reducing Reoffending-Contract-Advanced Personnel Management Group (UK) Limited</text:p>
          </table:table-cell>
          <table:table-cell office:value-type="string" table:style-name="ce1">
            <text:p>Ingeus UK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Language Services - Lot 4 Quality Assurance of Language Services</text:p>
          </table:table-cell>
          <table:table-cell office:value-type="string" table:style-name="ce1">
            <text:p>The Language Shop - London Borough of Newham</text:p>
          </table:table-cell>
          <table:table-cell office:value-type="string" table:style-name="ce1">
            <text:p>Complaints / issues raised against the assessments delivered</text:p>
            <text:p>(Complaints Made / Assessments Delivered) * 100</text:p>
            <text:p>Complaints Made = the total number of complaints or issues raised in relation to the Services in the Month.</text:p>
            <text:p>Assessments Delivered = the total number of Assessments delivered in the Month.</text:p>
            <text:p/>
          </table:table-cell>
          <table:table-cell office:value-type="string" table:style-name="ce1">
            <text:p>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FM assurance services</text:p>
          </table:table-cell>
          <table:table-cell office:value-type="string" table:style-name="ce1">
            <text:p>Kellogg Brown &amp; Root Ltd</text:p>
          </table:table-cell>
          <table:table-cell office:value-type="string" table:style-name="ce1">
            <text:p>Customer Satisfaction Survey Scores achieved for Helpdesk (QLTM2) (Percentage of responses to a 4 question survey where response is satisfied or very satisfied using a 5 point scale from Very Satisfied to Very Unsatisfied)</text:p>
          </table:table-cell>
          <table:table-cell office:value-type="string" table:style-name="ce1">
            <text:p>8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Public Sector Resourcing ( PSR ) - Contingent Labour</text:p>
          </table:table-cell>
          <table:table-cell office:value-type="string" table:style-name="ce1">
            <text:p>Alexander Mann Solutions</text:p>
          </table:table-cell>
          <table:table-cell office:value-type="string" table:style-name="ce1">
            <text:p>Number of interviews required to secure an offer (should not be no more than 2)</text:p>
          </table:table-cell>
          <table:table-cell office:value-type="string" table:style-name="ce1">
            <text:p>02:01</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Glen Parva Main Construction Works Contract</text:p>
          </table:table-cell>
          <table:table-cell office:value-type="string" table:style-name="ce1">
            <text:p>Lendlease Construction<text:s/></text:p>
          </table:table-cell>
          <table:table-cell office:value-type="string" table:style-name="ce1">
            <text:p>Maintaining Budget &lt;5%</text:p>
          </table:table-cell>
          <table:table-cell office:value-type="string" table:style-name="ce1">
            <text:p>&lt;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ublic Protection Unit Database (PPUD) Exit to Modernisation Platform</text:p>
          </table:table-cell>
          <table:table-cell office:value-type="string" table:style-name="ce1">
            <text:p>Lumen Uk Technologies Ltd</text:p>
          </table:table-cell>
          <table:table-cell office:value-type="string" table:style-name="ce1">
            <text:p>Supplier will deliver 100% uptime availability on the Private Network services to Customers located in the Supplier Cloud data centr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ETRA Radios Contract</text:p>
          </table:table-cell>
          <table:table-cell office:value-type="string" table:style-name="ce1">
            <text:p>SSS Public Safety Limited</text:p>
          </table:table-cell>
          <table:table-cell office:value-type="string" table:style-name="ce1">
            <text:p>Software &amp; Hardware Updates - Ensuring that kit used to support this system is up to date with latest update and ensure hardware is useable<text:s/></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he provision of Probation Officers to the Probation Service</text:p>
          </table:table-cell>
          <table:table-cell office:value-type="string" table:style-name="ce1">
            <text:p>Red Snapper Recruitment Limited</text:p>
          </table:table-cell>
          <table:table-cell office:value-type="string" table:style-name="ce1">
            <text:p>Agency Workers early dismissal <text:s/>- The volume of Agency workers being dismissed within 10 working days of commencing assignment</text:p>
          </table:table-cell>
          <table:table-cell office:value-type="string" table:style-name="ce1">
            <text:p>2.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Derby and Chesterfield.</text:p>
          </table:table-cell>
          <table:table-cell office:value-type="string" table:style-name="ce1">
            <text:p>Derbyshire Courts Ltd</text:p>
          </table:table-cell>
          <table:table-cell office:value-type="string" table:style-name="ce1">
            <text:p>This KPI reflects whether the service provided by the security team meets the users expectations, across a range of measures. The percentages are based on failure rates throughout the month.</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Competition - HMP &amp; YOI Parc</text:p>
          </table:table-cell>
          <table:table-cell office:value-type="string" table:style-name="ce1">
            <text:p>G4S Care and Justice Services (UK)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t 2 West Midlands</text:p>
          </table:table-cell>
          <table:table-cell office:value-type="string" table:style-name="ce1">
            <text:p>The Housing Network</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Inadequate</text:p>
          </table:table-cell>
          <table:table-cell office:value-type="string" table:style-name="ce1">
            <text:p>Yes</text:p>
          </table:table-cell>
          <table:table-cell office:value-type="string" table:style-name="ce1">
            <text:p>The West Midlands region has faced challenges in securing bed spaces for People on Probation within a competitive housing market. Weekly meetings between the customer and the provider are being held to discuss detailed progress on acquisitions.<text:s/></text:p>
            <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Werrington</text:p>
          </table:table-cell>
          <table:table-cell office:value-type="string" table:style-name="ce1">
            <text:p>PeoplePlus Group Ltd</text:p>
          </table:table-cell>
          <table:table-cell office:value-type="string" table:style-name="ce1">
            <text:p>Guaranteed Interviews<text:s/></text:p>
            <text:p>All applicants who meet the minimum requirements for the advertised role to be offered an interview:<text:s/></text:p>
            <text:p>• where they have a declared disability; or<text:s/></text:p>
            <text:p>• they are resident within an ONS identified area of income deprivation.<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ommunity Accommodation Service - Tier 2</text:p>
          </table:table-cell>
          <table:table-cell office:value-type="string" table:style-name="ce1">
            <text:p>Nacro</text:p>
          </table:table-cell>
          <table:table-cell office:value-type="string" table:style-name="ce1">
            <text:p>Response to Referral Received - Referrals are processed and determined in accordance with timescales set out within the contract schedules</text:p>
          </table:table-cell>
          <table:table-cell office:value-type="string" table:style-name="ce1">
            <text:p>95%</text:p>
          </table:table-cell>
          <table:table-cell office:value-type="string" table:style-name="ce1">
            <text:p>Good</text:p>
          </table:table-cell>
          <table:table-cell office:value-type="string" table:style-name="ce1">
            <text:p>Yes</text:p>
          </table:table-cell>
          <table:table-cell office:value-type="string" table:style-name="ce1">
            <text:p>Performance has now been on target since December 2023 month-on-month</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Retail Services</text:p>
          </table:table-cell>
          <table:table-cell office:value-type="string" table:style-name="ce1">
            <text:p>DHL Supply Chain (Exel Europe Ltd)</text:p>
          </table:table-cell>
          <table:table-cell office:value-type="string" table:style-name="ce1">
            <text:p>POFs processed with zero errors at any stage (processing, picking, packing, despatch) excluding inability to process due to insufficient stock</text:p>
            <text:p/>
            <text:p>Total number of orders processed without errors / Total number of orders x 100</text:p>
          </table:table-cell>
          <table:table-cell office:value-type="string" table:style-name="ce1">
            <text:p>99.1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CFO Activity Hubs - North West</text:p>
          </table:table-cell>
          <table:table-cell office:value-type="string" table:style-name="ce1">
            <text:p>Seetec Business Technology Centre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0</text:p>
          </table:table-cell>
          <table:table-cell office:value-type="string" table:style-name="ce1">
            <text:p>Milton Keynes College</text:p>
          </table:table-cell>
          <table:table-cell office:value-type="string" table:style-name="ce1">
            <text:p>Learners who start an accredited English course get an accredited outcome</text:p>
          </table:table-cell>
          <table:table-cell office:value-type="string" table:style-name="ce1">
            <text:p>&gt;67%</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Hosting Services 2022</text:p>
          </table:table-cell>
          <table:table-cell office:value-type="string" table:style-name="ce1">
            <text:p>CGI IT UK Limited</text:p>
          </table:table-cell>
          <table:table-cell office:value-type="string" table:style-name="ce1">
            <text:p>Time taken to apply end user permissions – 12 hour target.</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Employee Benefits</text:p>
          </table:table-cell>
          <table:table-cell office:value-type="string" table:style-name="ce1">
            <text:p>SME HCI Limited trading as Vivup</text:p>
          </table:table-cell>
          <table:table-cell office:value-type="string" table:style-name="ce1">
            <text:p>Supplier’s online Portal &amp; Mobile Application - Online Portal and Mobile Application to be available 24/7 fifty-two (52) weeks a year, seven (7) days a week, except for agreed downtime and maintenance which will be agreed with Authority at least two weeks in advance of such work being carried out.</text:p>
            <text:p>The supplier shall ensure that the online portal integrates with all the chosen third-party benefit platform providers.</text:p>
            <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The Provision of an Archives with Records Management Solution for the HMCTS Decommissioning &amp; Legacy Risk Mitigation (DLRM) Programme</text:p>
          </table:table-cell>
          <table:table-cell office:value-type="string" table:style-name="ce1">
            <text:p>Through Technology</text:p>
          </table:table-cell>
          <table:table-cell office:value-type="string" table:style-name="ce1">
            <text:p>Incident Management - resolution of P1 incidents - Production system down - within 3 hour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1</text:p>
          </table:table-cell>
          <table:table-cell office:value-type="string" table:style-name="ce1">
            <text:p>University of Portsmouth</text:p>
          </table:table-cell>
          <table:table-cell office:value-type="string" table:style-name="ce1">
            <text:p>75% of learners who start a Level 6 module will pass on first attempt</text:p>
          </table:table-cell>
          <table:table-cell office:value-type="string" table:style-name="ce1">
            <text:p>7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ndon South West</text:p>
          </table:table-cell>
          <table:table-cell office:value-type="string" table:style-name="ce1">
            <text:p>Housing Action Management Ltd</text:p>
          </table:table-cell>
          <table:table-cell office:value-type="string" table:style-name="ce1">
            <text:p>KPI 3 - Response to Referrals. All referrals for suitable accommodation placement shall be processed by the supplier in the agreed timescales. This is quantified by the monthly number of referrals meeting the agreed timescales divided by the monthly number of referrals as a percent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HMP Leeds - Roofs &amp; Gym/Healthcare - BPRN 562/18/3110 &amp; 562/20/6924</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CFO Activity Hubs - <text:s/>London</text:p>
          </table:table-cell>
          <table:table-cell office:value-type="string" table:style-name="ce1">
            <text:p>Reed in Partnership</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Legacy–ICT–1998–BT Pin Phones-1855</text:p>
          </table:table-cell>
          <table:table-cell office:value-type="string" table:style-name="ce1">
            <text:p>BT plc</text:p>
          </table:table-cell>
          <table:table-cell office:value-type="string" table:style-name="ce1">
            <text:p>Telephony Service Affecting - Faults which result in a loss of service that cannot be circumvented for example a PIN Phone or circuit failure that prevents a <text:s/>prisoner from making a call</text:p>
          </table:table-cell>
          <table:table-cell office:value-type="string" table:style-name="ce1">
            <text:p>&gt;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YCS Medway Secure Training Centre-Secure School-BPRN No.1594/17/3757 [Constructor]</text:p>
          </table:table-cell>
          <table:table-cell office:value-type="string" table:style-name="ce1">
            <text:p>Galliford Try Construction (UK) Lt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Altcourse</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Supply and Recycling of Mattresses and Pillows</text:p>
          </table:table-cell>
          <table:table-cell office:value-type="string" table:style-name="ce1">
            <text:p>Carpenter Ltd</text:p>
          </table:table-cell>
          <table:table-cell office:value-type="string" table:style-name="ce1">
            <text:p>Order fulfilment -Quantity supplied matches the quantity ordered, by product reference, and product is ready of collection as set out within the purchase order (provided that this is over 10 days), or within the contracted lead time of 10 days of the order being placed, unless separate arrangements for direct delivery has been agreed.</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Resourcing Services</text:p>
          </table:table-cell>
          <table:table-cell office:value-type="string" table:style-name="ce1">
            <text:p>TMP Worldwide</text:p>
          </table:table-cell>
          <table:table-cell office:value-type="string" table:style-name="ce1">
            <text:p>Acknowledgement of Instructions - All instructions to be acknowledged within 2 hour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F</text:p>
          </table:table-cell>
          <table:table-cell office:value-type="string" table:style-name="ce1">
            <text:p>Amey</text:p>
          </table:table-cell>
          <table:table-cell office:value-type="string" table:style-name="ce1">
            <text:p>Customer Complaints (% resolved out of number recorded monthly)</text:p>
          </table:table-cell>
          <table:table-cell office:value-type="string" table:style-name="ce1">
            <text:p>8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Electronic Monitoring Hardware Services (Lot 3)</text:p>
          </table:table-cell>
          <table:table-cell office:value-type="string" table:style-name="ce1">
            <text:p>G4S Monitoring Technologies Ltd</text:p>
          </table:table-cell>
          <table:table-cell office:value-type="string" table:style-name="ce1">
            <text:p>Service Continuity - The Contractor shall notify the Authority of any Incident related to the weekly Product deliveries immediately and shall resolve any such Incident within 24 hours of the Incident arising. - CDI E17</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Personal Wellbeing Services in the West Midlands</text:p>
          </table:table-cell>
          <table:table-cell office:value-type="string" table:style-name="ce1">
            <text:p>Ingeus UK Limited</text:p>
          </table:table-cell>
          <table:table-cell office:value-type="string" table:style-name="ce1">
            <text:p>SL1 - Supplier Assessment Appointment offered to Referred Service Users</text:p>
            <text:p/>
            <text:p>The percentage of Referred Service Users who were offered a Supplier Assessment Appointment within ten (10) Working Days of Referral.</text:p>
          </table:table-cell>
          <table:table-cell office:value-type="string" table:style-name="ce1">
            <text:p>95.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ersonal Wellbeing Services in West Yorkshire</text:p>
          </table:table-cell>
          <table:table-cell office:value-type="string" table:style-name="ce1">
            <text:p>Ingeus UK Limited</text:p>
          </table:table-cell>
          <table:table-cell office:value-type="string" table:style-name="ce1">
            <text:p>SL2 - Intervention Appointment attended by Service User</text:p>
            <text:p/>
            <text:p>The percentage of Referred Service Users assessed as suitable who attended an<text:s/></text:p>
            <text:p>Intervention Appointment (which may include the Intervention Commencement Appointment).</text:p>
          </table:table-cell>
          <table:table-cell office:value-type="string" table:style-name="ce1">
            <text:p>90.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4</text:p>
          </table:table-cell>
          <table:table-cell office:value-type="string" table:style-name="ce1">
            <text:p>Weston College</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in Hull, Beverley and Bridlington.</text:p>
          </table:table-cell>
          <table:table-cell office:value-type="string" table:style-name="ce1">
            <text:p>Modern Courts Humberside Ltd</text:p>
          </table:table-cell>
          <table:table-cell office:value-type="string" table:style-name="ce1">
            <text:p>Undertake planned maintenance and statutory inspections</text:p>
            <text:p/>
            <text:p>This translates into - is the building available and is it well maintained in accordance with the legal (timing) obligation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ovision of Custodial Services at HMP/YOI Doncaster.</text:p>
          </table:table-cell>
          <table:table-cell office:value-type="string" table:style-name="ce1">
            <text:p>Serco</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MOJ Document Exchange and Courier Services</text:p>
          </table:table-cell>
          <table:table-cell office:value-type="string" table:style-name="ce1">
            <text:p>DX Group PLC</text:p>
          </table:table-cell>
          <table:table-cell office:value-type="string" table:style-name="ce1">
            <text:p>Delivery time punctuality for all correctly addressed packages<text:s/></text:p>
          </table:table-cell>
          <table:table-cell office:value-type="string" table:style-name="ce1">
            <text:p>94.00%</text:p>
          </table:table-cell>
          <table:table-cell office:value-type="string" table:style-name="ce1">
            <text:p>Requires Improvement</text:p>
          </table:table-cell>
          <table:table-cell office:value-type="string" table:style-name="ce1">
            <text:p>Yes</text:p>
          </table:table-cell>
          <table:table-cell office:value-type="string" table:style-name="ce1">
            <text:p>The supplier has been working on a report which will detail why delivery punctuality has failed. The report will help identify on how to improve this KPI</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Respiratory Protection Equipment</text:p>
          </table:table-cell>
          <table:table-cell office:value-type="string" table:style-name="ce1">
            <text:p>Semmco LPS</text:p>
          </table:table-cell>
          <table:table-cell office:value-type="string" table:style-name="ce1">
            <text:p>Order Fulfilment - Products delivered in full within agreed delivery lead times (98%) of orders delivered on time and in full - New Sets only</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 - Work Package C.</text:p>
          </table:table-cell>
          <table:table-cell office:value-type="string" table:style-name="ce1">
            <text:p>Mitie Care &amp; Custody</text:p>
          </table:table-cell>
          <table:table-cell office:value-type="string" table:style-name="ce1">
            <text:p>Reactive Maintenance</text:p>
            <text:p>This KPI measures whether reactive maintenance are completed within agreed timescales. It reports the captured percentage of reactive maintenance tasks responded to and satisfactorily resolved in month in accordance with SLA against total number of requests in month. The rationale is to measure the response to reported reactive maintenance tasks. The target is to have supplier respond to at least 90% of such tasks in the reporting month.</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St Johns</text:p>
          </table:table-cell>
          <table:table-cell office:value-type="string" table:style-name="ce1">
            <text:p>St John's Approved Premises</text:p>
          </table:table-cell>
          <table:table-cell office:value-type="string" table:style-name="ce1">
            <text:p>First Induction on day of arrival. <text:s/>1st induction is measured via date of arrival and date</text:p>
            <text:p>of indu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figure and raised no concern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ndon South East</text:p>
          </table:table-cell>
          <table:table-cell office:value-type="string" table:style-name="ce1">
            <text:p>Housing Action Management Ltd</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3671-Lot 9: South West-Reducing Reoffending-SE-Contract-Shaw Trust Ltd</text:p>
          </table:table-cell>
          <table:table-cell office:value-type="string" table:style-name="ce1">
            <text:p>The Shaw Trust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rime Programme Design, Development and Testing Managed Service</text:p>
          </table:table-cell>
          <table:table-cell office:value-type="string" table:style-name="ce1">
            <text:p>Scrumconnect Limited</text:p>
          </table:table-cell>
          <table:table-cell office:value-type="string" table:style-name="ce1">
            <text:p>Invoice Accuracy - 95% of invoices submitted with correct informa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ublic Cloud Hosting Platform 2019-2021</text:p>
          </table:table-cell>
          <table:table-cell office:value-type="string" table:style-name="ce1">
            <text:p>Amazon Web Services, Inc.</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AWS SLA's based on global SLA's publicly published. As there are SLA's for each individual service line consumed there are too many services to list so based on main compute SLA which is based on uptime. All SLA's can be found at the following link:<text:s/></text:p>
            <text:p>https://aws.amazon.com/legal/service-level-agreements/<text:s/></text:p>
            <text:p/>
            <text:p>Daily and historic Service history is publicly available at the following link which shows the status of the availability of the services. Any service failure and associated credits automatically applied to the account. https://status.aws.amazon.com/</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ndon North West</text:p>
          </table:table-cell>
          <table:table-cell office:value-type="string" table:style-name="ce1">
            <text:p>Housing Action Management Ltd</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Inadequate</text:p>
          </table:table-cell>
          <table:table-cell office:value-type="string" table:style-name="ce1">
            <text:p>Yes</text:p>
          </table:table-cell>
          <table:table-cell office:value-type="string" table:style-name="ce1">
            <text:p>The London region has encountered challenges securing affordable accommodation. These issues have been compounded by the increase I short-term holiday rentals. Additionally, some affordable areas have higher levels of crime and deprivation, making them unsuitable for CAS3 properties.<text:s/></text:p>
            <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HMCTS Common Services components as a managed service</text:p>
          </table:table-cell>
          <table:table-cell office:value-type="string" table:style-name="ce1">
            <text:p>CGI IT UK Limited</text:p>
          </table:table-cell>
          <table:table-cell office:value-type="string" table:style-name="ce1">
            <text:p>The Supplier will ensure that no invoice is supplied without the correct information as outlined with the Order Form of this Call-Off agreement; eliminating any invoice queries for the Buyer.</text:p>
          </table:table-cell>
          <table:table-cell office:value-type="string" table:style-name="ce1">
            <text:p>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RM6059 Lot 1 - Office Supplies and Electronic Office Supplies</text:p>
          </table:table-cell>
          <table:table-cell office:value-type="string" table:style-name="ce1">
            <text:p>Banner Group Limited<text:s/></text:p>
          </table:table-cell>
          <table:table-cell office:value-type="string" table:style-name="ce1">
            <text:p>Social Value KPI still being decided and should be ready for the next reporting</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Social Value KPI still being decided and should be ready for the next reporting</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London and East of England Region</text:p>
          </table:table-cell>
          <table:table-cell office:value-type="string" table:style-name="ce1">
            <text:p>Mace</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Unilink Self-Service Kiosks and Associated Services - New 2023</text:p>
          </table:table-cell>
          <table:table-cell office:value-type="string" table:style-name="ce1">
            <text:p>Unilink</text:p>
          </table:table-cell>
          <table:table-cell office:value-type="string" table:style-name="ce1">
            <text:p>Resolve 95% of severity level 1 incidents within 2 hours for remote resolution or 4 hours if onsite presence required. 8 hours at all contracted sites. Service Hours (business day) excel Bank Holiday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HMPPS Huntercombe-Rapid Deployment Cells (RDC)-BPRN No.556/21/7239</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Accommodation Services - West Midlands<text:s/></text:p>
          </table:table-cell>
          <table:table-cell office:value-type="string" table:style-name="ce1">
            <text:p>Nacro</text:p>
          </table:table-cell>
          <table:table-cell office:value-type="string" table:style-name="ce1">
            <text:p>QM1 - Quality of delivery of intervention: provision enables</text:p>
            <text:p>Service Users to make progress in addressing their offending related needs and achievement of Agreed Outcomes</text:p>
          </table:table-cell>
          <table:table-cell office:value-type="string" table:style-name="ce1">
            <text:p>&gt;87%</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HMCTS WIFI 2023</text:p>
          </table:table-cell>
          <table:table-cell office:value-type="string" table:style-name="ce1">
            <text:p>BT plc</text:p>
          </table:table-cell>
          <table:table-cell office:value-type="string" table:style-name="ce1">
            <text:p>Incidents resolved within 4 Hours</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Hestia Battersea</text:p>
          </table:table-cell>
          <table:table-cell office:value-type="string" table:style-name="ce1">
            <text:p>Hestia Housing &amp; Support</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office:value-type="string" table:style-name="ce1">
            <text:p>Action plan provided given reduced performance this quarter across metrics – including targeted roles and cross premises placement.</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3671-Lot 1: North West-Reducing Reoffending-SE-Contract-Career Connect Ltd</text:p>
          </table:table-cell>
          <table:table-cell office:value-type="string" table:style-name="ce1">
            <text:p>Career Connect</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Fosse Way</text:p>
          </table:table-cell>
          <table:table-cell office:value-type="string" table:style-name="ce1">
            <text:p>Serco</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Women's Services in West Midlands</text:p>
          </table:table-cell>
          <table:table-cell office:value-type="string" table:style-name="ce1">
            <text:p>Changing Lives</text:p>
          </table:table-cell>
          <table:table-cell office:value-type="string" table:style-name="ce1">
            <text:p>QM1 - Quality of delivery of intervention: provision enables<text:s/></text:p>
            <text:p>Service Users to make progress in addressing their offending related needs and achievement of Agreed Outcomes<text:s/></text:p>
            <text:p/>
          </table:table-cell>
          <table:table-cell office:value-type="string" table:style-name="ce1">
            <text:p>&gt;87%</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Hosting Services 2022</text:p>
          </table:table-cell>
          <table:table-cell office:value-type="string" table:style-name="ce1">
            <text:p>CGI IT UK Limited</text:p>
          </table:table-cell>
          <table:table-cell office:value-type="string" table:style-name="ce1">
            <text:p>Carbon Reduction Plan. A Science-based targets (SBTs) and committed to achieve net zero greenhouse gas (GHG) emissions by 2026 and will report to the Authority on annual basis</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CGI publish its emissions &amp; progress vs targets via the annual PPN 06/21 Carbon Reduction Plan https://www.cgi.com/uk/en-gb/article/net-zero/procurement-policy-note-06-12-cgi-carbon-reduction-plan)</text:p>
            <text:p/>
            <text:p>CGI UK has also published a Greenhouse Gas emissions report -<text:s/></text:p>
            <text:p>(www.cgi.com/uk/en-gb/article/responsible-business/cgi-it-uk-limited-fy2021-greenhouse-gas-emissions-report)</text:p>
            <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Thameside)</text:p>
          </table:table-cell>
          <table:table-cell office:value-type="string" table:style-name="ce1">
            <text:p>BWP Project Services Limite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North</text:p>
          </table:table-cell>
          <table:table-cell office:value-type="string" table:style-name="ce1">
            <text:p>GEO/_PECS<text:s/></text:p>
          </table:table-cell>
          <table:table-cell office:value-type="string" table:style-name="ce1">
            <text:p>Courtroom Delay - Adult - Courtroom delay due to Supplier actions resulting in a Prisoner who is the responsibility of the supplier not being available in the Courtroom at the required Courtroom appearance time and delay to court proceedings.</text:p>
          </table:table-cell>
          <table:table-cell office:value-type="string" table:style-name="ce1">
            <text:p>Less than 30 instances of failure across the Contract Area or 15 instances at a single Location. (Monthly Target)</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Language Services - Lot 4 Quality Assurance of Language Services</text:p>
          </table:table-cell>
          <table:table-cell office:value-type="string" table:style-name="ce1">
            <text:p>The Language Shop - London Borough of Newham</text:p>
          </table:table-cell>
          <table:table-cell office:value-type="string" table:style-name="ce1">
            <text:p>Successful appeals against In Person Assessments</text:p>
            <text:p>Successful In Person Assessment Appeals = the total number of In Person Assessments Appeals where the outcome of the appeal is that the In Person Assessment is not upheld during Month.</text:p>
            <text:p>((Successful In Person Assessment Appeals / In Person Assessments Appeals) * 100)</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Prisoner and Non-Prisoner Fresh Bread and Morning Goods</text:p>
          </table:table-cell>
          <table:table-cell office:value-type="string" table:style-name="ce1">
            <text:p>Hovis Limited</text:p>
          </table:table-cell>
          <table:table-cell office:value-type="string" table:style-name="ce1">
            <text:p>Compliant Product Quality - Products delivered are compliant with the Technical Specifications and no quality complaints received</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E.</text:p>
          </table:table-cell>
          <table:table-cell office:value-type="string" table:style-name="ce1">
            <text:p>Amey</text:p>
          </table:table-cell>
          <table:table-cell office:value-type="string" table:style-name="ce1">
            <text:p>Reactive Maintenance (% RM tasks responded to and rectified in month, against total monthly requests) number of requests in month.</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Derby and Chesterfield.</text:p>
          </table:table-cell>
          <table:table-cell office:value-type="string" table:style-name="ce1">
            <text:p>Derbyshire Courts Ltd</text:p>
          </table:table-cell>
          <table:table-cell office:value-type="string" table:style-name="ce1">
            <text:p>Provision of a cleaning service <text:s/>at each court centre. The percentages are based on failure rates throughout the month.<text:s/></text:p>
          </table:table-cell>
          <table:table-cell office:value-type="string" table:style-name="ce1">
            <text:p>100.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Hestia Battersea</text:p>
          </table:table-cell>
          <table:table-cell office:value-type="string" table:style-name="ce1">
            <text:p>Hestia Housing &amp; Support</text:p>
          </table:table-cell>
          <table:table-cell office:value-type="string" table:style-name="ce1">
            <text:p>Bed Occupancy - % of occupied beds against the available bed spaces</text:p>
          </table:table-cell>
          <table:table-cell office:value-type="string" table:style-name="ce1">
            <text:p>65.00%</text:p>
          </table:table-cell>
          <table:table-cell office:value-type="string" table:style-name="ce1">
            <text:p>Requires Improvement</text:p>
          </table:table-cell>
          <table:table-cell office:value-type="string" table:style-name="ce1">
            <text:p>Yes</text:p>
          </table:table-cell>
          <table:table-cell office:value-type="string" table:style-name="ce1">
            <text:p>Action plan provided given reduced performance this quarter across metrics – including targeted roles and cross premises placement.</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Lot 1 - East of England</text:p>
          </table:table-cell>
          <table:table-cell office:value-type="string" table:style-name="ce1">
            <text:p>The Housing Network</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Personal Wellbeing Services in the West Midlands</text:p>
          </table:table-cell>
          <table:table-cell office:value-type="string" table:style-name="ce1">
            <text:p>Ingeus UK Limited</text:p>
          </table:table-cell>
          <table:table-cell office:value-type="string" table:style-name="ce1">
            <text:p>QM1 - Quality of delivery of intervention: provision enables<text:s/></text:p>
            <text:p>Service Users to make progress in addressing their offending related needs and achievement of Agreed Outcomes<text:s/></text:p>
            <text:p/>
          </table:table-cell>
          <table:table-cell office:value-type="string" table:style-name="ce1">
            <text:p>&gt;87%</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Agile Capabilities Non-Dev Service</text:p>
          </table:table-cell>
          <table:table-cell office:value-type="string" table:style-name="ce1">
            <text:p>Capgemini UK plc</text:p>
          </table:table-cell>
          <table:table-cell office:value-type="string" table:style-name="ce1">
            <text:p>Ensure a valid purchase order number is quoted on every invoice and submitted to the correct department. <text:s/>All invoices without a valid purchase order will be put into query and therefore delayed</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AMS Services Contract (2023-2025)</text:p>
          </table:table-cell>
          <table:table-cell office:value-type="string" table:style-name="ce1">
            <text:p>CGI IT UK Limited</text:p>
          </table:table-cell>
          <table:table-cell office:value-type="string" table:style-name="ce1">
            <text:p>The number of extensive incidents (P2s) resolved outside of the 4 service hour SLA target (dependent on banding). *P2 is a less critical incident (e.g., partial loss of functionality) <text:s/>impacting multiple sites / users or a large site / user group. <text:s/>(100%; Represents all P2 incidents resolved within 4 hour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Evolve Managed Service Provider<text:s/></text:p>
          </table:table-cell>
          <table:table-cell office:value-type="string" table:style-name="ce1">
            <text:p>Deloitte LLP</text:p>
          </table:table-cell>
          <table:table-cell office:value-type="string" table:style-name="ce1">
            <text:p>Statement of Works<text:s/></text:p>
            <text:p>The Supplier will ensure that each SOW submitted includes all financial and commercial aspect.</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a family court at Sheffield</text:p>
          </table:table-cell>
          <table:table-cell office:value-type="string" table:style-name="ce1">
            <text:p>Palecastle Ltd</text:p>
          </table:table-cell>
          <table:table-cell office:value-type="string" table:style-name="ce1">
            <text:p>Provide Asset Management to include building and site maintenance, emergency, proactive and reactive repairs which are managed through sub-KPI’s. Performance is measured against several criteria such as carrying out a physical check in the month, or how quickly they react to a call out.</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Werrington</text:p>
          </table:table-cell>
          <table:table-cell office:value-type="string" table:style-name="ce1">
            <text:p>PeoplePlus Group Ltd</text:p>
          </table:table-cell>
          <table:table-cell office:value-type="string" table:style-name="ce1">
            <text:p>Every child or Learner has a Baseline Education assessment completed for every child and Learner within five (5) Working Days of entry to the Secure Setting.</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CFO Activity Hubs - West Midlands</text:p>
          </table:table-cell>
          <table:table-cell office:value-type="string" table:style-name="ce1">
            <text:p>The Shaw Trust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6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t 1 North East</text:p>
          </table:table-cell>
          <table:table-cell office:value-type="string" table:style-name="ce1">
            <text:p>Mears Limited<text:s/></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t 1 North East</text:p>
          </table:table-cell>
          <table:table-cell office:value-type="string" table:style-name="ce1">
            <text:p>Mears Limited<text:s/></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Inadequate</text:p>
          </table:table-cell>
          <table:table-cell office:value-type="string" table:style-name="ce1">
            <text:p>Yes</text:p>
          </table:table-cell>
          <table:table-cell office:value-type="string" table:style-name="ce1">
            <text:p>The region has faced challenges due to the absence of a non-operational mobilisation period, preventing properties from being procured prior to the provision going live. This caused challenges in the acquisition of suitable properties in some areas due to a competitive and demanding market. Weekly meetings are held between the customer and provider to discuss detailed progress on the acquisitions taking place.<text:s/></text:p>
            <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Learning &amp; Skills Provision to HMP Berwyn</text:p>
          </table:table-cell>
          <table:table-cell office:value-type="string" table:style-name="ce1">
            <text:p>NOVUS CAMBRIA</text:p>
          </table:table-cell>
          <table:table-cell office:value-type="string" table:style-name="ce1">
            <text:p>KPI 9 – percentage of staff recruitment from those located in deprived areas or those who face barriers to employment</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This is a new contract for L&amp;S which is still embedding, as such, this KPI has not kicked in yet.<text: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Occupational Health - HMPPS</text:p>
          </table:table-cell>
          <table:table-cell office:value-type="string" table:style-name="ce1">
            <text:p>Working on Wellbeing Ltd trading as Optima Health</text:p>
          </table:table-cell>
          <table:table-cell office:value-type="string" table:style-name="ce1">
            <text:p>Pre-appointment checks online</text:p>
          </table:table-cell>
          <table:table-cell office:value-type="string" table:style-name="ce1">
            <text:p>8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Future Hearings Technical Capability Services</text:p>
          </table:table-cell>
          <table:table-cell office:value-type="string" table:style-name="ce1">
            <text:p>Version 1 Solutions Limited</text:p>
          </table:table-cell>
          <table:table-cell office:value-type="string" table:style-name="ce1">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CFO Activity Hubs - North West</text:p>
          </table:table-cell>
          <table:table-cell office:value-type="string" table:style-name="ce1">
            <text:p>Seetec Business Technology Centre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Requires Improvement</text:p>
          </table:table-cell>
          <table:table-cell office:value-type="string" table:style-name="ce1">
            <text:p>Yes</text:p>
          </table:table-cell>
          <table:table-cell office:value-type="string" table:style-name="ce1">
            <text:p>Increase in rejection (error) rates across evidence submitted for enrolments and achievements across the quarter. <text:s/>This has been raised in provider quality meetings each month.</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Accommodation Services for London</text:p>
          </table:table-cell>
          <table:table-cell office:value-type="string" table:style-name="ce1">
            <text:p>St Mungo Community Housing Association</text:p>
          </table:table-cell>
          <table:table-cell office:value-type="string" table:style-name="ce1">
            <text:p>SL1 - Supplier Assessment Appointment offered to Referred Service Users</text:p>
            <text:p/>
            <text:p>The percentage of Referred Service Users who were offered a Supplier Assessment Appointment within ten (10) Working Days of Referral.</text:p>
          </table:table-cell>
          <table:table-cell office:value-type="string" table:style-name="ce1">
            <text:p>95.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ndon North Central</text:p>
          </table:table-cell>
          <table:table-cell office:value-type="string" table:style-name="ce1">
            <text:p>Housing Action Management Ltd</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Eden House IAP</text:p>
          </table:table-cell>
          <table:table-cell office:value-type="string" table:style-name="ce1">
            <text:p>Your Ambition</text:p>
          </table:table-cell>
          <table:table-cell office:value-type="string" table:style-name="ce1">
            <text:p>First Induction on day of arrival. <text:s/>1st induction is measured via date of arrival and date of induction</text:p>
          </table:table-cell>
          <table:table-cell office:value-type="string" table:style-name="ce1">
            <text:p>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Drug Testing Interim Contract 2022-24</text:p>
          </table:table-cell>
          <table:table-cell office:value-type="string" table:style-name="ce1">
            <text:p>ABBOTT TOXICOLOGY PLC</text:p>
          </table:table-cell>
          <table:table-cell office:value-type="string" table:style-name="ce1">
            <text:p>Mandatory Drug Testing (MDT) confirmation results within 120 working hour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Forest Bank)</text:p>
          </table:table-cell>
          <table:table-cell office:value-type="string" table:style-name="ce1">
            <text:p>Agecroft Prison Management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5</text:p>
          </table:table-cell>
          <table:table-cell office:value-type="string" table:style-name="ce1">
            <text:p>University of Portsmouth</text:p>
          </table:table-cell>
          <table:table-cell office:value-type="string" table:style-name="ce1">
            <text:p>The Contractor shall retain [5% or more] of people from underrepresented groups as a proportion of the Contractors total FTE workforce where ‘workforce’ is determined by the Authority acting reasonably and which shall include all employees, contractors and workers directly engaged or available to work for the Contractor in the provision of services that either the Contractor provides or which directly serve the Contractor and which shall include the Contractor’s directly appointed subcontractors, but which shall not include hires or workers of third parties within the Contractors wider /indirect supply chain.</text:p>
          </table:table-cell>
          <table:table-cell office:value-type="string" table:style-name="ce1">
            <text:p>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Language Services - Lot 1 Face to Face, Telephone &amp; Remote Interpreting for Spoken Languages</text:p>
          </table:table-cell>
          <table:table-cell office:value-type="string" table:style-name="ce1">
            <text:p>thebigword Group<text:s/></text:p>
          </table:table-cell>
          <table:table-cell office:value-type="string" table:style-name="ce1">
            <text:p>Timely attendance of Language Professionals at face to face and remote interpretation services Bookings - measures the proportion of late minutes compared to total minutes of services delivered.</text:p>
          </table:table-cell>
          <table:table-cell office:value-type="string" table:style-name="ce1">
            <text:p>99.93%</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Wetherby</text:p>
          </table:table-cell>
          <table:table-cell office:value-type="string" table:style-name="ce1">
            <text:p>LTE Group (Trading as Novus)<text:s/></text:p>
          </table:table-cell>
          <table:table-cell office:value-type="string" table:style-name="ce1">
            <text:p>On reviewing Education and Learning plans, children and Learners must have made ‘Good' progress whilst in custody.<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office:value-type="string" table:style-name="ce1">
            <text:p>Due to non-engagement and low attendance levels learners were not able make the expected progres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Hereford, Kidderminster, Redditch and Worcester</text:p>
          </table:table-cell>
          <table:table-cell office:value-type="string" table:style-name="ce1">
            <text:p>Hereford &amp; Worcester Courts Ltd</text:p>
          </table:table-cell>
          <table:table-cell office:value-type="string" table:style-name="ce1">
            <text:p>Provision of a cleaning service and waste management at each court centre. <text:s/>The percentages relate to the number of points deducted for not carrying out the specified KPI - this is then converted to a percentage - 100% meaning all performance levels were met in that month.</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ALBs</text:p>
          </table:table-cell>
          <table:table-cell office:value-type="string" table:style-name="ce1">
            <text:p>Thomson Reuters Online Legal Publications<text:s/></text:p>
          </table:table-cell>
          <table:table-cell office:value-type="string" table:style-name="ce1">
            <text:p>Thomson Reuters</text:p>
          </table:table-cell>
          <table:table-cell office:value-type="string" table:style-name="ce1">
            <text:p>Requests for access must be resolved within 2 working days of notification by the Authority</text:p>
          </table:table-cell>
          <table:table-cell office:value-type="string" table:style-name="ce1">
            <text:p>&gt;98%</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MoJ Print Services.</text:p>
          </table:table-cell>
          <table:table-cell office:value-type="string" table:style-name="ce1">
            <text:p>Xerox</text:p>
          </table:table-cell>
          <table:table-cell office:value-type="string" table:style-name="ce1">
            <text:p>Incident Resolution for Severity 3 Incident - The measure for remote fix will be total number of Incident Resolution for Severity 3 Incident successfully completed within 18 hours</text:p>
          </table:table-cell>
          <table:table-cell office:value-type="string" table:style-name="ce1">
            <text:p>100.00%</text:p>
          </table:table-cell>
          <table:table-cell office:value-type="string" table:style-name="ce1">
            <text:p>Inadequate</text:p>
          </table:table-cell>
          <table:table-cell office:value-type="string" table:style-name="ce1">
            <text:p>Yes</text:p>
          </table:table-cell>
          <table:table-cell office:value-type="string" table:style-name="ce1">
            <text:p>Whilst the performance score is inadequate at 99.92%, it is an improvement on the previous quarter scoring of 99.76%. There are no concerns from business stakeholders around general supplier performance. There were 2 incidents during the reporting period where SLAs were not met for remote fix SLA. This was covered in our monthly performance review and Xerox have re-communicated the SLA to relevant repair engineers, and communicated the process for arranging site access. We will monitor and review on a monthly basis to ensure the supplier is achieving targets and if there are any growing trends that require action.<text: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Agile Capabilities Non-Dev Service</text:p>
          </table:table-cell>
          <table:table-cell office:value-type="string" table:style-name="ce1">
            <text:p>Capgemini UK plc</text:p>
          </table:table-cell>
          <table:table-cell office:value-type="string" table:style-name="ce1">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Venue Hire Group Accommodations and Supporting Services<text:s/></text:p>
          </table:table-cell>
          <table:table-cell office:value-type="string" table:style-name="ce1">
            <text:p>Calder Conferences Limited</text:p>
          </table:table-cell>
          <table:table-cell office:value-type="string" table:style-name="ce1">
            <text:p>Response times and Complaints Management within four (4) business hours of receipt and resolve them satisfactorily.<text:s text:c="15"/></text:p>
          </table:table-cell>
          <table:table-cell office:value-type="string" table:style-name="ce1">
            <text:p>&gt;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Peterborough)</text:p>
          </table:table-cell>
          <table:table-cell office:value-type="string" table:style-name="ce1">
            <text:p>Peterborough Prison Management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Rapid Deployment Cells Project - Reds10</text:p>
          </table:table-cell>
          <table:table-cell office:value-type="string" table:style-name="ce1">
            <text:p>Reds10 (UK) Ltd.</text:p>
          </table:table-cell>
          <table:table-cell office:value-type="string" table:style-name="ce1">
            <text:p>The project achieves the Key Project Milestones as set out in the Main Works Contract Data Part 1 and any updates in accordance with agreed Compensation Events<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0</text:p>
          </table:table-cell>
          <table:table-cell office:value-type="string" table:style-name="ce1">
            <text:p>Milton Keynes College</text:p>
          </table:table-cell>
          <table:table-cell office:value-type="string" table:style-name="ce1">
            <text:p>Learners who start an accredited vocational course achieve an accredited outcome.</text:p>
          </table:table-cell>
          <table:table-cell office:value-type="string" table:style-name="ce1">
            <text:p>&gt;74%</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Hestia Highbury Independent Approved Premise</text:p>
          </table:table-cell>
          <table:table-cell office:value-type="string" table:style-name="ce1">
            <text:p>Hestia Housing &amp; Support</text:p>
          </table:table-cell>
          <table:table-cell office:value-type="string" table:style-name="ce1">
            <text:p>Purposeful Activity. (Social Value) The percentage of purposeful sessions delivered which include social value</text:p>
          </table:table-cell>
          <table:table-cell office:value-type="string" table:style-name="ce1">
            <text:p>70%</text:p>
          </table:table-cell>
          <table:table-cell office:value-type="string" table:style-name="ce1">
            <text:p>Good</text:p>
          </table:table-cell>
          <table:table-cell office:value-type="string" table:style-name="ce1">
            <text:p>Yes</text:p>
          </table:table-cell>
          <table:table-cell office:value-type="string" table:style-name="ce1">
            <text:p>Provider agrees figure and raised no concern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Education Service Provision for HM YOI Feltham</text:p>
          </table:table-cell>
          <table:table-cell office:value-type="string" table:style-name="ce1">
            <text:p>The Shaw Trust Limited</text:p>
          </table:table-cell>
          <table:table-cell office:value-type="string" table:style-name="ce1">
            <text:p>Every child or Learner has an individualised Education and Learning Plan that reflects their most recent Formulation and is demonstrably informed by baseline assessment.</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Rapid Deployment Cells Project</text:p>
          </table:table-cell>
          <table:table-cell office:value-type="string" table:style-name="ce1">
            <text:p>Alegeco UK Limited</text:p>
          </table:table-cell>
          <table:table-cell office:value-type="string" table:style-name="ce1">
            <text:p>The project achieves the Key Project Milestones as set out in the Main Works Contract Data Part 1 and any updates in accordance with agreed Compensation Events<text:s/></text:p>
          </table:table-cell>
          <table:table-cell office:value-type="string" table:style-name="ce1">
            <text:p>100.00%</text:p>
          </table:table-cell>
          <table:table-cell office:value-type="string" table:style-name="ce1">
            <text:p>Inadequate</text:p>
          </table:table-cell>
          <table:table-cell office:value-type="string" table:style-name="ce1">
            <text:p>Yes</text:p>
          </table:table-cell>
          <table:table-cell office:value-type="string" table:style-name="ce1">
            <text:p>Milestones linked to all works and contractors. KPIs to be looked at to ensure only Algeco's performance is monitored in KPI</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EM Non-Fitted Devices (NFD)</text:p>
          </table:table-cell>
          <table:table-cell office:value-type="string" table:style-name="ce1">
            <text:p>Buddi Ltd</text:p>
          </table:table-cell>
          <table:table-cell office:value-type="string" table:style-name="ce1">
            <text:p>Service Desk Availability - CDI2 - Service Desk shall be available &gt;=99.9 % of the time over a Month</text:p>
          </table:table-cell>
          <table:table-cell office:value-type="string" table:style-name="ce1">
            <text:p>99.7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HMCTS Reform - Delivery of User Interfaces Service</text:p>
          </table:table-cell>
          <table:table-cell office:value-type="string" table:style-name="ce1">
            <text:p>Atos IT Services UK Limited</text:p>
          </table:table-cell>
          <table:table-cell office:value-type="string" table:style-name="ce1">
            <text:p><text:s/>The delivery velocity is to be measured against the Sprint plan. Metrics of velocity against plan <text:s/>are measured on Jira, with an agreed weekly output report. The aim is to demonstrate increased velocity and controlled delivery to pla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HM Courts &amp; Tribunals Service (HMCTS) Service Management Services 3</text:p>
          </table:table-cell>
          <table:table-cell office:value-type="string" table:style-name="ce1">
            <text:p>METHODS BUSINESS AND DIGITAL TECHNOLOGY LIMITED (FORMERLY METHODS ADVISORY LIMITED)</text:p>
          </table:table-cell>
          <table:table-cell office:value-type="string" table:style-name="ce1">
            <text:p>Provision of Work Packages and any associated CCN’s in advance of service provision under the Call-off Contract;</text:p>
            <text:p>• Suppliers submit the following inputs:</text:p>
            <text:p>• accurate and complete invoices in a timely manner</text:p>
            <text:p>• accurate and complete supplier reports in a timely manner</text:p>
            <text:p>• accurate and complete tracking of forecast spend, and actual spend against PO and Call-Off Contract</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ublic Cloud Hosting Platform 2019-2021</text:p>
          </table:table-cell>
          <table:table-cell office:value-type="string" table:style-name="ce1">
            <text:p>Amazon Web Services, Inc.</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AWS SLA's based on global SLA's publicly published. As there are SLA's for each individual service line consumed there are too many services to list so based on main compute SLA which is based on uptime. All SLA's can be found at the following link:<text:s/></text:p>
            <text:p>https://aws.amazon.com/legal/service-level-agreements/<text:s/></text:p>
            <text:p/>
            <text:p>Daily and historic Service history is publicly available at the following link which shows the status of the availability of the services. Any service failure and associated credits automatically applied to the account. https://status.aws.amazon.com/</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text:s/>HMCTS Architecture and Assurance Managed Service</text:p>
          </table:table-cell>
          <table:table-cell office:value-type="string" table:style-name="ce1">
            <text:p>Solirius.com</text:p>
          </table:table-cell>
          <table:table-cell office:value-type="string" table:style-name="ce1">
            <text:p>Support the MoJ/HMCTS and other apprenticeship schemes to help grow the ability and experience of resources. Demonstration of employing graduate/apprentice resources in support of HMCTS DTS Servic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2</text:p>
          </table:table-cell>
          <table:table-cell office:value-type="string" table:style-name="ce1">
            <text:p>PeoplePlus Group Ltd</text:p>
          </table:table-cell>
          <table:table-cell office:value-type="string" table:style-name="ce1">
            <text:p>Learners who start an accredited vocational course achieve an accredited outcome.</text:p>
          </table:table-cell>
          <table:table-cell office:value-type="string" table:style-name="ce1">
            <text:p>&gt;7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Education, Training and Employment Services for the West Midlands</text:p>
          </table:table-cell>
          <table:table-cell office:value-type="string" table:style-name="ce1">
            <text:p>MAXIMUS UK Services Limited</text:p>
          </table:table-cell>
          <table:table-cell office:value-type="string" table:style-name="ce1">
            <text:p>SL2 - Intervention Appointment attended by Service User</text:p>
            <text:p/>
            <text:p>The percentage of Referred Service Users assessed as suitable who attended an</text:p>
            <text:p>Intervention Appointment (which may include the Intervention Commencement Appointment).</text:p>
          </table:table-cell>
          <table:table-cell office:value-type="string" table:style-name="ce1">
            <text:p>90.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Estates Strategic Consultancy</text:p>
          </table:table-cell>
          <table:table-cell office:value-type="string" table:style-name="ce1">
            <text:p>Arcadis LLP</text:p>
          </table:table-cell>
          <table:table-cell office:value-type="string" table:style-name="ce1">
            <text:p>Minimum of 90% of commissions scheduled for delivery during the quarter were delivered on or ahead of their agreed date.</text:p>
          </table:table-cell>
          <table:table-cell office:value-type="string" table:style-name="ce1">
            <text:p>&gt;9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Homicide Service 2023 - 2027</text:p>
          </table:table-cell>
          <table:table-cell office:value-type="string" table:style-name="ce1">
            <text:p>Victim Support</text:p>
          </table:table-cell>
          <table:table-cell office:value-type="string" table:style-name="ce1">
            <text:p>Number of respondents who felt the Supplier helped them to cope following bereavement - Measured against the total number of respondents who answered this question.</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Cardigan House</text:p>
          </table:table-cell>
          <table:table-cell office:value-type="string" table:style-name="ce1">
            <text:p>CARDIGAN HOUSE APPROVED PREMISE</text:p>
          </table:table-cell>
          <table:table-cell office:value-type="string" table:style-name="ce1">
            <text:p>Bed Occupancy - % of occupied beds against the available bed spaces</text:p>
          </table:table-cell>
          <table:table-cell office:value-type="string" table:style-name="ce1">
            <text:p>70.00%</text:p>
          </table:table-cell>
          <table:table-cell office:value-type="string" table:style-name="ce1">
            <text:p>Good</text:p>
          </table:table-cell>
          <table:table-cell office:value-type="string" table:style-name="ce1">
            <text:p>Yes</text:p>
          </table:table-cell>
          <table:table-cell office:value-type="string" table:style-name="ce1">
            <text:p>Provider agrees figure, no concerns raised – noting all referrals accepted and occupancy largely out of supplier contro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MoJ Mobile Services</text:p>
          </table:table-cell>
          <table:table-cell office:value-type="string" table:style-name="ce1">
            <text:p>Telefonica UK Ltd</text:p>
          </table:table-cell>
          <table:table-cell office:value-type="string" table:style-name="ce1">
            <text:p>Accurate &amp; Timely billing of Invoices service and Hardwar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ServiceNow licensing for MoJ and HMCTS</text:p>
          </table:table-cell>
          <table:table-cell office:value-type="string" table:style-name="ce1">
            <text:p>Computacenter</text:p>
          </table:table-cell>
          <table:table-cell office:value-type="string" table:style-name="ce1">
            <text:p>Social Value – New Business Job Skills. Achieve up to 600 hours over a 12 month period of outreach / promoting <text:s/>STEM (Science, Technology, Engineering, and Mathematics) in schools. Threshold targets are therefore based on a quarters performance.</text:p>
          </table:table-cell>
          <table:table-cell office:value-type="string" table:style-name="ce1">
            <text:p>1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DF Dependency and Recovery for London</text:p>
          </table:table-cell>
          <table:table-cell office:value-type="string" table:style-name="ce1">
            <text:p>The Forward Trust</text:p>
          </table:table-cell>
          <table:table-cell office:value-type="string" table:style-name="ce1">
            <text:p>SL1 -Supplier Assessment Appointment<text:s/></text:p>
            <text:p>offered to Referred Service Users</text:p>
            <text:p/>
            <text:p>The percentage of Referred Service Users<text:s/></text:p>
            <text:p>who were offered a Supplier Assessment<text:s/></text:p>
            <text:p>Appointment within ten (10) Working Days of Referral.</text:p>
          </table:table-cell>
          <table:table-cell office:value-type="string" table:style-name="ce1">
            <text:p>95.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 - Work Package C.</text:p>
          </table:table-cell>
          <table:table-cell office:value-type="string" table:style-name="ce1">
            <text:p>Mitie Care &amp; Custody</text:p>
          </table:table-cell>
          <table:table-cell office:value-type="string" table:style-name="ce1">
            <text:p>Customer Complaints, i.e. are customer complaints resolved within the agreed timescale</text:p>
          </table:table-cell>
          <table:table-cell office:value-type="string" table:style-name="ce1">
            <text:p>85.00%</text:p>
          </table:table-cell>
          <table:table-cell office:value-type="string" table:style-name="ce1">
            <text:p>Inadequate</text:p>
          </table:table-cell>
          <table:table-cell office:value-type="string" table:style-name="ce1">
            <text:p>Yes</text:p>
          </table:table-cell>
          <table:table-cell office:value-type="string" table:style-name="ce1">
            <text:p>"Inadequate" performance recorded due to failure to respond to and Early Warning Notice within the agreed timeframe and was therefore escalated to a Defect Notice. Matter was consequently discussed and resolved at a risk reduction meeting.</text:p>
            <text:p/>
            <text:p>The KPIs in the contract are in the pass or fail format. <text:s/>So anything below 100% is considered Inadequate. <text:s/>The Authority works closely with the supplier and there are no major performance concerns. Any concerns are raised at various levels based on the severity and are resolved.</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4</text:p>
          </table:table-cell>
          <table:table-cell office:value-type="string" table:style-name="ce1">
            <text:p>De Montfort University<text:s/></text:p>
          </table:table-cell>
          <table:table-cell office:value-type="string" table:style-name="ce1">
            <text:p>75% of learners who start a Level 6 module will pass on first attempt</text:p>
          </table:table-cell>
          <table:table-cell office:value-type="string" table:style-name="ce1">
            <text:p>7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Education, Training and Employment Services for London</text:p>
          </table:table-cell>
          <table:table-cell office:value-type="string" table:style-name="ce1">
            <text:p>MAXIMUS UK Services Limited</text:p>
          </table:table-cell>
          <table:table-cell office:value-type="string" table:style-name="ce1">
            <text:p>SL1 - Supplier Assessment Appointment offered to Referred Service Users</text:p>
            <text:p/>
            <text:p>The percentage of Referred Service Users who were offered a Supplier Assessment Appointment within ten (10) Working Days of Referral.</text:p>
          </table:table-cell>
          <table:table-cell office:value-type="string" table:style-name="ce1">
            <text:p>95.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Project Management Delivery Partner</text:p>
          </table:table-cell>
          <table:table-cell office:value-type="string" table:style-name="ce1">
            <text:p>Bailey Partnership</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ndon South West</text:p>
          </table:table-cell>
          <table:table-cell office:value-type="string" table:style-name="ce1">
            <text:p>Housing Action Management Ltd</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CCS RM 6013 Vehicle Hire Lot 2</text:p>
          </table:table-cell>
          <table:table-cell office:value-type="string" table:style-name="ce1">
            <text:p>Enterprise Rent-A-Car UK Limited</text:p>
          </table:table-cell>
          <table:table-cell office:value-type="string" table:style-name="ce1">
            <text:p>Vehicle collection - The Supplier shall ensure the Vehicle is collected from the Customer or relevant MOJ Body within 2 working hours of the end of the hire period.</text:p>
            <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3671-Lot 2:SE-Reducing Reoffending-SE-Ixion</text:p>
          </table:table-cell>
          <table:table-cell office:value-type="string" table:style-name="ce1">
            <text:p>Ixion Holdings (Contracts) Lt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ovision of Custodial Services at HMP Oakwood</text:p>
          </table:table-cell>
          <table:table-cell office:value-type="string" table:style-name="ce1">
            <text:p>G4S Care and Justice Services (UK)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5</text:p>
          </table:table-cell>
          <table:table-cell office:value-type="string" table:style-name="ce1">
            <text:p>LTE Group (Trading as Novus)</text:p>
          </table:table-cell>
          <table:table-cell office:value-type="string" table:style-name="ce1">
            <text:p>Learners who start an accredited vocational course achieve an accredited outcome.</text:p>
          </table:table-cell>
          <table:table-cell office:value-type="string" table:style-name="ce1">
            <text:p>&gt;76%</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HMP Liverpool Major Refurbishment Works - PPA, PCA 1, PCA 2</text:p>
          </table:table-cell>
          <table:table-cell office:value-type="string" table:style-name="ce1">
            <text:p>ISG Construction</text:p>
          </table:table-cell>
          <table:table-cell office:value-type="string" table:style-name="ce1">
            <text:p>Optimise the use of ‘local’ supply chains, social enterprises, small and medium enterprises, and/or other groups (for example, those on ‘release on temporary licence’) during the term of the Contract</text:p>
          </table:table-cell>
          <table:table-cell office:value-type="string" table:style-name="ce1">
            <text:p>From 90% of compliance</text:p>
            <text:p>45% in 40 miles</text:p>
          </table:table-cell>
          <table:table-cell office:value-type="string" table:style-name="ce1">
            <text:p>Other - Consider returned</text:p>
          </table:table-cell>
          <table:table-cell office:value-type="string" table:style-name="ce1">
            <text:p>Yes</text:p>
          </table:table-cell>
          <table:table-cell office:value-type="string" table:style-name="ce1">
            <text:p>Data for Q4 is not available to report as KPI reporting commenced with sufficient accurate data for April 2024 onwards. <text:s/>Data for Q1 24/25 will be reported.</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7</text:p>
          </table:table-cell>
          <table:table-cell office:value-type="string" table:style-name="ce1">
            <text:p>LTE Group (Trading as Novus)</text:p>
          </table:table-cell>
          <table:table-cell office:value-type="string" table:style-name="ce1">
            <text:p>Learners who start an accredited vocational course achieve an accredited outcome.</text:p>
          </table:table-cell>
          <table:table-cell office:value-type="string" table:style-name="ce1">
            <text:p>&gt;6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Future Hearings Technical Capability Services</text:p>
          </table:table-cell>
          <table:table-cell office:value-type="string" table:style-name="ce1">
            <text:p>Version 1 Solutions Limited</text:p>
          </table:table-cell>
          <table:table-cell office:value-type="string" table:style-name="ce1">
            <text:p>Communication Availability - staff available between 9am and 5:30pm on working days and in line with the relevant work packag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South England Region</text:p>
          </table:table-cell>
          <table:table-cell office:value-type="string" table:style-name="ce1">
            <text:p>Faithful+Goul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Elizabeth Fry</text:p>
          </table:table-cell>
          <table:table-cell office:value-type="string" table:style-name="ce1">
            <text:p>ELIZABETH FRY CHARITY</text:p>
          </table:table-cell>
          <table:table-cell office:value-type="string" table:style-name="ce1">
            <text:p>First Induction on day of arrival. <text:s/>1st induction is measured via date of arrival and date</text:p>
            <text:p>of indu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with figure – no issues raised.</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AMS Services Contract (2023-2025)</text:p>
          </table:table-cell>
          <table:table-cell office:value-type="string" table:style-name="ce1">
            <text:p>CGI IT UK Limited</text:p>
          </table:table-cell>
          <table:table-cell office:value-type="string" table:style-name="ce1">
            <text:p>Carbon Reduction Plan. A Science-based targets (SBTs) and committed to achieve net zero greenhouse gas (GHG) emissions by 2026 and will report to the Authority on annual basis</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CGI publish its emissions &amp; progress vs targets via the annual PPN 06/21 Carbon Reduction Plan https://www.cgi.com/uk/en-gb/article/net-zero/procurement-policy-note-06-12-cgi-carbon-reduction-plan)</text:p>
            <text:p/>
            <text:p>CGI UK has also published a Greenhouse Gas emissions report -<text:s/></text:p>
            <text:p>(www.cgi.com/uk/en-gb/article/responsible-business/cgi-it-uk-limited-fy2021-greenhouse-gas-emissions-report)</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ovision of Custodial Services at HMP/YOI Doncaster.</text:p>
          </table:table-cell>
          <table:table-cell office:value-type="string" table:style-name="ce1">
            <text:p>Serco</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Dovegate)</text:p>
          </table:table-cell>
          <table:table-cell office:value-type="string" table:style-name="ce1">
            <text:p>Moreton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Bronzefield)</text:p>
          </table:table-cell>
          <table:table-cell office:value-type="string" table:style-name="ce1">
            <text:p>Ashford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ontract to Provide Custodial Services and Works at HMP Northumberland.</text:p>
          </table:table-cell>
          <table:table-cell office:value-type="string" table:style-name="ce1">
            <text:p>Sodexo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Payment Card Services</text:p>
          </table:table-cell>
          <table:table-cell office:value-type="string" table:style-name="ce1">
            <text:p>allpay Limited</text:p>
          </table:table-cell>
          <table:table-cell office:value-type="string" table:style-name="ce1">
            <text:p>Order of payment cards (new and replacement) or Despatch carrier letters only (where a new case is being consolidated on an existing payment card) ordered BEFORE 3pm via the Contractor’s Online system or via the<text:s/></text:p>
            <text:p>Department's IT system (when functionality available).</text:p>
            <text:p/>
            <text:p>97.5% despatched on same working day by<text:s/></text:p>
            <text:p>1st class post<text:s/></text:p>
            <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HMPPS Grendon-Fire safety Improvements &amp; General Alarm-BPRN No.545/17/4100</text:p>
          </table:table-cell>
          <table:table-cell office:value-type="string" table:style-name="ce1">
            <text:p>Vinci Construction Uk Lt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Egress : Criminal Justice Secure Mail (CJSM) (2022-23)</text:p>
          </table:table-cell>
          <table:table-cell office:value-type="string" table:style-name="ce1">
            <text:p>Egress Software Technologies Ltd</text:p>
          </table:table-cell>
          <table:table-cell office:value-type="string" table:style-name="ce1">
            <text:p>Incident Resolution Times 99.90% of Sev1 incidents to be resolved within 4hrs.<text:s/></text:p>
          </table:table-cell>
          <table:table-cell office:value-type="string" table:style-name="ce1">
            <text:p>&gt;99.9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ublic Protection Unit Database (PPUD) Exit to Modernisation Platform</text:p>
          </table:table-cell>
          <table:table-cell office:value-type="string" table:style-name="ce1">
            <text:p>Lumen Uk Technologies Ltd</text:p>
          </table:table-cell>
          <table:table-cell office:value-type="string" table:style-name="ce1">
            <text:p>Supplier will deliver 100% uptime availability on all Public Network services to Customers located in Supplier Cloud data centr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he Provision of Learning and Skills Services at HMP &amp; YOI Parc</text:p>
          </table:table-cell>
          <table:table-cell office:value-type="string" table:style-name="ce1">
            <text:p>Novus Gower</text:p>
          </table:table-cell>
          <table:table-cell office:value-type="string" table:style-name="ce1">
            <text:p>KPI 1 - 100% of all prisoners will be assessed for their learning and skills needs within 5 days</text:p>
          </table:table-cell>
          <table:table-cell office:value-type="string" table:style-name="ce1">
            <text:p>100%</text:p>
          </table:table-cell>
          <table:table-cell office:value-type="string" table:style-name="ce1">
            <text:p>Inadequate</text:p>
          </table:table-cell>
          <table:table-cell office:value-type="string" table:style-name="ce1">
            <text:p>Yes</text:p>
          </table:table-cell>
          <table:table-cell office:value-type="string" table:style-name="ce1">
            <text:p>New contract for L&amp;S, which is still embedding. <text:s/>Where shortfalls have occurred these have been actioned and improvements being made month on month to performance. Last quarter 95%. Authority content with progres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Venue Hire Group Accommodations and Supporting Services<text:s/></text:p>
          </table:table-cell>
          <table:table-cell office:value-type="string" table:style-name="ce1">
            <text:p>Calder Conferences Limited</text:p>
          </table:table-cell>
          <table:table-cell office:value-type="string" table:style-name="ce1">
            <text:p>Social Value - Promoting SME's and VCSE's and capturing the % of transactions through SME and VCSE Venues.</text:p>
          </table:table-cell>
          <table:table-cell office:value-type="string" table:style-name="ce1">
            <text:p> &gt;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North<text:s/></text:p>
          </table:table-cell>
          <table:table-cell office:value-type="string" table:style-name="ce1">
            <text:p>Mitie Group plc</text:p>
          </table:table-cell>
          <table:table-cell office:value-type="string" table:style-name="ce1">
            <text:p>BM M1 Provide a planned maintenance service in adherence to the Planned Preventative Maintenance plan: for statutory and mandatory activities in line with the contract agreement.</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MSP Cyber Security 2024</text:p>
          </table:table-cell>
          <table:table-cell office:value-type="string" table:style-name="ce1">
            <text:p>Cyberfort Limited</text:p>
          </table:table-cell>
          <table:table-cell office:value-type="string" table:style-name="ce1">
            <text:p>Ensure timely invoicing to enable accurate financial reporting of Project costs against budget</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ontract to Provide Custodial Services and Works at HMP Northumberland.</text:p>
          </table:table-cell>
          <table:table-cell office:value-type="string" table:style-name="ce1">
            <text:p>Sodexo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NPP Full Sutton Main Construction Works Contract</text:p>
          </table:table-cell>
          <table:table-cell office:value-type="string" table:style-name="ce1">
            <text:p>kier Construction Ltd</text:p>
          </table:table-cell>
          <table:table-cell office:value-type="string" table:style-name="ce1">
            <text:p>Construction Waste - This KPI target to divert 80% construction waste and 90% demolition waste from landfill (6.5t/100m2 Construction waste)</text:p>
          </table:table-cell>
          <table:table-cell office:value-type="string" table:style-name="ce1">
            <text:p>80% construction waste and 90% demolition wast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The Contract for the provision of serviced accommodation for a Court in Manchester</text:p>
          </table:table-cell>
          <table:table-cell office:value-type="string" table:style-name="ce1">
            <text:p>UK Courts Services (Manchester) Ltd</text:p>
          </table:table-cell>
          <table:table-cell office:value-type="string" table:style-name="ce1">
            <text:p>A cleaning service to include exterior of windows and all internal surfaces. A cleaning service to include exterior of windows and all internal surfaces. Points deducted for failure to carry out planned or reactive cleaning and this is converted to a percentage.</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Dovegate)</text:p>
          </table:table-cell>
          <table:table-cell office:value-type="string" table:style-name="ce1">
            <text:p>Moreton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tering Disposables - Bunzl</text:p>
          </table:table-cell>
          <table:table-cell office:value-type="string" table:style-name="ce1">
            <text:p>Bunzl Catering Supplies</text:p>
          </table:table-cell>
          <table:table-cell office:value-type="string" table:style-name="ce1">
            <text:p>KPI 2 All deliveries across all sites made on scheduled dates and within 5 working days of acceptance for core products and 10 working days for non-core</text:p>
          </table:table-cell>
          <table:table-cell office:value-type="string" table:style-name="ce1">
            <text:p>99.00%</text:p>
          </table:table-cell>
          <table:table-cell office:value-type="string" table:style-name="ce1">
            <text:p>Requires Improvement</text:p>
          </table:table-cell>
          <table:table-cell office:value-type="string" table:style-name="ce1">
            <text:p>Yes</text:p>
          </table:table-cell>
          <table:table-cell office:value-type="string" table:style-name="ce1">
            <text:p>Although performance is not at the required threshold, it has improved significantly since the beginning of the contract (01/11/23, new supplier).. For KPI 2 the supplier provides a detailed narrative around why the target performance threshold has not been met. For example in March of the 218 late deliveries, 193 of these were attempted within 5 days but failed due to access/wait times. If these attempts had been successful then performance would have been 99.7%.</text:p>
            <text:p>All failures were reattempted <text:s/>and successfully delivered on day 7. The remaining 25 were attributed to minor supplier delays (all delivered inside 12 days). Whilst the supplier has been advised at formal governance meetings that the standard expected is 99% and is striving to achieve this, all orders are delivered in bulk quantities so there has been no impact on operational delivery.</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Glen Parva Main Construction Works Contract</text:p>
          </table:table-cell>
          <table:table-cell office:value-type="string" table:style-name="ce1">
            <text:p>Lendlease Construction<text:s/></text:p>
          </table:table-cell>
          <table:table-cell office:value-type="string" table:style-name="ce1">
            <text:p>Local Spend with Small, and Medium Enterprises (SME's) &gt;25% of contract value spent locally with SME's</text:p>
          </table:table-cell>
          <table:table-cell office:value-type="string" table:style-name="ce1">
            <text:p>&gt;2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MoJ Mobile Services - 2024</text:p>
          </table:table-cell>
          <table:table-cell office:value-type="string" table:style-name="ce1">
            <text:p>Telefonica UK Ltd</text:p>
          </table:table-cell>
          <table:table-cell office:value-type="string" table:style-name="ce1">
            <text:p>Incident Resolution - Level 4, <text:s/>Severity 1 &amp; 2 - is 6 Hour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text:p>
          </table:table-cell>
          <table:table-cell office:value-type="string" table:style-name="ce1">
            <text:p>Weston College</text:p>
          </table:table-cell>
          <table:table-cell office:value-type="string" table:style-name="ce1">
            <text:p>Learners who start an accredited English course get an accredited outcome</text:p>
          </table:table-cell>
          <table:table-cell office:value-type="string" table:style-name="ce1">
            <text:p>≥71%</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Provision of serviced accommodation for a Combined Court at Exeter</text:p>
          </table:table-cell>
          <table:table-cell office:value-type="string" table:style-name="ce1">
            <text:p>Enterprise Civil Buildings Ltd</text:p>
          </table:table-cell>
          <table:table-cell office:value-type="string" table:style-name="ce1">
            <text:p>Provide security services (A) to courthouse to include patrolling, emergency response, car park and building security. This KPI reflects whether the service provided by the security team meets the users expectations, across a range of measure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HMPPS Huntercombe-Rapid Deployment Cells (RDC)-BPRN No.556/21/7239</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t 5 South Central</text:p>
          </table:table-cell>
          <table:table-cell office:value-type="string" table:style-name="ce1">
            <text:p>The Housing Network</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Occupational Health - HMPPS</text:p>
          </table:table-cell>
          <table:table-cell office:value-type="string" table:style-name="ce1">
            <text:p>Working on Wellbeing Ltd trading as Optima Health</text:p>
          </table:table-cell>
          <table:table-cell office:value-type="string" table:style-name="ce1">
            <text:p>Attendance Management Referrals - Telephone Consultation (OHP)</text:p>
          </table:table-cell>
          <table:table-cell office:value-type="string" table:style-name="ce1">
            <text:p>8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Merchant Acquiring Services<text:s/></text:p>
          </table:table-cell>
          <table:table-cell office:value-type="string" table:style-name="ce1">
            <text:p>Barclays Bank PLC trading as Barclaycard<text:s/></text:p>
          </table:table-cell>
          <table:table-cell office:value-type="string" table:style-name="ce1">
            <text:p>Data available on the online portal, providing access to a breakdown of the Customer’s Gross payments and a separate breakdown of Gross Refunds is received. Information to be delivered via the secure online portal each day by 07:00.<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MOJ Service Desk</text:p>
          </table:table-cell>
          <table:table-cell office:value-type="string" table:style-name="ce1">
            <text:p>CGI IT UK Limited</text:p>
          </table:table-cell>
          <table:table-cell office:value-type="string" table:style-name="ce1">
            <text:p>SLT3 - First contact resolution rate - <text:s/>percentage for incidents that the Desk are resolving on first contact out of all the incidents that the Desk should be resolving on first contact</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ommunity Accommodation Service - Tier 2</text:p>
          </table:table-cell>
          <table:table-cell office:value-type="string" table:style-name="ce1">
            <text:p>Nacro</text:p>
          </table:table-cell>
          <table:table-cell office:value-type="string" table:style-name="ce1">
            <text:p>Percentage of properties delivering their committed EPC level.</text:p>
          </table:table-cell>
          <table:table-cell office:value-type="string" table:style-name="ce1">
            <text:p>100%</text:p>
          </table:table-cell>
          <table:table-cell office:value-type="string" table:style-name="ce1">
            <text:p>Requires Improvement</text:p>
          </table:table-cell>
          <table:table-cell office:value-type="string" table:style-name="ce1">
            <text:p>Yes</text:p>
          </table:table-cell>
          <table:table-cell office:value-type="string" table:style-name="ce1">
            <text:p>As per the previous month: There remains an issue with the renewal of leases with Landlords not willing to make necessary adjustments to bring to a minimum of D rating. <text:s/>Given difficulties with securing housing, and need for places within CAS2, we have asked that the supplier not leave these properties at this time. <text:s/>We may need to revisit this metric as part of a review of performance during 2024/25.</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Food</text:p>
          </table:table-cell>
          <table:table-cell office:value-type="string" table:style-name="ce1">
            <text:p>BFS Group Limited – T/A Bidfood</text:p>
          </table:table-cell>
          <table:table-cell office:value-type="string" table:style-name="ce1">
            <text:p>Deliveries at correct time - All deliveries across all Sites made on scheduled date and within scheduled delivery window in accordance with the Delivery Schedule and paragraph G3 of the Specification</text:p>
          </table:table-cell>
          <table:table-cell office:value-type="string" table:style-name="ce1">
            <text:p>99.00%</text:p>
          </table:table-cell>
          <table:table-cell office:value-type="string" table:style-name="ce1">
            <text:p>Approaching Target</text:p>
          </table:table-cell>
          <table:table-cell office:value-type="string" table:style-name="ce1">
            <text:p>Yes</text:p>
          </table:table-cell>
          <table:table-cell office:value-type="string" table:style-name="ce1">
            <text:p>Continued improvement on Q3 results for Q4 remains in the approaching target range and we have already seen return to “good" result for April of <text:s/>Q1. We continue to work with the supplier to agree adjustments to bring the KPI back to “good” for Q1. <text:s/>Recent efficiency changes to delivery depots should bear fruit in this area.<text:s text:c="2"/></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Altcourse</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South</text:p>
          </table:table-cell>
          <table:table-cell office:value-type="string" table:style-name="ce1">
            <text:p>Kier Facilities Services Ltd<text:s/></text:p>
          </table:table-cell>
          <table:table-cell office:value-type="string" table:style-name="ce1">
            <text:p>BM M1 Provide a planned maintenance service in adherence to the Planned Preventative Maintenance plan: for statutory and mandatory activities in line with the contract agreement.</text:p>
            <text:p>Statutory Maintenance and Compliance of assets to pre-agreed schedule to fulfil legal obligation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Wales and Central England Region</text:p>
          </table:table-cell>
          <table:table-cell office:value-type="string" table:style-name="ce1">
            <text:p>Aecom Lt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RELX Online Legal Publications<text:s/></text:p>
          </table:table-cell>
          <table:table-cell office:value-type="string" table:style-name="ce1">
            <text:p>RELX (UK) Limited trading as LexisNexis</text:p>
          </table:table-cell>
          <table:table-cell office:value-type="string" table:style-name="ce1">
            <text:p>Requests for access must be resolved within 2 working days of notification by the Authority</text:p>
          </table:table-cell>
          <table:table-cell office:value-type="string" table:style-name="ce1">
            <text:p>&gt;98%</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EM Non-Fitted Devices (NFD)</text:p>
          </table:table-cell>
          <table:table-cell office:value-type="string" table:style-name="ce1">
            <text:p>Buddi Ltd</text:p>
          </table:table-cell>
          <table:table-cell office:value-type="string" table:style-name="ce1">
            <text:p>Incident Response -CDI6 Resolved within agreed SLA</text:p>
          </table:table-cell>
          <table:table-cell office:value-type="string" table:style-name="ce1">
            <text:p>99.7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text:s/>HMCTS Architecture and Assurance Managed Service</text:p>
          </table:table-cell>
          <table:table-cell office:value-type="string" table:style-name="ce1">
            <text:p>Solirius.com</text:p>
          </table:table-cell>
          <table:table-cell office:value-type="string" table:style-name="ce1">
            <text:p>Ensure a valid purchase order number is quoted on every invoice and submitted to the correct department. All invoices without a valid purchase order will be put into query and therefore delayed</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Elizabeth Fry</text:p>
          </table:table-cell>
          <table:table-cell office:value-type="string" table:style-name="ce1">
            <text:p>ELIZABETH FRY CHARITY</text:p>
          </table:table-cell>
          <table:table-cell office:value-type="string" table:style-name="ce1">
            <text:p>Bed Occupancy - % of occupied beds against the available bed spaces<text:s/></text:p>
          </table:table-cell>
          <table:table-cell office:value-type="string" table:style-name="ce1">
            <text:p>65.00%</text:p>
          </table:table-cell>
          <table:table-cell office:value-type="string" table:style-name="ce1">
            <text:p>Approaching Target</text:p>
          </table:table-cell>
          <table:table-cell office:value-type="string" table:style-name="ce1">
            <text:p>Yes</text:p>
          </table:table-cell>
          <table:table-cell office:value-type="string" table:style-name="ce1">
            <text:p>Observations as per Q3 – plus all referrals accepted.</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he Provision of Learning and Skills Services at HMP &amp; YOI Parc</text:p>
          </table:table-cell>
          <table:table-cell office:value-type="string" table:style-name="ce1">
            <text:p>Novus Gower</text:p>
          </table:table-cell>
          <table:table-cell office:value-type="string" table:style-name="ce1">
            <text:p>KPI 9 - Social Value - Staff recruitment from those located deprived areas or those who face barriers to employment</text:p>
            <text:p/>
          </table:table-cell>
          <table:table-cell office:value-type="string" table:style-name="ce1">
            <text:p>2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Bristol and Worle and Office accommodation at Works</text:p>
          </table:table-cell>
          <table:table-cell office:value-type="string" table:style-name="ce1">
            <text:p>Services Support (Avon &amp; Somerset) Ltd</text:p>
          </table:table-cell>
          <table:table-cell office:value-type="string" table:style-name="ce1">
            <text:p>Provide security services (A) to courthouse to include patrolling, emergency response, car park and building security.</text:p>
            <text:p/>
            <text:p>This KPI reflects whether the service provided by the security team meets the users expectations, across a range of measure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Adelaide House</text:p>
          </table:table-cell>
          <table:table-cell office:value-type="string" table:style-name="ce1">
            <text:p>Adelaide House</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figure and raised no concern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Merchant Acquiring Services<text:s/></text:p>
          </table:table-cell>
          <table:table-cell office:value-type="string" table:style-name="ce1">
            <text:p>Barclays Bank PLC trading as Barclaycard<text:s/></text:p>
          </table:table-cell>
          <table:table-cell office:value-type="string" table:style-name="ce1">
            <text:p>All services are uninterrupted and available for use 24/7/365 day per year. Monitored 24 hours a day, 7 days a week. 0 instances of service disruption within 24-hour period 365 days a year.<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London and East of England Region</text:p>
          </table:table-cell>
          <table:table-cell office:value-type="string" table:style-name="ce1">
            <text:p>Mace</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t 4 South West</text:p>
          </table:table-cell>
          <table:table-cell office:value-type="string" table:style-name="ce1">
            <text:p>The Housing Network</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Cookham Wood<text:s/></text:p>
          </table:table-cell>
          <table:table-cell office:value-type="string" table:style-name="ce1">
            <text:p>LTE Group (Trading as Novus)<text:s/></text:p>
          </table:table-cell>
          <table:table-cell office:value-type="string" table:style-name="ce1">
            <text:p>Every child or Learner has an individualised Education and Learning Plan that reflects their most recent Formulation and is demonstrably informed by baseline assessment.</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enrose Drive Independent Approved Premise</text:p>
          </table:table-cell>
          <table:table-cell office:value-type="string" table:style-name="ce1">
            <text:p>Penrose</text:p>
          </table:table-cell>
          <table:table-cell office:value-type="string" table:style-name="ce1">
            <text:p>First Induction on day of arrival. <text:s/>1st induction is measured</text:p>
            <text:p>via date of arrival and date</text:p>
            <text:p>of indu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figure and raised no concern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3671- Lot 7: East of England - Reducing Reoffending-Contract-Shaw Trust Ltd</text:p>
          </table:table-cell>
          <table:table-cell office:value-type="string" table:style-name="ce1">
            <text:p>The Shaw Trust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3671-Lot 6: London-Reducing Reoffending-SE-Contract-Shaw Trust Ltd</text:p>
          </table:table-cell>
          <table:table-cell office:value-type="string" table:style-name="ce1">
            <text:p>The Shaw Trust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1</text:p>
          </table:table-cell>
          <table:table-cell office:value-type="string" table:style-name="ce1">
            <text:p>University of Portsmouth</text:p>
          </table:table-cell>
          <table:table-cell office:value-type="string" table:style-name="ce1">
            <text:p>The Contractor shall retain [5% or more] of people from underrepresented groups as a proportion of the Contractors total FTE workforce where ‘workforce’ is determined by the Authority acting reasonably and which shall include all employees, contractors and workers directly engaged or available to work for the Contractor in the provision of services that either the Contractor provides or which directly serve the Contractor and which shall include the Contractor’s directly appointed subcontractors, but which shall not include hires or workers of third parties within the Contractors wider /indirect supply chain.</text:p>
          </table:table-cell>
          <table:table-cell office:value-type="string" table:style-name="ce1">
            <text:p>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CFO Activity Hubs - West Midlands</text:p>
          </table:table-cell>
          <table:table-cell office:value-type="string" table:style-name="ce1">
            <text:p>The Shaw Trust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Hestia Battersea</text:p>
          </table:table-cell>
          <table:table-cell office:value-type="string" table:style-name="ce1">
            <text:p>Hestia Housing &amp; Support</text:p>
          </table:table-cell>
          <table:table-cell office:value-type="string" table:style-name="ce1">
            <text:p>First Induction on day of arrival. <text:s/>1st induction is measured via date of arrival and date</text:p>
            <text:p>of induction.</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office:value-type="string" table:style-name="ce1">
            <text:p>Action plan provided given reduced performance this quarter across metrics – including targeted roles and cross premises placement.</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HMP Leeds - Roofs &amp; Gym/Healthcare - BPRN 562/18/3110 &amp; 562/20/6924</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2023 Supply of Cleaning and Hygiene Products</text:p>
          </table:table-cell>
          <table:table-cell office:value-type="string" table:style-name="ce1">
            <text:p>Bunzl UK Ltd trading as Greenham</text:p>
          </table:table-cell>
          <table:table-cell office:value-type="string" table:style-name="ce1">
            <text:p>Incorrect/Faulty order product replacement</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ServiceNow licensing for MoJ and HMCTS</text:p>
          </table:table-cell>
          <table:table-cell office:value-type="string" table:style-name="ce1">
            <text:p>Computacenter</text:p>
          </table:table-cell>
          <table:table-cell office:value-type="string" table:style-name="ce1">
            <text:p>Future Orders – Future orders to be raised within 48 hours of receiving a valid PO.</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Ozanam House</text:p>
          </table:table-cell>
          <table:table-cell office:value-type="string" table:style-name="ce1">
            <text:p>ST VINCENT DE PAUL SOCIETY</text:p>
          </table:table-cell>
          <table:table-cell office:value-type="string" table:style-name="ce1">
            <text:p>Bed Occupancy - % of occupied beds against the available bed spaces</text:p>
          </table:table-cell>
          <table:table-cell office:value-type="string" table:style-name="ce1">
            <text:p>70.00%</text:p>
          </table:table-cell>
          <table:table-cell office:value-type="string" table:style-name="ce1">
            <text:p>Good</text:p>
          </table:table-cell>
          <table:table-cell office:value-type="string" table:style-name="ce1">
            <text:p>Yes</text:p>
          </table:table-cell>
          <table:table-cell office:value-type="string" table:style-name="ce1">
            <text:p>Provider/Authority agree figure, no concerns raised although provider noted lack of control over many occupancy variable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ublic Protection Unit Database (PPUD) Exit to Modernisation Platform</text:p>
          </table:table-cell>
          <table:table-cell office:value-type="string" table:style-name="ce1">
            <text:p>Lumen Uk Technologies Ltd</text:p>
          </table:table-cell>
          <table:table-cell office:value-type="string" table:style-name="ce1">
            <text:p>Priority calls are responded to in accordance with the terms and conditions (P1within two (2) business hours, with an ideal fix time of four (4) business hours, P2 calls are responded to within four (4) business hours, with an ideal fix time of eight (8) business hours, P3 calls are responded to within one (1) business day, with an ideal fix time of two (2), Priority 4 calls are responded to within two (2) business days, with an ideal fix time of four (4) business day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HMP Liverpool Major Refurbishment Works - PPA, PCA 1, PCA 2</text:p>
          </table:table-cell>
          <table:table-cell office:value-type="string" table:style-name="ce1">
            <text:p>ISG Construction</text:p>
          </table:table-cell>
          <table:table-cell office:value-type="string" table:style-name="ce1">
            <text:p>Accidents and Incident Rate (AIR). Measured in accordance with HSE guidelines, Contractor to record labour rates and provide AIR's in monthly report.</text:p>
          </table:table-cell>
          <table:table-cell office:value-type="string" table:style-name="ce1">
            <text:p>Average between 0 - 0.399 = 10 Points</text:p>
          </table:table-cell>
          <table:table-cell office:value-type="string" table:style-name="ce1">
            <text:p>Other - Consider returned</text:p>
          </table:table-cell>
          <table:table-cell office:value-type="string" table:style-name="ce1">
            <text:p>Yes</text:p>
          </table:table-cell>
          <table:table-cell office:value-type="string" table:style-name="ce1">
            <text:p>Data for Q4 is not available to report as KPI reporting commenced with sufficient accurate data for April 2024 onwards. <text:s/>Data for Q1 24/25 will be reported.</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Prisoner and Non-Prisoner Fresh Bread and Morning Goods</text:p>
          </table:table-cell>
          <table:table-cell office:value-type="string" table:style-name="ce1">
            <text:p>Hovis Limited</text:p>
          </table:table-cell>
          <table:table-cell office:value-type="string" table:style-name="ce1">
            <text:p>On Time Delivery - All deliveries across all Sites made on the requested need-by date and within the prison-specific delivery window</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St Johns</text:p>
          </table:table-cell>
          <table:table-cell office:value-type="string" table:style-name="ce1">
            <text:p>St John's Approved Premises</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figure and raised no concern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National Payment line services</text:p>
          </table:table-cell>
          <table:table-cell office:value-type="string" table:style-name="ce1">
            <text:p>BT plc</text:p>
          </table:table-cell>
          <table:table-cell office:value-type="string" table:style-name="ce1">
            <text:p>Provision of payment data - BT to provide all payment data/files within 24 hours of transaction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Electronic Monitoring Hardware Services (Lot 3)</text:p>
          </table:table-cell>
          <table:table-cell office:value-type="string" table:style-name="ce1">
            <text:p>G4S Monitoring Technologies Ltd</text:p>
          </table:table-cell>
          <table:table-cell office:value-type="string" table:style-name="ce1">
            <text:p>Service Availability - CDI E13 - <text:s/>The ITP Application running on the Service infrastructure shall be available 99.7% of the time</text:p>
          </table:table-cell>
          <table:table-cell office:value-type="string" table:style-name="ce1">
            <text:p>99.7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MOJ Document Exchange and Courier Services</text:p>
          </table:table-cell>
          <table:table-cell office:value-type="string" table:style-name="ce1">
            <text:p>DX Group PLC</text:p>
          </table:table-cell>
          <table:table-cell office:value-type="string" table:style-name="ce1">
            <text:p>Provision of management information in the timescales provided below. (Within 10 working days of the end of each calendar month)</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DF Dependency and Recovery for West Midlands</text:p>
          </table:table-cell>
          <table:table-cell office:value-type="string" table:style-name="ce1">
            <text:p>Change Grow Live Services Ltd</text:p>
          </table:table-cell>
          <table:table-cell office:value-type="string" table:style-name="ce1">
            <text:p>SL1 -Supplier Assessment Appointment<text:s/></text:p>
            <text:p>offered to Referred Service Users</text:p>
            <text:p/>
            <text:p>The percentage of Referred Service Users<text:s/></text:p>
            <text:p>who were offered a Supplier Assessment<text:s/></text:p>
            <text:p>Appointment within ten (10) Working Days of Referral.</text:p>
          </table:table-cell>
          <table:table-cell office:value-type="string" table:style-name="ce1">
            <text:p>95.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 Competition - HMP Lowdham Grange<text:s text:c="2"/></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TSC Technology Solution</text:p>
          </table:table-cell>
          <table:table-cell office:value-type="string" table:style-name="ce1">
            <text:p>4net Technologies Limited</text:p>
          </table:table-cell>
          <table:table-cell office:value-type="string" table:style-name="ce1">
            <text:p>Availability of the system ( Telephony (IVR)<text:s/></text:p>
            <text:p>-sub product of Oceana Omni Channel Interactive Voice Response – Business logic used by the telephony platform to determine why a caller has called and how the call should be routed. The IVR also provides the Voice User Interface for and business logic for post call surveys.<text:s/></text:p>
          </table:table-cell>
          <table:table-cell office:value-type="string" table:style-name="ce1">
            <text:p>&gt;99.8%</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Microsoft Azure</text:p>
          </table:table-cell>
          <table:table-cell office:value-type="string" table:style-name="ce1">
            <text:p>Trustmarque Solutions Limited</text:p>
          </table:table-cell>
          <table:table-cell office:value-type="string" table:style-name="ce1">
            <text:p>Azure Landing Zone - Continuous</text:p>
          </table:table-cell>
          <table:table-cell office:value-type="string" table:style-name="ce1">
            <text:p>&gt;9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Education Service Provision for HM YOI Feltham</text:p>
          </table:table-cell>
          <table:table-cell office:value-type="string" table:style-name="ce1">
            <text:p>The Shaw Trust Limited</text:p>
          </table:table-cell>
          <table:table-cell office:value-type="string" table:style-name="ce1">
            <text:p>On reviewing Education and Learning plans, children and Learners must have made ‘Good' progress whilst in custody.<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HMCTS Reform DLRM and DASI Contract</text:p>
          </table:table-cell>
          <table:table-cell office:value-type="string" table:style-name="ce1">
            <text:p>Solirius.com</text:p>
          </table:table-cell>
          <table:table-cell office:value-type="string" table:style-name="ce1">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Education Service Provision for HM YOI Feltham</text:p>
          </table:table-cell>
          <table:table-cell office:value-type="string" table:style-name="ce1">
            <text:p>The Shaw Trust Limited</text:p>
          </table:table-cell>
          <table:table-cell office:value-type="string" table:style-name="ce1">
            <text:p>Increase and/or maintain the diversity of the contract workforce</text:p>
          </table:table-cell>
          <table:table-cell office:value-type="string" table:style-name="ce1">
            <text:p>2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G4S Managed Service<text:s/></text:p>
          </table:table-cell>
          <table:table-cell office:value-type="string" table:style-name="ce1">
            <text:p>G4S Monitoring Technologies Ltd</text:p>
          </table:table-cell>
          <table:table-cell office:value-type="string" table:style-name="ce1">
            <text:p><text:tab/>Number of hours of Scheduled Downtime instigated in any Month for a Tier 1 Service<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5</text:p>
          </table:table-cell>
          <table:table-cell office:value-type="string" table:style-name="ce1">
            <text:p>PeoplePlus Group Ltd</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Lot 1 - East of England</text:p>
          </table:table-cell>
          <table:table-cell office:value-type="string" table:style-name="ce1">
            <text:p>The Housing Network</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Estates Professional Services</text:p>
          </table:table-cell>
          <table:table-cell office:value-type="string" table:style-name="ce1">
            <text:p>Cushman &amp; Wakefield</text:p>
          </table:table-cell>
          <table:table-cell office:value-type="string" table:style-name="ce1">
            <text:p>EPS08 Social Value - New business job skills<text:s/></text:p>
            <text:p>1. C&amp;W MoJ mentoring scheme<text:s/></text:p>
            <text:p>2. C&amp;W CPD Programme for MoJ Property Directorate</text:p>
          </table:table-cell>
          <table:table-cell office:value-type="string" table:style-name="ce1">
            <text:p>8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ersonal Wellbeing Services in West Yorkshire</text:p>
          </table:table-cell>
          <table:table-cell office:value-type="string" table:style-name="ce1">
            <text:p>Ingeus UK Limited</text:p>
          </table:table-cell>
          <table:table-cell office:value-type="string" table:style-name="ce1">
            <text:p>QM1 - Quality of delivery of intervention: provision enables<text:s/></text:p>
            <text:p>Service Users to make progress in addressing their offending related needs and achievement of Agreed Outcomes<text:s/></text:p>
            <text:p/>
          </table:table-cell>
          <table:table-cell office:value-type="string" table:style-name="ce1">
            <text:p>&gt;87%</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3</text:p>
          </table:table-cell>
          <table:table-cell office:value-type="string" table:style-name="ce1">
            <text:p>Milton Keynes College</text:p>
          </table:table-cell>
          <table:table-cell office:value-type="string" table:style-name="ce1">
            <text:p>Learners who start an accredited English course get an accredited outcome</text:p>
          </table:table-cell>
          <table:table-cell office:value-type="string" table:style-name="ce1">
            <text:p>&gt;6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DF Dependency and Recovery for West Midlands</text:p>
          </table:table-cell>
          <table:table-cell office:value-type="string" table:style-name="ce1">
            <text:p>Change Grow Live Services Ltd</text:p>
          </table:table-cell>
          <table:table-cell office:value-type="string" table:style-name="ce1">
            <text:p>QM1 - Quality of delivery of intervention: provision enables Service Users to make progress in addressing their offending related needs and achievement of Agreed Outcomes.<text:s/></text:p>
            <text:p/>
            <text:p>The Audit Score (calculated in accordance with Appendix 2 of this Schedule 2.2 (Performance Levels)) in respect of the assessment of whether sufficient interventions of appropriate quality delivered in a manner that<text:s/></text:p>
            <text:p/>
            <text:p>a. enables Referred Service Users to make<text:s/></text:p>
            <text:p>progress in addressing their offending related<text:s/></text:p>
            <text:p>needs; and</text:p>
            <text:p>b. the Agreed Outcomes in each Service User's<text:s/></text:p>
            <text:p>Action Plan are sufficiently achieved</text:p>
          </table:table-cell>
          <table:table-cell office:value-type="string" table:style-name="ce1">
            <text:p>86.6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HMCTS Software Engineering Support Services</text:p>
          </table:table-cell>
          <table:table-cell office:value-type="string" table:style-name="ce1">
            <text:p>Solirius.com</text:p>
          </table:table-cell>
          <table:table-cell office:value-type="string" table:style-name="ce1">
            <text:p>Support the MoJ/HMCTS and other apprenticeship schemes to help grow the ability and experience of resources, tackling economic recovery from Covid-19. <text:s/>Demonstration of employing graduate/apprentice resources in support of HMCTS DTS Servic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Eden House IAP</text:p>
          </table:table-cell>
          <table:table-cell office:value-type="string" table:style-name="ce1">
            <text:p>Your Ambition</text:p>
          </table:table-cell>
          <table:table-cell office:value-type="string" table:style-name="ce1">
            <text:p>Purposeful Activity. (Social Value) The percentage of purposeful sessions delivered which include social value</text:p>
          </table:table-cell>
          <table:table-cell office:value-type="string" table:style-name="ce1">
            <text:p>7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Scanning Solution and Digital Inbound Mail Solution</text:p>
          </table:table-cell>
          <table:table-cell office:value-type="string" table:style-name="ce1">
            <text:p>BancTec Limited (now Exela Technologies)</text:p>
          </table:table-cell>
          <table:table-cell office:value-type="string" table:style-name="ce1">
            <text:p>Monthly Invoice received by HMCTS will be accurat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Provision of Shared Services</text:p>
          </table:table-cell>
          <table:table-cell office:value-type="string" table:style-name="ce1">
            <text:p>Shared Services Connected Limited (SSCL)</text:p>
          </table:table-cell>
          <table:table-cell office:value-type="string" table:style-name="ce1">
            <text:p>Net Promoter Score (NPS)- The Supplier surveys End User satisfaction (EUS) score across all Customers and Service Recipients. The EUSS is calculated via the standard "Net Promoter Score" (NPS) calculation <text:s/>and methodology.</text:p>
            <text:p/>
            <text:p>The performance of the End User Score shall be determined based on the increase or decrease of the EUS Score at the end of each Service Measurement Period against that of the previous period.</text:p>
          </table:table-cell>
          <table:table-cell office:value-type="string" table:style-name="ce1">
            <text:p>5 point improvement or more</text:p>
          </table:table-cell>
          <table:table-cell office:value-type="string" table:style-name="ce1">
            <text:p>Other - Consider returned</text:p>
          </table:table-cell>
          <table:table-cell office:value-type="string" table:style-name="ce1">
            <text:p>Yes</text:p>
          </table:table-cell>
          <table:table-cell office:value-type="string" table:style-name="ce1">
            <text:p>SSCL are in the process of transitioning from the NPS methodology of measuring customer satisfaction to the CSAT methodology. Until the transition is completed and CSAT methodology is fully embedded and performance targets agreed, it will not be possible to provide reporting at a transactional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Provision of Payroll Services to the Judiciary and Associated Groups<text:s/></text:p>
          </table:table-cell>
          <table:table-cell office:value-type="string" table:style-name="ce1">
            <text:p>Liberata UK Ltd</text:p>
          </table:table-cell>
          <table:table-cell office:value-type="string" table:style-name="ce1">
            <text:p>Payment Regularity (third parties) - Liberata will make payment to agreed third parties on the agreed due date. The agreed third party payment date is the 19th working day of the month following payday.<text:s/></text:p>
          </table:table-cell>
          <table:table-cell office:value-type="string" table:style-name="ce1">
            <text:p>99.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Agile Capabilities Non-Dev Service</text:p>
          </table:table-cell>
          <table:table-cell office:value-type="string" table:style-name="ce1">
            <text:p>Capgemini UK plc</text:p>
          </table:table-cell>
          <table:table-cell office:value-type="string" table:style-name="ce1">
            <text:p>Communication Availability - staff available between 9am and 5:30pm on working days and in line with the relevant work packag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Accommodation Services for Yorkshire and The Humber</text:p>
          </table:table-cell>
          <table:table-cell office:value-type="string" table:style-name="ce1">
            <text:p>Shelter</text:p>
          </table:table-cell>
          <table:table-cell office:value-type="string" table:style-name="ce1">
            <text:p>QM1 - Quality of delivery of intervention: provision enables Service Users to make progress in addressing their offending related needs and achievement of Agreed Outcomes<text:s/></text:p>
            <text:p>The measure is the Audit Score in respect of the assessment of whether sufficient interventions of appropriate quality delivered in a manner<text:s/></text:p>
            <text:p>that;</text:p>
            <text:p>(a) enables Referred Service Users to make progress in addressing their offending related needs; and</text:p>
            <text:p>(b) the Agreed Outcomes in each Service User's Action Plan are sufficiently achieved.</text:p>
          </table:table-cell>
          <table:table-cell office:value-type="string" table:style-name="ce1">
            <text:p>&gt;87%</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ALBs</text:p>
          </table:table-cell>
          <table:table-cell office:value-type="string" table:style-name="ce1">
            <text:p>Thomson Reuters Online Legal Publications<text:s/></text:p>
          </table:table-cell>
          <table:table-cell office:value-type="string" table:style-name="ce1">
            <text:p>Thomson Reuters</text:p>
          </table:table-cell>
          <table:table-cell office:value-type="string" table:style-name="ce1">
            <text:p>Requests to remove access must be actioned within 2 working days of notification by the Authority</text:p>
          </table:table-cell>
          <table:table-cell office:value-type="string" table:style-name="ce1">
            <text:p>&gt;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Ozanam House</text:p>
          </table:table-cell>
          <table:table-cell office:value-type="string" table:style-name="ce1">
            <text:p>ST VINCENT DE PAUL SOCIETY</text:p>
          </table:table-cell>
          <table:table-cell office:value-type="string" table:style-name="ce1">
            <text:p>First Induction on day of arrival. <text:s/>1st induction is measured via date of arrival and date</text:p>
            <text:p>of indu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Authority agree figure, no concerns raised.</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DF Finance, Benefits and Debt for London</text:p>
          </table:table-cell>
          <table:table-cell office:value-type="string" table:style-name="ce1">
            <text:p>Catch22 Charity Limited</text:p>
          </table:table-cell>
          <table:table-cell office:value-type="string" table:style-name="ce1">
            <text:p>SL2 - Intervention Appointment attended by<text:s/></text:p>
            <text:p>Service User</text:p>
            <text:p/>
            <text:p>The percentage of Referred Service Users assessed as suitable who <text:s/>attended an Intervention Appointment (which may include the Intervention Commencement Appointment) within twenty (20) Working Days of the Action Plan being approved by the Probation Practitioner</text:p>
          </table:table-cell>
          <table:table-cell office:value-type="string" table:style-name="ce1">
            <text:p>90.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Hestia Highbury Independent Approved Premise</text:p>
          </table:table-cell>
          <table:table-cell office:value-type="string" table:style-name="ce1">
            <text:p>Hestia Housing &amp; Support</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text:p>
          </table:table-cell>
          <table:table-cell office:value-type="string" table:style-name="ce1">
            <text:p>Good</text:p>
          </table:table-cell>
          <table:table-cell office:value-type="string" table:style-name="ce1">
            <text:p>Yes</text:p>
          </table:table-cell>
          <table:table-cell office:value-type="string" table:style-name="ce1">
            <text:p>Provider agrees figure and raised no concern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he provision of agency operational workers for the <text:s/>Probation Service</text:p>
          </table:table-cell>
          <table:table-cell office:value-type="string" table:style-name="ce1">
            <text:p>Service Care Solutions</text:p>
          </table:table-cell>
          <table:table-cell office:value-type="string" table:style-name="ce1">
            <text:p>Sourcing – Assignments to be at the agreed Pay and Charge Rate <text:s/>Details of compliance with Charge and Pay Rate to be included in Performance Monitoring Report</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Personal Wellbeing Services in the West Midlands</text:p>
          </table:table-cell>
          <table:table-cell office:value-type="string" table:style-name="ce1">
            <text:p>Ingeus UK Limited</text:p>
          </table:table-cell>
          <table:table-cell office:value-type="string" table:style-name="ce1">
            <text:p>SL2 - Intervention Appointment attended by Service User</text:p>
            <text:p/>
            <text:p>The percentage of Referred Service Users assessed as suitable who attended an<text:s/></text:p>
            <text:p>Intervention Appointment (which may include the Intervention Commencement Appointment).</text:p>
          </table:table-cell>
          <table:table-cell office:value-type="string" table:style-name="ce1">
            <text:p>90.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loud Video Platform and Video Hearing Services 2023</text:p>
          </table:table-cell>
          <table:table-cell office:value-type="string" table:style-name="ce1">
            <text:p>Avmi Kinly Ltd</text:p>
          </table:table-cell>
          <table:table-cell office:value-type="string" table:style-name="ce1">
            <text:p>Resolution of Priority 1 incidents in 4 hours (where the service is unavailabl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ndon South East</text:p>
          </table:table-cell>
          <table:table-cell office:value-type="string" table:style-name="ce1">
            <text:p>Housing Action Management Ltd</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6</text:p>
          </table:table-cell>
          <table:table-cell office:value-type="string" table:style-name="ce1">
            <text:p>LTE Group (Trading as Novus)</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3671- Lot 5: East Midlands-Reducing Reoffending-SE-Contract- Advanced Personnel Management Group (UK) Limited</text:p>
          </table:table-cell>
          <table:table-cell office:value-type="string" table:style-name="ce1">
            <text:p>Ingeus UK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text:s/>HMCTS Architecture and Assurance Managed Service</text:p>
          </table:table-cell>
          <table:table-cell office:value-type="string" table:style-name="ce1">
            <text:p>Solirius.com</text:p>
          </table:table-cell>
          <table:table-cell office:value-type="string" table:style-name="ce1">
            <text:p>Communication Availability - staff available between 9am and 5:30pm on working days and in line with the relevant work packag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Peterborough)</text:p>
          </table:table-cell>
          <table:table-cell office:value-type="string" table:style-name="ce1">
            <text:p>Peterborough Prison Management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HMCTS Common Services components as a managed service</text:p>
          </table:table-cell>
          <table:table-cell office:value-type="string" table:style-name="ce1">
            <text:p>CGI IT UK Limited</text:p>
          </table:table-cell>
          <table:table-cell office:value-type="string" table:style-name="ce1">
            <text:p>P1 Incident Response - Responded to within 15 minutes during Standard Hours or On-Call Hours as evidenced by the ServiceNow Report</text:p>
          </table:table-cell>
          <table:table-cell office:value-type="string" table:style-name="ce1">
            <text:p>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Operation of Oakhill Secure Training Centre (STC)</text:p>
          </table:table-cell>
          <table:table-cell office:value-type="string" table:style-name="ce1">
            <text:p>STC Milton Keynes Ltd</text:p>
          </table:table-cell>
          <table:table-cell office:value-type="string" table:style-name="ce1">
            <text:p>The number of General Performance Measures occurring in the measurement period.</text:p>
          </table:table-cell>
          <table:table-cell office:value-type="string" table:style-name="ce1">
            <text:p>N/A</text:p>
          </table:table-cell>
          <table:table-cell office:value-type="string" table:style-name="ce1">
            <text:p>Requires Improvement</text:p>
          </table:table-cell>
          <table:table-cell office:value-type="string" table:style-name="ce1">
            <text:p>Yes</text:p>
          </table:table-cell>
          <table:table-cell office:value-type="string" table:style-name="ce1">
            <text:p>The contractual arrangements incentivise the provider to work to prevent certain pre-defined negative events from occurring.<text:s/></text:p>
            <text:p>When these events do occur they are reported by the provider and activate pre-agreed contractual mechanisms.<text:s/></text:p>
            <text:p>There were 21 performance failures throughout the quarter, 13 of which were for smoking related material that attracted a x 1.5 multiplier.<text:s text:c="2"/></text:p>
            <text:p>KPI 3 - General performance - consider whether a repeat failure multiplier applies - a repeat failure means they aren't improving.</text:p>
            <text:p>Inadequate = a failing that incurs points and results in an Improvement Notice.<text:s/></text:p>
            <text:p>Requires Improvement = any multipliers.</text:p>
            <text:p>Approaching Target = above fifty points but no multipliers</text:p>
            <text:p>Good = zero points to fifty point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Drug Testing Interim Contract 2022-24</text:p>
          </table:table-cell>
          <table:table-cell office:value-type="string" table:style-name="ce1">
            <text:p>ABBOTT TOXICOLOGY PLC</text:p>
          </table:table-cell>
          <table:table-cell office:value-type="string" table:style-name="ce1">
            <text:p>Probation Testing (Community) results within 72 working hours of colle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Secure Messaging (ExISS Replacement)</text:p>
          </table:table-cell>
          <table:table-cell office:value-type="string" table:style-name="ce1">
            <text:p>Q-Solution</text:p>
          </table:table-cell>
          <table:table-cell office:value-type="string" table:style-name="ce1">
            <text:p>Availability of Service</text:p>
          </table:table-cell>
          <table:table-cell office:value-type="string" table:style-name="ce1">
            <text:p>&gt;99%</text:p>
          </table:table-cell>
          <table:table-cell office:value-type="string" table:style-name="ce1">
            <text:p>Good</text:p>
          </table:table-cell>
          <table:table-cell office:value-type="string" table:style-name="ce1">
            <text:p>Yes</text:p>
          </table:table-cell>
          <table:table-cell office:value-type="string" table:style-name="ce1">
            <text:p>CJSE has not been down at all during Q4<text: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G4S Managed Service<text:s/></text:p>
          </table:table-cell>
          <table:table-cell office:value-type="string" table:style-name="ce1">
            <text:p>G4S Monitoring Technologies Ltd</text:p>
          </table:table-cell>
          <table:table-cell office:value-type="string" table:style-name="ce1">
            <text:p>Systems availability of Tier 1 Services<text:s text:c="2"/></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South</text:p>
          </table:table-cell>
          <table:table-cell office:value-type="string" table:style-name="ce1">
            <text:p>OCS</text:p>
          </table:table-cell>
          <table:table-cell office:value-type="string" table:style-name="ce1">
            <text:p>WMM1 Adherence to the Planned Waste collection service. (Number of planned waste collections adhered to divided by total number of planned waste collections required x 100)</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Box Tree Cottage Independent Approved Premises</text:p>
          </table:table-cell>
          <table:table-cell office:value-type="string" table:style-name="ce1">
            <text:p>Langley House Trust</text:p>
          </table:table-cell>
          <table:table-cell office:value-type="string" table:style-name="ce1">
            <text:p>Purposeful Activity. (Social Value) The percentage of purposeful sessions delivered which include social value</text:p>
          </table:table-cell>
          <table:table-cell office:value-type="string" table:style-name="ce1">
            <text:p>70%</text:p>
          </table:table-cell>
          <table:table-cell office:value-type="string" table:style-name="ce1">
            <text:p>Good</text:p>
          </table:table-cell>
          <table:table-cell office:value-type="string" table:style-name="ce1">
            <text:p>Yes</text:p>
          </table:table-cell>
          <table:table-cell office:value-type="string" table:style-name="ce1">
            <text:p>Provider agrees figure and raised no concern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5</text:p>
          </table:table-cell>
          <table:table-cell office:value-type="string" table:style-name="ce1">
            <text:p>LTE Group (Trading as Novus)</text:p>
          </table:table-cell>
          <table:table-cell office:value-type="string" table:style-name="ce1">
            <text:p>Learners who start an accredited English course get an accredited outcome</text:p>
          </table:table-cell>
          <table:table-cell office:value-type="string" table:style-name="ce1">
            <text:p>&gt;6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London and East of England Region</text:p>
          </table:table-cell>
          <table:table-cell office:value-type="string" table:style-name="ce1">
            <text:p>Mace</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National Probate Records Centre</text:p>
          </table:table-cell>
          <table:table-cell office:value-type="string" table:style-name="ce1">
            <text:p>Iron Mountain (UK) Ltd.</text:p>
          </table:table-cell>
          <table:table-cell office:value-type="string" table:style-name="ce1">
            <text:p>To respond to the request for copy documents by providing the requesting Registry with a good quality copy of the correct document which has 3 measures within this KPI.</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Hosting Services 2022</text:p>
          </table:table-cell>
          <table:table-cell office:value-type="string" table:style-name="ce1">
            <text:p>CGI IT UK Limited</text:p>
          </table:table-cell>
          <table:table-cell office:value-type="string" table:style-name="ce1">
            <text:p>Time taken to resolve a Priority 1* Incident (or provide a workaround) – 4 hour target. Priority 1 is an incident that involves complete or partial loss of service/functionality affecting multiple end users and resulting in a critical business impact. (100%; Represents no more than 1 failure per reporting period)</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End User Computing Services</text:p>
          </table:table-cell>
          <table:table-cell office:value-type="string" table:style-name="ce1">
            <text:p>Atos IT Services UK Limited</text:p>
          </table:table-cell>
          <table:table-cell office:value-type="string" table:style-name="ce1">
            <text:p>IRSEV1 - Severity Level 1 Incidents assigned to the EUCS Supplier where Incident Resolution is achieved within TWO (2) hours after being assigned to the EUCS Supplier.</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office:value-type="string" table:style-name="ce1">
            <text:p>Due to 2LS service transfer to MoJ, from March KPI reporting on-hold pending agreement on revised target</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ovision of Custodial Services at HMP/YOI Doncaster.</text:p>
          </table:table-cell>
          <table:table-cell office:value-type="string" table:style-name="ce1">
            <text:p>Serco</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North</text:p>
          </table:table-cell>
          <table:table-cell office:value-type="string" table:style-name="ce1">
            <text:p>Sodexo Ltd</text:p>
          </table:table-cell>
          <table:table-cell office:value-type="string" table:style-name="ce1">
            <text:p>CLGM1 Adherence to specified cleaning service.  (Number of cleaning shifts actually undertaken divided by total number of cleaning shifts required x 100)</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HMCTS Reform DLRM and DASI Contract</text:p>
          </table:table-cell>
          <table:table-cell office:value-type="string" table:style-name="ce1">
            <text:p>Solirius.com</text:p>
          </table:table-cell>
          <table:table-cell office:value-type="string" table:style-name="ce1">
            <text:p>Support the MoJ/HMCTS and other apprenticeship schemes to help grow the ability and experience of resources, tackling economic recovery from Covid-19. <text:s/>Demonstration of employing graduate/apprentice resources in support of HMCTS DTS Servic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Language Services - Lot 4 Quality Assurance of Language Services</text:p>
          </table:table-cell>
          <table:table-cell office:value-type="string" table:style-name="ce1">
            <text:p>The Language Shop - London Borough of Newham</text:p>
          </table:table-cell>
          <table:table-cell office:value-type="string" table:style-name="ce1">
            <text:p>Completion of Spot Check Assessments against required number</text:p>
            <text:p>(Completed Spot Check Assessments / Required Spot Check Assessments) * 100</text:p>
            <text:p>Completed Spot Check Assessments = the total number of Spot Check Assessments completed during the Month.</text:p>
            <text:p>Required Spot Check Assessments = the total number of Spot Check Assessments scheduled to be completed during the Month.</text:p>
            <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ublic Cloud Hosting Platform 2019-2021</text:p>
          </table:table-cell>
          <table:table-cell office:value-type="string" table:style-name="ce1">
            <text:p>Amazon Web Services, Inc.</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AWS SLA's based on global SLA's publicly published. As there are SLA's for each individual service line consumed there are too many services to list so based on main compute SLA which is based on uptime. All SLA's can be found at the following link:<text:s/></text:p>
            <text:p>https://aws.amazon.com/legal/service-level-agreements/<text:s/></text:p>
            <text:p/>
            <text:p>Daily and historic Service history is publicly available at the following link which shows the status of the availability of the services. Any service failure and associated credits automatically applied to the account. https://status.aws.amazon.com/</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Accommodation Services - West Midlands<text:s/></text:p>
          </table:table-cell>
          <table:table-cell office:value-type="string" table:style-name="ce1">
            <text:p>Nacro</text:p>
          </table:table-cell>
          <table:table-cell office:value-type="string" table:style-name="ce1">
            <text:p>SL1 - Supplier Assessment Appointment offered to Referred Service Users</text:p>
            <text:p/>
            <text:p>The percentage of Referred Service Users who were offered a Supplier Assessment Appointment within ten (10) Working Days of Referral.</text:p>
          </table:table-cell>
          <table:table-cell office:value-type="string" table:style-name="ce1">
            <text:p>95.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ersonal Wellbeing Services in London</text:p>
          </table:table-cell>
          <table:table-cell office:value-type="string" table:style-name="ce1">
            <text:p>Catch22 Charity Limited</text:p>
          </table:table-cell>
          <table:table-cell office:value-type="string" table:style-name="ce1">
            <text:p>SL1 - Supplier Assessment Appointment offered to Referred Service Users</text:p>
            <text:p/>
            <text:p>The percentage of Referred Service Users who were offered a Supplier Assessment Appointment within ten (10) Working Days of Referral.</text:p>
          </table:table-cell>
          <table:table-cell office:value-type="string" table:style-name="ce1">
            <text:p>95.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he provision of Probation Officers to the Probation Service</text:p>
          </table:table-cell>
          <table:table-cell office:value-type="string" table:style-name="ce1">
            <text:p>Red Snapper Recruitment Limited</text:p>
          </table:table-cell>
          <table:table-cell office:value-type="string" table:style-name="ce1">
            <text:p>Sourcing – Assignments to be at the agreed Pay and Charge Rate. Details of compliance with Charge and Pay Rate to be included in Performance Monitoring Report</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5</text:p>
          </table:table-cell>
          <table:table-cell office:value-type="string" table:style-name="ce1">
            <text:p>University of Portsmouth</text:p>
          </table:table-cell>
          <table:table-cell office:value-type="string" table:style-name="ce1">
            <text:p>75% of learners who start a Level 5 module will pass on first attempt</text:p>
          </table:table-cell>
          <table:table-cell office:value-type="string" table:style-name="ce1">
            <text:p>7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HMCTS Software Engineering Support Services</text:p>
          </table:table-cell>
          <table:table-cell office:value-type="string" table:style-name="ce1">
            <text:p>Solirius.com</text:p>
          </table:table-cell>
          <table:table-cell office:value-type="string" table:style-name="ce1">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Lot 4 - Kent, Surrey, and Sussex</text:p>
          </table:table-cell>
          <table:table-cell office:value-type="string" table:style-name="ce1">
            <text:p>Housing Action Management Ltd</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ersonal Wellbeing Services in West Yorkshire</text:p>
          </table:table-cell>
          <table:table-cell office:value-type="string" table:style-name="ce1">
            <text:p>Ingeus UK Limited</text:p>
          </table:table-cell>
          <table:table-cell office:value-type="string" table:style-name="ce1">
            <text:p>SL1 - Supplier Assessment Appointment offered to Referred Service Users</text:p>
            <text:p/>
            <text:p>The percentage of Referred Service Users who were offered a Supplier Assessment Appointment within ten (10) Working Days of Referral.</text:p>
          </table:table-cell>
          <table:table-cell office:value-type="string" table:style-name="ce1">
            <text:p>95.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CAS3: Lot 3 - North West</text:p>
          </table:table-cell>
          <table:table-cell office:value-type="string" table:style-name="ce1">
            <text:p>Mears Limited<text:s/></text:p>
          </table:table-cell>
          <table:table-cell office:value-type="string" table:style-name="ce1">
            <text:p>KPI 3 - Response to Referrals. All referrals for suitable accommodation placement shall be processed by the supplier in the agreed timescales. This is quantified by the monthly number of referrals meeting the agreed timescales divided by the monthly number of referrals as a percent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Lot 1 - East of England</text:p>
          </table:table-cell>
          <table:table-cell office:value-type="string" table:style-name="ce1">
            <text:p>The Housing Network</text:p>
          </table:table-cell>
          <table:table-cell office:value-type="string" table:style-name="ce1">
            <text:p>KPI 3 - Response to Referrals. All referrals for suitable accommodation placement shall be processed by the supplier in the agreed timescales. This is quantified by the monthly number of referrals meeting the agreed timescales divided by the monthly number of referrals as a percent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Legacy–ICT–1998–BT Pin Phones-1855</text:p>
          </table:table-cell>
          <table:table-cell office:value-type="string" table:style-name="ce1">
            <text:p>BT plc</text:p>
          </table:table-cell>
          <table:table-cell office:value-type="string" table:style-name="ce1">
            <text:p>IT Service Affecting - Faults which result in a loss of service that cannot be circumvented. For example staff unable to carry out administration and monitoring activities due to the <text:s/>loss of the PIN user application or workstation hardware <text:s/>with no access to another workstation .<text:s text:c="2"/></text:p>
          </table:table-cell>
          <table:table-cell office:value-type="string" table:style-name="ce1">
            <text:p>&gt;98%</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South England Region</text:p>
          </table:table-cell>
          <table:table-cell office:value-type="string" table:style-name="ce1">
            <text:p>Faithful+Goul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Cardigan House</text:p>
          </table:table-cell>
          <table:table-cell office:value-type="string" table:style-name="ce1">
            <text:p>CARDIGAN HOUSE APPROVED PREMISE</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figure, no concerns raised.</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Estates Professional Services</text:p>
          </table:table-cell>
          <table:table-cell office:value-type="string" table:style-name="ce1">
            <text:p>Cushman &amp; Wakefield</text:p>
          </table:table-cell>
          <table:table-cell office:value-type="string" table:style-name="ce1">
            <text:p>EPS04 - Reporting (to Time &amp; Quality)</text:p>
            <text:p>a. Ratings</text:p>
            <text:p>b. Financial Reporting</text:p>
            <text:p>c. Lease &amp; Tenants Reports</text:p>
            <text:p>d. Data &amp; Information Reports</text:p>
            <text:p>e. Other</text:p>
          </table:table-cell>
          <table:table-cell office:value-type="string" table:style-name="ce1">
            <text:p>&gt;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CAS3: Lot 2 - Yorkshire and the Humber</text:p>
          </table:table-cell>
          <table:table-cell office:value-type="string" table:style-name="ce1">
            <text:p>Mears Limited<text:s/></text:p>
          </table:table-cell>
          <table:table-cell office:value-type="string" table:style-name="ce1">
            <text:p>KPI 3 - Response to Referrals. All referrals for suitable accommodation placement shall be processed by the supplier in the agreed timescales. This is quantified by the monthly number of referrals meeting the agreed timescales divided by the monthly number of referrals as a percent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North<text:s/></text:p>
          </table:table-cell>
          <table:table-cell office:value-type="string" table:style-name="ce1">
            <text:p>Mitie Group plc</text:p>
          </table:table-cell>
          <table:table-cell office:value-type="string" table:style-name="ce1">
            <text:p>BM M2 Provide a planned maintenance service in adherence to the Planned Preventative Maintenance plan: for non statutory and mandatory activities in line with the contract agreement.</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Adelaide House</text:p>
          </table:table-cell>
          <table:table-cell office:value-type="string" table:style-name="ce1">
            <text:p>Adelaide House</text:p>
          </table:table-cell>
          <table:table-cell office:value-type="string" table:style-name="ce1">
            <text:p>First Induction on day of arrival. <text:s/>1st induction is measured via date of arrival and date</text:p>
            <text:p>of induction.</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office:value-type="string" table:style-name="ce1">
            <text:p>Provider agrees figure but noted one case wrongly recorded by the Authority in January as affecting the figure which could not be amended.</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 - Work Package C.</text:p>
          </table:table-cell>
          <table:table-cell office:value-type="string" table:style-name="ce1">
            <text:p>Mitie Care &amp; Custody</text:p>
          </table:table-cell>
          <table:table-cell office:value-type="string" table:style-name="ce1">
            <text:p>Planned Preventative Maintenance (Red Tasks)</text:p>
            <text:p>These are maintenance tasks required to maintain a minimum standard. The KPI reports the captured percentage of such tasks identified, using the relevant tool, which are satisfactorily completed by their “complete by” date on a calendar monthly basis. The rationale is to drive a pro-active programme of maintenance, service and inspections in line with current relevant legislations and mandatory requirements. <text:s/>The target is to have supplier complete 100% of such tasks scheduled for completion in the reporting month.</text:p>
          </table:table-cell>
          <table:table-cell office:value-type="string" table:style-name="ce1">
            <text:p>100.00%</text:p>
          </table:table-cell>
          <table:table-cell office:value-type="string" table:style-name="ce1">
            <text:p>Inadequate</text:p>
          </table:table-cell>
          <table:table-cell office:value-type="string" table:style-name="ce1">
            <text:p>Yes</text:p>
          </table:table-cell>
          <table:table-cell office:value-type="string" table:style-name="ce1">
            <text:p>"Inadequate" performance recorded due to failure to respond to and Early Warning Notice within the agreed timeframe and was therefore escalated to a Defect Notice. Matter was consequently discussed and resolved at a risk reduction meeting.</text:p>
            <text:p/>
            <text:p>The KPIs in the contract are in the pass or fail format. <text:s/>So anything below 100% is considered Inadequate. <text:s/>The Authority works closely with the supplier and there are no major performance concerns. Any concerns are raised at various levels based on the severity and are resolved.</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3671- Lot 8: North East-Reducing Reoffending-SE-Contract-Advanced Personnel Management Group (UK) Limited</text:p>
          </table:table-cell>
          <table:table-cell office:value-type="string" table:style-name="ce1">
            <text:p>Ingeus UK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HMP Leeds - Roofs &amp; Gym/Healthcare - BPRN 562/18/3110 &amp; 562/20/6924</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MSP Cyber Security 2024</text:p>
          </table:table-cell>
          <table:table-cell office:value-type="string" table:style-name="ce1">
            <text:p>Cyberfort Limited</text:p>
          </table:table-cell>
          <table:table-cell office:value-type="string" table:style-name="ce1">
            <text:p>Keep within approved budget and within HMCTS Expense policy guidelin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4</text:p>
          </table:table-cell>
          <table:table-cell office:value-type="string" table:style-name="ce1">
            <text:p>De Montfort University<text:s/></text:p>
          </table:table-cell>
          <table:table-cell office:value-type="string" table:style-name="ce1">
            <text:p>The Contractor shall retain [5% or more] of people from underrepresented groups as a proportion of the Contractors total FTE workforce where ‘workforce’ is determined by the Authority acting reasonably and which shall include all employees, contractors and workers directly engaged or available to work for the Contractor in the provision of services that either the Contractor provides or which directly serve the Contractor and which shall include the Contractor’s directly appointed subcontractors, but which shall not include hires or workers of third parties within the Contractors wider /indirect supply chain.</text:p>
          </table:table-cell>
          <table:table-cell office:value-type="string" table:style-name="ce1">
            <text:p>5.00%</text:p>
          </table:table-cell>
          <table:table-cell office:value-type="string" table:style-name="ce1">
            <text:p>Good</text:p>
          </table:table-cell>
          <table:table-cell office:value-type="string" table:style-name="ce1">
            <text:p>Yes</text:p>
          </table:table-cell>
          <table:table-cell office:value-type="string" table:style-name="ce1">
            <text:p>It is written within the contract that social value reporting data will be available after the first year of the contract is complete. The contract went live in March 2023 and therefore this KPI's data will be available from April 2024<text: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2</text:p>
          </table:table-cell>
          <table:table-cell office:value-type="string" table:style-name="ce1">
            <text:p>PeoplePlus Group Ltd</text:p>
          </table:table-cell>
          <table:table-cell office:value-type="string" table:style-name="ce1">
            <text:p>Learners who start an accredited English course get an accredited outcome</text:p>
          </table:table-cell>
          <table:table-cell office:value-type="string" table:style-name="ce1">
            <text:p>≥56%</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CFO Activity Hubs - Yorkshire</text:p>
          </table:table-cell>
          <table:table-cell office:value-type="string" table:style-name="ce1">
            <text:p>The Growth Company Lt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6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Rye Hill)</text:p>
          </table:table-cell>
          <table:table-cell office:value-type="string" table:style-name="ce1">
            <text:p>Onley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HMCTS WIFI 2023</text:p>
          </table:table-cell>
          <table:table-cell office:value-type="string" table:style-name="ce1">
            <text:p>BT plc</text:p>
          </table:table-cell>
          <table:table-cell office:value-type="string" table:style-name="ce1">
            <text:p>Break / Fix of Priority 1 incidents. (Target is 4 hour fix)</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Retail Services</text:p>
          </table:table-cell>
          <table:table-cell office:value-type="string" table:style-name="ce1">
            <text:p>DHL Supply Chain (Exel Europe Ltd)</text:p>
          </table:table-cell>
          <table:table-cell office:value-type="string" table:style-name="ce1">
            <text:p>The level of controllable wastage is to be minimised. It is measured as a % CoGs. Wastage includes for against holding Out of date, QA issues, damaged goods, lost product, known theft, kitchen issue.</text:p>
            <text:p/>
            <text:p>(Total value of wastage / total value of goods sold x 100)<text:s/></text:p>
          </table:table-cell>
          <table:table-cell office:value-type="string" table:style-name="ce1">
            <text:p>0.6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Live Service Support and Maintenance for the NOMIS System</text:p>
          </table:table-cell>
          <table:table-cell office:value-type="string" table:style-name="ce1">
            <text:p>Syscon Justice Systems Canada Ltd</text:p>
          </table:table-cell>
          <table:table-cell office:value-type="string" table:style-name="ce1">
            <text:p>Priority 2 incident resolved within 120 hours. A Defect exists where significant portions of the Application Package are severely impaired to the extent that one or more modules is totally inoperative and no work around is available. P2 includes P1 Defects where a workaround exis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Five Wells</text:p>
          </table:table-cell>
          <table:table-cell office:value-type="string" table:style-name="ce1">
            <text:p>G4S Care and Justice Services (UK)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CFO Activity Hubs - West Midlands</text:p>
          </table:table-cell>
          <table:table-cell office:value-type="string" table:style-name="ce1">
            <text:p>The Shaw Trust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Unilink Self-Service Kiosks and Associated Services - New 2023</text:p>
          </table:table-cell>
          <table:table-cell office:value-type="string" table:style-name="ce1">
            <text:p>Unilink</text:p>
          </table:table-cell>
          <table:table-cell office:value-type="string" table:style-name="ce1">
            <text:p>Resolve 95% severity level 3 of incidents within 1 business day if remote, 2 business days if onsite presence is required. Service Hours (business day) excel Bank Holiday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ndon North Central</text:p>
          </table:table-cell>
          <table:table-cell office:value-type="string" table:style-name="ce1">
            <text:p>Housing Action Management Ltd</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Ripon House</text:p>
          </table:table-cell>
          <table:table-cell office:value-type="string" table:style-name="ce1">
            <text:p>Ripon House</text:p>
          </table:table-cell>
          <table:table-cell office:value-type="string" table:style-name="ce1">
            <text:p>First Induction on day of arrival. <text:s/>1st induction is measured via date of arrival and date</text:p>
            <text:p>of indu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figure, no concerns raised.</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MoJ Mobile Services</text:p>
          </table:table-cell>
          <table:table-cell office:value-type="string" table:style-name="ce1">
            <text:p>Telefonica UK Ltd</text:p>
          </table:table-cell>
          <table:table-cell office:value-type="string" table:style-name="ce1">
            <text:p>Incident Resolution - Level 4, <text:s/>Severity 1 &amp; 2 - is 6 Hour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Public Sector Resourcing ( PSR ) - Contingent Labour</text:p>
          </table:table-cell>
          <table:table-cell office:value-type="string" table:style-name="ce1">
            <text:p>Alexander Mann Solutions</text:p>
          </table:table-cell>
          <table:table-cell office:value-type="string" table:style-name="ce1">
            <text:p>Number of shortlisted CV's for every interview invite (should be no more than 3)</text:p>
          </table:table-cell>
          <table:table-cell office:value-type="string" table:style-name="ce1">
            <text:p>03:01</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4</text:p>
          </table:table-cell>
          <table:table-cell office:value-type="string" table:style-name="ce1">
            <text:p>LTE Group (Trading as Novus)</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Enhancement and Support Service contract for HMCTS CE-File<text:s/></text:p>
          </table:table-cell>
          <table:table-cell office:value-type="string" table:style-name="ce1">
            <text:p>Thomson Reuters</text:p>
          </table:table-cell>
          <table:table-cell office:value-type="string" table:style-name="ce1">
            <text:p>CE-File Availability: E-Filing  99.5% of the time, 24 hours a day, 7 days a week</text:p>
          </table:table-cell>
          <table:table-cell office:value-type="string" table:style-name="ce1">
            <text:p>99.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Learning &amp; Skills Provision to HMP Berwyn</text:p>
          </table:table-cell>
          <table:table-cell office:value-type="string" table:style-name="ce1">
            <text:p>NOVUS CAMBRIA</text:p>
          </table:table-cell>
          <table:table-cell office:value-type="string" table:style-name="ce1">
            <text:p>KPI 8 – the percentage of programmes delivered as per the Annual Delivery Plan</text:p>
          </table:table-cell>
          <table:table-cell office:value-type="string" table:style-name="ce1">
            <text:p>94%</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RELX Online Legal Publications<text:s/></text:p>
          </table:table-cell>
          <table:table-cell office:value-type="string" table:style-name="ce1">
            <text:p>RELX (UK) Limited trading as LexisNexis</text:p>
          </table:table-cell>
          <table:table-cell office:value-type="string" table:style-name="ce1">
            <text:p>Requests to remove access must be actioned within 2 working days of notification by the Authority</text:p>
          </table:table-cell>
          <table:table-cell office:value-type="string" table:style-name="ce1">
            <text:p>&gt;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7</text:p>
          </table:table-cell>
          <table:table-cell office:value-type="string" table:style-name="ce1">
            <text:p>LTE Group (Trading as Novus)</text:p>
          </table:table-cell>
          <table:table-cell office:value-type="string" table:style-name="ce1">
            <text:p>Learners who start an accredited English course get an accredited outcome</text:p>
          </table:table-cell>
          <table:table-cell office:value-type="string" table:style-name="ce1">
            <text:p>&gt;53%</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FT Managed Service</text:p>
          </table:table-cell>
          <table:table-cell office:value-type="string" table:style-name="ce1">
            <text:p>Solirius.com</text:p>
          </table:table-cell>
          <table:table-cell office:value-type="string" table:style-name="ce1">
            <text:p>Communication Availability - staff available between 9am and 5:30pm on working days and in line with the relevant work packag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HMPPS Grendon-Fire safety Improvements &amp; General Alarm-BPRN No.545/17/4100</text:p>
          </table:table-cell>
          <table:table-cell office:value-type="string" table:style-name="ce1">
            <text:p>Vinci Construction Uk Lt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2023 Supply of Cleaning and Hygiene Products</text:p>
          </table:table-cell>
          <table:table-cell office:value-type="string" table:style-name="ce1">
            <text:p>Bunzl UK Ltd trading as Greenham</text:p>
          </table:table-cell>
          <table:table-cell office:value-type="string" table:style-name="ce1">
            <text:p>% orders compliant with delivery lead times &amp; order fulfilment</text:p>
          </table:table-cell>
          <table:table-cell office:value-type="string" table:style-name="ce1">
            <text:p>99.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Hestia Streatham</text:p>
          </table:table-cell>
          <table:table-cell office:value-type="string" table:style-name="ce1">
            <text:p>Hestia Housing &amp; Support</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figure and raised no data issue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1</text:p>
          </table:table-cell>
          <table:table-cell office:value-type="string" table:style-name="ce1">
            <text:p>Milton Keynes College</text:p>
          </table:table-cell>
          <table:table-cell office:value-type="string" table:style-name="ce1">
            <text:p>Learners who complete an accredited course get an accredited outcome</text:p>
          </table:table-cell>
          <table:table-cell office:value-type="string" table:style-name="ce1">
            <text:p>&gt;73%</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CFO Activity Hubs - <text:s/>London</text:p>
          </table:table-cell>
          <table:table-cell office:value-type="string" table:style-name="ce1">
            <text:p>Reed in Partnership</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Provision of Shared Services</text:p>
          </table:table-cell>
          <table:table-cell office:value-type="string" table:style-name="ce1">
            <text:p>Shared Services Connected Limited (SSCL)</text:p>
          </table:table-cell>
          <table:table-cell office:value-type="string" table:style-name="ce1">
            <text:p>SL015.02: Payment Accuracy</text:p>
            <text:p>The number and value of accurate payments due to SSCL processing identified from analysis of payment file or raised queries (payment error to or from the wrong bank account or for the wrong value)</text:p>
          </table:table-cell>
          <table:table-cell office:value-type="string" table:style-name="ce1">
            <text:p>&gt;99.5% accuracy, or<text:s/></text:p>
            <text:p>&lt;5 payment errors, or</text:p>
            <text:p>&lt;£50,000 errors,<text:s/></text:p>
            <text:p>whichever is triggered first</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t 5 South Central</text:p>
          </table:table-cell>
          <table:table-cell office:value-type="string" table:style-name="ce1">
            <text:p>The Housing Network</text:p>
          </table:table-cell>
          <table:table-cell office:value-type="string" table:style-name="ce1">
            <text:p>KPI 3 - Response to Referrals. All referrals for suitable accommodation placement shall be processed by the supplier in the agreed timescales. This is quantified by the monthly number of referrals meeting the agreed timescales divided by the monthly number of referrals as a percent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tering Disposables - Bunzl</text:p>
          </table:table-cell>
          <table:table-cell office:value-type="string" table:style-name="ce1">
            <text:p>Bunzl Catering Supplies</text:p>
          </table:table-cell>
          <table:table-cell office:value-type="string" table:style-name="ce1">
            <text:p>KPI 4 <text:s/>Social Value - <text:s/>Supplier to report</text:p>
            <text:p>on the % of products that have moved into a higher sustainable tier</text:p>
          </table:table-cell>
          <table:table-cell office:value-type="string" table:style-name="ce1">
            <text:p>100.00%</text:p>
          </table:table-cell>
          <table:table-cell office:value-type="string" table:style-name="ce1">
            <text:p>Other - Consider returned</text:p>
          </table:table-cell>
          <table:table-cell office:value-type="string" table:style-name="ce1">
            <text:p>Yes</text:p>
          </table:table-cell>
          <table:table-cell office:value-type="string" table:style-name="ce1">
            <text:p>This is a yearly report which is due on the anniversary of the contract which is 01/11/24.<text: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The Provision of an Archives with Records Management Solution for the HMCTS Decommissioning &amp; Legacy Risk Mitigation (DLRM) Programme</text:p>
          </table:table-cell>
          <table:table-cell office:value-type="string" table:style-name="ce1">
            <text:p>Through Technology</text:p>
          </table:table-cell>
          <table:table-cell office:value-type="string" table:style-name="ce1">
            <text:p>System availability will be 99% within standard business hours excluding planned outages.</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3671- Lot 3: Yorkshire - Reducing Reoffending-Contract-Advanced Personnel Management Group (UK) Limited</text:p>
          </table:table-cell>
          <table:table-cell office:value-type="string" table:style-name="ce1">
            <text:p>Ingeus UK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Five Wells</text:p>
          </table:table-cell>
          <table:table-cell office:value-type="string" table:style-name="ce1">
            <text:p>G4S Care and Justice Services (UK)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tering Disposables - Bunzl</text:p>
          </table:table-cell>
          <table:table-cell office:value-type="string" table:style-name="ce1">
            <text:p>Bunzl Catering Supplies</text:p>
          </table:table-cell>
          <table:table-cell office:value-type="string" table:style-name="ce1">
            <text:p>KPI 1 The total Products delivered to sites matches the total Products in the final accepted order.</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Provision of Payroll Services to the Judiciary and Associated Groups<text:s/></text:p>
          </table:table-cell>
          <table:table-cell office:value-type="string" table:style-name="ce1">
            <text:p>Liberata UK Ltd</text:p>
          </table:table-cell>
          <table:table-cell office:value-type="string" table:style-name="ce1">
            <text:p>Demonstrate action to support the health and wellbeing, including physical and mental health in the Contract Workforce. Production of Annual Wellbeing report.</text:p>
          </table:table-cell>
          <table:table-cell office:value-type="string" table:style-name="ce1">
            <text:p>1 update per year</text:p>
          </table:table-cell>
          <table:table-cell office:value-type="string" table:style-name="ce1">
            <text:p>Good</text:p>
          </table:table-cell>
          <table:table-cell office:value-type="string" table:style-name="ce1">
            <text:p>Yes</text:p>
          </table:table-cell>
          <table:table-cell office:value-type="string" table:style-name="ce1">
            <text:p>This KPI is reported on Annually. <text:s/>The supplier is to provide 3 reports during the course of the Contract, an interim report after 6 months and then at the end of each year. These reports will provide updates on the number and types of wellbeing initiatives being run in the course of the year but also updates on planned or future commitment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3671-Lot 4: West Midlands - Reducing Reoffending-SE-Contract-Ixion</text:p>
          </table:table-cell>
          <table:table-cell office:value-type="string" table:style-name="ce1">
            <text:p>Ixion Holdings (Contracts) Lt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Occupational Health - HMPPS</text:p>
          </table:table-cell>
          <table:table-cell office:value-type="string" table:style-name="ce1">
            <text:p>Working on Wellbeing Ltd trading as Optima Health</text:p>
          </table:table-cell>
          <table:table-cell office:value-type="string" table:style-name="ce1">
            <text:p>On-site service (clinic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MOJ Service Desk</text:p>
          </table:table-cell>
          <table:table-cell office:value-type="string" table:style-name="ce1">
            <text:p>CGI IT UK Limited</text:p>
          </table:table-cell>
          <table:table-cell office:value-type="string" table:style-name="ce1">
            <text:p>SLT1 - Customer Satisfaction Score 3.0 or above<text:s/></text:p>
          </table:table-cell>
          <table:table-cell office:value-type="string" table:style-name="ce1">
            <text:p>8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HMCTS WIFI 2023</text:p>
          </table:table-cell>
          <table:table-cell office:value-type="string" table:style-name="ce1">
            <text:p>BT plc</text:p>
          </table:table-cell>
          <table:table-cell office:value-type="string" table:style-name="ce1">
            <text:p>Service Level Target for Quality. - this measures responses by BT Service Desk Staff to answer calls within a 15 second period between 8am to 8pm Monday to Friday and also at weekends</text:p>
          </table:table-cell>
          <table:table-cell office:value-type="string" table:style-name="ce1">
            <text:p>8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Rapid Deployment Cells Project</text:p>
          </table:table-cell>
          <table:table-cell office:value-type="string" table:style-name="ce1">
            <text:p>Alegeco UK Limited</text:p>
          </table:table-cell>
          <table:table-cell office:value-type="string" table:style-name="ce1">
            <text:p>Live construction market reporting on<text:s/></text:p>
            <text:p>- supply chain subcontractor performance</text:p>
            <text:p>- commitments</text:p>
            <text:p>- materials</text:p>
            <text:p>- labour<text:s/></text:p>
            <text:p>- plant</text:p>
            <text:p>- specialist services availability and cost trend specific to the project and with current market status and future market consideration<text:s/></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AMS Services Contract (2023-2025)</text:p>
          </table:table-cell>
          <table:table-cell office:value-type="string" table:style-name="ce1">
            <text:p>CGI IT UK Limited</text:p>
          </table:table-cell>
          <table:table-cell office:value-type="string" table:style-name="ce1">
            <text:p>The number of major incidents (P1s) resolved outside of the 2 service hour SLA target (dependent on banding). *P1 is a major incident impacting multiple sites / users of a large site / user group (e.g., a complete loss of business critical functionality). (; Represents all P1 incidents resolved within 2 hour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ndon North Central</text:p>
          </table:table-cell>
          <table:table-cell office:value-type="string" table:style-name="ce1">
            <text:p>Housing Action Management Ltd</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MINISTRY OF JUSTICE ESTATES DIRECTORATE – CONTRACT FOR THE PROVISION OF FM-RELATED AUDIT &amp; MONITORING SERVICES<text:s/></text:p>
          </table:table-cell>
          <table:table-cell office:value-type="string" table:style-name="ce1">
            <text:p>WT Partnership Limited</text:p>
          </table:table-cell>
          <table:table-cell office:value-type="string" table:style-name="ce1">
            <text:p>WT1 Technical Audits - 55 (unless otherwise directed by the Customer) Technical Site Audits to be carried out per Calendar Month (KPI calculated on a rolling 3 month aver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South</text:p>
          </table:table-cell>
          <table:table-cell office:value-type="string" table:style-name="ce1">
            <text:p>Serco Limited</text:p>
          </table:table-cell>
          <table:table-cell office:value-type="string" table:style-name="ce1">
            <text:p>Courtroom Delay - Adult - Courtroom delay due to Supplier actions resulting in a Prisoner who is the responsibility of the supplier not being available in the Courtroom at the required Courtroom appearance time and delay to court proceedings.</text:p>
          </table:table-cell>
          <table:table-cell office:value-type="string" table:style-name="ce1">
            <text:p>Less than 30 instances of failure across the Contract Area or 15 instances at a single Location. (Monthly Target)</text:p>
          </table:table-cell>
          <table:table-cell office:value-type="string" table:style-name="ce1">
            <text:p>Requires Improvement</text:p>
          </table:table-cell>
          <table:table-cell office:value-type="string" table:style-name="ce1">
            <text:p>Yes</text:p>
          </table:table-cell>
          <table:table-cell office:value-type="string" table:style-name="ce1">
            <text:p>Serco continue to work alongside their Improvement Plan to improve performance. There has been a continued improvement in performance over the quarter compared to the previous quarter. We are optimistic that the Supplier will continue to improve over the coming months. If the improved performance is sustained, then it will allow the Authority to consider closing the Improvement Plan. The Authority therefore regards the Supplier's performance as "Requires Improvement</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ndon South West</text:p>
          </table:table-cell>
          <table:table-cell office:value-type="string" table:style-name="ce1">
            <text:p>Housing Action Management Ltd</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Forest Bank)</text:p>
          </table:table-cell>
          <table:table-cell office:value-type="string" table:style-name="ce1">
            <text:p>Agecroft Prison Management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ndon South East</text:p>
          </table:table-cell>
          <table:table-cell office:value-type="string" table:style-name="ce1">
            <text:p>Housing Action Management Ltd</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The Contract for the provision of serviced accommodation for a Court in Manchester</text:p>
          </table:table-cell>
          <table:table-cell office:value-type="string" table:style-name="ce1">
            <text:p>UK Courts Services (Manchester) Ltd</text:p>
          </table:table-cell>
          <table:table-cell office:value-type="string" table:style-name="ce1">
            <text:p>Security and protection for all magistrates, staff, court users and property. This KPI reflects whether the service provided by the security team meets the users' expectations across a range of measures, such as:</text:p>
            <text:p/>
            <text:p>opening up the courthouse</text:p>
            <text:p>Garment/Bag searches</text:p>
            <text:p>access control systems to the building.</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Microsoft Azure</text:p>
          </table:table-cell>
          <table:table-cell office:value-type="string" table:style-name="ce1">
            <text:p>Trustmarque Solutions Limited</text:p>
          </table:table-cell>
          <table:table-cell office:value-type="string" table:style-name="ce1">
            <text:p>Azure Backup - Continuous</text:p>
          </table:table-cell>
          <table:table-cell office:value-type="string" table:style-name="ce1">
            <text:p>&gt;9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E.</text:p>
          </table:table-cell>
          <table:table-cell office:value-type="string" table:style-name="ce1">
            <text:p>Amey</text:p>
          </table:table-cell>
          <table:table-cell office:value-type="string" table:style-name="ce1">
            <text:p>Planned Preventative Maintenance (Red Tasks)- % of planned tasks completed within month</text:p>
          </table:table-cell>
          <table:table-cell office:value-type="string" table:style-name="ce1">
            <text:p>100.00%</text:p>
          </table:table-cell>
          <table:table-cell office:value-type="string" table:style-name="ce1">
            <text:p>Inadequate</text:p>
          </table:table-cell>
          <table:table-cell office:value-type="string" table:style-name="ce1">
            <text:p>Yes</text:p>
          </table:table-cell>
          <table:table-cell office:value-type="string" table:style-name="ce1">
            <text:p>Performance improvement plan in place as agreed with the supplier.</text:p>
            <text:p/>
            <text:p>The KPIs in the contract are in the pass or fail format. <text:s/>So anything below 100% is considered Inadequate. <text:s/>The Authority works closely with the supplier and there are no major performance concerns. Any concerns are raised at various levels based on the severity and are resolved.</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Crown Hosting 2022-2027</text:p>
          </table:table-cell>
          <table:table-cell office:value-type="string" table:style-name="ce1">
            <text:p>Crown Hosting Data Centres Limited</text:p>
          </table:table-cell>
          <table:table-cell office:value-type="string" table:style-name="ce1">
            <text:p>Power Availability - Percentage of time that Power to Data Centre is available</text:p>
          </table:table-cell>
          <table:table-cell office:value-type="string" table:style-name="ce1">
            <text:p>99.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ommunity Accommodation Service - Tier 2</text:p>
          </table:table-cell>
          <table:table-cell office:value-type="string" table:style-name="ce1">
            <text:p>Nacro</text:p>
          </table:table-cell>
          <table:table-cell office:value-type="string" table:style-name="ce1">
            <text:p>% of Bed Spaces in service - Percentage of eds currently fit for service against the Target Operating Model</text:p>
          </table:table-cell>
          <table:table-cell office:value-type="string" table:style-name="ce1">
            <text:p>100%</text:p>
          </table:table-cell>
          <table:table-cell office:value-type="string" table:style-name="ce1">
            <text:p>Requires Improvement</text:p>
          </table:table-cell>
          <table:table-cell office:value-type="string" table:style-name="ce1">
            <text:p>Yes</text:p>
          </table:table-cell>
          <table:table-cell office:value-type="string" table:style-name="ce1">
            <text:p>The supplier has taken decisive action to refurbish a number of property issues itself to avoid properties being returned to landlords and impact upon supply to the Authority. <text:s/>Some of these refurbishments have taken longer than anticipated, but overall the supplier is meeting this target and these actions are welcomed.</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CAS3: Lot 3 - North West</text:p>
          </table:table-cell>
          <table:table-cell office:value-type="string" table:style-name="ce1">
            <text:p>Mears Limited<text:s/></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 Competition - HMP Lowdham Grange<text:s text:c="2"/></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CAS3: Lot 2 - Yorkshire and the Humber</text:p>
          </table:table-cell>
          <table:table-cell office:value-type="string" table:style-name="ce1">
            <text:p>Mears Limited<text:s/></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Box Tree Cottage Independent Approved Premises</text:p>
          </table:table-cell>
          <table:table-cell office:value-type="string" table:style-name="ce1">
            <text:p>Langley House Trust</text:p>
          </table:table-cell>
          <table:table-cell office:value-type="string" table:style-name="ce1">
            <text:p>Key Worker Sessions - There must be one</text:p>
            <text:p>keywork session per calendar week for the</text:p>
            <text:p>duration of stay.<text:s/></text:p>
          </table:table-cell>
          <table:table-cell office:value-type="string" table:style-name="ce1">
            <text:p>95%</text:p>
          </table:table-cell>
          <table:table-cell office:value-type="string" table:style-name="ce1">
            <text:p>Good</text:p>
          </table:table-cell>
          <table:table-cell office:value-type="string" table:style-name="ce1">
            <text:p>Yes</text:p>
          </table:table-cell>
          <table:table-cell office:value-type="string" table:style-name="ce1">
            <text:p>Provider agrees figure and raised no concern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Drug Testing Interim Contract 2022-24</text:p>
          </table:table-cell>
          <table:table-cell office:value-type="string" table:style-name="ce1">
            <text:p>ABBOTT TOXICOLOGY PLC</text:p>
          </table:table-cell>
          <table:table-cell office:value-type="string" table:style-name="ce1">
            <text:p>1 activity/event per month which aligns with the Six Standards of the Mental Health at Work Commitment.<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2</text:p>
          </table:table-cell>
          <table:table-cell office:value-type="string" table:style-name="ce1">
            <text:p>Sheffield Hallam University</text:p>
          </table:table-cell>
          <table:table-cell office:value-type="string" table:style-name="ce1">
            <text:p>A minimum of 80% of Learners in a Cohort that complete the Learner Feedback survey rates the training as 'good' or above</text:p>
          </table:table-cell>
          <table:table-cell office:value-type="string" table:style-name="ce1">
            <text:p>80.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G4S Managed Service<text:s/></text:p>
          </table:table-cell>
          <table:table-cell office:value-type="string" table:style-name="ce1">
            <text:p>G4S Monitoring Technologies Ltd</text:p>
          </table:table-cell>
          <table:table-cell office:value-type="string" table:style-name="ce1">
            <text:p><text:tab/>Severity 1 (Complete Outage – Major or multiple failures including Tier 1 and Tier 2 systems)</text:p>
            <text:p><text:tab/>Response Time, within 15 minutes</text:p>
            <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Altcourse</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ndon North East</text:p>
          </table:table-cell>
          <table:table-cell office:value-type="string" table:style-name="ce1">
            <text:p>Housing Action Management Ltd</text:p>
          </table:table-cell>
          <table:table-cell office:value-type="string" table:style-name="ce1">
            <text:p>KPI 3 - Response to Referrals. All referrals for suitable accommodation placement shall be processed by the supplier in the agreed timescales. This is quantified by the monthly number of referrals meeting the agreed timescales divided by the monthly number of referrals as a percent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tering Disposables - Bunzl</text:p>
          </table:table-cell>
          <table:table-cell office:value-type="string" table:style-name="ce1">
            <text:p>Bunzl Catering Supplies</text:p>
          </table:table-cell>
          <table:table-cell office:value-type="string" table:style-name="ce1">
            <text:p>KPI 3 Supplier to ensure all complaints are resolved to the reasonable satisfaction of the relevant authorised user within 2 weeks of being logged</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Legal Aid Agency Crown Court Means Testing - Debt Collection and Enforcement Service</text:p>
          </table:table-cell>
          <table:table-cell office:value-type="string" table:style-name="ce1">
            <text:p>Marston Holdings Limited</text:p>
          </table:table-cell>
          <table:table-cell office:value-type="string" table:style-name="ce1">
            <text:p>Year to date performance against annual gross collections - Cumulative amount of cash collected and debt secured as against projected collections</text:p>
          </table:table-cell>
          <table:table-cell office:value-type="string" table:style-name="ce1">
            <text:p>99% - 102% and abo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Enhancement and Support Service contract for HMCTS CE-File<text:s/></text:p>
          </table:table-cell>
          <table:table-cell office:value-type="string" table:style-name="ce1">
            <text:p>Thomson Reuters</text:p>
          </table:table-cell>
          <table:table-cell office:value-type="string" table:style-name="ce1">
            <text:p>Social Value – Tackling Workforce Inequality: 2022 target for 45% of Senior Leadership Roles are filled by Women.</text:p>
          </table:table-cell>
          <table:table-cell office:value-type="string" table:style-name="ce1">
            <text:p>45.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Enhancement and Support Service contract for HMCTS CE-File<text:s/></text:p>
          </table:table-cell>
          <table:table-cell office:value-type="string" table:style-name="ce1">
            <text:p>Thomson Reuters</text:p>
          </table:table-cell>
          <table:table-cell office:value-type="string" table:style-name="ce1">
            <text:p>CE-File Availability: Case Management System, 99.9% of the time during Service Hours</text:p>
          </table:table-cell>
          <table:table-cell office:value-type="string" table:style-name="ce1">
            <text:p>99.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Travel and Accommodation 2023</text:p>
          </table:table-cell>
          <table:table-cell office:value-type="string" table:style-name="ce1">
            <text:p>Redfern Travel Ltd</text:p>
          </table:table-cell>
          <table:table-cell office:value-type="string" table:style-name="ce1">
            <text:p>Booking completion times The Supplier shall as a minimum meet the following booking completion times: Online bookings shall be completed instantly. 100% of online bookings to be completed and confirmed instantly. Exceptions are transactions that do not have live availability/inventory. 100% of online bookings to be completed and confirmed instantly. Exceptions are transactions that do not have live availability/inventory.</text:p>
          </table:table-cell>
          <table:table-cell office:value-type="string" table:style-name="ce1">
            <text:p>&gt;9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t 5 South Central</text:p>
          </table:table-cell>
          <table:table-cell office:value-type="string" table:style-name="ce1">
            <text:p>The Housing Network</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Payment Card Services</text:p>
          </table:table-cell>
          <table:table-cell office:value-type="string" table:style-name="ce1">
            <text:p>allpay Limited</text:p>
          </table:table-cell>
          <table:table-cell office:value-type="string" table:style-name="ce1">
            <text:p>Provision of transactional payment data. Allpay to send 95% of transactional data on the day of transaction + 1 working day if payment is taken after 3PM</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MSP Cyber Security 2024</text:p>
          </table:table-cell>
          <table:table-cell office:value-type="string" table:style-name="ce1">
            <text:p>Cyberfort Limited</text:p>
          </table:table-cell>
          <table:table-cell office:value-type="string" table:style-name="ce1">
            <text:p>Senior Cyberfort Board level manager review with Head(s) of Programme overall Project status, identifying progress, issues and improvements where needed</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MoJ Mobile Services - 2024</text:p>
          </table:table-cell>
          <table:table-cell office:value-type="string" table:style-name="ce1">
            <text:p>Telefonica UK Ltd</text:p>
          </table:table-cell>
          <table:table-cell office:value-type="string" table:style-name="ce1">
            <text:p>Service availability of UK Mobile Network</text:p>
          </table:table-cell>
          <table:table-cell office:value-type="string" table:style-name="ce1">
            <text:p>99.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South</text:p>
          </table:table-cell>
          <table:table-cell office:value-type="string" table:style-name="ce1">
            <text:p>Serco Limited</text:p>
          </table:table-cell>
          <table:table-cell office:value-type="string" table:style-name="ce1">
            <text:p>Collection of Child or Young Person - Youth Services - Failure to achieve 90% of collections of a Child or Young Person within 2 hours from notification phone call to Supplier for escorts that are planned or unplanned. </text:p>
          </table:table-cell>
          <table:table-cell office:value-type="string" table:style-name="ce1">
            <text:p>90% of Children and Young People collected within 2 hours.<text:s/></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Make a Recall Decision and Review &amp; Send a Recall</text:p>
          </table:table-cell>
          <table:table-cell office:value-type="string" table:style-name="ce1">
            <text:p>Create Change<text:s/></text:p>
          </table:table-cell>
          <table:table-cell office:value-type="string" table:style-name="ce1">
            <text:p>Investigate performance and impact measurement</text:p>
          </table:table-cell>
          <table:table-cell office:value-type="string" table:style-name="ce1">
            <text:p>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CCS RM 6013 Vehicle Hire Lot 2</text:p>
          </table:table-cell>
          <table:table-cell office:value-type="string" table:style-name="ce1">
            <text:p>Enterprise Rent-A-Car UK Limited</text:p>
          </table:table-cell>
          <table:table-cell office:value-type="string" table:style-name="ce1">
            <text:p>Vehicle availability - The correct spec/class of Vehicles are to be made available within the timeframes stated in Annexes 3 to 7 (pages 115 to 122)<text:s/></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he Provision of Learning and Skills Services at HMP &amp; YOI Parc</text:p>
          </table:table-cell>
          <table:table-cell office:value-type="string" table:style-name="ce1">
            <text:p>Novus Gower</text:p>
          </table:table-cell>
          <table:table-cell office:value-type="string" table:style-name="ce1">
            <text:p>KPI 8 (Young Persons) - % of programmes delivered</text:p>
            <text:p/>
          </table:table-cell>
          <table:table-cell office:value-type="string" table:style-name="ce1">
            <text:p>96%</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North England Region</text:p>
          </table:table-cell>
          <table:table-cell office:value-type="string" table:style-name="ce1">
            <text:p>Mott MacDonal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MOJ Service Desk</text:p>
          </table:table-cell>
          <table:table-cell office:value-type="string" table:style-name="ce1">
            <text:p>CGI IT UK Limited</text:p>
          </table:table-cell>
          <table:table-cell office:value-type="string" table:style-name="ce1">
            <text:p>SLT2 - Service Desk availability - Percentage of time in a month that the desk are able to receive contacts from the user base.</text:p>
          </table:table-cell>
          <table:table-cell office:value-type="string" table:style-name="ce1">
            <text:p>99.9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AMS Services Contract (2023-2025)</text:p>
          </table:table-cell>
          <table:table-cell office:value-type="string" table:style-name="ce1">
            <text:p>CGI IT UK Limited</text:p>
          </table:table-cell>
          <table:table-cell office:value-type="string" table:style-name="ce1">
            <text:p>The 98% of minor incidents (P3s) resolved within the agreed 8 service hour target (dependent on banding). <text:s/>*P3 is a non critical incident (such as printing not working). (98%; Represents all P3 incidents resolved within 8 hours)</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rime Programme Design, Development and Testing Managed Service</text:p>
          </table:table-cell>
          <table:table-cell office:value-type="string" table:style-name="ce1">
            <text:p>Scrumconnect Limited</text:p>
          </table:table-cell>
          <table:table-cell office:value-type="string" table:style-name="ce1">
            <text:p>Resolution of 90% of P1 Incidents within 4 hours for CPS or ELS resolved by team where relevant</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Resourcing Services</text:p>
          </table:table-cell>
          <table:table-cell office:value-type="string" table:style-name="ce1">
            <text:p>TMP Worldwide</text:p>
          </table:table-cell>
          <table:table-cell office:value-type="string" table:style-name="ce1">
            <text:p>Tackling economic inequality -Employment and training opportunities provided - This will be done via prison surgeries to support prisoners to write CVs and interview practice and report annually</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Thameside)</text:p>
          </table:table-cell>
          <table:table-cell office:value-type="string" table:style-name="ce1">
            <text:p>BWP Project Services Limite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Supply and Recycling of Mattresses and Pillows</text:p>
          </table:table-cell>
          <table:table-cell office:value-type="string" table:style-name="ce1">
            <text:p>Carpenter Ltd</text:p>
          </table:table-cell>
          <table:table-cell office:value-type="string" table:style-name="ce1">
            <text:p>Products meet the BS7177/BS7175 Ignition Source 7 and HMPPS Fire Testing (FTS15) Standards as set out in the Specification (including adherence to British Standards). Products meet the Hardness and Dynamic Fatigue Standards as set out in the Specification (including adherence to British Standards), tender response and verified via submitted certification.</text:p>
            <text:p>Products continue to meet all aspects of the Specification as set out in the tender response and verified via testing.</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Legal Aid Agency Crown Court Means Testing - Debt Collection and Enforcement Service</text:p>
          </table:table-cell>
          <table:table-cell office:value-type="string" table:style-name="ce1">
            <text:p>Marston Holdings Limited</text:p>
          </table:table-cell>
          <table:table-cell office:value-type="string" table:style-name="ce1">
            <text:p>Capital contribution orders (CCO) issued within 5 days of capital and equity checks</text:p>
          </table:table-cell>
          <table:table-cell office:value-type="string" table:style-name="ce1">
            <text:p>95.00%</text:p>
          </table:table-cell>
          <table:table-cell office:value-type="string" table:style-name="ce1">
            <text:p>Inadequate</text:p>
          </table:table-cell>
          <table:table-cell office:value-type="string" table:style-name="ce1">
            <text:p>Yes</text:p>
          </table:table-cell>
          <table:table-cell office:value-type="string" table:style-name="ce1">
            <text:p>The dip in performance for the quarter was impacted by remediation work undertaken on historical missed CCOs undertaken in the month of March. This is not expected to be repeated, and the root cause has been addressed.</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Merchant Acquiring Services<text:s/></text:p>
          </table:table-cell>
          <table:table-cell office:value-type="string" table:style-name="ce1">
            <text:p>Barclays Bank PLC trading as Barclaycard<text:s/></text:p>
          </table:table-cell>
          <table:table-cell office:value-type="string" table:style-name="ce1">
            <text:p>Notification of any un-planned issues or changes affecting service system outages. As soon as an outage has been confirmed, MOJ to be notified within 1 hour of an outage being confirmed</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F</text:p>
          </table:table-cell>
          <table:table-cell office:value-type="string" table:style-name="ce1">
            <text:p>Amey</text:p>
          </table:table-cell>
          <table:table-cell office:value-type="string" table:style-name="ce1">
            <text:p>Planned Preventative Maintenance (Red Tasks)- % of planned tasks completed within month</text:p>
          </table:table-cell>
          <table:table-cell office:value-type="string" table:style-name="ce1">
            <text:p>100.00%</text:p>
          </table:table-cell>
          <table:table-cell office:value-type="string" table:style-name="ce1">
            <text:p>Inadequate</text:p>
          </table:table-cell>
          <table:table-cell office:value-type="string" table:style-name="ce1">
            <text:p>Yes</text:p>
          </table:table-cell>
          <table:table-cell office:value-type="string" table:style-name="ce1">
            <text:p>Performance improvement plan in place as agreed with the supplier.</text:p>
            <text:p/>
            <text:p>The KPIs in the contract are in the pass or fail format. <text:s/>So anything below 100% is considered Inadequate. <text:s/>The Authority works closely with the supplier and there are no major performance concerns. Any concerns are raised at various levels based on the severity and are resolved.</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3671- Lot 8: North East-Reducing Reoffending-SE-Contract-Advanced Personnel Management Group (UK) Limited</text:p>
          </table:table-cell>
          <table:table-cell office:value-type="string" table:style-name="ce1">
            <text:p>Ingeus UK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Egress : Criminal Justice Secure Mail (CJSM) (2022-23)</text:p>
          </table:table-cell>
          <table:table-cell office:value-type="string" table:style-name="ce1">
            <text:p>Egress Software Technologies Ltd</text:p>
          </table:table-cell>
          <table:table-cell office:value-type="string" table:style-name="ce1">
            <text:p>Quality of Service (Fixed first point of contact/First Time Fix): incidents resolved by the helpdesk without the need for onward internal referral &gt; 65%</text:p>
          </table:table-cell>
          <table:table-cell office:value-type="string" table:style-name="ce1">
            <text:p>&gt;6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in Hull, Beverley and Bridlington.</text:p>
          </table:table-cell>
          <table:table-cell office:value-type="string" table:style-name="ce1">
            <text:p>Modern Courts Humberside Ltd</text:p>
          </table:table-cell>
          <table:table-cell office:value-type="string" table:style-name="ce1">
            <text:p>Cleaning - ensure all floors are free form visible debris, accumulations of dust or dirt, removable stains or marks and are safe and hygienic to a standard appropriate to the environment</text:p>
            <text:p/>
            <text:p>This translates into - is the building clean and free of pes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2</text:p>
          </table:table-cell>
          <table:table-cell office:value-type="string" table:style-name="ce1">
            <text:p>Sheffield Hallam University</text:p>
          </table:table-cell>
          <table:table-cell office:value-type="string" table:style-name="ce1">
            <text:p>75% of learners who start a Level 5 module will pass on first attempt</text:p>
          </table:table-cell>
          <table:table-cell office:value-type="string" table:style-name="ce1">
            <text:p>7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HMCTS Reform - Delivery of User Interfaces Service</text:p>
          </table:table-cell>
          <table:table-cell office:value-type="string" table:style-name="ce1">
            <text:p>Atos IT Services UK Limited</text:p>
          </table:table-cell>
          <table:table-cell office:value-type="string" table:style-name="ce1">
            <text:p>Supplier to provide a full service during the agreed project. Includes agreed working hours and any out of hours agreed in advance. Supplier to answer call &amp; queries within a timely manner . To ensure queries are actioned within an hour of the initial call.<tex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Crown Hosting 2022-2027</text:p>
          </table:table-cell>
          <table:table-cell office:value-type="string" table:style-name="ce1">
            <text:p>Crown Hosting Data Centres Limited</text:p>
          </table:table-cell>
          <table:table-cell office:value-type="string" table:style-name="ce1">
            <text:p>Wide Area Network (WAN) uptime - this measures the availability of the Inter Data Centre WAN (Between 2 or more data centres to provide resiliency)</text:p>
            <text:p/>
          </table:table-cell>
          <table:table-cell office:value-type="string" table:style-name="ce1">
            <text:p>99.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End User Computing Services</text:p>
          </table:table-cell>
          <table:table-cell office:value-type="string" table:style-name="ce1">
            <text:p>Atos IT Services UK Limited</text:p>
          </table:table-cell>
          <table:table-cell office:value-type="string" table:style-name="ce1">
            <text:p>IRSEV2 - Severity Level 2 Incidents assigned to the EUCS Supplier that are resolved within FOUR (4) hours after being assigned to the EUCS Supplier.</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office:value-type="string" table:style-name="ce1">
            <text:p>Due to 2LS service transfer to MoJ, from March KPI reporting on-hold pending agreement on revised target</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t 3 East Midlands</text:p>
          </table:table-cell>
          <table:table-cell office:value-type="string" table:style-name="ce1">
            <text:p>The Housing Network</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Education Service Provision for HM YOI Feltham<text:s/></text:p>
          </table:table-cell>
          <table:table-cell office:value-type="string" table:style-name="ce1">
            <text:p>The Shaw Trust Limited</text:p>
          </table:table-cell>
          <table:table-cell office:value-type="string" table:style-name="ce1">
            <text:p>Every child or Learner has a Baseline Education assessment completed for every child and Learner within five (5) Working Days of entry to the Secure Setting.</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Wales and Central England Region</text:p>
          </table:table-cell>
          <table:table-cell office:value-type="string" table:style-name="ce1">
            <text:p>Aecom Lt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3</text:p>
          </table:table-cell>
          <table:table-cell office:value-type="string" table:style-name="ce1">
            <text:p>Milton Keynes College</text:p>
          </table:table-cell>
          <table:table-cell office:value-type="string" table:style-name="ce1">
            <text:p>Learners who complete an accredited course get an accredited outcome</text:p>
          </table:table-cell>
          <table:table-cell office:value-type="string" table:style-name="ce1">
            <text:p>&gt;7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YCS Medway Secure Training Centre-Secure School-BPRN No.1594/17/3757 [Constructor]</text:p>
          </table:table-cell>
          <table:table-cell office:value-type="string" table:style-name="ce1">
            <text:p>Galliford Try Construction (UK) Lt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5</text:p>
          </table:table-cell>
          <table:table-cell office:value-type="string" table:style-name="ce1">
            <text:p>PeoplePlus Group Ltd</text:p>
          </table:table-cell>
          <table:table-cell office:value-type="string" table:style-name="ce1">
            <text:p>Learners who start an accredited English course get an accredited outcome</text:p>
          </table:table-cell>
          <table:table-cell office:value-type="string" table:style-name="ce1">
            <text:p>&gt;6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he Provision of Learning and Skills Services at HMP &amp; YOI Parc</text:p>
          </table:table-cell>
          <table:table-cell office:value-type="string" table:style-name="ce1">
            <text:p>Novus Gower</text:p>
          </table:table-cell>
          <table:table-cell office:value-type="string" table:style-name="ce1">
            <text:p>KPI 8 (Adult) <text:s/>- % of programmes delivered</text:p>
            <text:p/>
          </table:table-cell>
          <table:table-cell office:value-type="string" table:style-name="ce1">
            <text:p>96%</text:p>
          </table:table-cell>
          <table:table-cell office:value-type="string" table:style-name="ce1">
            <text:p>Inadequate</text:p>
          </table:table-cell>
          <table:table-cell office:value-type="string" table:style-name="ce1">
            <text:p>Yes</text:p>
          </table:table-cell>
          <table:table-cell office:value-type="string" table:style-name="ce1">
            <text:p>New contract for L&amp;S, which is still embedding. <text:s/>Where shortfalls have occurred these have been actioned and improvements being made month on month to performance. Last quarter 71%. Authority content with progres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3671-Lot 2:SE-Reducing Reoffending-SE-Ixion</text:p>
          </table:table-cell>
          <table:table-cell office:value-type="string" table:style-name="ce1">
            <text:p>Ixion Holdings (Contracts) Lt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Rapid Deployment Cells Project - Reds10</text:p>
          </table:table-cell>
          <table:table-cell office:value-type="string" table:style-name="ce1">
            <text:p>Reds10 (UK) Ltd.</text:p>
          </table:table-cell>
          <table:table-cell office:value-type="string" table:style-name="ce1">
            <text:p>40% of offsite workforce (e.g. in offices and manufacturing) to be for the local area (50 mile radius form the location)</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North</text:p>
          </table:table-cell>
          <table:table-cell office:value-type="string" table:style-name="ce1">
            <text:p>GEO/_PECS<text:s/></text:p>
          </table:table-cell>
          <table:table-cell office:value-type="string" table:style-name="ce1">
            <text:p>Collection of Child or Young Person - Youth Services - Failure to achieve 90% of collections of a Child or Young Person within 2 hours from notification phone call to Supplier for escorts that are planned or unplanned. </text:p>
          </table:table-cell>
          <table:table-cell office:value-type="string" table:style-name="ce1">
            <text:p>90% of Children and Young People collected within 2 hours.<text:s/></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MOJ Document Exchange and Courier Services</text:p>
          </table:table-cell>
          <table:table-cell office:value-type="string" table:style-name="ce1">
            <text:p>DX Group PLC</text:p>
          </table:table-cell>
          <table:table-cell office:value-type="string" table:style-name="ce1">
            <text:p>Scheduled Collection time punctuality</text:p>
          </table:table-cell>
          <table:table-cell office:value-type="string" table:style-name="ce1">
            <text:p>97.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9</text:p>
          </table:table-cell>
          <table:table-cell office:value-type="string" table:style-name="ce1">
            <text:p>LTE Group (Trading as Novus)</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NPP Full Sutton Main Construction Works Contract</text:p>
          </table:table-cell>
          <table:table-cell office:value-type="string" table:style-name="ce1">
            <text:p>kier Construction Ltd</text:p>
          </table:table-cell>
          <table:table-cell office:value-type="string" table:style-name="ce1">
            <text:p>Construction Carbon Emissions - KPI is to achieve less than or equal to 400kg/CO2/£100k <text:s/>(It is assumed for the purposes of this KPIs that it is only fuel consumed on-site, and electricity consumed on-site which is included in the calculations.)</text:p>
          </table:table-cell>
          <table:table-cell office:value-type="string" table:style-name="ce1">
            <text:p>&lt;400kgCO2e/£100,000</text:p>
          </table:table-cell>
          <table:table-cell office:value-type="string" table:style-name="ce1">
            <text:p>Requires Improvement</text:p>
          </table:table-cell>
          <table:table-cell office:value-type="string" table:style-name="ce1">
            <text:p>Yes</text:p>
          </table:table-cell>
          <table:table-cell office:value-type="string" table:style-name="ce1">
            <text:p>The increase is due to the high MEP and Fitout activities on site and actions have been taken to reduce Carbon Emissions in the following month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Provision of Facilities Management Services to Her Majesty's Courts and Tribunals Service<text:s/></text:p>
          </table:table-cell>
          <table:table-cell office:value-type="string" table:style-name="ce1">
            <text:p>Equans Services Limited</text:p>
          </table:table-cell>
          <table:table-cell office:value-type="string" table:style-name="ce1">
            <text:p>Clean M1 - Provision of the Cleaning Service across the Buyer Premises in accordance with the Contract (and the Service Standards)</text:p>
            <text:p/>
            <text:p>All areas to satisfy the Service Requirements for minimum cleaning standards.</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t 2 West Midlands</text:p>
          </table:table-cell>
          <table:table-cell office:value-type="string" table:style-name="ce1">
            <text:p>The Housing Network</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Education, Training and Employment Services for London</text:p>
          </table:table-cell>
          <table:table-cell office:value-type="string" table:style-name="ce1">
            <text:p>MAXIMUS UK Services Limited</text:p>
          </table:table-cell>
          <table:table-cell office:value-type="string" table:style-name="ce1">
            <text:p>SL2 - Intervention Appointment attended by Service User</text:p>
            <text:p/>
            <text:p>The percentage of Referred Service Users assessed as suitable who attended an</text:p>
            <text:p>Intervention Appointment (which may include the Intervention Commencement Appointment).</text:p>
          </table:table-cell>
          <table:table-cell office:value-type="string" table:style-name="ce1">
            <text:p>90.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6</text:p>
          </table:table-cell>
          <table:table-cell office:value-type="string" table:style-name="ce1">
            <text:p>LTE Group (Trading as Novus)</text:p>
          </table:table-cell>
          <table:table-cell office:value-type="string" table:style-name="ce1">
            <text:p>Learners who start an accredited English course get an accredited outcome</text:p>
          </table:table-cell>
          <table:table-cell office:value-type="string" table:style-name="ce1">
            <text:p>&gt;52%</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Werrington</text:p>
          </table:table-cell>
          <table:table-cell office:value-type="string" table:style-name="ce1">
            <text:p>PeoplePlus Group Ltd</text:p>
          </table:table-cell>
          <table:table-cell office:value-type="string" table:style-name="ce1">
            <text:p>Every child or Learner has an individualised Education and Learning Plan that reflects their most recent Formulation and is demonstrably informed by baseline assessment.</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the Crown Courts in East Anglia (Ipswich and Cambridge)</text:p>
          </table:table-cell>
          <table:table-cell office:value-type="string" table:style-name="ce1">
            <text:p>Modern Courts Holdings (East Anglia) Ltd</text:p>
          </table:table-cell>
          <table:table-cell office:value-type="string" table:style-name="ce1">
            <text:p>Provide staff patrols to the internal and external court areas (excluding hearing rooms when sitting)</text:p>
            <text:p/>
            <text:p>This KPI reflects whether the service provided by the security team meets the users' expectations across as range of measure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Glen Parva Main Construction Works Contract</text:p>
          </table:table-cell>
          <table:table-cell office:value-type="string" table:style-name="ce1">
            <text:p>Lendlease Construction<text:s/></text:p>
          </table:table-cell>
          <table:table-cell office:value-type="string" table:style-name="ce1">
            <text:p>Safety- Lost Time Incident. This is calculated by dividing the number of lost time, work related injuries, by the number of man hours worked in the same time period.<text:s/></text:p>
          </table:table-cell>
          <table:table-cell office:value-type="string" table:style-name="ce1">
            <text:p>&lt;1.6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t 4 South West</text:p>
          </table:table-cell>
          <table:table-cell office:value-type="string" table:style-name="ce1">
            <text:p>The Housing Network</text:p>
          </table:table-cell>
          <table:table-cell office:value-type="string" table:style-name="ce1">
            <text:p>KPI 3 - Response to Referrals. All referrals for suitable accommodation placement shall be processed by the supplier in the agreed timescales. This is quantified by the monthly number of referrals meeting the agreed timescales divided by the monthly number of referrals as a percent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ommon Platform Product Enhancement Teams</text:p>
          </table:table-cell>
          <table:table-cell office:value-type="string" table:style-name="ce1">
            <text:p>METHODS BUSINESS AND DIGITAL TECHNOLOGY LIMITED (FORMERLY METHODS ADVISORY LIMITED)</text:p>
          </table:table-cell>
          <table:table-cell office:value-type="string" table:style-name="ce1">
            <text:p>Response from the Supplier to the Buyer to a report of a potential incident excluding automated respons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Cookham Wood<text:s/></text:p>
          </table:table-cell>
          <table:table-cell office:value-type="string" table:style-name="ce1">
            <text:p>LTE Group (Trading as Novus)<text:s/></text:p>
          </table:table-cell>
          <table:table-cell office:value-type="string" table:style-name="ce1">
            <text:p>On reviewing Education and Learning plans, children and Learners must have made ‘Good' progress whilst in custody.<text:s/></text:p>
          </table:table-cell>
          <table:table-cell office:value-type="string" table:style-name="ce1">
            <text:p>100.00%</text:p>
          </table:table-cell>
          <table:table-cell office:value-type="string" table:style-name="ce1">
            <text:p>Inadequate</text:p>
          </table:table-cell>
          <table:table-cell office:value-type="string" table:style-name="ce1">
            <text:p>Yes</text:p>
          </table:table-cell>
          <table:table-cell office:value-type="string" table:style-name="ce1">
            <text:p>Due to non-engagement and low attendance levels learners were not able make the expected progres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DF Finance, Benefits and Debt for London</text:p>
          </table:table-cell>
          <table:table-cell office:value-type="string" table:style-name="ce1">
            <text:p>Catch22 Charity Limited</text:p>
          </table:table-cell>
          <table:table-cell office:value-type="string" table:style-name="ce1">
            <text:p>QM1 - Quality of delivery of intervention: provision <text:s/>enables Service Users<text:s/></text:p>
            <text:p>to make progress in <text:s/>addressing their<text:s/></text:p>
            <text:p>offending related needs <text:s/>and achievement of<text:s/></text:p>
            <text:p>Agreed Outcomes<text:s/></text:p>
            <text:p/>
            <text:p>The Audit Score (calculated in accordance with Appendix 2 of this Schedule 2.2 (Performance Levels)) in respect of the assessment of whether sufficient interventions of appropriate quality <text:s/>delivered in a manner that a. enables Referred Service Users to make<text:s/></text:p>
            <text:p>progress in addressing their offending related needs;<text:s/></text:p>
            <text:p/>
            <text:p>and</text:p>
            <text:p/>
            <text:p>b. the Agreed Outcomes in each Service User's Action Plan are sufficiently achieved</text:p>
          </table:table-cell>
          <table:table-cell office:value-type="string" table:style-name="ce1">
            <text:p>86.6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ndon North West</text:p>
          </table:table-cell>
          <table:table-cell office:value-type="string" table:style-name="ce1">
            <text:p>Housing Action Management Ltd</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HMCTS Common Services components as a managed service</text:p>
          </table:table-cell>
          <table:table-cell office:value-type="string" table:style-name="ce1">
            <text:p>CGI IT UK Limited</text:p>
          </table:table-cell>
          <table:table-cell office:value-type="string" table:style-name="ce1">
            <text:p>The Supplier is expected to produce a high-level report to be shared with the relevant Buyer’s contact. Successful submission of the review on the second Thursday of each calendar month (or as agreed with the Buyer), accurately representing the deliverables and commercial aspects in accordance with the template.</text:p>
          </table:table-cell>
          <table:table-cell office:value-type="string" table:style-name="ce1">
            <text:p>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Body Worn Video Cameras and Service</text:p>
          </table:table-cell>
          <table:table-cell office:value-type="string" table:style-name="ce1">
            <text:p>motorola solutions uk limited</text:p>
          </table:table-cell>
          <table:table-cell office:value-type="string" table:style-name="ce1">
            <text:p>Hardware Delivery - 100% delivery of Hardware on time in full per Establishment</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HMCTS Software Engineering Support Services</text:p>
          </table:table-cell>
          <table:table-cell office:value-type="string" table:style-name="ce1">
            <text:p>Solirius.com</text:p>
          </table:table-cell>
          <table:table-cell office:value-type="string" table:style-name="ce1">
            <text:p>Ensure a valid purchase order number is quoted on every invoice and submitted to the correct department. <text:s/>All invoices without a valid purchase order will be put into query and therefore delayed</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Microsoft Azure</text:p>
          </table:table-cell>
          <table:table-cell office:value-type="string" table:style-name="ce1">
            <text:p>Trustmarque Solutions Limited</text:p>
          </table:table-cell>
          <table:table-cell office:value-type="string" table:style-name="ce1">
            <text:p>Azure Tenant Availability - Continuous</text:p>
          </table:table-cell>
          <table:table-cell office:value-type="string" table:style-name="ce1">
            <text:p>&gt;9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ommunity Accommodation Service - Tier 2</text:p>
          </table:table-cell>
          <table:table-cell office:value-type="string" table:style-name="ce1">
            <text:p>Nacro</text:p>
          </table:table-cell>
          <table:table-cell office:value-type="string" table:style-name="ce1">
            <text:p>Provision of Bed spaces - Number of beds procured and offered for service in line with the Target Operating Model</text:p>
          </table:table-cell>
          <table:table-cell office:value-type="string" table:style-name="ce1">
            <text:p>650 beds or above</text:p>
          </table:table-cell>
          <table:table-cell office:value-type="string" table:style-name="ce1">
            <text:p>Inadequate</text:p>
          </table:table-cell>
          <table:table-cell office:value-type="string" table:style-name="ce1">
            <text:p>Yes</text:p>
          </table:table-cell>
          <table:table-cell office:value-type="string" table:style-name="ce1">
            <text:p>In this quarter following operational changes, the volume of bed spaces being brought on by the supplier has risen steadily and into the new operational year there is evidence that the pipeline will yield continued improved volumes and catchup on its deficit. <text:s/>It is of course noted, that the contractor is working in a tight accommodation market</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Rapid Deployment Cells Project</text:p>
          </table:table-cell>
          <table:table-cell office:value-type="string" table:style-name="ce1">
            <text:p>Alegeco UK Limited</text:p>
          </table:table-cell>
          <table:table-cell office:value-type="string" table:style-name="ce1">
            <text:p>Requirement for cost certainty during the Main Works including accuracy of Contractor cash flow forecast v actual</text:p>
          </table:table-cell>
          <table:table-cell office:value-type="string" table:style-name="ce1">
            <text:p>0-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Lot 1 - East of England</text:p>
          </table:table-cell>
          <table:table-cell office:value-type="string" table:style-name="ce1">
            <text:p>The Housing Network</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Respiratory Protection Equipment</text:p>
          </table:table-cell>
          <table:table-cell office:value-type="string" table:style-name="ce1">
            <text:p>Semmco LPS</text:p>
          </table:table-cell>
          <table:table-cell office:value-type="string" table:style-name="ce1">
            <text:p>Ensure number of received complaints are responded to and rectified to customers satisfaction within required timescales. 95% of all complaints responded to within 24 hours with agreed resolution and action plan.<tex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DF Dependency and Recovery for London</text:p>
          </table:table-cell>
          <table:table-cell office:value-type="string" table:style-name="ce1">
            <text:p>The Forward Trust</text:p>
          </table:table-cell>
          <table:table-cell office:value-type="string" table:style-name="ce1">
            <text:p>QM1 - Quality of delivery <text:s/>of intervention: provision <text:s/>enables Service Users<text:s/></text:p>
            <text:p>to make progress in <text:s/>addressing their<text:s/></text:p>
            <text:p>offending related needs <text:s/>and achievement of<text:s/></text:p>
            <text:p>Agreed Outcomes</text:p>
            <text:p/>
            <text:p>The Audit Score (calculated in accordance with Appendix 2 of this Schedule 2.2 (Performance Levels)) in respect of the assessment of whether sufficient interventions of appropriate quality<text:s/></text:p>
            <text:p>delivered in a manner that<text:s/></text:p>
            <text:p/>
            <text:p>a. enables Referred Service Users to make<text:s/></text:p>
            <text:p>progress in addressing their offending related<text:s/></text:p>
            <text:p>needs; and</text:p>
            <text:p>b. the Agreed Outcomes in each Service User's<text:s/></text:p>
            <text:p>Action Plan are sufficiently achieved</text:p>
          </table:table-cell>
          <table:table-cell office:value-type="string" table:style-name="ce1">
            <text:p>86.6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South</text:p>
          </table:table-cell>
          <table:table-cell office:value-type="string" table:style-name="ce1">
            <text:p>Kier Facilities Services Ltd<text:s/></text:p>
          </table:table-cell>
          <table:table-cell office:value-type="string" table:style-name="ce1">
            <text:p>BM M8 Ensure that Reactive Maintenance Events for Critical (A) and Emergency (B) requests are successfully responded to with an interim fix and the provision of a permanent resolution time, in line with agreed SLR/SLAs.</text:p>
          </table:table-cell>
          <table:table-cell office:value-type="string" table:style-name="ce1">
            <text:p>95.00%</text:p>
          </table:table-cell>
          <table:table-cell office:value-type="string" table:style-name="ce1">
            <text:p>Requires Improvement</text:p>
          </table:table-cell>
          <table:table-cell office:value-type="string" table:style-name="ce1">
            <text:p>Yes</text:p>
          </table:table-cell>
          <table:table-cell office:value-type="string" table:style-name="ce1">
            <text:p>Kier have dropped off this quarter on this KPI. We are monitoring it on a monthly basi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HM Courts &amp; Tribunals Service (HMCTS) Service Management Services 3</text:p>
          </table:table-cell>
          <table:table-cell office:value-type="string" table:style-name="ce1">
            <text:p>METHODS BUSINESS AND DIGITAL TECHNOLOGY LIMITED (FORMERLY METHODS ADVISORY LIMITED)</text:p>
          </table:table-cell>
          <table:table-cell office:value-type="string" table:style-name="ce1">
            <text:p>Accurate Purchase Order cover for the full value and term of each Work Package(s) in advance of the first billing period of the Work Package Term</text:p>
            <text:p>• Receipt invoices in a timely manner to ensure all invoices are paid by the due date</text:p>
            <text:p>• Make payments in a timely manner to ensure all invoices are paid by the due date</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6</text:p>
          </table:table-cell>
          <table:table-cell office:value-type="string" table:style-name="ce1">
            <text:p>LTE Group (Trading as Novus)</text:p>
          </table:table-cell>
          <table:table-cell office:value-type="string" table:style-name="ce1">
            <text:p>Learners who start an accredited vocational course achieve an accredited outcome.</text:p>
          </table:table-cell>
          <table:table-cell office:value-type="string" table:style-name="ce1">
            <text:p>&gt;58%</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Judicial Pension Administration</text:p>
          </table:table-cell>
          <table:table-cell office:value-type="string" table:style-name="ce1">
            <text:p>XPS Pension Group</text:p>
          </table:table-cell>
          <table:table-cell office:value-type="string" table:style-name="ce1">
            <text:p>Data Accuracy - all pension details should be accurate without error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7</text:p>
          </table:table-cell>
          <table:table-cell office:value-type="string" table:style-name="ce1">
            <text:p>LTE Group (Trading as Novus)</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1</text:p>
          </table:table-cell>
          <table:table-cell office:value-type="string" table:style-name="ce1">
            <text:p>Milton Keynes College</text:p>
          </table:table-cell>
          <table:table-cell office:value-type="string" table:style-name="ce1">
            <text:p>Learners who start an accredited English course get an accredited outcome</text:p>
          </table:table-cell>
          <table:table-cell office:value-type="string" table:style-name="ce1">
            <text:p>&gt;66%</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South</text:p>
          </table:table-cell>
          <table:table-cell office:value-type="string" table:style-name="ce1">
            <text:p>OCS</text:p>
          </table:table-cell>
          <table:table-cell office:value-type="string" table:style-name="ce1">
            <text:p>CLGM1 Adherence to specified cleaning service (Number of cleaning shifts actually undertaken divided by total number of cleaning shifts required x 100)</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3</text:p>
          </table:table-cell>
          <table:table-cell office:value-type="string" table:style-name="ce1">
            <text:p>LTE Group (Trading as Novus)</text:p>
          </table:table-cell>
          <table:table-cell office:value-type="string" table:style-name="ce1">
            <text:p>Learners who start an accredited English course get an accredited outcome</text:p>
          </table:table-cell>
          <table:table-cell office:value-type="string" table:style-name="ce1">
            <text:p>≥5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The Contract for the provision of serviced accommodation for a Court in Manchester</text:p>
          </table:table-cell>
          <table:table-cell office:value-type="string" table:style-name="ce1">
            <text:p>UK Courts Services (Manchester) Ltd</text:p>
          </table:table-cell>
          <table:table-cell office:value-type="string" table:style-name="ce1">
            <text:p>Provide building maintenance inc preventative maintenance, minor works and exterior areas. This translates into - is the building available and is it well maintained in accordance with the legal (timing) obligation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DF Finance, Benefits and Debt for Yorkshire and the Humber</text:p>
          </table:table-cell>
          <table:table-cell office:value-type="string" table:style-name="ce1">
            <text:p>The Growth Company Ltd</text:p>
          </table:table-cell>
          <table:table-cell office:value-type="string" table:style-name="ce1">
            <text:p>SL2 - Intervention <text:s/>Appointment attended by<text:s/></text:p>
            <text:p>Service User</text:p>
            <text:p/>
            <text:p>The percentage of Referred Service Users assessed as suitable who attended an Intervention Appointment (which may include the Intervention Commencement Appointment) within twenty (20) Working Days of the Action Plan being approved by the Probation Practitioner.</text:p>
          </table:table-cell>
          <table:table-cell office:value-type="string" table:style-name="ce1">
            <text:p>90.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Future Hearings Technical Capability Services</text:p>
          </table:table-cell>
          <table:table-cell office:value-type="string" table:style-name="ce1">
            <text:p>Version 1 Solutions Limited</text:p>
          </table:table-cell>
          <table:table-cell office:value-type="string" table:style-name="ce1">
            <text:p>Ensure a valid purchase order number is quoted on every invoice and submitted to the correct department. <text:s/>All invoices without a valid purchase order will be put into query and therefore delayed</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Homicide Service 2023 - 2027</text:p>
          </table:table-cell>
          <table:table-cell office:value-type="string" table:style-name="ce1">
            <text:p>Victim Support</text:p>
          </table:table-cell>
          <table:table-cell office:value-type="string" table:style-name="ce1">
            <text:p>Total number of referrals to the Service responded to within two working days - Measured against the number of referrals received.</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Katherine Price Trust</text:p>
          </table:table-cell>
          <table:table-cell office:value-type="string" table:style-name="ce1">
            <text:p>WEST LONDON MISSION REF KATHERINE HUGHES HOUSE</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figures with reference to staff recording errors – now reviewed.</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HMCTS Reform - Delivery of User Interfaces Service</text:p>
          </table:table-cell>
          <table:table-cell office:value-type="string" table:style-name="ce1">
            <text:p>Atos IT Services UK Limited</text:p>
          </table:table-cell>
          <table:table-cell office:value-type="string" table:style-name="ce1">
            <text:p>All invoices to include all relevant information. Invoices reviewed by Programme in accordance with signed off SOW. 100% correct invoices ensuring commercial cover for all submitted invoic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RM6059 Lot 1 - Office Supplies and Electronic Office Supplies</text:p>
          </table:table-cell>
          <table:table-cell office:value-type="string" table:style-name="ce1">
            <text:p>Banner Group Limited<text:s/></text:p>
          </table:table-cell>
          <table:table-cell office:value-type="string" table:style-name="ce1">
            <text:p>Each order is acknowledged within 24 hours of being placed</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National Payment line services</text:p>
          </table:table-cell>
          <table:table-cell office:value-type="string" table:style-name="ce1">
            <text:p>BT plc</text:p>
          </table:table-cell>
          <table:table-cell office:value-type="string" table:style-name="ce1">
            <text:p>Payment Transaction Data Queries - missing transactional data, receipt for payment made - 80% of queries responded to within 4 hours of notification</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Provision of serviced accommodation for a Combined Court at Exeter</text:p>
          </table:table-cell>
          <table:table-cell office:value-type="string" table:style-name="ce1">
            <text:p>Enterprise Civil Buildings Ltd</text:p>
          </table:table-cell>
          <table:table-cell office:value-type="string" table:style-name="ce1">
            <text:p>Provision of Cleaning services to the courthouse including waste management and pest control. This translates into - is the building clean and free of pests. KPI performance percentage is based on the number of cleaning and pest related tasks due in each month compared against those tasks completed. Such tasks include cleaning floors and surfaces as well as any planned visits by pest control professionals. This translates into - is the building clean and free of pes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1</text:p>
          </table:table-cell>
          <table:table-cell office:value-type="string" table:style-name="ce1">
            <text:p>University of Portsmouth</text:p>
          </table:table-cell>
          <table:table-cell office:value-type="string" table:style-name="ce1">
            <text:p>A minimum of 80% of Learners in a Cohort that complete the Learner Feedback survey rates the training as 'good' or above</text:p>
          </table:table-cell>
          <table:table-cell office:value-type="string" table:style-name="ce1">
            <text:p>8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Food</text:p>
          </table:table-cell>
          <table:table-cell office:value-type="string" table:style-name="ce1">
            <text:p>BFS Group Limited – T/A Bidfood<text:s/></text:p>
          </table:table-cell>
          <table:table-cell office:value-type="string" table:style-name="ce1">
            <text:p>Fulfilment - % total Products delivered compliant with total Products in final agreed and accepted Order</text:p>
          </table:table-cell>
          <table:table-cell office:value-type="string" table:style-name="ce1">
            <text:p>99.00%</text:p>
          </table:table-cell>
          <table:table-cell office:value-type="string" table:style-name="ce1">
            <text:p>Requires Improvement</text:p>
          </table:table-cell>
          <table:table-cell office:value-type="string" table:style-name="ce1">
            <text:p>Yes</text:p>
          </table:table-cell>
          <table:table-cell office:value-type="string" table:style-name="ce1">
            <text:p>Continued steady improvement on Q3 results, gaps in the labour market and continuing poor growing conditions due to weather conditions are impacting the food manufacturing base and the suppliers ability to procure products for the contract. While recent price negotiation have seen some softening in manufactures strategy, the return to pre pandemic trading conditions is slow and makes consistent supply difficult in some of the categories for the food contract.<text:s text:c="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ndon North West</text:p>
          </table:table-cell>
          <table:table-cell office:value-type="string" table:style-name="ce1">
            <text:p>Housing Action Management Ltd</text:p>
          </table:table-cell>
          <table:table-cell office:value-type="string" table:style-name="ce1">
            <text:p>KPI 3 - Response to Referrals. All referrals for suitable accommodation placement shall be processed by the supplier in the agreed timescales. This is quantified by the monthly number of referrals meeting the agreed timescales divided by the monthly number of referrals as a percent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loud Video Platform and Video Hearing Services 2023</text:p>
          </table:table-cell>
          <table:table-cell office:value-type="string" table:style-name="ce1">
            <text:p>Avmi Kinly Ltd</text:p>
          </table:table-cell>
          <table:table-cell office:value-type="string" table:style-name="ce1">
            <text:p>The Supplier shall provide an opportunity for placement and work-experience students to work across design, rack-build, install and commissioning teams enabling them to develop an understanding of the industry. The Supplier shall report the numbers of students who have attended placement and work- experience opportunities to the Buyer on a quarterly basis.</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Kinly Comment: there is no formal target for Training or Time to Talk days, however we have a commitment to supporting each. <text:s/>To this end, Kinly have recently appointed a Corporate Social Responsibility Lead, whose remit will include these initiatives and will be looking to build upon them in future. One intern has joined in this quarter.</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Derby and Chesterfield.</text:p>
          </table:table-cell>
          <table:table-cell office:value-type="string" table:style-name="ce1">
            <text:p>Derbyshire Courts Ltd</text:p>
          </table:table-cell>
          <table:table-cell office:value-type="string" table:style-name="ce1">
            <text:p>Provide Asset Management to include building and site maintenance, emergency, proactive and reactive repairs<text:s/></text:p>
          </table:table-cell>
          <table:table-cell office:value-type="string" table:style-name="ce1">
            <text:p>100.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Venue Hire Group Accommodations and Supporting Services<text:s/></text:p>
          </table:table-cell>
          <table:table-cell office:value-type="string" table:style-name="ce1">
            <text:p>Calder Conferences Limited</text:p>
          </table:table-cell>
          <table:table-cell office:value-type="string" table:style-name="ce1">
            <text:p>Telephone answering times - Core Hours - All user telephone calls shall be answered within 20 seconds by a person.<text:s text:c="9"/></text:p>
            <text:p/>
          </table:table-cell>
          <table:table-cell office:value-type="string" table:style-name="ce1">
            <text:p>9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ALBs</text:p>
          </table:table-cell>
          <table:table-cell office:value-type="string" table:style-name="ce1">
            <text:p>Thomson Reuters Online Legal Publications<text:s/></text:p>
          </table:table-cell>
          <table:table-cell office:value-type="string" table:style-name="ce1">
            <text:p>Thomson Reuters</text:p>
          </table:table-cell>
          <table:table-cell office:value-type="string" table:style-name="ce1">
            <text:p>The service must be available 24/7</text:p>
          </table:table-cell>
          <table:table-cell office:value-type="string" table:style-name="ce1">
            <text:p>&gt;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Retail Services</text:p>
          </table:table-cell>
          <table:table-cell office:value-type="string" table:style-name="ce1">
            <text:p>DHL Supply Chain (Exel Europe Ltd)</text:p>
          </table:table-cell>
          <table:table-cell office:value-type="string" table:style-name="ce1">
            <text:p>All prisoner orders (Full canteens/full orders) are delivered OTIF and accepted by the Serviced Site/Site.</text:p>
            <text:p/>
            <text:p>(Number of deliveries OTIF / Number of deliveries x 100)<text:s/></text:p>
          </table:table-cell>
          <table:table-cell office:value-type="string" table:style-name="ce1">
            <text:p>99.1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National Probate Records Centre</text:p>
          </table:table-cell>
          <table:table-cell office:value-type="string" table:style-name="ce1">
            <text:p>Iron Mountain (UK) Ltd.</text:p>
          </table:table-cell>
          <table:table-cell office:value-type="string" table:style-name="ce1">
            <text:p>To implement a programme to ensure the documents issued during the period of the contract survive in perpetuity which has 15 measures within this KPI.</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Glen Parva Main Construction Works Contract</text:p>
          </table:table-cell>
          <table:table-cell office:value-type="string" table:style-name="ce1">
            <text:p>Lendlease Construction<text:s/></text:p>
          </table:table-cell>
          <table:table-cell office:value-type="string" table:style-name="ce1">
            <text:p>Maximising Design For Manufacture and Assembly(DFMA)/Modern Methods of Construction (MMC) in accordance with Construction Playbook. The target is to produce 40% by value of the project off site utilising DFMA/MMC methods</text:p>
          </table:table-cell>
          <table:table-cell office:value-type="string" table:style-name="ce1">
            <text:p>&gt;4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Accommodation Services for London</text:p>
          </table:table-cell>
          <table:table-cell office:value-type="string" table:style-name="ce1">
            <text:p>St Mungo Community Housing Association</text:p>
          </table:table-cell>
          <table:table-cell office:value-type="string" table:style-name="ce1">
            <text:p>QM1 - Quality of delivery of intervention: provision enables Service Users to make progress in addressing their offending related needs and achievement of Agreed Outcomes<text:s/></text:p>
            <text:p>The measure is the Audit Score in respect of the assessment of whether sufficient interventions of appropriate quality delivered in a manner<text:s/></text:p>
            <text:p>that;</text:p>
            <text:p>(a) enables Referred Service Users to make progress in addressing their offending related needs; and</text:p>
            <text:p>(b) the Agreed Outcomes in each Service User's Action Plan are sufficiently achieved.</text:p>
          </table:table-cell>
          <table:table-cell office:value-type="string" table:style-name="ce1">
            <text:p>&gt;87%</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Officer Uniform Contract</text:p>
          </table:table-cell>
          <table:table-cell office:value-type="string" table:style-name="ce1">
            <text:p>Cooneen Defence<text:s/></text:p>
          </table:table-cell>
          <table:table-cell office:value-type="string" table:style-name="ce1">
            <text:p>No returns due to supplier error or quality &lt;2% orders returned due to supplier error, &lt;1% returned due to quality.</text:p>
          </table:table-cell>
          <table:table-cell office:value-type="string" table:style-name="ce1">
            <text:p>2.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2</text:p>
          </table:table-cell>
          <table:table-cell office:value-type="string" table:style-name="ce1">
            <text:p>Sheffield Hallam University</text:p>
          </table:table-cell>
          <table:table-cell office:value-type="string" table:style-name="ce1">
            <text:p>75% of learners who start a Level 6 module will pass on first attempt</text:p>
          </table:table-cell>
          <table:table-cell office:value-type="string" table:style-name="ce1">
            <text:p>7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6</text:p>
          </table:table-cell>
          <table:table-cell office:value-type="string" table:style-name="ce1">
            <text:p>LTE Group (Trading as Novus)</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HMP Leeds - Roofs &amp; Gym/Healthcare - BPRN 562/18/3110 &amp; 562/20/6924</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Electronic Monitoring - Software (Lot 2)</text:p>
          </table:table-cell>
          <table:table-cell office:value-type="string" table:style-name="ce1">
            <text:p>Airbus Defence and Space Limited</text:p>
          </table:table-cell>
          <table:table-cell office:value-type="string" table:style-name="ce1">
            <text:p>Resolved tickets within the agreed Service Level Agreement (SLA)</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rime Programme Design, Development and Testing Managed Service</text:p>
          </table:table-cell>
          <table:table-cell office:value-type="string" table:style-name="ce1">
            <text:p>Scrumconnect Limited</text:p>
          </table:table-cell>
          <table:table-cell office:value-type="string" table:style-name="ce1">
            <text:p>Resolution of 90% of P2 Incidents within 8 hours for CPS or ELS resolved by team where relevant.</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Secure Messaging (ExISS Replacement)</text:p>
          </table:table-cell>
          <table:table-cell office:value-type="string" table:style-name="ce1">
            <text:p>Q-Solution</text:p>
          </table:table-cell>
          <table:table-cell office:value-type="string" table:style-name="ce1">
            <text:p>Incident Response Time: <text:s/>P1(10 min), P2(30 min), P3(1 hr), P4(8 hrs)<text:s/></text:p>
          </table:table-cell>
          <table:table-cell office:value-type="string" table:style-name="ce1">
            <text:p>&gt;98%</text:p>
          </table:table-cell>
          <table:table-cell office:value-type="string" table:style-name="ce1">
            <text:p>Good</text:p>
          </table:table-cell>
          <table:table-cell office:value-type="string" table:style-name="ce1">
            <text:p>Yes</text:p>
          </table:table-cell>
          <table:table-cell office:value-type="string" table:style-name="ce1">
            <text:p>100% across all tickets raised. Average time to respond across all tickets was 3.19 mins. <text:s/>P1 (3.35 mins), P2 (3.98 mins), P3 (4.07 mins), P4 (2.27 min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Hestia Highbury Independent Approved Premise</text:p>
          </table:table-cell>
          <table:table-cell office:value-type="string" table:style-name="ce1">
            <text:p>Hestia Housing &amp; Support</text:p>
          </table:table-cell>
          <table:table-cell office:value-type="string" table:style-name="ce1">
            <text:p>Bed Occupancy - % of occupied beds against the available bed spaces<text:s/></text:p>
          </table:table-cell>
          <table:table-cell office:value-type="string" table:style-name="ce1">
            <text:p>70.00%</text:p>
          </table:table-cell>
          <table:table-cell office:value-type="string" table:style-name="ce1">
            <text:p>Requires Improvement</text:p>
          </table:table-cell>
          <table:table-cell office:value-type="string" table:style-name="ce1">
            <text:p>Yes</text:p>
          </table:table-cell>
          <table:table-cell office:value-type="string" table:style-name="ce1">
            <text:p>Provider agrees figure and performance has improved. Following action plan.<text: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2</text:p>
          </table:table-cell>
          <table:table-cell office:value-type="string" table:style-name="ce1">
            <text:p>PeoplePlus Group Ltd</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Supply of locks, key and associated services<text:s/></text:p>
          </table:table-cell>
          <table:table-cell office:value-type="string" table:style-name="ce1">
            <text:p>ASSA ABLOY Ltd - Trading as agent for Chubb Locks Custodial Services</text:p>
          </table:table-cell>
          <table:table-cell office:value-type="string" table:style-name="ce1">
            <text:p>A1. Assa Abloy deliver to The National Locking Section on the expected date of the month.</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FM assurance services</text:p>
          </table:table-cell>
          <table:table-cell office:value-type="string" table:style-name="ce1">
            <text:p>Kellogg Brown &amp; Root Ltd</text:p>
          </table:table-cell>
          <table:table-cell office:value-type="string" table:style-name="ce1">
            <text:p>The Supplier will ensure that all calls taken by the Integrator are answered by Supplier helpdesk/dispatch team within a 20 second timeframe (CRITM4)</text:p>
          </table:table-cell>
          <table:table-cell office:value-type="string" table:style-name="ce1">
            <text:p>97.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Body Worn Video Cameras and Service</text:p>
          </table:table-cell>
          <table:table-cell office:value-type="string" table:style-name="ce1">
            <text:p>motorola solutions uk limited</text:p>
          </table:table-cell>
          <table:table-cell office:value-type="string" table:style-name="ce1">
            <text:p>Training of HMPPS BWVC staff (early adopter period) - 100% on time in full against agreed implementation date (or any rearranged agreed dat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3671-Lot 9: South West-Reducing Reoffending-SE-Contract-Shaw Trust Ltd</text:p>
          </table:table-cell>
          <table:table-cell office:value-type="string" table:style-name="ce1">
            <text:p>The Shaw Trust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CAS3: Lot 3 - North West</text:p>
          </table:table-cell>
          <table:table-cell office:value-type="string" table:style-name="ce1">
            <text:p>Mears Limited<text:s/></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Payment Card Services</text:p>
          </table:table-cell>
          <table:table-cell office:value-type="string" table:style-name="ce1">
            <text:p>allpay Limited</text:p>
          </table:table-cell>
          <table:table-cell office:value-type="string" table:style-name="ce1">
            <text:p>Transfer of funds - all funds collected to be transferred to relevant agencies. 100% of funds to be available to agency within 5 working days from payment date.<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ServiceNow licensing for MoJ and HMCTS</text:p>
          </table:table-cell>
          <table:table-cell office:value-type="string" table:style-name="ce1">
            <text:p>Computacenter</text:p>
          </table:table-cell>
          <table:table-cell office:value-type="string" table:style-name="ce1">
            <text:p>Vendor Management – Using our vendor relationships to support with any MOJ issues with Service Now, promoting a positive, collaborative working relationships, within and across teams, by acting in a transparent manner.<tex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Hereford, Kidderminster, Redditch and Worcester</text:p>
          </table:table-cell>
          <table:table-cell office:value-type="string" table:style-name="ce1">
            <text:p>Hereford &amp; Worcester Courts Ltd</text:p>
          </table:table-cell>
          <table:table-cell office:value-type="string" table:style-name="ce1">
            <text:p>Provide Asset Management to include building and site maintenance, emergency, proactive and reactive repairs which are managed through sub-KPI’s. Performance is measured against several criteria such as carrying out a physical check in the month, or how quickly they react to a call out.</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Bichard 7 Support (2023)</text:p>
          </table:table-cell>
          <table:table-cell office:value-type="string" table:style-name="ce1">
            <text:p>Made Tech Limited<text:s/></text:p>
          </table:table-cell>
          <table:table-cell office:value-type="string" table:style-name="ce1">
            <text:p>Target availability is 99.99% monthly, excluding any scheduled outage<text:s/></text:p>
          </table:table-cell>
          <table:table-cell office:value-type="string" table:style-name="ce1">
            <text:p>&gt;99.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HMCTS Software Engineering Support Services</text:p>
          </table:table-cell>
          <table:table-cell office:value-type="string" table:style-name="ce1">
            <text:p>Solirius.com</text:p>
          </table:table-cell>
          <table:table-cell office:value-type="string" table:style-name="ce1">
            <text:p>Communication Availability - staff available between 9am and 5:30pm on working days and in line with the relevant work packag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Accommodation Services for Yorkshire and The Humber</text:p>
          </table:table-cell>
          <table:table-cell office:value-type="string" table:style-name="ce1">
            <text:p>Shelter</text:p>
          </table:table-cell>
          <table:table-cell office:value-type="string" table:style-name="ce1">
            <text:p>SL2 - Intervention Appointment attended by Service User</text:p>
            <text:p/>
            <text:p>The percentage of Referred Service Users assessed as suitable who attended an<text:s/></text:p>
            <text:p>Intervention Appointment (which may include the Intervention Commencement Appointment).</text:p>
          </table:table-cell>
          <table:table-cell office:value-type="string" table:style-name="ce1">
            <text:p>90.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4</text:p>
          </table:table-cell>
          <table:table-cell office:value-type="string" table:style-name="ce1">
            <text:p>De Montfort University<text:s/></text:p>
          </table:table-cell>
          <table:table-cell office:value-type="string" table:style-name="ce1">
            <text:p>75% of learners who start a Level 5 module will pass on first attempt</text:p>
          </table:table-cell>
          <table:table-cell office:value-type="string" table:style-name="ce1">
            <text:p>7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Supply and Maintenance of X-Ray Baggage Scanners</text:p>
          </table:table-cell>
          <table:table-cell office:value-type="string" table:style-name="ce1">
            <text:p>VMI Sistemas de Segurança</text:p>
          </table:table-cell>
          <table:table-cell office:value-type="string" table:style-name="ce1">
            <text:p>Reactive Maintenance Service Schedule Compliance (Critical Failure - 1 Working from the time the incident is first report, Non-Critical failure - 2 working days from the date the incident is first reported <text:s text:c="9"/>, Completed Job - All request repair jobs to be completed within 5 working days<text:s text:c="2"/></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Evolve Managed Service Provider<text:s/></text:p>
          </table:table-cell>
          <table:table-cell office:value-type="string" table:style-name="ce1">
            <text:p>Deloitte LLP</text:p>
          </table:table-cell>
          <table:table-cell office:value-type="string" table:style-name="ce1">
            <text:p>Service (I): The Supplier will ensure all Contractual Deliverables will be reviewed with the Authority’s ‘Contractual Deliverable Approver’</text:p>
            <text:p>before being submitted for final approval.</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North England Region</text:p>
          </table:table-cell>
          <table:table-cell office:value-type="string" table:style-name="ce1">
            <text:p>Mott MacDonal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Box Tree Cottage Independent Approved Premises</text:p>
          </table:table-cell>
          <table:table-cell office:value-type="string" table:style-name="ce1">
            <text:p>Langley House Trust</text:p>
          </table:table-cell>
          <table:table-cell office:value-type="string" table:style-name="ce1">
            <text:p>First Induction on day of arrival. <text:s/>1st induction is measured via date of arrival and date of indu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figure and raised no concern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Provision of Security Services to Her Majesty's Courts and Tribunals Service</text:p>
          </table:table-cell>
          <table:table-cell office:value-type="string" table:style-name="ce1">
            <text:p>OCS</text:p>
          </table:table-cell>
          <table:table-cell office:value-type="string" table:style-name="ce1">
            <text:p>The required number of guards must be provided in accordance with the contract (and Assignment Instruction).</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Competition - HMP &amp; YOI Parc</text:p>
          </table:table-cell>
          <table:table-cell office:value-type="string" table:style-name="ce1">
            <text:p>G4S Care and Justice Services (UK)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ersonal Wellbeing Services in London</text:p>
          </table:table-cell>
          <table:table-cell office:value-type="string" table:style-name="ce1">
            <text:p>Catch22 Charity Limited</text:p>
          </table:table-cell>
          <table:table-cell office:value-type="string" table:style-name="ce1">
            <text:p>SL2 - Intervention Appointment attended by Service User</text:p>
            <text:p/>
            <text:p>The percentage of Referred Service Users assessed as suitable who attended an<text:s/></text:p>
            <text:p>Intervention Appointment (which may include the Intervention Commencement Appointment).</text:p>
          </table:table-cell>
          <table:table-cell office:value-type="string" table:style-name="ce1">
            <text:p>90.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0</text:p>
          </table:table-cell>
          <table:table-cell office:value-type="string" table:style-name="ce1">
            <text:p>Milton Keynes College</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t 3 East Midlands</text:p>
          </table:table-cell>
          <table:table-cell office:value-type="string" table:style-name="ce1">
            <text:p>The Housing Network</text:p>
          </table:table-cell>
          <table:table-cell office:value-type="string" table:style-name="ce1">
            <text:p>KPI 3 - Response to Referrals. All referrals for suitable accommodation placement shall be processed by the supplier in the agreed timescales. This is quantified by the monthly number of referrals meeting the agreed timescales divided by the monthly number of referrals as a percent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NPP Full Sutton Main Construction Works Contract</text:p>
          </table:table-cell>
          <table:table-cell office:value-type="string" table:style-name="ce1">
            <text:p>kier Construction Ltd</text:p>
          </table:table-cell>
          <table:table-cell office:value-type="string" table:style-name="ce1">
            <text:p>Local Spend - 40% of total Net Construction Value spend within 50 miles (0-50 miles) - To be achieved by the 27/01/2025</text:p>
          </table:table-cell>
          <table:table-cell office:value-type="string" table:style-name="ce1">
            <text:p>40% to &gt;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Women's Services in West Midlands</text:p>
          </table:table-cell>
          <table:table-cell office:value-type="string" table:style-name="ce1">
            <text:p>Changing Lives</text:p>
          </table:table-cell>
          <table:table-cell office:value-type="string" table:style-name="ce1">
            <text:p>SL1 - Supplier Assessment Appointment offered to Referred Service Users</text:p>
            <text:p/>
            <text:p>The percentage of Referred Service Users who were offered a Supplier Assessment Appointment within ten (10) Working Days of Referral.</text:p>
          </table:table-cell>
          <table:table-cell office:value-type="string" table:style-name="ce1">
            <text:p>95.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Box Tree Cottage Independent Approved Premises</text:p>
          </table:table-cell>
          <table:table-cell office:value-type="string" table:style-name="ce1">
            <text:p>Langley House Trust</text:p>
          </table:table-cell>
          <table:table-cell office:value-type="string" table:style-name="ce1">
            <text:p>Bed Occupancy - % of occupied beds against the available bed spaces<text:s/></text:p>
          </table:table-cell>
          <table:table-cell office:value-type="string" table:style-name="ce1">
            <text:p>70.00%</text:p>
          </table:table-cell>
          <table:table-cell office:value-type="string" table:style-name="ce1">
            <text:p>Good</text:p>
          </table:table-cell>
          <table:table-cell office:value-type="string" table:style-name="ce1">
            <text:p>Yes</text:p>
          </table:table-cell>
          <table:table-cell office:value-type="string" table:style-name="ce1">
            <text:p>Provider agrees figure and raised no concern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HMPPS Huntercombe-Rapid Deployment Cells (RDC)-BPRN No.556/21/7239</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Homicide Service 2023 - 2027</text:p>
          </table:table-cell>
          <table:table-cell office:value-type="string" table:style-name="ce1">
            <text:p>Victim Support</text:p>
          </table:table-cell>
          <table:table-cell office:value-type="string" table:style-name="ce1">
            <text:p>Number of Service Users who receive a needs assessment through an assigned caseworker within 1 week of initial contact following a referral - Measured against the number offered a needs assessment</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Supply and Maintenance of X-Ray Baggage Scanners</text:p>
          </table:table-cell>
          <table:table-cell office:value-type="string" table:style-name="ce1">
            <text:p>VMI Sistemas de Segurança</text:p>
          </table:table-cell>
          <table:table-cell office:value-type="string" table:style-name="ce1">
            <text:p>Orders (Time taken for an Order to be Fulfilled shall be calculated from the date and time at which the Supplier receives an Order, until the date and time at which it is Fulfilled</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t 4 South West</text:p>
          </table:table-cell>
          <table:table-cell office:value-type="string" table:style-name="ce1">
            <text:p>The Housing Network</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South</text:p>
          </table:table-cell>
          <table:table-cell office:value-type="string" table:style-name="ce1">
            <text:p>Serco Limited</text:p>
          </table:table-cell>
          <table:table-cell office:value-type="string" table:style-name="ce1">
            <text:p>KPI Escapes - Adults - No KPI Escapes (as defined in Schedule 1 (Definitions)) in the Contract Area (or whilst in the custody of  the Supplier but outside of the Contract Area) due to any act or failure to act by the Supplier (including without limitation failure to comply with the Operating Manual). </text:p>
          </table:table-cell>
          <table:table-cell office:value-type="string" table:style-name="ce1">
            <text:p>No Escapes</text:p>
          </table:table-cell>
          <table:table-cell office:value-type="string" table:style-name="ce1">
            <text:p>Good</text:p>
          </table:table-cell>
          <table:table-cell office:value-type="string" table:style-name="ce1">
            <text:p>Yes</text:p>
          </table:table-cell>
          <table:table-cell office:value-type="string" table:style-name="ce1">
            <text:p>There were no escapes during the quarter.</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3671- Lot 7: East of England - Reducing Reoffending-Contract-Shaw Trust Ltd</text:p>
          </table:table-cell>
          <table:table-cell office:value-type="string" table:style-name="ce1">
            <text:p>The Shaw Trust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Ashfield)</text:p>
          </table:table-cell>
          <table:table-cell office:value-type="string" table:style-name="ce1">
            <text:p>Pucklechurch Custodial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3671-Lot 6: London-Reducing Reoffending-SE-Contract-Shaw Trust Ltd</text:p>
          </table:table-cell>
          <table:table-cell office:value-type="string" table:style-name="ce1">
            <text:p>The Shaw Trust Limite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Make a Recall Decision and Review &amp; Send a Recall</text:p>
          </table:table-cell>
          <table:table-cell office:value-type="string" table:style-name="ce1">
            <text:p>Create Change<text:s/></text:p>
          </table:table-cell>
          <table:table-cell office:value-type="string" table:style-name="ce1">
            <text:p>Make data available for management oversight</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TSC Technology Solution</text:p>
          </table:table-cell>
          <table:table-cell office:value-type="string" table:style-name="ce1">
            <text:p>4net Technologies Limited</text:p>
          </table:table-cell>
          <table:table-cell office:value-type="string" table:style-name="ce1">
            <text:p>Resolution of incidents raised via the helpdesk for priority 1, 2 and 3 tickets (within SLA)</text:p>
            <text:p><text:s/></text:p>
          </table:table-cell>
          <table:table-cell office:value-type="string" table:style-name="ce1">
            <text:p>&gt;99%</text:p>
          </table:table-cell>
          <table:table-cell office:value-type="string" table:style-name="ce1">
            <text:p>Requires Improvement</text:p>
          </table:table-cell>
          <table:table-cell office:value-type="string" table:style-name="ce1">
            <text:p>Yes</text:p>
          </table:table-cell>
          <table:table-cell office:value-type="string" table:style-name="ce1">
            <text:p>In January there were 5 P1 to P3 tickets and 3 were within SLA, In February and March performance was at 100 for each month</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Supply of In Cell Televisions to the Ministry of Justice</text:p>
          </table:table-cell>
          <table:table-cell office:value-type="string" table:style-name="ce1">
            <text:p>Cello Electronics (UK) Ltd</text:p>
          </table:table-cell>
          <table:table-cell office:value-type="string" table:style-name="ce1">
            <text:p>Annual increase in use of product packaging materials</text:p>
          </table:table-cell>
          <table:table-cell office:value-type="string" table:style-name="ce1">
            <text:p>5.00%</text:p>
          </table:table-cell>
          <table:table-cell office:value-type="string" table:style-name="ce1">
            <text:p>Other - Consider returned</text:p>
          </table:table-cell>
          <table:table-cell office:value-type="string" table:style-name="ce1">
            <text:p>Yes</text:p>
          </table:table-cell>
          <table:table-cell office:value-type="string" table:style-name="ce1">
            <text:p>Annual measure, due November 2024</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CFO Activity Hubs - <text:s/>London</text:p>
          </table:table-cell>
          <table:table-cell office:value-type="string" table:style-name="ce1">
            <text:p>Reed in Partnership</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6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Public Sector Resourcing ( PSR ) - Contingent Labour</text:p>
          </table:table-cell>
          <table:table-cell office:value-type="string" table:style-name="ce1">
            <text:p>Alexander Mann Solutions</text:p>
          </table:table-cell>
          <table:table-cell office:value-type="string" table:style-name="ce1">
            <text:p>Time from requirement briefing to candidate offer, plus time from offer approval to PSR vetting Completed</text:p>
          </table:table-cell>
          <table:table-cell office:value-type="string" table:style-name="ce1">
            <text:p>22</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enrose Drive Independent Approved Premise</text:p>
          </table:table-cell>
          <table:table-cell office:value-type="string" table:style-name="ce1">
            <text:p>Penrose</text:p>
          </table:table-cell>
          <table:table-cell office:value-type="string" table:style-name="ce1">
            <text:p>Purposeful Activity. (Social Value) The percentage of purposeful sessions delivered which include social value</text:p>
          </table:table-cell>
          <table:table-cell office:value-type="string" table:style-name="ce1">
            <text:p>70%</text:p>
          </table:table-cell>
          <table:table-cell office:value-type="string" table:style-name="ce1">
            <text:p>Good</text:p>
          </table:table-cell>
          <table:table-cell office:value-type="string" table:style-name="ce1">
            <text:p>Yes</text:p>
          </table:table-cell>
          <table:table-cell office:value-type="string" table:style-name="ce1">
            <text:p>Provider agrees figure and raised no concern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FT Managed Service</text:p>
          </table:table-cell>
          <table:table-cell office:value-type="string" table:style-name="ce1">
            <text:p>Solirius.com</text:p>
          </table:table-cell>
          <table:table-cell office:value-type="string" table:style-name="ce1">
            <text:p>Ensure a valid purchase order number is quoted on every invoice and submitted to the correct department. All invoices without a valid purchase order will be put into query and therefore delayed</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RELX Online Legal Publications<text:s/></text:p>
          </table:table-cell>
          <table:table-cell office:value-type="string" table:style-name="ce1">
            <text:p>RELX (UK) Limited trading as LexisNexis</text:p>
          </table:table-cell>
          <table:table-cell office:value-type="string" table:style-name="ce1">
            <text:p>The service must be available 24/7</text:p>
          </table:table-cell>
          <table:table-cell office:value-type="string" table:style-name="ce1">
            <text:p>&gt;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Learning &amp; Skills Provision to HMP Berwyn</text:p>
          </table:table-cell>
          <table:table-cell office:value-type="string" table:style-name="ce1">
            <text:p>NOVUS CAMBRIA</text:p>
          </table:table-cell>
          <table:table-cell office:value-type="string" table:style-name="ce1">
            <text:p>KPI 3 – minimum number of education units started in quarter</text:p>
          </table:table-cell>
          <table:table-cell office:value-type="string" table:style-name="ce1">
            <text:p>1274</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Voice, Video and Integration Services</text:p>
          </table:table-cell>
          <table:table-cell office:value-type="string" table:style-name="ce1">
            <text:p>Vodafone</text:p>
          </table:table-cell>
          <table:table-cell office:value-type="string" table:style-name="ce1">
            <text:p>Achievement towards HPG Green ICT maturity assessment model</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North<text:s/></text:p>
          </table:table-cell>
          <table:table-cell office:value-type="string" table:style-name="ce1">
            <text:p>Mitie Group plc</text:p>
          </table:table-cell>
          <table:table-cell office:value-type="string" table:style-name="ce1">
            <text:p>BM M8 Ensure that Reactive Maintenance Events for Critical (A) and Emergency (B) requests are successfully responded to with an interim fix and the provision of a permanent resolution time, in line with agreed SLR/SLAs.</text:p>
          </table:table-cell>
          <table:table-cell office:value-type="string" table:style-name="ce1">
            <text:p>95.00%</text:p>
          </table:table-cell>
          <table:table-cell office:value-type="string" table:style-name="ce1">
            <text:p>Inadequate</text:p>
          </table:table-cell>
          <table:table-cell office:value-type="string" table:style-name="ce1">
            <text:p>Yes</text:p>
          </table:table-cell>
          <table:table-cell office:value-type="string" table:style-name="ce1">
            <text:p>Mitie continue to have issues with their IT that is causing issues with completion messages coming across the interface on time. Research shows jobs are being completed.</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HMPPS Grendon-Fire safety Improvements &amp; General Alarm-BPRN No.545/17/4100</text:p>
          </table:table-cell>
          <table:table-cell office:value-type="string" table:style-name="ce1">
            <text:p>Vinci Construction Uk Lt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RM6059 Lot 1 - Office Supplies and Electronic Office Supplies</text:p>
          </table:table-cell>
          <table:table-cell office:value-type="string" table:style-name="ce1">
            <text:p>Banner Group Limited<text:s/></text:p>
          </table:table-cell>
          <table:table-cell office:value-type="string" table:style-name="ce1">
            <text:p>Helpdesk email queries are answered within 4 working hours (business hours 09:00-17.00)</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Rapid Deployment Cells Project - Reds10</text:p>
          </table:table-cell>
          <table:table-cell office:value-type="string" table:style-name="ce1">
            <text:p>Reds10 (UK) Ltd.</text:p>
          </table:table-cell>
          <table:table-cell office:value-type="string" table:style-name="ce1">
            <text:p>Live construction market reporting on<text:s/></text:p>
            <text:p>- supply chain subcontractor performance</text:p>
            <text:p>- commitments</text:p>
            <text:p>- materials</text:p>
            <text:p>- labour<text:s/></text:p>
            <text:p>- plant</text:p>
            <text:p>- specialist services availability and cost trend specific to the project and with current market status and future market consideration<text:s/></text:p>
          </table:table-cell>
          <table:table-cell office:value-type="string" table:style-name="ce1">
            <text:p>90.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Employee Benefits</text:p>
          </table:table-cell>
          <table:table-cell office:value-type="string" table:style-name="ce1">
            <text:p>SME HCI Limited trading as Vivup</text:p>
          </table:table-cell>
          <table:table-cell office:value-type="string" table:style-name="ce1">
            <text:p>Monthly management information - Management Information to be sent to Authority on or before 7th working day of each month for services delivered during the calendar month befor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Education, Training and Employment Services for Yorkshire &amp; Humber</text:p>
          </table:table-cell>
          <table:table-cell office:value-type="string" table:style-name="ce1">
            <text:p>The Growth Company Ltd</text:p>
          </table:table-cell>
          <table:table-cell office:value-type="string" table:style-name="ce1">
            <text:p>SL2 - Intervention Appointment attended by Service User</text:p>
            <text:p/>
            <text:p>The percentage of Referred Service Users assessed as suitable who attended an</text:p>
            <text:p>Intervention Appointment (which may include the Intervention Commencement Appointment).</text:p>
          </table:table-cell>
          <table:table-cell office:value-type="string" table:style-name="ce1">
            <text:p>90.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Ripon House</text:p>
          </table:table-cell>
          <table:table-cell office:value-type="string" table:style-name="ce1">
            <text:p>Ripon House</text:p>
          </table:table-cell>
          <table:table-cell office:value-type="string" table:style-name="ce1">
            <text:p>Bed Occupancy - % of occupied beds against the available bed spaces</text:p>
          </table:table-cell>
          <table:table-cell office:value-type="string" table:style-name="ce1">
            <text:p>65.00%</text:p>
          </table:table-cell>
          <table:table-cell office:value-type="string" table:style-name="ce1">
            <text:p>Good</text:p>
          </table:table-cell>
          <table:table-cell office:value-type="string" table:style-name="ce1">
            <text:p>Yes</text:p>
          </table:table-cell>
          <table:table-cell office:value-type="string" table:style-name="ce1">
            <text:p>Provider agrees figure, no concerns raised.</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ETRA Radios Contract</text:p>
          </table:table-cell>
          <table:table-cell office:value-type="string" table:style-name="ce1">
            <text:p>SSS Public Safety Limited</text:p>
          </table:table-cell>
          <table:table-cell office:value-type="string" table:style-name="ce1">
            <text:p>Contract Performance - various key level indicators including day to day and incident resolutions. (Answering Calls, delivery of hardware, processing of order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HMCTS CFT Civil Jurisdiction Contract</text:p>
          </table:table-cell>
          <table:table-cell office:value-type="string" table:style-name="ce1">
            <text:p>Version 1 Solutions Limited</text:p>
          </table:table-cell>
          <table:table-cell office:value-type="string" table:style-name="ce1">
            <text:p>Programme points/velocity.</text:p>
          </table:table-cell>
          <table:table-cell office:value-type="string" table:style-name="ce1">
            <text:p>10 programme points per sprint target</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Lot 4 - Kent, Surrey, and Sussex</text:p>
          </table:table-cell>
          <table:table-cell office:value-type="string" table:style-name="ce1">
            <text:p>Housing Action Management Ltd</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Financial Transaction Processing (FTP) 2022-25</text:p>
          </table:table-cell>
          <table:table-cell office:value-type="string" table:style-name="ce1">
            <text:p>Liberata UK Ltd</text:p>
          </table:table-cell>
          <table:table-cell office:value-type="string" table:style-name="ce1">
            <text:p>All reconciliations completed to agreed timelines</text:p>
          </table:table-cell>
          <table:table-cell office:value-type="string" table:style-name="ce1">
            <text:p>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Bichard 7 Support (2023)</text:p>
          </table:table-cell>
          <table:table-cell office:value-type="string" table:style-name="ce1">
            <text:p>Made Tech Limited<text:s/></text:p>
          </table:table-cell>
          <table:table-cell office:value-type="string" table:style-name="ce1">
            <text:p>Incident Resolution Times: P1(4Hts), P2(8Hrs), P3(3 Days), P4(7 Days)</text:p>
          </table:table-cell>
          <table:table-cell office:value-type="string" table:style-name="ce1">
            <text:p>&gt;98%</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Provision of Facilities Management Services to Her Majesty's Courts and Tribunals Service<text:s/></text:p>
          </table:table-cell>
          <table:table-cell office:value-type="string" table:style-name="ce1">
            <text:p>Equans Services Limited</text:p>
          </table:table-cell>
          <table:table-cell office:value-type="string" table:style-name="ce1">
            <text:p>Maint M2 - Reactive response: Completion of Interim Solution (if applicable) and Completion of P0/P1 Reactive breakdowns in accordance with the contractual requirements for the provision of a Reactive maintenance service (Response and Rectifications times).</text:p>
          </table:table-cell>
          <table:table-cell office:value-type="string" table:style-name="ce1">
            <text:p>92.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Competition - HMP &amp; YOI Parc</text:p>
          </table:table-cell>
          <table:table-cell office:value-type="string" table:style-name="ce1">
            <text:p>G4S Care and Justice Services (UK)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Fosse Way</text:p>
          </table:table-cell>
          <table:table-cell office:value-type="string" table:style-name="ce1">
            <text:p>Serco</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Travel and Accommodation 2023</text:p>
          </table:table-cell>
          <table:table-cell office:value-type="string" table:style-name="ce1">
            <text:p>Redfern Travel Ltd</text:p>
          </table:table-cell>
          <table:table-cell office:value-type="string" table:style-name="ce1">
            <text:p><text:s/>report on CO2 emissions per trip including offering the most environmentally efficient route/trip and demonstrate compliance to the Energy Efficiency Directive e.g. offsetting options</text:p>
          </table:table-cell>
          <table:table-cell office:value-type="string" table:style-name="ce1">
            <text:p>&gt;9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Project Management Delivery Partner</text:p>
          </table:table-cell>
          <table:table-cell office:value-type="string" table:style-name="ce1">
            <text:p>Bailey Partnership</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2023 Supply of Cleaning and Hygiene Products</text:p>
          </table:table-cell>
          <table:table-cell office:value-type="string" table:style-name="ce1">
            <text:p>Bunzl UK Ltd trading as Greenham</text:p>
          </table:table-cell>
          <table:table-cell office:value-type="string" table:style-name="ce1">
            <text:p>Availability of products</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2</text:p>
          </table:table-cell>
          <table:table-cell office:value-type="string" table:style-name="ce1">
            <text:p>PeoplePlus Group Ltd</text:p>
          </table:table-cell>
          <table:table-cell office:value-type="string" table:style-name="ce1">
            <text:p>Learners who start an accredited vocational course achieve an accredited outcome.</text:p>
          </table:table-cell>
          <table:table-cell office:value-type="string" table:style-name="ce1">
            <text:p>≥72%</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3671-Lot 4: West Midlands - Reducing Reoffending-SE-Contract-Ixion</text:p>
          </table:table-cell>
          <table:table-cell office:value-type="string" table:style-name="ce1">
            <text:p>Ixion Holdings (Contracts) Lt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4</text:p>
          </table:table-cell>
          <table:table-cell office:value-type="string" table:style-name="ce1">
            <text:p>LTE Group (Trading as Novus)</text:p>
          </table:table-cell>
          <table:table-cell office:value-type="string" table:style-name="ce1">
            <text:p>Learners who start an accredited English course get an accredited outcome</text:p>
          </table:table-cell>
          <table:table-cell office:value-type="string" table:style-name="ce1">
            <text:p>&gt;56%</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EM Non-Fitted Devices (NFD)</text:p>
          </table:table-cell>
          <table:table-cell office:value-type="string" table:style-name="ce1">
            <text:p>Buddi Ltd</text:p>
          </table:table-cell>
          <table:table-cell office:value-type="string" table:style-name="ce1">
            <text:p>System Availability - CDI3 - System uptime 99.9%</text:p>
          </table:table-cell>
          <table:table-cell office:value-type="string" table:style-name="ce1">
            <text:p>99.7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Peterborough)</text:p>
          </table:table-cell>
          <table:table-cell office:value-type="string" table:style-name="ce1">
            <text:p>Peterborough Prison Management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Legacy–ICT–1998–BT Pin Phones-1855</text:p>
          </table:table-cell>
          <table:table-cell office:value-type="string" table:style-name="ce1">
            <text:p>BT plc</text:p>
          </table:table-cell>
          <table:table-cell office:value-type="string" table:style-name="ce1">
            <text:p>Telephony Non Service Affecting - Faults which result that can be circumvented , for example by the use of a back -up of alternative facility where the fault has no adverse impact on Service. For example physical damage to the phone but it still works .<text:s/></text:p>
          </table:table-cell>
          <table:table-cell office:value-type="string" table:style-name="ce1">
            <text:p>&gt;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7</text:p>
          </table:table-cell>
          <table:table-cell office:value-type="string" table:style-name="ce1">
            <text:p>PeoplePlus Group Ltd</text:p>
          </table:table-cell>
          <table:table-cell office:value-type="string" table:style-name="ce1">
            <text:p>Learners who start an accredited English course get an accredited outcome</text:p>
          </table:table-cell>
          <table:table-cell office:value-type="string" table:style-name="ce1">
            <text:p>&gt;6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Accommodation Services - West Midlands<text:s/></text:p>
          </table:table-cell>
          <table:table-cell office:value-type="string" table:style-name="ce1">
            <text:p>Nacro</text:p>
          </table:table-cell>
          <table:table-cell office:value-type="string" table:style-name="ce1">
            <text:p>SL2 - Intervention Appointment attended by Service User</text:p>
            <text:p/>
            <text:p>The percentage of Referred Service Users assessed as suitable who attended an</text:p>
            <text:p>Intervention Appointment (which may include the Intervention Commencement Appointment).</text:p>
          </table:table-cell>
          <table:table-cell office:value-type="string" table:style-name="ce1">
            <text:p>90.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Education, Training and Employment Services for London</text:p>
          </table:table-cell>
          <table:table-cell office:value-type="string" table:style-name="ce1">
            <text:p>MAXIMUS UK Services Limited</text:p>
          </table:table-cell>
          <table:table-cell office:value-type="string" table:style-name="ce1">
            <text:p>QM1 - Quality of delivery of intervention: provision enables</text:p>
            <text:p>Service Users to make progress in addressing their offending related needs and achievement of Agreed Outcomes</text:p>
          </table:table-cell>
          <table:table-cell office:value-type="string" table:style-name="ce1">
            <text:p>&gt;87%</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Supply of In Cell Televisions to the Ministry of Justice</text:p>
          </table:table-cell>
          <table:table-cell office:value-type="string" table:style-name="ce1">
            <text:p>Cello Electronics (UK) Ltd</text:p>
          </table:table-cell>
          <table:table-cell office:value-type="string" table:style-name="ce1">
            <text:p>Faulty/Incorrect Products replaced within agreed no of days</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Retail Services</text:p>
          </table:table-cell>
          <table:table-cell office:value-type="string" table:style-name="ce1">
            <text:p>DHL Supply Chain (Exel Europe Ltd)</text:p>
          </table:table-cell>
          <table:table-cell office:value-type="string" table:style-name="ce1">
            <text:p>Tracking availability when fulfilling orders. Excludes processing errors (covered separately in KPI3) promos and new lines for the first four weeks of availability. Excludes deleted lines.</text:p>
            <text:p/>
            <text:p>(Qty of goods supplied / Qty of goods ordered)<text:s/></text:p>
          </table:table-cell>
          <table:table-cell office:value-type="string" table:style-name="ce1">
            <text:p>99.1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Altcourse</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NPP Full Sutton Main Construction Works Contract</text:p>
          </table:table-cell>
          <table:table-cell office:value-type="string" table:style-name="ce1">
            <text:p>kier Construction Ltd</text:p>
          </table:table-cell>
          <table:table-cell office:value-type="string" table:style-name="ce1">
            <text:p>Responsible Sourcing - KPI is to deliver at least 70% of key materials are procured from certified responsible sources and 50% of materials by mass to be provided with a product specific Environmental Product Declaration. All items that are identified as 'key materials' (whether temporary or permanent construction, or relating to key building elements) will be assessed</text:p>
          </table:table-cell>
          <table:table-cell office:value-type="string" table:style-name="ce1">
            <text:p>&gt;70% and &gt;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South England Region</text:p>
          </table:table-cell>
          <table:table-cell office:value-type="string" table:style-name="ce1">
            <text:p>Faithful+Goul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6</text:p>
          </table:table-cell>
          <table:table-cell office:value-type="string" table:style-name="ce1">
            <text:p>LTE Group (Trading as Novus)</text:p>
          </table:table-cell>
          <table:table-cell office:value-type="string" table:style-name="ce1">
            <text:p>Learners who start an accredited English course get an accredited outcome</text:p>
          </table:table-cell>
          <table:table-cell office:value-type="string" table:style-name="ce1">
            <text:p>&gt;6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Elizabeth Fry</text:p>
          </table:table-cell>
          <table:table-cell office:value-type="string" table:style-name="ce1">
            <text:p>ELIZABETH FRY CHARITY</text:p>
          </table:table-cell>
          <table:table-cell office:value-type="string" table:style-name="ce1">
            <text:p>Key Worker Sessions - There must be one</text:p>
            <text:p>keywork session per calendar week for the</text:p>
            <text:p>duration of stay.</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with figure – no issues raised.</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Legal Aid Agency Crown Court Means Testing - Debt Collection and Enforcement Service</text:p>
          </table:table-cell>
          <table:table-cell office:value-type="string" table:style-name="ce1">
            <text:p>Marston Holdings Limited</text:p>
          </table:table-cell>
          <table:table-cell office:value-type="string" table:style-name="ce1">
            <text:p>Collection rate - Overall % of monies collected or secured as against the monies that were due</text:p>
          </table:table-cell>
          <table:table-cell office:value-type="string" table:style-name="ce1">
            <text:p>58%- 6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TFM (North)<text:s/></text:p>
          </table:table-cell>
          <table:table-cell office:value-type="string" table:style-name="ce1">
            <text:p>Mitie Group plc</text:p>
          </table:table-cell>
          <table:table-cell office:value-type="string" table:style-name="ce1">
            <text:p>SCHED 1 Completion of Statutory Planned Maintenance Routines by due date (SIPLAN)</text:p>
          </table:table-cell>
          <table:table-cell office:value-type="string" table:style-name="ce1">
            <text:p>95.00%</text:p>
          </table:table-cell>
          <table:table-cell office:value-type="string" table:style-name="ce1">
            <text:p>Inadequate</text:p>
          </table:table-cell>
          <table:table-cell office:value-type="string" table:style-name="ce1">
            <text:p>Yes</text:p>
          </table:table-cell>
          <table:table-cell office:value-type="string" table:style-name="ce1">
            <text:p>Jan 94%, Feb 96%, March 90%. Mitie are performing well and have just missed the target this quarter.<text: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HMP Liverpool Major Refurbishment Works - PPA, PCA 1, PCA 2</text:p>
          </table:table-cell>
          <table:table-cell office:value-type="string" table:style-name="ce1">
            <text:p>ISG Construction</text:p>
          </table:table-cell>
          <table:table-cell office:value-type="string" table:style-name="ce1">
            <text:p>All contractual communications/notifications/programmes should be communicated via CEMAR within the required timescales. Note; the date of the submission via CEMAR will be taken as the date of the notice in question (e.g. EWN, Compensation event / Change Events etc.) <text:s/>All communications must be responded to and submissions made within the time requirements established in CEMAR.<text:s/></text:p>
          </table:table-cell>
          <table:table-cell office:value-type="string" table:style-name="ce1">
            <text:p>100% of the communications responded to and relevant documents uploaded on time in the last 30 days</text:p>
          </table:table-cell>
          <table:table-cell office:value-type="string" table:style-name="ce1">
            <text:p>Other - Consider returned</text:p>
          </table:table-cell>
          <table:table-cell office:value-type="string" table:style-name="ce1">
            <text:p>Yes</text:p>
          </table:table-cell>
          <table:table-cell office:value-type="string" table:style-name="ce1">
            <text:p>Data for Q4 is not available to report as KPI reporting commenced with sufficient accurate data for April 2024 onwards. <text:s/>Data for Q1 24/25 will be reported.</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Hestia Streatham</text:p>
          </table:table-cell>
          <table:table-cell office:value-type="string" table:style-name="ce1">
            <text:p>Hestia Housing &amp; Support</text:p>
          </table:table-cell>
          <table:table-cell office:value-type="string" table:style-name="ce1">
            <text:p>First Induction on day of arrival. <text:s/>1st induction is measured via date of arrival and date</text:p>
            <text:p>of indu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figure and raised no data issue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3671-Lot 1: North West-Reducing Reoffending-SE-Contract-Career Connect Ltd</text:p>
          </table:table-cell>
          <table:table-cell office:value-type="string" table:style-name="ce1">
            <text:p>Career Connect</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North England Region</text:p>
          </table:table-cell>
          <table:table-cell office:value-type="string" table:style-name="ce1">
            <text:p>Mott MacDonal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Body Worn Video Cameras and Service</text:p>
          </table:table-cell>
          <table:table-cell office:value-type="string" table:style-name="ce1">
            <text:p>motorola solutions uk limited</text:p>
          </table:table-cell>
          <table:table-cell office:value-type="string" table:style-name="ce1">
            <text:p>Solution setup/go live (Early Adopter Establishments) - 100% on time in full against agreed implementation date (or any rearranged agreed date)</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Voice, Video and Integration Services</text:p>
          </table:table-cell>
          <table:table-cell office:value-type="string" table:style-name="ce1">
            <text:p>Vodafone</text:p>
          </table:table-cell>
          <table:table-cell office:value-type="string" table:style-name="ce1">
            <text:p>Incident Resolution - Severity 2 incident to be resolve with 240 Min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5</text:p>
          </table:table-cell>
          <table:table-cell office:value-type="string" table:style-name="ce1">
            <text:p>University of Portsmouth</text:p>
          </table:table-cell>
          <table:table-cell office:value-type="string" table:style-name="ce1">
            <text:p>A minimum of 80% of Learners in a Cohort that complete the Learner Feedback survey rates the training as 'good' or above</text:p>
          </table:table-cell>
          <table:table-cell office:value-type="string" table:style-name="ce1">
            <text:p>8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Financial Transaction Processing (FTP) 2022-25</text:p>
          </table:table-cell>
          <table:table-cell office:value-type="string" table:style-name="ce1">
            <text:p>Liberata UK Ltd</text:p>
          </table:table-cell>
          <table:table-cell office:value-type="string" table:style-name="ce1">
            <text:p>All payments out are made to agreed timelines</text:p>
          </table:table-cell>
          <table:table-cell office:value-type="string" table:style-name="ce1">
            <text:p>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Cardigan House</text:p>
          </table:table-cell>
          <table:table-cell office:value-type="string" table:style-name="ce1">
            <text:p>CARDIGAN HOUSE APPROVED PREMISE</text:p>
          </table:table-cell>
          <table:table-cell office:value-type="string" table:style-name="ce1">
            <text:p>First Induction on day of arrival. <text:s/>1st induction is measured via date of arrival and date</text:p>
            <text:p>of indu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figure, no concerns raised.</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Provision of Multi-Disciplinary Services Wales and Central England Region</text:p>
          </table:table-cell>
          <table:table-cell office:value-type="string" table:style-name="ce1">
            <text:p>Aecom Lt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As these are historical over-arching regional contracts from which individual orders are raised KPI data is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Competition - HMP &amp; YOI Parc</text:p>
          </table:table-cell>
          <table:table-cell office:value-type="string" table:style-name="ce1">
            <text:p>G4S Care and Justice Services (UK)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Occupational Health - HMPPS</text:p>
          </table:table-cell>
          <table:table-cell office:value-type="string" table:style-name="ce1">
            <text:p>Working on Wellbeing Ltd trading as Optima Health</text:p>
          </table:table-cell>
          <table:table-cell office:value-type="string" table:style-name="ce1">
            <text:p>10% of Optima Health workforce to fall into a priority group as measured by way of the annual self-reported staff survey.</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An annual social value KPI variation was approved September 2023. This will next be reported July 2024.<text: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Microsoft Azure</text:p>
          </table:table-cell>
          <table:table-cell office:value-type="string" table:style-name="ce1">
            <text:p>Trustmarque Solutions Limited</text:p>
          </table:table-cell>
          <table:table-cell office:value-type="string" table:style-name="ce1">
            <text:p>Covid-19 recovery</text:p>
            <text:p>•<text:tab/>Creation of re-training following Covid-19</text:p>
            <text:p>•<text:tab/>Support for mental health following Covid-19<text:s/></text:p>
            <text:p>•<text:tab/>Support recovery through remote working</text:p>
            <text:p>•<text:tab/>Support for staff to develop skills</text:p>
            <text:p>•<text:tab/>Support in-work progression</text:p>
          </table:table-cell>
          <table:table-cell office:value-type="string" table:style-name="ce1">
            <text:p>&gt;99.9%</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9</text:p>
          </table:table-cell>
          <table:table-cell office:value-type="string" table:style-name="ce1">
            <text:p>LTE Group (Trading as Novus)</text:p>
          </table:table-cell>
          <table:table-cell office:value-type="string" table:style-name="ce1">
            <text:p>Learners who start an accredited English course get an accredited outcome</text:p>
          </table:table-cell>
          <table:table-cell office:value-type="string" table:style-name="ce1">
            <text:p>&gt;52%</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ommon Platform Product Enhancement Teams</text:p>
          </table:table-cell>
          <table:table-cell office:value-type="string" table:style-name="ce1">
            <text:p>METHODS BUSINESS AND DIGITAL TECHNOLOGY LIMITED (FORMERLY METHODS ADVISORY LIMITED)</text:p>
          </table:table-cell>
          <table:table-cell office:value-type="string" table:style-name="ce1">
            <text:p>Resolution of the incident as agreed by the Buyer</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Employee Benefits</text:p>
          </table:table-cell>
          <table:table-cell office:value-type="string" table:style-name="ce1">
            <text:p>SME HCI Limited trading as Vivup</text:p>
          </table:table-cell>
          <table:table-cell office:value-type="string" table:style-name="ce1">
            <text:p>Complaints - Acknowledged within 4 business hours, this does not include automated acknowledgement.</text:p>
            <text:p>Full response to complaint within 3 working days.</text:p>
            <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ommunity Justice Learning Long Term - Lot 1</text:p>
          </table:table-cell>
          <table:table-cell office:value-type="string" table:style-name="ce1">
            <text:p>University of Portsmouth</text:p>
          </table:table-cell>
          <table:table-cell office:value-type="string" table:style-name="ce1">
            <text:p>75% of learners who start a Level 5 module will pass on first attempt</text:p>
          </table:table-cell>
          <table:table-cell office:value-type="string" table:style-name="ce1">
            <text:p>7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Hestia Highbury Independent Approved Premise</text:p>
          </table:table-cell>
          <table:table-cell office:value-type="string" table:style-name="ce1">
            <text:p>Hestia Housing &amp; Support</text:p>
          </table:table-cell>
          <table:table-cell office:value-type="string" table:style-name="ce1">
            <text:p>First Induction on day of arrival. <text:s/>1st induction is measured via date of arrival and date of indu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figure and raised no concern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Learning &amp; Skills Provision to HMP Berwyn</text:p>
          </table:table-cell>
          <table:table-cell office:value-type="string" table:style-name="ce1">
            <text:p>NOVUS CAMBRIA</text:p>
          </table:table-cell>
          <table:table-cell office:value-type="string" table:style-name="ce1">
            <text:p>KPI 1 – 100% of all prisoners will be assessed for their L&amp;S needs within 5 days</text:p>
          </table:table-cell>
          <table:table-cell office:value-type="string" table:style-name="ce1">
            <text:p>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Supply of locks, key and associated services<text:s/></text:p>
          </table:table-cell>
          <table:table-cell office:value-type="string" table:style-name="ce1">
            <text:p>ASSA ABLOY Ltd - Trading as agent for Chubb Locks Custodial Services</text:p>
          </table:table-cell>
          <table:table-cell office:value-type="string" table:style-name="ce1">
            <text:p>A.2 Goods are delivered on their expected delivery dates, on the monthly delivery to the National Locking Section unless the National Locking Section decides there is a valid reason for a delay to the delivery of goods. This also applies to goods delivered this month which have already had their delivery time extended from last month.</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DF Dependency and Recovery for West Midlands</text:p>
          </table:table-cell>
          <table:table-cell office:value-type="string" table:style-name="ce1">
            <text:p>Change Grow Live Services Ltd</text:p>
          </table:table-cell>
          <table:table-cell office:value-type="string" table:style-name="ce1">
            <text:p>SL2 - Intervention <text:s/>Appointment attended by<text:s/></text:p>
            <text:p>Service User</text:p>
            <text:p/>
            <text:p>The percentage of Referred Service Users assessed as suitable who attended an Intervention Appointment (which may include the Intervention Commencement Appointment) within twenty (20) Working Days of the Action Plan being approved by the Probation Practitioner.</text:p>
          </table:table-cell>
          <table:table-cell office:value-type="string" table:style-name="ce1">
            <text:p>90.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FT Managed Service</text:p>
          </table:table-cell>
          <table:table-cell office:value-type="string" table:style-name="ce1">
            <text:p>Solirius.com</text:p>
          </table:table-cell>
          <table:table-cell office:value-type="string" table:style-name="ce1">
            <text:p>Support the MoJ/HMCTS and other apprenticeship schemes to help grow the ability and experience of resources. Demonstration of employing graduate/apprentice resources in support of HMCTS DTS Servic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Provision of Shared Services</text:p>
          </table:table-cell>
          <table:table-cell office:value-type="string" table:style-name="ce1">
            <text:p>Shared Services Connected Limited (SSCL)</text:p>
          </table:table-cell>
          <table:table-cell office:value-type="string" table:style-name="ce1">
            <text:p>SL05.01: Payroll Accuracy. Number of rectifications to total payroll required each month as a result of actions or errors made by SSCL; requiring corrective actions in the current month or deferred to a following month. Reported as accuracy<text:s/></text:p>
          </table:table-cell>
          <table:table-cell office:value-type="string" table:style-name="ce1">
            <text:p>≤ 200 errors</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Bichard 7 Support (2023)</text:p>
          </table:table-cell>
          <table:table-cell office:value-type="string" table:style-name="ce1">
            <text:p>Made Tech Limited<text:s/></text:p>
          </table:table-cell>
          <table:table-cell office:value-type="string" table:style-name="ce1">
            <text:p>Incident Response Times: P1(15 Min), P2(1Hrs), P3(4 Hrs), P4(24 Hrs)</text:p>
          </table:table-cell>
          <table:table-cell office:value-type="string" table:style-name="ce1">
            <text:p>&gt;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Evolve Managed Service Provider<text:s/></text:p>
          </table:table-cell>
          <table:table-cell office:value-type="string" table:style-name="ce1">
            <text:p>Deloitte LLP</text:p>
          </table:table-cell>
          <table:table-cell office:value-type="string" table:style-name="ce1">
            <text:p>The Supplier will ensure that all Change Variations (CV) are managed and processed within 30 days of the relevant</text:p>
            <text:p>Milestone Completion Date (The due date of a deliverable/deliverables or supporting activity/activities) that is the subject of a CV.</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otal Facilities Management Contracts -Work <text:s/>Package E.</text:p>
          </table:table-cell>
          <table:table-cell office:value-type="string" table:style-name="ce1">
            <text:p>Amey</text:p>
          </table:table-cell>
          <table:table-cell office:value-type="string" table:style-name="ce1">
            <text:p>Customer Complaints (% resolved out of number recorded monthly)</text:p>
          </table:table-cell>
          <table:table-cell office:value-type="string" table:style-name="ce1">
            <text:p>8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HMP Birmingham Refurbishment</text:p>
          </table:table-cell>
          <table:table-cell office:value-type="string" table:style-name="ce1">
            <text:p>ISG Construction</text:p>
          </table:table-cell>
          <table:table-cell office:value-type="string" table:style-name="ce1">
            <text:p>Key materials are specified to be "Responsibly Sourced" <text:s/>in compliance with GBS (Government Buying Standards), FSC, BES 6001 Very Good or better and CARES.</text:p>
          </table:table-cell>
          <table:table-cell office:value-type="string" table:style-name="ce1">
            <text:p>70% of materials by mass are considered "Responsibly Sourced".</text:p>
            <text:p>+</text:p>
            <text:p>50% of materials by mass to be provided with a product specific Environmental Product Declaration</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National Probate Records Centre</text:p>
          </table:table-cell>
          <table:table-cell office:value-type="string" table:style-name="ce1">
            <text:p>Iron Mountain (UK) Ltd.</text:p>
          </table:table-cell>
          <table:table-cell office:value-type="string" table:style-name="ce1">
            <text:p>To provide file storage in a facility appointed as a "place of deposit" which has 24 measures within this KPI</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Officer Uniform Contract</text:p>
          </table:table-cell>
          <table:table-cell office:value-type="string" table:style-name="ce1">
            <text:p>Cooneen Defence<text:s/></text:p>
          </table:table-cell>
          <table:table-cell office:value-type="string" table:style-name="ce1">
            <text:p>On time delivery - Orders will be picked, packed and delivered to schedule or required date. 98% of full delivery against order, scheduled delivery or express delivery.</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Soft FM Services – North</text:p>
          </table:table-cell>
          <table:table-cell office:value-type="string" table:style-name="ce1">
            <text:p>Sodexo Ltd</text:p>
          </table:table-cell>
          <table:table-cell office:value-type="string" table:style-name="ce1">
            <text:p>SYM1 Adherence to Planned Guarding/security requirements (number of guards, shifts and uniformed). (Number of planned shifts supplied divided by number of shifts required x 100)</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CAS3: Lot 3 - North West</text:p>
          </table:table-cell>
          <table:table-cell office:value-type="string" table:style-name="ce1">
            <text:p>Mears Limited<text:s/></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Rapid Deployment Cells Project</text:p>
          </table:table-cell>
          <table:table-cell office:value-type="string" table:style-name="ce1">
            <text:p>Alegeco UK Limited</text:p>
          </table:table-cell>
          <table:table-cell office:value-type="string" table:style-name="ce1">
            <text:p>40% of offsite workforce (e.g. in offices and manufacturing) to be for the local area (50 mile radius form the location)</text:p>
          </table:table-cell>
          <table:table-cell office:value-type="string" table:style-name="ce1">
            <text:p>90.00%</text:p>
          </table:table-cell>
          <table:table-cell office:value-type="string" table:style-name="ce1">
            <text:p>Requires Improvement</text:p>
          </table:table-cell>
          <table:table-cell office:value-type="string" table:style-name="ce1">
            <text:p>Yes</text:p>
          </table:table-cell>
          <table:table-cell office:value-type="string" table:style-name="ce1">
            <text:p>Head office has recently moved to a new location. On going conversation with Algeco on this KPI in relation to their move.</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Venue Hire Group Accommodations and Supporting Services<text:s/></text:p>
          </table:table-cell>
          <table:table-cell office:value-type="string" table:style-name="ce1">
            <text:p>Calder Conferences Limited</text:p>
          </table:table-cell>
          <table:table-cell office:value-type="string" table:style-name="ce1">
            <text:p>Group / Venue Booking completion times - The Supplier shall as a minimum meet the following booking completion times:<text:s/></text:p>
            <text:p><text:s/>Email bookings shall be responded to within 2 hours confirming an agent is assigned to this booking and are actioning the booking request.</text:p>
          </table:table-cell>
          <table:table-cell office:value-type="string" table:style-name="ce1">
            <text:p>&gt;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St Johns</text:p>
          </table:table-cell>
          <table:table-cell office:value-type="string" table:style-name="ce1">
            <text:p>St John's Approved Premises</text:p>
          </table:table-cell>
          <table:table-cell office:value-type="string" table:style-name="ce1">
            <text:p>Bed Occupancy - % of occupied beds against the available bed spaces</text:p>
          </table:table-cell>
          <table:table-cell office:value-type="string" table:style-name="ce1">
            <text:p>70.00%</text:p>
          </table:table-cell>
          <table:table-cell office:value-type="string" table:style-name="ce1">
            <text:p>Good</text:p>
          </table:table-cell>
          <table:table-cell office:value-type="string" table:style-name="ce1">
            <text:p>Yes</text:p>
          </table:table-cell>
          <table:table-cell office:value-type="string" table:style-name="ce1">
            <text:p>Provider agrees figure and raised no concern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Werrington</text:p>
          </table:table-cell>
          <table:table-cell office:value-type="string" table:style-name="ce1">
            <text:p>PeoplePlus Group Ltd</text:p>
          </table:table-cell>
          <table:table-cell office:value-type="string" table:style-name="ce1">
            <text:p>On reviewing Education and Learning plans, children and Learners must have made ‘Good' progress whilst in custody.<tex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Mini Competition - HMP Lowdham Grange<text:s text:c="2"/></text:p>
          </table:table-cell>
          <table:table-cell office:value-type="string" table:style-name="ce1">
            <text:p>Sodexo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Independent Approved Premises - Katherine Price Trust</text:p>
          </table:table-cell>
          <table:table-cell office:value-type="string" table:style-name="ce1">
            <text:p>WEST LONDON MISSION REF KATHERINE HUGHES HOUSE</text:p>
          </table:table-cell>
          <table:table-cell office:value-type="string" table:style-name="ce1">
            <text:p>First Induction on day of arrival. <text:s/>1st induction is measured via date of arrival and date</text:p>
            <text:p>of induction.</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office:value-type="string" table:style-name="ce1">
            <text:p>Provider agrees figures with no concerns indicated.</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DF Dependency and Recovery for London</text:p>
          </table:table-cell>
          <table:table-cell office:value-type="string" table:style-name="ce1">
            <text:p>The Forward Trust</text:p>
          </table:table-cell>
          <table:table-cell office:value-type="string" table:style-name="ce1">
            <text:p>SL2 - Intervention <text:s/>Appointment attended by<text:s/></text:p>
            <text:p>Service User</text:p>
            <text:p/>
            <text:p>The percentage of Referred Service Users assessed as suitable who attended an Intervention Appointment (which may include the Intervention Commencement Appointment) within twenty (20) Working Days of the Action Plan being approved by the Probation Practitioner.</text:p>
          </table:table-cell>
          <table:table-cell office:value-type="string" table:style-name="ce1">
            <text:p>90.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Hard FM Services – South</text:p>
          </table:table-cell>
          <table:table-cell office:value-type="string" table:style-name="ce1">
            <text:p>Kier Facilities Services Ltd<text:s/></text:p>
          </table:table-cell>
          <table:table-cell office:value-type="string" table:style-name="ce1">
            <text:p>BM M2 Provide a planned maintenance service in adherence to the Planned Preventative Maintenance plan: for non statutory and mandatory activities in line with the contract agreement. Maintenance of assets to pre-agreed schedule.</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ndon North East</text:p>
          </table:table-cell>
          <table:table-cell office:value-type="string" table:style-name="ce1">
            <text:p>Housing Action Management Ltd</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TFM (North)<text:s/></text:p>
          </table:table-cell>
          <table:table-cell office:value-type="string" table:style-name="ce1">
            <text:p>Mitie Group plc</text:p>
          </table:table-cell>
          <table:table-cell office:value-type="string" table:style-name="ce1">
            <text:p>REACT 1 Reactive Work Orders attended by due date (Priority A, B and K - Emergency/Critical, Urgent and Clinical Cleans)<text:s text:c="232"/></text:p>
          </table:table-cell>
          <table:table-cell office:value-type="string" table:style-name="ce1">
            <text:p>95.00%</text:p>
          </table:table-cell>
          <table:table-cell office:value-type="string" table:style-name="ce1">
            <text:p>Inadequate</text:p>
          </table:table-cell>
          <table:table-cell office:value-type="string" table:style-name="ce1">
            <text:p>Yes</text:p>
          </table:table-cell>
          <table:table-cell office:value-type="string" table:style-name="ce1">
            <text:p>Mitie continue to have issues with their IT that is causing issues with completion messages coming across the interface on time. Research shows jobs are being completed.</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4</text:p>
          </table:table-cell>
          <table:table-cell office:value-type="string" table:style-name="ce1">
            <text:p>Weston College</text:p>
          </table:table-cell>
          <table:table-cell office:value-type="string" table:style-name="ce1">
            <text:p>Learners who start an accredited English course get an accredited outcome</text:p>
          </table:table-cell>
          <table:table-cell office:value-type="string" table:style-name="ce1">
            <text:p>≥64%</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ext:s/>L4 Child, Parent, Families Practitioner Apprenticeship</text:p>
          </table:table-cell>
          <table:table-cell office:value-type="string" table:style-name="ce1">
            <text:p>The Childcare Company</text:p>
          </table:table-cell>
          <table:table-cell office:value-type="string" table:style-name="ce1">
            <text:p>The Supplier will conduct pre-apprenticeship screening with all Apprenticeship nomine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Education, Training and Employment Services for the West Midlands</text:p>
          </table:table-cell>
          <table:table-cell office:value-type="string" table:style-name="ce1">
            <text:p>MAXIMUS UK Services Limited</text:p>
          </table:table-cell>
          <table:table-cell office:value-type="string" table:style-name="ce1">
            <text:p>QM1 - Quality of delivery of intervention: provision enables</text:p>
            <text:p>Service Users to make progress in addressing their offending related needs and achievement of Agreed Outcomes</text:p>
          </table:table-cell>
          <table:table-cell office:value-type="string" table:style-name="ce1">
            <text:p>&gt;87%</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The Provision of an Archives with Records Management Solution for the HMCTS Decommissioning &amp; Legacy Risk Mitigation (DLRM) Programme</text:p>
          </table:table-cell>
          <table:table-cell office:value-type="string" table:style-name="ce1">
            <text:p>Through Technology</text:p>
          </table:table-cell>
          <table:table-cell office:value-type="string" table:style-name="ce1">
            <text:p>System Response Times less than 2.5 seconds</text:p>
          </table:table-cell>
          <table:table-cell office:value-type="string" table:style-name="ce1">
            <text:p>2.5s</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Cookham Wood<text:s/></text:p>
          </table:table-cell>
          <table:table-cell office:value-type="string" table:style-name="ce1">
            <text:p>LTE Group (Trading as Novus)<text:s/></text:p>
          </table:table-cell>
          <table:table-cell office:value-type="string" table:style-name="ce1">
            <text:p>Increase and/or maintain the diversity of the contract workforce</text:p>
          </table:table-cell>
          <table:table-cell office:value-type="string" table:style-name="ce1">
            <text:p>2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Education, Training and Employment Services for Yorkshire &amp; Humber</text:p>
          </table:table-cell>
          <table:table-cell office:value-type="string" table:style-name="ce1">
            <text:p>The Growth Company Ltd</text:p>
          </table:table-cell>
          <table:table-cell office:value-type="string" table:style-name="ce1">
            <text:p>SL1 - Supplier Assessment Appointment offered to Referred Service Users</text:p>
            <text:p/>
            <text:p>The percentage of Referred Service Users who were offered a Supplier Assessment Appointment within ten (10) Working Days of Referral.</text:p>
          </table:table-cell>
          <table:table-cell office:value-type="string" table:style-name="ce1">
            <text:p>95.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3</text:p>
          </table:table-cell>
          <table:table-cell office:value-type="string" table:style-name="ce1">
            <text:p>Milton Keynes College</text:p>
          </table:table-cell>
          <table:table-cell office:value-type="string" table:style-name="ce1">
            <text:p>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t 2 West Midlands</text:p>
          </table:table-cell>
          <table:table-cell office:value-type="string" table:style-name="ce1">
            <text:p>The Housing Network</text:p>
          </table:table-cell>
          <table:table-cell office:value-type="string" table:style-name="ce1">
            <text:p>KPI 3 - Response to Referrals. All referrals for suitable accommodation placement shall be processed by the supplier in the agreed timescales. This is quantified by the monthly number of referrals meeting the agreed timescales divided by the monthly number of referrals as a percentage.</text:p>
          </table:table-cell>
          <table:table-cell office:value-type="string" table:style-name="ce1">
            <text:p>98.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HMCTS Reform DLRM and DASI Contract</text:p>
          </table:table-cell>
          <table:table-cell office:value-type="string" table:style-name="ce1">
            <text:p>Solirius.com</text:p>
          </table:table-cell>
          <table:table-cell office:value-type="string" table:style-name="ce1">
            <text:p>Ensure a valid purchase order number is quoted on every invoice and submitted to the correct department. All invoices without a valid purchase order will be put into query and therefore delayed</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CFO Activity Hubs - North West</text:p>
          </table:table-cell>
          <table:table-cell office:value-type="string" table:style-name="ce1">
            <text:p>Seetec Business Technology Centre Limited</text:p>
          </table:table-cell>
          <table:table-cell office:value-type="string" table:style-name="ce1">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1">
            <text:p>6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DF Finance, Benefits and Debt for Yorkshire and the Humber</text:p>
          </table:table-cell>
          <table:table-cell office:value-type="string" table:style-name="ce1">
            <text:p>The Growth Company Ltd</text:p>
          </table:table-cell>
          <table:table-cell office:value-type="string" table:style-name="ce1">
            <text:p>SL1 -Supplier Assessment Appointment<text:s/></text:p>
            <text:p>offered to Referred Service Users</text:p>
            <text:p/>
            <text:p>The percentage of Referred Service Users<text:s/></text:p>
            <text:p>who were offered a Supplier Assessment<text:s/></text:p>
            <text:p>Appointment within ten (10) Working Days of Referral.</text:p>
          </table:table-cell>
          <table:table-cell office:value-type="string" table:style-name="ce1">
            <text:p>95.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Accommodation Services for London</text:p>
          </table:table-cell>
          <table:table-cell office:value-type="string" table:style-name="ce1">
            <text:p>St Mungo Community Housing Association</text:p>
          </table:table-cell>
          <table:table-cell office:value-type="string" table:style-name="ce1">
            <text:p>SL2 - Intervention Appointment attended by Service User</text:p>
            <text:p/>
            <text:p>The percentage of Referred Service Users assessed as suitable who attended an<text:s/></text:p>
            <text:p>Intervention Appointment (which may include the Intervention Commencement Appointment).</text:p>
          </table:table-cell>
          <table:table-cell office:value-type="string" table:style-name="ce1">
            <text:p>90.00%</text:p>
          </table:table-cell>
          <table:table-cell office:value-type="string" table:style-name="ce1">
            <text:p>Recorded Elsewhere</text:p>
          </table:table-cell>
          <table:table-cell office:value-type="string" table:style-name="ce1">
            <text:p>Yes</text:p>
          </table:table-cell>
          <table:table-cell office:value-type="string" table:style-name="ce1">
            <text:p>Contract level performance data is not available. Currently Probation performance is published on a regional level (North East, North West etc.) and is blended across each of the services, this is due to first generation contracts known as Community rehabilitation Contracts which were regionally aligned and responsible for total service delivery making blended service statistics appropriate. Commercial are working with supplier, Head of Performance and Head of Statistics to put a change request in place. MoJ expects contract level performance data to be available July 2025 in line with other MoJ performance data reporting requirements. In the interim, blended performance data is published a year in arrears (like the prisons programme) on the Gov.UK website here: https://www.gov.uk/government/statistics/community-performance-annual-update-to-march-2023.</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Language Services - Lot 1 Face to Face, Telephone &amp; Remote Interpreting for Spoken Languages</text:p>
          </table:table-cell>
          <table:table-cell office:value-type="string" table:style-name="ce1">
            <text:p>thebigword Group<text:s/></text:p>
          </table:table-cell>
          <table:table-cell office:value-type="string" table:style-name="ce1">
            <text:p>Complaints / issues - measures the amount of complaints as a proportion of bookings made.</text:p>
          </table:table-cell>
          <table:table-cell office:value-type="string" table:style-name="ce1">
            <text:p>1.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Crown Hosting 2022-2027</text:p>
          </table:table-cell>
          <table:table-cell office:value-type="string" table:style-name="ce1">
            <text:p>Crown Hosting Data Centres Limited</text:p>
          </table:table-cell>
          <table:table-cell office:value-type="string" table:style-name="ce1">
            <text:p>Incident response and resolution time - these measure the handling of all incidents to ensure they are promptly responded to and resolved within the SLA timelin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the Crown Courts in East Anglia (Ipswich and Cambridge)</text:p>
          </table:table-cell>
          <table:table-cell office:value-type="string" table:style-name="ce1">
            <text:p>Modern Courts Holdings (East Anglia) Ltd</text:p>
          </table:table-cell>
          <table:table-cell office:value-type="string" table:style-name="ce1">
            <text:p>Provide planned preventative maintenance. Provide day to day reactive maintenance. Periodic check of facilities and condition of building, and its associated environment as necessary, to monitor maintenance status</text:p>
            <text:p/>
            <text:p>All exterior areas (hard and soft) to be maintained for a clean and tidy appearance. <text:s/>Provide an acceptable working environment which meets the requirements of the Output Specification and enables court users to carry out their functions and duties efficiently and effectively.<tex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Eden House IAP</text:p>
          </table:table-cell>
          <table:table-cell office:value-type="string" table:style-name="ce1">
            <text:p>Your Ambition</text:p>
          </table:table-cell>
          <table:table-cell office:value-type="string" table:style-name="ce1">
            <text:p>Bed Occupancy - % of occupied beds against the available bed spaces</text:p>
          </table:table-cell>
          <table:table-cell office:value-type="string" table:style-name="ce1">
            <text:p>6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12</text:p>
          </table:table-cell>
          <table:table-cell office:value-type="string" table:style-name="ce1">
            <text:p>PeoplePlus Group Ltd</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ontract to Provide Custodial Services and Works at HMP Northumberland.</text:p>
          </table:table-cell>
          <table:table-cell office:value-type="string" table:style-name="ce1">
            <text:p>Sodexo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Annual report will be available July 2023 and 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Hosting Services 2022</text:p>
          </table:table-cell>
          <table:table-cell office:value-type="string" table:style-name="ce1">
            <text:p>CGI IT UK Limited</text:p>
          </table:table-cell>
          <table:table-cell office:value-type="string" table:style-name="ce1">
            <text:p>Time taken to resolve a P2* incident (or provide a workaround) – 6 hour target. P2 is an incident that involves complete or partial loss of service/functionality affecting multiple end users, resulting in end users being able to only partially complete work. <text:s/>(100%; Represents no more than 1 failure per reporting period)</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Bronzefield)</text:p>
          </table:table-cell>
          <table:table-cell office:value-type="string" table:style-name="ce1">
            <text:p>Ashford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ndon South West</text:p>
          </table:table-cell>
          <table:table-cell office:value-type="string" table:style-name="ce1">
            <text:p>Housing Action Management Ltd</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HMPPS Huntercombe-Rapid Deployment Cells (RDC)-BPRN No.556/21/7239</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Live Service Support and Maintenance for the NOMIS System</text:p>
          </table:table-cell>
          <table:table-cell office:value-type="string" table:style-name="ce1">
            <text:p>Syscon Justice Systems Canada Ltd</text:p>
          </table:table-cell>
          <table:table-cell office:value-type="string" table:style-name="ce1">
            <text:p>Priority 3 incidents resolved within 30 days. A Defect exists where the Application Package Programs are impaired to the that some non‐critical functions are not operating. (Non‐ critical functions are classified as forms or reports that shape part of a major function, but do not impair the major function to be totally inoperative.) P3 includes P2 Defects where a workaround exist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Rye Hill)</text:p>
          </table:table-cell>
          <table:table-cell office:value-type="string" table:style-name="ce1">
            <text:p>Onley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MINISTRY OF JUSTICE ESTATES DIRECTORATE – CONTRACT FOR THE PROVISION OF FM-RELATED AUDIT &amp; MONITORING SERVICES<text:s/></text:p>
          </table:table-cell>
          <table:table-cell office:value-type="string" table:style-name="ce1">
            <text:p>WT Partnership Limited</text:p>
          </table:table-cell>
          <table:table-cell office:value-type="string" table:style-name="ce1">
            <text:p>WT2 Statutory PPM Audits - <text:s/>Conduct 61 (unless otherwise directed by the Customer) desk-based audits of the Statutory PPM tasks carried by Equans. (KPI calculated on a rolling 3 month averag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Travel and Accommodation 2023</text:p>
          </table:table-cell>
          <table:table-cell office:value-type="string" table:style-name="ce1">
            <text:p>Redfern Travel Ltd</text:p>
          </table:table-cell>
          <table:table-cell office:value-type="string" table:style-name="ce1">
            <text:p>Complaints management: The Supplier shall acknowledge all contact (including but not limited to emails/calls/fax/voice mail) regarding risks, issues, concerns, questions and complaints in relation to the Services within four (4) business hours of receipt and resolve them satisfactorily. Updates on how the Supplier is proactively working to seek a resolution shall be provided to the Buyer at intervals of 2 Working Days, until a satisfactory resolution has been agreed which is mutually acceptable to both Parties.</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ext:s/>L4 Child, Parent, Families Practitioner Apprenticeship</text:p>
          </table:table-cell>
          <table:table-cell office:value-type="string" table:style-name="ce1">
            <text:p>The Childcare Company</text:p>
          </table:table-cell>
          <table:table-cell office:value-type="string" table:style-name="ce1">
            <text:p>The Supplier will ensure that all learners who enter Gateway, successfully achieve their End Point Assessment examinations</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FM assurance services</text:p>
          </table:table-cell>
          <table:table-cell office:value-type="string" table:style-name="ce1">
            <text:p>Kellogg Brown &amp; Root Ltd</text:p>
          </table:table-cell>
          <table:table-cell office:value-type="string" table:style-name="ce1">
            <text:p>The Supplier will ensure that Planned Preventative Maintenance (PPM)/Planned Services Work Orders issued to FM Suppliers 3 weeks prior to commencement of the month in which the PPM work is required (OPSM3)</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he provision of agency operational workers for the <text:s/>Probation Service</text:p>
          </table:table-cell>
          <table:table-cell office:value-type="string" table:style-name="ce1">
            <text:p>Service Care Solutions</text:p>
          </table:table-cell>
          <table:table-cell office:value-type="string" table:style-name="ce1">
            <text:p>Fulfilment Rate - Metrics to be agreed between the Authority and the supplier in terms of the date range used to calculate fulfilment rate. Fulfilment rate is the number of roles filled within an agreed period of time.</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3671- Lot 3: Yorkshire - Reducing Reoffending-Contract-Advanced Personnel Management Group (UK) Limited</text:p>
          </table:table-cell>
          <table:table-cell office:value-type="string" table:style-name="ce1">
            <text:p>Ingeus UK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HMPPS Bullingdon-Fire Safety Improvements (FSI)-BPRN No.623/14/1674</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ICT WAN/LAN Services</text:p>
          </table:table-cell>
          <table:table-cell office:value-type="string" table:style-name="ce1">
            <text:p>Vodafone</text:p>
          </table:table-cell>
          <table:table-cell office:value-type="string" table:style-name="ce1">
            <text:p>Incident Resolution - severity 1 incidents resolved within 120 mins</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Provision of serviced accommodation for a Combined Court at Exeter</text:p>
          </table:table-cell>
          <table:table-cell office:value-type="string" table:style-name="ce1">
            <text:p>Enterprise Civil Buildings Ltd</text:p>
          </table:table-cell>
          <table:table-cell office:value-type="string" table:style-name="ce1">
            <text:p>Provide Asset Management to include building and site maintenance, emergency, proactive and reactive repairs. This translates into - how well are our day to day repairs addressed and whether they are undertaken in a timely manner.</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ext:s/>Prison Education Framework Call Off - Lot 7</text:p>
          </table:table-cell>
          <table:table-cell office:value-type="string" table:style-name="ce1">
            <text:p>PeoplePlus Group Ltd</text:p>
          </table:table-cell>
          <table:table-cell office:value-type="string" table:style-name="ce1">
            <text:p>Learners who start an accredited vocational course achieve an accredited outcome.</text:p>
          </table:table-cell>
          <table:table-cell office:value-type="string" table:style-name="ce1">
            <text:p>&gt;7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Youth Education Service Provision HM YOI Wetherby</text:p>
          </table:table-cell>
          <table:table-cell office:value-type="string" table:style-name="ce1">
            <text:p>LTE Group (Trading as Novus)<text:s/></text:p>
          </table:table-cell>
          <table:table-cell office:value-type="string" table:style-name="ce1">
            <text:p>Every child or Learner has an individualised Education and Learning Plan that reflects their most recent Formulation and is demonstrably informed by baseline assessment.</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in Hull, Beverley and Bridlington.</text:p>
          </table:table-cell>
          <table:table-cell office:value-type="string" table:style-name="ce1">
            <text:p>Modern Courts Humberside Ltd</text:p>
          </table:table-cell>
          <table:table-cell office:value-type="string" table:style-name="ce1">
            <text:p>Carry out routine security checks on persons entering the court hall areas</text:p>
            <text:p/>
            <text:p>This translates into - is the building secure and safe for people to access for work and hearing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Dovegate)</text:p>
          </table:table-cell>
          <table:table-cell office:value-type="string" table:style-name="ce1">
            <text:p>Moreton Prison Services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Judicial Pension Administration</text:p>
          </table:table-cell>
          <table:table-cell office:value-type="string" table:style-name="ce1">
            <text:p>XPS Pension Group</text:p>
          </table:table-cell>
          <table:table-cell office:value-type="string" table:style-name="ce1">
            <text:p>Calculation of Benefits <text:s/>- all to be calculated correctly and pension benefits paid correctly.</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11</text:p>
          </table:table-cell>
          <table:table-cell office:value-type="string" table:style-name="ce1">
            <text:p>Milton Keynes College</text:p>
          </table:table-cell>
          <table:table-cell office:value-type="string" table:style-name="ce1">
            <text:p><text:s/>80% of all teachers are judged to be operating at Good or Outstanding.</text:p>
          </table:table-cell>
          <table:table-cell office:value-type="string" table:style-name="ce1">
            <text:p>&gt;8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Hereford, Kidderminster, Redditch and Worcester</text:p>
          </table:table-cell>
          <table:table-cell office:value-type="string" table:style-name="ce1">
            <text:p>Hereford &amp; Worcester Courts Ltd</text:p>
          </table:table-cell>
          <table:table-cell office:value-type="string" table:style-name="ce1">
            <text:p>This KPI reflects whether the service provided by the security team meets the users expectations, across a range of measure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4</text:p>
          </table:table-cell>
          <table:table-cell office:value-type="string" table:style-name="ce1">
            <text:p>Weston College</text:p>
          </table:table-cell>
          <table:table-cell office:value-type="string" table:style-name="ce1">
            <text:p>Learners who start an accredited vocational course achieve an accredited outcome.</text:p>
          </table:table-cell>
          <table:table-cell office:value-type="string" table:style-name="ce1">
            <text:p>≥74%</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FI Contracted Estate Prison (HMP Forest Bank)</text:p>
          </table:table-cell>
          <table:table-cell office:value-type="string" table:style-name="ce1">
            <text:p>Agecroft Prison Management Ltd</text:p>
          </table:table-cell>
          <table:table-cell office:value-type="string" table:style-name="ce1">
            <text:p>Not applicable as performance of contract is published externally.</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Magistrates' Courts at Bristol and Worle and Office accommodation at Works</text:p>
          </table:table-cell>
          <table:table-cell office:value-type="string" table:style-name="ce1">
            <text:p>Services Support (Avon &amp; Somerset) Ltd</text:p>
          </table:table-cell>
          <table:table-cell office:value-type="string" table:style-name="ce1">
            <text:p>Management of building services generally to include helpdesk, staffing and regulatory inspections.</text:p>
            <text:p/>
            <text:p>This translates into - is the building available and is it well maintained in accordance with the legal obligation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3671-Lot 9: South West-Reducing Reoffending-SE-Contract-Shaw Trust Ltd</text:p>
          </table:table-cell>
          <table:table-cell office:value-type="string" table:style-name="ce1">
            <text:p>The Shaw Trust Limited</text:p>
          </table:table-cell>
          <table:table-cell office:value-type="string" table:style-name="ce1">
            <text:p>Quality submissions of participant data with no errors ensuring accurate submission to the EU managing authority</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ontract for the provision of serviced accommodation for a family court at Sheffield</text:p>
          </table:table-cell>
          <table:table-cell office:value-type="string" table:style-name="ce1">
            <text:p>Palecastle Ltd</text:p>
          </table:table-cell>
          <table:table-cell office:value-type="string" table:style-name="ce1">
            <text:p>Operate reception services including responding to enquiries within 5 minutes or telephone within 5 rings<text: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9</text:p>
          </table:table-cell>
          <table:table-cell office:value-type="string" table:style-name="ce1">
            <text:p>LTE Group (Trading as Novus)</text:p>
          </table:table-cell>
          <table:table-cell office:value-type="string" table:style-name="ce1">
            <text:p>Learners who start an accredited vocational course achieve an accredited outcome.</text:p>
          </table:table-cell>
          <table:table-cell office:value-type="string" table:style-name="ce1">
            <text:p>&gt;57%</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Operation of Oakhill Secure Training Centre (STC)</text:p>
          </table:table-cell>
          <table:table-cell office:value-type="string" table:style-name="ce1">
            <text:p>STC Milton Keynes Ltd</text:p>
          </table:table-cell>
          <table:table-cell office:value-type="string" table:style-name="ce1">
            <text:p>The number of Absolute Performance Measures occurring in the measurement period.</text:p>
          </table:table-cell>
          <table:table-cell office:value-type="string" table:style-name="ce1">
            <text:p>0</text:p>
          </table:table-cell>
          <table:table-cell office:value-type="string" table:style-name="ce1">
            <text:p>Good</text:p>
          </table:table-cell>
          <table:table-cell office:value-type="string" table:style-name="ce1">
            <text:p>Yes</text:p>
          </table:table-cell>
          <table:table-cell office:value-type="string" table:style-name="ce1">
            <text:p>There were no absolute performance measure incident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Electronic Monitoring - Software (Lot 2)</text:p>
          </table:table-cell>
          <table:table-cell office:value-type="string" table:style-name="ce1">
            <text:p>Airbus Defence and Space Limited</text:p>
          </table:table-cell>
          <table:table-cell office:value-type="string" table:style-name="ce1">
            <text:p>Responded to tickets within the agreed Service Level Agreement (SLA)</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ICT WAN/LAN Services</text:p>
          </table:table-cell>
          <table:table-cell office:value-type="string" table:style-name="ce1">
            <text:p>Vodafone</text:p>
          </table:table-cell>
          <table:table-cell office:value-type="string" table:style-name="ce1">
            <text:p>Incident Resolution - severity 2 incidents resolved within 240 mins</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Electronic Monitoring - Software (Lot 2)</text:p>
          </table:table-cell>
          <table:table-cell office:value-type="string" table:style-name="ce1">
            <text:p>Airbus Defence and Space Limited</text:p>
          </table:table-cell>
          <table:table-cell office:value-type="string" table:style-name="ce1">
            <text:p>Availability percentage of the MoJ AC Service</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Education Framework Call Off - Lot 5</text:p>
          </table:table-cell>
          <table:table-cell office:value-type="string" table:style-name="ce1">
            <text:p>PeoplePlus Group Ltd</text:p>
          </table:table-cell>
          <table:table-cell office:value-type="string" table:style-name="ce1">
            <text:p>Learners who start an accredited vocational course achieve an accredited outcome.</text:p>
          </table:table-cell>
          <table:table-cell office:value-type="string" table:style-name="ce1">
            <text:p>&gt;67%</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Food</text:p>
          </table:table-cell>
          <table:table-cell office:value-type="string" table:style-name="ce1">
            <text:p>BFS Group Limited – T/A Bidfood</text:p>
          </table:table-cell>
          <table:table-cell office:value-type="string" table:style-name="ce1">
            <text:p>Availability - Whether all Products listed in the Catalogue are available at the point of Order receipt and acceptance by the Contractor</text:p>
          </table:table-cell>
          <table:table-cell office:value-type="string" table:style-name="ce1">
            <text:p>99.00%</text:p>
          </table:table-cell>
          <table:table-cell office:value-type="string" table:style-name="ce1">
            <text:p>Requires Improvement</text:p>
          </table:table-cell>
          <table:table-cell office:value-type="string" table:style-name="ce1">
            <text:p>Yes</text:p>
          </table:table-cell>
          <table:table-cell office:value-type="string" table:style-name="ce1">
            <text:p>Continued steady improvement on Q3 results, gaps in the labour market and continuing poor growing conditions due to weather conditions are impacting the food manufacturing base and the suppliers ability to procure products for the contract.<text: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Estates Professional Services</text:p>
          </table:table-cell>
          <table:table-cell office:value-type="string" table:style-name="ce1">
            <text:p>Cushman &amp; Wakefield</text:p>
          </table:table-cell>
          <table:table-cell office:value-type="string" table:style-name="ce1">
            <text:p>EPS05 - Managing Performance (Issues arising from sub-optimal management of)</text:p>
            <text:p>a. Meeting Actions (35%): measure includes 'meeting minutes to be submitted to the Authority within 10 working days' <text:s/>as well as other detail on actions</text:p>
            <text:p>b. Property Transactions (35%): measure includes deadlines/due dates relating to rent reviews, sub-tenant charges and building surveys<text:s/></text:p>
            <text:p>c. Other (30%): measure includes completion of property inspections</text:p>
          </table:table-cell>
          <table:table-cell office:value-type="string" table:style-name="ce1">
            <text:p>&gt;9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Provision of Security Services to Her Majesty's Courts and Tribunals Service</text:p>
          </table:table-cell>
          <table:table-cell office:value-type="string" table:style-name="ce1">
            <text:p>OCS</text:p>
          </table:table-cell>
          <table:table-cell office:value-type="string" table:style-name="ce1">
            <text:p>Execution of protective security measures, including search on entry in accordance with the Contract (Security and Safety Operating Procedures).</text:p>
          </table:table-cell>
          <table:table-cell office:value-type="string" table:style-name="ce1">
            <text:p>85.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Contract for the Provision of Estates Professional Services</text:p>
          </table:table-cell>
          <table:table-cell office:value-type="string" table:style-name="ce1">
            <text:p>Cushman &amp; Wakefield</text:p>
          </table:table-cell>
          <table:table-cell office:value-type="string" table:style-name="ce1">
            <text:p>EPS03 - Responding to Requests (to Time &amp; Quality)</text:p>
            <text:p>a. Adjustments to reports requested by the Customer</text:p>
            <text:p>b. Completion of Ad-hoc reports and Other Matters</text:p>
            <text:p>c. Lease Queries</text:p>
            <text:p>d. E-PIMS</text:p>
          </table:table-cell>
          <table:table-cell office:value-type="string" table:style-name="ce1">
            <text:p>&gt;9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CFO Activity Hubs - Yorkshire</text:p>
          </table:table-cell>
          <table:table-cell office:value-type="string" table:style-name="ce1">
            <text:p>The Growth Company Ltd</text:p>
          </table:table-cell>
          <table:table-cell office:value-type="string" table:style-name="ce1">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1">
            <text:p>96.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er Escort and Custody Services (Generation 4) - Lot North</text:p>
          </table:table-cell>
          <table:table-cell office:value-type="string" table:style-name="ce1">
            <text:p>GEO/_PECS<text:s/></text:p>
          </table:table-cell>
          <table:table-cell office:value-type="string" table:style-name="ce1">
            <text:p>KPI Escapes - Adults - No KPI Escapes (as defined in Schedule 1 (Definitions)) in the Contract Area (or whilst in the custody of  the Supplier but outside of the Contract Area) due to any act or failure to act by the Supplier (including without limitation failure to comply with the Operating Manual). </text:p>
          </table:table-cell>
          <table:table-cell office:value-type="string" table:style-name="ce1">
            <text:p>No Escapes</text:p>
          </table:table-cell>
          <table:table-cell office:value-type="string" table:style-name="ce1">
            <text:p>Good</text:p>
          </table:table-cell>
          <table:table-cell office:value-type="string" table:style-name="ce1">
            <text:p>Yes</text:p>
          </table:table-cell>
          <table:table-cell office:value-type="string" table:style-name="ce1">
            <text:p>There were no escapes during the quarter.</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MoJ Mobile Services</text:p>
          </table:table-cell>
          <table:table-cell office:value-type="string" table:style-name="ce1">
            <text:p>Telefonica UK Ltd</text:p>
          </table:table-cell>
          <table:table-cell office:value-type="string" table:style-name="ce1">
            <text:p>Service availability of UK Mobile Network</text:p>
          </table:table-cell>
          <table:table-cell office:value-type="string" table:style-name="ce1">
            <text:p>99.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RM6059 Lot 1 - Office Supplies and Electronic Office Supplies</text:p>
          </table:table-cell>
          <table:table-cell office:value-type="string" table:style-name="ce1">
            <text:p>Banner Group Limited<text:s/></text:p>
          </table:table-cell>
          <table:table-cell office:value-type="string" table:style-name="ce1">
            <text:p>All complaints to be fully resolved within 5 working days or as agreed</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Five Wells</text:p>
          </table:table-cell>
          <table:table-cell office:value-type="string" table:style-name="ce1">
            <text:p>G4S Care and Justice Services (UK) Ltd</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s/></text:p>
          </table:table-cell>
          <table:table-cell office:value-type="string" table:style-name="ce1">
            <text:p>CAS3: Lot 2 - Yorkshire and the Humber</text:p>
          </table:table-cell>
          <table:table-cell office:value-type="string" table:style-name="ce1">
            <text:p>Mears Limited<text:s/></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Project Management Delivery Partner</text:p>
          </table:table-cell>
          <table:table-cell office:value-type="string" table:style-name="ce1">
            <text:p>Bailey Partnership</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ranslation and Transcription<text:s/></text:p>
          </table:table-cell>
          <table:table-cell office:value-type="string" table:style-name="ce1">
            <text:p>thebigword Group<text:s/></text:p>
          </table:table-cell>
          <table:table-cell office:value-type="string" table:style-name="ce1">
            <text:p>Completion of assignments by LPs with the appropriate qualification requirements.<text:s/></text:p>
            <text:p>This shall be calculated by: The number of assignments completed by language professionals with the appropriate qualification requirements expressed as a percentage of the total number of assignments requested during the month</text:p>
          </table:table-cell>
          <table:table-cell office:value-type="string" table:style-name="ce1">
            <text:p>99.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Lot 4 - Kent, Surrey, and Sussex</text:p>
          </table:table-cell>
          <table:table-cell office:value-type="string" table:style-name="ce1">
            <text:p>Housing Action Management Ltd</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ranslation and Transcription<text:s/></text:p>
          </table:table-cell>
          <table:table-cell office:value-type="string" table:style-name="ce1">
            <text:p>thebigword Group<text:s/></text:p>
          </table:table-cell>
          <table:table-cell office:value-type="string" table:style-name="ce1">
            <text:p>Delivery of assignments to be delivered as requested in the booking by the booked end time. This shall be calculated by the number of assignments delivered as requested in the booking expressed as a percentage of the total number of assignments requested during the month</text:p>
          </table:table-cell>
          <table:table-cell office:value-type="string" table:style-name="ce1">
            <text:p>96.00%</text:p>
          </table:table-cell>
          <table:table-cell office:value-type="string" table:style-name="ce1">
            <text:p>Inadequate</text:p>
          </table:table-cell>
          <table:table-cell office:value-type="string" table:style-name="ce1">
            <text:p>Yes</text:p>
          </table:table-cell>
          <table:table-cell office:value-type="string" table:style-name="ce1">
            <text:p>A Rectification Plan has been implemented with clear monthly improvement targets and path to green activity. The volume of overdue projects which was significantly impacting KPI1 targets is now at a Business As Usual level and there have been month on month improvements exceeding targets set by the Rectification Plan. Enhanced monitoring is underway by CCMD and the contracted services function to review performance, manage risk and ensure the sustainability of approach for the duration of the contract.<text: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Level 4 Intelligence Apprenticeship<text:s/></text:p>
          </table:table-cell>
          <table:table-cell office:value-type="string" table:style-name="ce1">
            <text:p>Intelligencia Training Limited</text:p>
          </table:table-cell>
          <table:table-cell office:value-type="string" table:style-name="ce1">
            <text:p>All apprentices to be provided with a named trainer and be contacted by the named trainer within 4 weeks of onboarding.</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enrose Drive Independent Approved Premise</text:p>
          </table:table-cell>
          <table:table-cell office:value-type="string" table:style-name="ce1">
            <text:p>Penrose</text:p>
          </table:table-cell>
          <table:table-cell office:value-type="string" table:style-name="ce1">
            <text:p>Key Worker Sessions - There must be one keywork session per</text:p>
            <text:p>calendar week for the</text:p>
            <text:p>duration of stay.</text:p>
          </table:table-cell>
          <table:table-cell office:value-type="string" table:style-name="ce1">
            <text:p>95%</text:p>
          </table:table-cell>
          <table:table-cell office:value-type="string" table:style-name="ce1">
            <text:p>Good</text:p>
          </table:table-cell>
          <table:table-cell office:value-type="string" table:style-name="ce1">
            <text:p>Yes</text:p>
          </table:table-cell>
          <table:table-cell office:value-type="string" table:style-name="ce1">
            <text:p>Provider agrees figure and raised no concern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Level 4 Intelligence Apprenticeship<text:s/></text:p>
          </table:table-cell>
          <table:table-cell office:value-type="string" table:style-name="ce1">
            <text:p>Intelligencia Training Limited</text:p>
          </table:table-cell>
          <table:table-cell office:value-type="string" table:style-name="ce1">
            <text:p>The Supplier to liaise with the Apprenticeship Advisor and the line manager for each learner</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Prison Operator Services - HMP Fosse Way</text:p>
          </table:table-cell>
          <table:table-cell office:value-type="string" table:style-name="ce1">
            <text:p>Serco</text:p>
          </table:table-cell>
          <table:table-cell office:value-type="string" table:style-name="ce1">
            <text:p>N/A</text:p>
          </table:table-cell>
          <table:table-cell office:value-type="string" table:style-name="ce1">
            <text:p>N/A</text:p>
          </table:table-cell>
          <table:table-cell office:value-type="string" table:style-name="ce1">
            <text:p>Recorded Elsewhere</text:p>
          </table:table-cell>
          <table:table-cell office:value-type="string" table:style-name="ce1">
            <text:p>Yes</text:p>
          </table:table-cell>
          <table:table-cell office:value-type="string" table:style-name="ce1">
            <text:p>The most recent publication can be found at: https://www.gov.uk/government/collections/prison-and-probation-trusts-performance-statistics.</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Enhancement and Support Service contract for HMCTS CE-File<text:s/></text:p>
          </table:table-cell>
          <table:table-cell office:value-type="string" table:style-name="ce1">
            <text:p>Thomson Reuters</text:p>
          </table:table-cell>
          <table:table-cell office:value-type="string" table:style-name="ce1">
            <text:p>Service: Respond to all P1 tickets within 1 hour</text:p>
          </table:table-cell>
          <table:table-cell office:value-type="string" table:style-name="ce1">
            <text:p>99.5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Level 4 Intelligence Apprenticeship<text:s/></text:p>
          </table:table-cell>
          <table:table-cell office:value-type="string" table:style-name="ce1">
            <text:p>Intelligencia Training Limited</text:p>
          </table:table-cell>
          <table:table-cell office:value-type="string" table:style-name="ce1">
            <text:p>The Supplier will enrol all apprentices on the Functional Skills training course. Apprentices who evidence an equivalent level qualification are exempt.</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TFM (North)<text:s/></text:p>
          </table:table-cell>
          <table:table-cell office:value-type="string" table:style-name="ce1">
            <text:p>Mitie Group plc</text:p>
          </table:table-cell>
          <table:table-cell office:value-type="string" table:style-name="ce1">
            <text:p>SCHED 2 Completion of Mandatory and Routine Planned Maintenance Routines by due date (PLANN)</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CCS RM 6013 Vehicle Hire Lot 2</text:p>
          </table:table-cell>
          <table:table-cell office:value-type="string" table:style-name="ce1">
            <text:p>Enterprise Rent-A-Car UK Limited</text:p>
          </table:table-cell>
          <table:table-cell office:value-type="string" table:style-name="ce1">
            <text:p>Complaints to Bookings ratio - The Supplier will record the number of bookings and register complaints made for each calendar month.</text:p>
          </table:table-cell>
          <table:table-cell office:value-type="string" table:style-name="ce1">
            <text:p>&lt;0.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HMP Birmingham Refurbishment</text:p>
          </table:table-cell>
          <table:table-cell office:value-type="string" table:style-name="ce1">
            <text:p>ISG Construction</text:p>
          </table:table-cell>
          <table:table-cell office:value-type="string" table:style-name="ce1">
            <text:p>All contractual communications/notifications/programmes should be communicated via CEMAR within the required timescales. Note; the date of the submission via CEMAR will be taken as the date of the notice in question (e.g. EWN, Compensation event / Change Events etc.) <text:s/>All communications must be responded to and submissions made within the time requirements established in CEMAR.<text:s/></text:p>
          </table:table-cell>
          <table:table-cell office:value-type="string" table:style-name="ce1">
            <text:p>100% of the communications responded to and relevant documents uploaded on time in the last 30 days</text:p>
          </table:table-cell>
          <table:table-cell office:value-type="string" table:style-name="ce1">
            <text:p>Inadequate</text:p>
          </table:table-cell>
          <table:table-cell office:value-type="string" table:style-name="ce1">
            <text:p>Yes</text:p>
          </table:table-cell>
          <table:table-cell office:value-type="string" table:style-name="ce1">
            <text:p>Aim to better the communications timescales continue however given the scale of some of the current issues it not always possible</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text:s/>L4 Child, Parent, Families Practitioner Apprenticeship</text:p>
          </table:table-cell>
          <table:table-cell office:value-type="string" table:style-name="ce1">
            <text:p>The Childcare Company</text:p>
          </table:table-cell>
          <table:table-cell office:value-type="string" table:style-name="ce1">
            <text:p>The Supplier will ensure all learners pass the Functional Skills exam before the Apprenticeship Gateway meeting</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Rapid Deployment Cells Project - Reds10</text:p>
          </table:table-cell>
          <table:table-cell office:value-type="string" table:style-name="ce1">
            <text:p>Reds10 (UK) Ltd.</text:p>
          </table:table-cell>
          <table:table-cell office:value-type="string" table:style-name="ce1">
            <text:p>Requirement for cost certainty during the Main Works including accuracy of Contractor cash flow forecast v actual</text:p>
          </table:table-cell>
          <table:table-cell office:value-type="string" table:style-name="ce1">
            <text:p>Accuracy of +/- 0% to 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YCS Medway Secure Training Centre-Secure School-BPRN No.1594/17/3757 [Constructor]</text:p>
          </table:table-cell>
          <table:table-cell office:value-type="string" table:style-name="ce1">
            <text:p>Galliford Try Construction (UK) Ltd</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Respiratory Protection Equipment</text:p>
          </table:table-cell>
          <table:table-cell office:value-type="string" table:style-name="ce1">
            <text:p>Semmco LPS</text:p>
          </table:table-cell>
          <table:table-cell office:value-type="string" table:style-name="ce1">
            <text:p>Order Fulfilment - Revalidate, refurbish and return sets within 72 hours of collection</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Unilink Self-Service Kiosks and Associated Services - New 2023</text:p>
          </table:table-cell>
          <table:table-cell office:value-type="string" table:style-name="ce1">
            <text:p>Unilink</text:p>
          </table:table-cell>
          <table:table-cell office:value-type="string" table:style-name="ce1">
            <text:p>Resolve 95% severity level 4 of incidents within 1 business day if remote, 2 business days if onsite presence is required. Service Hours (business day) excel Bank Holidays</text:p>
          </table:table-cell>
          <table:table-cell office:value-type="string" table:style-name="ce1">
            <text:p>95.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CTS</text:p>
          </table:table-cell>
          <table:table-cell office:value-type="string" table:style-name="ce1">
            <text:p>Cloud Video Platform and Video Hearing Services 2023</text:p>
          </table:table-cell>
          <table:table-cell office:value-type="string" table:style-name="ce1">
            <text:p>Avmi Kinly Ltd</text:p>
          </table:table-cell>
          <table:table-cell office:value-type="string" table:style-name="ce1">
            <text:p>Participants using <text:s/>video hearings service should be able to access the service at least 99.25% of the time during core working hours</text:p>
          </table:table-cell>
          <table:table-cell office:value-type="string" table:style-name="ce1">
            <text:p>99.25%</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ndon North East</text:p>
          </table:table-cell>
          <table:table-cell office:value-type="string" table:style-name="ce1">
            <text:p>Housing Action Management Ltd</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Approaching Target</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Resourcing Services</text:p>
          </table:table-cell>
          <table:table-cell office:value-type="string" table:style-name="ce1">
            <text:p>TMP Worldwide</text:p>
          </table:table-cell>
          <table:table-cell office:value-type="string" table:style-name="ce1">
            <text:p>Communication Availability - staff available between 9am and 5:30pm, including before and after hour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number-rows-repeated="4"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HMP Rochester Rapid Cell Deployment BPRN 592/20/ 2882</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t 5 South Central</text:p>
          </table:table-cell>
          <table:table-cell office:value-type="string" table:style-name="ce1">
            <text:p>The Housing Network</text:p>
          </table:table-cell>
          <table:table-cell office:value-type="string" table:style-name="ce1">
            <text:p>Beds in service meet the specification for that month, subject to a sample check by the Authority</text:p>
          </table:table-cell>
          <table:table-cell office:value-type="string" table:style-name="ce1">
            <text:p>9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HMPPS Bullingdon-Fire Safety Improvements (FSI)-BPRN No.623/14/1674</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Make a Recall Decision and Review &amp; Send a Recall</text:p>
          </table:table-cell>
          <table:table-cell office:value-type="string" table:style-name="ce1">
            <text:p>Create Change<text:s/></text:p>
          </table:table-cell>
          <table:table-cell office:value-type="string" table:style-name="ce1">
            <text:p>Implement changes to the service to provide essential private beta MI (supporting tracking of benefits and efficiencie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t 1 North East</text:p>
          </table:table-cell>
          <table:table-cell office:value-type="string" table:style-name="ce1">
            <text:p>Mears Limited<text:s/></text:p>
          </table:table-cell>
          <table:table-cell office:value-type="string" table:style-name="ce1">
            <text:p>Actions are in place to address the social value elements of the contract. Staff with lived experience and Programmes to develop life skills</text:p>
          </table:table-cell>
          <table:table-cell office:value-type="string" table:style-name="ce1">
            <text:p>Actions taken and the results are visible and positive</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CAS3 NRO - Lot 4 South West</text:p>
          </table:table-cell>
          <table:table-cell office:value-type="string" table:style-name="ce1">
            <text:p>The Housing Network</text:p>
          </table:table-cell>
          <table:table-cell office:value-type="string" table:style-name="ce1">
            <text:p>The Quantity of beds in service as agreed in the contract after the mobilisation period of 6 months (or agreed volume after the quarterly review) is met.</text:p>
          </table:table-cell>
          <table:table-cell office:value-type="string" table:style-name="ce1">
            <text:p>95.00%</text:p>
          </table:table-cell>
          <table:table-cell office:value-type="string" table:style-name="ce1">
            <text:p>Inadequate</text:p>
          </table:table-cell>
          <table:table-cell office:value-type="string" table:style-name="ce1">
            <text:p>Yes</text:p>
          </table:table-cell>
          <table:table-cell office:value-type="string" table:style-name="ce1">
            <text:p>The competitive rental market is constrained by the prevalence of seasonal holiday lets. This, combined with the geographic dispersion of accommodation and limited transport links, complicates the timely procurement of bed spaces. Measures being implemented to improve performance involves consistent monitoring and review.</text:p>
            <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HMPPS Bullingdon-Fire Safety Improvements (FSI)-BPRN No.623/14/1674</text:p>
          </table:table-cell>
          <table:table-cell office:value-type="string" table:style-name="ce1">
            <text:p>ISG Construction</text:p>
          </table:table-cell>
          <table:table-cell office:value-type="string" table:style-name="ce1">
            <text:p>N/A</text:p>
          </table:table-cell>
          <table:table-cell office:value-type="string" table:style-name="ce1">
            <text:p>N/A</text:p>
          </table:table-cell>
          <table:table-cell office:value-type="string" table:style-name="ce1">
            <text:p>Other - Consider returned</text:p>
          </table:table-cell>
          <table:table-cell office:value-type="string" table:style-name="ce1">
            <text:p>Yes</text:p>
          </table:table-cell>
          <table:table-cell office:value-type="string" table:style-name="ce1">
            <text:p>Call-off from historical framework, KPI data not available. Supplier Performance is monitored and managed operationally at order level.</text:p>
          </table:table-cell>
          <table:table-cell table:number-columns-repeated="16374"/>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MoJ Mobile Services - 2024</text:p>
          </table:table-cell>
          <table:table-cell office:value-type="string" table:style-name="ce1">
            <text:p>Telefonica UK Ltd</text:p>
          </table:table-cell>
          <table:table-cell office:value-type="string" table:style-name="ce1">
            <text:p>Accurate &amp; Timely billing of Invoices service and Hardware</text:p>
          </table:table-cell>
          <table:table-cell office:value-type="string" table:style-name="ce1">
            <text:p>98.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Resourcing Services</text:p>
          </table:table-cell>
          <table:table-cell office:value-type="string" table:style-name="ce1">
            <text:p>TMP Worldwide</text:p>
          </table:table-cell>
          <table:table-cell office:value-type="string" table:style-name="ce1">
            <text:p>Communication Availability- The functional mailbox and phoneline will be available for staff and Authority to contact between the hours of 9am and 5:30pm. These hours are to operate between Monday – Friday. (not including Bank Holidays).</text:p>
            <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HMPPS</text:p>
          </table:table-cell>
          <table:table-cell office:value-type="string" table:style-name="ce1">
            <text:p>Supply of In Cell Televisions to the Ministry of Justice</text:p>
          </table:table-cell>
          <table:table-cell office:value-type="string" table:style-name="ce1">
            <text:p>Cello Electronics (UK) Ltd</text:p>
          </table:table-cell>
          <table:table-cell office:value-type="string" table:style-name="ce1">
            <text:p>Confirmation of receipt of purchase order</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style-name="ro2">
          <table:table-cell office:value-type="string" table:style-name="ce1">
            <text:p>FY23-24 Q4 Jan-Feb-Mar</text:p>
          </table:table-cell>
          <table:table-cell office:value-type="string" table:style-name="ce1">
            <text:p>MOJ</text:p>
          </table:table-cell>
          <table:table-cell office:value-type="string" table:style-name="ce1">
            <text:p>MoJ HQ</text:p>
          </table:table-cell>
          <table:table-cell office:value-type="string" table:style-name="ce1">
            <text:p>Evolve Managed Service Provider<text:s/></text:p>
          </table:table-cell>
          <table:table-cell office:value-type="string" table:style-name="ce1">
            <text:p>Deloitte LLP</text:p>
          </table:table-cell>
          <table:table-cell office:value-type="string" table:style-name="ce1">
            <text:p>Obligations Tracker: Submission of obligations tracker is met by the supplier including all reports, finance reports, policy, and statistical</text:p>
            <text:p>updates. These all must be submitted to the Authority’s Contract Manager on a quarterly basis.</text:p>
          </table:table-cell>
          <table:table-cell office:value-type="string" table:style-name="ce1">
            <text:p>100.00%</text:p>
          </table:table-cell>
          <table:table-cell office:value-type="string" table:style-name="ce1">
            <text:p>Good</text:p>
          </table:table-cell>
          <table:table-cell office:value-type="string" table:style-name="ce1">
            <text:p>Yes</text:p>
          </table:table-cell>
          <table:table-cell table:number-columns-repeated="16375" table:style-name="ce1"/>
        </table:table-row>
        <table:table-row table:number-rows-repeated="1047830" table:style-name="ro3">
          <table:table-cell table:number-columns-repeated="16384"/>
        </table:table-row>
      </table:table>
      <table:database-ranges>
        <table:database-range table:target-range-address="Sheet0.A1:Sheet0.J74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Jade Albert</meta:initial-creator>
    <dc:creator>Wesley Norton</dc:creator>
    <meta:creation-date>2024-07-22T12:46:38Z</meta:creation-date>
    <dc:date>2024-07-23T08:06:09Z</dc:date>
  </office:meta>
</office:document-meta>
</file>