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0" style:family="paragraph">
      <style:paragraph-properties fo:break-before="page" fo:text-align="center"/>
    </style:style>
    <style:style style:name="T2" style:parent-style-name="normaltextrun"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3" style:parent-style-name="normaltextrun" style:family="text">
      <style:text-properties style:font-name="Arial" style:font-name-complex="Arial" fo:color="#000000" fo:background-color="#FFFFFF"/>
    </style:style>
    <style:style style:name="P4" style:parent-style-name="paragraph" style:family="paragraph">
      <style:paragraph-properties fo:margin-top="0in" fo:margin-bottom="0in"/>
    </style:style>
    <style:style style:name="T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 style:parent-style-name="eop" style:family="text">
      <style:text-properties style:font-name="Arial" style:font-name-complex="Arial" fo:font-size="11pt" style:font-size-asian="11pt" style:font-size-complex="11pt"/>
    </style:style>
    <style:style style:name="P7" style:parent-style-name="paragraph" style:family="paragraph">
      <style:paragraph-properties fo:margin-top="0in" fo:margin-bottom="0in"/>
    </style:style>
    <style:style style:name="T8" style:parent-style-name="normaltextrun" style:family="text">
      <style:text-properties style:font-name="Arial" style:font-name-complex="Arial" fo:font-size="11pt" style:font-size-asian="11pt" style:font-size-complex="11pt"/>
    </style:style>
    <style:style style:name="T9" style:parent-style-name="eop" style:family="text">
      <style:text-properties style:font-name="Arial" style:font-name-complex="Arial" fo:font-size="11pt" style:font-size-asian="11pt" style:font-size-complex="11pt"/>
    </style:style>
    <style:style style:name="P10" style:parent-style-name="paragraph" style:family="paragraph">
      <style:paragraph-properties fo:margin-top="0in" fo:margin-bottom="0in"/>
    </style:style>
    <style:style style:name="T11" style:parent-style-name="normaltextrun" style:family="text">
      <style:text-properties style:font-name="Arial" style:font-name-complex="Arial" fo:font-size="11pt" style:font-size-asian="11pt" style:font-size-complex="11pt"/>
    </style:style>
    <style:style style:name="P12" style:parent-style-name="paragraph" style:family="paragraph">
      <style:paragraph-properties fo:margin-top="0in" fo:margin-bottom="0in"/>
    </style:style>
    <style:style style:name="T13" style:parent-style-name="normaltextrun" style:family="text">
      <style:text-properties style:font-name="Arial" style:font-name-complex="Arial" fo:font-size="11pt" style:font-size-asian="11pt" style:font-size-complex="11pt"/>
    </style:style>
    <style:style style:name="P14" style:parent-style-name="NoSpacing" style:family="paragraph">
      <style:text-properties style:font-name="Arial" style:font-name-complex="Arial"/>
    </style:style>
    <style:style style:name="P15" style:parent-style-name="NoSpacing" style:family="paragraph">
      <style:text-properties style:font-name="Arial" style:font-name-complex="Arial"/>
    </style:style>
    <style:style style:name="P16" style:parent-style-name="paragraph" style:family="paragraph">
      <style:paragraph-properties fo:margin-top="0in" fo:margin-bottom="0in"/>
    </style:style>
    <style:style style:name="T1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 style:parent-style-name="eop" style:family="text">
      <style:text-properties style:font-name="Arial" style:font-name-complex="Arial" fo:font-size="11pt" style:font-size-asian="11pt" style:font-size-complex="11pt"/>
    </style:style>
    <style:style style:name="P19" style:parent-style-name="paragraph" style:family="paragraph">
      <style:paragraph-properties fo:margin-top="0in" fo:margin-bottom="0in"/>
    </style:style>
    <style:style style:name="T20" style:parent-style-name="normaltextrun" style:family="text">
      <style:text-properties style:font-name="Arial" style:font-name-complex="Arial" fo:font-size="11pt" style:font-size-asian="11pt" style:font-size-complex="11pt"/>
    </style:style>
    <style:style style:name="T21" style:parent-style-name="eop" style:family="text">
      <style:text-properties style:font-name="Arial" style:font-name-complex="Arial" fo:font-size="11pt" style:font-size-asian="11pt" style:font-size-complex="11pt"/>
    </style:style>
    <style:style style:name="P22" style:parent-style-name="paragraph" style:family="paragraph">
      <style:paragraph-properties fo:margin-top="0in" fo:margin-bottom="0in"/>
    </style:style>
    <style:style style:name="T23" style:parent-style-name="eop" style:family="text">
      <style:text-properties style:font-name="Arial" style:font-name-complex="Arial" fo:font-weight="bold" style:font-weight-asian="bold" style:font-weight-complex="bold" fo:font-size="11pt" style:font-size-asian="11pt" style:font-size-complex="11pt"/>
    </style:style>
    <style:style style:name="P24" style:parent-style-name="paragraph" style:family="paragraph">
      <style:paragraph-properties fo:margin-top="0in" fo:margin-bottom="0in"/>
    </style:style>
    <style:style style:name="T25" style:parent-style-name="normaltextrun" style:family="text">
      <style:text-properties style:font-name="Arial" style:font-name-complex="Arial" fo:font-size="11pt" style:font-size-asian="11pt" style:font-size-complex="11pt"/>
    </style:style>
    <style:style style:name="P26" style:parent-style-name="paragraph" style:family="paragraph">
      <style:paragraph-properties fo:margin-top="0in" fo:margin-bottom="0in"/>
      <style:text-properties style:font-name="Segoe UI" style:font-name-complex="Segoe UI" fo:font-size="9pt" style:font-size-asian="9pt" style:font-size-complex="9pt"/>
    </style:style>
    <style:style style:name="P27" style:parent-style-name="paragraph" style:family="paragraph">
      <style:paragraph-properties fo:margin-top="0in" fo:margin-bottom="0in"/>
    </style:style>
    <style:style style:name="T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 style:parent-style-name="eop"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ListParagraph" style:list-style-name="LFO1" style:family="paragraph">
      <style:text-properties style:font-name="Arial" style:font-name-complex="Arial"/>
    </style:style>
    <style:style style:name="P34" style:parent-style-name="ListParagraph" style:family="paragraph">
      <style:paragraph-properties fo:margin-left="0.7423in">
        <style:tab-stops/>
      </style:paragraph-properties>
      <style:text-properties style:font-name="Arial" style:font-name-complex="Arial"/>
    </style:style>
    <style:style style:name="P35" style:parent-style-name="ListParagraph" style:family="paragraph">
      <style:paragraph-properties fo:margin-left="0.7423in">
        <style:tab-stops/>
      </style:paragraph-properties>
      <style:text-properties style:font-name="Arial" style:font-name-complex="Arial"/>
    </style:style>
    <style:style style:name="P36" style:parent-style-name="ListParagraph" style:family="paragraph">
      <style:paragraph-properties fo:margin-left="0.7423in">
        <style:tab-stops/>
      </style:paragraph-properties>
      <style:text-properties style:font-name="Arial" style:font-name-complex="Arial"/>
    </style:style>
    <style:style style:name="P37" style:parent-style-name="ListParagraph" style:family="paragraph">
      <style:paragraph-properties fo:margin-left="0.7423in">
        <style:tab-stops/>
      </style:paragraph-properties>
      <style:text-properties style:font-name="Arial" style:font-name-complex="Arial"/>
    </style:style>
    <style:style style:name="P38" style:parent-style-name="ListParagraph" style:family="paragraph">
      <style:paragraph-properties fo:margin-left="0.7423in">
        <style:tab-stops/>
      </style:paragraph-properties>
      <style:text-properties style:font-name="Arial" style:font-name-complex="Arial"/>
    </style:style>
    <style:style style:name="P39" style:parent-style-name="ListParagraph" style:family="paragraph">
      <style:paragraph-properties fo:margin-left="0.7423in">
        <style:tab-stops/>
      </style:paragraph-properties>
      <style:text-properties style:font-name="Arial" style:font-name-complex="Arial"/>
    </style:style>
    <style:style style:name="P40" style:parent-style-name="ListParagraph" style:family="paragraph">
      <style:paragraph-properties fo:margin-left="0.7423in">
        <style:tab-stops/>
      </style:paragraph-properties>
      <style:text-properties style:font-name="Arial" style:font-name-complex="Arial"/>
    </style:style>
    <style:style style:name="P41" style:parent-style-name="ListParagraph" style:family="paragraph">
      <style:paragraph-properties fo:margin-left="0.7423in">
        <style:tab-stops/>
      </style:paragraph-properties>
      <style:text-properties style:font-name="Arial" style:font-name-complex="Arial"/>
    </style:style>
    <style:style style:name="P42" style:parent-style-name="Normal" style:family="paragraph">
      <style:paragraph-properties fo:margin-left="0.7423in">
        <style:tab-stops/>
      </style:paragraph-properties>
      <style:text-properties style:font-name="Arial" style:font-name-complex="Arial"/>
    </style:style>
    <style:style style:name="P43" style:parent-style-name="ListParagraph" style:list-style-name="LFO1" style:family="paragraph">
      <style:text-properties style:font-name="Arial" style:font-name-complex="Arial" fo:font-weight="bold" style:font-weight-asian="bold" style:font-weight-complex="bold"/>
    </style:style>
    <style:style style:name="P44" style:parent-style-name="ListParagraph" style:family="paragraph">
      <style:text-properties style:font-name="Arial" style:font-name-complex="Arial"/>
    </style:style>
    <style:style style:name="P45" style:parent-style-name="ListParagraph" style:family="paragraph">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Hyperlink"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text-properties style:font-name="Arial" style:font-name-complex="Arial"/>
    </style:style>
    <style:style style:name="P52" style:parent-style-name="ListParagraph" style:list-style-name="LFO1" style:family="paragraph">
      <style:text-properties style:font-name="Arial" style:font-name-complex="Arial" fo:font-weight="bold" style:font-weight-asian="bold" style:font-weight-complex="bold"/>
    </style:style>
    <style:style style:name="P53" style:parent-style-name="Normal" style:family="paragraph">
      <style:text-properties style:font-name="Arial" style:font-name-complex="Arial" fo:font-weight="bold" style:font-weight-asian="bold" style:font-weight-complex="bold"/>
    </style:style>
    <style:style style:name="P54" style:parent-style-name="ListParagraph" style:list-style-name="LFO1" style:family="paragraph">
      <style:text-properties style:font-name="Arial" style:font-name-complex="Arial"/>
    </style:style>
    <style:style style:name="P55" style:parent-style-name="ListParagraph" style:family="paragraph">
      <style:paragraph-properties fo:margin-left="0.7423in">
        <style:tab-stops/>
      </style:paragraph-properties>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ListParagraph" style:family="paragraph">
      <style:paragraph-properties fo:margin-left="0.7423in">
        <style:tab-stops/>
      </style:paragraph-properties>
      <style:text-properties style:font-name="Arial" style:font-name-complex="Arial"/>
    </style:style>
    <style:style style:name="P59" style:parent-style-name="ListParagraph" style:family="paragraph">
      <style:paragraph-properties fo:margin-left="0.7423in">
        <style:tab-stops/>
      </style:paragraph-properties>
      <style:text-properties style:font-name="Arial" style:font-name-complex="Arial"/>
    </style:style>
    <style:style style:name="P60" style:parent-style-name="ListParagraph" style:family="paragraph">
      <style:paragraph-properties fo:margin-left="0.7423in">
        <style:tab-stops/>
      </style:paragraph-properties>
      <style:text-properties style:font-name="Arial" style:font-name-complex="Arial"/>
    </style:style>
    <style:style style:name="P61" style:parent-style-name="ListParagraph" style:family="paragraph">
      <style:paragraph-properties fo:margin-left="0.7423in">
        <style:tab-stops/>
      </style:paragraph-properties>
      <style:text-properties style:font-name="Arial" style:font-name-complex="Arial"/>
    </style:style>
    <style:style style:name="P62" style:parent-style-name="ListParagraph" style:family="paragraph">
      <style:paragraph-properties fo:margin-left="0.7423in">
        <style:tab-stops/>
      </style:paragraph-properties>
      <style:text-properties style:font-name="Arial" style:font-name-complex="Arial"/>
    </style:style>
    <style:style style:name="P63" style:parent-style-name="ListParagraph" style:family="paragraph">
      <style:text-properties style:font-name="Arial" style:font-name-complex="Arial"/>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style:style>
    <style:style style:name="P66" style:parent-style-name="ListParagraph" style:list-style-name="LFO1" style:family="paragraph">
      <style:text-properties style:font-name="Arial" style:font-name-complex="Arial"/>
    </style:style>
    <style:style style:name="P67" style:parent-style-name="ListParagraph" style:list-style-name="LFO1"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ListParagraph" style:list-style-name="LFO1" style:family="paragraph">
      <style:text-properties style:font-name="Arial" style:font-name-complex="Arial"/>
    </style:style>
    <style:style style:name="P70" style:parent-style-name="ListParagraph" style:list-style-name="LFO1" style:family="paragraph">
      <style:text-properties style:font-name="Arial" style:font-name-complex="Arial"/>
    </style:style>
    <style:style style:name="P71" style:parent-style-name="ListParagraph" style:family="paragraph">
      <style:text-properties style:font-name="Arial" style:font-name-complex="Arial"/>
    </style:style>
    <style:style style:name="P72" style:parent-style-name="ListParagraph" style:list-style-name="LFO1" style:family="paragraph"/>
    <style:style style:name="T73" style:parent-style-name="DefaultParagraphFont" style:family="text">
      <style:text-properties style:font-name="Arial" style:font-name-complex="Arial" fo:font-weight="bold" style:font-weight-asian="bold" style:font-weight-complex="bold"/>
    </style:style>
    <style:style style:name="P74" style:parent-style-name="ListParagraph" style:list-style-name="LFO1" style:family="paragraph">
      <style:paragraph-properties fo:margin-left="0.75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list-style-name="LFO1" style:family="paragraph">
      <style:paragraph-properties fo:margin-left="0.75in">
        <style:tab-stops/>
      </style:paragraph-propertie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ListParagraph" style:list-style-name="LFO1" style:family="paragraph">
      <style:paragraph-properties fo:margin-left="0.75in">
        <style:tab-stops/>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list-style-name="LFO1" style:family="paragraph">
      <style:text-properties style:font-name="Arial" style:font-name-complex="Arial"/>
    </style:style>
    <style:style style:name="P88" style:parent-style-name="ListParagraph" style:list-style-name="LFO1" style:family="paragraph">
      <style:text-properties style:font-name="Arial" style:font-name-complex="Arial"/>
    </style:style>
    <style:style style:name="P89" style:parent-style-name="ListParagraph" style:family="paragraph">
      <style:text-properties style:font-name="Arial" style:font-name-complex="Arial"/>
    </style:style>
    <style:style style:name="P90" style:parent-style-name="ListParagraph" style:family="paragraph">
      <style:text-properties style:font-name="Arial" style:font-name-complex="Arial"/>
    </style:style>
    <style:style style:name="P91" style:parent-style-name="ListParagraph" style:family="paragraph">
      <style:text-properties style:font-name="Arial" style:font-name-complex="Arial"/>
    </style:style>
    <style:style style:name="P92" style:parent-style-name="ListParagraph" style:family="paragraph">
      <style:text-properties style:font-name="Arial" style:font-name-complex="Arial"/>
    </style:style>
    <style:style style:name="P93" style:parent-style-name="ListParagraph" style:family="paragraph">
      <style:text-properties style:font-name="Arial" style:font-name-complex="Arial"/>
    </style:style>
    <style:style style:name="P94" style:parent-style-name="ListParagraph" style:family="paragraph">
      <style:text-properties style:font-name="Arial" style:font-name-complex="Arial"/>
    </style:style>
    <style:style style:name="P95" style:parent-style-name="ListParagraph" style:family="paragraph">
      <style:text-properties style:font-name="Arial" style:font-name-complex="Arial"/>
    </style:style>
    <style:style style:name="P96" style:parent-style-name="ListParagraph" style:family="paragraph">
      <style:text-properties style:font-name="Arial" style:font-name-complex="Arial"/>
    </style:style>
    <style:style style:name="P97" style:parent-style-name="ListParagraph" style:family="paragraph">
      <style:text-properties style:font-name="Arial" style:font-name-complex="Arial"/>
    </style:style>
    <style:style style:name="P98" style:parent-style-name="ListParagraph" style:family="paragraph">
      <style:text-properties style:font-name="Arial" style:font-name-complex="Arial"/>
    </style:style>
    <style:style style:name="P99" style:parent-style-name="ListParagraph" style:family="paragraph">
      <style:text-properties style:font-name="Arial" style:font-name-complex="Arial"/>
    </style:style>
    <style:style style:name="P100" style:parent-style-name="ListParagraph" style:family="paragraph">
      <style:text-properties style:font-name="Arial" style:font-name-complex="Arial"/>
    </style:style>
    <style:style style:name="P101" style:parent-style-name="ListParagraph" style:family="paragraph">
      <style:text-properties style:font-name="Arial" style:font-name-complex="Arial"/>
    </style:style>
    <style:style style:name="P102" style:parent-style-name="ListParagraph" style:family="paragraph">
      <style:text-properties style:font-name="Arial" style:font-name-complex="Arial"/>
    </style:style>
    <style:style style:name="P103" style:parent-style-name="ListParagraph" style:family="paragraph">
      <style:text-properties style:font-name="Arial" style:font-name-complex="Arial"/>
    </style:style>
    <style:style style:name="P104" style:parent-style-name="ListParagraph" style:list-style-name="LFO1" style:family="paragraph">
      <style:text-properties style:font-name="Arial" style:font-name-complex="Arial" fo:font-weight="bold" style:font-weight-asian="bold" style:font-weight-complex="bold"/>
    </style:style>
    <style:style style:name="P105" style:parent-style-name="ListParagraph" style:family="paragraph">
      <style:text-properties style:font-name="Arial" style:font-name-complex="Arial"/>
    </style:style>
    <style:style style:name="P106" style:parent-style-name="ListParagraph" style:list-style-name="LFO1" style:family="paragraph">
      <style:text-properties style:font-name="Arial" style:font-name-complex="Arial"/>
    </style:style>
    <style:style style:name="P107" style:parent-style-name="ListParagraph" style:family="paragraph">
      <style:paragraph-properties fo:margin-left="0.7423in">
        <style:tab-stops/>
      </style:paragraph-properties>
      <style:text-properties style:font-name="Arial" style:font-name-complex="Arial"/>
    </style:style>
    <style:style style:name="P108" style:parent-style-name="ListParagraph" style:family="paragraph">
      <style:paragraph-properties fo:margin-left="0.7423in">
        <style:tab-stops/>
      </style:paragraph-properties>
      <style:text-properties style:font-name="Arial" style:font-name-complex="Arial"/>
    </style:style>
    <style:style style:name="P109" style:parent-style-name="ListParagraph" style:list-style-name="LFO1" style:family="paragraph">
      <style:text-properties style:font-name="Arial" style:font-name-complex="Arial"/>
    </style:style>
    <style:style style:name="P110" style:parent-style-name="ListParagraph" style:family="paragraph">
      <style:paragraph-properties fo:margin-left="0.7423in">
        <style:tab-stops/>
      </style:paragraph-properties>
      <style:text-properties style:font-name="Arial" style:font-name-complex="Arial"/>
    </style:style>
    <style:style style:name="P111" style:parent-style-name="ListParagraph" style:family="paragraph">
      <style:paragraph-properties fo:margin-left="0.7423in">
        <style:tab-stops/>
      </style:paragraph-properties>
      <style:text-properties style:font-name="Arial" style:font-name-complex="Arial"/>
    </style:style>
    <style:style style:name="P112" style:parent-style-name="ListParagraph" style:family="paragraph">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fo:font-weight="bold" style:font-weight-asian="bold" style:font-weight-complex="bold"/>
    </style:style>
    <style:style style:name="P115" style:parent-style-name="ListParagraph" style:family="paragraph">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style>
    <style:style style:name="P118" style:parent-style-name="ListParagraph" style:list-style-name="LFO1" style:family="paragraph"/>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ListParagraph" style:list-style-name="LFO1" style:family="paragraph"/>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0.7423in">
        <style:tab-stops/>
      </style:paragraph-properties>
      <style:text-properties style:font-name="Arial" style:font-name-complex="Arial"/>
    </style:style>
    <style:style style:name="P127" style:parent-style-name="ListParagraph" style:family="paragraph">
      <style:paragraph-properties fo:margin-left="0.7423in">
        <style:tab-stops/>
      </style:paragraph-properties>
      <style:text-properties style:font-name="Arial" style:font-name-complex="Arial"/>
    </style:style>
    <style:style style:name="P128" style:parent-style-name="ListParagraph" style:family="paragraph">
      <style:paragraph-properties fo:margin-left="0.7423in">
        <style:tab-stops/>
      </style:paragraph-properties>
      <style:text-properties style:font-name="Arial" style:font-name-complex="Arial"/>
    </style:style>
    <style:style style:name="P129" style:parent-style-name="ListParagraph" style:family="paragraph">
      <style:paragraph-properties fo:margin-left="0.7423in">
        <style:tab-stops/>
      </style:paragraph-properties>
      <style:text-properties style:font-name="Arial" style:font-name-complex="Arial"/>
    </style:style>
    <style:style style:name="P130" style:parent-style-name="ListParagraph" style:family="paragraph">
      <style:paragraph-properties fo:margin-left="0.7423in">
        <style:tab-stops/>
      </style:paragraph-properties>
      <style:text-properties style:font-name="Arial" style:font-name-complex="Arial"/>
    </style:style>
    <style:style style:name="P131" style:parent-style-name="ListParagraph" style:family="paragraph">
      <style:paragraph-properties fo:margin-left="0.7423in">
        <style:tab-stops/>
      </style:paragraph-properties>
      <style:text-properties style:font-name="Arial" style:font-name-complex="Arial"/>
    </style:style>
    <style:style style:name="P132" style:parent-style-name="ListParagraph" style:family="paragraph">
      <style:paragraph-properties fo:margin-left="0.7423in">
        <style:tab-stops/>
      </style:paragraph-properties>
      <style:text-properties style:font-name="Arial" style:font-name-complex="Arial"/>
    </style:style>
    <style:style style:name="P133" style:parent-style-name="ListParagraph" style:family="paragraph">
      <style:paragraph-properties fo:margin-left="0.7423in">
        <style:tab-stops/>
      </style:paragraph-properties>
      <style:text-properties style:font-name="Arial" style:font-name-complex="Arial"/>
    </style:style>
    <style:style style:name="P134" style:parent-style-name="ListParagraph" style:family="paragraph">
      <style:paragraph-properties fo:margin-left="0.7423in">
        <style:tab-stops/>
      </style:paragraph-properties>
      <style:text-properties style:font-name="Arial" style:font-name-complex="Arial"/>
    </style:style>
    <style:style style:name="P135" style:parent-style-name="ListParagraph" style:list-style-name="LFO1" style:family="paragraph">
      <style:text-properties style:font-name="Arial" style:font-name-complex="Arial" fo:font-weight="bold" style:font-weight-asian="bold" style:font-weight-complex="bold"/>
    </style:style>
    <style:style style:name="P136" style:parent-style-name="ListParagraph" style:list-style-name="LFO1" style:family="paragraph">
      <style:text-properties style:font-name="Arial" style:font-name-complex="Arial"/>
    </style:style>
    <style:style style:name="P137" style:parent-style-name="ListParagraph" style:family="paragraph">
      <style:paragraph-properties fo:margin-left="0.7423in">
        <style:tab-stops/>
      </style:paragraph-properties>
      <style:text-properties style:font-name="Arial" style:font-name-complex="Arial"/>
    </style:style>
    <style:style style:name="P138" style:parent-style-name="ListParagraph" style:family="paragraph">
      <style:paragraph-properties fo:margin-left="0.7423in">
        <style:tab-stops/>
      </style:paragraph-properties>
      <style:text-properties style:font-name="Arial" style:font-name-complex="Arial"/>
    </style:style>
    <style:style style:name="P139" style:parent-style-name="ListParagraph" style:family="paragraph">
      <style:paragraph-properties fo:margin-left="0.7423in">
        <style:tab-stops/>
      </style:paragraph-properties>
      <style:text-properties style:font-name="Arial" style:font-name-complex="Arial"/>
    </style:style>
    <style:style style:name="P140" style:parent-style-name="ListParagraph" style:family="paragraph">
      <style:paragraph-properties fo:margin-left="0.7423in">
        <style:tab-stops/>
      </style:paragraph-properties>
      <style:text-properties style:font-name="Arial" style:font-name-complex="Arial"/>
    </style:style>
    <style:style style:name="P141" style:parent-style-name="ListParagraph" style:family="paragraph">
      <style:paragraph-properties fo:margin-left="0.7423in">
        <style:tab-stops/>
      </style:paragraph-properties>
      <style:text-properties style:font-name="Arial" style:font-name-complex="Arial"/>
    </style:style>
    <style:style style:name="P142" style:parent-style-name="ListParagraph" style:family="paragraph">
      <style:paragraph-properties fo:margin-left="0.7423in">
        <style:tab-stops/>
      </style:paragraph-properties>
      <style:text-properties style:font-name="Arial" style:font-name-complex="Arial"/>
    </style:style>
    <style:style style:name="P143" style:parent-style-name="ListParagraph" style:family="paragraph">
      <style:paragraph-properties fo:margin-left="0.7423in">
        <style:tab-stops/>
      </style:paragraph-properties>
      <style:text-properties style:font-name="Arial" style:font-name-complex="Arial"/>
    </style:style>
    <style:style style:name="P144" style:parent-style-name="ListParagraph" style:family="paragraph">
      <style:paragraph-properties fo:margin-left="0.7423in">
        <style:tab-stops/>
      </style:paragraph-properties>
      <style:text-properties style:font-name="Arial" style:font-name-complex="Arial"/>
    </style:style>
    <style:style style:name="P145" style:parent-style-name="ListParagraph" style:list-style-name="LFO1" style:family="paragraph">
      <style:text-properties style:font-name="Arial" style:font-name-complex="Arial" fo:font-weight="bold" style:font-weight-asian="bold" style:font-weight-complex="bold"/>
    </style:style>
    <style:style style:name="P146" style:parent-style-name="ListParagraph" style:list-style-name="LFO1" style:family="paragraph">
      <style:text-properties style:font-name="Arial" style:font-name-complex="Arial"/>
    </style:style>
    <style:style style:name="P147" style:parent-style-name="ListParagraph" style:list-style-name="LFO1" style:family="paragraph"/>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ListParagraph" style:family="paragraph">
      <style:text-properties style:font-name="Arial" style:font-name-complex="Arial"/>
    </style:style>
    <style:style style:name="P151" style:parent-style-name="ListParagraph" style:family="paragraph">
      <style:text-properties style:font-name="Arial" style:font-name-complex="Arial"/>
    </style:style>
    <style:style style:name="P152" style:parent-style-name="ListParagraph" style:family="paragraph">
      <style:text-properties style:font-name="Arial" style:font-name-complex="Arial"/>
    </style:style>
    <style:style style:name="P153" style:parent-style-name="ListParagraph" style:family="paragraph">
      <style:text-properties style:font-name="Arial" style:font-name-complex="Arial"/>
    </style:style>
    <style:style style:name="P154" style:parent-style-name="ListParagraph" style:family="paragraph">
      <style:text-properties style:font-name="Arial" style:font-name-complex="Arial"/>
    </style:style>
    <style:style style:name="P155" style:parent-style-name="ListParagraph" style:family="paragraph">
      <style:text-properties style:font-name="Arial" style:font-name-complex="Arial"/>
    </style:style>
    <style:style style:name="P156" style:parent-style-name="ListParagraph" style:family="paragraph">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P161" style:parent-style-name="ListParagraph"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paragraph-properties fo:margin-left="0.75in">
        <style:tab-stops/>
      </style:paragraph-properties>
      <style:text-properties style:font-name="Arial" style:font-name-complex="Arial"/>
    </style:style>
  </office:automatic-styles>
  <office:body>
    <office:text text:use-soft-page-breaks="true">
      <text:p text:style-name="P1"><text:bookmark-start text:name="_Hlk96091301"/><text:span text:style-name="T2">EXPATRIATE FORUM MINUTES: 17/04/2024</text:span></text:p>
      <text:p text:style-name="Normal"/>
      <text:p text:style-name="Normal"><text:span text:style-name="T3">Dial-in 11:00am – 1:00pm</text:span></text:p>
      <text:p text:style-name="P4"><text:span text:style-name="T5">HMRC Attendees</text:span><text:span text:style-name="T6"> </text:span></text:p>
      <text:p text:style-name="P7"><text:span text:style-name="T8">Acting Chair: Steven Wood</text:span><text:span text:style-name="T9"> </text:span></text:p>
      <text:p text:style-name="P10"><text:span text:style-name="T11">Secretariat: Vicky Marsden<text:s/></text:span></text:p>
      <text:p text:style-name="P12"><text:span text:style-name="T13">PT Operations: Lionel Whitley &amp; Rob Charlton-Laine</text:span></text:p>
      <text:p text:style-name="P14">BT&amp;C Operations: Helen Lawler</text:p>
      <text:p text:style-name="P15">CS&amp;TD: <text:s/>Adrian<text:s/>Coates, Christina Kalinina &amp; Raj Nayyar</text:p>
      <text:p text:style-name="P16"><text:span text:style-name="T17">Co-Chair</text:span><text:span text:style-name="T18"> </text:span></text:p>
      <text:p text:style-name="P19"><text:span text:style-name="T20">Steve Wade (EY)</text:span><text:span text:style-name="T21"> </text:span></text:p>
      <text:p text:style-name="P22"><text:span text:style-name="T23">Apologies<text:s/></text:span></text:p>
      <text:p text:style-name="P24"><text:span text:style-name="T25">Customer Services Group: Jo Briganti-Mather</text:span></text:p>
      <text:p text:style-name="P26"/>
      <text:p text:style-name="P27"><text:span text:style-name="T28">MEETING NOTE</text:span><text:span text:style-name="T29"> </text:span></text:p>
      <text:p text:style-name="P30"><text:bookmark-end text:name="_Hlk96091301"/></text:p>
      <text:list text:style-name="LFO1" text:continue-numbering="true">
        <text:list-item>
          <text:p text:style-name="P31">Introductions</text:p>
        </text:list-item>
      </text:list>
      <text:p text:style-name="P32"/>
      <text:list text:style-name="LFO1" text:continue-numbering="true">
        <text:list-item>
          <text:list>
            <text:list-item>
              <text:p text:style-name="P33">HMRC welcomed everyone and gave introductions. HMRC thanked everyone for attending and ran<text:s/>through the domestics, including covering each agenda item from HMRC’s perspective and then open up for comments via the ‘Hands Up’ function in Teams for those using it. Once all Teams queries had been exhausted HMRC will open up for any questions from those who have dialled in outside of Teams, to enable everyone the opportunity to comment.</text:p>
            </text:list-item>
          </text:list>
        </text:list-item>
      </text:list>
      <text:p text:style-name="P34">Once an item is completed, HMRC will then move through the agenda. If there are any questions which people think of after an agenda item has been covered, members are free to raise at a later point for HMRC to capture. HMRC advised the meeting would be recorded for transcription purposes only and gave assurance it was for minute capturing purposes only and both the recording and the transcription would be destroyed once<text:s/>the minutes were finalised. HMRC advised for minute purposes none of the external forum member names will be recorded.</text:p>
      <text:p text:style-name="P35">Firstly, a polite request from HMRC Forum Chair and Secretariat team was asking external forum members to only use the dedicated external<text:s/>Expat Forum Mailbox when contacting HMRC and refraining from sending emails direct to, or copying the chair or secretariat team/individuals, into the email.<text:s/></text:p>
      <text:p text:style-name="P36">The agenda had been shared with external members the previous day. HMRC advised of a number of instances of correspondence being sent to the wrong team and then being asked by customers if they could redirect within HMRC to the correct team. <text:s/>Unfortunately, teams are not resourced to do that and HMRC politely asked forum members to check the type of client they are representing before they contact us to ensure the query lands with the correct team upon initial contact, thus allowing HMRC to deal with quickly without delay. HMRC advised if anyone is unsure of the correct communications channels, dependant on what the query may be, to drop an email into the dedicated forum mailbox and the secretariat team can advise the correct address and telephone numbers accordingly.</text:p>
      <text:p text:style-name="P37"/>
      <text:soft-page-break/>
      <text:p text:style-name="P38">HMRC spoke of a few instances where worklists have come through via Shared Workspace<text:s/>containing both Inbound and Outbound customers. <text:s/>Only the team dealing with Inbound customers have the Shared Workspace facility so this results in a delay dealing with the Outbound customers on the list.</text:p>
      <text:p text:style-name="P39">Q: The problem is Shared Workspace is not available<text:s/>for Outbound customers, which is what we want.<text:s/></text:p>
      <text:p text:style-name="P40">A: HMRC has explored different ways of communicating, including Shared Workspace, for things like worklists for multiple customers with the same issue. <text:s/>Shared Workspace currently works well in the small, dedicated team dealing with Inbound customers. However, our Outbound customers are dealt with by the wider PT Operations teams which are located across the country. Therefore, it is a lot more difficult to use Shared Workspace and Dropbox on a manageable basis, which is why HMRC have not been able to put something in place as it’s not just one specific team who can monitor such a vast area.<text:s/></text:p>
      <text:p text:style-name="P41">HMRC know from your perspective as customers that this is a little bit of different treatment whether you’re an Inbound<text:s/>Expat or an Outbound, however it is something HMRC will continue to explore in the coming months. We are looking at how we can improve our service by means other than allocating more resources.</text:p>
      <text:p text:style-name="P42">1.2 In regard to the dedicated Forum mailbox, we’ve said previously that this should not be used for any business as usual initial contact with HMRC. <text:s/>The secretariat monitors the mailbox and where this has happened, the email has been sent back to the forum member. <text:s/>The mailbox is for problematic cases where customers are really struggling to get any resolution via the business as usual channels or things that may have bounced around within HMRC teams without any clarification or there has been a process breakdown. <text:s/>HMRC are happy for external members to continue to<text:s/>contact the mailbox and flag problematic cases to see if we can try to assist in finding a resolution. <text:s/></text:p>
      <text:list text:style-name="LFO1" text:continue-numbering="true">
        <text:list-item>
          <text:p text:style-name="P43">Non-Dom Reform</text:p>
        </text:list-item>
      </text:list>
      <text:p text:style-name="P44">At the Spring Budget 2024, the Conservative Government announced that they will be replacing the remittance basis of taxation for non-UK domiciled individuals with a simpler residence-based regime known as the Foreign Income and Gains (FIG) regime. Individuals who opt into this new regime will not pay UK tax on any foreign income and gains arising in the first four years of tax residence<text:s/>provided they've not been non-UK tax resident for the previous ten years.</text:p>
      <text:p text:style-name="P45">The Conservative Government also announced it will reform overseas workday relief (OWR) so that eligible employees will still be able to claim OWR for the first three years of tax residence (eligibility aligned to the new FIG regime) and also an intention to move to a more residence-based regime for inheritance tax from 6 April 2025.</text:p>
      <text:p text:style-name="ListParagraph"><text:span text:style-name="T46">In May, HMRC will be inviting stakeholders to register their interest via the dedicated email address<text:s/></text:span><text:span text:style-name="T47">that's been set up to attend listening events sessions and provide their feedback in person. All comments and request to register an interest should be sent to the mailbox<text:s/></text:span><text:a xlink:href="mailto:personaltaxinternational@hmrc.gov.uk" office:target-frame-name="_top" xlink:show="replace"><text:span text:style-name="T48">personaltaxinternationa</text:span><text:span text:style-name="T49">l@hmrc.gov.uk</text:span></text:a><text:span text:style-name="T50">.</text:span></text:p>
      <text:p text:style-name="P51"/>
      <text:list text:style-name="LFO1" text:continue-numbering="true">
        <text:list-item>
          <text:p text:style-name="P52">BT&amp;C Expat Ops Team Update</text:p>
        </text:list-item>
      </text:list>
      <text:p text:style-name="P53"/>
      <text:list text:style-name="LFO1" text:continue-numbering="true">
        <text:list-item>
          <text:list>
            <text:list-item>
              <text:p text:style-name="P54">BT&amp;C provided the following update - We are the dedicated team that deals with customers that are coming into the UK on secondment. Operationally we are in a really good position at the moment. <text:s/>We managed to perform well in the run up to the Self-Assessment peak meeting the Service Level Agreement. <text:s/>The work we did the year before working with Agents like yourselves providing us with information up front to enable us to work on<text:s/>these really did work. <text:s/>So, it’s really positive on the post on hand position at the moment.</text:p>
            </text:list-item>
          </text:list>
        </text:list-item>
      </text:list>
      <text:p text:style-name="P55">Repayments have been an issue in the past and as of yesterday we had 392 cases on hand of which the majority are working well within our Service Level Agreement of 15 days and we are working day 11 at the moment. <text:s/>There are a couple of more complex cases and these are outside of the Service Level Agreement but we are working with teams to expedite them. <text:s/>If you have any repayment cases that you think might be in this criterion, then we are happy to take these separately, please send to the mailbox and we can pick these up.</text:p>
      <text:list text:style-name="LFO1" text:continue-numbering="true">
        <text:list-item>
          <text:list>
            <text:list-item>
              <text:p text:style-name="P56">On the telephony side, during the last quarter of 2023/2024 we answered 90.06% of the calls that were offered so we exceeded the Service Level Agreement in this area and this was a peak telephony period too which is a positive step for HMRC to achieve this. <text:s/>In the last few meetings, we have mentioned that we are trying to upskill more people across a bigger range of tasks and that significant investment has really paid off. <text:s/>We are able to move people around now to meet the priorities and the seasonal peaks, rather than just having people who can do specific tasks. <text:s/>Teams now have a much broader knowledge of the Expat world. <text:s/>We have also been able<text:s/>to recruit new people in the last 12 months and this has had a really big and positive impact on the team.</text:p>
            </text:list-item>
            <text:list-item>
              <text:p text:style-name="P57">If Agents are submitting correspondence to us via Shared Workspace can Agents please ensure they only include employees coming into the UK on secondment. <text:s/>As mentioned earlier any correspondence for other teams are likely to be held up impacting on the customer as we are not resourced to forward them on to the relevant team. <text:s/>Inbounds have a dedicated team which is why we are able to offer the Shared<text:s/>Workspace.</text:p>
            </text:list-item>
          </text:list>
        </text:list-item>
      </text:list>
      <text:p text:style-name="P58">Q. A query around how you measure your statistics. I accept you do a lot of the refunds very quickly but the issue is when one of these is processed and then selected for security checks is that counted as meeting the 15 days or not as these are<text:s/>the ones that are the real problem.</text:p>
      <text:p text:style-name="P59">A. These are still counted as being open so we are not hitting the Service Level Agreement on those and at present we have at least two cases that I’m aware of for this team. <text:s/>One has gone for additional security checks<text:s/>and the other is more of a complex case that needs unpicking and working through and is allocated to a dedicated team member with Technical support. <text:s/>So, if a repayment goes for an additional security check we count this as missing the 15 days. <text:s/></text:p>
      <text:p text:style-name="P60">Security process is the responsibility of Compliance and it is dependent on the complexity of the case and what would normally happen is the Agent or the customer would be contacted. <text:s/>If this isn’t happening then this is something we can pick up and we are<text:s/>working to make sure our processes are as streamlined as they can be. <text:s/>We are working towards Continuous Improvement to be able to deal with the end to end process as much as possible, but the majority of our cases are within the Service Level Agreement.</text:p>
      <text:p text:style-name="P61">Q. We have an individual who lives in America so is not a UK resident and is unable to access the Government Gateway. <text:s/>He is originally from the UK and has pension income from the UK which had tax withheld but this is not due under the Treaty. <text:s/>A tax return was filed in January and the refund has been undergoing security checks since then so every so often my client nudges me as he wants his refund which is quite a large amount of money. <text:s/>How is he supposed to contact HMRC if he is unable to use the Government Gateway and HMRC close the telephony lines? <text:s/>Also, to disadvantage large numbers of people coming to the UK who want to register for Tax Returns but don’t have / will not qualify for a National Insurance Number so it is very difficult to register for a<text:s/>Government Gateway account.</text:p>
      <text:p text:style-name="P62">A. From the telephony side of this HMRC did make an announcement to close telephony lines but after feedback from external customers this was reversed and all changes to helplines have been halted as HMRC recognises the need to<text:s/>do more, certainly for the customers unable to engage with online services. So, at the moment there is a lot of work for HMRC to do. <text:s/>For those who can’t get online, it’s about making sure the conversations are held and that anything HMRC implements takes<text:s/>on board all customers. <text:s/>This is working with HMRC Policy and parts of other Government departments to ensure all mechanisms are there to bring these customers into the Digital space.</text:p>
      <text:p text:style-name="P63"/>
      <text:list text:style-name="LFO1" text:continue-numbering="true">
        <text:list-item>
          <text:p text:style-name="P64"><text:bookmark-start text:name="_Hlk167976822"/><text:span text:style-name="T65">PT Operations Update</text:span></text:p>
          <text:list text:continue-numbering="true">
            <text:list-item>
              <text:p text:style-name="P66"><text:bookmark-end text:name="_Hlk167976822"/>PT Ops (covering Outbounds) provided the<text:s/>following update - PT Operations technicians deal with a broad spectrum of customers where there are technical aspects to their involvement with HMRC. We need to keep our deadlines and our timescales tight across the range of customers. <text:s/>We have made some<text:s/>improvements to our turnaround times and its moving in the right direction albeit a bit slowly. <text:s/>We are continuing to focus on clearing the oldest items within our customer services group. We have had some priorities in the intervening period since the last meeting around the Self-Assessment filing deadline and of course the tremendous amount of work going on around overlap relief as part of basis period reform. So, in this area of work these have been our priorities along with the backlog of post.<text:s/></text:p>
            </text:list-item>
            <text:list-item>
              <text:p text:style-name="P67"><text:s/>For outbound customers overall response times to paper post items has much improved compared with this time last year. <text:s/>In November it was around 200 working days to the oldest post item and this has slightly improved to around 190 days. <text:s/>This is still far short<text:s/>of where we would like to be of course but in comparison to last summer where we were reporting figures of around 300 working days it’s absolutely going in the right direction. <text:s/>We expect to maintain this progress and hopefully speed this up as we go through the summer period. As the decision to close helplines over the summer period has been halted, we need to change our own plans slightly, but we still expect to deploy some more people to the old paper correspondence and continue with the improvements.</text:p>
            </text:list-item>
            <text:list-item>
              <text:p text:style-name="P68"><text:s/>We are currently processing anything submitted online in about 10 working days end to end, which is a sharp contrast to the performance on paper post. <text:s/>The overall volumes of those on hand are between 15 and 1700 items across those 10 days, We do encourage<text:s/>customers to use online services where possible for this reason.</text:p>
            </text:list-item>
            <text:list-item>
              <text:p text:style-name="P69">We are trying to improve the number of people on our teams and of course this does take time to give them the requisite skills and knowledge. We are also having a blanket upskill for everyone on all aspects of double taxation during the remainder of April and May, with the aim of getting things done right first time. <text:s/>We recognise its far from perfect getting things wrong at the first point and it takes us about 3 times as long to put it right. So, a big push on learning and development for everybody that’s involved in every aspect of double taxation. <text:s/>We did something similar with NT process and hopefully everyone will have seen an improvement in this area.</text:p>
            </text:list-item>
            <text:list-item>
              <text:p text:style-name="P70">It was mentioned earlier about repayments and generally speaking repayments are now in a very good position, however we do recognise there are still issues with some of the larger and more complex repayments with risk. This is because they go through a different series of checks which can’t<text:s/>be influenced, but generally an improving position as HMRC is doing as much as they can to ensure we get things right at first point.</text:p>
            </text:list-item>
          </text:list>
        </text:list-item>
      </text:list>
      <text:p text:style-name="P71"/>
      <text:list text:style-name="LFO1" text:continue-numbering="true">
        <text:list-item>
          <text:p text:style-name="P72"><text:bookmark-start text:name="_Hlk96091271"/><text:span text:style-name="T73">National Insurance Customer Services</text:span></text:p>
          <text:list text:continue-numbering="true">
            <text:list-item>
              <text:p text:style-name="P74"><text:span text:style-name="T75">The PT Ops Team covering NICs provided the following update – We are really pleased</text:span><text:span text:style-name="T76"><text:s/>to announce that we have returned to our expected service levels and now exceeding those service levels. We have had an incredibly structured and successful recovery plan in place since the last meeting and we have delivered upon this ahead of schedule. S</text:span><text:span text:style-name="T77">o, hot off the press today, we are processing postal applications within six working days and we are processing online applications, so the G-Forms that come in for A1 Certificates, within eight days. <text:s/>We are incredibly pleased with this considering our se</text:span><text:span text:style-name="T78">rvice level agreement of online applications is fifteen days.</text:span></text:p>
            </text:list-item>
            <text:list-item>
              <text:p text:style-name="P79"><text:span text:style-name="T80">We have secured additional resource within our space and we have upskilled this resource very quickly to different levels of remit and they are performing incredibly well. <text:s/>On top of this, we’ve</text:span><text:span text:style-name="T81"><text:s/>secured and made deployment decisions to ensure we are committing to this recovery and that we wouldn’t have to act in a multi-channel way, where we would have to deploy between processes and our commitment to the National Insurance helpline. So, we are m</text:span><text:span text:style-name="T82">aking some tough calls and by reprioritising the National Insurance line of business, we have been able to turn those service levels around and we hope that the forum members have recognised or noticed the difference.<text:s/></text:span></text:p>
            </text:list-item>
            <text:list-item>
              <text:p text:style-name="P83"><text:span text:style-name="T84">As always we want to promote, whereve</text:span><text:span text:style-name="T85">r possible, the use of online applications for things like A1 Applications. Customers giving us the most accurate information in these applications enables HMRC to quickly turn things around. <text:s/>There have been conversations around where we don’t get the rig</text:span><text:span text:style-name="T86">ht information where things don’t match up. This then results in HMRC having to write out to customers requesting the information and this doubles, if not triples, the time to issuing the A1 Certificate for the customer.</text:span></text:p>
            </text:list-item>
            <text:list-item>
              <text:p text:style-name="P87">We are now looking at a structured<text:s/>and strict maintenance plan to not allow service levels to fall away or slip again. We have a real strong commitment with members of the senior leadership team that we will have the necessary resource to keep on top of whatever the demand picture looks like. In terms of dealing with that demand moving forward, again a conversation point that may come up later in the meeting is our plans around the automation of A1 Certificates. HMRC are pleased to say that this is underway now, in its early days, but it is<text:s/>live and we are now starting to see some certificates being automated for employed customers. I am unable to go into too much detail as I’m not leading on this project but on the operational side we are incredibly pleased to see it as it helps us deal with<text:s/>the large volume of receipts we get for A1 Certificates. We are excited to see this develop and expand to self-employed customers and multi-state applications as time goes on.<text:s/></text:p>
            </text:list-item>
            <text:list-item>
              <text:p text:style-name="P88">Just an additional comment around any automation, not just A1 Certificates, is<text:s/>that the success replies on the details that are input by the customer. So, if any fields are left blank, such as employer reference numbers or National Insurance numbers, then this will fail the automation and will need a manual intervention at that point. A polite request to forum members on any automated applications they make, is that all the information is completed in the right fields otherwise it will break down the process of automation. HMRC is looking at and trying to learn from potential customer mistakes and we will try, where possible, to identify if it’s a mandatory field where the information is needed so we can enhance it so the customer can’t proceed with the online application until that information is provided.</text:p>
            </text:list-item>
          </text:list>
        </text:list-item>
      </text:list>
      <text:p text:style-name="P89"/>
      <text:p text:style-name="P90">Q: Is there a backlog because we still have A1 applications where they are nearly 3 months plus in age and we have been told the application can’t be located when we phone up. <text:s/>We have been told by the helplines we can either re-submit them or wait. <text:s/>At a previous forum meeting we<text:s/>were told not to re-submit as you were still working through the massive backlog. <text:s/>It sounds like the current service level is on current applications, not ones that we have made and have been waiting over three months, is there a person we can contact to<text:s/>get these ones resolved?</text:p>
      <text:p text:style-name="P91">A: In terms of backlog, we were in excess of twenty thousand on hand and as of today we are around three thousand on hand, so we have reduced a huge amount of the backlog. That’s not to say we don’t have some sitting behind the scenes where we have maybe needed to ask for further information. Some things are held behind policy decisions also and we will never be able to remove that problem and the delays it sometimes incorporates.</text:p>
      <text:p text:style-name="P92">In regard to the ones where we’ve still got the issue where it’s been submitted and when you are progress chasing there is no way of identifying the application, HMRC are still exploring that problem behind the scenes as to why this is happening. <text:s/>At the last forum I advised that our caseworkers will eventually get to the submitted application, as much as it hasn’t matched up or been found within a search, we have confidence that it will be sitting somewhere and we would eventually get to it. If you still have any like this, then can you please send some examples to the mailbox for us to look into.</text:p>
      <text:p text:style-name="P93">Q. A general question in terms of the new protocol on Social Security and if you have approved any A1 extension beyond the 24 months?</text:p>
      <text:p text:style-name="P94">A. Not to my knowledge but that does not say I have knowledge of every case so I<text:s/>will take this question away and look into this more.</text:p>
      <text:p text:style-name="P95">Q. I recently applied for a UK/Ireland Certificate for a period of more than three years. <text:s/>The protocol limits it up to two years but the agreement in place for UK and Irish nationals allows for a period of up to five years. <text:s/>We applied under the A1 process per advice from HMRC and we got a letter back to advise that no agreement had been made in terms of process for allowing a certificate beyond two years. <text:s/>So, if that reciprocal agreement isn’t going<text:s/>to be applied, would it make the certificate invalid? If so, why was it issued in the first place?</text:p>
      <text:p text:style-name="P96">A. I will have to take this way and look into this for you. <text:s/>I am operational and not technical and policy. <text:s/>If this decision has been made by someone in my<text:s/>team if you can send it to the mailbox I can look into this for you.</text:p>
      <text:p text:style-name="P97">Q. <text:s/>Is there any data on the split between how many A1 Certificates you issue for detached workers and how many issued for multi-state workers?</text:p>
      <text:p text:style-name="P98">A. This is something we can<text:s/>certainly do with the development of our online G-Form, it is a little bit more intuitive to track than beforehand. Postal applications came into our Digital mail service which is like a big pot we work from and you don’t know what the next item will be so<text:s/>it’s incredibly hard to get hold of that data. <text:s/>However, as I said with the development of work with online services now, it’s a little bit more intuitive and we can see some of that data now.</text:p>
      <text:p text:style-name="P99">Q. For the detached workers, the overseas tax authorities will<text:s/>have to accept your decision with the multi-state workers, there is a kind of grace period where they could question the decision and so my follow up question is if you have found yourselves with any particular tax authorities pushing back on the decisions made in relation to the multi-state workers certificates or if they are actually being taken at face value?</text:p>
      <text:p text:style-name="P100">A. On the whole they are being taken at face value but I don’t necessarily get involved in a lot of the liaisons that we have with other tax authorities; it is an element of the role of my Policy colleagues. In respect of information around the numbers and the different types of applications we get I will try and get some data if you want to send the request through to the mailbox.</text:p>
      <text:p text:style-name="P101">Q. The US/UK totalisation agreement doesn’t really envisage a multi-state worker scenario and again, because of the modern practices of a lot of our clients now, it’s often that people are looking to fall within rather than a very straight forward traditional secondment arrangement and I don’t know if there are any plans at all to think if the agreement can either be applied more flexibly or amended for multi-state workers?</text:p>
      <text:p text:style-name="P102">A. <text:s/>I don’t know if there are any plans to look at this agreement but I will take this question away<text:s/>and look into this more and provide an answer for you.</text:p>
      <text:p text:style-name="P103"><text:bookmark-end text:name="_Hlk96091271"/></text:p>
      <text:list text:style-name="LFO1" text:continue-numbering="true">
        <text:list-item>
          <text:p text:style-name="P104">Customer Services Group – Operational Excellence</text:p>
        </text:list-item>
      </text:list>
      <text:p text:style-name="P105"/>
      <text:list text:style-name="LFO1" text:continue-numbering="true">
        <text:list-item>
          <text:list>
            <text:list-item>
              <text:p text:style-name="P106">HMRC advised that, if members can recall, the Forum co-chair sent a letter to HMRC in Aug 2023 year which received widespread support from other forum<text:s/>members, due to it highlighting the problems a lot of forum members were facing in recent times. The letter also raised potential solutions and the letter tied everything together that members were still experiencing. It nicely dovetailed with the Globally Mobile Project that HMRC had set up to look at such issues arising from the forum.<text:s/></text:p>
            </text:list-item>
          </text:list>
        </text:list-item>
      </text:list>
      <text:p text:style-name="P107">The leads for the Globally Mobile Project looked at all the issues that have been raised both in the letter and under the project (a lot were duplications between the two), to see what the current position was and what potential solutions could be recommended and implemented to make improvements that would help the customer and HMRC. Examples are the S690 issues that we have experienced in recent times and improvements we<text:s/>could make to the process. Though I mentioned earlier,</text:p>
      <text:p text:style-name="P108">HMRC are already looking at the new Overseas Workdays Relief and this is a perfect example of how HMRC can make improvements going forward. A member of HMRC Operational Excellence team attended the last forum meeting to say she was working on the letter sent to us by the forum Co-Chair and everything else that we are aware of as part of the project, as a lot of the issues were customer service related and out of scope for others on decision making capability. Unfortunately, Operational Excellence are not able to attend the meeting today to provide an update. <text:s/>Some issues are a little bit further on than others and we may therefore respond in a more piecemeal response to the letter to say where we are on<text:s/>each item. This may include what improvements we have made or maybe that we are exploring further in certain areas to look at potential improvements, and to then get this out to the wider forum membership given all your support to the points made in the letter.</text:p>
      <text:list text:style-name="LFO1" text:continue-numbering="true">
        <text:list-item>
          <text:list>
            <text:list-item>
              <text:p text:style-name="P109">As stated, re the Globally Mobile Project, HMRC want to give assurances that items covered are being worked on internally and all the different recommended solutions have been put forward for decision. HMRC are considering everything that has been raised in recent years, which was very well summarised in the letter.</text:p>
            </text:list-item>
          </text:list>
        </text:list-item>
      </text:list>
      <text:p text:style-name="P110">Q. One observation is that the forum takes huge amounts of time, more than other forums, to publish the minutes.</text:p>
      <text:p text:style-name="P111">A. HMRC acknowledged and apologised for this. We are aware of the problems<text:s/>we had with March 2023 notes which thankfully have now been published on gov.uk. The November 2023 notes have now been finalised and are ready to be published. <text:s/>An email was sent out with an explanation to the delay and this should not happen again. Forum<text:s/>members were asked to bear in mind that this is not the secretariat team’s main role, it is an add-on to their main role. The delays are nothing individuals have done personally, is just down to resources. We will try to ensure future minutes, including today’s, are published soon after the meeting takes place. <text:s/></text:p>
      <text:p text:style-name="P112"/>
      <text:list text:style-name="LFO1" text:continue-numbering="true">
        <text:list-item>
          <text:p text:style-name="P113"><text:span text:style-name="T114">Update from Tax Treaty team.</text:span></text:p>
        </text:list-item>
      </text:list>
      <text:p text:style-name="P115"/>
      <text:list text:style-name="LFO1" text:continue-numbering="true">
        <text:list-item>
          <text:list>
            <text:list-item>
              <text:p text:style-name="P116"><text:span text:style-name="T117">Forum chair thanked the Tax Treaty team and Forum representatives for the work undertook on the lump sum from a pension issue in recent months. <text:s/></text:span></text:p>
            </text:list-item>
            <text:list-item>
              <text:p text:style-name="P118"><text:span text:style-name="T119">Thanks were given to</text:span><text:span text:style-name="T120"><text:s/>the forum members who engaged with the lump sum from a pension issue. <text:s/>HMRC felt this was very helpful to have the side meetings to talk about what HMRC was publishing to ensure the end product was useful from HMRC point of view and obviously from the poi</text:span><text:span text:style-name="T121">nt of view of the people who need to apply the guidance. <text:s/>Confirmation was given that the new guidance was not yet published due to a slight bottleneck on HMRC’s part in getting it through the last few steps but it is hopeful it will go live in the next tw</text:span><text:span text:style-name="T122">o weeks.</text:span></text:p>
            </text:list-item>
            <text:list-item>
              <text:p text:style-name="P123"><text:span text:style-name="T124">A quick update on deferred remuneration which is to say HMRC is very hopeful that we will be coming out again shortly with the guidance that we are proposing to publish on this particular issue. <text:s/>It is a very long standing issue and we want to tak</text:span><text:span text:style-name="T125">e the same approach as we did with the lump sum guidance. <text:s/>The Forum Secretariat will send an email asking for interest in joining the call and from this we will set up a call with interested forum members. <text:s/></text:span></text:p>
            </text:list-item>
          </text:list>
        </text:list-item>
      </text:list>
      <text:p text:style-name="P126">Q. On the pension lump sum I’m slightly not<text:s/>sure about one specific aspect. <text:s/>So, we have somebody who is an American in the UK and they take complete distribution for US Plan of $100,000 which the saving clause says the UK has the right to tax. <text:s/>That’s what we have discussed and that’s what the note<text:s/>will say. <text:s/>I’m not quite clear which country has the primary right to charge tax and I’m not sure which country gives the credit as I remember towards the draft note it says that credit for foreign tax may be available.</text:p>
      <text:p text:style-name="P127">A. It will be the resident state, so the UK will give relief in what you have described here as we’re the resident state. <text:s/></text:p>
      <text:p text:style-name="P128">Q. So if it is regular pension distributions the place of residency has the right to charge tax, I’m not sure where the distinction is?</text:p>
      <text:p text:style-name="P129">A. An example of where it would<text:s/>be other than the resident state that gives relief for taxation in the other country. <text:s/>So, what you have there is you got a UK resident receiving a US sourced pension payment and if you just had shared taxing rights on any other issue, that would be the UK giving relief for the taxation paid on that source. That is what would continue to happen here, there’s then obviously no requirement for the UK to give relief for US taxes in respect of Citizenship as there is a slight difference in the USA clause but yes it would be the UK as the resident state that would give relief for the source state taxation.</text:p>
      <text:p text:style-name="P130">Q. We are seeing very large numbers and it’s probably hundreds of thousands of people a year today, inheriting pensions from the United States. <text:s/>Are inherited<text:s/>pensions treated differently from a UK perspective?</text:p>
      <text:p text:style-name="P131">A. I am still in the process of checking this with our pension colleagues as there is an interaction there of domestic laws and treaty laws so will have to take this question away.</text:p>
      <text:p text:style-name="P132">Q. Given that the guidance that was previously published and the number of client cases where we have advised on this and have not been informing them of potential top up tax in the UK. <text:s/>How are you looking to have this imposed for these situations, given that the new guidance<text:s/>will go live potentially next week?</text:p>
      <text:p text:style-name="P133">A. HMRC recognises there has not been clear guidance on this, and there has been conflicting messages from HMRC therefore inconsistency to approaches on these issues. <text:s/></text:p>
      <text:p text:style-name="P134"/>
      <text:list text:style-name="LFO1" text:continue-numbering="true">
        <text:list-item>
          <text:p text:style-name="P135"><text:s text:c="2"/>Long Standing Issues – Mixed Fund /<text:s/>Remittances</text:p>
          <text:list text:continue-numbering="true">
            <text:list-item>
              <text:p text:style-name="P136">Update from Policy team - We wanted to assure members that split payrolls and mixed funds is one of the top issues for us to resolve and that we are actively looking at this area of work along with our Technical team. <text:s/>Unfortunately, there is no new update to provide at this stage but wanted to give reassurance we are working on this.</text:p>
            </text:list-item>
          </text:list>
        </text:list-item>
      </text:list>
      <text:p text:style-name="P137">Q. I am questioning the priority of that now the rules are going to change because if HMRC does announce a change, it’s just going to be a change in prevailing practice as no guidance has come out. <text:s/>It is the last year where people may or may not have split payrolls so it’s almost too late to give any clarity on it. <text:s/>There are some open sections on S9As that people are aware of, but anybody who has continued with what they were doing on the basis of HMRC existing guidance FAQs, are they going to go back and change their position? <text:s/>Is HMRC going to regard it as an offshore matter for 12 years?<text:s/></text:p>
      <text:p text:style-name="P138">A. This is all part of the work to make sure HMRC’s position on the old regime and the new regime is clear to ensure that as part of the reform the rules are designed correctly and we are clear on how we transition. <text:s/></text:p>
      <text:p text:style-name="P139">Q. The prospect of going back for six or potentially twelve years for a Pay As You Earn offshore matter is a concern as the issue has been outstanding for such a long period of time. <text:s/>If we suddenly say there was a remittance at the point of payment, it’s a change in stated practice. Although it’s been discussed, HMRC have never put anything in writing or given any<text:s/>technical opinion in any shape or form and therefore the only guidance ever given was in some original FAQs. It’s a prospect of S9As and past audits looking backwards four years to say the position was wrong and therefore taxable remittances have been made. <text:s/>It just seems I’m questioning the purpose or time of looking at something now which is going to be redundant and if there’s a change people will say it’s a change going forward and question any audits looking backwards.</text:p>
      <text:p text:style-name="P140">A. That is something HMRC are definitely considering as part of the ongoing work and there is a very limited timeframe between the old and new regime. <text:s/>We have existing S9A enquiries and then 2 more reporting years which will be 2023/2024 that has just ended and 2024/2025 that has just started. What we need to do is to clarify the old regime as part of this work and it’s something we are already looking at even though we haven’t got to a final position yet.</text:p>
      <text:p text:style-name="P141">Q. I think it’s important to get the answer on the old longstanding query - the reason I say this something that came out with the budget about the temporary repatriation facility where it said there is going to be some relaxation of the mixed rules. <text:s/>If we get a relaxation, we need to understand what the relaxation is and I’m not sure we will be able to do that. <text:s/>Between the three years OWR and the four years of FIG regime as currently proposed.</text:p>
      <text:p text:style-name="P142">I mean that from two perspectives, one of it from the policy perspective and two, if we understand that, there’s the actual way the legislation<text:s/>is written to match it to policy. The foreign employment earnings might not work very well; they may not be foreign income given the ordering rules in the sense that foreign employment earnings is not necessarily within the definition of foreign income and<text:s/>they sit differently in the ordering rules we have that problem anyway.</text:p>
      <text:p text:style-name="P143">A. HMRC are committed to getting that answer that has been open for a long time. <text:s/>We want to get clarity on the old position and the new position so any new enquiries that might be undertaken can be worked co-operatively and collaboratively with Agents and customers and you need this clarity too.</text:p>
      <text:p text:style-name="P144"/>
      <text:list text:style-name="LFO1" text:continue-numbering="true">
        <text:list-item>
          <text:p text:style-name="P145">Update on Longstanding Issues – NICs Apportionment –</text:p>
          <text:list text:continue-numbering="true">
            <text:list-item>
              <text:p text:style-name="P146">A short update on another long standing issue. We are still working on some draft guidance. There are a few issues outstanding at our end, but we have made very good progress and are hoping to share something with forum members at the next meeting or beforehand once the few internal governance issues are worked out. <text:s/>Once we are ready, we will share and seek comments and input from forum members.<text:s/></text:p>
            </text:list-item>
          </text:list>
        </text:list-item>
        <text:list-item>
          <text:p text:style-name="P147"><text:span text:style-name="T148"><text:s/></text:span><text:span text:style-name="T149">AOB</text:span></text:p>
        </text:list-item>
      </text:list>
      <text:p text:style-name="P150">Q. We raised the FTC methodology which HMRC said they were going to check with the International team as the thought was the issue was closed and HMRC had given guidance. <text:s/>I think a few people<text:s/>raised concerns that it possibly wasn’t our understanding that the position had been clarified. Have you had any further internal discussions, or will this come back onto the agenda at some point?</text:p>
      <text:p text:style-name="P151">A. If there are any areas where its thought there is ambiguity or lack of clarity if you want to put those in writing and send them into the forum mailbox they can be discussed with the Technical team, <text:s/>We can look at those and any specific examples of cases or hypothetical examples and look whether there is a need to either reply in writing, clarify guidance, or discuss at a meeting.</text:p>
      <text:p text:style-name="P152">Q. There is the big question of whether you should use marginal rate or effective. <text:s/>This briefly come up at the last meeting and that wasn’t resolved. There is still quite a lot outstanding from the last meeting and it does need to be resolved as we’re going to get many more cases under the new regime, so I’m sure quite a few comments will be sent in.</text:p>
      <text:p text:style-name="P153">A. Personal anticipation under new FIG regime is that there will be more FTCR claims<text:s/>after year four of people coming to the UK so agree we need clarity on this if there is confusion in places. <text:s/>More than happy for comments or concerns to be sent to the mailbox which we can pull together and discuss with the technical team who lead on double taxation.</text:p>
      <text:p text:style-name="P154">Q. Regarding the US, all we will be doing is repeating what we did around five years ago and sending in correspondence as there hasn’t been any progress since then. <text:s/>The UK system is really simple - if someone is resident here and they’ve got<text:s/>something in a foreign county that’s taxing and you know what the foreign tax is. <text:s/>But in the case of an American person here the credits been taxed in the US along with a load of other stuff. <text:s/>Is it average rate, marginal rate? And on a sub-committee we had the HMRC lead at that point actually said they could see a good argument for doing marginal rate which surprised everybody.</text:p>
      <text:p text:style-name="P155">A. We will look back at the meeting notes from that sub-group for clarity and come back on this point. <text:s/>In the meantime, if forum<text:s/>members want to email the mailbox the specific concerns, specific examples of where there is confusion or clarity required, we can share this with the technical team to have that discussion and take from there.</text:p>
      <text:p text:style-name="P156">C. There’s a comment in the chat on Termination payment approaches and Sub-Group minutes not being shared. <text:s/>I will check this with Technical leads as thought the finalised comments and outputs of that sub-group meeting were shared with the whole forum membership as a post meeting clarification note.<text:s text:c="2"/>If forum members feel there is still a problem with termination payments then I will take this away for discussion.</text:p>
      <text:p text:style-name="ListParagraph"><text:span text:style-name="T157">**POST MEETING NOTE –<text:s/></text:span><text:span text:style-name="T158">The full Termination Payment sub-group meeting notes from Feb 2020 were shared with all the Forum Membership via ema</text:span><text:span text:style-name="T159">il. In addition, an additional post sub-group meeting note was sent out to provide further clarification on queries raised at the sub-group meeting</text:span><text:span text:style-name="T160">**</text:span></text:p>
      <text:p text:style-name="P161"/>
      <text:p text:style-name="P162">As there was no further questions or comments, HMRC thanked everybody for their participation and reminded members if they are sending customer sensitive information as part of their query to the mailbox they need to confirm that clients consent to HMRC email protocol and accept the data security risks. <text:s/>The call ended at 13:23pm</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vertical-align="baseline" fo:margin-bottom="0.1111in"/>
      <style:text-properties fo:font-size="11pt" style:font-size-asian="11pt" style:font-size-complex="11pt" style:language-asian="en" style:country-asian="U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NoSpacing" style:display-name="No Spacing" style:family="paragraph">
      <style:paragraph-properties style:vertical-align="baseline"/>
      <style:text-properties fo:font-size="11pt" style:font-size-asian="11pt" style:font-size-complex="11pt" style:language-asian="en" style:country-asian="U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style:language-asian="en" style:country-asian="U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complex="Arial" fo:font-weight="normal" style:font-weight-asian="normal" style:text-underline-type="none" style:text-underline-color="font-color"/>
    </style:style>
    <style:style style:name="WW_CharLFO1LVL3" style:family="text">
      <style:text-properties fo:font-weight="normal" style:font-weight-asian="normal" style:text-underline-type="none" style:text-underline-color="font-color"/>
    </style:style>
    <style:style style:name="WW_CharLFO1LVL4" style:family="text">
      <style:text-properties fo:font-weight="normal" style:font-weight-asian="normal" style:text-underline-type="none" style:text-underline-color="font-color"/>
    </style:style>
    <style:style style:name="WW_CharLFO1LVL5" style:family="text">
      <style:text-properties fo:font-weight="normal" style:font-weight-asian="normal" style:text-underline-type="none" style:text-underline-color="font-color"/>
    </style:style>
    <style:style style:name="WW_CharLFO1LVL6" style:family="text">
      <style:text-properties fo:font-weight="normal" style:font-weight-asian="normal" style:text-underline-type="none" style:text-underline-color="font-color"/>
    </style:style>
    <style:style style:name="WW_CharLFO1LVL7" style:family="text">
      <style:text-properties fo:font-weight="normal" style:font-weight-asian="normal" style:text-underline-type="none" style:text-underline-color="font-color"/>
    </style:style>
    <style:style style:name="WW_CharLFO1LVL8" style:family="text">
      <style:text-properties fo:font-weight="normal" style:font-weight-asian="normal" style:text-underline-type="none" style:text-underline-color="font-color"/>
    </style:style>
    <style:style style:name="WW_CharLFO1LVL9" style:family="text">
      <style:text-properties fo:font-weight="normal" style:font-weight-asian="norma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rd, Rachael (WMBC CPCE Charities Large Partnerships &amp; International)</meta:initial-creator>
    <dc:creator>Barclay, Mike (HMRC Comms and Guidance)</dc:creator>
    <meta:creation-date>2024-07-19T10:44:00Z</meta:creation-date>
    <dc:date>2024-07-22T16:44:00Z</dc:date>
    <meta:print-date>2022-03-11T12:57:00Z</meta:print-date>
    <meta:template xlink:href="Normal" xlink:type="simple"/>
    <meta:editing-cycles>4</meta:editing-cycles>
    <meta:editing-duration>PT60S</meta:editing-duration>
    <meta:user-defined meta:name="MSIP_Label_eca3f16c-393f-48b5-a5cb-cb7982a1d1a2_Enabled">true</meta:user-defined>
    <meta:user-defined meta:name="MSIP_Label_eca3f16c-393f-48b5-a5cb-cb7982a1d1a2_SetDate">2022-02-16T12:27:36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fdbb1a88-7867-4bb7-aff8-712936672b2c</meta:user-defined>
    <meta:user-defined meta:name="MSIP_Label_eca3f16c-393f-48b5-a5cb-cb7982a1d1a2_ContentBits">2</meta:user-defined>
    <meta:user-defined meta:name="ContentTypeId">0x010100CBDE08CFE14AD64782AD1F741A5620BF</meta:user-defined>
    <meta:user-defined meta:name="MediaServiceImageTags"/>
    <meta:document-statistic meta:page-count="11" meta:paragraph-count="72" meta:word-count="5403" meta:character-count="36133" meta:row-count="256" meta:non-whitespace-character-count="30802"/>
  </office:meta>
</office:document-meta>
</file>