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normaltextrun"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3" style:parent-style-name="normaltextrun" style:family="text">
      <style:text-properties style:font-name="Arial" style:font-name-complex="Arial" fo:color="#000000" fo:background-color="#FFFFFF"/>
    </style:style>
    <style:style style:name="P4" style:parent-style-name="paragraph" style:family="paragraph">
      <style:paragraph-properties fo:margin-top="0in" fo:margin-bottom="0in"/>
    </style:style>
    <style:style style:name="T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 style:parent-style-name="eop" style:family="text">
      <style:text-properties style:font-name="Arial" style:font-name-complex="Arial" fo:font-size="11pt" style:font-size-asian="11pt" style:font-size-complex="11pt"/>
    </style:style>
    <style:style style:name="P7" style:parent-style-name="paragraph" style:family="paragraph">
      <style:paragraph-properties fo:margin-top="0in" fo:margin-bottom="0in"/>
    </style:style>
    <style:style style:name="T8" style:parent-style-name="normaltextrun" style:family="text">
      <style:text-properties style:font-name="Arial" style:font-name-complex="Arial" fo:font-size="11pt" style:font-size-asian="11pt" style:font-size-complex="11pt"/>
    </style:style>
    <style:style style:name="T9" style:parent-style-name="eop" style:family="text">
      <style:text-properties style:font-name="Arial" style:font-name-complex="Arial" fo:font-size="11pt" style:font-size-asian="11pt" style:font-size-complex="11pt"/>
    </style:style>
    <style:style style:name="P10" style:parent-style-name="paragraph" style:family="paragraph">
      <style:paragraph-properties fo:margin-top="0in" fo:margin-bottom="0in"/>
    </style:style>
    <style:style style:name="T11" style:parent-style-name="normaltextrun" style:family="text">
      <style:text-properties style:font-name="Arial" style:font-name-complex="Arial" fo:font-size="11pt" style:font-size-asian="11pt" style:font-size-complex="11pt"/>
    </style:style>
    <style:style style:name="P12" style:parent-style-name="paragraph" style:family="paragraph">
      <style:paragraph-properties fo:margin-top="0in" fo:margin-bottom="0in"/>
    </style:style>
    <style:style style:name="T13" style:parent-style-name="normaltextrun" style:family="text">
      <style:text-properties style:font-name="Arial" style:font-name-complex="Arial" fo:font-size="11pt" style:font-size-asian="11pt" style:font-size-complex="11pt"/>
    </style:style>
    <style:style style:name="P14" style:parent-style-name="NoSpacing" style:family="paragraph">
      <style:text-properties style:font-name="Arial" style:font-name-complex="Arial"/>
    </style:style>
    <style:style style:name="P15" style:parent-style-name="NoSpacing" style:family="paragraph">
      <style:text-properties style:font-name="Arial" style:font-name-complex="Arial"/>
    </style:style>
    <style:style style:name="P16" style:parent-style-name="NoSpacing" style:family="paragraph">
      <style:text-properties style:font-name="Arial" style:font-name-complex="Arial"/>
    </style:style>
    <style:style style:name="P17" style:parent-style-name="NoSpacing" style:family="paragraph">
      <style:text-properties style:font-name="Arial" style:font-name-complex="Arial"/>
    </style:style>
    <style:style style:name="P18" style:parent-style-name="NoSpacing" style:family="paragraph">
      <style:text-properties style:font-name="Arial" style:font-name-complex="Arial"/>
    </style:style>
    <style:style style:name="P19" style:parent-style-name="NoSpacing" style:family="paragraph">
      <style:text-properties style:font-name="Arial" style:font-name-complex="Arial"/>
    </style:style>
    <style:style style:name="P20" style:parent-style-name="paragraph" style:family="paragraph">
      <style:paragraph-properties fo:margin-top="0in" fo:margin-bottom="0in"/>
    </style:style>
    <style:style style:name="T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 style:parent-style-name="eop" style:family="text">
      <style:text-properties style:font-name="Arial" style:font-name-complex="Arial" fo:font-size="11pt" style:font-size-asian="11pt" style:font-size-complex="11pt"/>
    </style:style>
    <style:style style:name="P23" style:parent-style-name="paragraph" style:family="paragraph">
      <style:paragraph-properties fo:margin-top="0in" fo:margin-bottom="0in"/>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fo:margin-top="0in" fo:margin-bottom="0in"/>
      <style:text-properties style:font-name="Segoe UI" style:font-name-complex="Segoe UI" fo:font-size="9pt" style:font-size-asian="9pt" style:font-size-complex="9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 style:parent-style-name="ListParagraph" style:family="paragraph">
      <style:paragraph-properties fo:margin-left="0.7423in">
        <style:tab-stops/>
      </style:paragraph-properties>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ListParagraph" style:list-style-name="LFO1" style:family="paragraph">
      <style:text-properties style:font-name="Arial" style:font-name-complex="Arial" fo:font-weight="bold" style:font-weight-asian="bold" style:font-weight-complex="bold"/>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family="paragraph">
      <style:text-properties style:font-name="Arial" style:font-name-complex="Arial"/>
    </style:style>
    <style:style style:name="P40" style:parent-style-name="ListParagraph" style:list-style-name="LFO1" style:family="paragraph">
      <style:text-properties style:font-name="Arial" style:font-name-complex="Arial" fo:font-weight="bold" style:font-weight-asian="bold" style:font-weight-complex="bold"/>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fo:font-weight="bold" style:font-weight-asian="bold" style:font-weight-complex="bold"/>
    </style:style>
    <style:style style:name="P57" style:parent-style-name="wordsection1" style:family="paragraph">
      <style:paragraph-properties fo:margin-top="0in" fo:margin-bottom="0in"/>
      <style:text-properties style:font-name="Arial" style:font-name-complex="Arial"/>
    </style:style>
    <style:style style:name="P58" style:parent-style-name="wordsection1" style:family="paragraph">
      <style:paragraph-properties fo:margin-top="0in" fo:margin-bottom="0in" fo:margin-left="0.5in">
        <style:tab-stops/>
      </style:paragraph-properties>
      <style:text-properties style:font-name="Arial" style:font-name-complex="Arial"/>
    </style:style>
    <style:style style:name="P59" style:parent-style-name="wordsection1" style:family="paragraph">
      <style:paragraph-properties fo:margin-top="0in" fo:margin-bottom="0in"/>
      <style:text-properties style:font-name="Arial" style:font-name-complex="Arial"/>
    </style:style>
    <style:style style:name="P60" style:parent-style-name="wordsection1" style:family="paragraph">
      <style:paragraph-properties fo:margin-top="0in" fo:margin-bottom="0in" fo:margin-left="0.5in">
        <style:tab-stops/>
      </style:paragraph-properties>
      <style:text-properties style:font-name="Arial" style:font-name-complex="Arial"/>
    </style:style>
    <style:style style:name="P61" style:parent-style-name="wordsection1" style:family="paragraph">
      <style:paragraph-properties fo:margin-top="0in" fo:margin-bottom="0in"/>
      <style:text-properties style:font-name="Arial" style:font-name-complex="Arial"/>
    </style:style>
    <style:style style:name="P62" style:parent-style-name="wordsection1" style:family="paragraph">
      <style:paragraph-properties fo:margin-top="0in" fo:margin-bottom="0in" fo:margin-left="0.5in">
        <style:tab-stops/>
      </style:paragraph-properties>
      <style:text-properties style:font-name="Arial" style:font-name-complex="Arial"/>
    </style:style>
    <style:style style:name="P63" style:parent-style-name="wordsection1" style:family="paragraph">
      <style:paragraph-properties fo:margin-top="0in" fo:margin-bottom="0in"/>
    </style:style>
    <style:style style:name="T64" style:parent-style-name="DefaultParagraphFont" style:family="text">
      <style:text-properties style:font-name="Arial" style:font-name-complex="Arial" style:language-asian="en" style:country-asian="US"/>
    </style:style>
    <style:style style:name="T65" style:parent-style-name="DefaultParagraphFont" style:family="text">
      <style:text-properties style:font-name="Arial" style:font-name-complex="Arial" style:language-asian="en" style:country-asian="US"/>
    </style:style>
    <style:style style:name="T66" style:parent-style-name="DefaultParagraphFont" style:family="text">
      <style:text-properties style:font-name="Arial" style:font-name-complex="Arial" style:language-asian="en" style:country-asian="US"/>
    </style:style>
    <style:style style:name="T67" style:parent-style-name="DefaultParagraphFont" style:family="text">
      <style:text-properties style:font-name="Arial" style:font-name-complex="Arial"/>
    </style:style>
    <style:style style:name="P68" style:parent-style-name="wordsection1" style:family="paragraph">
      <style:paragraph-properties fo:margin-top="0in" fo:margin-bottom="0in" fo:margin-left="0.5in">
        <style:tab-stops/>
      </style:paragraph-properties>
      <style:text-properties style:font-name="Arial" style:font-name-complex="Arial"/>
    </style:style>
    <style:style style:name="P69" style:parent-style-name="wordsection1" style:family="paragraph">
      <style:paragraph-properties fo:margin-top="0in" fo:margin-bottom="0in"/>
      <style:text-properties style:font-name="Arial" style:font-name-complex="Arial"/>
    </style:style>
    <style:style style:name="P70" style:parent-style-name="wordsection1" style:family="paragraph">
      <style:paragraph-properties fo:margin-top="0in" fo:margin-bottom="0in" fo:margin-left="0.5in">
        <style:tab-stops/>
      </style:paragraph-properties>
      <style:text-properties style:font-name="Arial" style:font-name-complex="Arial"/>
    </style:style>
    <style:style style:name="P71" style:parent-style-name="wordsection1" style:family="paragraph">
      <style:paragraph-properties fo:margin-top="0in" fo:margin-bottom="0in"/>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B0C0C" fo:background-color="#FFFFFF"/>
    </style:style>
    <style:style style:name="T77" style:parent-style-name="DefaultParagraphFont" style:family="text">
      <style:text-properties style:font-name="Arial" style:font-name-complex="Arial" fo:color="#000000" fo:background-color="#FFFFFF"/>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wordsection1" style:family="paragraph">
      <style:paragraph-properties fo:margin-top="0in" fo:margin-bottom="0in" fo:margin-left="0.5in">
        <style:tab-stops/>
      </style:paragraph-properties>
      <style:text-properties style:font-name="Arial" style:font-name-complex="Arial"/>
    </style:style>
    <style:style style:name="P81" style:parent-style-name="wordsection1" style:family="paragraph">
      <style:paragraph-properties fo:margin-top="0in" fo:margin-bottom="0in"/>
      <style:text-properties style:font-name="Arial" style:font-name-complex="Arial" style:language-asian="en" style:country-asian="US"/>
    </style:style>
    <style:style style:name="P82" style:parent-style-name="wordsection1" style:family="paragraph">
      <style:paragraph-properties fo:margin-top="0in" fo:margin-bottom="0in" fo:margin-left="0.5in">
        <style:tab-stops/>
      </style:paragraph-properties>
      <style:text-properties style:font-name="Arial" style:font-name-complex="Arial" style:language-asian="en" style:country-asian="US"/>
    </style:style>
    <style:style style:name="P83" style:parent-style-name="wordsection1" style:family="paragraph">
      <style:paragraph-properties fo:margin-top="0in" fo:margin-bottom="0in"/>
      <style:text-properties style:font-name="Arial" style:font-name-complex="Arial"/>
    </style:style>
    <style:style style:name="P84" style:parent-style-name="ListParagraph"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P92" style:parent-style-name="ListParagraph" style:list-style-name="LFO1" style:family="paragraph">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style:style>
    <style:style style:name="P106" style:parent-style-name="ListParagraph" style:list-style-name="LFO1" style:family="paragraph">
      <style:text-properties style:font-name="Arial" style:font-name-complex="Arial" fo:font-weight="bold" style:font-weight-asian="bold" style:font-weight-complex="bold"/>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fo:font-weight="bold" style:font-weight-asian="bold" style:font-weight-complex="bold"/>
    </style:style>
    <style:style style:name="P118" style:parent-style-name="ListParagraph" style:list-style-name="LFO1" style:family="paragraph"/>
    <style:style style:name="T119" style:parent-style-name="DefaultParagraphFont" style:family="text">
      <style:text-properties style:font-name="Arial" style:font-name-complex="Arial" fo:font-weight="bold" style:font-weight-asian="bold" style:font-weight-complex="bold"/>
    </style:style>
    <style:style style:name="P120" style:parent-style-name="Normal" style:family="paragraph">
      <style:paragraph-properties fo:line-height="106%"/>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ListParagraph" style:list-style-name="LFO1"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ListParagraph" style:list-style-name="LFO1" style:family="paragraph">
      <style:text-properties style:font-name="Arial" style:font-name-complex="Arial" fo:font-weight="bold" style:font-weight-asian="bold" style:font-weight-complex="bold"/>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text-position="super 63.6%"/>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ListParagraph" style:list-style-name="LFO1" style:family="paragraph">
      <style:text-properties style:font-name="Arial" style:font-name-complex="Arial" fo:font-weight="bold" style:font-weight-asian="bold" style:font-weight-complex="bold"/>
    </style:style>
    <style:style style:name="P200" style:parent-style-name="ListParagraph"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office:automatic-styles>
  <office:body>
    <office:text text:use-soft-page-breaks="true">
      <text:p text:style-name="P1"><text:bookmark-start text:name="_Hlk96091301"/><text:span text:style-name="T2">EXPATRIATE FORUM MINUTES: 08/11/2023</text:span></text:p>
      <text:p text:style-name="Normal"/>
      <text:p text:style-name="Normal"><text:span text:style-name="T3">Dial-in 11:00am – 1:00pm</text:span></text:p>
      <text:p text:style-name="P4"><text:span text:style-name="T5">HMRC Attendees</text:span><text:span text:style-name="T6"> </text:span></text:p>
      <text:p text:style-name="P7"><text:span text:style-name="T8">Acting Chair: Steven Wood</text:span><text:span text:style-name="T9"> </text:span></text:p>
      <text:p text:style-name="P10"><text:span text:style-name="T11">Secretariat: Vicky Marsden &amp; Shannon Denby</text:span></text:p>
      <text:p text:style-name="P12"><text:span text:style-name="T13">PT Operations: Lionel Whitley, Robert Charlton-Laine</text:span></text:p>
      <text:p text:style-name="P14">BT&amp;C Operations: Helen Lawler &amp;<text:s/>Gareth Hirons</text:p>
      <text:p text:style-name="P15">CS&amp;TD – Liam Williams and Daniel Butler</text:p>
      <text:p text:style-name="P16">Globally Mobile Workers Project – Rebecca Mills</text:p>
      <text:p text:style-name="P17">Operational Excellence – Jo Briganti-Mather</text:p>
      <text:p text:style-name="P18">WMBC Wealthy – Naomi Little</text:p>
      <text:p text:style-name="P19"/>
      <text:p text:style-name="P20"><text:span text:style-name="T21">Co-Chair</text:span><text:span text:style-name="T22"> </text:span></text:p>
      <text:p text:style-name="P23"><text:span text:style-name="T24">Steve Wade (EY)</text:span><text:span text:style-name="T25"> </text:span></text:p>
      <text:p text:style-name="P26"/>
      <text:p text:style-name="P27"><text:span text:style-name="T28">MEETING NOTES</text:span></text:p>
      <text:p text:style-name="P29"><text:bookmark-end text:name="_Hlk96091301"/></text:p>
      <text:list text:style-name="LFO1" text:continue-numbering="true">
        <text:list-item>
          <text:p text:style-name="P30">Introductions</text:p>
        </text:list-item>
      </text:list>
      <text:p text:style-name="P31"/>
      <text:p text:style-name="P32">HMRC gave<text:s/>introductions and thanked everyone for attending and ran through the domestics. HMRC stated attendees are from different teams and will be introduced throughout the meeting, some of them are joining for all of the call and some are just joining for their own specific agenda items. We'll have colleagues from Customer Services Group (CSG) and colleagues from Customer Strategy and Tax Design (CS&amp;TD) – our technical and policy colleagues who may be involved in some of the different issues that we are working on. We will cover each agenda item from HMRC’s perspective and then open the discussion for comments via the ‘Hands Up’ function in Teams for those using it.</text:p>
      <text:p text:style-name="P33">Once all Teams queries have been exhausted, HMRC will open up for any questions from those who have<text:s/>dialled in outside of Teams to enable everyone the opportunity to comment. Once an item is completed HMRC will move through the agenda. HMRC advised they had previously communicated to the forum they will be recording the meeting for transcript purposes only and wanted to provide reassurance that the transcript and recording will be destroyed once the minutes had been captured.<text:s/></text:p>
      <text:p text:style-name="P34">HMRC confirmed the meeting today was the first meeting since March 2023; the July meeting was replaced with an e-mail update. HMRC<text:s/>Chair reiterated the reasons behind the decision that it was deemed that there was a lack of meaningful updates to be provided and it may not have been a good use of time and resource. Since then, we have had an influx of written correspondence come in in<text:s/>the via the forum mailbox, one letter of which was from our Co Chair Steve Wade, which was well supported by a lot of other forum members. Ad hoc updates have been received, including individual queries that have required the Secretariat Team’s input to assist.<text:s/></text:p>
      <text:list text:style-name="LFO1" text:continue-numbering="true">
        <text:list-item>
          <text:p text:style-name="P35">Q&amp;A Log and Expat Forum Minutes</text:p>
        </text:list-item>
      </text:list>
      <text:p text:style-name="P36">HMRC then moved onto the first agenda item, an update on the forum meeting notes and the Q&amp;A log. HMRC apologised for the delay in the publishing of the Expat Forum Notes from the previous two meetings. HMRC explained that the secretariat team have had to focus on other priorities in their daily work due to some unexpected turbulence. HMRC acknowledges that delay and we apologise, this will be rectified for all future meetings.<text:s/></text:p>
      <text:soft-page-break/>
      <text:p text:style-name="P37">The November 22 meeting is on GOV.UK and we're waiting for the March minutes to be published. The next topic of Q&amp;A Log was addressed. HMRC acknowledge the log needs an update and a refresh to assist forum members keep up to date with the correct position on all of our issues. HMRC confirmed a<text:s/>plan a refresh the Q&amp;A log, with work already starting on archiving some of the older queries that are closed.<text:s/></text:p>
      <text:p text:style-name="P38">Numerous correspondence received has mentioned that it will be useful to publish the up to date Q&amp;A log regularly with the meeting notes or at least signpost the latest version of the Q&amp;A log on the GOV.UK Forum page. HMRC confirmed they are considering this and agree it would be useful. We will ensure there is a signpost on GOV.UK. No comments or questions were raised regarding the above.</text:p>
      <text:p text:style-name="P39"/>
      <text:list text:style-name="LFO1" text:continue-numbering="true">
        <text:list-item>
          <text:p text:style-name="P40">Globally Mobile Workers ‘Project’</text:p>
        </text:list-item>
      </text:list>
      <text:p text:style-name="P41">Steven Wood (SW) introduced the project lead Rebecca Mills (RM). RM thanked Steven and the Forum members for having her on the call and that she will be updating on progress made. Following on from the work by RM’s predecessor Roisin Kennedy, the project has established the issues that customers are facing, including incorporating feedback from forum members, and HMRC have established the ‘as is’ position both for customers and within HMRC. We have explored root causes and potential solutions and have ranked them in terms of priority, focussing on those which would have the greatest impact for our customers in the globally mobile workers population.</text:p>
      <text:p text:style-name="P42"><text:line-break/>HMRC colleagues are working through those solutions internally to see what we can<text:s/>take forward, both within the context of business area priorities, and also progressing through our internal governance. RM passed back to Steven Wood to update on further issues. Steven stated RM and himself are part of a compliance team resource and that many of these service issues don't fall within our decision-making capability within Customer Compliance Group (CCG). We are therefore working with relevant stakeholders internally to establish governance to allow decisions to be made regarding the recommended solutions that have been put forward as part of the project as a priority.</text:p>
      <text:p text:style-name="P43">SW wanted to give an example of something we have been able to progress using the project. Section 690 applications have been a recurring issue in recent years with a knock-on effect to customers and forum members due to the delays. Suggestions have been made by Forum Members for ways in which HMRC could deal with these items more efficiently, including relaxing the legislation where a HMRC officer needs to authorise a section<text:s/>690 application.<text:s/></text:p>
      <text:p text:style-name="P44">During COVID we couldn't get that done, but those sorts of suggestions have been mooted several times by forum members and it's interesting to know a similar suggestion was mooted in the Office for Tax Simplification (OTS) report on hybrid working. The simplification of tax administration was mentioned in the OTS report, so RM has made use of this to help identify the correct stakeholders within HMRC, including CSG and CS&amp;TD, and help understand the position with section 690s which has enabled a range of possible solutions to be identified. This is one of the more advanced/priority pressing areas coming out of our work on this project.</text:p>
      <text:p text:style-name="P45">We're working together internally to work through the issues identified under the project. We will provide more of an update in due course, HMRC wanted to share that as a specific example of the work that has been done coming out of the project that Rebecca has been leading on for us.</text:p>
      <text:p text:style-name="P46"/>
      <text:p text:style-name="P47">Q: I think there was a consultation or a request for opinions on Employers<text:s/>of Record and to what extent that features in, or would dovetail with, the globally mobile project, if at all? A further question from a forum member was also raised in support to the above.<text:s/></text:p>
      <text:p text:style-name="P48">A: HMRC advised, this currently isn’t being considered under the project although it has been discussed internally. Steven asked if any further questions needed to be raised.</text:p>
      <text:p text:style-name="P49">Q: We have been looking at this ourselves across the GM work. Employers of Record is a big concern as somebody who is looking at global payroll<text:s/>and it's something that I've raised through the ICAEW committee as well the Employment Taxes Committee.<text:s/></text:p>
      <text:p text:style-name="P50">I think there it is a sidestepping of compliance issues where there may be much wider issues around permanent establishment, around the impact of Social Security on the individual etc. People are paying into the wrong system potentially, it's a minefield of tax and Social Security implications, both on a corporate and an individual basis. So yes, I would love for you to please push this internally. We have tried to raise the profile of this issue on several fronts in the past.</text:p>
      <text:p text:style-name="P51">A: HMRC confirmed they will increase the focus of attention regarding the above questions and review and thanked the forum members for raising the issue.</text:p>
      <text:p text:style-name="Normal"><text:span text:style-name="T52">Post meeting note</text:span><text:span text:style-name="T53"><text:s/>– Employe</text:span><text:span text:style-name="T54">rs of Record queries have been passed internally to CS&amp;TD colleagues who are reviewing the current position.</text:span></text:p>
      <text:p text:style-name="P55"/>
      <text:list text:style-name="LFO1" text:continue-numbering="true">
        <text:list-item>
          <text:p text:style-name="P56">Scottish Taxpayers<text:s/></text:p>
        </text:list-item>
      </text:list>
      <text:p text:style-name="P57">The issue of Scottish Taxpayers has been raised several times by this and other HMRC forums, including the Large<text:s/>Professional Services forum and the Issues Overview Group. Following previous discussions and feedback, Forum Members have previously, and kindly, shared example cases with us to test our processes. We apologise for the delay in feeding our findings back to you on this and providing this wider response.</text:p>
      <text:p text:style-name="P58"/>
      <text:p text:style-name="P59">Colleagues in our Operational Excellence space have been looking at these issues across the board, both for Expat and non-Expat customers. It has been found that for the majority of cases, it is ‘bad’ customer data held on our records which is causing incorrect calculations on individual SA returns.</text:p>
      <text:p text:style-name="P60"/>
      <text:p text:style-name="P61">Therefore, we need our customers/agents to be more pro-active in directly updating personal information. It was found that in 87% of the cases reviewed, that incorrect data held on our systems contributed to the incorrect calculation. Of the other 13% of cases reviewed, there was mix of records which were misaligned (Temp NINO to NINO) or the dates of leaving were not updated correctly onto our records (which prevented the correct rate of tax from being implemented).<text:s/></text:p>
      <text:p text:style-name="P62"/>
      <text:p text:style-name="P63"><text:span text:style-name="T64">We have had it confirmed that the tax calculation is based on the address data held on our main customer data system, known as National PAYE Service (NPS). This system is updated via contact with th</text:span><text:span text:style-name="T65">e customer/agent via direct contact with our post/phone contacts or via data submitted by employers via RTI. The inclusion of address data and dates on a Self-Assessment Tax Return does not automatically update the data in NPS and therefore has no bearing<text:s/></text:span><text:span text:style-name="T66">on the tax calculation.  Therefore,<text:s/></text:span><text:span text:style-name="T67">if the NPS record is not up to date / hold the correct address data, then the SA return will not process at the correct rates of tax.</text:span></text:p>
      <text:p text:style-name="P68"/>
      <text:p text:style-name="P69">To give a specific example, we have seen cases where the customer/agent says they should be charged SIT for 2019/20. NPS shows residency in Scotland began 10/06/2020, however Page 9, Box 6 on SA advises residency began 15/08/2019. Technically based on this SA information, they would meet criteria to be charged under SIT, but because it is<text:s/>the NPS and not the SA Return data which the calculation is based on, the outcome would be a discrepancy.</text:p>
      <text:p text:style-name="P70"/>
      <text:p text:style-name="P71"><text:span text:style-name="T72">In other cases, we have seen, non-UK resident customers have been stating they should be charged the SIT. By our technical guidance,<text:s/></text:span><text:a xlink:href="https://eur03.safelinks.protection.outlook.com/?url=https%3A%2F%2Fwww.gov.uk%2Fhmrc-internal-manuals%2Fscottish-taxpayer-technical-guidance%2Fsttg2000&amp;data=05|01|steven.wood%40hmrc.gov.uk|4aaec3fb60ad4cd6d93c08dbd613dcb6|ac52f73cfd1a4a9a8e7a4a248f3139e1|0|0|638339153302952423|Unknown|TWFpbGZsb3d8eyJWIjoiMC4wLjAwMDAiLCJQIjoiV2luMzIiLCJBTiI6Ik1haWwiLCJXVCI6Mn0%3D|3000|||&amp;sdata=S6DbH%2B0w4LMr4QvEtPGdFNzh1rATiISNBbsl8AG1bes%3D&amp;reserved=0" office:target-frame-name="_top" xlink:show="replace"><text:span text:style-name="T73">STTG2000 - Scottish Taxpayer Technical Guidance - HMRC inte</text:span><text:span text:style-name="T74">rnal manual - GOV.UK (www.gov.uk)</text:span></text:a><text:span text:style-name="T75">, “</text:span><text:span text:style-name="T76">In</text:span><text:span text:style-name="T77"><text:s/>order for an individual to be a Scottish taxpayer, they must be UK resident for tax purposes – an individual who is not UK tax resident cannot be a Scottish taxpayer</text:span><text:span text:style-name="T78">”. In other samp</text:span><text:span text:style-name="T79">le cases, customers have added notes in the SA Return requesting that they are processed at Scottish Rate of Income Tax/ However they have no connection noted whatsoever to Scotland in the NPS data.<text:s/></text:span></text:p>
      <text:p text:style-name="P80"/>
      <text:p text:style-name="P81">It has previously been suggested that a helpful workaround would be the inclusion of a ‘tick box’ on the SA Return. This suggestion has been reviewed and is not considered suitable for two reasons. The first is that it is not the SA Return data from which the tax calculation is done, as mentioned above. Therefore, the boxes on the SA Return do not currently have a bearing on the tax calculation, so the inclusion of a ‘tick box’ would need to be accompanied by the two systems ‘talking to each other’ which they currently do not. There are currently no plans to invest in allowing the two systems to ‘talk to each other’. The second reason is that, after reviewing other similar ‘tick boxes’ we consider this would lead to more errors being made across the wider Self-Assessment population overall and would actually make more problems than the benefits it may bring.</text:p>
      <text:p text:style-name="P82"/>
      <text:p text:style-name="P83">We hope this update is useful. We would be happy to take any further comments back to our colleagues in OE for consideration.</text:p>
      <text:p text:style-name="P84"/>
      <text:p text:style-name="P85">Q - Steve Wade raised a concern that, whilst this is an explanation, it does not<text:s/>solve the issue, and they are still experiencing issues with HMRC charging interest on the above cases. And it isn’t clear what HMRC are doing to solve the issue.</text:p>
      <text:p text:style-name="P86">A - Steven Wood accepted this. In the short term, he reiterated that the onus is on the customer to update HMRC with correct address data as soon as they are aware and not delay until the SA return to avoid further issues. HMRC invited Forum members to comment.</text:p>
      <text:p text:style-name="P87">Q: Our offices in England were definitely in England. We hired someone who had been overseas for a while but then returned. She didn’t have a permanent address. She used her mum's address in Glasgow for all her correspondence and the people that do our payroll, seeing that she was using her mum's address in Glasgow put her on the Scottish tax rate. When she came to us as an employee, she was living in England. She's still working with us, she's in England. She's been in England ever since and because we're an accounting firm she's reasonably financially sophisticated. After a few months, she<text:s/>noticed her tax code was wrong, she contacted HMRC and got this corrected. I think that some of the population may not filing self-assessment returns at all. Consequently, the FPS data itself is going to be incorrect leading to the customer paying tax at<text:s/>the wrong rate, whether English or Scottish, and that's indicative of the entire process. It's not unique to expats.</text:p>
      <text:p text:style-name="P88">A: HMRC agreed the points are useful as they haven’t been considered before regarding non-SA customers. It’s a useful point, we are seeing<text:s/>the SA population and the problems that they are having with the address data via the Forum, but what about those customers who aren't in the SA population? What is being done about that? I think that's a good, question which I haven't considered before.</text:p>
      <text:p text:style-name="Normal"><text:span text:style-name="T89">P</text:span><text:span text:style-name="T90">ost meeting note</text:span><text:span text:style-name="T91"><text:s/>– HMRC to consider these points further around resolution to Scottish Taxpayer problems, including non-SA customers.</text:span></text:p>
      <text:p text:style-name="Normal"/>
      <text:list text:style-name="LFO1" text:continue-numbering="true">
        <text:list-item>
          <text:p text:style-name="P92">PT Ops Team PAYE/SA Update</text:p>
        </text:list-item>
      </text:list>
      <text:p text:style-name="Normal"><text:span text:style-name="T93">HMRC’s focus has been on clearing older cases within PT Ops. After the last update in July, th</text:span><text:span text:style-name="T94">e arrears in PT Ops were about 300 working days, which impacts processing performance. We therefore increased the number of deployed staff being positioned on the SA helpline to focus on the oldest items of post. The new position of post is around 200 days</text:span><text:span text:style-name="T95"><text:s/>in terms of oldest items (January 2023). We have seen substantial improvements and hope to maintain and continue that improvement. HMRC expected to be able to maintain and continue that improvement, not just with the seasonal helpline closure, but also wi</text:span><text:span text:style-name="T96">th the SA filing deadline</text:span><text:span text:style-name="T97"><text:s/></text:span><text:span text:style-name="T98">approaching rapidly. HMRC anticipates further recovery as we go through into Q1 of 2024.</text:span></text:p>
      <text:p text:style-name="P99"><text:line-break/>In terms of Section 690, our current expected response date for the older cases is given as 11th January 2024, the expected date by which we'll respond to older items, which is a further improvement. The seasonal helpline closure was much more beneficial to those older cases and we're now in a position where it's at about 140 working days, HMRC teams have worked very hard to show substantial improvements.<text:s/></text:p>
      <text:p text:style-name="P100">Regarding online filing there are around 1,500 items with the oldest dates from around 1st October. The bulk of the dates are around 30th October, online filed forms are still being turned around in a very short space of time, about seven days. The performance on online filing has remained at the same position during the period of the seasonal helpline closure.<text:s/></text:p>
      <text:p text:style-name="P101">During the period since the last report in July, the position on repayments overall has improved by a total of about two months in<text:s/>terms of the end-to-end handling time. Currently oldest items are from around 10th July 2023, much improved from the period in the summer. Items which require intervention from a technician can sometimes be delayed a little bit longer.<text:line-break/></text:p>
      <text:p text:style-name="Normal"><text:span text:style-name="T102">Cases where large r</text:span><text:span text:style-name="T103">epayments or where there's a security risk can cause delays with the processing of some key issues such as NT codes. Operationally we've looked at guidance and seen whether that can be improved, issued reminders and updates, and some additional coaching to</text:span><text:span text:style-name="T104"><text:s/>the clerical teams to just try and improve performance on, or rather, consistency on NT codes. Quite substantial improvements since the last report in July and maintenance of the of the position with online filing.</text:span></text:p>
      <text:p text:style-name="P105"><text:bookmark-start text:name="_Hlk96091271"/></text:p>
      <text:list text:style-name="LFO1" text:continue-numbering="true">
        <text:list-item>
          <text:p text:style-name="P106">The BT&amp;C Expat Operations</text:p>
        </text:list-item>
      </text:list>
      <text:p text:style-name="P107"/>
      <text:p text:style-name="P108">The team have recruited new colleagues to help address the issues which have been reflected in our overall work state, whether looking at the older post items in terms of volume and date ranges, the amount of work we have on hand; we have seen a significant reduction<text:s/>in numbers and also our performance against the more familiar targets in terms of 15 day turn around and telephony handled and they're all on an improving trajectory.</text:p>
      <text:p text:style-name="P109">At the point of the last note in July, we did have quite a few repayment cases that were<text:s/>over the threshold and were older cases. Now we've focused on those and done what we would call a bit of a pincer movement focusing on the old cases and then also work in the new cases at the same time. We've trained additional staff to make sure that we've got people available. Asked the forum members to get in contact about older cases which have not yet received a response so the teams can work to close these queries.<text:s/></text:p>
      <text:p text:style-name="P110">HMRC confirmed our positive position on telephony. We've handled 85% of calls in the last quarter and we've been tackling the older post. We had a commitment from senior leaders that we would deal with aged post and that's what we've been doing. HMRC advised members to send information in as early as possible to review before the SA deadline to get ahead on cases.<text:line-break/></text:p>
      <text:p text:style-name="P111">HMRC invited Forum members to comment.</text:p>
      <text:p text:style-name="P112">Q: The first point about the S690s. It’s good that they are improving, but it's still a long time for someone to potentially be paying double tax. I think the big problem is not the repayments that get done, but it's the ones that get stopped for some reason. It’s not always clear what is happening and where repayments are up to. Cheques still get stuck in the system. There does seem to be fundamental issues with the way the system works.</text:p>
      <text:p text:style-name="P113">A: With regards to the delays on refunds, Steven Wood acknowledged he had spoken with Steve Wade separately about this issue numerous times. From the forum mailbox perspective of when things come into our mailbox on stuck repayments, there is difficulty for us<text:s/>trying to help the customer, after they have exhausted all channels by their agent trying to find out where the repayment is up to. We see it has often been stopped for some reason, a security check for example, it gets taken outside of the operations teams’ area of control. For someone trying to help, there is no easy point of reference to come in to. When liaising with Ops colleagues, they will say it’s been passed to another team, but then it falls down without it being clear who we should contact to progress internally.<text:s/></text:p>
      <text:p text:style-name="P114">We struggle to get momentum behind it at that point, and I think there's quite a lot of those situations which presumably you're talking about here. I think it's for the wider Customer Service Group to consider on repayments, when something is stopped for some sort of check, not any isolated team in BT&amp;C or PT Ops. If it's showing as pending for you as a customer from your online portal, for us internally it's still showing as pending too and from both sides it’s difficult to progress from there. It's how do we resolve that? Who do we need to go through to resolve that and speed up that process. We will continue to liaise internally on refunds as they do not just impact Expat customers.</text:p>
      <text:p text:style-name="P115">Q: The other thing I would mention on S690s, you still need a solution so you can get a S690 before someone's on the payroll because you should have it from day one and there's no reason in law why you can't get one. We have tried to get one in advance before, and one time we managed it but most times we get told no.</text:p>
      <text:p text:style-name="P116">A: This will be added to what RM is doing with regards to the project and how that is done.</text:p>
      <text:p text:style-name="P117"><text:bookmark-end text:name="_Hlk96091271"/></text:p>
      <text:list text:style-name="LFO1" text:continue-numbering="true">
        <text:list-item>
          <text:p text:style-name="P118"><text:span text:style-name="T119">PT Operations National Insurance<text:s/></text:span></text:p>
        </text:list-item>
      </text:list>
      <text:p text:style-name="P120">HMRC apologised for the delays processing EEA reciprocal healthcare (S1 certificate) applications and various other queries. PT Operations have secured additional resource to support upscaling and training to help reduce on hand cases with the aim of returning to a high standard by the end of Q4 (April 2024). The team’s ambition is to clear the work before this date. The<text:s/>team are further improving their digital capabilities for customers and benefitting from the updated A1 application forms being online (CA3822, CA3837 and CA8421). The updated application forms reduce the number of times that we need to then write out to customers and ask for further information, which only delays the issuing of an A1 or an S1 certificate.</text:p>
      <text:p text:style-name="P121">When we're going through test and learn periods for the updated application forms, we're finding that the quality of data and information that we're getting through from yourselves and from customers directly is much improved, allowing us to process the A1 more efficiently. HMRC reconfirmed they are in the process of applying automation technology to the CA3822 application process which will improve processing times and remove opportunities for error. The automation won't apply to all applications; as you can imagine there will be more complex cases where judgment is required and in those cases the automation can't work unassisted. That will create an exception so our teams will manually process those applications.<text:s/></text:p>
      <text:p text:style-name="P122">We also intend to remove the print and post options for three A1 application forms. The reason that we're doing that is we want to encourage customers to utilise the updated application forms. The option to print and post and send that into our paper queuing system will be removed because we know that we can offer a far better service through the online forms.<text:s/></text:p>
      <text:p text:style-name="P123"/>
      <text:p text:style-name="P124">HMRC invited Forum Members to comment.</text:p>
      <text:p text:style-name="P125">Q: There are multi-state workers who don't spend at least 25% of the time working in the country of habitual residence. Based on the facts they are often subject to the social security legislation in the country of employment, where their employer is located. In terms of applying for a certificate of coverage (A1), I understand that you apply to the country of habitual residence where they meet the 25% rule, but there are mixed messages from EU social security authorities and HMRC as to whom the application should be sent, when the provision you're relying on is the place where the employer’s office is located. So perhaps it'll be useful to clarify or get your view and the technical view, as to where the application should be made when you're relying on where the employer's office is located.</text:p>
      <text:p text:style-name="P126">A: HMRC took this question away to provide an answer.<text:s/></text:p>
      <text:p text:style-name="Normal"><text:span text:style-name="T127">Post Meeting Answer – Article 16 of Regulation (EC) 987/2009, for those in scope of the Withdrawal Agreement, and Article SSCI.15 of Annex to the Social Security Coordination Protocol of the Trade and Cooperation</text:span><text:span text:style-name="T128"><text:s/>Agreement set out where a multi-state worker should apply for a certificate of coverage (A1). These rules work in the same way, irrespective of which Agreement applies. The multi-state worker should apply for a certificate of coverage (A1) from the design</text:span><text:span text:style-name="T129">ated institution in their country of residence. This is irrespective of the amount of time they work in their State of residence. More information on this can be found in<text:s/></text:span><text:a xlink:href="https://eur03.safelinks.protection.outlook.com/?url=https%3A%2F%2Fec.europa.eu%2Fsocial%2Fmain.jsp%3FcatId%3D868%26langId%3Den&amp;data=05|02|helen.bainbridge%40hmrc.gov.uk|e57c954288a945a194d008dc32a6aafd|ac52f73cfd1a4a9a8e7a4a248f3139e1|0|0|638440938610059539|Unknown|TWFpbGZsb3d8eyJWIjoiMC4wLjAwMDAiLCJQIjoiV2luMzIiLCJBTiI6Ik1haWwiLCJXVCI6Mn0%3D|0|||&amp;sdata=UmbQW9M9BAD9gzDDaGVf2VU%2FpCzM68udqgy285OsUnQ%3D&amp;reserved=0" office:target-frame-name="_top" xlink:show="replace"><text:span text:style-name="T130">the Practical Guide on the applicable legislation in the EU, the EEA and Switzerland</text:span></text:a><text:a xlink:href="https://ec.europa.eu/social/main.jsp?catId=868&amp;langId=en" office:target-frame-name="_top" xlink:show="replace"/><text:span text:style-name="T131"><text:s/>(“What procedures must be followed by a person in the event that s/he is working in two or more Member States?”).</text:span></text:p>
      <text:p text:style-name="P132">Q: When HMRC automates the processing of simple A1 applications, roughly what percentage of applications do you expect to be able to issue through that process?</text:p>
      <text:p text:style-name="P133">A: Testing of the CA3822 automation is underway and we will be able to provide more information when that has been completed. HMRC anticipates significant improvements once this automation is implemented.</text:p>
      <text:p text:style-name="P134">Q: Thank you for giving the forum a couple of days’ notice ahead of the updating of the CA8421 application form which was appreciated. Your previous communication to us in June 2023 said that multi state (CA8421) and the CA9107 application forms would be adjusted/amended in the next 12 months. I haven't heard anything about CA9107 yet and just wondered if you have an update on when that might be something that you're looking to change.</text:p>
      <text:p text:style-name="Normal"><text:span text:style-name="T135">A: We still intend to update the CA845</text:span><text:span text:style-name="T136">4 and CA9107 application forms and will try to give the forum a short period of notice ahead of those changes as we did for the CA8421. The work is currently on track to be implemented by Summer 2024.</text:span></text:p>
      <text:p text:style-name="P137">Q: Could you confirm what you're seeing now as<text:s/>HMRC’s lead time, what you think that will go to with the extra resource you've got coming in? And then what you think it's going to go to once you've got automation in place, what are you aiming to achieve?</text:p>
      <text:p text:style-name="P138">A: HMRC has an SLA of 15 working days for A1 applications received online and 40 working days for applications received by post. HMRC recognises those SLAs are not being adhered to currently and has a recovery plan in place to return to these SLAs by April 2024. This will be delivered through training additional resources onto the work to recover backlogs. Automation will not change these SLAs as manual intervention from our caseworkers will still be needed on some cases, however it will certainly make maintaining these SLAs for our customers more achievable moving forward.<text:s/></text:p>
      <text:p text:style-name="P139"/>
      <text:p text:style-name="P140"/>
      <text:list text:style-name="LFO1" text:continue-numbering="true">
        <text:list-item>
          <text:p text:style-name="P141">NI Rates</text:p>
        </text:list-item>
      </text:list>
      <text:p text:style-name="P142">In a recent discussion about blended National Insurance (NI) rates, it was confirmed by policy colleagues that a blended NI rate can be applied in certain circumstances. Policy colleagues had provided an initial<text:s/>response but HMRC encouraged forum members to raise any queries or questions on the blended rate. It was suggested HMRC issue an official communication from policy colleagues, emphasising the need for clarity, especially in specific circumstances like inbound cases with NSR Appendix 7A.<text:s/></text:p>
      <text:p text:style-name="P143">It was stressed the importance of advisers being aware of HMRC's position, given the upcoming NSR submissions. Regarding the EFTA agreement entry, an update from policy colleagues revealed that the new Convention between the UK and EFTA states is expected to be applicable in early 2024. The application is contingent on states completing statutory and constitutional requirements and notifying each other. Any changes to these expectations will be promptly shared with the forum.</text:p>
      <text:p text:style-name="P144"/>
      <text:p text:style-name="x_msonormal"><text:span text:style-name="T145">Post Meeting Clarification Note – HMRC have received several queries on Blended Rates since the meeting. HMRC can confirm the following applies to all queries received -<text:s/></text:span><text:span text:style-name="T146">Blended rates can be used; specifically employee contribution rates of 12.73%/2.73%</text:span><text:span text:style-name="T147"><text:s/>and employer contribution rate of 14.53%, with a primary threshold of £11,908 and a secondary threshold of £9,100.</text:span></text:p>
      <text:p text:style-name="P148"/>
      <text:p text:style-name="P149"/>
      <text:list text:style-name="LFO1" text:continue-numbering="true">
        <text:list-item>
          <text:p text:style-name="P150">Update on Steve Wade’s letter of 31/8/23 –</text:p>
        </text:list-item>
      </text:list>
      <text:p text:style-name="P151">HMRC began with an apology for the delayed response to Steve's letter, acknowledging the extensive coverage of teams and stakeholders involved in the issues raised. Reassurance was given about ongoing efforts despite the delay. A dedicated resource for CSG, led by colleagues in Operational Excellence, will address issues raised, including collaboration on the Globally Mobile Project with Rebecca Mills.<text:s/></text:p>
      <text:p text:style-name="P152">The discussion covered feedback from frontline operational areas, specifically addressing Appendix 8 issues. Regular quality checks and corrective actions were confirmed, along with ongoing efforts to<text:s/>update guidance and provide additional training. A funded transformation project on certificates of residence is in the discovery phase, exploring automation possibilities and learning from best practices in other jurisdictions.<text:s/></text:p>
      <text:p text:style-name="Normal"><text:span text:style-name="T153">The speaker emphasised th</text:span><text:span text:style-name="T154">eir role as a conduit between operational excellence and frontline teams, ensuring a comprehensive response to the letter. The project aims for automation and self-service by autumn, with a design phase in the next few months. While delivery is expected ar</text:span><text:span text:style-name="T155">ound Q1 2025, smaller milestones and updates will be provided along the way. Confirmation from BT&amp;C colleagues indicated that current processes for certificates of residence are generally within SLA, except for more complex cases. The speaker encouraged co</text:span><text:span text:style-name="T156">mmunication about specific cases and expressed a commitment to ongoing improvements.</text:span></text:p>
      <text:p text:style-name="P157">Q: Just a question for you on the Appendix 8. So if I've understood correctly that further training is being provided in that space and we're not going to see instances where self-assessment accounts are set up for individuals included on those kind of submissions. I've received about three last week. What is your suggestion for the ones that we receive up until this point and hopefully we'll not receive going forward, but<text:s/>what do we do with the ones that we've got till now?</text:p>
      <text:p text:style-name="P158">A: If you have received and have not already notified HMRC please do so as soon as you can and we will aim to rectify these ASAP. If they're really old ones specifically, please bring those to our attention. I'm going to utilise the mailbox for that one. I will get it to the right people and raise that with the right people for you.</text:p>
      <text:p text:style-name="P159">Q: <text:s/>When you said that you're streamlining certificates of residence, is that just for individual expats, personal tax or will that also go out for corporates and has it got anything to do with the faster initiative coming out of Europe for withholding taxes?</text:p>
      <text:p text:style-name="P160">A: It is going to be for all because it is not just for individuals. Streamlining, we have different departments with slightly different processes. We're hoping to bring that all into maybe one or two processes going forward. Again, this is a big piece of work and it will happen over time in small increments. It does seem to incorporate all the all of the different entities, not just individuals.</text:p>
      <text:p text:style-name="P161"/>
      <text:list text:style-name="LFO1" text:continue-numbering="true">
        <text:list-item>
          <text:p text:style-name="P162">CS&amp;TD Update</text:p>
        </text:list-item>
      </text:list>
      <text:p text:style-name="Normal"><text:span text:style-name="T163">Remittances/Mixed Fund</text:span><text:span text:style-name="T164"><text:s/>- HMRC discussed various interconnected issues relating to individuals claiming Overseas workday Relief using Special Mix Fund rules, including the treatment of PAYE refunds and benefit in kind p</text:span><text:span text:style-name="T165">ayments. Acknowledging the need for guidance due to complexity, efforts were underway to provide clearer positions. The objective was to establish a workable position considering operational complexities for employers, employees, and HMRC.<text:s/></text:span></text:p>
      <text:p text:style-name="P166">Questions regarding PAYE awareness, refunds, timing of earnings charges, and treatment of benefits were being jointly considered, requiring additional time for comprehensive understanding. Legal advice was being sought to clarify rules, considering the overlap with employment income rules, PAYE rules, and special expenditure rules. The intention was to share draft guidance with the Forum for input before finalising, with a suggestion of forming subgroups if necessary.<text:s/></text:p>
      <text:p text:style-name="P167">HMRC also noted concerns raised by a former member about 2013 FAQs which are not currently hosted on the HMRC website. They assured the Forum of plans to incorporate similar guidance into formal manuals, though emphasised potential delays due to capacity issues. The meeting concluded with an overview of ongoing challenges and the assurance that engagement would continue as progress was made. Specific comments or feedback on the remittances issue were welcomed.</text:p>
      <text:p text:style-name="P168">HMRC Chair invited Forum members to present any questions.<text:s/></text:p>
      <text:p text:style-name="P169">Q: Is there an expected timeline for the<text:s/>guidance?</text:p>
      <text:p text:style-name="P170">A: HMRC was unable to confirm an exact timeline, however hoped to be able to provide an update in early 2024. We want to make sure that the position is right before we go out, that there's no doubt that they have taken a long time and just to give that reassurance to forum members that all of these issues are all well cited internally at senior levels. Our Deputy Directors are fully aware of the issues, so we're confident that each of them are with the right team with the right seniority placed against them and the right specialist teams working on them. They are just very complex. We cannot resolve the issues individually and then move on to the next one. They all have knock-ons to each other.<text:s/></text:p>
      <text:p text:style-name="Normal"><text:span text:style-name="T171">Update from Tax Treaty Team</text:span><text:span text:style-name="T172"><text:s/>-<text:s/></text:span><text:span text:style-name="T173">The lump sum from a pe</text:span><text:span text:style-name="T174">nsion issue</text:span><text:span text:style-name="T175">. Draft guidance is ready to be shared imminently, and by that I mean by the end of this week. Upon sharing draft guidance with people who want it, the idea is that anyone who would like to join a specific meeting to discuss the draft guidance,<text:s/></text:span><text:span text:style-name="T176">our tax treaty team then will share an invite with them and we'll look to set up a call so that discussions can take place about the lump sum from a pension.</text:span></text:p>
      <text:p text:style-name="P177"><text:line-break/>Forum members were invited to put in the Teams chat who would be interested in having the<text:s/>draft guidance shared with them and to take part in a meeting, to allow HMRC to issue the guidance and arrange the meeting.</text:p>
      <text:p text:style-name="Normal"><text:span text:style-name="T178">Post meeting note – The draft guidance has been shared with Forum Members and the meeting for discussion arranged for 10</text:span><text:span text:style-name="T179">th</text:span><text:span text:style-name="T180"><text:s/>January 2</text:span><text:span text:style-name="T181">024.</text:span></text:p>
      <text:p text:style-name="P182"/>
      <text:p text:style-name="Normal"><text:span text:style-name="T183">Q36 of the Q&amp;A Log – Interpretation of the Income from <text:s/>Employment Article</text:span><text:span text:style-name="T184"><text:s/>- The other issue that the tax treaty team have been leading on is the deferred remuneration aspect or question 36 of the QA log, which is the interpretation of the income fro</text:span><text:span text:style-name="T185">m employment article of Double Taxation treaties. Significant progress has been made on that, initial guidance has been drafted and that's been shared internally with the relevant internal stakeholders within HMRC and they are now working through that on t</text:span><text:span text:style-name="T186">he relevant teams. So, similar to the lump sum from a pension issue, we are hoping to do the same with that in that we're hoping to share that draft guidance externally with forum members when it's ready and invite those interested to a meeting to discuss<text:s/></text:span><text:span text:style-name="T187">further before it's circulated and formalised.</text:span></text:p>
      <text:p text:style-name="P188">Just to say that as with the lump sum issue, you know we recognise the amount of time it's taken and apologise that it isn't quite finalised. We apologise that the draft guidance for the Treaty interpretation<text:s/>aspect isn't quite ready yet. As soon as it's ready, we'll be looking to do with that what we've done with the lump sum in that we can share it and get a meeting set up for discussion.</text:p>
      <text:p text:style-name="P189"><text:line-break/></text:p>
      <text:p text:style-name="Normal"><text:span text:style-name="T190"><text:line-break/></text:span><text:span text:style-name="T191">NICs Apportionment</text:span><text:span text:style-name="T192"><text:s/>- HMRC have got the National Insurance<text:s/></text:span><text:span text:style-name="T193">version of the above, which is question 37 of our Q&amp;A log and how we apportion the National Insurance on that type of income. Significant progress made on this issue and the team would like to show where we're at and what next steps are. The work that's be</text:span><text:span text:style-name="T194">en completed so far covers the domestic framework and the interactions with international Social Security arrangements. We've also completed analysis of the compliance issues that have been raised both internally by our compliance teams, and there's a quit</text:span><text:span text:style-name="T195">e a few compliance teams who have touch points with this, and the issues that have been raised by forum members. This issue is currently working its way through the relevant governance processes internally. We expect it to be heard at one of the meetings t</text:span><text:span text:style-name="T196">hat's needed early next month.</text:span></text:p>
      <text:p text:style-name="P197"><text:line-break/>Dependent on the views that come out of that process, HMRC plans to share our position on this matter by the next forum meeting, again inviting members to a separate meeting to discuss further including the interaction between question 36 and question 37. We hope to have clarity in a timely manner. With regards to when we're able to communicate further on it and any questions that might be arising from forum members, hopefully we can address all that in the discussions that are going to take place. HMRC reiterated the Q&amp;A Log will be updated before the next Expat Forum Meeting.</text:p>
      <text:p text:style-name="P198"/>
      <text:list text:style-name="LFO1" text:continue-numbering="true">
        <text:list-item>
          <text:p text:style-name="P199">AOB<text:s/></text:p>
        </text:list-item>
      </text:list>
      <text:p text:style-name="P200">HMRC opened the conversation for any other business to discuss.<text:s/></text:p>
      <text:p text:style-name="P201">Q: I don't know if this is the correct forum, but it's an issue that we are seeing an awful lot of. We've got a couple of very large employers who are coming up against some of the complexities around cross-border workers. I am based out of Belfast, Northern Ireland. I'm part of an Ireland firm. I work very closely with some Irish tax<text:s/>colleagues, and we have seen in recent years, I think broadly down to Brexit, a huge increase in trade between the two jurisdictions.<text:s/></text:p>
      <text:p text:style-name="P202">With trade brings people, and as a result of hybrid working policies that firms are trying to implement, we now are faced and our employers are faced with very complex tax arrangements around individuals who are living in one jurisdiction and working, say, 10 miles up the road in another jurisdiction. They are now being given the opportunity, or requesting to, work from home. We've always advised on this for very senior individuals where there's resourcing around putting in practise these very complex structures and support because it is a lot about the support.<text:s/></text:p>
      <text:p text:style-name="P203">But now we are seeing this on larger scales where there is anything, maybe 20-30 up to hiring 150 employees who would potentially be caught in this really very strange dynamic of being subject to very complex tax arrangements when it's a fairly straightforward job.</text:p>
      <text:p text:style-name="P204"><text:line-break/>One of the things we've worked with a number of big<text:s/>employers in the last 2 years and more recently, the Department of the Taoiseach, who we've worked with before, trying to understand and get a feel to the extent of them and what it's becoming very clear is that the issues are very complex. There's no clear answer in some cases, particularly around pensions relief, the Treaty does not cope with pensions relief for cross-border workers.<text:line-break/>There are very few advisors who can really help, support, and get clients to a place where they can implement a hybrid working policy on the island of Ireland that copes seamlessly with these issues. There's a much more fundamental issue because these people are crossing the border nearly every day as opposed to an expat coming in and staying here and going out.</text:p>
      <text:p text:style-name="P205"><text:line-break/>I would really like to try and maybe raise it as an issue because we're now seeing it with some very significantly large employers who are saying we have to do hybrid working. We can no longer not do it. So how do we create an environment where we can maybe improve some of the areas? I do know the Department of Ireland are looking to see what the issues are and it's really about how can we join something up, or can we start looking at some of these issues? Or perhaps have a sub-forum to talk about these because my sense is that that people don't realise how significant they are and the barrier it's causing, particularly in the island of Ireland where there's a lot of policy around promoting trade and economic relations between the two jurisdictions under the Good Friday<text:s/>Agreement.</text:p>
      <text:p text:style-name="P206">It just doesn't seem to be that realisation that this and the tax, pension, Social Security, social welfare issues are actually a massive barrier and they're significant. It's probably one for offline or another conversation or something, but I<text:s/>wanted to raise it.</text:p>
      <text:p text:style-name="P207">A: I think that is something that we need to take away and discuss internally. I know having worked externally myself in Northern Ireland that that those issues are cropping up more often and haven't seen that increase during COVID. I<text:s/>can understand the concerns that you have, so probably something for us to discuss internally on a way forward in those discussions. We could definitely discuss that further internally, it probably doesn't fall neatly with any of the forums that I can think of now. But I'm more than happy for you as a forum member to raise it. If you could drop something in an e-mail a more of a reference point for us. We could link up internally then and make sure that the right teams are discussing it and then we can take<text:s/>it from there about what we do with regards to discussing it further with you if needed. Liaise with colleagues in CS&amp;TD who lead on Technical and the Tax Treaty team who lead from a policy perspective.</text:p>
      <text:p text:style-name="P208"/>
      <text:p text:style-name="P209">Q: <text:s/>I think a useful bit of research that your HMRC<text:s/>guys could do to look at some of the real issues and also right and wrong ways of going about it is just have a look at what's going on in the US with competing states which are next door to one another and where there's been regular commuter traffic. The<text:s/>fact is patterns have completely changed with hybrid working and in some situations you have in one state encouraging people to take positions with the other state, which means we get more money and they get less. That's not really the way you want to end<text:s/>up, but you can, just looking at that background's a good way to see some of the real life issues that can arise.<text:s/></text:p>
      <text:p text:style-name="P210">The US and the agreements the states are making between themselves, but there's also the EU. I think some of the German and the Belgian authorities and the French authorities all agree to extend amounts of days that could potentially be spent working in the other jurisdiction without triggering a taxing right, if you like, under the Treaty. There is definitely scope around other countries catering for, not ignoring, the strict terms of the Treaty and the strict taxing rights that countries have when it comes to cross-border workers.</text:p>
      <text:p text:style-name="P211">We have a client who has an awful lot of people who provide support on an on-call basis, and they're based on a border town and a lot of those individuals live in the other jurisdiction. They are on call 24/7 and in order to avoid payroll obligation in the other jurisdictions those individuals have to get out of their bed in the middle of the night, travel to the other jurisdiction to do their job, answer the call and go back home again when they could quite easily do it, probably sitting in their bed and the reason is because they cannot afford to implement this massive Irish payroll obligation. It's not just about the income tax, Social Security, we can manage. I think that works quite well for most cases.</text:p>
      <text:p text:style-name="P212">The insurance, pensions relief, because if you're someone who's doubly taxed in two different jurisdictions you must make sure you get tax relief on the pension piece in two jurisdictions, that does not work 100% of the time. It works in certain cases. We could get it, but there are certain areas where you cannot get the tax relief in two jurisdictions. It's those kinds of issues which are creating barriers.</text:p>
      <text:p text:style-name="P213"><text:line-break/>Presenting to a client who's trying to implement the hybrid working policy. They have to do it, they cannot not afford to open up their geographical location of potential employees and because of the skills that they require and they can't limit themselves to NI, they have to open up to Ireland. The cost and the time for somebody maybe earning 40 grand a year sitting in Ireland doing two days a week and coming up to NI to do the other three days, like asking them to do, maybe you know, two sets of tax returns.</text:p>
      <text:p text:style-name="P214"><text:s/><text:line-break/>The other thing in Ireland is they're bringing in auto-enrolment. Our auto-enrolment obligations are set by the Pensions Regulator, and based on case law, and now Ireland are bringing in auto-enrolment obligations. My big fear is that the same individuals<text:s/>could get caught for auto-enrolment obligations in both jurisdictions, which is obviously great for the individual but very costly for the employer. How do you get out of it? Because then that's not the tax authority, that's a different authority. It's a huge issue. Every day there's several cases and conversations that I'm having, with employers, and they might be a small employer in NI who wants a CEO coming up or it's a much broader employer who maybe have premises on both sides of the border and are trying to implement it across, a couple hundred employees. It's a really significant issue I think, and I do think we need to have HMRC on board if they are happy to dedicate a little bit of resourcing towards looking at it and be very happy to participate and provide more evidence, I guess is really the end of the day of what's going on.</text:p>
      <text:p text:style-name="P215">A: HMRC requested the query to be confirmed into an e-mail which will enable us to try and dissect and see which teams need to be involved and what we want to do with it.<text:s/></text:p>
      <text:p text:style-name="P216">Q:<text:s/>One of the longstanding issues in the forum was the calculation of double tax relief.<text:line-break/>HMRC is sending, at the moment, some one to many letters on the subject to customers suggesting that they may want to review the calculations they had made. However since nobody, including HMRC, has agreed a method and a formula yet I'm not sure how customers are supposed to respond to the one to many letters. I don't know whether we were coming back to the question of foreign tax credits, double tax relief at some stage.</text:p>
      <text:p text:style-name="P217">A: The double taxation lead currently is also our competent authority. With regards to the other issue, that changed, the rates would go through her team again. I can raise that with them and say that there is clarity required both from a calculation method and presumably then how that, how that would go into some guidance to assist customers.</text:p>
      <text:p text:style-name="P218"/>
      <text:p text:style-name="Normal"><text:span text:style-name="T219">HMRC asked if there were any other comments or topics to be raised and apologised for over running on time. As there was no further questions or comments, HMRC<text:s/></text:span><text:span text:style-name="T220">thanked everybody for their participation and the call ended at 1:17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wordsection1" style:display-name="wordsection1" style:family="paragraph" style:parent-style-name="Normal">
      <style:paragraph-properties style:vertical-align="auto" fo:margin-top="0.0694in" fo:margin-bottom="0.0694in"/>
      <style:text-properties style:font-name-complex="Calibri" style:language-asian="en" style:country-asian="GB" fo:hyphenate="true"/>
    </style:style>
    <style:style style:name="x_msonormal" style:display-name="x_msonormal" style:family="paragraph" style:parent-style-name="Normal">
      <style:paragraph-properties style:vertical-align="auto" fo:margin-bottom="0in"/>
      <style:text-properties style:font-name-complex="Calibri"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text-underline-type="none" style:text-underline-color="font-color"/>
    </style:style>
    <style:style style:name="WW_CharLFO1LVL3" style:family="text">
      <style:text-properties fo:font-weight="normal" style:font-weight-asian="normal" style:text-underline-type="none" style:text-underline-color="font-color"/>
    </style:style>
    <style:style style:name="WW_CharLFO1LVL4" style:family="text">
      <style:text-properties fo:font-weight="normal" style:font-weight-asian="normal" style:text-underline-type="none" style:text-underline-color="font-color"/>
    </style:style>
    <style:style style:name="WW_CharLFO1LVL5" style:family="text">
      <style:text-properties fo:font-weight="normal" style:font-weight-asian="normal" style:text-underline-type="none" style:text-underline-color="font-color"/>
    </style:style>
    <style:style style:name="WW_CharLFO1LVL6" style:family="text">
      <style:text-properties fo:font-weight="normal" style:font-weight-asian="normal" style:text-underline-type="none" style:text-underline-color="font-color"/>
    </style:style>
    <style:style style:name="WW_CharLFO1LVL7" style:family="text">
      <style:text-properties fo:font-weight="normal" style:font-weight-asian="normal" style:text-underline-type="none" style:text-underline-color="font-color"/>
    </style:style>
    <style:style style:name="WW_CharLFO1LVL8" style:family="text">
      <style:text-properties fo:font-weight="normal" style:font-weight-asian="normal" style:text-underline-type="none" style:text-underline-color="font-color"/>
    </style:style>
    <style:style style:name="WW_CharLFO1LVL9" style:family="text">
      <style:text-properties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rd, Rachael (WMBC CPCE Charities Large Partnerships &amp; International)</meta:initial-creator>
    <dc:creator>Barclay, Mike (HMRC Comms and Guidance)</dc:creator>
    <meta:creation-date>2024-07-19T10:45:00Z</meta:creation-date>
    <dc:date>2024-07-22T16:42:00Z</dc:date>
    <meta:print-date>2022-03-11T12:57:00Z</meta:print-date>
    <meta:template xlink:href="Normal" xlink:type="simple"/>
    <meta:editing-cycles>4</meta:editing-cycles>
    <meta:editing-duration>PT240S</meta:editing-duration>
    <meta:user-defined meta:name="MSIP_Label_eca3f16c-393f-48b5-a5cb-cb7982a1d1a2_Enabled">true</meta:user-defined>
    <meta:user-defined meta:name="MSIP_Label_eca3f16c-393f-48b5-a5cb-cb7982a1d1a2_SetDate">2022-02-16T12:27:36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fdbb1a88-7867-4bb7-aff8-712936672b2c</meta:user-defined>
    <meta:user-defined meta:name="MSIP_Label_eca3f16c-393f-48b5-a5cb-cb7982a1d1a2_ContentBits">2</meta:user-defined>
    <meta:user-defined meta:name="ContentTypeId">0x010100769F7E9E00EE0742B524D5E794ED46A1</meta:user-defined>
    <meta:document-statistic meta:page-count="13" meta:paragraph-count="91" meta:word-count="6819" meta:character-count="45597" meta:row-count="323" meta:non-whitespace-character-count="38869"/>
  </office:meta>
</office:document-meta>
</file>