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Percent" style:data-style-name="N13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2.95010416666667cm" style:use-optimal-column-width="true"/>
    </style:style>
    <style:style style:name="co2" style:family="table-column">
      <style:table-column-properties fo:break-before="auto" style:column-width="2.52677083333333cm" style:use-optimal-column-width="true"/>
    </style:style>
    <style:style style:name="co3" style:family="table-column">
      <style:table-column-properties fo:break-before="auto" style:column-width="5.87375cm" style:use-optimal-column-width="true"/>
    </style:style>
    <style:style style:name="co4" style:family="table-column">
      <style:table-column-properties fo:break-before="auto" style:column-width="6.09864583333333cm" style:use-optimal-column-width="true"/>
    </style:style>
    <style:style style:name="co5" style:family="table-column">
      <style:table-column-properties fo:break-before="auto" style:column-width="17.2905208333333cm" style:use-optimal-column-width="true"/>
    </style:style>
    <style:style style:name="co6" style:family="table-column">
      <style:table-column-properties fo:break-before="auto" style:column-width="1.79916666666667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fsted_Prompt_Payment_Data_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Ofsted prompt payment data_Quarter 1, 2, 3 and 4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This spreadsheet contains one tabl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Financial Year</text:p>
          </table:table-cell>
          <table:table-cell office:value-type="string" table:style-name="ce2">
            <text:p>Organisation</text:p>
          </table:table-cell>
          <table:table-cell office:value-type="string" table:style-name="ce2">
            <text:p>Percentage paid within 5 Days</text:p>
          </table:table-cell>
          <table:table-cell office:value-type="string" table:style-name="ce2">
            <text:p>Percentage paid within 30 Days</text:p>
          </table:table-cell>
          <table:table-cell office:value-type="string" table:style-name="ce2">
            <text:p>Amount of interest paid to suppliers due to a breach of the requiremenent in regulation 11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Y2023-2024, Q1</text:p>
          </table:table-cell>
          <table:table-cell office:value-type="string" table:style-name="ce3">
            <text:p>Ofsted</text:p>
          </table:table-cell>
          <table:table-cell office:value-type="percentage" office:value="0.98933649289099523" table:style-name="ce4">
            <text:p>99%</text:p>
          </table:table-cell>
          <table:table-cell office:value-type="percentage" office:value="0.99816889271865572" table:style-name="ce4">
            <text:p>100%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Y2023-2024, Q2</text:p>
          </table:table-cell>
          <table:table-cell office:value-type="string" table:style-name="ce3">
            <text:p>Ofsted</text:p>
          </table:table-cell>
          <table:table-cell office:value-type="percentage" office:value="0.99413243922883487" table:style-name="ce4">
            <text:p>99%</text:p>
          </table:table-cell>
          <table:table-cell office:value-type="percentage" office:value="0.99664710813076274" table:style-name="ce4">
            <text:p>100%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Y2023-2024, Q3</text:p>
          </table:table-cell>
          <table:table-cell office:value-type="string" table:style-name="ce3">
            <text:p>Ofsted</text:p>
          </table:table-cell>
          <table:table-cell office:value-type="percentage" office:value="0.96726845736092759" table:style-name="ce4">
            <text:p>97%</text:p>
          </table:table-cell>
          <table:table-cell office:value-type="percentage" office:value="0.99471598414795248" table:style-name="ce4">
            <text:p>99%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Y2023-2024, Q4</text:p>
          </table:table-cell>
          <table:table-cell office:value-type="string" table:style-name="ce3">
            <text:p>Ofsted</text:p>
          </table:table-cell>
          <table:table-cell office:value-type="percentage" office:value="0.96832859086972656" table:style-name="ce4">
            <text:p>97%</text:p>
          </table:table-cell>
          <table:table-cell office:value-type="percentage" office:value="0.99468019299764943" table:style-name="ce4">
            <text:p>99%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number-rows-repeated="10485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ahoma" svg:font-family="Tahoma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Percent" style:family="table-cell" style:data-style-name="N13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/>
    <dc:creator>Natalie Wilson</dc:creator>
    <meta:creation-date>2024-07-22T11:45:01Z</meta:creation-date>
    <dc:date>2024-07-22T11:53:13Z</dc:date>
  </office:meta>
</office:document-meta>
</file>