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8" style:parent-style-name="DefaultParagraphFont" style:family="text">
      <style:text-properties style:font-name="Segoe UI Symbol" style:font-name-asian="MS Gothic" style:font-name-complex="Segoe UI Symbo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Segoe UI Symbol" style:font-name-asian="MS Gothic" style:font-name-complex="Segoe UI 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style:text-position="super 63.6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 fo:font-style="italic" style:font-style-asian="italic"/>
    </style:style>
    <style:style style:name="T41" style:parent-style-name="DefaultParagraphFont" style:family="text">
      <style:text-properties style:font-name="Arial" style:font-name-complex="Arial" fo:font-style="italic" style:font-style-asian="italic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Normal" style:family="paragraph">
      <style:paragraph-properties fo:line-height="106%"/>
    </style:style>
    <style:style style:name="T62" style:parent-style-name="DefaultParagraphFont" style:family="text">
      <style:text-properties style:font-name="Calibri" style:font-name-complex="Calibri" fo:language="en" fo:country="US"/>
    </style:style>
    <style:style style:name="T63" style:parent-style-name="DefaultParagraphFont" style:family="text">
      <style:text-properties style:font-name="Calibri" style:font-name-complex="Calibri" fo:color="#000000" fo:language="en" fo:country="US"/>
    </style:style>
    <style:style style:name="T64" style:parent-style-name="DefaultParagraphFont" style:family="text">
      <style:text-properties style:font-name="Calibri" style:font-name-complex="Calibri" fo:language="en" fo:country="US"/>
    </style:style>
    <style:style style:name="T65" style:parent-style-name="DefaultParagraphFont" style:family="text">
      <style:text-properties style:font-name="Calibri" style:font-name-complex="Calibri" fo:color="#000000" fo:language="en" fo:country="US"/>
    </style:style>
    <style:style style:name="T66" style:parent-style-name="DefaultParagraphFont" style:family="text">
      <style:text-properties style:font-name="Calibri" style:font-name-complex="Calibri" fo:language="en" fo:country="US"/>
    </style:style>
    <style:style style:name="T67" style:parent-style-name="DefaultParagraphFont" style:family="text">
      <style:text-properties style:font-name="Calibri" style:font-name-complex="Calibri" fo:font-style="italic" style:font-style-asian="italic" style:font-style-complex="italic" fo:language="en" fo:country="US"/>
    </style:style>
    <style:style style:name="T68" style:parent-style-name="DefaultParagraphFont" style:family="text">
      <style:text-properties style:font-name="Calibri" style:font-name-complex="Calibri" fo:language="en" fo:country="US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style:text-position="super 63.6%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paragraph-properties>
        <style:tab-stops>
          <style:tab-stop style:type="left" style:position="0.6861in"/>
        </style:tab-stops>
      </style:paragraph-properties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text-properties style:font-name="Arial" style:font-name-complex="Arial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Request for<text:s/></text:span><text:span text:style-name="T4">i</text:span><text:span text:style-name="T5">nformation from HMRC to support claims for<text:s/></text:span><text:span text:style-name="T6">the<text:s/></text:span><text:span text:style-name="T7">Horizon Convictions Redress Scheme</text:span></text:p>
      <text:p text:style-name="Normal"><text:span text:style-name="T8">☐</text:span><text:span text:style-name="T9"><text:s/>I<text:s/></text:span><text:span text:style-name="T10">require</text:span><text:span text:style-name="T11"><text:s/>personal information that falls under</text:span><text:span text:style-name="T12"><text:s/>the UK General Data Protection Regulation and Data Protection Act 2018</text:span><text:span text:style-name="T13">.</text:span><text:span text:style-name="T14"><text:s/></text:span><text:span text:style-name="T15">I request<text:s/></text:span><text:span text:style-name="T16">details</text:span><text:span text:style-name="T17"><text:s/>from my National Insurance record, to include my employer</text:span><text:span text:style-name="T18">/s</text:span><text:span text:style-name="T19">,<text:s/></text:span><text:span text:style-name="T20">years employed</text:span><text:span text:style-name="T21"><text:s/>and earnings</text:span><text:span text:style-name="T22">,</text:span><text:span text:style-name="T23"><text:s/>and</text:span><text:span text:style-name="T24"><text:s/>any</text:span><text:span text:style-name="T25"><text:s/></text:span><text:span text:style-name="T26">Self-Assessment</text:span><text:span text:style-name="T27"><text:s/>tax</text:span><text:span text:style-name="T28"><text:s/>returns provided to HMRC.</text:span><text:span text:style-name="T29"><text:s/>If you need any other income records held by HMRC please specify in ‘Other information’ below.</text:span></text:p>
      <text:p text:style-name="Normal"><text:span text:style-name="T30">☐</text:span><text:span text:style-name="T31"><text:s/></text:span><text:span text:style-name="T32">I require<text:s/></text:span><text:span text:style-name="T33">VAT and Corporation Tax records: please see<text:s/></text:span><text:span text:style-name="T34">‘Other information’ below.</text:span></text:p>
      <text:p text:style-name="Normal"><text:span text:style-name="T35">I authorise HMRC to send this information directly to the nominated 3</text:span><text:span text:style-name="T36">rd</text:span><text:span text:style-name="T37"><text:s/>party<text:s/></text:span><text:span text:style-name="T38">named</text:span><text:span text:style-name="T39"><text:s/>below.</text:span></text:p>
      <text:p text:style-name="P40"/>
      <text:p text:style-name="Normal"><text:span text:style-name="T41"><draw:frame draw:z-index="251667456" draw:id="id0" draw:style-name="a0" draw:name="Text Box 15" text:anchor-type="paragraph" svg:x="1.36458in" svg:y="0.01944in" svg:width="5.375in" svg:height="0.375in" style:rel-width="scale" style:rel-height="scale"><draw:text-box><text:p text:style-name="Normal"/></draw:text-box><svg:title/><svg:desc/></draw:frame></text:span><text:span text:style-name="T42">Your<text:s/></text:span><text:span text:style-name="T43">f</text:span><text:span text:style-name="T44">ull<text:s/></text:span><text:span text:style-name="T45">n</text:span><text:span text:style-name="T46">ame:<text:s/></text:span></text:p>
      <text:p text:style-name="Normal"><text:span text:style-name="T47"><draw:frame draw:z-index="251669504" draw:id="id1" draw:style-name="a1" draw:name="Text Box 13" text:anchor-type="paragraph" svg:x="7.99306in" svg:y="0.21111in" svg:width="5.375in" svg:height="0.375in" style:rel-width="scale" style:rel-height="scale"><draw:text-box><text:p text:style-name="Normal"/></draw:text-box><svg:title/><svg:desc/></draw:frame></text:span></text:p>
      <text:p text:style-name="Normal"><text:span text:style-name="T48"><draw:frame draw:z-index="251661312" draw:id="id2" draw:style-name="a2" draw:name="Text Box 12" text:anchor-type="paragraph" svg:x="5.375in" svg:y="-0.00139in" svg:width="1.375in" svg:height="0.375in" style:rel-width="scale" style:rel-height="scale"><draw:text-box><text:p text:style-name="Normal"/></draw:text-box><svg:title/><svg:desc/></draw:frame></text:span><text:span text:style-name="T49"><draw:frame draw:z-index="251660288" draw:id="id3" draw:style-name="a3" draw:name="Text Box 11" text:anchor-type="paragraph" svg:x="1.98611in" svg:y="0.02639in" svg:width="2.25in" svg:height="0.375in" style:rel-width="scale" style:rel-height="scale"><draw:text-box><text:p text:style-name="Normal"/></draw:text-box><svg:title/><svg:desc/></draw:frame></text:span><text:span text:style-name="T50">National Insurance Number: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Date Of Birth:<text:s/></text:span></text:p>
      <text:p text:style-name="P56"/>
      <text:p text:style-name="Normal"><text:span text:style-name="T57"><draw:frame draw:z-index="251662336" draw:id="id4" draw:style-name="a4" draw:name="Text Box 10" text:anchor-type="paragraph" svg:x="1.94444in" svg:y="0.02431in" svg:width="4.80556in" svg:height="0.375in" style:rel-width="scale" style:rel-height="scale"><draw:text-box><text:p text:style-name="Normal"/></draw:text-box><svg:title/><svg:desc/></draw:frame></text:span><text:span text:style-name="T58">Any Previous Names Used:</text:span></text:p>
      <text:p text:style-name="P59"/>
      <text:p text:style-name="Normal"><text:span text:style-name="T60"><draw:custom-shape svg:x="1.88542in" svg:y="0.02361in" svg:width="4.80556in" svg:height="0.375in" draw:z-index="251668480" draw:id="id5" draw:style-name="a5" draw:name="Text Box 9" text:anchor-type="paragraph"><svg:title/><svg:desc/><text:p text:style-name="P61"><text:span text:style-name="T62">[s</text:span><text:span text:style-name="T63">tart of period in post</text:span><text:span text:style-name="T64"><text:s/>or 199</text:span><text:span text:style-name="T65">9</text:span><text:span text:style-name="T66">, whichever is later</text:span><text:span text:style-name="T67"><text:s/>to</text:span><text:span text:style-name="T68"><text:s/>present year]</text:span></text:p><draw:enhanced-geometry draw:type="non-primitive" svg:viewBox="0 0 21600 21600" draw:enhanced-path="M 0 0 L 21600 0 21600 21600 0 21600 Z N"/></draw:custom-shape></text:span><text:span text:style-name="T69">Period of Employment/</text:span></text:p>
      <text:p text:style-name="P70">Tax years covered:</text:p>
      <text:p text:style-name="P71"/>
      <text:p text:style-name="Normal"><text:span text:style-name="T72"><draw:frame draw:z-index="251663360" draw:id="id6" draw:style-name="a6" draw:name="Text Box 8" text:anchor-type="paragraph" svg:x="1.41667in" svg:y="0.00486in" svg:width="5.375in" svg:height="0.93056in" style:rel-width="scale" style:rel-height="scale"><draw:text-box><text:p text:style-name="Normal"/></draw:text-box><svg:title/><svg:desc/></draw:frame></text:span><text:span text:style-name="T73">Current Address:</text:span></text:p>
      <text:p text:style-name="P74"/>
      <text:p text:style-name="P75"/>
      <text:p text:style-name="P76"/>
      <text:p text:style-name="P77"/>
      <text:p text:style-name="Normal"><text:span text:style-name="T78"><draw:frame draw:z-index="251664384" draw:id="id7" draw:style-name="a7" draw:name="Text Box 7" text:anchor-type="paragraph" svg:x="1.40972in" svg:y="0.03542in" svg:width="5.375in" svg:height="0.75in" style:rel-width="scale" style:rel-height="scale"><draw:text-box><text:p text:style-name="Normal"/></draw:text-box><svg:title/><svg:desc/></draw:frame></text:span><text:span text:style-name="T79">Previous Address:<text:s/></text:span></text:p>
      <text:p text:style-name="P80"/>
      <text:p text:style-name="P81"/>
      <text:p text:style-name="P82"/>
      <text:p text:style-name="Normal"><text:span text:style-name="T83"><draw:frame draw:z-index="251670528" draw:id="id8" draw:style-name="a8" draw:name="Text Box 6" text:anchor-type="paragraph" svg:x="1.34722in" svg:y="0.00694in" svg:width="5.375in" svg:height="1.03472in" style:rel-width="scale" style:rel-height="scale"><draw:text-box><text:p text:style-name="Normal"/><text:p text:style-name="Normal"/><text:p text:style-name="Normal"/></draw:text-box><svg:title/><svg:desc/></draw:frame></text:span><text:span text:style-name="T84">3</text:span><text:span text:style-name="T85">rd</text:span><text:span text:style-name="T86"><text:s/>Party<text:s/></text:span><text:span text:style-name="T87">details</text:span></text:p>
      <text:p text:style-name="P88"/>
      <text:p text:style-name="P89"/>
      <text:p text:style-name="P90"/>
      <text:p text:style-name="P91"/>
      <text:soft-page-break/>
      <text:p text:style-name="P92">Other information: please use the box below to provide any further information that will help us to locate<text:s/>relevant<text:s/>records<text:s/>eg company name,<text:s/>VAT registration number<text:s/>or details of any<text:s/>records<text:s/>other<text:s/>than employment income<text:s/>records that you require:</text:p>
      <text:p text:style-name="Normal"><text:span text:style-name="T93"><draw:frame draw:z-index="251672576" draw:id="id9" draw:style-name="a9" draw:name="Text Box 14" text:anchor-type="paragraph" svg:x="0.02083in" svg:y="0.01806in" svg:width="6.66667in" svg:height="2.57569in" style:rel-width="scale" style:rel-height="scale"><draw:text-box><text:p text:style-name="Normal">Please provide Form SA302 for all tax years covered by this request, and any other income records held for all tax years covered by this request.<text:s/></text:p><text:p text:style-name="Normal"/></draw:text-box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Normal"><text:span text:style-name="T103"><draw:frame draw:z-index="251665408" draw:id="id10" draw:style-name="a10" draw:name="Text Box 5" text:anchor-type="paragraph" svg:x="0.86111in" svg:y="0.06458in" svg:width="3.51389in" svg:height="0.375in" style:rel-width="scale" style:rel-height="scale"><draw:text-box><text:p text:style-name="Normal"/></draw:text-box><svg:title/><svg:desc/></draw:frame></text:span><text:span text:style-name="T104"><draw:frame draw:z-index="251666432" draw:id="id11" draw:style-name="a11" draw:name="Text Box 4" text:anchor-type="paragraph" svg:x="5in" svg:y="0.07708in" svg:width="1.75in" svg:height="0.375in" style:rel-width="scale" style:rel-height="scale"><draw:text-box><text:p text:style-name="Normal"/></draw:text-box><svg:title/><svg:desc/></draw:frame></text:span></text:p>
      <text:p text:style-name="P105"><text:s/>Signature:<text:tab/><text:tab/><text:tab/><text:tab/><text:tab/><text:tab/><text:tab/><text:tab/>Date:<text:s/></text:p>
      <text:p text:style-name="P106"/>
      <text:p text:style-name="P107"/>
      <text:p text:style-name="P108"><text:span text:style-name="T109">Please s</text:span><text:span text:style-name="T110">end the completed form to</text:span><text:span text:style-name="T111"><text:s/></text:span><text:a xlink:href="mailto:informationrightsunit@hmrc.gov.uk" office:target-frame-name="_top" xlink:show="replace"><text:span text:style-name="T112">informationrightsunit@hmrc.gov.uk</text:span></text:a><text:span text:style-name="T113"><text:s/>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mpany-Preston, Nicky (SOLS)</meta:initial-creator>
    <dc:creator>Giorgio DI TUNNO (DBT)</dc:creator>
    <meta:creation-date>2024-07-22T09:14:00Z</meta:creation-date>
    <dc:date>2024-07-22T09:14:00Z</dc:date>
    <meta:template xlink:href="Normal.dotm" xlink:type="simple"/>
    <meta:editing-cycles>2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2-10-14T10:18:0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51c668b7-e63d-468f-af5f-354338e681d2</meta:user-defined>
    <meta:user-defined meta:name="MSIP_Label_f9af038e-07b4-4369-a678-c835687cb272_ContentBits">2</meta:user-defined>
    <meta:user-defined meta:name="MSIP_Label_ba62f585-b40f-4ab9-bafe-39150f03d124_Enabled">true</meta:user-defined>
    <meta:user-defined meta:name="MSIP_Label_ba62f585-b40f-4ab9-bafe-39150f03d124_SetDate">2022-12-07T12:34:2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42acdbe-972a-4045-8cf8-b5deb9e8fcb4</meta:user-defined>
    <meta:user-defined meta:name="MSIP_Label_ba62f585-b40f-4ab9-bafe-39150f03d124_ContentBits">0</meta:user-defined>
    <meta:user-defined meta:name="MSIP_Label_c1c05e37-788c-4c59-b50e-5c98323c0a70_Enabled">true</meta:user-defined>
    <meta:user-defined meta:name="MSIP_Label_c1c05e37-788c-4c59-b50e-5c98323c0a70_SetDate">2024-05-22T12:32:56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3fd1d174-b95d-4ab5-9368-b2301d02afd2</meta:user-defined>
    <meta:user-defined meta:name="MSIP_Label_c1c05e37-788c-4c59-b50e-5c98323c0a70_ContentBits">0</meta:user-defined>
    <meta:user-defined meta:name="ContentTypeId">0x0101008D4D22999EB0524F9F85B42047BBD4CB</meta:user-defined>
    <meta:user-defined meta:name="Business Unit"/>
    <meta:user-defined meta:name="_dlc_DocIdItemGuid">c79f5e67-99a6-4ef0-a2fb-febd067b1ef8</meta:user-defined>
    <meta:user-defined meta:name="MediaServiceImageTags"/>
    <meta:document-statistic meta:page-count="2" meta:paragraph-count="2" meta:word-count="191" meta:character-count="1281" meta:row-count="9" meta:non-whitespace-character-count="1092"/>
  </office:meta>
</office:document-meta>
</file>