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19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22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6.89239583333333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" style:base-cell-address="25k_spend_March_2024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spend_March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Transparency Report - March 2024 - Spend over £25k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Department for Education</text:p>
          </table:table-cell>
          <table:table-cell office:value-type="string" table:style-name="ce10">
            <text:p>OFSTED</text:p>
          </table:table-cell>
          <table:table-cell office:value-type="string" table:style-name="ce11">
            <text:p>Pay Date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2">
            <text:p>Amount</text:p>
          </table:table-cell>
          <table:table-cell office:value-type="string" table:style-name="ce12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6/03/2024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7">
            <text:p>Property Division</text:p>
          </table:table-cell>
          <table:table-cell office:value-type="string" table:style-name="ce7">
            <text:p>CBRE Limited</text:p>
          </table:table-cell>
          <table:table-cell office:value-type="string" table:style-name="ce2">
            <text:p>162927</text:p>
          </table:table-cell>
          <table:table-cell office:value-type="currency" office:value="389105.49" table:style-name="ce6">
            <text:p>£389,105.49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08/03/2024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Corporate Travel Management</text:p>
          </table:table-cell>
          <table:table-cell office:value-type="string" table:style-name="ce2">
            <text:p>847815</text:p>
          </table:table-cell>
          <table:table-cell office:value-type="currency" office:value="358047.92" table:style-name="ce6">
            <text:p>£358,047.92</text:p>
          </table:table-cell>
          <table:table-cell office:value-type="string" table:style-name="ce6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2/03/2024</text:p>
          </table:table-cell>
          <table:table-cell office:value-type="string" table:style-name="ce2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Manchester City Council</text:p>
          </table:table-cell>
          <table:table-cell office:value-type="string" table:style-name="ce2">
            <text:p>847927</text:p>
          </table:table-cell>
          <table:table-cell office:value-type="currency" office:value="242970" table:style-name="ce6">
            <text:p>£242,970.00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14/03/2024</text:p>
          </table:table-cell>
          <table:table-cell office:value-type="string" table:style-name="ce2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Avison Young</text:p>
          </table:table-cell>
          <table:table-cell office:value-type="string" table:style-name="ce2">
            <text:p>847899</text:p>
          </table:table-cell>
          <table:table-cell office:value-type="currency" office:value="153247.93" table:style-name="ce6">
            <text:p>£153,247.93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14/03/2024</text:p>
          </table:table-cell>
          <table:table-cell office:value-type="string" table:style-name="ce2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Avison Young</text:p>
          </table:table-cell>
          <table:table-cell office:value-type="string" table:style-name="ce2">
            <text:p>847900</text:p>
          </table:table-cell>
          <table:table-cell office:value-type="currency" office:value="152949.79999999999" table:style-name="ce6">
            <text:p>£152,949.80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6/03/2024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7">
            <text:p>Property Division</text:p>
          </table:table-cell>
          <table:table-cell office:value-type="string" table:style-name="ce7">
            <text:p>CBRE Limited</text:p>
          </table:table-cell>
          <table:table-cell office:value-type="float" office:value="847998" table:style-name="ce3">
            <text:p>847998</text:p>
          </table:table-cell>
          <table:table-cell office:value-type="currency" office:value="129701.83" table:style-name="ce6">
            <text:p>£129,701.83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6/03/2024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CBRE Limited</text:p>
          </table:table-cell>
          <table:table-cell office:value-type="string" table:style-name="ce2">
            <text:p>847995</text:p>
          </table:table-cell>
          <table:table-cell office:value-type="currency" office:value="115600.54000000001" table:style-name="ce6">
            <text:p>£115,600.54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6/03/2024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7">
            <text:p>Property Division</text:p>
          </table:table-cell>
          <table:table-cell office:value-type="string" table:style-name="ce7">
            <text:p>CBRE Limited</text:p>
          </table:table-cell>
          <table:table-cell office:value-type="string" table:style-name="ce2">
            <text:p>847996</text:p>
          </table:table-cell>
          <table:table-cell office:value-type="currency" office:value="115600.54000000001" table:style-name="ce6">
            <text:p>£115,600.54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6/03/2024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7">
            <text:p>Property Division</text:p>
          </table:table-cell>
          <table:table-cell office:value-type="string" table:style-name="ce7">
            <text:p>CBRE Limited</text:p>
          </table:table-cell>
          <table:table-cell office:value-type="string" table:style-name="ce2">
            <text:p>847997</text:p>
          </table:table-cell>
          <table:table-cell office:value-type="currency" office:value="115600.54000000001" table:style-name="ce6">
            <text:p>£115,600.54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8/03/2024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UNIT 4 Business Software Ltd CODA Di</text:p>
          </table:table-cell>
          <table:table-cell office:value-type="string" table:style-name="ce2">
            <text:p>848054</text:p>
          </table:table-cell>
          <table:table-cell office:value-type="currency" office:value="82868.679999999993" table:style-name="ce6">
            <text:p>£82,868.68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2/03/2024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CBRE Limited</text:p>
          </table:table-cell>
          <table:table-cell office:value-type="string" table:style-name="ce2">
            <text:p>847961</text:p>
          </table:table-cell>
          <table:table-cell office:value-type="currency" office:value="60626.13" table:style-name="ce6">
            <text:p>£60,626.13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2/03/2024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CBRE Limited</text:p>
          </table:table-cell>
          <table:table-cell office:value-type="string" table:style-name="ce2">
            <text:p>847962</text:p>
          </table:table-cell>
          <table:table-cell office:value-type="currency" office:value="60626.13" table:style-name="ce6">
            <text:p>£60,626.13</text:p>
          </table:table-cell>
          <table:table-cell office:value-type="string" table:style-name="ce2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1/03/2024</text:p>
          </table:table-cell>
          <table:table-cell office:value-type="string" table:style-name="ce2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Nottingham City Council</text:p>
          </table:table-cell>
          <table:table-cell office:value-type="string" table:style-name="ce2">
            <text:p>847957</text:p>
          </table:table-cell>
          <table:table-cell office:value-type="currency" office:value="57330" table:style-name="ce6">
            <text:p>£57,330.00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1/03/2024</text:p>
          </table:table-cell>
          <table:table-cell office:value-type="string" table:style-name="ce2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Phoenix Software Limited</text:p>
          </table:table-cell>
          <table:table-cell office:value-type="string" table:style-name="ce2">
            <text:p>847956</text:p>
          </table:table-cell>
          <table:table-cell office:value-type="currency" office:value="50101.39" table:style-name="ce6">
            <text:p>£50,101.39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11/03/2024</text:p>
          </table:table-cell>
          <table:table-cell office:value-type="string" table:style-name="ce2">
            <text:p>Managed Services</text:p>
          </table:table-cell>
          <table:table-cell office:value-type="string" table:style-name="ce2">
            <text:p>Digital Change</text:p>
          </table:table-cell>
          <table:table-cell office:value-type="string" table:style-name="ce2">
            <text:p>CACI Ltd</text:p>
          </table:table-cell>
          <table:table-cell office:value-type="string" table:style-name="ce2">
            <text:p>847829</text:p>
          </table:table-cell>
          <table:table-cell office:value-type="currency" office:value="45614.25" table:style-name="ce6">
            <text:p>£45,614.25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0/03/2024</text:p>
          </table:table-cell>
          <table:table-cell office:value-type="string" table:style-name="ce2">
            <text:p>Accommodation Rent and Service Charge</text:p>
          </table:table-cell>
          <table:table-cell office:value-type="string" table:style-name="ce2">
            <text:p>Property Division</text:p>
          </table:table-cell>
          <table:table-cell office:value-type="string" table:style-name="ce2">
            <text:p>Fidelity UK Real Estate Fund</text:p>
          </table:table-cell>
          <table:table-cell office:value-type="string" table:style-name="ce2">
            <text:p>847946</text:p>
          </table:table-cell>
          <table:table-cell office:value-type="currency" office:value="44758.5" table:style-name="ce6">
            <text:p>£44,758.50</text:p>
          </table:table-cell>
          <table:table-cell office:value-type="string" table:style-name="ce6">
            <text:p>Accommo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01/03/2024</text:p>
          </table:table-cell>
          <table:table-cell office:value-type="string" table:style-name="ce2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Phoenix Software Limited</text:p>
          </table:table-cell>
          <table:table-cell office:value-type="string" table:style-name="ce2">
            <text:p>847799</text:p>
          </table:table-cell>
          <table:table-cell office:value-type="currency" office:value="44166.19" table:style-name="ce6">
            <text:p>£44,166.19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04/03/2024</text:p>
          </table:table-cell>
          <table:table-cell office:value-type="string" table:style-name="ce6">
            <text:p>Corporate Transactions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Enterprise Rent-a-Car</text:p>
          </table:table-cell>
          <table:table-cell office:value-type="string" table:style-name="ce2">
            <text:p>847816</text:p>
          </table:table-cell>
          <table:table-cell office:value-type="currency" office:value="42029.729999999996" table:style-name="ce6">
            <text:p>£42,029.73</text:p>
          </table:table-cell>
          <table:table-cell office:value-type="string" table:style-name="ce6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1/03/2024</text:p>
          </table:table-cell>
          <table:table-cell office:value-type="string" table:style-name="ce2">
            <text:p>Staff Learning &amp; Development</text:p>
          </table:table-cell>
          <table:table-cell office:value-type="string" table:style-name="ce2">
            <text:p>People Group</text:p>
          </table:table-cell>
          <table:table-cell office:value-type="string" table:style-name="ce2">
            <text:p>MHFA England</text:p>
          </table:table-cell>
          <table:table-cell office:value-type="string" table:style-name="ce2">
            <text:p>847953</text:p>
          </table:table-cell>
          <table:table-cell office:value-type="currency" office:value="38880" table:style-name="ce6">
            <text:p>£38,880.00</text:p>
          </table:table-cell>
          <table:table-cell office:value-type="string" table:style-name="ce6">
            <text:p>Staff training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2/03/2024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Corporate Transactions</text:p>
          </table:table-cell>
          <table:table-cell office:value-type="string" table:style-name="ce2">
            <text:p>Calder Conferences Ltd</text:p>
          </table:table-cell>
          <table:table-cell office:value-type="string" table:style-name="ce2">
            <text:p>847978</text:p>
          </table:table-cell>
          <table:table-cell office:value-type="currency" office:value="38743.18" table:style-name="ce6">
            <text:p>£38,743.18</text:p>
          </table:table-cell>
          <table:table-cell office:value-type="string" table:style-name="ce6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21/03/2024</text:p>
          </table:table-cell>
          <table:table-cell office:value-type="string" table:style-name="ce2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Boxxe Ltd</text:p>
          </table:table-cell>
          <table:table-cell office:value-type="string" table:style-name="ce2">
            <text:p>847964</text:p>
          </table:table-cell>
          <table:table-cell office:value-type="currency" office:value="37128.130000000005" table:style-name="ce6">
            <text:p>£37,128.13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2">
            <text:p>OFSTED</text:p>
          </table:table-cell>
          <table:table-cell office:value-type="string" table:style-name="ce8">
            <text:p>04/03/2024</text:p>
          </table:table-cell>
          <table:table-cell office:value-type="string" table:style-name="ce2">
            <text:p>Managed Services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Little Fish UK Limited</text:p>
          </table:table-cell>
          <table:table-cell office:value-type="string" table:style-name="ce2">
            <text:p>847810</text:p>
          </table:table-cell>
          <table:table-cell office:value-type="currency" office:value="31699.810000000005" table:style-name="ce6">
            <text:p>£31,699.81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02/04/2024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Government Internal Audit Agency</text:p>
          </table:table-cell>
          <table:table-cell office:value-type="string" table:style-name="ce2">
            <text:p>848055</text:p>
          </table:table-cell>
          <table:table-cell office:value-type="currency" office:value="30858.75" table:style-name="ce6">
            <text:p>£30,858.75</text:p>
          </table:table-cell>
          <table:table-cell office:value-type="string" table:style-name="ce6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2/03/2024</text:p>
          </table:table-cell>
          <table:table-cell office:value-type="string" table:style-name="ce7">
            <text:p>Corporate Transactions</text:p>
          </table:table-cell>
          <table:table-cell office:value-type="string" table:style-name="ce7">
            <text:p>Corporate Transactions</text:p>
          </table:table-cell>
          <table:table-cell office:value-type="string" table:style-name="ce7">
            <text:p>Office Angels Limited</text:p>
          </table:table-cell>
          <table:table-cell office:value-type="string" table:style-name="ce2">
            <text:p>847977</text:p>
          </table:table-cell>
          <table:table-cell office:value-type="currency" office:value="30138.36" table:style-name="ce6">
            <text:p>£30,138.36</text:p>
          </table:table-cell>
          <table:table-cell office:value-type="string" table:style-name="ce6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27/03/2024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Digital Change</text:p>
          </table:table-cell>
          <table:table-cell office:value-type="string" table:style-name="ce7">
            <text:p>CACI Ltd</text:p>
          </table:table-cell>
          <table:table-cell office:value-type="string" table:style-name="ce2">
            <text:p>848027</text:p>
          </table:table-cell>
          <table:table-cell office:value-type="currency" office:value="28325.250000000004" table:style-name="ce6">
            <text:p>£28,325.25</text:p>
          </table:table-cell>
          <table:table-cell office:value-type="string" table:style-name="ce6">
            <text:p>ICT Support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25k_spend_March_2024.A4:25k_spend_March_2024.I29" table:name="_25k_spend_March_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Natalie Wilson</dc:creator>
    <meta:creation-date>2024-04-11T10:29:11Z</meta:creation-date>
    <dc:date>2024-07-19T15:17:37Z</dc:date>
    <meta:user-defined meta:name="ContentTypeId">0x0101009C2B7C2BCED2CC498D2131C55000F42700723848985A940445819FADC3A8F99F56</meta:user-defined>
    <meta:user-defined meta:name="OfstedTeam"/>
    <meta:user-defined meta:name="Directorate"/>
    <meta:user-defined meta:name="DocumentType"/>
    <meta:user-defined meta:name="OfstedDepartment"/>
  </office:meta>
</office:document-meta>
</file>