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Comma_32_3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" style:family="table-cell" style:parent-style-name="Comma_32_3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Comma_32_3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Comma_32_3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0" style:family="table-cell" style:parent-style-name="Comma_32_3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Comma_32_3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2.70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2194444444444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4.35680555555555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3: Estimated number of individual taxpayers by size of gain and taxable inco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3 Conten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3_1_2022-23'.A1">Table 3.1: Estimated number of individual taxpayers by size of gain and taxable income for the tax year 2022 to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3_2_2021-22'.A1">Table 3.2: Estimated number of individual taxpayers by size of gain and taxable income for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3_3_2020-21'.A1">Table 3.3: Estimated number of individual taxpayers by size of gain and taxable income for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3_4_2019-20'.A1">Table 3.4: Estimated number of individual taxpayers by size of gain and taxable income for the tax year 2019 to 2020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ail: cgt.statistics@hmrc.gov.uk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3_1_2022-23" table:style-name="ta1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16369" table:default-cell-style-name="ce7"/>
        <table:table-row table:style-name="ro1">
          <table:table-cell office:value-type="string" table:style-name="ce5">
            <text:p>Table 3.1: Estimated number of individual taxpayers by size of gain and taxable income for the tax year 2022 to 2023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This table does not include trusts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Gains are after the deduction of losses plus attributed gains but before deduction of the Annual Exempt Amount.<text:s/>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Taxable income is reported after the deduction of reliefs and the Personal Allowance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Figures only include individual taxpayers who have a CGT liability, which is why there are few taxpayers with gains under £10,000 in the tables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Provisional figures from previous publications are updated with new information from late and amended tax returns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The statistics for the tax year presented in this table are provisional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Numbers of taxpayers are measured in thousands, amounts of gain and tax are measured in £ millions.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7">
            <text:p>Totals may not sum due to rounding.<text:s/></text:p>
          </table:table-cell>
          <table:table-cell table:number-columns-repeated="14" table:style-name="ce6"/>
          <table:table-cell table:number-columns-repeated="16369"/>
        </table:table-row>
        <table:table-row table:style-name="ro3">
          <table:table-cell office:value-type="string" table:style-name="ce9">
            <text:p>Range of gain (Lower limit £)</text:p>
          </table:table-cell>
          <table:table-cell office:value-type="string" table:style-name="ce10">
            <text:p>Number of individuals</text:p>
            <text:p>(Income of £0 to £37,699)</text:p>
          </table:table-cell>
          <table:table-cell office:value-type="string" table:style-name="ce11">
            <text:p>Amounts of gains (Income of £0 to £37,699)</text:p>
          </table:table-cell>
          <table:table-cell office:value-type="string" table:style-name="ce10">
            <text:p>Number of individuals (Income of £37,700 to £49,999)</text:p>
          </table:table-cell>
          <table:table-cell office:value-type="string" table:style-name="ce11">
            <text:p>Amounts of gains (Income of £37,700 to £49,999)</text:p>
          </table:table-cell>
          <table:table-cell office:value-type="string" table:style-name="ce10">
            <text:p>Number of individuals (Income of £50,000 to £99,999)</text:p>
          </table:table-cell>
          <table:table-cell office:value-type="string" table:style-name="ce11">
            <text:p>Amounts of gains (Income of £50,000 to £99,999)</text:p>
          </table:table-cell>
          <table:table-cell office:value-type="string" table:style-name="ce10">
            <text:p>Number of individuals (Income of £100,000 to £149,999)</text:p>
          </table:table-cell>
          <table:table-cell office:value-type="string" table:style-name="ce11">
            <text:p>Amounts of gains (Income of £100,000 to £149,999)</text:p>
          </table:table-cell>
          <table:table-cell office:value-type="string" table:style-name="ce10">
            <text:p>Number of individuals (Income of £150,000 to £199,999)</text:p>
          </table:table-cell>
          <table:table-cell office:value-type="string" table:style-name="ce11">
            <text:p>Amounts of gains (Income of £150,000 to £199,999)</text:p>
          </table:table-cell>
          <table:table-cell office:value-type="string" table:style-name="ce10">
            <text:p>Number of individuals (Income of £200,000 or greater)</text:p>
          </table:table-cell>
          <table:table-cell office:value-type="string" table:style-name="ce11">
            <text:p>Amounts of gains (Income of £200,000 or greater)</text:p>
          </table:table-cell>
          <table:table-cell office:value-type="string" table:style-name="ce10">
            <text:p>Number of individuals</text:p>
            <text:p>(All incomes)</text:p>
          </table:table-cell>
          <table:table-cell office:value-type="string" table:style-name="ce9">
            <text:p>Amounts of gains (All incomes)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3">
            <text:p>&lt;1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69"/>
        </table:table-row>
        <table:table-row table:style-name="ro2">
          <table:table-cell office:value-type="float" office:value="10000" table:style-name="ce17">
            <text:p>10,000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91" table:style-name="ce15">
            <text:p><text:s/>1,19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854" table:style-name="ce16">
            <text:p><text:s/>1,854<text:s/></text:p>
          </table:table-cell>
          <table:table-cell table:number-columns-repeated="16369"/>
        </table:table-row>
        <table:table-row table:style-name="ro2">
          <table:table-cell office:value-type="float" office:value="25000" table:style-name="ce17">
            <text:p>25,000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266" table:style-name="ce15">
            <text:p><text:s/>2,26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79" table:style-name="ce16">
            <text:p><text:s/>3,279<text:s/></text:p>
          </table:table-cell>
          <table:table-cell table:number-columns-repeated="16369"/>
        </table:table-row>
        <table:table-row table:style-name="ro2">
          <table:table-cell office:value-type="float" office:value="50000" table:style-name="ce17">
            <text:p>50,000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070" table:style-name="ce15">
            <text:p><text:s/>3,0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698" table:style-name="ce16">
            <text:p><text:s/>4,698<text:s/></text:p>
          </table:table-cell>
          <table:table-cell table:number-columns-repeated="16369"/>
        </table:table-row>
        <table:table-row table:style-name="ro2">
          <table:table-cell office:value-type="float" office:value="100000" table:style-name="ce17">
            <text:p>100,000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765" table:style-name="ce15">
            <text:p><text:s/>3,76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84" table:style-name="ce15">
            <text:p><text:s/>1,0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873" table:style-name="ce16">
            <text:p><text:s/>6,873<text:s/></text:p>
          </table:table-cell>
          <table:table-cell table:number-columns-repeated="16369"/>
        </table:table-row>
        <table:table-row table:style-name="ro2">
          <table:table-cell office:value-type="float" office:value="250000" table:style-name="ce17">
            <text:p>250,000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28" table:style-name="ce15">
            <text:p><text:s/>2,3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467" table:style-name="ce16">
            <text:p><text:s/>5,467<text:s/></text:p>
          </table:table-cell>
          <table:table-cell table:number-columns-repeated="16369"/>
        </table:table-row>
        <table:table-row table:style-name="ro2">
          <table:table-cell office:value-type="float" office:value="500000" table:style-name="ce17">
            <text:p>500,000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83" table:style-name="ce15">
            <text:p><text:s/>2,2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71" table:style-name="ce15">
            <text:p><text:s/>1,4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610" table:style-name="ce16">
            <text:p><text:s/>6,610<text:s/></text:p>
          </table:table-cell>
          <table:table-cell table:number-columns-repeated="16369"/>
        </table:table-row>
        <table:table-row table:style-name="ro2">
          <table:table-cell office:value-type="float" office:value="1000000" table:style-name="ce17">
            <text:p>1,000,000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76" table:style-name="ce15">
            <text:p><text:s/>2,176<text:s/></text:p>
          </table:table-cell>
          <table:table-cell office:value-type="string" table:style-name="ce14">
            <text:p>&lt;1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92" table:style-name="ce15">
            <text:p><text:s/>1,5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10" table:style-name="ce15">
            <text:p><text:s/>810<text:s/></text:p>
          </table:table-cell>
          <table:table-cell office:value-type="string" table:style-name="ce14">
            <text:p>&lt;1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67" table:style-name="ce15">
            <text:p><text:s/>2,16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874" table:style-name="ce16">
            <text:p><text:s/>7,874<text:s/></text:p>
          </table:table-cell>
          <table:table-cell table:number-columns-repeated="16369"/>
        </table:table-row>
        <table:table-row table:style-name="ro2">
          <table:table-cell office:value-type="float" office:value="2000000" table:style-name="ce17">
            <text:p>2,000,00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82" table:style-name="ce15">
            <text:p><text:s/>2,282<text:s/></text:p>
          </table:table-cell>
          <table:table-cell office:value-type="string" table:style-name="ce14">
            <text:p>&lt;1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08" table:style-name="ce15">
            <text:p><text:s/>2,008<text:s/></text:p>
          </table:table-cell>
          <table:table-cell office:value-type="string" table:style-name="ce14">
            <text:p>&lt;1</text:p>
          </table:table-cell>
          <table:table-cell office:value-type="float" office:value="1386" table:style-name="ce15">
            <text:p><text:s/>1,386<text:s/></text:p>
          </table:table-cell>
          <table:table-cell office:value-type="string" table:style-name="ce14">
            <text:p>&lt;1</text:p>
          </table:table-cell>
          <table:table-cell office:value-type="float" office:value="873" table:style-name="ce15">
            <text:p><text:s/>8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23" table:style-name="ce15">
            <text:p><text:s/>4,2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429" table:style-name="ce16">
            <text:p><text:s/>11,429<text:s/></text:p>
          </table:table-cell>
          <table:table-cell table:number-columns-repeated="16369"/>
        </table:table-row>
        <table:table-row table:style-name="ro2">
          <table:table-cell office:value-type="float" office:value="5000000" table:style-name="ce17">
            <text:p>5,000,000</text:p>
          </table:table-cell>
          <table:table-cell office:value-type="string" table:style-name="ce14">
            <text:p>&lt;1</text:p>
          </table:table-cell>
          <table:table-cell office:value-type="float" office:value="2297" table:style-name="ce15">
            <text:p><text:s/>2,297<text:s/></text:p>
          </table:table-cell>
          <table:table-cell office:value-type="string" table:style-name="ce14">
            <text:p>&lt;1</text:p>
          </table:table-cell>
          <table:table-cell office:value-type="float" office:value="645" table:style-name="ce15">
            <text:p><text:s/>645<text:s/></text:p>
          </table:table-cell>
          <table:table-cell office:value-type="string" table:style-name="ce14">
            <text:p>&lt;1</text:p>
          </table:table-cell>
          <table:table-cell office:value-type="float" office:value="2426" table:style-name="ce15">
            <text:p><text:s/>2,426<text:s/></text:p>
          </table:table-cell>
          <table:table-cell office:value-type="string" table:style-name="ce14">
            <text:p>&lt;1</text:p>
          </table:table-cell>
          <table:table-cell office:value-type="float" office:value="2164" table:style-name="ce15">
            <text:p><text:s/>2,164<text:s/></text:p>
          </table:table-cell>
          <table:table-cell office:value-type="string" table:style-name="ce14">
            <text:p>&lt;1</text:p>
          </table:table-cell>
          <table:table-cell office:value-type="float" office:value="1711" table:style-name="ce15">
            <text:p><text:s/>1,7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381" table:style-name="ce15">
            <text:p><text:s/>19,38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623" table:style-name="ce16">
            <text:p><text:s/>28,623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All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1658" table:style-name="ce20">
            <text:p><text:s/>21,65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160" table:style-name="ce20">
            <text:p><text:s/>4,16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670" table:style-name="ce20">
            <text:p><text:s/>10,67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380" table:style-name="ce20">
            <text:p><text:s/>6,38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279" table:style-name="ce20">
            <text:p><text:s/>4,279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9564" table:style-name="ce20">
            <text:p><text:s/>29,564<text:s/></text:p>
          </table:table-cell>
          <table:table-cell office:value-type="float" office:value="348" table:style-name="ce19">
            <text:p><text:s/>348<text:s/></text:p>
          </table:table-cell>
          <table:table-cell office:value-type="float" office:value="76711" table:style-name="ce21">
            <text:p><text:s/>76,711<text:s/>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16383" table:style-name="ce7"/>
        </table:table-row>
        <table:table-row table:number-rows-repeated="1048554" table:style-name="ro2">
          <table:table-cell table:number-columns-repeated="16384"/>
        </table:table-row>
      </table:table>
      <table:table table:name="3_2_2021-22" table:style-name="ta1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16369" table:default-cell-style-name="ce7"/>
        <table:table-row table:style-name="ro1">
          <table:table-cell office:value-type="string" table:style-name="ce5">
            <text:p>Table 3.2: Estimated number of individual taxpayers by size of gain and taxable income for the tax year 2021 to 2022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This table does not include trusts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Gains are after the deduction of losses plus attributed gains but before deduction of the Annual Exempt Amount.<text:s/>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Taxable income is reported after the deduction of reliefs and the Personal Allowance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Figures only include individual taxpayers who have a CGT liability, which is why there are few taxpayers with gains under £10,000 in the tables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Provisional figures from previous publications are updated with new information from late and amended tax returns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The statistics for the tax year presented in this table are provisional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Numbers of taxpayers are measured in thousands, amounts of gain and tax are measured in £ millions.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7">
            <text:p>Totals may not sum due to rounding.<text:s/></text:p>
          </table:table-cell>
          <table:table-cell table:number-columns-repeated="14" table:style-name="ce6"/>
          <table:table-cell table:number-columns-repeated="16369"/>
        </table:table-row>
        <table:table-row table:style-name="ro3">
          <table:table-cell office:value-type="string" table:style-name="ce9">
            <text:p>Range of gain (Lower limit £)</text:p>
          </table:table-cell>
          <table:table-cell office:value-type="string" table:style-name="ce10">
            <text:p>Number of individuals</text:p>
            <text:p>(Income of £0 to £37,699)</text:p>
          </table:table-cell>
          <table:table-cell office:value-type="string" table:style-name="ce11">
            <text:p>Amounts of gains (Income of £0 to £37,699)</text:p>
          </table:table-cell>
          <table:table-cell office:value-type="string" table:style-name="ce10">
            <text:p>Number of individuals (Income of £37,700 to £49,999)</text:p>
          </table:table-cell>
          <table:table-cell office:value-type="string" table:style-name="ce11">
            <text:p>Amounts of gains (Income of £37,700 to £49,999)</text:p>
          </table:table-cell>
          <table:table-cell office:value-type="string" table:style-name="ce10">
            <text:p>Number of individuals (Income of £50,000 to £99,999)</text:p>
          </table:table-cell>
          <table:table-cell office:value-type="string" table:style-name="ce11">
            <text:p>Amounts of gains (Income of £50,000 to £99,999)</text:p>
          </table:table-cell>
          <table:table-cell office:value-type="string" table:style-name="ce10">
            <text:p>Number of individuals (Income of £100,000 to £149,999)</text:p>
          </table:table-cell>
          <table:table-cell office:value-type="string" table:style-name="ce11">
            <text:p>Amounts of gains (Income of £100,000 to £149,999)</text:p>
          </table:table-cell>
          <table:table-cell office:value-type="string" table:style-name="ce10">
            <text:p>Number of individuals (Income of £150,000 to £199,999)</text:p>
          </table:table-cell>
          <table:table-cell office:value-type="string" table:style-name="ce11">
            <text:p>Amounts of gains (Income of £150,000 to £199,999)</text:p>
          </table:table-cell>
          <table:table-cell office:value-type="string" table:style-name="ce10">
            <text:p>Number of individuals (Income of £200,000 or greater)</text:p>
          </table:table-cell>
          <table:table-cell office:value-type="string" table:style-name="ce11">
            <text:p>Amounts of gains (Income of £200,000 or greater)</text:p>
          </table:table-cell>
          <table:table-cell office:value-type="string" table:style-name="ce10">
            <text:p>Number of individuals</text:p>
            <text:p>(All incomes)</text:p>
          </table:table-cell>
          <table:table-cell office:value-type="string" table:style-name="ce9">
            <text:p>Amounts of gains (All incomes)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3">
            <text:p>&lt;1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69"/>
        </table:table-row>
        <table:table-row table:style-name="ro2">
          <table:table-cell office:value-type="float" office:value="10000" table:style-name="ce17">
            <text:p>10,000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361" table:style-name="ce15">
            <text:p><text:s/>1,36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096" table:style-name="ce16">
            <text:p><text:s/>2,096<text:s/></text:p>
          </table:table-cell>
          <table:table-cell table:number-columns-repeated="16369"/>
        </table:table-row>
        <table:table-row table:style-name="ro2">
          <table:table-cell office:value-type="float" office:value="25000" table:style-name="ce17">
            <text:p>25,000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384" table:style-name="ce15">
            <text:p><text:s/>2,3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481" table:style-name="ce16">
            <text:p><text:s/>3,481<text:s/></text:p>
          </table:table-cell>
          <table:table-cell table:number-columns-repeated="16369"/>
        </table:table-row>
        <table:table-row table:style-name="ro2">
          <table:table-cell office:value-type="float" office:value="50000" table:style-name="ce17">
            <text:p>50,000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070" table:style-name="ce15">
            <text:p><text:s/>3,0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876" table:style-name="ce16">
            <text:p><text:s/>4,876<text:s/></text:p>
          </table:table-cell>
          <table:table-cell table:number-columns-repeated="16369"/>
        </table:table-row>
        <table:table-row table:style-name="ro2">
          <table:table-cell office:value-type="float" office:value="100000" table:style-name="ce17">
            <text:p>100,000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890" table:style-name="ce15">
            <text:p><text:s/>3,8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32" table:style-name="ce15">
            <text:p><text:s/>1,2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340" table:style-name="ce16">
            <text:p><text:s/>7,340<text:s/></text:p>
          </table:table-cell>
          <table:table-cell table:number-columns-repeated="16369"/>
        </table:table-row>
        <table:table-row table:style-name="ro2">
          <table:table-cell office:value-type="float" office:value="250000" table:style-name="ce17">
            <text:p>250,000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66" table:style-name="ce15">
            <text:p><text:s/>2,46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00" table:style-name="ce15">
            <text:p><text:s/>1,1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05" table:style-name="ce15">
            <text:p><text:s/>1,1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970" table:style-name="ce16">
            <text:p><text:s/>5,970<text:s/></text:p>
          </table:table-cell>
          <table:table-cell table:number-columns-repeated="16369"/>
        </table:table-row>
        <table:table-row table:style-name="ro2">
          <table:table-cell office:value-type="float" office:value="500000" table:style-name="ce17">
            <text:p>500,000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29" table:style-name="ce15">
            <text:p><text:s/>1,3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12" table:style-name="ce15">
            <text:p><text:s/>1,8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284" table:style-name="ce16">
            <text:p><text:s/>7,284<text:s/></text:p>
          </table:table-cell>
          <table:table-cell table:number-columns-repeated="16369"/>
        </table:table-row>
        <table:table-row table:style-name="ro2">
          <table:table-cell office:value-type="float" office:value="1000000" table:style-name="ce17">
            <text:p>1,000,000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92" table:style-name="ce15">
            <text:p><text:s/>2,392<text:s/></text:p>
          </table:table-cell>
          <table:table-cell office:value-type="string" table:style-name="ce14">
            <text:p>&lt;1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38" table:style-name="ce15">
            <text:p><text:s/>1,6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8" table:style-name="ce15">
            <text:p><text:s/>928<text:s/></text:p>
          </table:table-cell>
          <table:table-cell office:value-type="string" table:style-name="ce14">
            <text:p>&lt;1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85" table:style-name="ce15">
            <text:p><text:s/>2,7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32" table:style-name="ce16">
            <text:p><text:s/>8,932<text:s/></text:p>
          </table:table-cell>
          <table:table-cell table:number-columns-repeated="16369"/>
        </table:table-row>
        <table:table-row table:style-name="ro2">
          <table:table-cell office:value-type="float" office:value="2000000" table:style-name="ce17">
            <text:p>2,000,00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70" table:style-name="ce15">
            <text:p><text:s/>2,570<text:s/></text:p>
          </table:table-cell>
          <table:table-cell office:value-type="string" table:style-name="ce14">
            <text:p>&lt;1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81" table:style-name="ce15">
            <text:p><text:s/>2,081<text:s/></text:p>
          </table:table-cell>
          <table:table-cell office:value-type="string" table:style-name="ce14">
            <text:p>&lt;1</text:p>
          </table:table-cell>
          <table:table-cell office:value-type="float" office:value="1377" table:style-name="ce15">
            <text:p><text:s/>1,377<text:s/></text:p>
          </table:table-cell>
          <table:table-cell office:value-type="string" table:style-name="ce14">
            <text:p>&lt;1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83" table:style-name="ce15">
            <text:p><text:s/>5,18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776" table:style-name="ce16">
            <text:p><text:s/>12,776<text:s/></text:p>
          </table:table-cell>
          <table:table-cell table:number-columns-repeated="16369"/>
        </table:table-row>
        <table:table-row table:style-name="ro2">
          <table:table-cell office:value-type="float" office:value="5000000" table:style-name="ce17">
            <text:p>5,000,000</text:p>
          </table:table-cell>
          <table:table-cell office:value-type="string" table:style-name="ce14">
            <text:p>&lt;1</text:p>
          </table:table-cell>
          <table:table-cell office:value-type="float" office:value="4038" table:style-name="ce15">
            <text:p><text:s/>4,038<text:s/></text:p>
          </table:table-cell>
          <table:table-cell office:value-type="string" table:style-name="ce14">
            <text:p>&lt;1</text:p>
          </table:table-cell>
          <table:table-cell office:value-type="float" office:value="881" table:style-name="ce15">
            <text:p><text:s/>881<text:s/></text:p>
          </table:table-cell>
          <table:table-cell office:value-type="string" table:style-name="ce14">
            <text:p>&lt;1</text:p>
          </table:table-cell>
          <table:table-cell office:value-type="float" office:value="3495" table:style-name="ce15">
            <text:p><text:s/>3,495<text:s/></text:p>
          </table:table-cell>
          <table:table-cell office:value-type="string" table:style-name="ce14">
            <text:p>&lt;1</text:p>
          </table:table-cell>
          <table:table-cell office:value-type="float" office:value="2704" table:style-name="ce15">
            <text:p><text:s/>2,704<text:s/></text:p>
          </table:table-cell>
          <table:table-cell office:value-type="string" table:style-name="ce14">
            <text:p>&lt;1</text:p>
          </table:table-cell>
          <table:table-cell office:value-type="float" office:value="1886" table:style-name="ce15">
            <text:p><text:s/>1,8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85" table:style-name="ce15">
            <text:p><text:s/>22,7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789" table:style-name="ce16">
            <text:p><text:s/>35,789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All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24568" table:style-name="ce20">
            <text:p><text:s/>24,56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399" table:style-name="ce20">
            <text:p><text:s/>4,399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2302" table:style-name="ce20">
            <text:p><text:s/>12,30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7323" table:style-name="ce20">
            <text:p><text:s/>7,32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730" table:style-name="ce20">
            <text:p><text:s/>4,73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223" table:style-name="ce20">
            <text:p><text:s/>35,223<text:s/></text:p>
          </table:table-cell>
          <table:table-cell office:value-type="float" office:value="377" table:style-name="ce19">
            <text:p><text:s/>377<text:s/></text:p>
          </table:table-cell>
          <table:table-cell office:value-type="float" office:value="88546" table:style-name="ce21">
            <text:p><text:s/>88,546<text:s/>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16383" table:style-name="ce7"/>
        </table:table-row>
        <table:table-row table:number-rows-repeated="1048554" table:style-name="ro2">
          <table:table-cell table:number-columns-repeated="16384"/>
        </table:table-row>
      </table:table>
      <table:table table:name="3_3_2020-21" table:style-name="ta1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16369" table:default-cell-style-name="ce7"/>
        <table:table-row table:style-name="ro1">
          <table:table-cell office:value-type="string" table:style-name="ce5">
            <text:p>Table 3.3: Estimated number of individual taxpayers by size of gain and taxable income for the tax year 2020 to 2021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This table does not include trusts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Gains are after the deduction of losses plus attributed gains but before deduction of the Annual Exempt Amount.<text:s/>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Taxable income is reported after the deduction of reliefs and the Personal Allowance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Figures only include individual taxpayers who have a CGT liability, which is why there are few taxpayers with gains under £10,000 in the tables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Provisional figures from previous publications are updated with new information from late and amended tax returns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The statistics for the tax year presented in this table are provisional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Numbers of taxpayers are measured in thousands, amounts of gain and tax are measured in £ millions.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7">
            <text:p>Totals may not sum due to rounding.<text:s/></text:p>
          </table:table-cell>
          <table:table-cell table:number-columns-repeated="14" table:style-name="ce6"/>
          <table:table-cell table:number-columns-repeated="16369"/>
        </table:table-row>
        <table:table-row table:style-name="ro3">
          <table:table-cell office:value-type="string" table:style-name="ce9">
            <text:p>Range of gain (Lower limit £)</text:p>
          </table:table-cell>
          <table:table-cell office:value-type="string" table:style-name="ce10">
            <text:p>Number of individuals</text:p>
            <text:p>(Income of £0 to £37,499)</text:p>
          </table:table-cell>
          <table:table-cell office:value-type="string" table:style-name="ce11">
            <text:p>Amounts of gains (Income of £0 to £37,499)</text:p>
          </table:table-cell>
          <table:table-cell office:value-type="string" table:style-name="ce10">
            <text:p>Number of individuals (Income of £37,500 to £49,999)</text:p>
          </table:table-cell>
          <table:table-cell office:value-type="string" table:style-name="ce11">
            <text:p>Amounts of gains (Income of £37,500 to £49,999)</text:p>
          </table:table-cell>
          <table:table-cell office:value-type="string" table:style-name="ce10">
            <text:p>Number of individuals (Income of £50,000 to £99,999)</text:p>
          </table:table-cell>
          <table:table-cell office:value-type="string" table:style-name="ce11">
            <text:p>Amounts of gains (Income of £50,000 to £99,999)</text:p>
          </table:table-cell>
          <table:table-cell office:value-type="string" table:style-name="ce10">
            <text:p>Number of individuals (Income of £100,000 to £149,999)</text:p>
          </table:table-cell>
          <table:table-cell office:value-type="string" table:style-name="ce11">
            <text:p>Amounts of gains (Income of £100,000 to £149,999)</text:p>
          </table:table-cell>
          <table:table-cell office:value-type="string" table:style-name="ce10">
            <text:p>Number of individuals (Income of £150,000 to £199,999)</text:p>
          </table:table-cell>
          <table:table-cell office:value-type="string" table:style-name="ce11">
            <text:p>Amounts of gains (Income of £150,000 to £199,999)</text:p>
          </table:table-cell>
          <table:table-cell office:value-type="string" table:style-name="ce10">
            <text:p>Number of individuals (Income of £200,000 or greater)</text:p>
          </table:table-cell>
          <table:table-cell office:value-type="string" table:style-name="ce11">
            <text:p>Amounts of gains (Income of £200,000 or greater)</text:p>
          </table:table-cell>
          <table:table-cell office:value-type="string" table:style-name="ce10">
            <text:p>Number of individuals</text:p>
            <text:p>(All incomes)</text:p>
          </table:table-cell>
          <table:table-cell office:value-type="string" table:style-name="ce9">
            <text:p>Amounts of gains (All incomes)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3">
            <text:p>&lt;1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69"/>
        </table:table-row>
        <table:table-row table:style-name="ro2">
          <table:table-cell office:value-type="float" office:value="10000" table:style-name="ce17">
            <text:p>10,000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86" table:style-name="ce15">
            <text:p><text:s/>1,08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715" table:style-name="ce16">
            <text:p><text:s/>1,715<text:s/></text:p>
          </table:table-cell>
          <table:table-cell table:number-columns-repeated="16369"/>
        </table:table-row>
        <table:table-row table:style-name="ro2">
          <table:table-cell office:value-type="float" office:value="25000" table:style-name="ce17">
            <text:p>25,000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63" table:style-name="ce15">
            <text:p><text:s/>1,76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73" table:style-name="ce16">
            <text:p><text:s/>2,673<text:s/></text:p>
          </table:table-cell>
          <table:table-cell table:number-columns-repeated="16369"/>
        </table:table-row>
        <table:table-row table:style-name="ro2">
          <table:table-cell office:value-type="float" office:value="50000" table:style-name="ce17">
            <text:p>50,000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38" table:style-name="ce15">
            <text:p><text:s/>2,2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762" table:style-name="ce16">
            <text:p><text:s/>3,762<text:s/></text:p>
          </table:table-cell>
          <table:table-cell table:number-columns-repeated="16369"/>
        </table:table-row>
        <table:table-row table:style-name="ro2">
          <table:table-cell office:value-type="float" office:value="100000" table:style-name="ce17">
            <text:p>100,000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89" table:style-name="ce15">
            <text:p><text:s/>3,0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31" table:style-name="ce15">
            <text:p><text:s/>1,1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98" table:style-name="ce16">
            <text:p><text:s/>6,298<text:s/></text:p>
          </table:table-cell>
          <table:table-cell table:number-columns-repeated="16369"/>
        </table:table-row>
        <table:table-row table:style-name="ro2">
          <table:table-cell office:value-type="float" office:value="250000" table:style-name="ce17">
            <text:p>250,000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23" table:style-name="ce15">
            <text:p><text:s/>2,2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81" table:style-name="ce15">
            <text:p><text:s/>1,0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79" table:style-name="ce15">
            <text:p><text:s/>1,07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41" table:style-name="ce16">
            <text:p><text:s/>5,641<text:s/></text:p>
          </table:table-cell>
          <table:table-cell table:number-columns-repeated="16369"/>
        </table:table-row>
        <table:table-row table:style-name="ro2">
          <table:table-cell office:value-type="float" office:value="500000" table:style-name="ce17">
            <text:p>500,000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58" table:style-name="ce15">
            <text:p><text:s/>2,2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38" table:style-name="ce15">
            <text:p><text:s/>1,3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79" table:style-name="ce15">
            <text:p><text:s/>1,67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870" table:style-name="ce16">
            <text:p><text:s/>6,870<text:s/></text:p>
          </table:table-cell>
          <table:table-cell table:number-columns-repeated="16369"/>
        </table:table-row>
        <table:table-row table:style-name="ro2">
          <table:table-cell office:value-type="float" office:value="1000000" table:style-name="ce17">
            <text:p>1,000,000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43" table:style-name="ce15">
            <text:p><text:s/>2,043<text:s/></text:p>
          </table:table-cell>
          <table:table-cell office:value-type="string" table:style-name="ce14">
            <text:p>&lt;1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87" table:style-name="ce15">
            <text:p><text:s/>1,3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51" table:style-name="ce15">
            <text:p><text:s/>851<text:s/></text:p>
          </table:table-cell>
          <table:table-cell office:value-type="string" table:style-name="ce14">
            <text:p>&lt;1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71" table:style-name="ce15">
            <text:p><text:s/>2,27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634" table:style-name="ce16">
            <text:p><text:s/>7,634<text:s/></text:p>
          </table:table-cell>
          <table:table-cell table:number-columns-repeated="16369"/>
        </table:table-row>
        <table:table-row table:style-name="ro2">
          <table:table-cell office:value-type="float" office:value="2000000" table:style-name="ce17">
            <text:p>2,000,00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89" table:style-name="ce15">
            <text:p><text:s/>2,089<text:s/></text:p>
          </table:table-cell>
          <table:table-cell office:value-type="string" table:style-name="ce14">
            <text:p>&lt;1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74" table:style-name="ce15">
            <text:p><text:s/>1,974<text:s/></text:p>
          </table:table-cell>
          <table:table-cell office:value-type="string" table:style-name="ce14">
            <text:p>&lt;1</text:p>
          </table:table-cell>
          <table:table-cell office:value-type="float" office:value="1164" table:style-name="ce15">
            <text:p><text:s/>1,164<text:s/></text:p>
          </table:table-cell>
          <table:table-cell office:value-type="string" table:style-name="ce14">
            <text:p>&lt;1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39" table:style-name="ce15">
            <text:p><text:s/>4,43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889" table:style-name="ce16">
            <text:p><text:s/>10,889<text:s/></text:p>
          </table:table-cell>
          <table:table-cell table:number-columns-repeated="16369"/>
        </table:table-row>
        <table:table-row table:style-name="ro2">
          <table:table-cell office:value-type="float" office:value="5000000" table:style-name="ce17">
            <text:p>5,000,000</text:p>
          </table:table-cell>
          <table:table-cell office:value-type="string" table:style-name="ce14">
            <text:p>&lt;1</text:p>
          </table:table-cell>
          <table:table-cell office:value-type="float" office:value="2943" table:style-name="ce15">
            <text:p><text:s/>2,943<text:s/></text:p>
          </table:table-cell>
          <table:table-cell office:value-type="string" table:style-name="ce14">
            <text:p>&lt;1</text:p>
          </table:table-cell>
          <table:table-cell office:value-type="float" office:value="815" table:style-name="ce15">
            <text:p><text:s/>815<text:s/></text:p>
          </table:table-cell>
          <table:table-cell office:value-type="string" table:style-name="ce14">
            <text:p>&lt;1</text:p>
          </table:table-cell>
          <table:table-cell office:value-type="float" office:value="2161" table:style-name="ce15">
            <text:p><text:s/>2,161<text:s/></text:p>
          </table:table-cell>
          <table:table-cell office:value-type="string" table:style-name="ce14">
            <text:p>&lt;1</text:p>
          </table:table-cell>
          <table:table-cell office:value-type="float" office:value="2152" table:style-name="ce15">
            <text:p><text:s/>2,152<text:s/></text:p>
          </table:table-cell>
          <table:table-cell office:value-type="string" table:style-name="ce14">
            <text:p>&lt;1</text:p>
          </table:table-cell>
          <table:table-cell office:value-type="float" office:value="1662" table:style-name="ce15">
            <text:p><text:s/>1,66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540" table:style-name="ce15">
            <text:p><text:s/>21,5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274" table:style-name="ce16">
            <text:p><text:s/>31,274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All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9732" table:style-name="ce20">
            <text:p><text:s/>19,73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081" table:style-name="ce20">
            <text:p><text:s/>4,08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0283" table:style-name="ce20">
            <text:p><text:s/>10,28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242" table:style-name="ce20">
            <text:p><text:s/>6,24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039" table:style-name="ce20">
            <text:p><text:s/>4,03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2381" table:style-name="ce20">
            <text:p><text:s/>32,381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76759" table:style-name="ce21">
            <text:p><text:s/>76,759<text:s/>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16383" table:style-name="ce7"/>
        </table:table-row>
        <table:table-row table:number-rows-repeated="1048554" table:style-name="ro2">
          <table:table-cell table:number-columns-repeated="16384"/>
        </table:table-row>
      </table:table>
      <table:table table:name="3_4_2019-20" table:style-name="ta1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16369" table:default-cell-style-name="ce7"/>
        <table:table-row table:style-name="ro1">
          <table:table-cell office:value-type="string" table:style-name="ce5">
            <text:p>Table 3.4: Estimated number of individual taxpayers by size of gain and taxable income for the tax year 2019 to 2020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This table does not include trusts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Gains are after the deduction of losses plus attributed gains but before deduction of the Annual Exempt Amount.<text:s/>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Taxable income is reported after the deduction of reliefs and the Personal Allowance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Figures only include individual taxpayers who have a CGT liability, which is why there are few taxpayers with gains under £10,000 in the tables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Provisional figures from previous publications are updated with new information from late and amended tax returns.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7">
            <text:p>Numbers of taxpayers are measured in thousands, amounts of gain and tax are measured in £ millions.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7">
            <text:p>Totals may not sum due to rounding.<text:s/></text:p>
          </table:table-cell>
          <table:table-cell table:number-columns-repeated="14" table:style-name="ce6"/>
          <table:table-cell table:number-columns-repeated="16369"/>
        </table:table-row>
        <table:table-row table:style-name="ro3">
          <table:table-cell office:value-type="string" table:style-name="ce9">
            <text:p>Range of gain (Lower limit £)</text:p>
          </table:table-cell>
          <table:table-cell office:value-type="string" table:style-name="ce10">
            <text:p>Number of individuals</text:p>
            <text:p>(Income of £0 to £37,499)</text:p>
          </table:table-cell>
          <table:table-cell office:value-type="string" table:style-name="ce11">
            <text:p>Amounts of gains (Income of £0 to £37,499)</text:p>
          </table:table-cell>
          <table:table-cell office:value-type="string" table:style-name="ce10">
            <text:p>Number of individuals (Income of £37,500 to £49,999)</text:p>
          </table:table-cell>
          <table:table-cell office:value-type="string" table:style-name="ce11">
            <text:p>Amounts of gains (Income of £37,500 to £49,999)</text:p>
          </table:table-cell>
          <table:table-cell office:value-type="string" table:style-name="ce10">
            <text:p>Number of individuals (Income of £50,000 to £99,999)</text:p>
          </table:table-cell>
          <table:table-cell office:value-type="string" table:style-name="ce11">
            <text:p>Amounts of gains (Income of £50,000 to £99,999)</text:p>
          </table:table-cell>
          <table:table-cell office:value-type="string" table:style-name="ce10">
            <text:p>Number of individuals (Income of £100,000 to £149,999)</text:p>
          </table:table-cell>
          <table:table-cell office:value-type="string" table:style-name="ce11">
            <text:p>Amounts of gains (Income of £100,000 to £149,999)</text:p>
          </table:table-cell>
          <table:table-cell office:value-type="string" table:style-name="ce10">
            <text:p>Number of individuals (Income of £150,000 to £199,999)</text:p>
          </table:table-cell>
          <table:table-cell office:value-type="string" table:style-name="ce11">
            <text:p>Amounts of gains (Income of £150,000 to £199,999)</text:p>
          </table:table-cell>
          <table:table-cell office:value-type="string" table:style-name="ce10">
            <text:p>Number of individuals (Income of £200,000 or greater)</text:p>
          </table:table-cell>
          <table:table-cell office:value-type="string" table:style-name="ce11">
            <text:p>Amounts of gains (Income of £200,000 or greater)</text:p>
          </table:table-cell>
          <table:table-cell office:value-type="string" table:style-name="ce10">
            <text:p>Number of individuals</text:p>
            <text:p>(All incomes)</text:p>
          </table:table-cell>
          <table:table-cell office:value-type="string" table:style-name="ce9">
            <text:p>Amounts of gains (All incomes)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3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9"/>
        </table:table-row>
        <table:table-row table:style-name="ro2">
          <table:table-cell office:value-type="float" office:value="10000" table:style-name="ce17">
            <text:p>10,000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97" table:style-name="ce15">
            <text:p><text:s/>1,497<text:s/></text:p>
          </table:table-cell>
          <table:table-cell table:number-columns-repeated="16369"/>
        </table:table-row>
        <table:table-row table:style-name="ro2">
          <table:table-cell office:value-type="float" office:value="25000" table:style-name="ce17">
            <text:p>25,000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34" table:style-name="ce15">
            <text:p><text:s/>2,134<text:s/></text:p>
          </table:table-cell>
          <table:table-cell table:number-columns-repeated="16369"/>
        </table:table-row>
        <table:table-row table:style-name="ro2">
          <table:table-cell office:value-type="float" office:value="50000" table:style-name="ce17">
            <text:p>50,000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904" table:style-name="ce15">
            <text:p><text:s/>2,904<text:s/></text:p>
          </table:table-cell>
          <table:table-cell table:number-columns-repeated="16369"/>
        </table:table-row>
        <table:table-row table:style-name="ro2">
          <table:table-cell office:value-type="float" office:value="100000" table:style-name="ce17">
            <text:p>100,000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79" table:style-name="ce15">
            <text:p><text:s/>2,4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039" table:style-name="ce15">
            <text:p><text:s/>5,039<text:s/></text:p>
          </table:table-cell>
          <table:table-cell table:number-columns-repeated="16369"/>
        </table:table-row>
        <table:table-row table:style-name="ro2">
          <table:table-cell office:value-type="float" office:value="250000" table:style-name="ce17">
            <text:p>250,000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61" table:style-name="ce15">
            <text:p><text:s/>1,8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449" table:style-name="ce15">
            <text:p><text:s/>4,449<text:s/></text:p>
          </table:table-cell>
          <table:table-cell table:number-columns-repeated="16369"/>
        </table:table-row>
        <table:table-row table:style-name="ro2">
          <table:table-cell office:value-type="float" office:value="500000" table:style-name="ce17">
            <text:p>500,000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31" table:style-name="ce15">
            <text:p><text:s/>1,9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2" table:style-name="ce15">
            <text:p><text:s/>492<text:s/></text:p>
          </table:table-cell>
          <table:table-cell office:value-type="string" table:style-name="ce14">
            <text:p>&lt;1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54" table:style-name="ce15">
            <text:p><text:s/>5,454<text:s/></text:p>
          </table:table-cell>
          <table:table-cell table:number-columns-repeated="16369"/>
        </table:table-row>
        <table:table-row table:style-name="ro2">
          <table:table-cell office:value-type="float" office:value="1000000" table:style-name="ce17">
            <text:p>1,000,00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98" table:style-name="ce15">
            <text:p><text:s/>1,898<text:s/></text:p>
          </table:table-cell>
          <table:table-cell office:value-type="string" table:style-name="ce14">
            <text:p>&lt;1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5" table:style-name="ce15">
            <text:p><text:s/>755<text:s/></text:p>
          </table:table-cell>
          <table:table-cell office:value-type="string" table:style-name="ce14">
            <text:p>&lt;1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52" table:style-name="ce15">
            <text:p><text:s/>1,8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851" table:style-name="ce15">
            <text:p><text:s/>6,851<text:s/></text:p>
          </table:table-cell>
          <table:table-cell table:number-columns-repeated="16369"/>
        </table:table-row>
        <table:table-row table:style-name="ro2">
          <table:table-cell office:value-type="float" office:value="2000000" table:style-name="ce17">
            <text:p>2,000,00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54" table:style-name="ce15">
            <text:p><text:s/>2,554<text:s/></text:p>
          </table:table-cell>
          <table:table-cell office:value-type="string" table:style-name="ce14">
            <text:p>&lt;1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85" table:style-name="ce15">
            <text:p><text:s/>2,085<text:s/></text:p>
          </table:table-cell>
          <table:table-cell office:value-type="string" table:style-name="ce14">
            <text:p>&lt;1</text:p>
          </table:table-cell>
          <table:table-cell office:value-type="float" office:value="1297" table:style-name="ce15">
            <text:p><text:s/>1,297<text:s/></text:p>
          </table:table-cell>
          <table:table-cell office:value-type="string" table:style-name="ce14">
            <text:p>&lt;1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06" table:style-name="ce15">
            <text:p><text:s/>3,90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360" table:style-name="ce15">
            <text:p><text:s/>11,360<text:s/></text:p>
          </table:table-cell>
          <table:table-cell table:number-columns-repeated="16369"/>
        </table:table-row>
        <table:table-row table:style-name="ro2">
          <table:table-cell office:value-type="float" office:value="5000000" table:style-name="ce17">
            <text:p>5,000,000</text:p>
          </table:table-cell>
          <table:table-cell office:value-type="string" table:style-name="ce14">
            <text:p>&lt;1</text:p>
          </table:table-cell>
          <table:table-cell office:value-type="float" office:value="2289" table:style-name="ce15">
            <text:p><text:s/>2,289<text:s/></text:p>
          </table:table-cell>
          <table:table-cell office:value-type="string" table:style-name="ce14">
            <text:p>&lt;1</text:p>
          </table:table-cell>
          <table:table-cell office:value-type="float" office:value="728" table:style-name="ce15">
            <text:p><text:s/>728<text:s/></text:p>
          </table:table-cell>
          <table:table-cell office:value-type="string" table:style-name="ce14">
            <text:p>&lt;1</text:p>
          </table:table-cell>
          <table:table-cell office:value-type="float" office:value="2449" table:style-name="ce15">
            <text:p><text:s/>2,449<text:s/></text:p>
          </table:table-cell>
          <table:table-cell office:value-type="string" table:style-name="ce14">
            <text:p>&lt;1</text:p>
          </table:table-cell>
          <table:table-cell office:value-type="float" office:value="2444" table:style-name="ce15">
            <text:p><text:s/>2,444<text:s/></text:p>
          </table:table-cell>
          <table:table-cell office:value-type="string" table:style-name="ce14">
            <text:p>&lt;1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466" table:style-name="ce15">
            <text:p><text:s/>14,4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903" table:style-name="ce15">
            <text:p><text:s/>23,903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All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7129" table:style-name="ce20">
            <text:p><text:s/>17,12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649" table:style-name="ce20">
            <text:p><text:s/>3,64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9609" table:style-name="ce20">
            <text:p><text:s/>9,60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093" table:style-name="ce20">
            <text:p><text:s/>6,09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712" table:style-name="ce20">
            <text:p><text:s/>3,71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3401" table:style-name="ce20">
            <text:p><text:s/>23,401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63594" table:style-name="ce20">
            <text:p><text:s/>63,594<text:s/>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16383" table:style-name="ce7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3_1_2022-23.A10:3_1_2022-23.O21" table:name="Table1"/>
        <table:database-range table:target-range-address="3_2_2021-22.A10:3_2_2021-22.O21" table:name="Table2"/>
        <table:database-range table:target-range-address="3_3_2020-21.A10:3_3_2020-21.O21" table:name="Table3"/>
        <table:database-range table:target-range-address="3_4_2019-20.A9:3_4_2019-20.O20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7-19T10:16:16Z</meta:creation-date>
    <dc:date>2024-07-19T10:16:22Z</dc:date>
    <meta:user-defined meta:name="MSIP_Label_f9af038e-07b4-4369-a678-c835687cb272_Enabled">true</meta:user-defined>
    <meta:user-defined meta:name="MSIP_Label_f9af038e-07b4-4369-a678-c835687cb272_SetDate">2024-07-19T10:16:2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bf79bab-808f-4f30-af9b-61e9063aa3d5</meta:user-defined>
    <meta:user-defined meta:name="MSIP_Label_f9af038e-07b4-4369-a678-c835687cb272_ContentBits">2</meta:user-defined>
  </office:meta>
</office:document-meta>
</file>