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94783333333333cm"/>
    </style:style>
    <style:style style:name="co3" style:family="table-column">
      <style:table-column-properties fo:break-before="auto" style:column-width="3.2385cm"/>
    </style:style>
    <style:style style:name="co4" style:family="table-column">
      <style:table-column-properties fo:break-before="auto" style:column-width="0.656166666666667cm"/>
    </style:style>
    <style:style style:name="co5" style:family="table-column">
      <style:table-column-properties fo:break-before="auto" style:column-width="1.905cm"/>
    </style:style>
    <style:style style:name="co6"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4-07-19T00:00:00" table:style-name="ce3">
            <text:p>7/19/2024</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9 July 2024</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343" table:style-name="ce23">
            <text:p>87,343</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3692" table:style-name="ce27">
            <text:p>83,692</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651" table:style-name="ce27">
            <text:p>3,651</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8848" table:style-name="ce23">
            <text:p>88,848</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449" table:style-name="ce23">
            <text:p>2,449</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505" table:style-name="ce23">
            <text:p>87,505</text:p>
          </table:table-cell>
          <table:table-cell table:style-name="ce2"/>
          <table:table-cell office:value-type="float" office:value="86498" table:style-name="ce23">
            <text:p>86,498</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3859" table:style-name="ce45">
            <text:p>83,859</text:p>
          </table:table-cell>
          <table:table-cell table:style-name="ce2"/>
          <table:table-cell office:value-type="float" office:value="83069" table:style-name="ce46">
            <text:p>83,069</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646" table:style-name="ce46">
            <text:p>3,646</text:p>
          </table:table-cell>
          <table:table-cell table:style-name="ce2"/>
          <table:table-cell office:value-type="float" office:value="3429" table:style-name="ce46">
            <text:p>3,429</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8956" table:style-name="ce23">
            <text:p>88,956</text:p>
          </table:table-cell>
          <table:table-cell table:style-name="ce2"/>
          <table:table-cell office:value-type="float" office:value="87408" table:style-name="ce49">
            <text:p>87,408</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1480" table:style-name="ce49">
            <text:p>1,48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318" table:style-name="ce23">
            <text:p>2,318</text:p>
          </table:table-cell>
          <table:table-cell table:style-name="ce2"/>
          <table:table-cell office:value-type="float" office:value="2079" table:style-name="ce23">
            <text:p>2,079</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Peskareva, Natalia [HMPS]</meta:initial-creator>
    <dc:creator>Peskareva, Natalia [HMPS]</dc:creator>
    <meta:creation-date>2024-07-19T05:23:57Z</meta:creation-date>
    <dc:date>2024-07-19T05:23:59Z</dc:date>
  </office:meta>
</office:document-meta>
</file>