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45722222222222cm"/>
    </style:style>
    <style:style style:name="co2" style:family="table-column">
      <style:table-column-properties fo:break-before="auto" style:column-width="4.19805555555556cm"/>
    </style:style>
    <style:style style:name="co3" style:family="table-column">
      <style:table-column-properties fo:break-before="auto" style:column-width="25.6645833333333cm"/>
    </style:style>
    <style:style style:name="co4" style:family="table-column">
      <style:table-column-properties fo:break-before="auto" style:column-width="23.2480555555556cm"/>
    </style:style>
    <style:style style:name="co5" style:family="table-column">
      <style:table-column-properties fo:break-before="auto" style:column-width="3.98638888888889cm"/>
    </style:style>
    <style:style style:name="co6" style:family="table-column">
      <style:table-column-properties fo:break-before="auto" style:column-width="7.42597222222222cm"/>
    </style:style>
    <style:style style:name="co7" style:family="table-column">
      <style:table-column-properties fo:break-before="auto" style:column-width="6.42055555555556cm"/>
    </style:style>
    <style:style style:name="co8" style:family="table-column">
      <style:table-column-properties fo:break-before="auto" style:column-width="1.86972222222222cm"/>
    </style:style>
    <style:style style:name="ro1" style:family="table-row">
      <style:table-row-properties style:row-height="117.75pt" style:use-optimal-row-height="false" fo:break-before="auto"/>
    </style:style>
    <style:style style:name="ro2" style:family="table-row">
      <style:table-row-properties style:row-height="119.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185.15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pt" style:use-optimal-row-height="false" fo:break-before="auto"/>
    </style:style>
    <style:style style:name="ro11" style:family="table-row">
      <style:table-row-properties style:row-height="169.5pt" style:use-optimal-row-height="false" fo:break-before="auto"/>
    </style:style>
    <style:style style:name="ro12" style:family="table-row">
      <style:table-row-properties style:row-height="83.5pt" style:use-optimal-row-height="false" fo:break-before="auto"/>
    </style:style>
    <style:style style:name="ro13" style:family="table-row">
      <style:table-row-properties style:row-height="101.5pt" style:use-optimal-row-height="false" fo:break-before="auto"/>
    </style:style>
    <style:style style:name="ro14" style:family="table-row">
      <style:table-row-properties style:row-height="99.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77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53.75pt" style:use-optimal-row-height="false" fo:break-before="auto"/>
    </style:style>
    <style:style style:name="ro19" style:family="table-row">
      <style:table-row-properties style:row-height="170.1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10.75pt" style:use-optimal-row-height="false" fo:break-before="auto"/>
    </style:style>
    <style:style style:name="ro22" style:family="table-row">
      <style:table-row-properties style:row-height="183.75pt" style:use-optimal-row-height="false" fo:break-before="auto"/>
    </style:style>
    <style:style style:name="ro23" style:family="table-row">
      <style:table-row-properties style:row-height="106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90pt" style:use-optimal-row-height="false" fo:break-before="auto"/>
    </style:style>
    <style:style style:name="ro26" style:family="table-row">
      <style:table-row-properties style:row-height="165.75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324.75pt" style:use-optimal-row-height="false" fo:break-before="auto"/>
    </style:style>
    <style:style style:name="ro29" style:family="table-row">
      <style:table-row-properties style:row-height="108.65pt" style:use-optimal-row-height="false" fo:break-before="auto"/>
    </style:style>
    <style:style style:name="ro30" style:family="table-row">
      <style:table-row-properties style:row-height="409.5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09pt" style:use-optimal-row-height="false" fo:break-before="auto"/>
    </style:style>
    <style:style style:name="ro33" style:family="table-row">
      <style:table-row-properties style:row-height="117pt" style:use-optimal-row-height="false" fo:break-before="auto"/>
    </style:style>
    <style:style style:name="ro34" style:family="table-row">
      <style:table-row-properties style:row-height="100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23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106.5pt" style:use-optimal-row-height="false" fo:break-before="auto"/>
    </style:style>
    <style:style style:name="ro42" style:family="table-row">
      <style:table-row-properties style:row-height="101.25pt" style:use-optimal-row-height="false" fo:break-before="auto"/>
    </style:style>
    <style:style style:name="ro43" style:family="table-row">
      <style:table-row-properties style:row-height="127.5pt" style:use-optimal-row-height="false" fo:break-before="auto"/>
    </style:style>
    <style:style style:name="ro44" style:family="table-row">
      <style:table-row-properties style:row-height="151.5pt" style:use-optimal-row-height="false" fo:break-before="auto"/>
    </style:style>
    <style:style style:name="ro45" style:family="table-row">
      <style:table-row-properties style:row-height="138pt" style:use-optimal-row-height="false" fo:break-before="auto"/>
    </style:style>
    <style:style style:name="ro46" style:family="table-row">
      <style:table-row-properties style:row-height="197.25pt" style:use-optimal-row-height="false" fo:break-before="auto"/>
    </style:style>
    <style:style style:name="ro47" style:family="table-row">
      <style:table-row-properties style:row-height="100.5pt" style:use-optimal-row-height="false" fo:break-before="auto"/>
    </style:style>
    <style:style style:name="ro48" style:family="table-row">
      <style:table-row-properties style:row-height="168.65pt" style:use-optimal-row-height="false" fo:break-before="auto"/>
    </style:style>
    <style:style style:name="ro49" style:family="table-row">
      <style:table-row-properties style:row-height="145.5pt" style:use-optimal-row-height="false" fo:break-before="auto"/>
    </style:style>
    <style:style style:name="ro50" style:family="table-row">
      <style:table-row-properties style:row-height="159.75pt" style:use-optimal-row-height="false" fo:break-before="auto"/>
    </style:style>
    <style:style style:name="ro51" style:family="table-row">
      <style:table-row-properties style:row-height="161.25pt" style:use-optimal-row-height="false" fo:break-before="auto"/>
    </style:style>
    <style:style style:name="ro52" style:family="table-row">
      <style:table-row-properties style:row-height="182.15pt" style:use-optimal-row-height="false" fo:break-before="auto"/>
    </style:style>
    <style:style style:name="ro53" style:family="table-row">
      <style:table-row-properties style:row-height="174pt" style:use-optimal-row-height="false" fo:break-before="auto"/>
    </style:style>
    <style:style style:name="ro54" style:family="table-row">
      <style:table-row-properties style:row-height="65.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95.1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102.65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228pt" style:use-optimal-row-height="false" fo:break-before="auto"/>
    </style:style>
    <style:style style:name="ro63" style:family="table-row">
      <style:table-row-properties style:row-height="147.65pt" style:use-optimal-row-height="false" fo:break-before="auto"/>
    </style:style>
    <style:style style:name="ro64" style:family="table-row">
      <style:table-row-properties style:row-height="163.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08pt" style:use-optimal-row-height="false" fo:break-before="auto"/>
    </style:style>
    <style:style style:name="ro67" style:family="table-row">
      <style:table-row-properties style:row-height="11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118pt" style:use-optimal-row-height="false" fo:break-before="auto"/>
    </style:style>
    <style:style style:name="ro72" style:family="table-row">
      <style:table-row-properties style:row-height="111.75pt" style:use-optimal-row-height="false" fo:break-before="auto"/>
    </style:style>
    <style:style style:name="ro73" style:family="table-row">
      <style:table-row-properties style:row-height="174.75pt" style:use-optimal-row-height="false" fo:break-before="auto"/>
    </style:style>
    <style:style style:name="ro74" style:family="table-row">
      <style:table-row-properties style:row-height="96pt" style:use-optimal-row-height="false" fo:break-before="auto"/>
    </style:style>
    <style:style style:name="ro75" style:family="table-row">
      <style:table-row-properties style:row-height="128.25pt" style:use-optimal-row-height="false" fo:break-before="auto"/>
    </style:style>
    <style:style style:name="ro76" style:family="table-row">
      <style:table-row-properties style:row-height="71.15pt" style:use-optimal-row-height="false" fo:break-before="auto"/>
    </style:style>
    <style:style style:name="ro77" style:family="table-row">
      <style:table-row-properties style:row-height="69.75pt" style:use-optimal-row-height="false" fo:break-before="auto"/>
    </style:style>
    <style:style style:name="ro78" style:family="table-row">
      <style:table-row-properties style:row-height="208.5pt" style:use-optimal-row-height="false" fo:break-before="auto"/>
    </style:style>
    <style:style style:name="ro79" style:family="table-row">
      <style:table-row-properties style:row-height="65.25pt" style:use-optimal-row-height="false" fo:break-before="auto"/>
    </style:style>
    <style:style style:name="ro80" style:family="table-row">
      <style:table-row-properties style:row-height="98.25pt" style:use-optimal-row-height="false" fo:break-before="auto"/>
    </style:style>
    <style:style style:name="ro81" style:family="table-row">
      <style:table-row-properties style:row-height="157.5pt" style:use-optimal-row-height="false" fo:break-before="auto"/>
    </style:style>
    <style:style style:name="ro82" style:family="table-row">
      <style:table-row-properties style:row-height="89.15pt" style:use-optimal-row-height="false" fo:break-before="auto"/>
    </style:style>
    <style:style style:name="ro83" style:family="table-row">
      <style:table-row-properties style:row-height="177.75pt" style:use-optimal-row-height="false" fo:break-before="auto"/>
    </style:style>
    <style:style style:name="ro84" style:family="table-row">
      <style:table-row-properties style:row-height="110.5pt" style:use-optimal-row-height="false" fo:break-before="auto"/>
    </style:style>
    <style:style style:name="ro85" style:family="table-row">
      <style:table-row-properties style:row-height="107.5pt" style:use-optimal-row-height="false" fo:break-before="auto"/>
    </style:style>
    <style:style style:name="ro86" style:family="table-row">
      <style:table-row-properties style:row-height="103.5pt" style:use-optimal-row-height="false" fo:break-before="auto"/>
    </style:style>
    <style:style style:name="ro87" style:family="table-row">
      <style:table-row-properties style:row-height="115pt" style:use-optimal-row-height="false" fo:break-before="auto"/>
    </style:style>
    <style:style style:name="ro88" style:family="table-row">
      <style:table-row-properties style:row-height="132.75pt" style:use-optimal-row-height="false" fo:break-before="auto"/>
    </style:style>
    <style:style style:name="ro89" style:family="table-row">
      <style:table-row-properties style:row-height="146.25pt" style:use-optimal-row-height="false" fo:break-before="auto"/>
    </style:style>
    <style:style style:name="ro90" style:family="table-row">
      <style:table-row-properties style:row-height="152.25pt" style:use-optimal-row-height="false" fo:break-before="auto"/>
    </style:style>
    <style:style style:name="ro91" style:family="table-row">
      <style:table-row-properties style:row-height="171pt" style:use-optimal-row-height="false" fo:break-before="auto"/>
    </style:style>
    <style:style style:name="ro92" style:family="table-row">
      <style:table-row-properties style:row-height="91.5pt" style:use-optimal-row-height="false" fo:break-before="auto"/>
    </style:style>
    <style:style style:name="ro93" style:family="table-row">
      <style:table-row-properties style:row-height="150.75pt" style:use-optimal-row-height="false" fo:break-before="auto"/>
    </style:style>
    <style:style style:name="ro94" style:family="table-row">
      <style:table-row-properties style:row-height="150pt" style:use-optimal-row-height="false" fo:break-before="auto"/>
    </style:style>
    <style:style style:name="ro95" style:family="table-row">
      <style:table-row-properties style:row-height="199.5pt" style:use-optimal-row-height="false" fo:break-before="auto"/>
    </style:style>
    <style:style style:name="ro96" style:family="table-row">
      <style:table-row-properties style:row-height="166.5pt" style:use-optimal-row-height="false" fo:break-before="auto"/>
    </style:style>
    <style:style style:name="ro97" style:family="table-row">
      <style:table-row-properties style:row-height="206.25pt" style:use-optimal-row-height="false" fo:break-before="auto"/>
    </style:style>
    <style:style style:name="ro98" style:family="table-row">
      <style:table-row-properties style:row-height="186.75pt" style:use-optimal-row-height="false" fo:break-before="auto"/>
    </style:style>
    <style:style style:name="ro99" style:family="table-row">
      <style:table-row-properties style:row-height="246.7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93pt" style:use-optimal-row-height="false" fo:break-before="auto"/>
    </style:style>
    <style:style style:name="ro103" style:family="table-row">
      <style:table-row-properties style:row-height="114pt" style:use-optimal-row-height="false" fo:break-before="auto"/>
    </style:style>
    <style:style style:name="ro104" style:family="table-row">
      <style:table-row-properties style:row-height="114.65pt" style:use-optimal-row-height="false" fo:break-before="auto"/>
    </style:style>
    <style:style style:name="ro105" style:family="table-row">
      <style:table-row-properties style:row-height="143.25pt" style:use-optimal-row-height="false" fo:break-before="auto"/>
    </style:style>
    <style:style style:name="ro106" style:family="table-row">
      <style:table-row-properties style:row-height="131.25pt" style:use-optimal-row-height="false" fo:break-before="auto"/>
    </style:style>
    <style:style style:name="ro107" style:family="table-row">
      <style:table-row-properties style:row-height="101.15pt" style:use-optimal-row-height="false" fo:break-before="auto"/>
    </style:style>
    <style:style style:name="ro108" style:family="table-row">
      <style:table-row-properties style:row-height="104.15pt" style:use-optimal-row-height="false" fo:break-before="auto"/>
    </style:style>
    <style:style style:name="ro109" style:family="table-row">
      <style:table-row-properties style:row-height="135pt" style:use-optimal-row-height="false" fo:break-before="auto"/>
    </style:style>
    <style:style style:name="ro110" style:family="table-row">
      <style:table-row-properties style:row-height="110.25pt" style:use-optimal-row-height="false" fo:break-before="auto"/>
    </style:style>
    <style:style style:name="ro111" style:family="table-row">
      <style:table-row-properties style:row-height="133.5pt" style:use-optimal-row-height="false" fo:break-before="auto"/>
    </style:style>
    <style:style style:name="ro112" style:family="table-row">
      <style:table-row-properties style:row-height="51.75pt" style:use-optimal-row-height="false" fo:break-before="auto"/>
    </style:style>
    <style:style style:name="ro113" style:family="table-row">
      <style:table-row-properties style:row-height="136pt" style:use-optimal-row-height="false" fo:break-before="auto"/>
    </style:style>
    <style:style style:name="ro114" style:family="table-row">
      <style:table-row-properties style:row-height="138.75pt" style:use-optimal-row-height="false" fo:break-before="auto"/>
    </style:style>
    <style:style style:name="ro115" style:family="table-row">
      <style:table-row-properties style:row-height="156pt" style:use-optimal-row-height="false" fo:break-before="auto"/>
    </style:style>
    <style:style style:name="ro116" style:family="table-row">
      <style:table-row-properties style:row-height="179.25pt" style:use-optimal-row-height="false" fo:break-before="auto"/>
    </style:style>
    <style:style style:name="ro117" style:family="table-row">
      <style:table-row-properties style:row-height="75pt" style:use-optimal-row-height="false" fo:break-before="auto"/>
    </style:style>
    <style:style style:name="ro118" style:family="table-row">
      <style:table-row-properties style:row-height="81pt" style:use-optimal-row-height="false" fo:break-before="auto"/>
    </style:style>
    <style:style style:name="ro119" style:family="table-row">
      <style:table-row-properties style:row-height="94.5pt" style:use-optimal-row-height="false" fo:break-before="auto"/>
    </style:style>
    <style:style style:name="ro120" style:family="table-row">
      <style:table-row-properties style:row-height="86.25pt" style:use-optimal-row-height="false" fo:break-before="auto"/>
    </style:style>
    <style:style style:name="ro121" style:family="table-row">
      <style:table-row-properties style:row-height="87pt" style:use-optimal-row-height="false" fo:break-before="auto"/>
    </style:style>
    <style:style style:name="ro122" style:family="table-row">
      <style:table-row-properties style:row-height="122.5pt" style:use-optimal-row-height="false" fo:break-before="auto"/>
    </style:style>
    <style:style style:name="ro123" style:family="table-row">
      <style:table-row-properties style:row-height="104.25pt" style:use-optimal-row-height="false" fo:break-before="auto"/>
    </style:style>
    <style:style style:name="ro124" style:family="table-row">
      <style:table-row-properties style:row-height="360pt" style:use-optimal-row-height="false" fo:break-before="auto"/>
    </style:style>
    <style:style style:name="ro125" style:family="table-row">
      <style:table-row-properties style:row-height="116.25pt" style:use-optimal-row-height="false" fo:break-before="auto"/>
    </style:style>
    <style:style style:name="ro126" style:family="table-row">
      <style:table-row-properties style:row-height="73.5pt" style:use-optimal-row-height="false" fo:break-before="auto"/>
    </style:style>
    <style:style style:name="ro127" style:family="table-row">
      <style:table-row-properties style:row-height="74.5pt" style:use-optimal-row-height="false" fo:break-before="auto"/>
    </style:style>
    <style:style style:name="ro128" style:family="table-row">
      <style:table-row-properties style:row-height="119.25pt" style:use-optimal-row-height="false" fo:break-before="auto"/>
    </style:style>
    <style:style style:name="ro129" style:family="table-row">
      <style:table-row-properties style:row-height="76.5pt" style:use-optimal-row-height="false" fo:break-before="auto"/>
    </style:style>
    <style:style style:name="ro130" style:family="table-row">
      <style:table-row-properties style:row-height="75.65pt" style:use-optimal-row-height="false" fo:break-before="auto"/>
    </style:style>
    <style:style style:name="ro131" style:family="table-row">
      <style:table-row-properties style:row-height="115.5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64.5pt" style:use-optimal-row-height="false" fo:break-before="auto"/>
    </style:style>
    <style:style style:name="ro134" style:family="table-row">
      <style:table-row-properties style:row-height="79pt" style:use-optimal-row-height="false" fo:break-before="auto"/>
    </style:style>
    <style:style style:name="ro135" style:family="table-row">
      <style:table-row-properties style:row-height="102.75pt" style:use-optimal-row-height="false" fo:break-before="auto"/>
    </style:style>
    <style:style style:name="ro136" style:family="table-row">
      <style:table-row-properties style:row-height="62.5pt" style:use-optimal-row-height="false" fo:break-before="auto"/>
    </style:style>
    <style:style style:name="ro137" style:family="table-row">
      <style:table-row-properties style:row-height="102pt" style:use-optimal-row-height="false" fo:break-before="auto"/>
    </style:style>
    <style:style style:name="ro138" style:family="table-row">
      <style:table-row-properties style:row-height="79.5pt" style:use-optimal-row-height="false" fo:break-before="auto"/>
    </style:style>
    <style:style style:name="ro139" style:family="table-row">
      <style:table-row-properties style:row-height="173.25pt" style:use-optimal-row-height="false" fo:break-before="auto"/>
    </style:style>
    <style:style style:name="ro140" style:family="table-row">
      <style:table-row-properties style:row-height="379.5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211.5pt" style:use-optimal-row-height="false" fo:break-before="auto"/>
    </style:style>
    <style:style style:name="ro143" style:family="table-row">
      <style:table-row-properties style:row-height="108.5pt" style:use-optimal-row-height="true" fo:break-before="auto"/>
    </style:style>
    <style:style style:name="ro144" style:family="table-row">
      <style:table-row-properties style:row-height="113.15pt" style:use-optimal-row-height="false" fo:break-before="auto"/>
    </style:style>
    <style:style style:name="ro145" style:family="table-row">
      <style:table-row-properties style:row-height="93.65pt" style:use-optimal-row-height="false" fo:break-before="auto"/>
    </style:style>
    <style:style style:name="ro146" style:family="table-row">
      <style:table-row-properties style:row-height="112pt" style:use-optimal-row-height="false" fo:break-before="auto"/>
    </style:style>
    <style:style style:name="ro147" style:family="table-row">
      <style:table-row-properties style:row-height="97.5pt" style:use-optimal-row-height="false" fo:break-before="auto"/>
    </style:style>
    <style:style style:name="ro148" style:family="table-row">
      <style:table-row-properties style:row-height="105.75pt" style:use-optimal-row-height="false" fo:break-before="auto"/>
    </style:style>
    <style:style style:name="ro149" style:family="table-row">
      <style:table-row-properties style:row-height="99pt" style:use-optimal-row-height="false" fo:break-before="auto"/>
    </style:style>
    <style:style style:name="ro150" style:family="table-row">
      <style:table-row-properties style:row-height="109.5pt" style:use-optimal-row-height="false" fo:break-before="auto"/>
    </style:style>
    <style:style style:name="ro151" style:family="table-row">
      <style:table-row-properties style:row-height="129pt" style:use-optimal-row-height="false" fo:break-before="auto"/>
    </style:style>
    <style:style style:name="ro152" style:family="table-row">
      <style:table-row-properties style:row-height="110.15pt" style:use-optimal-row-height="false" fo:break-before="auto"/>
    </style:style>
    <style:style style:name="ro153" style:family="table-row">
      <style:table-row-properties style:row-height="119.15pt" style:use-optimal-row-height="false" fo:break-before="auto"/>
    </style:style>
    <style:style style:name="ro154" style:family="table-row">
      <style:table-row-properties style:row-height="85.5pt" style:use-optimal-row-height="false" fo:break-before="auto"/>
    </style:style>
    <style:style style:name="ro155" style:family="table-row">
      <style:table-row-properties style:row-height="141pt" style:use-optimal-row-height="false" fo:break-before="auto"/>
    </style:style>
    <style:style style:name="ro156" style:family="table-row">
      <style:table-row-properties style:row-height="82.5pt" style:use-optimal-row-height="false" fo:break-before="auto"/>
    </style:style>
    <style:style style:name="ro157" style:family="table-row">
      <style:table-row-properties style:row-height="78.75pt" style:use-optimal-row-height="false" fo:break-before="auto"/>
    </style:style>
    <style:style style:name="ro158" style:family="table-row">
      <style:table-row-properties style:row-height="181pt" style:use-optimal-row-height="false" fo:break-before="auto"/>
    </style:style>
    <style:style style:name="ro159" style:family="table-row">
      <style:table-row-properties style:row-height="202.5pt" style:use-optimal-row-height="false" fo:break-before="auto"/>
    </style:style>
    <style:style style:name="ro160" style:family="table-row">
      <style:table-row-properties style:row-height="205.5pt" style:use-optimal-row-height="false" fo:break-before="auto"/>
    </style:style>
    <style:style style:name="ro161" style:family="table-row">
      <style:table-row-properties style:row-height="31pt" style:use-optimal-row-height="true" fo:break-before="auto"/>
    </style:style>
    <style:style style:name="ro162" style:family="table-row">
      <style:table-row-properties style:row-height="97pt" style:use-optimal-row-height="false" fo:break-before="auto"/>
    </style:style>
    <style:style style:name="ro163" style:family="table-row">
      <style:table-row-properties style:row-height="87.75pt" style:use-optimal-row-height="false" fo:break-before="auto"/>
    </style:style>
    <style:style style:name="ro164" style:family="table-row">
      <style:table-row-properties style:row-height="66.75pt" style:use-optimal-row-height="false" fo:break-before="auto"/>
    </style:style>
    <style:style style:name="ro165" style:family="table-row">
      <style:table-row-properties style:row-height="46.5pt" style:use-optimal-row-height="true" fo:break-before="auto"/>
    </style:style>
    <style:style style:name="ro166" style:family="table-row">
      <style:table-row-properties style:row-height="73pt" style:use-optimal-row-height="false" fo:break-before="auto"/>
    </style:style>
    <style:style style:name="ro167" style:family="table-row">
      <style:table-row-properties style:row-height="113.25pt" style:use-optimal-row-height="false" fo:break-before="auto"/>
    </style:style>
    <style:style style:name="ro168" style:family="table-row">
      <style:table-row-properties style:row-height="92.5pt" style:use-optimal-row-height="false" fo:break-before="auto"/>
    </style:style>
    <style:style style:name="ro169" style:family="table-row">
      <style:table-row-properties style:row-height="103pt" style:use-optimal-row-height="false" fo:break-before="auto"/>
    </style:style>
    <style:style style:name="ro170" style:family="table-row">
      <style:table-row-properties style:row-height="147pt" style:use-optimal-row-height="false" fo:break-before="auto"/>
    </style:style>
    <style:style style:name="ro171" style:family="table-row">
      <style:table-row-properties style:row-height="158.25pt" style:use-optimal-row-height="false" fo:break-before="auto"/>
    </style:style>
    <style:style style:name="ro172" style:family="table-row">
      <style:table-row-properties style:row-height="164.25pt" style:use-optimal-row-height="false" fo:break-before="auto"/>
    </style:style>
    <style:style style:name="ro173" style:family="table-row">
      <style:table-row-properties style:row-height="162pt" style:use-optimal-row-height="false" fo:break-before="auto"/>
    </style:style>
    <style:style style:name="ro174" style:family="table-row">
      <style:table-row-properties style:row-height="80.15pt" style:use-optimal-row-height="false" fo:break-before="auto"/>
    </style:style>
    <style:style style:name="ro175" style:family="table-row">
      <style:table-row-properties style:row-height="107.15pt" style:use-optimal-row-height="false" fo:break-before="auto"/>
    </style:style>
    <style:style style:name="ro176" style:family="table-row">
      <style:table-row-properties style:row-height="77.15pt" style:use-optimal-row-height="false" fo:break-before="auto"/>
    </style:style>
    <style:style style:name="ro177" style:family="table-row">
      <style:table-row-properties style:row-height="84.65pt" style:use-optimal-row-height="false" fo:break-before="auto"/>
    </style:style>
    <style:style style:name="ro178" style:family="table-row">
      <style:table-row-properties style:row-height="69pt" style:use-optimal-row-height="false" fo:break-before="auto"/>
    </style:style>
    <style:style style:name="ro179" style:family="table-row">
      <style:table-row-properties style:row-height="149.25pt" style:use-optimal-row-height="false" fo:break-before="auto"/>
    </style:style>
    <style:style style:name="ro180" style:family="table-row">
      <style:table-row-properties style:row-height="113pt" style:use-optimal-row-height="false" fo:break-before="auto"/>
    </style:style>
    <style:style style:name="ro181" style:family="table-row">
      <style:table-row-properties style:row-height="121.5pt" style:use-optimal-row-height="false" fo:break-before="auto"/>
    </style:style>
    <style:style style:name="ro182" style:family="table-row">
      <style:table-row-properties style:row-height="148.5pt" style:use-optimal-row-height="false" fo:break-before="auto"/>
    </style:style>
    <style:style style:name="ro183" style:family="table-row">
      <style:table-row-properties style:row-height="135.5pt" style:use-optimal-row-height="false" fo:break-before="auto"/>
    </style:style>
    <style:style style:name="ro184" style:family="table-row">
      <style:table-row-properties style:row-height="91pt" style:use-optimal-row-height="false" fo:break-before="auto"/>
    </style:style>
    <style:style style:name="ro185" style:family="table-row">
      <style:table-row-properties style:row-height="128.5pt" style:use-optimal-row-height="false" fo:break-before="auto"/>
    </style:style>
    <style:style style:name="ro186" style:family="table-row">
      <style:table-row-properties style:row-height="61pt" style:use-optimal-row-height="false" fo:break-before="auto"/>
    </style:style>
    <style:style style:name="ro187" style:family="table-row">
      <style:table-row-properties style:row-height="306.5pt" style:use-optimal-row-height="false" fo:break-before="auto"/>
    </style:style>
    <style:style style:name="ro188" style:family="table-row">
      <style:table-row-properties style:row-height="72.75pt" style:use-optimal-row-height="false" fo:break-before="auto"/>
    </style:style>
    <style:style style:name="ro189" style:family="table-row">
      <style:table-row-properties style:row-height="193.5pt" style:use-optimal-row-height="false" fo:break-before="auto"/>
    </style:style>
    <style:style style:name="ro190" style:family="table-row">
      <style:table-row-properties style:row-height="165.65pt" style:use-optimal-row-height="false" fo:break-before="auto"/>
    </style:style>
    <style:style style:name="ro191" style:family="table-row">
      <style:table-row-properties style:row-height="105.65pt" style:use-optimal-row-height="false" fo:break-before="auto"/>
    </style:style>
    <style:style style:name="ro192" style:family="table-row">
      <style:table-row-properties style:row-height="144pt" style:use-optimal-row-height="false" fo:break-before="auto"/>
    </style:style>
    <style:style style:name="ro193" style:family="table-row">
      <style:table-row-properties style:row-height="160.5pt" style:use-optimal-row-height="false" fo:break-before="auto"/>
    </style:style>
    <style:style style:name="ro194" style:family="table-row">
      <style:table-row-properties style:row-height="195.75pt" style:use-optimal-row-height="false" fo:break-before="auto"/>
    </style:style>
    <style:style style:name="ro195" style:family="table-row">
      <style:table-row-properties style:row-height="167.15pt" style:use-optimal-row-height="false" fo:break-before="auto"/>
    </style:style>
    <style:style style:name="ro196" style:family="table-row">
      <style:table-row-properties style:row-height="99.75pt" style:use-optimal-row-height="false" fo:break-before="auto"/>
    </style:style>
    <style:style style:name="ro197" style:family="table-row">
      <style:table-row-properties style:row-height="89.25pt" style:use-optimal-row-height="false" fo:break-before="auto"/>
    </style:style>
    <style:style style:name="ro198" style:family="table-row">
      <style:table-row-properties style:row-height="81.75pt" style:use-optimal-row-height="false" fo:break-before="auto"/>
    </style:style>
    <style:style style:name="ro199" style:family="table-row">
      <style:table-row-properties style:row-height="196.5pt" style:use-optimal-row-height="false" fo:break-before="auto"/>
    </style:style>
    <style:style style:name="ro200" style:family="table-row">
      <style:table-row-properties style:row-height="95.25pt" style:use-optimal-row-height="false" fo:break-before="auto"/>
    </style:style>
    <style:style style:name="ro201" style:family="table-row">
      <style:table-row-properties style:row-height="96.75pt" style:use-optimal-row-height="false" fo:break-before="auto"/>
    </style:style>
    <style:style style:name="ro202" style:family="table-row">
      <style:table-row-properties style:row-height="60.75pt" style:use-optimal-row-height="false" fo:break-before="auto"/>
    </style:style>
    <style:style style:name="ro203" style:family="table-row">
      <style:table-row-properties style:row-height="58pt" style:use-optimal-row-height="false" fo:break-before="auto"/>
    </style:style>
    <style:style style:name="ro204" style:family="table-row">
      <style:table-row-properties style:row-height="58.5pt" style:use-optimal-row-height="false" fo:break-before="auto"/>
    </style:style>
    <style:style style:name="ro205" style:family="table-row">
      <style:table-row-properties style:row-height="216.75pt" style:use-optimal-row-height="false" fo:break-before="auto"/>
    </style:style>
    <style:style style:name="ro206" style:family="table-row">
      <style:table-row-properties style:row-height="125.25pt" style:use-optimal-row-height="false" fo:break-before="auto"/>
    </style:style>
    <style:style style:name="ro207" style:family="table-row">
      <style:table-row-properties style:row-height="15.5pt" style:use-optimal-row-height="true" fo:break-before="auto"/>
    </style:style>
    <style:style style:name="ro208"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2">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for export to the European Union. EC Reg 972/2006 laying down special rules for imports of Basmati rice and a transitional control system for determining their origin.</text:p>
          </table:table-cell>
          <table:table-cell office:value-type="string" table:style-name="ce9">
            <text:p>For status codes: AC, AE, AF, AG, AP, AS, AT, GE, GP, IA, IE, IP, IS, JA, JE, JP, JS, LE, LP, SP, TP or XX: Enter the reference number of the Certificate of authenticity B 'Basmati Rice'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5</text:p>
          </table:table-cell>
          <table:table-cell office:value-type="string" table:style-name="ce9">
            <text:p>Both</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See also C057, C079, C082, Y053, Y054, Y120, Y121, Y123, Y124, Y125, Y152, Y154, Y155, Y160, Y162, Y163, Y950, Y951, Y955, Y956, Y972, Y926, Y976 and Y986.</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82,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 See also C045, C057, C079, Y053, Y054, Y120, Y121, Y123, Y124, Y125, Y152, Y154, Y155, Y160, Y162, Y163, Y950, Y951, Y955, Y956, Y972, Y926, Y976, Y986, 9065 and 9066.</text:p>
          </table:table-cell>
          <table:table-cell office:value-type="string" table:style-name="ce9">
            <text:p>For status codes: AE, AF, AG, AP, AS, AT, GE, GP, JE, JP, LE, LP, UA, UE, UP, or US: 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able:table-cell>
          <table:table-cell office:value-type="string" table:style-name="ce9">
            <text:p>For status codes: AE, JA, JE, LE, LP, or XX: Enter GBCHD followed by the reference number of the CHED-PP. A separate C085 entry in DE 2/3 is required for each individual CHED-PP.</text:p>
            <text:p>For status code XW: Enter text ‘Waiver claimed’ in the document reason field.</text:p>
            <text:p>For status code XX: In addition to completing the Document ID field, enter text 'Exempt' in the document reason field.</text:p>
            <text:p/>
            <text:p>Note: When declaring document code C08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JA, JE, LE, L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 <text: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 Number.<text:s/></text:p>
            <text:p>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4"><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5"><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4">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7">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 or XX: Enter GBCHDyyyy. followed by the reference number of the CHED-A. A separate C640 entry in DE 2/3 is required for each individual CHED-A.</text:p>
            <text:p>Note: 'yyyy' represents the year in which the licence was issued. The ‘.’ after the year is part of the licence completion requirements.</text:p>
            <text:p/>
            <text:p>Note: When declaring document code C64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LE, LP,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9</text:p>
          </table:table-cell>
          <table:table-cell office:value-type="string" table:style-name="ce9">
            <text:p>Both</text:p>
          </table:table-cell>
          <table:table-cell office:value-type="string" table:style-name="ce9">
            <text:p>Notification document as mentioned in Regulation (EC) No 1013/2006 (OJ L 190) - Article 4 and Annex IA on shipments of waste. See also document codes C670, C672, Y150, Y915, Y923 and 9005.</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670</text:p>
          </table:table-cell>
          <table:table-cell office:value-type="string" table:style-name="ce9">
            <text:p>Import</text:p>
          </table:table-cell>
          <table:table-cell office:value-type="string" table:style-name="ce9">
            <text:p>Movement document as mentioned in Regulation (EC) No 1013/2006 (OJ L 190) – Article 4 and Annex IB on shipments of waste. See also document codes C669, C672, Y150, Y915, Y923 and 9005.</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See also document codes C669, C670, Y150, Y915 and Y923.</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 or XX:bEnter GBCHDyyyy. followed by the reference number of the CHED-D. A separate C678 entry in DE 2/3 is required for each individual CHED-D.</text:p>
            <text:p>Note: 'yyyy' represents the year in which the licence was issued. The ‘.’ after the year is part of the licence completion requirements.</text:p>
            <text:p>For status code XW: Enter text ‘Waiver claimed’ in the document reason field.</text:p>
            <text:p>For status code XX: In addition to completing the Document ID field, enter text 'Exempt' in the document reason field.</text:p>
            <text:p/>
            <text:p>Note: When declaring document code C678,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7">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For status codes: AC, AE, AF, AG, AP, AS, AT, GE, GP, IA, IE, IP, IS, JA, JE, JP, JS, LE, LP, SP, TP, UA or XX: Enter the reference number of the licence. If using more than one licence then a separate E012 entry in DE 2/3 is required for each licenc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UA,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 See also document code Y902.</text:p>
          </table:table-cell>
          <table:table-cell office:value-type="string" table:style-name="ce9">
            <text:p>For status codes: AC, AE, AF, AG, AP, AS, AT, GE, GP, IA, IE, IP, IS, JA, JE, JP, JS, LE, LP, SP, TP or UA: Enter GBEOD followed by the reference number of the licence. If using more than one licence then a separate E013 entry in DE 2/3 is required for each licence.<text:s/></text:p>
            <text:p>For status code XB: Enter text 'Below De Minimus' in the document reason field.</text:p>
            <text:p>For status code XF: Enter text ‘Not for free circulation’ in the document reason field.</text:p>
          </table:table-cell>
          <table:table-cell office:value-type="string" table:style-name="ce9">
            <text:p>AC, AE, AF, AG, AP, AS, AT, GE, GP, IA, IE, IP, IS, JA, JE, JP, JS, LE, LP, SP, TP, UA, XB, XF</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3">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8">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0">
          <table:table-cell office:value-type="string" table:style-name="ce8">
            <text:p>L100</text:p>
          </table:table-cell>
          <table:table-cell office:value-type="string" table:style-name="ce9">
            <text:p>Import</text:p>
          </table:table-cell>
          <table:table-cell office:value-type="string" table:style-name="ce9">
            <text:p>Import licence 'controlled substances' (ozone), issued by the Environment Agency for imports into Great Britain or the EU Commission for imports into Northern Ireland.</text:p>
            <text:p>See also C701, L100, l136, Y784, Y785, Y786, Y787, Y788, Y789, Y790, Y791, Y792, Y793, Y794, Y795, Y796, Y797, Y798, Y799 &amp; Y902.</text:p>
          </table:table-cell>
          <table:table-cell office:value-type="string" table:style-name="ce9">
            <text:p>Enter the following 3 digit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 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9">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 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 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0">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 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1">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 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74">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2">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 2/3 is required for each licence.</text:p>
            <text:p>As a temporary measure for CDS, a print of the electronic licence must be uploaded for manual validation and decrementing. Once CDS electronic licence functionality is updated for L148, the status codes will be amended to the E series appropriate to electronic licences.<text:s/></text:p>
          </table:table-cell>
          <table:table-cell office:value-type="string" table:style-name="ce9">
            <text:p>AC, AF, AG, AT, IE, IP, IS, LE, LP</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text:p>
            <text:p>As a temporary measure for CDS, a print of the electronic licence must be uploaded for manual validation and decrementing. Once CDS electronic licence functionality is updated for L149,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text:p>
            <text:p>As a temporary measure for CDS, a print of the electronic licence must be uploaded for manual validation and decrementing. Once CDS electronic licence functionality is updated for L150,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text:p>
            <text:p>As a temporary measure for CDS, a print of the electronic licence must be uploaded for manual validation and decrementing. Once CDS electronic licence functionality is updated for L151,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text:p>
            <text:p>As a temporary measure for CDS, a print of the electronic licence must be uploaded for manual validation and decrementing. Once CDS electronic licence functionality is updated for L152,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5">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23">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 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
          </table:table-cell>
          <table:table-cell office:value-type="string" table:style-name="ce9">
            <text:p>For status codes: AE, JA, JE or XX:<text:s/></text:p>
            <text:p>If the Defra pre-notification is made on IPAFFS:<text:s/></text:p>
            <text:p>Enter in DE 2/3 of your customs declaration:</text:p>
            <text:p>Document Code N002</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002</text:p>
            <text:p>Document Identifier - GBPHC</text:p>
            <text:p>Status Code - Use the following document status code: JA.</text:p>
            <text:p/>
            <text:p>If using more than one Certificate then a separate N002 entry in DE 2/3 is required for each Certificate.</text:p>
            <text:p/>
            <text:p>Note: When declaring document code N002, Previous Document code DCR must be declared in DE 2/1 at header level.<text:s/></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5">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7">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8">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0">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N851</text:p>
          </table:table-cell>
          <table:table-cell office:value-type="string" table:style-name="ce9">
            <text:p>Import</text:p>
          </table:table-cell>
          <table:table-cell office:value-type="string" table:style-name="ce9">
            <text:p>Phytosanitary certificate.</text:p>
          </table:table-cell>
          <table:table-cell office:value-type="string" table:style-name="ce9">
            <text:p>For status codes: AE, JA, JE or XX:<text:s/></text:p>
            <text:p>If the Defra pre-notification is made on IPAFFS:</text:p>
            <text:p>Enter in DE 2/3 of your customs declaration:</text:p>
            <text:p>Document Code N851</text:p>
            <text:p>Document Identifier - format of GBCHDyyyy.nnnnnnn (e.g., GBCHD2022.2468435) Note:  'yyyy' represents the year in which the CHED was issued, the ‘.’  after the year is part of the licence completion requirements.</text:p>
            <text:p>Status Code - Use one of the following document status codes: AE, JA, JE.</text:p>
            <text:p/>
            <text:p>If the Defra pre-notification was made on PEACH:</text:p>
            <text:p>Enter in DE 2/3 of your customs declaration:</text:p>
            <text:p>Document Code N851</text:p>
            <text:p>Document Identifier - GBPHC</text:p>
            <text:p>Status Code - Use the following document status code: JA.</text:p>
            <text:p/>
            <text:p>If using more than one Certificate then a separate N851 entry in DE 2/3 is required for each Certificate.</text:p>
            <text:p/>
            <text:p>Note: When declaring document code N851, Previous Document code DCR must be declared in DE 2/1 at header level.</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E, JA, JE,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or XX: Enter GBCHDyyyy. and the reference number of the CHED-P. A separate N853 entry in DE 2/3 is required for each individual CHED-P.</text:p>
            <text:p>Note: 'yyyy' represents the year in which the licence was issued. The ‘.’ after the year is part of the licence completion requirements.</text:p>
            <text:p/>
            <text:p>Note: When declaring document code N85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E, JA, JE, LE, LP,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3">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30">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5">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N990</text:p>
          </table:table-cell>
          <table:table-cell office:value-type="string" table:style-name="ce9">
            <text:p>Both</text:p>
          </table:table-cell>
          <table:table-cell office:value-type="string" table:style-name="ce9">
            <text:p>EUS - Authorisation for the use of end use procedure (Column 8c, Annex A of Delegated Regulation (EU) 2015/2446).</text:p>
          </table:table-cell>
          <table:table-cell office:value-type="string" table:style-name="ce9">
            <text:p>Provide the authorisation decision number for the end use authorisation in the format:<text:s/></text:p>
            <text:p>• 2 digit code identifying the member state of authorisation, e.g., GB.<text:s/></text:p>
            <text:p>• 3 digit code indicating that an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1">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7">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0</text:p>
          </table:table-cell>
          <table:table-cell office:value-type="string" table:style-name="ce9">
            <text:p>Both</text:p>
          </table:table-cell>
          <table:table-cell office:value-type="string" table:style-name="ce9">
            <text:p>Statement on Origin.<text:s/></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s/></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2</text:p>
          </table:table-cell>
          <table:table-cell office:value-type="string" table:style-name="ce9">
            <text:p>Both</text:p>
          </table:table-cell>
          <table:table-cell office:value-type="string" table:style-name="ce9">
            <text:p>Importer’s knowledge.<text:s/></text:p>
          </table:table-cell>
          <table:table-cell office:value-type="string" table:style-name="ce9">
            <text:p>Enter ‘Importer’s knowledge’ in Document Identifier (2<text:span text:style-name="T6">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4">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8">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7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ORIG-2A '. </text:p>
            <text:p>Annex Origin 2A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 </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5">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43">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t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9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7">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1">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6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8</text:p>
          </table:table-cell>
          <table:table-cell office:value-type="string" table:style-name="ce9">
            <text:p>Export</text:p>
          </table:table-cell>
          <table:table-cell office:value-type="string" table:style-name="ce9">
            <text:p>Export authorisation by virtue of article 3o(7) of Council Regulation (EU) 833/2014 permitting the ex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X838 entry in DE 2/3 is required for each licence.</text:p>
            <text:p>As a temporary measure for CDS, a print of the electronic licence must be uploaded for manual validation and decrementing. Once CDS electronic licence functionality is updated for X838,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text:p>
            <text:p>As a temporary measure for CDS, a print of the electronic licence must be uploaded for manual validation and decrementing. Once CDS electronic licence functionality is updated for X843, the status codes will be amended to the E series appropriate to electronic licences.<text:s/></text:p>
            <text:p/>
          </table:table-cell>
          <table:table-cell office:value-type="string" table:style-name="ce20">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text:p>
            <text:p>As a temporary measure for CDS, a print of the electronic licence must be uploaded for manual validation and decrementing. Once CDS electronic licence functionality is updated for L153,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text:p>
            <text:p>As a temporary measure for CDS, a print of the electronic licence must be uploaded for manual validation and decrementing. Once CDS electronic licence functionality is updated for X845,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text:p>
            <text:p>As a temporary measure for CDS, a print of the electronic licence must be uploaded for manual validation and decrementing. Once CDS electronic licence functionality is updated for X847,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text:p>
            <text:p>As a temporary measure for CDS, a print of the electronic licence must be uploaded for manual validation and decrementing. Once CDS electronic licence functionality is updated for X848,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text:p>
            <text:p>As a temporary measure for CDS, a print of the electronic licence must be uploaded for manual validation and decrementing. Once CDS electronic licence functionality is updated for X849,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text:p>
            <text:p>As a temporary measure for CDS, a print of the electronic licence must be uploaded for manual validation and decrementing. Once CDS electronic licence functionality is updated for X850,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text:p>
            <text:p>As a temporary measure for CDS, a print of the electronic licence must be uploaded for manual validation and decrementing. Once CDS electronic licence functionality is updated for X851, the status codes will be amended to the E series appropriate to electronic licences.<text:s/></text:p>
          </table:table-cell>
          <table:table-cell office:value-type="string" table:style-name="ce20">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text:p>
            <text:p>As a temporary measure for CDS, a print of the electronic licence must be uploaded for manual validation and decrementing. Once CDS electronic licence functionality is updated for X852, the status codes will be amended to the E series appropriate to electronic licences.</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6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text:p>
            <text:p>As a temporary measure for CDS, a print of the electronic licence must be uploaded for manual validation and decrementing. Once CDS electronic licence functionality is updated for X853, the status codes will be amended to the E series appropriate to electronic licences.</text:p>
          </table:table-cell>
          <table:table-cell office:value-type="string" table:style-name="ce14">
            <text:p>AC, I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text:p>
            <text:p>As a temporary measure for CDS, a print of the electronic licence must be uploaded for manual validation and decrementing. Once CDS electronic licence functionality is updated for X854,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table:style-name="ce29"/>
          <table:table-cell table:number-columns-repeated="2" table:style-name="ce6"/>
          <table:table-cell table:number-columns-repeated="16375" table:style-name="ce7"/>
        </table:table-row>
        <table:table-row table:style-name="ro6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text:p>
            <text:p>As a temporary measure for CDS, a print of the electronic licence must be uploaded for manual validation and decrementing. Once CDS electronic licence functionality is updated for X856,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text:p>
            <text:p>As a temporary measure for CDS, a print of the electronic licence must be uploaded for manual validation and decrementing. Once CDS electronic licence functionality is updated for X855,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text:p>
            <text:p>As a temporary measure for CDS, a print of the electronic licence must be uploaded for manual validation and decrementing. Once CDS electronic licence functionality is updated for X858, the status codes will be amended to the E series appropriate to electronic licences.<text: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67">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7">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7">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9">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6</text:p>
          </table:table-cell>
          <table:table-cell office:value-type="string" table:style-name="ce9">
            <text:p>Both</text:p>
          </table:table-cell>
          <table:table-cell office:value-type="string" table:style-name="ce9">
            <text:p>Principal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 See also C045, C057, C079, C082, Y054, Y120, Y121, Y123, Y124, Y125, Y152, Y154, Y155, Y160, Y162, Y163, Y950, Y951, Y955, Y956, Y972, Y926, Y976, Y986, 9065 and 9066.</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See also C045, C057, C079, C082, Y053, Y120, Y121, Y123, Y124, Y125, Y152, Y154, Y155, Y160, Y162, Y163, Y950, Y951, Y955, Y956, Y972, Y926, Y976, Y986, 9065 and 9066.</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3">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4">
          <table:table-cell office:value-type="string" table:style-name="ce30">
            <text:p>Y067</text:p>
          </table:table-cell>
          <table:table-cell office:value-type="string" table:style-name="ce31">
            <text:p>Import</text:p>
          </table:table-cell>
          <table:table-cell office:value-type="string" table:style-name="ce31">
            <text:p>Machinery is new and free from soil or any other contamination which could harbour pests or diseases.<text:s/></text:p>
            <text:p>Note: Imports of used equipment must be accompanied by a phytosanitary certificate confirming that they have been cleaned of any soil or other contamination which could harbour pests or diseases (see N851)</text:p>
            <text:p>Note: This document code is being used temporarily and will be replaced in due course.</text:p>
          </table:table-cell>
          <table:table-cell office:value-type="string" table:style-name="ce31">
            <text:p>Complete statement 'Phytosanitary certificate exempt'. Use of this code constitutes a legal declaration that the machinery is new and free from soil or any other contamination which could harbour pests or diseases.<text:s/></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4">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9">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30">
            <text:p>Y071</text:p>
          </table:table-cell>
          <table:table-cell office:value-type="string" table:style-name="ce9">
            <text:p>Import</text:p>
          </table:table-cell>
          <table:table-cell office:value-type="string" table:style-name="ce31">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1">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5">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30">
            <text:p>Y080</text:p>
          </table:table-cell>
          <table:table-cell office:value-type="string" table:style-name="ce9">
            <text:p>Import</text:p>
          </table:table-cell>
          <table:table-cell office:value-type="string" table:style-name="ce31">
            <text:p>Goods not subject to sanction.</text:p>
            <text:p>Note: This document code is being used temporarily and will be replaced in due course</text:p>
            <text:p/>
          </table:table-cell>
          <table:table-cell office:value-type="string" table:style-name="ce31">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1">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Y100</text:p>
          </table:table-cell>
          <table:table-cell office:value-type="string" table:style-name="ce9">
            <text:p>Import</text:p>
          </table:table-cell>
          <table:table-cell office:value-type="string" table:style-name="ce9">
            <text:p>Special entries on the import licence AGRIM.</text:p>
          </table:table-cell>
          <table:table-cell office:value-type="string" table:style-name="ce9">
            <text:p>Enter the reference number of the licence. If using more than one licence then a separate Y100 entry in DE 2/3 is required for each licence.</text:p>
            <text:p>Note: When declaring document code Y100,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35">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67">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3">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68">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 765/2008 and (EU) No 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 765/2008 and (EU) No 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See also C045, C057, C079, C082, Y053, Y054, Y121, Y123, Y124, Y125, Y152, Y154, Y155, Y160, Y162, Y163, Y950, Y951, Y955, Y956, Y972, Y926, Y976, Y986, 9065 and 9066.</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See also C045, C057, C079, C082, Y053, Y054, Y120, Y123, Y124, Y125, Y152, Y154, Y155, Y160, Y162, Y163, Y950, Y951, Y955, Y956, Y972, Y926, Y976 and Y986.<text:s/></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23</text:p>
          </table:table-cell>
          <table:table-cell office:value-type="string" table:style-name="ce9">
            <text:p>Import</text:p>
          </table:table-cell>
          <table:table-cell office:value-type="string" table:style-name="ce33">
            <text:p>For imports into Great Britain: Undertaking declares that they are registered for the GB FGas Service.</text:p>
            <text:p>For imports into Northern Ireland: Undertaking registered in the F-Gas Portal according to Article 20 of Regulation (EU) 2024/573.</text:p>
            <text:p>Please also provide the FGas Organisation ID in DE 2/2 against Additional Information code FGAS2.</text:p>
            <text:p>See also C045, C057, C079, C082, Y053, Y054, Y120, Y121, Y124, Y125, Y152, Y154, Y155, Y160, Y162, Y163, Y950, Y951, Y955, Y956, Y972, Y926, Y976, Y986, 9065 and 9066.</text:p>
          </table:table-cell>
          <table:table-cell office:value-type="string" table:style-name="ce9">
            <text:p>Complete statement 'FGAS Registered'. Use of this code constitutes a legal declaration that the goods are imported by an undertaking registered under the appropriate fluorinated gas legislation. Sufficient evidence must be held in records to demonstrate compliance with the registration obligation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See also C045, C057, C079, C082, Y053, Y054, Y120, Y121, Y123, Y125, Y152, Y154, Y155, Y160, Y162, Y163, Y950, Y951, Y955, Y956, Y972, Y926, Y976, Y986, 9065 and 9066.</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rocarbons (HFCs) and require quota to be imported.</text:p>
            <text:p>For NI Tariff validation: Import falling under Article 16(1) of Regulation (EU) N° 2024/573 on the reduction of the quantity of hydrofluorocarbons placed on the EU market.</text:p>
            <text:p>See also C045, C057, C079, C082, Y053, Y054, Y120, Y121, Y123, Y124, Y152, Y154, Y155, Y160, Y162, Y163, Y950, Y951, Y955, Y956, Y972, Y926, Y976, Y986, 9065 and 9066.</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50</text:p>
          </table:table-cell>
          <table:table-cell office:value-type="string" table:style-name="ce9">
            <text:p>Both</text:p>
          </table:table-cell>
          <table:table-cell office:value-type="string" table:style-name="ce9">
            <text:p>Exemption by virtue paragraph 2 or 3, Article 2 of Regulation (EU) 649/2012.</text:p>
            <text:p>Note: Paragraph 2 defers the control of hazardous chemicals to controls under other specified legislation as listed against Paragraph 2 Article 2 of Regulation (EU) 649/2012. The appropriate alternative documentation must be produced instead.</text:p>
            <text:p>See Paragraph 3 of regulation (EU) 649/2012 for conditions on exemption for exports intended for research or analysis.<text:s/></text:p>
            <text:p>Note that the quantity limit is per calendar year rather than per declaration. Note also that Y915 must be declared with the appropriate identification number.</text:p>
            <text:p>This exemption is only applicable to EU Tariff measures applied in Northern Ireland. UK Trade Tariff measures must still be complied with, when applicable.</text:p>
            <text:p>See also C669, C670, C672, Y915, Y923 and 9005.</text:p>
          </table:table-cell>
          <table:table-cell office:value-type="string" table:style-name="ce9">
            <text:p>Complete appropriate statement -</text:p>
            <text:p>For exemption under Paragraph 2 of Article 2 Regulation (EU) 649/2012 complete 'Article 2(2) Reg 649/2012 Exempt'.<text:s/></text:p>
            <text:p>For exemption under Paragraph 3 of Article 2 Regulation (EU) 649/2012 complete 'Article 2(3) Reg 649/2012 Exempt'</text:p>
            <text:p>Use of this code constitutes a legal declaration that the goods are entitled to the stated exemption under Article 2 of Regulation (EU) 649/2012. Sufficient evidence must be held in records to demonstrate eligibility for this exemption and must be produced on demand. Any other applicable documentation and reference identification must be provided against their applicable document codes.</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0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See also C045, C057, C079, C082, Y053, Y054, Y120, Y121, Y123, Y124, Y125, Y154, Y155, Y160, Y162, Y163, Y950, Y951, Y955, Y956, Y972, Y926, Y976 and Y986.</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6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See also C045, C057, C079, C082, Y053, Y054, Y120, Y121, Y123, Y124, Y125, Y152, Y155, Y160, Y162, Y163, Y950, Y951, Y955, Y956, Y972, Y926, Y976 and Y986.</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7">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See also C045, C057, C079, C082, Y053, Y054, Y120, Y121, Y123, Y124, Y125, Y152, Y154, Y155, Y162, Y163, Y950, Y951, Y955, Y956, Y972, Y926, Y976 and Y986.</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See also C045, C057, C079, C082, Y053, Y054, Y120, Y121, Y123, Y124, Y125, Y152, Y154, Y155, Y160, Y163, Y950, Y951, Y955, Y956, Y972, Y926, Y976 and Y986.</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See also C045, C057, C079, C082, Y053, Y054, Y120, Y121, Y123, Y124, Y125, Y152, Y154, Y155, Y160, Y162, Y950, Y951, Y955, Y956, Y972, Y926, Y976 and Y986.</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4">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6">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6">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229</text:p>
          </table:table-cell>
          <table:table-cell office:value-type="string" table:style-name="ce9">
            <text:p>Import</text:p>
          </table:table-cell>
          <table:table-cell office:value-type="string" table:style-name="ce9">
            <text:p>Tiered-price goods falling within Annex 1 of retained Regulation (EU) 2016/793 as amended by S.I. 2020/1354 on the prevention of trade diversion (key medicines) cannot be imported into the UK.</text:p>
          </table:table-cell>
          <table:table-cell office:value-type="string" table:style-name="ce12">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250</text:p>
          </table:table-cell>
          <table:table-cell office:value-type="string" table:style-name="ce9">
            <text:p>Import</text:p>
          </table:table-cell>
          <table:table-cell office:value-type="string" table:style-name="ce9">
            <text:p>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statement 'Phytosanitary Certificate Exempt'.<text:s/></text:p>
            <text:p>Use of this code constitutes a legal declaration that the goods are covered by one of the following exemptions from having to produce a phytosanitary certificate -</text:p>
            <text:p>A. Grains of rye, triticale or wheat from any third country other than Afghanistan, India, Iran, Iraq, Mexico, Nepal, Pakistan, South Africa and the USA.</text:p>
            <text:p>B YXXX seed which are not for sowing other than wheat, meslin, rye, and triticale from Afghanistan, India, Iran, Iraq, Mexico, Nepal, Pakistan, South Africa, the USA, Argentina, Australia, Bolivia, Brazil, Chile, New Zealand, Uruguay.</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251</text:p>
          </table:table-cell>
          <table:table-cell office:value-type="string" table:style-name="ce9">
            <text:p>Import</text:p>
          </table:table-cell>
          <table:table-cell office:value-type="string" table:style-name="ce9">
            <text:p>Imports of vegetable materials not primarily used for plaiting without a phytosanitary certificate from any third country other than USA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are vegetable materials not primarily used for plaiting exempt from requiring a phytosanitary certificate, and not from the USA.</text:p>
            <text:p>Sufficient evidence must be held in records to demonstrate eligibility for this waiver which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252</text:p>
          </table:table-cell>
          <table:table-cell office:value-type="string" table:style-name="ce9">
            <text:p>Import</text:p>
          </table:table-cell>
          <table:table-cell office:value-type="string" table:style-name="ce9">
            <text:p>Imports of vegetable products which are not fresh and/or chilled and/or whol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e goods qualify as an import of vegetable products which are not fresh and/or chilled and/or whole which are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253</text:p>
          </table:table-cell>
          <table:table-cell office:value-type="string" table:style-name="ce9">
            <text:p>Import</text:p>
          </table:table-cell>
          <table:table-cell office:value-type="string" table:style-name="ce9">
            <text:p>Imports of passionfruit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passionfruit exempt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254</text:p>
          </table:table-cell>
          <table:table-cell office:value-type="string" table:style-name="ce9">
            <text:p>Import</text:p>
          </table:table-cell>
          <table:table-cell office:value-type="string" table:style-name="ce9">
            <text:p>Import of nuts which are not fruit in the botanical sense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fruit in the botanical sense, and qualify for the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55</text:p>
          </table:table-cell>
          <table:table-cell office:value-type="string" table:style-name="ce9">
            <text:p>Import</text:p>
          </table:table-cell>
          <table:table-cell office:value-type="string" table:style-name="ce9">
            <text:p>Import of nuts which are not intended for sowing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s an import of nuts which are not intended for sowing and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56</text:p>
          </table:table-cell>
          <table:table-cell office:value-type="string" table:style-name="ce9">
            <text:p>Import</text:p>
          </table:table-cell>
          <table:table-cell office:value-type="string" table:style-name="ce9">
            <text:p>Imports of mangoes and guavas without a phytosanitary certificate (import allowed).</text:p>
            <text:p>Note: This document code is being used temporarily and will be replaced in due course.</text:p>
            <text:p/>
          </table:table-cell>
          <table:table-cell office:value-type="string" table:style-name="ce9">
            <text:p>Complete the statement 'Phytosanitary Certificate Exempt'.</text:p>
            <text:p>Use of this code constitutes a legal declaration that this an import of mangoes and/or guavas which qualify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57</text:p>
          </table:table-cell>
          <table:table-cell office:value-type="string" table:style-name="ce9">
            <text:p>Import</text:p>
          </table:table-cell>
          <table:table-cell office:value-type="string" table:style-name="ce9">
            <text:p>Imports of seed which are not for sowing without a phytosanitary certificate other than barley, oats, maize, sorghum, and millet from Argentina, Australia, Bolivia, Brazil, Chile, New Zealand, Uruguay (import allowed).</text:p>
            <text:p>Note: This document code is being used temporarily and will be replaced in due course.</text:p>
          </table:table-cell>
          <table:table-cell office:value-type="string" table:style-name="ce9">
            <text:p>Complete the statement 'Phytosanitary Certificate Exempt'.</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58</text:p>
          </table:table-cell>
          <table:table-cell office:value-type="string" table:style-name="ce9">
            <text:p>Import</text:p>
          </table:table-cell>
          <table:table-cell office:value-type="string" table:style-name="ce9">
            <text:p>Imports of seed which are not for sowing without a phytosanitary certificate other than wheat, meslin, rye, and triticale from Afghanistan, India, Iran, Iraq, Mexico, Nepal, Pakistan, South Africa, the USA, Argentina, Australia, Bolivia, Brazil, Chile, New Zealand, Uruguay (import allowed).</text:p>
            <text:p>Note: This document code is being used temporarily and will be replaced in due course.</text:p>
            <text:p/>
          </table:table-cell>
          <table:table-cell office:value-type="string" table:style-name="ce9">
            <text:p>Complete the statement 'Phytosanitary Certificate Exempt'.<text:s/></text:p>
            <text:p>Use of this code constitutes a legal declaration that this import of seed which are not for sowing, qualifies for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259</text:p>
          </table:table-cell>
          <table:table-cell office:value-type="string" table:style-name="ce9">
            <text:p>Import</text:p>
          </table:table-cell>
          <table:table-cell office:value-type="string" table:style-name="ce9">
            <text:p>Imports of grains of rye, triticale or wheat without a phytosanitary certificate from any third country other than Afghanistan, India, Iran, Iraq, Mexico, Nepal, Pakistan, South Africa and the USA (import allowed).</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mport of the grains rye, triticale or wheat, qualify for exemption from requiring a phytosanitary certificate.</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501</text:p>
          </table:table-cell>
          <table:table-cell office:value-type="string" table:style-name="ce9">
            <text:p>Import</text:p>
          </table:table-cell>
          <table:table-cell office:value-type="string" table:style-name="ce9">
            <text:p>Trees under 3 metres.</text:p>
            <text:p>Note: This document code is being used temporarily and will be replaced in due course.</text:p>
            <text:p/>
          </table:table-cell>
          <table:table-cell office:value-type="string" table:style-name="ce9">
            <text:p>Complete statement 'Phytosanitary Certificate Exempt'. Use of this code constitutes a legal declaration that this is an import of trees under 3 metres which qualifies for an exemption from requiring a phytosanitary certificate.</text:p>
            <text:p>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05</text:p>
          </table:table-cell>
          <table:table-cell office:value-type="string" table:style-name="ce9">
            <text:p>Import</text:p>
          </table:table-cell>
          <table:table-cell office:value-type="string" table:style-name="ce9">
            <text:p>Diamonds with a weight less than 1.0 carats.</text:p>
            <text:p>Note: Only applicable in Northern Ireland.</text:p>
          </table:table-cell>
          <table:table-cell office:value-type="string" table:style-name="ce9">
            <text:p>Complete statement 'Diamonds less than 1 carat'. Use of this code constitutes a legal declaration that the diamonds are less than 1 carat.<text:s/></text:p>
            <text:p>Sufficient evidence must be held in records to demonstrate eligibility for this waiver and must be produced on demand.</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Note: Only applicable to Northern Ireland declarations.<text:s/></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75">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8">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0">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1">
          <table:table-cell office:value-type="string" table:style-name="ce8">
            <text:p>Y791</text:p>
          </table:table-cell>
          <table:table-cell office:value-type="string" table:style-name="ce9">
            <text:p>Import</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 13(1)(c), <text:s/>article 13(1)(j), article 14 (1)(a) or article 14(1)(g)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82">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2">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78">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5">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24</text:p>
          </table:table-cell>
          <table:table-cell office:value-type="string" table:style-name="ce9">
            <text:p>Import</text:p>
          </table:table-cell>
          <table:table-cell office:value-type="string" table:style-name="ce9">
            <text:p>For Supplementary Declarations relating to consignments with a tax point on or before 30th September 2023</text:p>
            <text:p>Goods other than those concerned by the prohibitions defined in article 3g(1) of Regulation (EU) No 833/2014.</text:p>
          </table:table-cell>
          <table:table-cell office:value-type="string" table:style-name="ce9">
            <text:p>Complete statement 'Reg 833/2014 exempt'. Use of this code constitutes a legal declaration that the goods are not concerned by Regulation (EU) 833/2014 Article 3g(1) prohibiting the importation of iron and steel products listed in Appendix XVII of the regulation, originating in Russi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4">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1">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5">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5">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5">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5">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5">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 </text:p>
          </table:table-cell>
          <table:table-cell office:value-type="string" table:style-name="ce35">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 on imports into Northern Ireland.</text:p>
          </table:table-cell>
          <table:table-cell office:value-type="string" table:style-name="ce35">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0">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0">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0</text:p>
          </table:table-cell>
          <table:table-cell office:value-type="string" table:style-name="ce9">
            <text:p>Export</text:p>
          </table:table-cell>
          <table:table-cell office:value-type="string" table:style-name="ce9">
            <text:p>Goods other than those concerned by the prohibitions defined in article 3q paragraph 1 of Regulation (EU) No 833/2014.</text:p>
          </table:table-cell>
          <table:table-cell office:value-type="string" table:style-name="ce20">
            <text:p>Complete statement 'Reg 833/2014 exempt'. Use of this code constitutes a legal declaration that the goods are not subject to prohibition under Article 3q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91">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6">
            <text:p>No status code is required</text:p>
          </table:table-cell>
          <table:table-cell office:value-type="string" table:style-name="ce37">
            <text:p>N/A</text:p>
          </table:table-cell>
          <table:table-cell office:value-type="string" table:style-name="ce36">
            <text:p>M</text:p>
          </table:table-cell>
          <table:table-cell table:number-columns-repeated="2" table:style-name="ce6"/>
          <table:table-cell table:number-columns-repeated="16375" table:style-name="ce11"/>
        </table:table-row>
        <table:table-row table:style-name="ro19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 See also document codes E013, L100 and L136.</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903</text:p>
          </table:table-cell>
          <table:table-cell office:value-type="string" table:style-name="ce9">
            <text:p>Export</text:p>
          </table:table-cell>
          <table:table-cell office:value-type="string" table:style-name="ce9">
            <text:p>GB declarations -</text:p>
            <text:p>The goods qualify for a document waiver exemption because they were manufactured or produced less than 50 years ago or fall within one of the exceptions in Schedule 1 of the Export of Objects of Cultural Interest (Control) Order 2003</text:p>
            <text:p/>
            <text:p>Northern Ireland declarations -</text:p>
            <text:p>Declared goods are not included in the list of cultural goods. COUNCIL REGULATION (EC) No 116/2009 on the export of cultural goods.</text:p>
          </table:table-cell>
          <table:table-cell office:value-type="string" table:style-name="ce9">
            <text:p>Complete statement 'Export Cultural licence exempt'. Use of this code constitutes a legal declaration that the goods -</text:p>
            <text:p>For GB declarations -</text:p>
            <text:p>were manufactured or produced less than 50 years ago or fall within one of the exceptions in Schedule 1 of the Export of Objects of Cultural Interest (Control) Order 2003</text:p>
            <text:p/>
            <text:p>For Northern Ireland declarations -</text:p>
            <text:p><text:s/>are not included in the list of cultural goods (Council Regulation (EC) No 116/2009).</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OF THE EUROPEAN PARLIAMENT AND OF THE COUNCIL concerning the export and import of hazardous chemicals. See also document codes C669, C670, C672, Y150, Y923 and 9005.</text:p>
          </table:table-cell>
          <table:table-cell office:value-type="string" table:style-name="ce12">
            <text:p>For status codes: IP, UP, or XX: Enter GBECM followed by the reference identification number for dangerous chemicals. <text:s/>If using more than one reference identification number, then a separate Y915 entry in DE 2/3 is required for each number.<text:s/></text:p>
            <text:p>For status code XB: Enter text 'Below De Minimus' in the document reason field.</text:p>
            <text:p>For status code XX: In addition to completing the Document ID field, enter text 'Exempt' in the document reason field.</text:p>
            <text:p/>
          </table:table-cell>
          <table:table-cell office:value-type="string" table:style-name="ce9">
            <text:p>IP, UP, XB, XX</text:p>
          </table:table-cell>
          <table:table-cell office:value-type="string" table:style-name="ce10">
            <text:p>C<text:s/></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Y916</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I.</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dangerous chemicals, Annex V.</text:p>
          </table:table-cell>
          <table:table-cell office:value-type="string" table:style-name="ce9">
            <text:p>Complete statement 'Not a dangerous chemical'. Use of this code constitutes a legal declaration that the goods are not subjected to the provisions of Regulation (EU) No 649/2012 on the export and import of dangerous chemicals,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919</text:p>
          </table:table-cell>
          <table:table-cell office:value-type="string" table:style-name="ce9">
            <text:p>Export</text:p>
          </table:table-cell>
          <table:table-cell office:value-type="string" table:style-name="ce9">
            <text:p>Reference Identification Number for chemicals subject to the provisions of Art. 2(3) of Regulation (EU) No 649/2012.</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 Decision 1764/15.</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3</text:p>
          </table:table-cell>
          <table:table-cell office:value-type="string" table:style-name="ce9">
            <text:p>Both</text:p>
          </table:table-cell>
          <table:table-cell office:value-type="string" table:style-name="ce9">
            <text:p>Product not subjected to the provisions of Regulation (EC) No 1013/2006 (OJ L 190) on shipments of waste. See also document codes C669, C670, C672, Y150, Y915 and 9005.</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See also C045, C057, C079, C082, Y053, Y054, Y120, Y121, Y123, Y124, Y125, Y152, Y154, Y155, Y160, Y162, Y163, Y950, Y951, Y955, Y956, Y972, Y976, Y986, 9065 and 9066.</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5"/></text:p>
            <text:p><text:span text:style-name="T5"/></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7">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rocarbons (not pre-charged with hydrofluorocarbons) or Article 14.1 of Regulation No 517/2014 does not apply. See also C045, C057, C079, C082, Y053, Y054, Y120, Y121, Y123, Y124, Y125, Y152, Y154, Y155, Y160, Y162, Y163, Y951, Y955, Y956, Y972, Y926, Y976, Y986, 9065 and 9066.</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951</text:p>
          </table:table-cell>
          <table:table-cell office:value-type="string" table:style-name="ce9">
            <text:p>Import</text:p>
          </table:table-cell>
          <table:table-cell office:value-type="string" table:style-name="ce9">
            <text:p>Exemptions from the Reduction of the quantity of hydrofluorocarbons placed on the market by virtue of Article 15.2 of Regulation (EU) No 517/2014. See also C045, C057, C079, C082, Y053, Y054, Y120, Y121, Y123, Y124, Y125, Y152, Y154, Y155, Y160, Y162, Y163, Y950, Y955, Y956, Y972, Y926, Y976, Y986, 9065 and 9066.</text:p>
          </table:table-cell>
          <table:table-cell office:value-type="string" table:style-name="ce9">
            <text:p>Complete statement 'Art 15.2 Reg 517/2014 exempt' in the Document Reason (Fourth Component). Use of this code constitutes a legal declaration that the goods are exempt under Article 15.2 of Regulation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7">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955</text:p>
          </table:table-cell>
          <table:table-cell office:value-type="string" table:style-name="ce9">
            <text:p>Both</text:p>
          </table:table-cell>
          <table:table-cell office:value-type="string" table:style-name="ce9">
            <text:p>For imports in Great Britain: Goods other than those falling under the import prohibitions defined in article 7(2) of Regulation (EU) No 517/2014.</text:p>
            <text:p>For imports into Northern Ireland: Goods other than those falling under the import prohibitions defined in article 4(6) of Regulation (EU) 2024/573.</text:p>
            <text:p>See also C045, C057, C079, C082, Y053, Y054, Y120, Y121, Y123, Y124, Y125, Y152, Y154, Y155, Y160, Y162, Y163, Y950, Y951, <text:s/>Y956, Y972, Y926, Y976, Y986, 9065 and 9066.</text:p>
          </table:table-cell>
          <table:table-cell office:value-type="string" table:style-name="ce9">
            <text:p>For imports into Great Britain complete statement 'Excluded from Reg 517/2014'. For imports into Northern Ireland complete 'Excluded from Reg 2024/573'. Use of this code constitutes a legal declaration that the goods qualify for exemption under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9">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See also C045, C057, C079, C082, Y053, Y054, Y120, Y121, Y123, Y124, Y125, Y152, Y154, Y155, Y160, Y162, Y163, Y950, Y951, Y955, Y972, Y926, Y976, Y986, 9065 and 9066.</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8">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2"/>
          <table:table-cell table:number-columns-repeated="16375" table:style-name="ce11"/>
        </table:table-row>
        <table:table-row table:style-name="ro19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6">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86">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8">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37">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7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0">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9">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See also C045, C057, C079, C082, Y053, Y054, Y120, Y121, Y123, Y124, Y125, Y152, Y154, Y155, Y160, Y162, Y163, Y950, Y951, Y955, Y956, Y926, Y976 and Y986.</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5">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9">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6">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28">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7">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See also C045, C057, C079, C082, Y053, Y054, Y120, Y121, Y123, Y124, Y125, Y152, Y154, Y155, Y160, Y162, Y163, Y950, Y951, Y955, Y956, Y972, Y926, Y976, 9065 and 9066.</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3">
          <table:table-cell office:value-type="string" table:style-name="ce8">
            <text:p>Y988</text:p>
          </table:table-cell>
          <table:table-cell office:value-type="string" table:style-name="ce9">
            <text:p>Import</text:p>
          </table:table-cell>
          <table:table-cell office:value-type="string" table:style-name="ce9">
            <text:p>A proof that the product has been exported from the United States to the Union prior to 10.11.2020 (Reg. 2020/1646).</text:p>
          </table:table-cell>
          <table:table-cell office:value-type="string" table:style-name="ce9">
            <text:p>Complete statement ' Exported from US before 10.11.2020 '. Use of this code constitutes a legal declaration that the product has been exported from the United States to the Union prior to 10.11.2020.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7">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5">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38">
            <text:p>Y998</text:p>
          </table:table-cell>
          <table:table-cell office:value-type="string" table:style-name="ce39">
            <text:p>Export</text:p>
          </table:table-cell>
          <table:table-cell office:value-type="string" table:style-name="ce39">
            <text:p>There are no reasonable grounds to determine that the goods are to be used in Crimea or Sevastopol (Article 2b(3) of Council Regulation (EU) No 692/2014).</text:p>
          </table:table-cell>
          <table:table-cell office:value-type="string" table:style-name="ce40">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39">
            <text:p>No status code is required</text:p>
          </table:table-cell>
          <table:table-cell office:value-type="string" table:style-name="ce41">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57">
          <table:table-cell office:value-type="string" table:style-name="ce9">
            <text:p>Y999</text:p>
          </table:table-cell>
          <table:table-cell office:value-type="string" table:style-name="ce9">
            <text:p>Both</text:p>
          </table:table-cell>
          <table:table-cell office:value-type="string" table:style-name="ce9">
            <text:p>Goods qualifying for a document waiver or exemption from the measure shown against a specific commodity code.</text:p>
            <text:p>*Only applicable for use on GB import/export declarations..</text:p>
            <text:p>Not applicable for use on NI declarations.</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2" table:style-name="ro207">
          <table:table-cell table:number-columns-repeated="9" table:style-name="ce6"/>
          <table:table-cell table:number-columns-repeated="16375" table:style-name="ce1"/>
        </table:table-row>
        <table:table-row table:number-rows-repeated="2" table:style-name="ro207">
          <table:table-cell table:number-columns-repeated="16384" table:style-name="ce6"/>
        </table:table-row>
        <table:table-row table:number-rows-repeated="1047885" table:style-name="ro208">
          <table:table-cell table:number-columns-repeated="16384"/>
        </table:table-row>
        <table:named-expressions>
          <table:named-range table:name="OLE_LINK3" table:cell-range-address="Sheet1.$D$161" table:base-cell-address="Sheet1.$A$1"/>
        </table:named-expressions>
      </table:table>
      <table:database-ranges>
        <table:database-range table:target-range-address="Sheet1.A1:Sheet1.G687"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4-08-05T07:16:30Z</meta:creation-date>
    <dc:date>2024-08-05T07:16:44Z</dc:date>
    <meta:user-defined meta:name="MSIP_Label_f9af038e-07b4-4369-a678-c835687cb272_Enabled">true</meta:user-defined>
    <meta:user-defined meta:name="MSIP_Label_f9af038e-07b4-4369-a678-c835687cb272_SetDate">2024-08-05T07:16:4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022f027-3498-417a-8aff-45d2a7fd2648</meta:user-defined>
    <meta:user-defined meta:name="MSIP_Label_f9af038e-07b4-4369-a678-c835687cb272_ContentBits">2</meta:user-defined>
  </office:meta>
</office:document-meta>
</file>