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Liberation Sans" svg:font-family="Liberation Sans" style:font-family-generic="swiss" style:font-pitch="variable"/>
    <style:font-face style:name="PingFang SC" svg:font-family="PingFang SC"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bottom="0.25in"/>
    </style:style>
    <style:style style:name="P3" style:parent-style-name="Normal" style:family="paragraph">
      <style:paragraph-properties fo:margin-top="0.0833in" fo:margin-bottom="0.0833in" fo:line-height="115%"/>
    </style:style>
    <style:style style:name="P4" style:parent-style-name="Normal" style:family="paragraph">
      <style:paragraph-properties fo:margin-top="0.0833in" fo:margin-bottom="0.0833in" fo:line-height="115%"/>
    </style:style>
    <style:style style:name="P5" style:parent-style-name="ListParagraph" style:family="paragraph">
      <style:paragraph-properties fo:line-height="115%" fo:margin-left="0.4958in" fo:text-indent="-0.2479in">
        <style:tab-stops>
          <style:tab-stop style:type="left" style:position="0.6854in"/>
        </style:tab-stops>
      </style:paragraph-properties>
    </style:style>
    <style:style style:name="P6" style:parent-style-name="ListParagraph" style:family="paragraph">
      <style:paragraph-properties fo:line-height="115%" fo:margin-left="0.4958in" fo:text-indent="-0.2479in">
        <style:tab-stops>
          <style:tab-stop style:type="left" style:position="0.6854in"/>
        </style:tab-stops>
      </style:paragraph-properties>
    </style:style>
    <style:style style:name="P7" style:parent-style-name="ListParagraph" style:family="paragraph">
      <style:paragraph-properties fo:line-height="115%" fo:margin-left="0.4958in" fo:text-indent="-0.2479in">
        <style:tab-stops>
          <style:tab-stop style:type="left" style:position="0.6854in"/>
        </style:tab-stops>
      </style:paragraph-properties>
    </style:style>
    <style:style style:name="P8" style:parent-style-name="Normal" style:family="paragraph">
      <style:paragraph-properties fo:margin-top="0.0833in" fo:margin-bottom="0.0833in" fo:line-height="115%"/>
    </style:style>
    <style:style style:name="P9" style:parent-style-name="ListParagraph" style:family="paragraph">
      <style:paragraph-properties fo:line-height="115%"/>
    </style:style>
    <style:style style:name="P10" style:parent-style-name="ListParagraph" style:family="paragraph">
      <style:paragraph-properties fo:line-height="115%"/>
    </style:style>
    <style:style style:name="P11" style:parent-style-name="ListParagraph" style:family="paragraph">
      <style:paragraph-properties fo:line-height="115%"/>
    </style:style>
    <style:style style:name="P12" style:parent-style-name="Normal" style:family="paragraph">
      <style:paragraph-properties fo:margin-top="0.0833in" fo:margin-bottom="0.0833in" fo:line-height="115%"/>
    </style:style>
    <style:style style:name="P13" style:parent-style-name="ListParagraph" style:family="paragraph">
      <style:paragraph-properties fo:line-height="115%" fo:margin-left="0.4958in" fo:text-indent="-0.2479in">
        <style:tab-stops>
          <style:tab-stop style:type="left" style:position="0.6854in"/>
        </style:tab-stops>
      </style:paragraph-properties>
    </style:style>
    <style:style style:name="P14" style:parent-style-name="ListParagraph" style:family="paragraph">
      <style:paragraph-properties fo:line-height="115%" fo:margin-left="0.4958in" fo:text-indent="-0.2479in">
        <style:tab-stops>
          <style:tab-stop style:type="left" style:position="0.6854in"/>
        </style:tab-stops>
      </style:paragraph-properties>
    </style:style>
    <style:style style:name="P15" style:parent-style-name="ListParagraph" style:family="paragraph">
      <style:paragraph-properties fo:line-height="115%" fo:margin-left="0.4958in" fo:text-indent="-0.2479in">
        <style:tab-stops>
          <style:tab-stop style:type="left" style:position="0.6854in"/>
        </style:tab-stops>
      </style:paragraph-properties>
    </style:style>
    <style:style style:name="P16" style:parent-style-name="ListParagraph" style:family="paragraph">
      <style:paragraph-properties fo:line-height="115%" fo:margin-left="0.4958in" fo:text-indent="-0.2479in">
        <style:tab-stops>
          <style:tab-stop style:type="left" style:position="0.6854in"/>
        </style:tab-stops>
      </style:paragraph-properties>
    </style:style>
    <style:style style:name="P17" style:parent-style-name="Normal" style:family="paragraph">
      <style:paragraph-properties fo:margin-top="0.0833in" fo:margin-bottom="0.0833in" fo:line-height="115%"/>
    </style:style>
    <style:style style:name="P18" style:parent-style-name="Normal" style:family="paragraph">
      <style:paragraph-properties fo:margin-top="0.0833in" fo:margin-bottom="0.0833in" fo:line-height="115%"/>
      <style:text-properties fo:font-weight="bold" style:font-weight-asian="bold" style:font-weight-complex="bold"/>
    </style:style>
    <style:style style:name="T19" style:parent-style-name="Heading1Char" style:family="text">
      <style:text-properties fo:font-weight="bold" style:font-weight-asian="bold" style:font-weight-complex="bold" style:letter-kerning="false" fo:font-size="16pt" style:font-size-asian="16pt" style:font-size-complex="16pt"/>
    </style:style>
    <style:style style:name="P20" style:parent-style-name="Normal" style:family="paragraph">
      <style:paragraph-properties fo:margin-top="0.0833in" fo:margin-bottom="0.0833in"/>
    </style:style>
    <style:style style:name="P21" style:parent-style-name="Normal" style:family="paragraph">
      <style:paragraph-properties fo:margin-top="0.0833in" fo:margin-bottom="0.0833in"/>
    </style:style>
    <style:style style:name="P22" style:parent-style-name="paragraph" style:family="paragraph">
      <style:paragraph-properties style:vertical-align="baseline" fo:margin-top="0in" fo:margin-bottom="0in"/>
    </style:style>
    <style:style style:name="T23" style:parent-style-name="eop" style:family="text">
      <style:text-properties style:font-name="Arial" style:font-name-complex="Arial"/>
    </style:style>
    <style:style style:name="P24" style:parent-style-name="ListParagraph" style:family="paragraph">
      <style:paragraph-properties style:vertical-align="auto"/>
    </style:style>
    <style:style style:name="P25" style:parent-style-name="ListParagraph" style:family="paragraph">
      <style:paragraph-properties style:vertical-align="auto"/>
    </style:style>
    <style:style style:name="P26" style:parent-style-name="ListParagraph" style:family="paragraph">
      <style:paragraph-properties style:vertical-align="auto"/>
    </style:style>
    <style:style style:name="P27" style:parent-style-name="ListParagraph" style:family="paragraph">
      <style:paragraph-properties style:vertical-align="auto"/>
    </style:style>
    <style:style style:name="P28" style:parent-style-name="ListParagraph" style:family="paragraph">
      <style:paragraph-properties style:vertical-align="auto"/>
    </style:style>
    <style:style style:name="T29" style:parent-style-name="eop" style:family="text">
      <style:text-properties style:font-name-complex="Arial"/>
    </style:style>
    <style:style style:name="T30" style:parent-style-name="eop" style:family="text">
      <style:text-properties style:font-name-complex="Arial"/>
    </style:style>
    <style:style style:name="TableColumn32" style:family="table-column">
      <style:table-column-properties style:column-width="1.0791in"/>
    </style:style>
    <style:style style:name="TableColumn33" style:family="table-column">
      <style:table-column-properties style:column-width="0.7791in"/>
    </style:style>
    <style:style style:name="TableColumn34" style:family="table-column">
      <style:table-column-properties style:column-width="0.9097in"/>
    </style:style>
    <style:style style:name="TableColumn35" style:family="table-column">
      <style:table-column-properties style:column-width="1.8555in"/>
    </style:style>
    <style:style style:name="TableColumn36" style:family="table-column">
      <style:table-column-properties style:column-width="2.0666in"/>
    </style:style>
    <style:style style:name="Table31" style:family="table">
      <style:table-properties style:width="6.6902in" fo:margin-left="0in" table:align="left"/>
    </style:style>
    <style:style style:name="TableRow37" style:family="table-row">
      <style:table-row-properties style:min-row-height="1.877in"/>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paragraph" style:family="paragraph">
      <style:paragraph-properties style:vertical-align="baseline" fo:margin-top="0in" fo:margin-bottom="0in"/>
    </style:style>
    <style:style style:name="P46" style:parent-style-name="paragraph" style:family="paragraph">
      <style:paragraph-properties style:vertical-align="baseline" fo:margin-top="0in" fo:margin-bottom="0in"/>
    </style:style>
    <style:style style:name="P47" style:parent-style-name="paragraph" style:family="paragraph">
      <style:paragraph-properties style:vertical-align="baseline" fo:margin-top="0in" fo:margin-bottom="0in"/>
    </style:style>
    <style:style style:name="TableCell48" style:family="table-cell">
      <style:table-cell-properties fo:border="0.0069in solid #000000" style:writing-mode="lr-tb" fo:padding-top="0in" fo:padding-left="0.075in" fo:padding-bottom="0in" fo:padding-right="0.075in"/>
    </style:style>
    <style:style style:name="P49" style:parent-style-name="paragraph" style:family="paragraph">
      <style:paragraph-properties style:vertical-align="baseline" fo:margin-top="0in" fo:margin-bottom="0in"/>
    </style:style>
    <style:style style:name="TableCell50" style:family="table-cell">
      <style:table-cell-properties fo:border="0.0069in solid #000000" style:writing-mode="lr-tb" fo:padding-top="0in" fo:padding-left="0.075in" fo:padding-bottom="0in" fo:padding-right="0.075in"/>
    </style:style>
    <style:style style:name="P51" style:parent-style-name="paragraph" style:family="paragraph">
      <style:paragraph-properties style:vertical-align="baseline" fo:margin-top="0in" fo:margin-bottom="0in"/>
    </style:style>
    <style:style style:name="TableCell52" style:family="table-cell">
      <style:table-cell-properties fo:border="0.0069in solid #000000" style:writing-mode="lr-tb" fo:padding-top="0in" fo:padding-left="0.075in" fo:padding-bottom="0in" fo:padding-right="0.075in"/>
    </style:style>
    <style:style style:name="P53" style:parent-style-name="paragraph" style:family="paragraph">
      <style:paragraph-properties style:vertical-align="baseline" fo:margin-top="0in" fo:margin-bottom="0in"/>
    </style:style>
    <style:style style:name="TableCell54" style:family="table-cell">
      <style:table-cell-properties fo:border="0.0069in solid #000000" style:writing-mode="lr-tb" fo:padding-top="0in" fo:padding-left="0.075in" fo:padding-bottom="0in" fo:padding-right="0.075in"/>
    </style:style>
    <style:style style:name="P55" style:parent-style-name="paragraph" style:family="paragraph">
      <style:paragraph-properties style:vertical-align="baseline" fo:margin-top="0in" fo:margin-bottom="0in"/>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paragraph" style:family="paragraph">
      <style:paragraph-properties style:vertical-align="baseline" fo:margin-top="0in" fo:margin-bottom="0in"/>
    </style:style>
    <style:style style:name="P59" style:parent-style-name="paragraph" style:family="paragraph">
      <style:paragraph-properties style:vertical-align="baseline" fo:margin-top="0in" fo:margin-bottom="0in"/>
    </style:style>
    <style:style style:name="P60" style:parent-style-name="paragraph" style:family="paragraph">
      <style:paragraph-properties style:vertical-align="baseline" fo:margin-top="0in" fo:margin-bottom="0in"/>
    </style:style>
    <style:style style:name="TableCell61" style:family="table-cell">
      <style:table-cell-properties fo:border="0.0069in solid #000000" style:writing-mode="lr-tb" fo:padding-top="0in" fo:padding-left="0.075in" fo:padding-bottom="0in" fo:padding-right="0.075in"/>
    </style:style>
    <style:style style:name="P62" style:parent-style-name="paragraph" style:family="paragraph">
      <style:paragraph-properties style:vertical-align="baseline" fo:margin-top="0in" fo:margin-bottom="0in"/>
    </style:style>
    <style:style style:name="TableCell63" style:family="table-cell">
      <style:table-cell-properties fo:border="0.0069in solid #000000" style:writing-mode="lr-tb" fo:padding-top="0in" fo:padding-left="0.075in" fo:padding-bottom="0in" fo:padding-right="0.075in"/>
    </style:style>
    <style:style style:name="P64" style:parent-style-name="paragraph" style:family="paragraph">
      <style:paragraph-properties style:vertical-align="baseline" fo:margin-top="0in" fo:margin-bottom="0in"/>
    </style:style>
    <style:style style:name="TableCell65" style:family="table-cell">
      <style:table-cell-properties fo:border="0.0069in solid #000000" style:writing-mode="lr-tb" fo:padding-top="0in" fo:padding-left="0.075in" fo:padding-bottom="0in" fo:padding-right="0.075in"/>
    </style:style>
    <style:style style:name="P66" style:parent-style-name="paragraph" style:family="paragraph">
      <style:paragraph-properties style:vertical-align="baseline" fo:margin-top="0in" fo:margin-bottom="0in"/>
    </style:style>
    <style:style style:name="TableCell67" style:family="table-cell">
      <style:table-cell-properties fo:border="0.0069in solid #000000" style:writing-mode="lr-tb" fo:padding-top="0in" fo:padding-left="0.075in" fo:padding-bottom="0in" fo:padding-right="0.075in"/>
    </style:style>
    <style:style style:name="P68" style:parent-style-name="paragraph" style:family="paragraph">
      <style:paragraph-properties style:vertical-align="baseline" fo:margin-top="0in" fo:margin-bottom="0in"/>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paragraph" style:family="paragraph">
      <style:paragraph-properties style:vertical-align="baseline" fo:margin-top="0in" fo:margin-bottom="0in"/>
    </style:style>
    <style:style style:name="P72" style:parent-style-name="paragraph" style:family="paragraph">
      <style:paragraph-properties style:vertical-align="baseline" fo:margin-top="0in" fo:margin-bottom="0in"/>
    </style:style>
    <style:style style:name="P73" style:parent-style-name="paragraph" style:family="paragraph">
      <style:paragraph-properties style:vertical-align="baseline" fo:margin-top="0in" fo:margin-bottom="0in"/>
    </style:style>
    <style:style style:name="TableCell74" style:family="table-cell">
      <style:table-cell-properties fo:border="0.0069in solid #000000" style:writing-mode="lr-tb" fo:padding-top="0in" fo:padding-left="0.075in" fo:padding-bottom="0in" fo:padding-right="0.075in"/>
    </style:style>
    <style:style style:name="P75" style:parent-style-name="paragraph" style:family="paragraph">
      <style:paragraph-properties style:vertical-align="baseline" fo:margin-top="0in" fo:margin-bottom="0in"/>
    </style:style>
    <style:style style:name="TableCell76" style:family="table-cell">
      <style:table-cell-properties fo:border="0.0069in solid #000000" style:writing-mode="lr-tb" fo:padding-top="0in" fo:padding-left="0.075in" fo:padding-bottom="0in" fo:padding-right="0.075in"/>
    </style:style>
    <style:style style:name="P77" style:parent-style-name="paragraph" style:family="paragraph">
      <style:paragraph-properties style:vertical-align="baseline" fo:margin-top="0in" fo:margin-bottom="0in"/>
    </style:style>
    <style:style style:name="TableCell78" style:family="table-cell">
      <style:table-cell-properties fo:border="0.0069in solid #000000" style:writing-mode="lr-tb" fo:padding-top="0in" fo:padding-left="0.075in" fo:padding-bottom="0in" fo:padding-right="0.075in"/>
    </style:style>
    <style:style style:name="P79" style:parent-style-name="paragraph" style:family="paragraph">
      <style:paragraph-properties style:vertical-align="baseline" fo:margin-top="0in" fo:margin-bottom="0in"/>
    </style:style>
    <style:style style:name="TableCell80" style:family="table-cell">
      <style:table-cell-properties fo:border="0.0069in solid #000000" style:writing-mode="lr-tb" fo:padding-top="0in" fo:padding-left="0.075in" fo:padding-bottom="0in" fo:padding-right="0.075in"/>
    </style:style>
    <style:style style:name="P81" style:parent-style-name="paragraph" style:family="paragraph">
      <style:paragraph-properties style:vertical-align="baseline" fo:margin-top="0in" fo:margin-bottom="0in"/>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paragraph" style:family="paragraph">
      <style:paragraph-properties style:vertical-align="baseline" fo:margin-top="0in" fo:margin-bottom="0in"/>
    </style:style>
    <style:style style:name="P85" style:parent-style-name="paragraph" style:family="paragraph">
      <style:paragraph-properties style:vertical-align="baseline" fo:margin-top="0in" fo:margin-bottom="0in"/>
    </style:style>
    <style:style style:name="P86" style:parent-style-name="paragraph" style:family="paragraph">
      <style:paragraph-properties style:vertical-align="baseline" fo:margin-top="0in" fo:margin-bottom="0in"/>
    </style:style>
    <style:style style:name="TableCell87" style:family="table-cell">
      <style:table-cell-properties fo:border="0.0069in solid #000000" style:writing-mode="lr-tb" fo:padding-top="0in" fo:padding-left="0.075in" fo:padding-bottom="0in" fo:padding-right="0.075in"/>
    </style:style>
    <style:style style:name="P88" style:parent-style-name="paragraph" style:family="paragraph">
      <style:paragraph-properties style:vertical-align="baseline" fo:margin-top="0in" fo:margin-bottom="0in"/>
    </style:style>
    <style:style style:name="TableCell89" style:family="table-cell">
      <style:table-cell-properties fo:border="0.0069in solid #000000" style:writing-mode="lr-tb" fo:padding-top="0in" fo:padding-left="0.075in" fo:padding-bottom="0in" fo:padding-right="0.075in"/>
    </style:style>
    <style:style style:name="P90" style:parent-style-name="paragraph" style:family="paragraph">
      <style:paragraph-properties style:vertical-align="baseline" fo:margin-top="0in" fo:margin-bottom="0in"/>
    </style:style>
    <style:style style:name="TableCell91" style:family="table-cell">
      <style:table-cell-properties fo:border="0.0069in solid #000000" style:writing-mode="lr-tb" fo:padding-top="0in" fo:padding-left="0.075in" fo:padding-bottom="0in" fo:padding-right="0.075in"/>
    </style:style>
    <style:style style:name="P92" style:parent-style-name="paragraph" style:family="paragraph">
      <style:paragraph-properties style:vertical-align="baseline" fo:margin-top="0in" fo:margin-bottom="0in"/>
    </style:style>
    <style:style style:name="TableCell93" style:family="table-cell">
      <style:table-cell-properties fo:border="0.0069in solid #000000" style:writing-mode="lr-tb" fo:padding-top="0in" fo:padding-left="0.075in" fo:padding-bottom="0in" fo:padding-right="0.075in"/>
    </style:style>
    <style:style style:name="P94" style:parent-style-name="paragraph" style:family="paragraph">
      <style:paragraph-properties style:vertical-align="baseline" fo:margin-top="0in" fo:margin-bottom="0in"/>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paragraph" style:family="paragraph">
      <style:paragraph-properties style:vertical-align="baseline" fo:margin-top="0in" fo:margin-bottom="0in"/>
    </style:style>
    <style:style style:name="P98" style:parent-style-name="paragraph" style:family="paragraph">
      <style:paragraph-properties style:vertical-align="baseline" fo:margin-top="0in" fo:margin-bottom="0in"/>
    </style:style>
    <style:style style:name="P99" style:parent-style-name="paragraph" style:family="paragraph">
      <style:paragraph-properties style:vertical-align="baseline" fo:margin-top="0in" fo:margin-bottom="0in"/>
    </style:style>
    <style:style style:name="TableCell100" style:family="table-cell">
      <style:table-cell-properties fo:border="0.0069in solid #000000" style:writing-mode="lr-tb" fo:padding-top="0in" fo:padding-left="0.075in" fo:padding-bottom="0in" fo:padding-right="0.075in"/>
    </style:style>
    <style:style style:name="P101" style:parent-style-name="paragraph" style:family="paragraph">
      <style:paragraph-properties style:vertical-align="baseline" fo:margin-top="0in" fo:margin-bottom="0in"/>
    </style:style>
    <style:style style:name="TableCell102" style:family="table-cell">
      <style:table-cell-properties fo:border="0.0069in solid #000000" style:writing-mode="lr-tb" fo:padding-top="0in" fo:padding-left="0.075in" fo:padding-bottom="0in" fo:padding-right="0.075in"/>
    </style:style>
    <style:style style:name="P103" style:parent-style-name="paragraph" style:family="paragraph">
      <style:paragraph-properties style:vertical-align="baseline" fo:margin-top="0in" fo:margin-bottom="0in"/>
    </style:style>
    <style:style style:name="TableCell104" style:family="table-cell">
      <style:table-cell-properties fo:border="0.0069in solid #000000" style:writing-mode="lr-tb" fo:padding-top="0in" fo:padding-left="0.075in" fo:padding-bottom="0in" fo:padding-right="0.075in"/>
    </style:style>
    <style:style style:name="P105" style:parent-style-name="paragraph" style:family="paragraph">
      <style:paragraph-properties style:vertical-align="baseline" fo:margin-top="0in" fo:margin-bottom="0in"/>
    </style:style>
    <style:style style:name="TableCell106" style:family="table-cell">
      <style:table-cell-properties fo:border="0.0069in solid #000000" style:writing-mode="lr-tb" fo:padding-top="0in" fo:padding-left="0.075in" fo:padding-bottom="0in" fo:padding-right="0.075in"/>
    </style:style>
    <style:style style:name="P107" style:parent-style-name="paragraph" style:family="paragraph">
      <style:paragraph-properties style:vertical-align="baseline" fo:margin-top="0in" fo:margin-bottom="0in"/>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paragraph" style:family="paragraph">
      <style:paragraph-properties style:vertical-align="baseline" fo:margin-top="0in" fo:margin-bottom="0in"/>
    </style:style>
    <style:style style:name="P111" style:parent-style-name="paragraph" style:family="paragraph">
      <style:paragraph-properties style:vertical-align="baseline" fo:margin-top="0in" fo:margin-bottom="0in"/>
    </style:style>
    <style:style style:name="P112" style:parent-style-name="paragraph" style:family="paragraph">
      <style:paragraph-properties style:vertical-align="baseline" fo:margin-top="0in" fo:margin-bottom="0in"/>
    </style:style>
    <style:style style:name="TableCell113" style:family="table-cell">
      <style:table-cell-properties fo:border="0.0069in solid #000000" style:writing-mode="lr-tb" fo:padding-top="0in" fo:padding-left="0.075in" fo:padding-bottom="0in" fo:padding-right="0.075in"/>
    </style:style>
    <style:style style:name="P114" style:parent-style-name="paragraph" style:family="paragraph">
      <style:paragraph-properties style:vertical-align="baseline" fo:margin-top="0in" fo:margin-bottom="0in"/>
    </style:style>
    <style:style style:name="TableCell115" style:family="table-cell">
      <style:table-cell-properties fo:border="0.0069in solid #000000" style:writing-mode="lr-tb" fo:padding-top="0in" fo:padding-left="0.075in" fo:padding-bottom="0in" fo:padding-right="0.075in"/>
    </style:style>
    <style:style style:name="P116" style:parent-style-name="paragraph" style:family="paragraph">
      <style:paragraph-properties style:vertical-align="baseline" fo:margin-top="0in" fo:margin-bottom="0in"/>
    </style:style>
    <style:style style:name="TableCell117" style:family="table-cell">
      <style:table-cell-properties fo:border="0.0069in solid #000000" style:writing-mode="lr-tb" fo:padding-top="0in" fo:padding-left="0.075in" fo:padding-bottom="0in" fo:padding-right="0.075in"/>
    </style:style>
    <style:style style:name="P118" style:parent-style-name="paragraph" style:family="paragraph">
      <style:paragraph-properties style:vertical-align="baseline" fo:margin-top="0in" fo:margin-bottom="0in"/>
    </style:style>
    <style:style style:name="TableCell119" style:family="table-cell">
      <style:table-cell-properties fo:border="0.0069in solid #000000" style:writing-mode="lr-tb" fo:padding-top="0in" fo:padding-left="0.075in" fo:padding-bottom="0in" fo:padding-right="0.075in"/>
    </style:style>
    <style:style style:name="P120" style:parent-style-name="paragraph" style:family="paragraph">
      <style:paragraph-properties style:vertical-align="baseline" fo:margin-top="0in" fo:margin-bottom="0in"/>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paragraph" style:family="paragraph">
      <style:paragraph-properties style:vertical-align="baseline" fo:margin-top="0in" fo:margin-bottom="0in"/>
    </style:style>
    <style:style style:name="P124" style:parent-style-name="paragraph" style:family="paragraph">
      <style:paragraph-properties style:vertical-align="baseline" fo:margin-top="0in" fo:margin-bottom="0in"/>
    </style:style>
    <style:style style:name="P125" style:parent-style-name="paragraph" style:family="paragraph">
      <style:paragraph-properties style:vertical-align="baseline" fo:margin-top="0in" fo:margin-bottom="0in"/>
    </style:style>
    <style:style style:name="TableCell126" style:family="table-cell">
      <style:table-cell-properties fo:border="0.0069in solid #000000" style:writing-mode="lr-tb" fo:padding-top="0in" fo:padding-left="0.075in" fo:padding-bottom="0in" fo:padding-right="0.075in"/>
    </style:style>
    <style:style style:name="P127" style:parent-style-name="paragraph" style:family="paragraph">
      <style:paragraph-properties style:vertical-align="baseline" fo:margin-top="0in" fo:margin-bottom="0in"/>
    </style:style>
    <style:style style:name="TableCell128" style:family="table-cell">
      <style:table-cell-properties fo:border="0.0069in solid #000000" style:writing-mode="lr-tb" fo:padding-top="0in" fo:padding-left="0.075in" fo:padding-bottom="0in" fo:padding-right="0.075in"/>
    </style:style>
    <style:style style:name="P129" style:parent-style-name="paragraph" style:family="paragraph">
      <style:paragraph-properties style:vertical-align="baseline" fo:margin-top="0in" fo:margin-bottom="0in"/>
    </style:style>
    <style:style style:name="TableCell130" style:family="table-cell">
      <style:table-cell-properties fo:border="0.0069in solid #000000" style:writing-mode="lr-tb" fo:padding-top="0in" fo:padding-left="0.075in" fo:padding-bottom="0in" fo:padding-right="0.075in"/>
    </style:style>
    <style:style style:name="P131" style:parent-style-name="paragraph" style:family="paragraph">
      <style:paragraph-properties style:vertical-align="baseline" fo:margin-top="0in" fo:margin-bottom="0in"/>
    </style:style>
    <style:style style:name="TableCell132" style:family="table-cell">
      <style:table-cell-properties fo:border="0.0069in solid #000000" style:writing-mode="lr-tb" fo:padding-top="0in" fo:padding-left="0.075in" fo:padding-bottom="0in" fo:padding-right="0.075in"/>
    </style:style>
    <style:style style:name="P133" style:parent-style-name="paragraph" style:family="paragraph">
      <style:paragraph-properties style:vertical-align="baseline" fo:margin-top="0in" fo:margin-bottom="0in"/>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paragraph" style:family="paragraph">
      <style:paragraph-properties style:vertical-align="baseline" fo:margin-top="0in" fo:margin-bottom="0in"/>
    </style:style>
    <style:style style:name="P137" style:parent-style-name="paragraph" style:family="paragraph">
      <style:paragraph-properties style:vertical-align="baseline" fo:margin-top="0in" fo:margin-bottom="0in"/>
    </style:style>
    <style:style style:name="P138" style:parent-style-name="paragraph" style:family="paragraph">
      <style:paragraph-properties style:vertical-align="baseline" fo:margin-top="0in" fo:margin-bottom="0in"/>
    </style:style>
    <style:style style:name="TableCell139" style:family="table-cell">
      <style:table-cell-properties fo:border="0.0069in solid #000000" style:writing-mode="lr-tb" fo:padding-top="0in" fo:padding-left="0.075in" fo:padding-bottom="0in" fo:padding-right="0.075in"/>
    </style:style>
    <style:style style:name="P140" style:parent-style-name="paragraph" style:family="paragraph">
      <style:paragraph-properties style:vertical-align="baseline" fo:margin-top="0in" fo:margin-bottom="0in"/>
    </style:style>
    <style:style style:name="TableCell141" style:family="table-cell">
      <style:table-cell-properties fo:border="0.0069in solid #000000" style:writing-mode="lr-tb" fo:padding-top="0in" fo:padding-left="0.075in" fo:padding-bottom="0in" fo:padding-right="0.075in"/>
    </style:style>
    <style:style style:name="P142" style:parent-style-name="paragraph" style:family="paragraph">
      <style:paragraph-properties style:vertical-align="baseline" fo:margin-top="0in" fo:margin-bottom="0in"/>
    </style:style>
    <style:style style:name="TableCell143" style:family="table-cell">
      <style:table-cell-properties fo:border="0.0069in solid #000000" style:writing-mode="lr-tb" fo:padding-top="0in" fo:padding-left="0.075in" fo:padding-bottom="0in" fo:padding-right="0.075in"/>
    </style:style>
    <style:style style:name="P144" style:parent-style-name="paragraph" style:family="paragraph">
      <style:paragraph-properties style:vertical-align="baseline" fo:margin-top="0in" fo:margin-bottom="0in"/>
    </style:style>
    <style:style style:name="TableCell145" style:family="table-cell">
      <style:table-cell-properties fo:border="0.0069in solid #000000" style:writing-mode="lr-tb" fo:padding-top="0in" fo:padding-left="0.075in" fo:padding-bottom="0in" fo:padding-right="0.075in"/>
    </style:style>
    <style:style style:name="P146" style:parent-style-name="paragraph" style:family="paragraph">
      <style:paragraph-properties style:vertical-align="baseline" fo:margin-top="0in" fo:margin-bottom="0in"/>
    </style:style>
    <style:style style:name="P147" style:parent-style-name="Normal" style:family="paragraph">
      <style:paragraph-properties fo:margin-top="0.0833in" fo:margin-bottom="0.0833in"/>
    </style:style>
    <style:style style:name="P148" style:parent-style-name="ListParagraph" style:family="paragraph"/>
    <style:style style:name="P149" style:parent-style-name="ListParagraph" style:family="paragraph"/>
    <style:style style:name="T150" style:parent-style-name="DefaultParagraphFont" style:family="text">
      <style:text-properties fo:font-size="9pt" style:font-size-asian="9pt" style:font-size-complex="9pt"/>
    </style:style>
    <style:style style:name="P151" style:parent-style-name="Normal" style:family="paragraph">
      <style:paragraph-properties fo:margin-top="0.0833in" fo:margin-bottom="0.0833in"/>
    </style:style>
    <style:style style:name="P152" style:parent-style-name="Normal" style:family="paragraph">
      <style:paragraph-properties fo:margin-top="0.0833in" fo:margin-bottom="0.0833in"/>
    </style:style>
    <style:style style:name="P153" style:parent-style-name="Normal" style:family="paragraph">
      <style:paragraph-properties fo:margin-top="0.0833in" fo:margin-bottom="0.0833in"/>
    </style:style>
    <style:style style:name="P154" style:parent-style-name="Normal" style:family="paragraph">
      <style:paragraph-properties fo:margin-top="0.0833in" fo:margin-bottom="0.0833in"/>
    </style:style>
    <style:style style:name="T155" style:parent-style-name="DefaultParagraphFont" style:family="text">
      <style:text-properties style:text-underline-type="single" style:text-underline-style="solid" style:text-underline-width="auto" style:text-underline-mode="continuous"/>
    </style:style>
    <style:style style:name="T156" style:parent-style-name="DefaultParagraphFont" style:family="text">
      <style:text-properties style:text-underline-type="single" style:text-underline-style="solid" style:text-underline-width="auto" style:text-underline-mode="continuous"/>
    </style:style>
    <style:style style:name="T157" style:parent-style-name="DefaultParagraphFont" style:family="text">
      <style:text-properties fo:font-size="9pt" style:font-size-asian="9pt" style:font-size-complex="9pt"/>
    </style:style>
    <style:style style:name="P158" style:parent-style-name="Normal" style:family="paragraph">
      <style:paragraph-properties fo:margin-top="0.0833in" fo:margin-bottom="0.0833in"/>
    </style:style>
    <style:style style:name="P159" style:parent-style-name="ListParagraph" style:family="paragraph"/>
    <style:style style:name="P160" style:parent-style-name="ListParagraph" style:family="paragraph"/>
    <style:style style:name="P161" style:parent-style-name="ListParagraph" style:family="paragraph"/>
    <style:style style:name="P162" style:parent-style-name="Standard" style:family="paragraph"/>
    <style:style style:name="P163" style:parent-style-name="Standard" style:family="paragraph"/>
    <style:style style:name="P164" style:parent-style-name="Normal" style:family="paragraph">
      <style:paragraph-properties fo:margin-top="0.0833in" fo:margin-bottom="0.0833in"/>
    </style:style>
    <style:style style:name="P165" style:parent-style-name="ListParagraph" style:family="paragraph"/>
    <style:style style:name="P166" style:parent-style-name="ListParagraph" style:family="paragraph"/>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Normal" style:family="paragraph">
      <style:paragraph-properties fo:margin-top="0.0833in" fo:margin-bottom="0.0833in"/>
    </style:style>
    <style:style style:name="P173" style:parent-style-name="Normal" style:family="paragraph">
      <style:paragraph-properties fo:margin-top="0.0833in" fo:margin-bottom="0.0833in"/>
    </style:style>
    <style:style style:name="P174" style:parent-style-name="Normal" style:family="paragraph">
      <style:paragraph-properties fo:margin-top="0.0833in" fo:margin-bottom="0.0833in"/>
    </style:style>
    <style:style style:name="P175" style:parent-style-name="ListParagraph" style:family="paragraph">
      <style:paragraph-properties fo:line-height="100%"/>
    </style:style>
    <style:style style:name="P176" style:parent-style-name="ListParagraph" style:family="paragraph">
      <style:paragraph-properties fo:line-height="100%"/>
    </style:style>
    <style:style style:name="P177" style:parent-style-name="ListParagraph" style:family="paragraph">
      <style:paragraph-properties fo:line-height="100%"/>
    </style:style>
    <style:style style:name="P178" style:parent-style-name="ListParagraph" style:family="paragraph">
      <style:paragraph-properties fo:line-height="100%"/>
    </style:style>
    <style:style style:name="P179" style:parent-style-name="ListParagraph" style:family="paragraph">
      <style:paragraph-properties fo:line-height="100%"/>
    </style:style>
    <style:style style:name="P180" style:parent-style-name="Normal" style:family="paragraph">
      <style:paragraph-properties fo:margin-top="0.0833in" fo:margin-bottom="0.0833in"/>
    </style:style>
    <style:style style:name="P181" style:parent-style-name="Normal" style:family="paragraph">
      <style:paragraph-properties fo:margin-top="0.0833in" fo:margin-bottom="0.0833in"/>
    </style:style>
    <style:style style:name="P182" style:parent-style-name="Normal" style:family="paragraph">
      <style:paragraph-properties fo:margin-top="0.0833in" fo:margin-bottom="0.0833in"/>
    </style:style>
    <style:style style:name="P183" style:parent-style-name="Normal" style:family="paragraph">
      <style:paragraph-properties fo:margin-top="0.0833in" fo:margin-bottom="0.0833in"/>
    </style:style>
    <style:style style:name="P184" style:parent-style-name="Normal" style:family="paragraph">
      <style:paragraph-properties fo:margin-top="0.0833in" fo:margin-bottom="0.0833in"/>
    </style:style>
    <style:style style:name="P185" style:parent-style-name="ListParagraph" style:family="paragraph">
      <style:paragraph-properties fo:line-height="100%"/>
    </style:style>
    <style:style style:name="P186" style:parent-style-name="ListParagraph" style:family="paragraph">
      <style:paragraph-properties fo:line-height="100%"/>
    </style:style>
    <style:style style:name="P187" style:parent-style-name="ListParagraph" style:family="paragraph">
      <style:paragraph-properties fo:line-height="100%"/>
    </style:style>
    <style:style style:name="P188" style:parent-style-name="ListParagraph" style:family="paragraph">
      <style:paragraph-properties fo:line-height="100%"/>
    </style:style>
    <style:style style:name="P189" style:parent-style-name="ListParagraph" style:family="paragraph">
      <style:paragraph-properties fo:line-height="100%"/>
    </style:style>
    <style:style style:name="P190" style:parent-style-name="Normal" style:family="paragraph">
      <style:paragraph-properties fo:margin-top="0.0833in" fo:margin-bottom="0.0833in"/>
    </style:style>
    <style:style style:name="P191" style:parent-style-name="Normal" style:family="paragraph">
      <style:paragraph-properties fo:margin-top="0.0833in" fo:margin-bottom="0.0833in"/>
    </style:style>
    <style:style style:name="P192" style:parent-style-name="Normal" style:family="paragraph">
      <style:paragraph-properties fo:margin-top="0.0833in" fo:margin-bottom="0.0833in"/>
    </style:style>
    <style:style style:name="P193" style:parent-style-name="Normal" style:family="paragraph">
      <style:paragraph-properties fo:margin-top="0.0833in" fo:margin-bottom="0.0833in"/>
    </style:style>
    <style:style style:name="T194" style:parent-style-name="Hyperlink" style:family="text">
      <style:text-properties fo:font-weight="bold" style:font-weight-asian="bold" style:font-weight-complex="bold" style:text-underline-type="none"/>
    </style:style>
    <style:style style:name="P195" style:parent-style-name="Normal" style:family="paragraph">
      <style:paragraph-properties fo:margin-top="0.0833in" fo:margin-bottom="0.0833in"/>
    </style:style>
    <style:style style:name="P196" style:parent-style-name="Normal" style:family="paragraph">
      <style:paragraph-properties fo:margin-top="0.0833in" fo:margin-bottom="0.0833in" fo:background-color="#FFFFFF">
        <style:background-fill draw:fill="solid" draw:fill-color="#FFFFFF"/>
      </style:paragraph-properties>
    </style:style>
    <style:style style:name="P197" style:parent-style-name="Normal" style:family="paragraph">
      <style:paragraph-properties fo:margin-top="0.0833in" fo:margin-bottom="0.0833in" fo:background-color="#FFFFFF">
        <style:background-fill draw:fill="solid" draw:fill-color="#FFFFFF"/>
      </style:paragraph-properties>
    </style:style>
    <style:style style:name="P198" style:parent-style-name="ListParagraph" style:family="paragraph">
      <style:paragraph-properties fo:line-height="100%" fo:background-color="#FFFFFF">
        <style:background-fill draw:fill="solid" draw:fill-color="#FFFFFF"/>
      </style:paragraph-properties>
    </style:style>
    <style:style style:name="P199" style:parent-style-name="ListParagraph" style:family="paragraph">
      <style:paragraph-properties fo:line-height="100%" fo:background-color="#FFFFFF">
        <style:background-fill draw:fill="solid" draw:fill-color="#FFFFFF"/>
      </style:paragraph-properties>
    </style:style>
    <style:style style:name="T200" style:parent-style-name="Hyperlink" style:family="text">
      <style:text-properties style:use-window-font-color="true" style:text-underline-type="none"/>
    </style:style>
    <style:style style:name="T201" style:parent-style-name="DefaultParagraphFont" style:family="text">
      <style:text-properties style:font-name-asian="Times New Roman" style:font-name-complex="Arial"/>
    </style:style>
    <style:style style:name="T202" style:parent-style-name="DefaultParagraphFont" style:family="text">
      <style:text-properties style:font-name-asian="Times New Roman" style:font-name-complex="Arial"/>
    </style:style>
    <style:style style:name="P203" style:parent-style-name="Normal" style:family="paragraph">
      <style:paragraph-properties fo:background-color="#FFFFFF">
        <style:background-fill draw:fill="solid" draw:fill-color="#FFFFFF"/>
      </style:paragraph-properties>
    </style:style>
    <style:style style:name="P204" style:parent-style-name="Standard" style:family="paragraph"/>
    <style:style style:name="P205" style:parent-style-name="Standard" style:family="paragraph"/>
    <style:style style:name="P206" style:parent-style-name="ListParagraph" style:family="paragraph"/>
    <style:style style:name="T207" style:parent-style-name="DefaultParagraphFont" style:family="text">
      <style:text-properties style:font-name-asian="Calibri" style:font-name-complex="Times New Roman" style:language-asian="en" style:country-asian="US"/>
    </style:style>
    <style:style style:name="T208" style:parent-style-name="Hyperlink" style:family="text">
      <style:text-properties style:use-window-font-color="true" style:text-underline-type="none"/>
    </style:style>
    <style:style style:name="P209" style:parent-style-name="ListParagraph" style:family="paragraph"/>
    <style:style style:name="P210" style:parent-style-name="ListParagraph" style:family="paragraph"/>
    <style:style style:name="P211" style:parent-style-name="ListParagraph" style:family="paragraph"/>
    <style:style style:name="T212" style:parent-style-name="DefaultParagraphFont" style:family="text">
      <style:text-properties style:font-name-asian="Calibri" style:font-name-complex="Times New Roman" style:language-asian="en" style:country-asian="US"/>
    </style:style>
    <style:style style:name="T213" style:parent-style-name="Hyperlink" style:family="text">
      <style:text-properties style:use-window-font-color="true" style:text-underline-type="none"/>
    </style:style>
    <style:style style:name="P214" style:parent-style-name="Normal" style:family="paragraph">
      <style:paragraph-properties fo:margin-top="0.0833in" fo:margin-bottom="0.0833in"/>
    </style:style>
    <style:style style:name="P215" style:parent-style-name="Normal" style:family="paragraph">
      <style:paragraph-properties fo:margin-top="0.0833in" fo:margin-bottom="0.0833in"/>
    </style:style>
    <style:style style:name="P216" style:parent-style-name="Normal" style:family="paragraph">
      <style:paragraph-properties fo:margin-top="0.0833in" fo:margin-bottom="0.0833in"/>
    </style:style>
    <style:style style:name="T217" style:parent-style-name="DefaultParagraphFont" style:family="text">
      <style:text-properties fo:font-size="9pt" style:font-size-asian="9pt" style:font-size-complex="9pt"/>
    </style:style>
    <style:style style:name="P218" style:parent-style-name="Normal" style:family="paragraph">
      <style:paragraph-properties fo:margin-top="0.0833in" fo:margin-bottom="0.0833in"/>
    </style:style>
    <style:style style:name="P219" style:parent-style-name="Normal" style:family="paragraph">
      <style:paragraph-properties fo:margin-top="0.0833in" fo:margin-bottom="0.0833in"/>
    </style:style>
    <style:style style:name="P220" style:parent-style-name="Normal" style:family="paragraph">
      <style:paragraph-properties fo:margin-top="0.0833in" fo:margin-bottom="0.0833in"/>
    </style:style>
    <style:style style:name="P221" style:parent-style-name="Normal" style:family="paragraph">
      <style:paragraph-properties fo:margin-top="0.0833in" fo:margin-bottom="0.0833in"/>
    </style:style>
    <style:style style:name="T222" style:parent-style-name="DefaultParagraphFont" style:family="text">
      <style:text-properties fo:font-size="9pt" style:font-size-asian="9pt" style:font-size-complex="9pt"/>
    </style:style>
    <style:style style:name="P223" style:parent-style-name="ListParagraph" style:family="paragraph"/>
    <style:style style:name="P224" style:parent-style-name="ListParagraph" style:family="paragraph"/>
    <style:style style:name="P225" style:parent-style-name="ListParagraph" style:family="paragraph"/>
    <style:style style:name="P226" style:parent-style-name="Normal" style:family="paragraph">
      <style:paragraph-properties fo:margin-top="0.0833in" fo:margin-bottom="0.0833in"/>
    </style:style>
    <style:style style:name="P227" style:parent-style-name="Normal" style:family="paragraph">
      <style:paragraph-properties fo:margin-top="0.0833in" fo:margin-bottom="0.0833in"/>
    </style:style>
    <style:style style:name="P228" style:parent-style-name="Normal" style:family="paragraph">
      <style:paragraph-properties fo:margin-top="0.0833in" fo:margin-bottom="0.0833in"/>
    </style:style>
    <style:style style:name="P229" style:parent-style-name="Normal" style:family="paragraph">
      <style:paragraph-properties fo:margin-top="0.0833in" fo:margin-bottom="0.0833in"/>
    </style:style>
    <style:style style:name="T230" style:parent-style-name="DefaultParagraphFont" style:family="text">
      <style:text-properties style:language-asian="en" style:country-asian="GB"/>
    </style:style>
    <style:style style:name="T231" style:parent-style-name="Hyperlink" style:family="text">
      <style:text-properties style:language-asian="en" style:country-asian="GB"/>
    </style:style>
    <style:style style:name="T232" style:parent-style-name="DefaultParagraphFont" style:family="text">
      <style:text-properties style:language-asian="en" style:country-asian="GB"/>
    </style:style>
    <style:style style:name="P233" style:parent-style-name="Normal" style:family="paragraph">
      <style:paragraph-properties fo:margin-top="0.0833in" fo:margin-bottom="0.0833in"/>
    </style:style>
    <style:style style:name="P234" style:parent-style-name="Normal" style:family="paragraph">
      <style:paragraph-properties fo:margin-top="0.0833in" fo:margin-bottom="0.0833in"/>
    </style:style>
    <style:style style:name="P235" style:parent-style-name="Normal" style:family="paragraph">
      <style:paragraph-properties fo:margin-top="0.0833in" fo:margin-bottom="0.0833in"/>
    </style:style>
    <style:style style:name="P236" style:parent-style-name="Normal" style:family="paragraph">
      <style:paragraph-properties fo:margin-top="0.0833in" fo:margin-bottom="0.0833in"/>
    </style:style>
    <style:style style:name="T237" style:parent-style-name="DefaultParagraphFont" style:family="text">
      <style:text-properties style:font-name-complex="Arial" fo:font-weight="bold" style:font-weight-asian="bold" fo:color="#FFFFFF" fo:font-size="10pt" style:font-size-asian="10pt" style:font-size-complex="10pt" fo:background-color="#FFFFFF"/>
    </style:style>
    <style:style style:name="T238" style:parent-style-name="DefaultParagraphFont" style:family="text">
      <style:text-properties fo:language="en" fo:country="US"/>
    </style:style>
    <style:style style:name="P239" style:parent-style-name="Normal" style:family="paragraph">
      <style:paragraph-properties fo:margin-top="0.0833in" fo:margin-bottom="0.0833in"/>
    </style:style>
    <style:style style:name="P240" style:parent-style-name="Normal" style:family="paragraph">
      <style:paragraph-properties fo:margin-top="0.0833in" fo:margin-bottom="0.0833in"/>
    </style:style>
    <style:style style:name="T241" style:parent-style-name="cf01" style:family="text">
      <style:text-properties style:font-name="Arial" style:font-name-complex="Arial" fo:font-size="12pt" style:font-size-asian="12pt" style:font-size-complex="12pt"/>
    </style:style>
    <style:style style:name="T242" style:parent-style-name="cf01"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243" style:parent-style-name="cf01" style:family="text">
      <style:text-properties style:font-name="Arial" style:font-name-complex="Arial" fo:font-size="12pt" style:font-size-asian="12pt" style:font-size-complex="12pt"/>
    </style:style>
    <style:style style:name="T244" style:parent-style-name="Hyperlink" style:family="text">
      <style:text-properties style:font-name-complex="Arial"/>
    </style:style>
    <style:style style:name="T245" style:parent-style-name="Hyperlink" style:family="text">
      <style:text-properties style:font-name-complex="Arial" style:use-window-font-color="true" style:text-underline-type="none"/>
    </style:style>
    <style:style style:name="P246" style:parent-style-name="Normal" style:family="paragraph">
      <style:paragraph-properties fo:margin-top="0.0833in" fo:margin-bottom="0.0833in"/>
    </style:style>
    <style:style style:name="P247" style:parent-style-name="ListParagraph" style:family="paragraph"/>
    <style:style style:name="P248" style:parent-style-name="ListParagraph" style:family="paragraph"/>
    <style:style style:name="P249" style:parent-style-name="ListParagraph" style:family="paragraph"/>
    <style:style style:name="P250" style:parent-style-name="ListParagraph" style:family="paragraph"/>
    <style:style style:name="P251" style:parent-style-name="ListParagraph" style:family="paragraph"/>
    <style:style style:name="P252" style:parent-style-name="ListParagraph" style:family="paragraph"/>
    <style:style style:name="P253" style:parent-style-name="ListParagraph" style:family="paragraph"/>
    <style:style style:name="P254" style:parent-style-name="ListParagraph" style:family="paragraph"/>
    <style:style style:name="P255" style:parent-style-name="ListParagraph" style:family="paragraph"/>
    <style:style style:name="P256" style:parent-style-name="ListParagraph" style:family="paragraph"/>
    <style:style style:name="T257" style:parent-style-name="DefaultParagraphFont" style:family="text">
      <style:text-properties fo:language="en" fo:country="US"/>
    </style:style>
    <style:style style:name="P258" style:parent-style-name="Normal" style:family="paragraph">
      <style:text-properties fo:language="en" fo:country="US"/>
    </style:style>
    <style:style style:name="P259" style:parent-style-name="ListParagraph" style:family="paragraph"/>
    <style:style style:name="T260" style:parent-style-name="DefaultParagraphFont" style:family="text">
      <style:text-properties fo:language="en" fo:country="US"/>
    </style:style>
    <style:style style:name="P261" style:parent-style-name="ListParagraph" style:family="paragraph"/>
    <style:style style:name="T262" style:parent-style-name="DefaultParagraphFont" style:family="text">
      <style:text-properties fo:language="en" fo:country="US"/>
    </style:style>
    <style:style style:name="P263" style:parent-style-name="ListParagraph" style:family="paragraph"/>
    <style:style style:name="T264" style:parent-style-name="DefaultParagraphFont" style:family="text">
      <style:text-properties fo:language="en" fo:country="US"/>
    </style:style>
    <style:style style:name="P265" style:parent-style-name="ListParagraph" style:family="paragraph"/>
    <style:style style:name="T266" style:parent-style-name="DefaultParagraphFont" style:family="text">
      <style:text-properties fo:language="en" fo:country="US"/>
    </style:style>
    <style:style style:name="P267" style:parent-style-name="Heading2" style:family="paragraph">
      <style:text-properties fo:language="en" fo:country="US"/>
    </style:style>
    <style:style style:name="P268" style:parent-style-name="Normal" style:family="paragraph">
      <style:text-properties fo:language="en" fo:country="US"/>
    </style:style>
    <style:style style:name="P269" style:parent-style-name="Normal" style:family="paragraph">
      <style:text-properties fo:language="en" fo:country="US"/>
    </style:style>
    <style:style style:name="P270" style:parent-style-name="Boxshort" style:family="paragraph">
      <style:text-properties fo:language="en" fo:country="US"/>
    </style:style>
    <style:style style:name="P271" style:parent-style-name="Normal" style:family="paragraph">
      <style:text-properties fo:language="en" fo:country="US"/>
    </style:style>
    <style:style style:name="P272" style:parent-style-name="Box23rd" style:family="paragraph">
      <style:text-properties fo:language="en" fo:country="US"/>
    </style:style>
    <style:style style:name="T273" style:parent-style-name="DefaultParagraphFont" style:family="text">
      <style:text-properties fo:language="en" fo:country="US"/>
    </style:style>
    <style:style style:name="T274" style:parent-style-name="DefaultParagraphFont" style:family="text">
      <style:text-properties fo:color="#000000" fo:language="en" fo:country="US"/>
    </style:style>
    <style:style style:name="T275" style:parent-style-name="DefaultParagraphFont" style:family="text">
      <style:text-properties fo:color="#000000" fo:language="en" fo:country="US"/>
    </style:style>
    <style:style style:name="T276" style:parent-style-name="Hyperlink" style:family="text">
      <style:text-properties style:font-name-asian="Arial" style:font-name-complex="Arial" fo:language="en" fo:country="US"/>
    </style:style>
  </office:automatic-styles>
  <office:body>
    <office:text text:use-soft-page-breaks="true">
      <text:h text:style-name="P1" text:outline-level="1">Form EIA1: apply for an Environmental Impact Assessment (EIA) (agriculture) screening decision</text:h>
      <text:p text:style-name="P3">Use this form if<text:s/><text:bookmark-start text:name="_Int_yua1sYr6"/>you’re<text:bookmark-end text:name="_Int_yua1sYr6"/><text:s/>planning a project that will increase the productivity of the land for agriculture on 2 hectares or more of<text:s/>semi-natural area or uncultivated land.</text:p>
      <text:p text:style-name="P4">To complete this form:<text:s/></text:p>
      <text:list text:style-name="LFO36" text:continue-numbering="true">
        <text:list-item>
          <text:p text:style-name="P5">read the guidance<text:s/><text:a xlink:href="https://www.gov.uk/government/publications/changing-uncultivated-semi-natural-and-rural-land-when-you-need-permission" office:target-frame-name="_top" xlink:show="replace"><text:span text:style-name="Hyperlink">Changing uncultivated, semi-natural and rural land: when you need permission</text:span></text:a></text:p>
        </text:list-item>
        <text:list-item>
          <text:p text:style-name="P6">do not leave any section blank – you must answer all questions unless otherwise specified, for example, some questions will allow you to use ‘not applicable’ or ‘no’ if needed<text:s/></text:p>
        </text:list-item>
        <text:list-item>
          <text:p text:style-name="P7">if you decide to print a hard copy, fill in the form using block capitals and black ink</text:p>
        </text:list-item>
      </text:list>
      <text:p text:style-name="P8">Include the following documents with your application:</text:p>
      <text:list text:style-name="LFO37" text:continue-numbering="true">
        <text:list-item>
          <text:p text:style-name="P9">a map of the project area</text:p>
        </text:list-item>
        <text:list-item>
          <text:p text:style-name="P10">farm records to show evidence of any past cultivation activity<text:s/></text:p>
        </text:list-item>
        <text:list-item>
          <text:p text:style-name="P11">copies of<text:s/><text:a xlink:href="https://www.gov.uk/government/publications/request-a-consultation-to-change-uncultivated-semi-natural-or-rural-land" office:target-frame-name="_top" xlink:show="replace"><text:span text:style-name="Hyperlink">consultation responses</text:span></text:a><text:s/>– Natural England will not process your application until you have sent us all consultation responses appropriate for your land. If you have been refused a consultation response, please indicate this on your application form and provide a copy of the refusal</text:p>
        </text:list-item>
      </text:list>
      <text:p text:style-name="P12">If you do not provide enough information about the project, Natural England may:<text:s/></text:p>
      <text:list text:style-name="LFO35" text:continue-numbering="true">
        <text:list-item>
          <text:p text:style-name="P13">put your application on hold</text:p>
        </text:list-item>
        <text:list-item>
          <text:p text:style-name="P14">request more information from you<text:s/></text:p>
        </text:list-item>
        <text:list-item>
          <text:p text:style-name="P15">request that you undertake a consultation</text:p>
        </text:list-item>
        <text:list-item>
          <text:p text:style-name="P16">be unable to make a decision<text:s/></text:p>
        </text:list-item>
      </text:list>
      <text:p text:style-name="P17">If you need help, email<text:s/><text:a xlink:href="mailto:eia.england@naturalengland.org.uk" office:target-frame-name="_top" xlink:show="replace"><text:span text:style-name="Hyperlink">eia.england@naturalengland.org.uk</text:span></text:a> or call 0800 028 2140 (freephone).</text:p>
      <text:p text:style-name="P18"/>
      <text:h text:style-name="Heading2" text:outline-level="2">Section 1: Applicant details</text:h>
      <text:h text:style-name="Heading3" text:outline-level="3">1.1 Applicant’s title, first name and last name</text:h>
      <text:p text:style-name="Box23rd"/>
      <text:soft-page-break/>
      <text:h text:style-name="Heading3" text:outline-level="3">1.2 Business name and address</text:h>
      <text:p text:style-name="Boxwide"/>
      <text:h text:style-name="Heading3" text:outline-level="3">1.3 Single business identifier (SBI) number for land in the project area</text:h>
      <text:p text:style-name="Boxshort"/>
      <text:h text:style-name="Heading3" text:outline-level="3">1.4 County parish holding (CPH) number for the land in the project area</text:h>
      <text:p text:style-name="Boxshort"/>
      <text:h text:style-name="Heading3" text:outline-level="3">1.5 Correspondence address<text:s/></text:h>
      <text:p text:style-name="Hint">If you use an agent to deal with your correspondence, include your name and their name and address. Make sure you have included an<text:s/><text:a xlink:href="https://www.gov.uk/government/publications/agent-authorisation-form-change-uncultivated-semi-natural-and-rural-land" office:target-frame-name="_top" xlink:show="replace"><text:span text:style-name="Hyperlink">agent authorisation form</text:span></text:a>.</text:p>
      <text:p text:style-name="Boxwide"/>
      <text:h text:style-name="Heading3" text:outline-level="3">1.6 Contact telephone number</text:h>
      <text:p text:style-name="Hint">State whether this is applicant or agent.</text:p>
      <text:p text:style-name="Boxshort"/>
      <text:h text:style-name="Heading3" text:outline-level="3">1.7 Contact email address</text:h>
      <text:p text:style-name="Hint">State whether this is applicant or agent.</text:p>
      <text:p text:style-name="Box23rd"/>
      <text:h text:style-name="Heading2" text:outline-level="2"><text:span text:style-name="T19">Section 2: Land details<text:s/></text:span></text:h>
      <text:h text:style-name="Heading3" text:outline-level="3">2.1 Location address</text:h>
      <text:p text:style-name="Normal">Give details of project location. Include a landmark, farm,<text:s/>village, town,<text:s/><text:bookmark-start text:name="_Int_guDsc0Aw"/>county<text:bookmark-end text:name="_Int_guDsc0Aw"/><text:s/>and post code.</text:p>
      <text:p text:style-name="Boxwide"/>
      <text:p text:style-name="Boxwide"/>
      <text:h text:style-name="Heading3" text:outline-level="3">2.2 Site map</text:h>
      <text:p text:style-name="P20">Provide a map of the project areas. Mark areas that are excluded from the project on the map.<text:bookmark-start text:name="_Hlk152252450"/><text:s/>Include<text:s/><text:bookmark-start text:name="_Hlk157025653"/>in-field and boundary<text:s/><text:bookmark-end text:name="_Hlk157025653"/>features, for example, ponds, trees, hedgerows,<text:s/><text:bookmark-start text:name="_Int_Sa6nVoHm"/>ditches<text:bookmark-end text:name="_Int_Sa6nVoHm"/><text:s/>and<text:s/><text:bookmark-end text:name="_Hlk152252450"/>watercourses.</text:p>
      <text:soft-page-break/>
      <text:p text:style-name="P21">We may not be able to process your application if you do not include a map. Have you provided a map?<text:s/></text:p>
      <text:p text:style-name="Hint">Type yes or no.</text:p>
      <text:p text:style-name="Boxshort"/>
      <text:h text:style-name="Heading3" text:outline-level="3">2.3 Site description</text:h>
      <text:p text:style-name="Normal">Describe the main in-field and boundary features of the land. Include parcel numbers.<text:s/></text:p>
      <text:p text:style-name="Normal"/>
      <text:p text:style-name="Normal">For example, the site is 3 fields of pasture land with some wet areas. The wet corners are covered in rushes. Parcel numbers AB1234 5678 and YZ1234 5678 are pasture with some wet rush areas in southern corners and a ditch along the southern boundary. Parcel number TL1234 5678 is pasture with areas of scrub and a large oak tree in the centre.</text:p>
      <text:p text:style-name="Boxwide"/>
      <text:p text:style-name="Boxwide"/>
      <text:p text:style-name="Boxwide"/>
      <text:p text:style-name="Boxwide"/>
      <text:h text:style-name="Heading3" text:outline-level="3">2.4 Project area details</text:h>
      <text:p text:style-name="P22"><text:bookmark-start text:name="_Hlk153290467"/><text:span text:style-name="T23">Fill in a row of the following table for each land parcel in your project area. In each row that you complete, provide:<text:s/></text:span></text:p>
      <text:list text:style-name="LFO38" text:continue-numbering="true">
        <text:list-item>
          <text:p text:style-name="P24">the Rural Land Register (RLR) parcel reference or OS grid reference – for example TL1234 5678<text:s/></text:p>
        </text:list-item>
        <text:list-item>
          <text:p text:style-name="P25">parcel area (ha) in column 2</text:p>
        </text:list-item>
        <text:list-item>
          <text:p text:style-name="P26">the total area of proposed work (ha) in column 3<text:s/></text:p>
        </text:list-item>
        <text:list-item>
          <text:p text:style-name="P27">a brief description of the current land use and management over the last 15 years in column 4</text:p>
        </text:list-item>
        <text:list-item>
          <text:p text:style-name="P28">a brief description of the proposed project and timing in column 5</text:p>
        </text:list-item>
      </text:list>
      <text:soft-page-break/>
      <text:h text:style-name="Heading3" text:outline-level="3"><text:span text:style-name="T29">Table 1: project area details<text:s/></text:span><text:span text:style-name="T30"><text:line-break/></text:span></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h text:style-name="Heading3" text:outline-level="3">Rural Land Register (RLR) parcel reference or OS grid reference</text:h>
          </table:table-cell>
          <table:table-cell table:style-name="TableCell39">
            <text:h text:style-name="Heading3" text:outline-level="3">Parcel area (ha)<text:s/></text:h>
            <text:h text:style-name="Heading3" text:outline-level="3"/>
          </table:table-cell>
          <table:table-cell table:style-name="TableCell40">
            <text:h text:style-name="Heading3" text:outline-level="3">Total area of proposed work (ha)<text:s/></text:h>
            <text:h text:style-name="Heading3" text:outline-level="3"/>
          </table:table-cell>
          <table:table-cell table:style-name="TableCell41">
            <text:h text:style-name="Heading3" text:outline-level="3">Current land use</text:h>
          </table:table-cell>
          <table:table-cell table:style-name="TableCell42">
            <text:h text:style-name="Heading3" text:outline-level="3">Proposed project<text:s/></text:h>
            <text:h text:style-name="Heading3" text:outline-level="3"/>
          </table:table-cell>
        </table:table-row>
        <table:table-row table:style-name="TableRow43">
          <table:table-cell table:style-name="TableCell44">
            <text:p text:style-name="P45"/>
            <text:p text:style-name="P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
            <text:p text:style-name="P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ext:p text:style-name="P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ext:p text:style-name="P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ext:p text:style-name="P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ext:p text:style-name="P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ext:p text:style-name="P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ext:p text:style-name="P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
      <text:p text:style-name="Normal"><text:bookmark-end text:name="_Hlk153290467"/></text:p>
      <text:h text:style-name="Heading3" text:outline-level="3">2.5 Supplementary sheet</text:h>
      <text:p text:style-name="P147">If you need to provide more information, please use the ‘Supplementary sheet: project area details’ at<text:s/><text:a xlink:href="https://www.gov.uk/government/publications/application-for-an-environmental-impact-assessment-screening-decision-eia1" office:target-frame-name="_top" xlink:show="replace"><text:span text:style-name="Hyperlink">Apply for a screening decision: uncultivated land or semi-natural areas (form EIA1)</text:span></text:a>.</text:p>
      <text:p text:style-name="Normal">Have you provided a supplementary sheet?</text:p>
      <text:p text:style-name="Hint">Type yes or no.</text:p>
      <text:p text:style-name="Boxshort"><text:s/></text:p>
      <text:soft-page-break/>
      <text:h text:style-name="Heading3" text:outline-level="3">2.6 Total area affected (ha) across all fields in your application</text:h>
      <text:p text:style-name="Boxshort"/>
      <text:h text:style-name="Heading3" text:outline-level="3">2.7 Give details of any previous EIA applications on your land holding</text:h>
      <text:p text:style-name="Hint">Enter n/a if not applicable.</text:p>
      <text:p text:style-name="Boxwide"/>
      <text:h text:style-name="Heading3" text:outline-level="3">2.8 Give details of any<text:s/>previous agricultural improvement below 2ha or restructuring projects on your land holding</text:h>
      <text:p text:style-name="Hint">Enter n/a if not applicable. Provide land parcel numbers.</text:p>
      <text:p text:style-name="Boxwide"/>
      <text:p text:style-name="Boxwide"/>
      <text:h text:style-name="Heading3" text:outline-level="3">2.9 Give details of how long you have owned or managed the land referred to in your application and if you hold historic land management records</text:h>
      <text:p text:style-name="Box23rd"/>
      <text:h text:style-name="Heading2" text:outline-level="2">Section 3: Land management details</text:h>
      <text:h text:style-name="Heading3" text:outline-level="3">3.1 Give details of any new environmental land management schemes this project will support</text:h>
      <text:p text:style-name="Hint">Provide the specific parcel number if this only applies to certain land parcels and<text:s/>the proposed option or action. Enter n/a if not applicable.</text:p>
      <text:p text:style-name="Boxwide"/>
      <text:p text:style-name="Boxwide"/>
      <text:h text:style-name="Heading3" text:outline-level="3">3.2 Is your land already part of an environmental land management scheme, for example Countryside Stewardship or Sustainable Farming Incentive?</text:h>
      <text:p text:style-name="Hint">Type yes or no.</text:p>
      <text:p text:style-name="Boxshort"/>
      <text:h text:style-name="Heading3" text:outline-level="3">3.3 If yes, please give your agreement reference and the options or actions</text:h>
      <text:p text:style-name="Normal">Check that your project does not conflict with scheme rules on the same land. You may<text:s/><text:soft-page-break/>need to arrange a scheme derogation, minor temporary adjustment or an alternative solution before work can go ahead.</text:p>
      <text:p text:style-name="Hint">Enter n/a if not applicable.</text:p>
      <text:p text:style-name="Boxwide"/>
      <text:p text:style-name="Boxwide"/>
      <text:h text:style-name="Heading3" text:outline-level="3"><text:bookmark-start text:name="_Hlk150962569"/>3.4 Give agreement details of any past environmental land management schemes<text:s/><text:bookmark-start text:name="_Int_jMAKv21x"/>you’ve<text:bookmark-end text:name="_Int_jMAKv21x"/><text:s/>had on the fields in the project area, for example Environmental Stewardship or Countryside Stewardship. Include the agreement numbers.<text:s/></text:h>
      <text:p text:style-name="Hint">Enter n/a if not applicable.</text:p>
      <text:p text:style-name="Boxwide"/>
      <text:h text:style-name="Heading2" text:outline-level="2"><text:bookmark-end text:name="_Hlk150962569"/>Section 4: Semi-natural areas<text:s/></text:h>
      <text:h text:style-name="Heading3" text:outline-level="3">4.1 Does the project site include any priority habitats?</text:h>
      <text:p text:style-name="Normal">Include a description of any priority habitats recorded in your project area against each field.<text:s/><text:bookmark-start text:name="_Int_dYZedZqP"/></text:p>
      <text:p text:style-name="Normal">You’ll<text:bookmark-end text:name="_Int_dYZedZqP"/><text:s/>need to:<text:s/></text:p>
      <text:list text:style-name="LFO39" text:continue-numbering="true">
        <text:list-item>
          <text:p text:style-name="P148">check the<text:s/><text:a xlink:href="https://magic.defra.gov.uk/magicmap.aspx?&amp;startTopic=GreyRasters&amp;chosenLayers=baseIndex,bapdecIndex,orchardIndex,fragheathIndex,grassmoorIndex,bapundertergrassIndex&amp;box=543022:287553:551945:291647&amp;useDefaultbackgroundMapping=false" office:target-frame-name="_top" xlink:show="replace"><text:span text:style-name="Hyperlink">Priority</text:span><text:bookmark-start text:name="_Hlt155626359"/><text:bookmark-start text:name="_Hlt155626360"/><text:span text:style-name="Hyperlink"><text:s/></text:span><text:bookmark-end text:name="_Hlt155626359"/><text:bookmark-end text:name="_Hlt155626360"/><text:span text:style-name="Hyperlink">Habi</text:span><text:bookmark-start text:name="_Hlt155626334"/><text:bookmark-start text:name="_Hlt155626335"/><text:span text:style-name="Hyperlink">t</text:span><text:bookmark-end text:name="_Hlt155626334"/><text:bookmark-end text:name="_Hlt155626335"/><text:span text:style-name="Hyperlink">at Inventory</text:span></text:a><text:s/>on the<text:s/><text:a xlink:href="http://magic.defra.gov.uk/" office:target-frame-name="_top" xlink:show="replace"><text:span text:style-name="Hyperlink">Magic website</text:span></text:a><text:s/></text:p>
        </text:list-item>
        <text:list-item>
          <text:p text:style-name="P149">refer to your<text:s/><text:a xlink:href="https://www.gov.uk/government/publications/request-a-consultation-to-change-uncultivated-semi-natural-or-rural-land" office:target-frame-name="_top" xlink:show="replace"><text:span text:style-name="Hyperlink">consultation response</text:span></text:a><text:s/>from the<text:s/><text:a xlink:href="https://www.alerc.org.uk/lerc-finder.html" office:target-frame-name="_top" xlink:show="replace"><text:span text:style-name="Hyperlink">Local Environmental Records Centre</text:span></text:a><text:s/>(LERC) to determine what priority habitats are present – if you do not provide a copy of the LERC consultation response your application will be put on hold whilst this is requested from you</text:p>
        </text:list-item>
      </text:list>
      <text:p text:style-name="Normal">If your consultation response did not find any protected and priority habitats, give a brief summary.</text:p>
      <text:p text:style-name="Hint">Provide the land parcel number for each field that is affected.<text:s/></text:p>
      <text:p text:style-name="Boxwide"/>
      <text:p text:style-name="Boxwide"/>
      <text:h text:style-name="Heading3" text:outline-level="3">4.2 Are there any heritage or archaeological features<text:span text:style-name="T150"><text:s/></text:span>in any field in your project area?</text:h>
      <text:p text:style-name="P151">These include registered Parks and Gardens of Special Historic Interest, historic parkland, registered Historic Battlefields or other non-designated heritage assets (such as ridge and furrow) of equal or regional significance.</text:p>
      <text:p text:style-name="P152">List any features present in fields in your project area.<text:s/><text:bookmark-start text:name="_Int_i5f5wXfQ"/>Refer to your<text:s/><text:a xlink:href="https://www.gov.uk/government/publications/request-a-consultation-to-change-uncultivated-semi-natural-or-rural-land" office:target-frame-name="_top" xlink:show="replace"><text:span text:style-name="Hyperlink">consultation response</text:span></text:a><text:bookmark-end text:name="_Int_i5f5wXfQ"/><text:s/>from the<text:s/><text:bookmark-start text:name="_Hlk164773101"/>local authority<text:s/><text:a xlink:href="https://algao.org.uk/algao-uk/orgs" office:target-frame-name="_top" xlink:show="replace"><text:span text:style-name="Hyperlink">archaeological officer</text:span></text:a><text:bookmark-end text:name="_Hlk164773101"/><text:s/>and<text:s/><text:a xlink:href="https://historicengland.org.uk/" office:target-frame-name="_top" xlink:show="replace"><text:span text:style-name="Hyperlink">Historic England</text:span></text:a>. If your local authority<text:s/><text:a xlink:href="https://algao.org.uk/algao-uk/orgs" office:target-frame-name="_top" xlink:show="replace"><text:span text:style-name="Hyperlink">archaeological officer</text:span></text:a><text:s/>has advised that you need an additional consultation response from The Garden Trust you should also refer to this.</text:p>
      <text:p text:style-name="P153">If you do not provide a copy of the historic environment consultation responses your application will be put on hold whilst these are requested from you.<text:s/></text:p>
      <text:p text:style-name="P154">If you have been refused a consultation response, please provide a copy of the refusal.<text:span text:style-name="T155"><text:s text:c="2"/></text:span></text:p>
      <text:p text:style-name="Normal">If your consultation response did not find any protected and priority features, give a brief summary.<text:span text:style-name="T156"><text:s text:c="2"/></text:span></text:p>
      <text:p text:style-name="Hint">Provide the land parcel number for each field that is affected.</text:p>
      <text:p text:style-name="Boxwide"/>
      <text:p text:style-name="Boxwide"/>
      <text:h text:style-name="Heading3" text:outline-level="3">4.3 Are there protected landscapes<text:span text:style-name="T157"><text:s/></text:span>in any field in your project area or any fields adjacent to your project area?</text:h>
      <text:p text:style-name="P158"><text:line-break/>You’ll need to:</text:p>
      <text:list text:style-name="LFO40" text:continue-numbering="true">
        <text:list-item>
          <text:p text:style-name="P159">check the relevant<text:s/><text:a xlink:href="https://www.gov.uk/government/publications/national-character-area-profiles-data-for-local-decision-making" office:target-frame-name="_top" xlink:show="replace"><text:span text:style-name="Hyperlink">National Character Area profile</text:span></text:a><text:s/>to identify landscape features in your project area<text:s/></text:p>
        </text:list-item>
        <text:list-item>
          <text:p text:style-name="P160">check the<text:s/><text:a xlink:href="http://magic.defra.gov.uk/" office:target-frame-name="_top" xlink:show="replace"><text:span text:style-name="Hyperlink">Magic website</text:span></text:a><text:s/>for protected landscapes (national landscapes – previously known as areas of outstanding natural beauty, national<text:s/><text:bookmark-start text:name="_Int_u117H4rA"/>parks<text:bookmark-end text:name="_Int_u117H4rA"/><text:s/>and the Broads)<text:s/></text:p>
        </text:list-item>
        <text:list-item>
          <text:p text:style-name="P161">refer to your<text:s/><text:a xlink:href="https://www.gov.uk/government/publications/request-a-consultation-to-change-uncultivated-semi-natural-or-rural-land" office:target-frame-name="_top" xlink:show="replace"><text:span text:style-name="Hyperlink">consultation responses</text:span></text:a><text:s/>from the<text:s/><text:a xlink:href="https://national-landscapes.org.uk/contact" office:target-frame-name="_top" xlink:show="replace"><text:span text:style-name="Hyperlink">National Landscapes Association</text:span></text:a><text:s/>or<text:s/><text:a xlink:href="https://www.nationalparks.uk/contact-national-parks-uk/" office:target-frame-name="_top" xlink:show="replace"><text:span text:style-name="Hyperlink">National Parks Authority</text:span></text:a><text:s/>if any part of your project is in a protected landscape – if you do not provide a copy of the protected landscape consultation response your application will be put on hold whilst this is requested from you</text:p>
        </text:list-item>
      </text:list>
      <text:p text:style-name="Normal">If your<text:s/>consultation response did not find any protected and priority landscapes, give a brief summary.</text:p>
      <text:p text:style-name="Hint">Provide the land parcel number for each field that is affected.</text:p>
      <text:p text:style-name="Boxwide"/>
      <text:p text:style-name="Boxwide"/>
      <text:h text:style-name="Heading3" text:outline-level="3">4.4 Are there any other semi natural areas in any field of your project area?</text:h>
      <text:p text:style-name="Standard">Include:</text:p>
      <text:list text:style-name="LFO41" text:continue-numbering="true">
        <text:list-item>
          <text:p text:style-name="P162">scrub, if the land supports scrub vegetation of woody shrubs and trees on average less than 5m high with a canopy cover of at least 10% and a patch size of greater than 0.25ha. Species may include but are not limited to hawthorn, blackthorn, hazel, rowan, willow, crab apple, gorse and bramble</text:p>
        </text:list-item>
        <text:list-item>
          <text:p text:style-name="P163">bracken, if the land has continuous bracken cover of circa 50%, at the height of the growing season. Areas with scattered patches of bracken less than 0.25ha should be assessed as the habitat in which it is growing</text:p>
        </text:list-item>
      </text:list>
      <text:p text:style-name="Hint">Provide the land parcel number for each field that is affected. Enter no if not applicable to your site.</text:p>
      <text:p text:style-name="Boxwide"/>
      <text:p text:style-name="Boxwide"/>
      <text:h text:style-name="Heading2" text:outline-level="2">Section 5: Past cultivation</text:h>
      <text:h text:style-name="Heading3" text:outline-level="3">5.1 What type of physical cultivation has taken place on the project area in the last 15 years?<text:s/></text:h>
      <text:p text:style-name="P164">Physical cultivation includes:</text:p>
      <text:list text:style-name="LFO42" text:continue-numbering="true">
        <text:list-item>
          <text:p text:style-name="P165">ploughing including mole-ploughing</text:p>
        </text:list-item>
        <text:list-item>
          <text:p text:style-name="P166">any kind of harrowing including sub-surface harrowing and tine harrowing (including minimum tillage)</text:p>
        </text:list-item>
        <text:list-item>
          <text:p text:style-name="P167">discing (including minimum tillage)</text:p>
        </text:list-item>
        <text:list-item>
          <text:p text:style-name="P168">rotovating</text:p>
        </text:list-item>
        <text:list-item>
          <text:p text:style-name="P169">disrupting the subsoil by subsoiling, soil loosening, shakeaerating or paraploughing</text:p>
        </text:list-item>
        <text:list-item>
          <text:p text:style-name="P170">direct drilling</text:p>
        </text:list-item>
        <text:list-item>
          <text:p text:style-name="P171">disturbance of soil to reseed (not including chain harrowing to remove thatch and level mole hills)</text:p>
        </text:list-item>
      </text:list>
      <text:p text:style-name="P172">Give details of activity (including dates) in each field in the project area. Give details of last known cultivations and date if longer than 15 years ago. Explain if no records are held.</text:p>
      <text:p text:style-name="P173">Provide farm records as evidence of physical cultivation activity and land parcel numbers for each field that is affected.</text:p>
      <text:p text:style-name="Boxwide"/>
      <text:p text:style-name="Boxwide"/>
      <text:h text:style-name="Heading3" text:outline-level="3">5.2 What type of chemical cultivation has taken place in the last 15 years?<text:s/></text:h>
      <text:p text:style-name="P174">Chemical cultivation includes applying:</text:p>
      <text:list text:style-name="LFO43" text:continue-numbering="true">
        <text:list-item>
          <text:p text:style-name="P175">organic matter<text:s/></text:p>
        </text:list-item>
        <text:list-item>
          <text:p text:style-name="P176">sewage sludge</text:p>
        </text:list-item>
        <text:list-item>
          <text:p text:style-name="P177">inorganic fertilisers</text:p>
        </text:list-item>
        <text:list-item>
          <text:p text:style-name="P178">soil improvers (for example lime)</text:p>
        </text:list-item>
        <text:list-item>
          <text:p text:style-name="P179">herbicides (boom spraying, non-selective herbicides or herbicides that will increase the productivity of a<text:s/>sward), spraying off injurious weeds <text:s/></text:p>
        </text:list-item>
      </text:list>
      <text:p text:style-name="P180">Give details of activity (including quantity and frequency) in each field in the project area. Give details of last known cultivations and date if longer than 15 years ago. Explain if no records are held.</text:p>
      <text:p text:style-name="P181">Provide farm records as evidence of chemical cultivation activity and land parcel numbers for each field that is affected.</text:p>
      <text:p text:style-name="Boxwide"/>
      <text:p text:style-name="Boxwide"/>
      <text:h text:style-name="Heading2" text:outline-level="2">Section 6: Proposed activities</text:h>
      <text:h text:style-name="Heading3" text:outline-level="3">6.1 Are you proposing to physically cultivate?</text:h>
      <text:p text:style-name="Normal">Specify the type of cultivation for each field. Include all aspects of cultivation of soil surface or subsoil and depth of cultivation and the timing of your cultivations</text:p>
      <text:p text:style-name="Hint">Provide the land parcel number for each field that is affected. Enter no if not part of your proposed activities.</text:p>
      <text:p text:style-name="Boxwide"/>
      <text:p text:style-name="Boxwide"/>
      <text:h text:style-name="Heading3" text:outline-level="3">6.2 Are you proposing to chemically cultivate?</text:h>
      <text:p text:style-name="P182">Specify spraying off with herbicides before physical cultivation for crop or reseeding to grass and timing of the work.<text:s/></text:p>
      <text:p text:style-name="P183">Specify proposed fertiliser use if not previously applied and timing of the work, and whether you intend to routinely apply additional fertiliser in the future for each field.<text:s/></text:p>
      <text:p text:style-name="Hint">Provide the land parcel number for each field that is affected. Enter no if not part of your proposed activities.</text:p>
      <text:p text:style-name="Boxwide"/>
      <text:p text:style-name="Boxwide"/>
      <text:h text:style-name="Heading3" text:outline-level="3">6.3 Are you proposing livestock changes?<text:s/></text:h>
      <text:p text:style-name="P184">Changes include:<text:s/></text:p>
      <text:list text:style-name="LFO44" text:continue-numbering="true">
        <text:list-item>
          <text:p text:style-name="P185">introducing grazing<text:s/></text:p>
        </text:list-item>
        <text:list-item>
          <text:p text:style-name="P186">increasing stocking density</text:p>
        </text:list-item>
        <text:list-item>
          <text:p text:style-name="P187">changing type of stock<text:s/></text:p>
        </text:list-item>
        <text:list-item>
          <text:p text:style-name="P188">changing grazing regime or period<text:s/></text:p>
        </text:list-item>
        <text:list-item>
          <text:p text:style-name="P189">introducing supplementary feeding<text:s/></text:p>
        </text:list-item>
      </text:list>
      <text:p text:style-name="P190">Specify the stocking for each field and grazing period and timing of the work. Include where changes to stocking arrangements will lead to the land being used more intensively.<text:s/></text:p>
      <text:p text:style-name="Hint">Provide the land parcel number for each field that is affected. Enter no if not part of your proposed activities.</text:p>
      <text:p text:style-name="Boxwide"/>
      <text:p text:style-name="Boxwide"/>
      <text:h text:style-name="Heading3" text:outline-level="3">6.4 Are you proposing reseeding, vegetation changes or tree planting?<text:s/></text:h>
      <text:p text:style-name="P191">If<text:s/><text:bookmark-start text:name="_Int_99RXidak"/>you’re<text:bookmark-end text:name="_Int_99RXidak"/><text:s/>proposing<text:s/>different reseeding, vegetation changes or tree planting in different fields, specify for each field.</text:p>
      <text:p text:style-name="P192">If<text:s/><text:bookmark-start text:name="_Int_Qmwv28BY"/>you’re<text:bookmark-end text:name="_Int_Qmwv28BY"/><text:s/>reverting grassland to arable or crop rotation, include details of crops you want to plant and approximate root depth and timing of the work.<text:s/></text:p>
      <text:p text:style-name="Hint">Provide the land parcel number for each field that is affected. Enter no if not part of your proposed activities.</text:p>
      <text:p text:style-name="Boxwide"/>
      <text:p text:style-name="Boxwide"/>
      <text:h text:style-name="Heading3" text:outline-level="3">6.5 Are you proposing vegetation clearance or removal?<text:s/></text:h>
      <text:p text:style-name="Normal">If<text:s/><text:bookmark-start text:name="_Int_2GLLBke1"/>you’re<text:bookmark-end text:name="_Int_2GLLBke1"/><text:s/>proposing vegetation clearance or removal, for example, scrub,<text:s/>specify the area and type of vegetation to be cleared for each field and the timing of the work.<text:s/></text:p>
      <text:p text:style-name="Hint">Provide the land parcel number for each field that is affected. Enter no if not part of your proposed activities.</text:p>
      <text:p text:style-name="Boxwide"/>
      <text:p text:style-name="Boxwide"/>
      <text:h text:style-name="Heading3" text:outline-level="3">6.6 Are you proposing drainage changes or changes to water levels of the project site?<text:s/></text:h>
      <text:p text:style-name="Normal">Include installation, removal and changes to drainage system and clearance of drainage system that have not been routinely maintained. If<text:s/><text:bookmark-start text:name="_Int_bg9liWyc"/>you’re<text:bookmark-end text:name="_Int_bg9liWyc"/><text:s/>proposing different changes in different fields, specify the change for each field and the timing of the work.</text:p>
      <text:p text:style-name="Hint">Provide the land parcel number for each field that is affected. Enter no if not part of your proposed activities.</text:p>
      <text:p text:style-name="Hint"/>
      <text:p text:style-name="Boxwide"/>
      <text:p text:style-name="Boxwide"/>
      <text:h text:style-name="Heading2" text:outline-level="2">Section 7: Likely effects on biodiversity<text:s/></text:h>
      <text:h text:style-name="Heading3" text:outline-level="3">7.1 If there is a Local Wildlife Site (LWS) in any field in your project area or adjacent to your project area, identified by the<text:s/><text:a xlink:href="https://www.alerc.org.uk/lerc-finder.html" office:target-frame-name="_top" xlink:show="replace"><text:span text:style-name="Hyperlink">LERC</text:span></text:a>, describe the environmental effects of your project on the LWS.</text:h>
      <text:p text:style-name="P193">Refer to the<text:s/><text:a xlink:href="https://www.gov.uk/government/publications/request-a-consultation-to-change-uncultivated-semi-natural-or-rural-land" office:target-frame-name="_top" xlink:show="replace"><text:span text:style-name="Hyperlink">consultation response</text:span></text:a><text:s/>from your LERC to determine what local wildlife sites are present and from the<text:s/><text:a xlink:href="https://www.wildlifetrusts.org/" office:target-frame-name="_top" xlink:show="replace"><text:span text:style-name="Hyperlink">Wildlife Trust</text:span></text:a><text:s/>for assessment of effects.<text:span text:style-name="T194"><text:s/></text:span>If you do not provide a copy of the LERC or Wildlife Trust consultation response your application will be put on hold whilst this is requested from you.</text:p>
      <text:p text:style-name="P195">If your consultation response did not raise any concerns, give a brief summary.</text:p>
      <text:p text:style-name="Hint">Provide the land parcel number for each field that is affected.</text:p>
      <text:p text:style-name="Boxwide"/>
      <text:p text:style-name="Boxwide"/>
      <text:h text:style-name="Heading3" text:outline-level="3">7.2 If the project includes a protected site or sites, or is within 1km of a protected site, give the names and describe the environmental effects of your project on these.<text:s/></text:h>
      <text:p text:style-name="P196">Protected sites are sites of special scientific interest (SSSIs), Special Protection Areas (SPAs), Special Areas of Conservation (SACs) or Ramsar<text:s/>wetland sites, Local Nature Reserves (LNRs) and National Nature Reserves (NNRs).<text:s/></text:p>
      <text:p text:style-name="P197">You’ll need to:</text:p>
      <text:list text:style-name="LFO45" text:continue-numbering="true">
        <text:list-item>
          <text:p text:style-name="P198">use the<text:s/><text:a xlink:href="http://magic.defra.gov.uk/" office:target-frame-name="_top" xlink:show="replace"><text:span text:style-name="Hyperlink">Magic website</text:span></text:a></text:p>
        </text:list-item>
        <text:list-item>
          <text:p text:style-name="P199">refer to your<text:s/><text:a xlink:href="https://www.gov.uk/government/publications/request-a-consultation-to-change-uncultivated-semi-natural-or-rural-land" office:target-frame-name="_top" xlink:show="replace"><text:span text:style-name="Hyperlink">consultation response</text:span></text:a><text:s/>from the<text:s/><text:a xlink:href="https://www.alerc.org.uk/lerc-finder.html" office:target-frame-name="_top" xlink:show="replace"><text:span text:style-name="Hyperlink">LERC</text:span></text:a><text:span text:style-name="T200"><text:s/></text:span><text:span text:style-name="T201">to identify protected sites present – if you do not provide a copy of the LERC consultation response your application will be put on hold whilst this is requested from you</text:span><text:bookmark-start text:name="_Hlk155869962"/><text:span text:style-name="T202">.</text:span></text:p>
        </text:list-item>
      </text:list>
      <text:p text:style-name="P203">If your consultation response did not find any protected and priority sites,<text:s/>give a brief summary.<text:s/></text:p>
      <text:p text:style-name="Hint">Provide the land parcel number for each field that is affected.</text:p>
      <text:p text:style-name="Boxwide"><text:bookmark-start text:name="_Hlk162360018"/><text:bookmark-end text:name="_Hlk162360018"/></text:p>
      <text:p text:style-name="Boxwide"/>
      <text:h text:style-name="Heading3" text:outline-level="3"><text:bookmark-end text:name="_Hlk155869962"/><text:soft-page-break/>7.3 If the project is within a site of special scientific interest (SSSI), check whether you need SSSI consent. If consent is needed, have you applied for it?<text:s/></text:h>
      <text:p text:style-name="Hint">Type not applicable if the project does not include activity that requires SSSI consent.<text:s/></text:p>
      <text:p text:style-name="Boxshort"/>
      <text:h text:style-name="Heading3" text:outline-level="3">7.4 If the project site includes priority habitats, describe the environmental effects of your project on these areas.<text:s/></text:h>
      <text:p text:style-name="Standard">You’ll need to use:</text:p>
      <text:list text:style-name="LFO46" text:continue-numbering="true">
        <text:list-item>
          <text:p text:style-name="P204">the<text:s/><text:a xlink:href="https://magic.defra.gov.uk/" office:target-frame-name="_top" xlink:show="replace"><text:span text:style-name="Hyperlink">Magic website</text:span></text:a><text:s/></text:p>
        </text:list-item>
        <text:list-item>
          <text:p text:style-name="P205">guidance on<text:s/><text:a xlink:href="https://www.gov.uk/government/publications/habitats-and-species-of-principal-importance-in-england" office:target-frame-name="_top" xlink:show="replace"><text:span text:style-name="Hyperlink">habitats and species of principal importance in England</text:span></text:a></text:p>
        </text:list-item>
        <text:list-item>
          <text:p text:style-name="P206">your<text:s/><text:a xlink:href="https://www.gov.uk/government/publications/request-a-consultation-to-change-uncultivated-semi-natural-or-rural-land" office:target-frame-name="_top" xlink:show="replace"><text:span text:style-name="Hyperlink">consultation response</text:span></text:a><text:s/>from the<text:s/><text:a xlink:href="http://www.alerc.org.uk/lerc-finder.html" office:target-frame-name="_top" xlink:show="replace"><text:span text:style-name="Hyperlink">LERC</text:span></text:a><text:span text:style-name="T207"><text:s/></text:span>to determine what priority habitats are present<text:span text:style-name="T208"><text:s/>-<text:s/></text:span>if you do not provide a copy of the LERC consultation response your application will be put on hold whilst this is requested from you</text:p>
        </text:list-item>
      </text:list>
      <text:p text:style-name="Normal">If your consultation response did not find any protected and priority habitats, give a brief summary.</text:p>
      <text:p text:style-name="Hint">Provide the land parcel number for each field that is affected.</text:p>
      <text:p text:style-name="Boxwide"/>
      <text:p text:style-name="Boxwide"/>
      <text:h text:style-name="Heading3" text:outline-level="3"><text:bookmark-start text:name="_Hlk152170017"/>7.5 If the project site includes<text:s/><text:a xlink:href="https://www.gov.uk/government/publications/habitats-and-species-of-principal-importance-in-england" office:target-frame-name="_top" xlink:show="replace"><text:span text:style-name="Hyperlink">priority species</text:span></text:a><text:s/>and<text:s/><text:a xlink:href="https://www.legislation.gov.uk/ukpga/1981/69/contents" office:target-frame-name="_top" xlink:show="replace"><text:span text:style-name="Hyperlink">protected species,</text:span></text:a><text:s/>describe the environmental effects of your project on these species. Include<text:s/><text:a xlink:href="https://www.legislation.gov.uk/uksi/2010/490/schedule/2/made" office:target-frame-name="_top" xlink:show="replace"><text:span text:style-name="Hyperlink">European protected species</text:span></text:a>.<text:s/></text:h>
      <text:p text:style-name="Normal">You’ll need to use:</text:p>
      <text:list text:style-name="LFO47" text:continue-numbering="true">
        <text:list-item>
          <text:p text:style-name="P209">the<text:s/><text:a xlink:href="http://magic.defra.gov.uk/" office:target-frame-name="_top" xlink:show="replace"><text:span text:style-name="Hyperlink">Magic website</text:span></text:a></text:p>
        </text:list-item>
      </text:list>
      <text:list text:style-name="LFO45" text:continue-numbering="true">
        <text:list-item>
          <text:p text:style-name="P210">the guidance on<text:s/><text:a xlink:href="https://www.gov.uk/government/publications/habitats-and-species-of-principal-importance-in-england" office:target-frame-name="_top" xlink:show="replace"><text:span text:style-name="Hyperlink">habitats and species of principal importance in England</text:span></text:a></text:p>
        </text:list-item>
        <text:list-item>
          <text:p text:style-name="P211">refer to your<text:s/><text:bookmark-start text:name="_Hlk164162790"/><text:a xlink:href="https://www.gov.uk/government/publications/request-a-consultation-to-change-uncultivated-semi-natural-or-rural-land" office:target-frame-name="_top" xlink:show="replace"><text:span text:style-name="Hyperlink">consultation response</text:span></text:a><text:s/><text:bookmark-end text:name="_Hlk164162790"/>from the<text:s/><text:a xlink:href="http://www.alerc.org.uk/lerc-finder.html" office:target-frame-name="_top" xlink:show="replace"><text:span text:style-name="Hyperlink">LERC</text:span></text:a><text:span text:style-name="T212"><text:s/></text:span>to determine what species are present<text:span text:style-name="T213"><text:s/>–<text:s/></text:span>if you do not provide a copy of the LERC consultation response your application will be put on hold whilst this is requested from you</text:p>
        </text:list-item>
      </text:list>
      <text:p text:style-name="Normal">If your consultation response did not find any protected and priority species, give a brief summary.</text:p>
      <text:p text:style-name="Hint">Provide the land parcel number for each field that is affected.</text:p>
      <text:p text:style-name="Boxwide"/>
      <text:p text:style-name="Boxwide"/>
      <text:h text:style-name="Heading3" text:outline-level="3"><text:bookmark-end text:name="_Hlk152170017"/>7.6 Describe the effects of the project on biodiversity.<text:s/></text:h>
      <text:p text:style-name="P214">For example, give details how features within or adjacent to the project area are affected.<text:s/><text:soft-page-break/>Features include veteran trees, woodland, ponds, and boundary features such as watercourses, hedgerows and ditches. What are the effects on the population of birds, invertebrates, reptiles, and mammals that use the area?<text:s/></text:p>
      <text:p text:style-name="P215">Refer to your consultation response from the<text:s/><text:a xlink:href="http://www.alerc.org.uk/lerc-finder.html" office:target-frame-name="_top" xlink:show="replace"><text:span text:style-name="Hyperlink">LERC</text:span></text:a><text:s/>to identify biodiversity features present – if you do not provide a copy of the LERC response your application will be put on hold whilst this is requested from you.</text:p>
      <text:p text:style-name="P216">If your consultation response did not raise any concerns, give a brief summary.</text:p>
      <text:p text:style-name="Hint">Provide the land parcel number for each field that is affected.</text:p>
      <text:p text:style-name="Boxwide"/>
      <text:p text:style-name="Boxwide"/>
      <text:h text:style-name="Heading3" text:outline-level="3">7.7 Describe the effects of the project on the ability for the site to regenerate.<text:s/></text:h>
      <text:p text:style-name="Normal">For example, give details of whether the impact is temporary or permanent.<text:s/></text:p>
      <text:p text:style-name="Boxwide"/>
      <text:h text:style-name="Heading2" text:outline-level="2">Section 8: Likely effects on material assets, cultural heritage and landscape</text:h>
      <text:h text:style-name="Heading3" text:outline-level="3">8.1 If there are any heritage or archaeological features included<text:span text:style-name="T217"><text:s/></text:span>in any field in your project area, describe the environmental effects of your project on these features.<text:s/></text:h>
      <text:p text:style-name="P218">Refer to your<text:s/><text:a xlink:href="https://www.gov.uk/government/publications/request-a-consultation-to-change-uncultivated-semi-natural-or-rural-land" office:target-frame-name="_top" xlink:show="replace"><text:span text:style-name="Hyperlink">consultation responses</text:span></text:a><text:s/>from the<text:s/><text:a xlink:href="https://algao.org.uk/algao-uk/orgs" office:target-frame-name="_top" xlink:show="replace"><text:span text:style-name="Hyperlink">your local county archaeologist</text:span></text:a><text:s/>and<text:s/><text:a xlink:href="https://historicengland.org.uk/" office:target-frame-name="_top" xlink:show="replace"><text:span text:style-name="Hyperlink">Historic England</text:span></text:a>. You may also have a consultation response from The Garden Trust for non-designated historic parks and gardens to refer to.<text:s/></text:p>
      <text:p text:style-name="P219">You must supply copies of all consultation responses you receive. If you do not provide copies, your application will be put on hold whilst these are requested from you.</text:p>
      <text:p text:style-name="P220">If your consultation responses did not raise any concerns, give a brief summary.</text:p>
      <text:p text:style-name="P221">If you have been refused a consultation response, please indicate this on your application form and provide a copy of the refusal.<text:s/></text:p>
      <text:p text:style-name="Hint">Provide the land parcel number for each field that is affected.</text:p>
      <text:p text:style-name="Boxwide"/>
      <text:p text:style-name="Boxwide"/>
      <text:h text:style-name="Heading3" text:outline-level="3">8.2 If there are<text:s/>protected landscapes<text:span text:style-name="T222"><text:s/></text:span>in any field in your project area or any fields adjacent to your project area, describe the environmental effects of your project on these features. <text:s/></text:h>
      <text:p text:style-name="Normal">You should use:</text:p>
      <text:soft-page-break/>
      <text:list text:style-name="LFO48" text:continue-numbering="true">
        <text:list-item>
          <text:p text:style-name="P223">the<text:s/><text:a xlink:href="http://magic.defra.gov.uk/" office:target-frame-name="_top" xlink:show="replace"><text:span text:style-name="Hyperlink">Magic website</text:span></text:a><text:s/></text:p>
        </text:list-item>
        <text:list-item>
          <text:p text:style-name="P224">the local landscape assessment (available from your local authority website)</text:p>
        </text:list-item>
        <text:list-item>
          <text:p text:style-name="P225">the<text:s/><text:a xlink:href="https://www.gov.uk/government/publications/request-a-consultation-to-change-uncultivated-semi-natural-or-rural-land" office:target-frame-name="_top" xlink:show="replace"><text:span text:style-name="Hyperlink">consultation response</text:span></text:a><text:span text:style-name="Hyperlink">s</text:span><text:s/>from the<text:s/><text:a xlink:href="https://national-landscapes.org.uk/contact" office:target-frame-name="_top" xlink:show="replace"><text:span text:style-name="Hyperlink">National Landscapes Association</text:span></text:a><text:s/>or<text:s/><text:a xlink:href="https://www.nationalparks.uk/contact-national-parks-uk/" office:target-frame-name="_top" xlink:show="replace"><text:span text:style-name="Hyperlink">National Parks Authority</text:span></text:a><text:s/>and<text:s/><text:a xlink:href="https://www.gov.uk/government/publications/national-character-area-profiles-data-for-local-decision-making" office:target-frame-name="_top" xlink:show="replace"><text:span text:style-name="Hyperlink">National Character Area profile</text:span></text:a><text:s/>– if you do not provide a copy of the protected landscape consultation response your application will be put on hold whilst this is requested from you</text:p>
        </text:list-item>
      </text:list>
      <text:p text:style-name="P226">If your consultation response did not raise any concerns, give a brief summary.</text:p>
      <text:p text:style-name="Hint">Provide the land<text:s/>parcel number for each field that is affected.</text:p>
      <text:p text:style-name="Boxwide"/>
      <text:p text:style-name="Boxwide"/>
      <text:h text:style-name="Heading3" text:outline-level="3">8.3 If the project site includes common land, describe the environmental effects of your project on the common and whether your project is for managing the common.</text:h>
      <text:p text:style-name="P227">For example, increase in grazing level required for scrub management. Refer to your<text:s/><text:a xlink:href="https://www.gov.uk/government/publications/request-a-consultation-to-change-uncultivated-semi-natural-or-rural-land" office:target-frame-name="_top" xlink:show="replace"><text:span text:style-name="Hyperlink">consultation response</text:span></text:a><text:s/>from the<text:s/><text:a xlink:href="https://foundationforcommonland.org.uk/" office:target-frame-name="_top" xlink:show="replace"><text:span text:style-name="Hyperlink">Foundation for Common Land</text:span></text:a>. If you do not provide a copy of the Common Land consultation response your application will be put on hold whilst this is requested from you.</text:p>
      <text:p text:style-name="P228">If your consultation responses did not raise any concerns, give a brief summary.</text:p>
      <text:p text:style-name="Hint">Provide the land parcel number for each field that is affected.</text:p>
      <text:p text:style-name="Boxwide"/>
      <text:h text:style-name="Heading3" text:outline-level="3">8.4 If the project area is within common land,<text:s/>check whether you need<text:s/><text:a xlink:href="https://www.gov.uk/guidance/carrying-out-works-on-common-land" office:target-frame-name="_top" xlink:show="replace"><text:span text:style-name="Hyperlink">s</text:span><text:span text:style-name="Hyperlink">ection<text:s/></text:span><text:span text:style-name="Hyperlink">38 common consent</text:span></text:a>. If consent is needed, have you applied for it?<text:s/></text:h>
      <text:p text:style-name="Hint">Type not applicable if the project does not need s38 common consent.</text:p>
      <text:p text:style-name="Boxwide"/>
      <text:h text:style-name="Heading3" text:outline-level="3">8.5 Describe the effects of the project on amenity value or access.<text:s/></text:h>
      <text:p text:style-name="P229"><text:span text:style-name="T230">For example, give details on the effect on access and enjoyment by the public.<text:s/></text:span><text:a xlink:href="https://www.gov.uk/right-of-way-open-access-land/use-your-right-to-roam" office:target-frame-name="_top" xlink:show="replace"><text:span text:style-name="T231">Are public rights of way, open access land or long-standing permitted access</text:span></text:a><text:span text:style-name="T232"><text:s/>affected?<text:s/></text:span></text:p>
      <text:p text:style-name="P233">If the project affects amenity value or open access, you’ll need to consult the<text:s/><text:a xlink:href="https://www.oss.org.uk/" office:target-frame-name="_top" xlink:show="replace"><text:span text:style-name="Hyperlink">Open Spaces Society</text:span></text:a>. Refer to your consultation response from the Open Spaces Society. If you do not provide a copy of the Open Spaces Society response your application will be put on hold whilst this is requested from you.</text:p>
      <text:p text:style-name="P234">If your consultation response did not raise any concerns, give a brief summary.</text:p>
      <text:p text:style-name="Hint">Provide the land parcel number for each field that is affected.</text:p>
      <text:p text:style-name="Hint"/>
      <text:p text:style-name="Hint"/>
      <text:p text:style-name="Boxwide"/>
      <text:p text:style-name="Boxwide"/>
      <text:h text:style-name="Heading2" text:outline-level="2">Section 9: Likely effects on land, soil, water and climate</text:h>
      <text:h text:style-name="Heading3" text:outline-level="3">9.1 Describe the effects of the project on soil.<text:s/></text:h>
      <text:p text:style-name="Normal">For example, give details of the effect on compaction, erosion, soil<text:s/>biodiversity, organic matter, soil structure and soil carbon storage. Consider impact on long term undisturbed soils and timing of works during wet or dry ground conditions. Include details of soil type (available on the<text:s/><text:a xlink:href="http://magic.defra.gov.uk/" office:target-frame-name="_top" xlink:show="replace"><text:span text:style-name="Hyperlink">Magic website</text:span></text:a>).<text:s/></text:p>
      <text:p text:style-name="Boxwide"/>
      <text:p text:style-name="Boxwide"/>
      <text:h text:style-name="Heading3" text:outline-level="3">9.2 Describe the effects of the project on climate.<text:s/></text:h>
      <text:p text:style-name="Normal">For example, give details of activity which could damage soil carbon (ploughing of long-term undisturbed soils),<text:s/><text:bookmark-start text:name="_Hlk152254907"/>resulting in<text:s/>greenhouse gas emissions.<text:bookmark-end text:name="_Hlk152254907"/></text:p>
      <text:p text:style-name="Boxwide"/>
      <text:p text:style-name="Boxwide"/>
      <text:h text:style-name="Heading3" text:outline-level="3"><text:bookmark-start text:name="_Hlk152255097"/>9.3 Describe the effects of the project on air.<text:s/></text:h>
      <text:p text:style-name="Normal">For example, give details of the use of fertilisers with urea and the spreading of slurry, manure and other organic material including anaerobic digestate.<text:s/></text:p>
      <text:p text:style-name="Boxwide"/>
      <text:p text:style-name="Boxwide"/>
      <text:h text:style-name="Heading3" text:outline-level="3"><text:bookmark-end text:name="_Hlk152255097"/>9.4 Describe the effects of the project on water. These include<text:s/><text:a xlink:href="https://www.gov.uk/government/collections/nitrate-vulnerable-zones#rules-you-must-follow" office:target-frame-name="_top" xlink:show="replace"><text:span text:style-name="Hyperlink">Nitrate Vulnerable Zones</text:span></text:a><text:s/>(NVZs), floodplains, river networks, watercourses, ditches, dykes, drains and ponds.<text:s/></text:h>
      <text:p text:style-name="P235">For example, give details of diffuse water pollution and run-off to watercourses, ditches and ponds, sedimentation, nutrient release, and pesticide incursion to groundwater.<text:s/></text:p>
      <text:p text:style-name="P236">Consider impacts on water levels, water quality and water quantity.<text:span text:style-name="T237"><text:s/></text:span>Consider changes to the physical habitat of the project area and surrounding area, and the natural functioning of the water body.<text:span text:style-name="T238"> </text:span> </text:p>
      <text:p text:style-name="P239"/>
      <text:p text:style-name="Boxwide"/>
      <text:p text:style-name="Boxwide"/>
      <text:h text:style-name="Heading3" text:outline-level="3"><text:bookmark-start text:name="_Hlk152255804"/>9.5 Describe the effects of the project on geodiversity.<text:s/></text:h>
      <text:p text:style-name="P240">For example, give details of the effect on rocks, minerals, fossils, landforms,<text:s/><text:bookmark-start text:name="_Int_iv4IdQ2l"/>sediments<text:bookmark-end text:name="_Int_iv4IdQ2l"/><text:s/>and soils,<text:s/><text:span text:style-name="T241">including geodiversity sites. Refer to your consultation responses from the<text:s/></text:span><text:a xlink:href="https://www.alerc.org.uk/lerc-finder.html" office:target-frame-name="_top" xlink:show="replace"><text:span text:style-name="T242">LERC</text:span></text:a><text:span text:style-name="T243">, and from the geology and soils and SSSI information on the<text:s/></text:span><text:a xlink:href="http://magic.defra.gov.uk/" office:target-frame-name="_top" xlink:show="replace"><text:span text:style-name="T244">Magic website</text:span></text:a><text:span text:style-name="T245">, to identify geodiversity sites.<text:s/></text:span></text:p>
      <text:p text:style-name="P246">If your consultation response did not raise any concerns, give a brief summary.</text:p>
      <text:p text:style-name="Boxwide"/>
      <text:p text:style-name="Boxwide"><text:bookmark-end text:name="_Hlk152255804"/></text:p>
      <text:h text:style-name="Heading2" text:outline-level="2"><text:bookmark-start text:name="_Hlk152255988"/>Section 10: Likely effects on population and human health</text:h>
      <text:h text:style-name="Heading3" text:outline-level="3">10.1 Describe the effects of the project on population and human health.<text:s/></text:h>
      <text:p text:style-name="Normal">For example, give details on water contamination and air pollution through run off and emissions.</text:p>
      <text:p text:style-name="Boxwide"/>
      <text:p text:style-name="Boxwide"/>
      <text:h text:style-name="Heading2" text:outline-level="2"><text:bookmark-end text:name="_Hlk152255988"/>Section 11:<text:s/>Mitigation measures</text:h>
      <text:h text:style-name="Heading3" text:outline-level="3">11.1 Give details of any mitigation that will reduce, prevent, or avoid the project’s negative effect on the environment.<text:s/></text:h>
      <text:p text:style-name="Normal">For example:<text:s/></text:p>
      <text:list text:style-name="LFO49" text:continue-numbering="true">
        <text:list-item>
          <text:p text:style-name="P247">creating a buffer around veteran trees to prevent impact of ploughing <text:s/></text:p>
        </text:list-item>
        <text:list-item>
          <text:p text:style-name="P248">creating a buffer<text:s/>along water course to reduce risk of run off<text:s/></text:p>
        </text:list-item>
        <text:list-item>
          <text:p text:style-name="P249">minimising tillage and direct drilling over areas of buried archaeology or long-term undisturbed soils<text:s/></text:p>
        </text:list-item>
        <text:list-item>
          <text:p text:style-name="P250">using shallow rooted crops to reduce risk of damage or destruction to historic environment features<text:s/></text:p>
        </text:list-item>
        <text:list-item>
          <text:p text:style-name="P251">excluding priority habitat from a cultivation project</text:p>
        </text:list-item>
        <text:list-item>
          <text:p text:style-name="P252">exclusion of historic environment features from project area</text:p>
        </text:list-item>
        <text:list-item>
          <text:p text:style-name="P253">creating a buffer around a pond to safeguard protected species</text:p>
        </text:list-item>
        <text:list-item>
          <text:p text:style-name="P254">avoiding sensitive breeding periods</text:p>
        </text:list-item>
        <text:list-item>
          <text:p text:style-name="P255">sensitive planting to avoid visual impact within a protected landscape</text:p>
        </text:list-item>
        <text:list-item>
          <text:p text:style-name="P256">minimising soil disturbance on long term undisturbed soils</text:p>
        </text:list-item>
      </text:list>
      <text:p text:style-name="Boxwide"/>
      <text:p text:style-name="Boxwide"/>
      <text:h text:style-name="Heading2" text:outline-level="2"><text:span text:style-name="T257">Section 12: Declaration</text:span></text:h>
      <text:p text:style-name="P258"><text:bookmark-start text:name="_Int_pRUQX308"/>It is an offence to provide false information or to withhold information (knowingly or recklessly) in order to obtain a screening decision.<text:bookmark-end text:name="_Int_pRUQX308"/></text:p>
      <text:list text:style-name="LFO50" text:continue-numbering="true">
        <text:list-item>
          <text:p text:style-name="P259"><text:span text:style-name="T260">I understand that I will be legally obliged to comply with any screening decision granted for this application</text:span></text:p>
        </text:list-item>
        <text:list-item>
          <text:p text:style-name="P261"><text:span text:style-name="T262">I have read the GOV.UK guidance on the EIA (Agriculture) Regulations</text:span></text:p>
        </text:list-item>
        <text:list-item>
          <text:p text:style-name="P263"><text:span text:style-name="T264">I declare that the information given in my application is correct to the best of my knowledge and belief, and I apply for a screening decision in accordance with these particulars</text:span></text:p>
        </text:list-item>
        <text:list-item>
          <text:p text:style-name="P265"><text:span text:style-name="T266">I acknowledge that typing my name electronically or inserting a digital version of my signature in the signature box below, constitutes the application of my signature and binds me to the content of the form in the same way as if signed by hand</text:span></text:p>
        </text:list-item>
      </text:list>
      <text:h text:style-name="P267" text:outline-level="2">Applicant or authorised agent<text:s/></text:h>
      <text:p text:style-name="P268">Signed<text:s/></text:p>
      <text:p text:style-name="Hint">A typed signature is acceptable</text:p>
      <text:p text:style-name="Box23rd"/>
      <text:p text:style-name="P269">Date<text:s/></text:p>
      <text:p text:style-name="P270"/>
      <text:p text:style-name="P271">Name (block letters)<text:s/></text:p>
      <text:p text:style-name="P272"/>
      <text:soft-page-break/>
      <text:h text:style-name="Heading2" text:outline-level="2"><text:span text:style-name="T273">Using and sharing your information</text:span></text:h>
      <text:p text:style-name="Normal"><text:span text:style-name="T274">How we use your personal<text:s/></text:span><text:span text:style-name="T275">information is set out in the<text:s/></text:span><text:a xlink:href="https://www.gov.uk/government/publications/natural-england-privacy-notices" office:target-frame-name="_top" xlink:show="replace"><text:span text:style-name="T276">Environmental Impact Assessment privacy notic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Liberation Sans" svg:font-family="Liberation Sans" style:font-family-generic="swiss" style:font-pitch="variable"/>
    <style:font-face style:name="PingFang SC" svg:font-family="PingFang SC"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Normal" style:display-name="Normal" style:family="paragraph">
      <style:text-properties style:font-name="Arial" fo:hyphenate="false"/>
    </style:style>
    <style:style style:name="Heading1" style:display-name="Heading 1" style:family="paragraph" style:parent-style-name="Standard" style:next-style-name="Standard" style:default-outline-level="1">
      <style:paragraph-properties fo:keep-with-next="always" fo:margin-top="0in" fo:line-height="100%"/>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Standard" style:next-style-name="Standard" style:default-outline-level="2">
      <style:paragraph-properties fo:keep-with-next="always" fo:margin-top="0.4166in" fo:margin-bottom="0.3333in" fo:line-height="0.3055in"/>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line-height="100%"/>
      <style:text-properties fo:font-weight="bold" style:font-weight-asian="bold" style:font-weight-complex="bold"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fo:font-style="italic" style:font-style-asian="italic" style:font-style-complex="italic" fo:color="#2F5496"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text:list-style style:name="WW_OutlineListStyle_22" style:display-name="WW_OutlineListStyle_22">
      <text:list-level-style-number text:level="1" text:style-name="WW_CharLFO1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cf01" style:display-name="cf01" style:family="text" style:parent-style-name="DefaultParagraphFont">
      <style:text-properties style:font-name="Segoe UI" style:font-name-complex="Segoe UI" fo:font-size="9pt" style:font-size-asian="9pt" style:font-size-complex="9pt"/>
    </style: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dmintext" style:display-name="Admin text" style:family="paragraph" style:parent-style-name="Standard">
      <style:paragraph-properties fo:margin-top="0.5in"/>
      <style:text-properties fo:font-size="8pt" style:font-size-asian="8pt" fo:hyphenate="false"/>
    </style:style>
    <style:style style:name="Checkboxorradio" style:display-name="Checkbox or radio" style:family="paragraph" style:parent-style-name="Standard">
      <style:paragraph-properties fo:margin-top="0.1666in" fo:margin-bottom="0.1666in" fo:margin-left="0.4722in">
        <style:tab-stops>
          <style:tab-stop style:type="left" style:position="0.709in"/>
        </style:tab-stops>
      </style:paragraph-properties>
      <style:text-properties fo:hyphenate="false"/>
    </style:style>
    <style:style style:name="Important" style:display-name="Important" style:family="paragraph" style:parent-style-name="Standard">
      <style:text-properties fo:font-weight="bold" style:font-weight-asian="bold" fo:hyphenate="false"/>
    </style:style>
    <style:style style:name="ListParagraph" style:display-name="List Paragraph" style:family="paragraph" style:parent-style-name="Standard">
      <style:paragraph-properties fo:margin-left="0.1972in" fo:text-indent="-0.1972in">
        <style:tab-stops>
          <style:tab-stop style:type="left" style:position="0.984in"/>
        </style:tab-stops>
      </style:paragraph-properties>
      <style:text-properties fo:hyphenate="false"/>
    </style:style>
    <style:style style:name="Logos" style:display-name="Logos" style:family="paragraph" style:parent-style-name="Standard">
      <style:paragraph-properties fo:margin-top="1in"/>
      <style:text-properties fo:hyphenate="false"/>
    </style:style>
    <style:style style:name="Text-multiline" style:display-name="Text - multiline" style:family="paragraph" style:parent-style-name="Standard">
      <style:paragraph-properties fo:margin-bottom="1.3333in"/>
      <style:text-properties fo:hyphenate="false"/>
    </style:style>
    <style:style style:name="Text-single" style:display-name="Text - single" style:family="paragraph" style:parent-style-name="Standard">
      <style:paragraph-properties fo:keep-together="always" fo:margin-bottom="0.6666in"/>
      <style:text-properties fo:hyphenate="false"/>
    </style:style>
    <style:style style:name="Warning" style:display-name="Warning" style:family="paragraph" style:parent-style-name="Standard">
      <style:paragraph-properties fo:border="0.0138in solid #000000" fo:padding="0.0833in" style:shadow="none" fo:margin-left="0.118in" fo:margin-right="0.118in">
        <style:tab-stops>
          <style:tab-stop style:type="left" style:position="1.0631in"/>
        </style:tab-stops>
      </style:paragraph-properties>
      <style:text-properties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left" style:position="1.1812in"/>
          <style:tab-stop style:type="center" style:position="3.134in"/>
          <style:tab-stop style:type="right" style:position="6.268in"/>
        </style:tab-stops>
      </style:paragraph-properties>
      <style:text-properties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Standard">
      <style:paragraph-properties fo:margin-top="0in" fo:margin-bottom="0in" fo:line-height="100%">
        <style:tab-stops>
          <style:tab-stop style:type="left" style:position="1.1812in"/>
          <style:tab-stop style:type="center" style:position="2.7562in"/>
        </style:tab-stops>
      </style:paragraph-properties>
      <style:text-properties fo:font-size="10pt" style:font-size-asian="10pt" style:font-size-complex="10pt" fo:hyphenate="false"/>
    </style:style>
    <style:style style:name="BalloonText" style:display-name="Balloon Text" style:family="paragraph" style:parent-style-name="Standard">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Standard">
      <style:paragraph-properties fo:margin-bottom="0.1666in" fo:line-height="115%"/>
      <style:text-properties fo:color="#6E6E6E" fo:hyphenate="false"/>
    </style:style>
    <style:style style:name="Default" style:display-name="Default" style:family="paragraph">
      <style:paragraph-properties fo:widows="2" fo:orphans="2"/>
      <style:text-properties style:font-name="Arial" style:font-name-asian="Times New Roman" style:font-name-complex="Arial" fo:color="#000000" style:language-asian="en" style:country-asian="GB" fo:hyphenate="false"/>
    </style:style>
    <style:style style:name="Framecontents" style:display-name="Frame contents" style:family="paragraph" style:parent-style-name="Standard">
      <style:text-properties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6">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sian="STZhongsong" fo:font-size="10pt" style:font-size-asian="10pt" style:font-size-complex="10pt" style:language-asian="zh" style:country-asian="C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style>
    <style:style style:name="Revision" style:display-name="Revision" style:family="paragraph">
      <style:paragraph-properties fo:widows="2" fo:orphans="2" style:vertical-align="auto"/>
      <style:text-properties style:font-name="Arial"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text:list-style style:name="WW_OutlineListStyle_21" style:display-name="WW_OutlineListStyle_21">
      <text:list-level-style-number text:level="1" text:style-name="WW_CharLFO2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text:list-style style:name="WW_OutlineListStyle_20" style:display-name="WW_OutlineListStyle_20">
      <text:list-level-style-number text:level="1" text:style-name="WW_CharLFO3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text:list-style style:name="WW_OutlineListStyle_19" style:display-name="WW_OutlineListStyle_19">
      <text:list-level-style-number text:level="1" text:style-name="WW_CharLFO4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text:list-style style:name="WW_OutlineListStyle_18" style:display-name="WW_OutlineListStyle_18">
      <text:list-level-style-number text:level="1" text:style-name="WW_CharLFO5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text:list-style style:name="WW_OutlineListStyle_17" style:display-name="WW_OutlineListStyle_17">
      <text:list-level-style-number text:level="1" text:style-name="WW_CharLFO6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text:list-style style:name="WW_OutlineListStyle_16" style:display-name="WW_OutlineListStyle_16">
      <text:list-level-style-number text:level="1" text:style-name="WW_CharLFO7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LVL3"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text:list-style style:name="WW_OutlineListStyle_15" style:display-name="WW_OutlineListStyle_15">
      <text:list-level-style-number text:level="1" text:style-name="WW_CharLFO8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LVL2"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LVL3"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text:list-style style:name="WW_OutlineListStyle_14" style:display-name="WW_OutlineListStyle_14">
      <text:list-level-style-number text:level="1" text:style-name="WW_CharLFO9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LVL2"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9LVL3"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text-transform="none"/>
    </style:style>
    <style:style style:name="WW_CharLFO10LVL2" style:family="text">
      <style:text-properties fo:text-transform="none"/>
    </style:style>
    <style:style style:name="WW_CharLFO10LVL3" style:family="text">
      <style:text-properties fo:text-transform="none"/>
    </style:style>
    <text:list-style style:name="WW_OutlineListStyle_13" style:display-name="WW_OutlineListStyle_13">
      <text:list-level-style-number text:level="1" text:style-name="WW_CharLFO10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0LVL2"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0LVL3"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text-transform="none"/>
    </style:style>
    <style:style style:name="WW_CharLFO11LVL2" style:family="text">
      <style:text-properties fo:text-transform="none"/>
    </style:style>
    <style:style style:name="WW_CharLFO11LVL3" style:family="text">
      <style:text-properties fo:text-transform="none"/>
    </style:style>
    <text:list-style style:name="WW_OutlineListStyle_12" style:display-name="WW_OutlineListStyle_12">
      <text:list-level-style-number text:level="1" text:style-name="WW_CharLFO11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1LVL2"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1LVL3"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text-transform="none"/>
    </style:style>
    <style:style style:name="WW_CharLFO12LVL2" style:family="text">
      <style:text-properties fo:text-transform="none"/>
    </style:style>
    <style:style style:name="WW_CharLFO12LVL3" style:family="text">
      <style:text-properties fo:text-transform="none"/>
    </style:style>
    <text:list-style style:name="WW_OutlineListStyle_11" style:display-name="WW_OutlineListStyle_11">
      <text:list-level-style-number text:level="1" text:style-name="WW_CharLFO12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2LVL2"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2LVL3"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text:list-style style:name="WW_OutlineListStyle_10" style:display-name="WW_OutlineListStyle_10">
      <text:list-level-style-number text:level="1" text:style-name="WW_CharLFO13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3LVL2"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3LVL3"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text-transform="none"/>
    </style:style>
    <style:style style:name="WW_CharLFO14LVL2" style:family="text">
      <style:text-properties fo:text-transform="none"/>
    </style:style>
    <style:style style:name="WW_CharLFO14LVL3" style:family="text">
      <style:text-properties fo:text-transform="none"/>
    </style:style>
    <text:list-style style:name="WW_OutlineListStyle_9" style:display-name="WW_OutlineListStyle_9">
      <text:list-level-style-number text:level="1" text:style-name="WW_CharLFO14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4LVL2"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4LVL3"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fo:text-transform="none"/>
    </style:style>
    <style:style style:name="WW_CharLFO15LVL2" style:family="text">
      <style:text-properties fo:text-transform="none"/>
    </style:style>
    <style:style style:name="WW_CharLFO15LVL3" style:family="text">
      <style:text-properties fo:text-transform="none"/>
    </style:style>
    <text:list-style style:name="WW_OutlineListStyle_8" style:display-name="WW_OutlineListStyle_8">
      <text:list-level-style-number text:level="1" text:style-name="WW_CharLFO15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5LVL3"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text-transform="none"/>
    </style:style>
    <style:style style:name="WW_CharLFO16LVL2" style:family="text">
      <style:text-properties fo:text-transform="none"/>
    </style:style>
    <style:style style:name="WW_CharLFO16LVL3" style:family="text">
      <style:text-properties fo:text-transform="none"/>
    </style:style>
    <text:list-style style:name="WW_OutlineListStyle_7" style:display-name="WW_OutlineListStyle_7">
      <text:list-level-style-number text:level="1" text:style-name="WW_CharLFO16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6LVL2"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6LVL3"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fo:text-transform="none"/>
    </style:style>
    <style:style style:name="WW_CharLFO17LVL2" style:family="text">
      <style:text-properties fo:text-transform="none"/>
    </style:style>
    <style:style style:name="WW_CharLFO17LVL3" style:family="text">
      <style:text-properties fo:text-transform="none"/>
    </style:style>
    <text:list-style style:name="WW_OutlineListStyle_6" style:display-name="WW_OutlineListStyle_6">
      <text:list-level-style-number text:level="1" text:style-name="WW_CharLFO17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7LVL2"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7LVL3"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fo:text-transform="none"/>
    </style:style>
    <style:style style:name="WW_CharLFO18LVL2" style:family="text">
      <style:text-properties fo:text-transform="none"/>
    </style:style>
    <style:style style:name="WW_CharLFO18LVL3" style:family="text">
      <style:text-properties fo:text-transform="none"/>
    </style:style>
    <text:list-style style:name="WW_OutlineListStyle_5" style:display-name="WW_OutlineListStyle_5">
      <text:list-level-style-number text:level="1" text:style-name="WW_CharLFO18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8LVL2"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8LVL3"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fo:text-transform="none"/>
    </style:style>
    <style:style style:name="WW_CharLFO19LVL2" style:family="text">
      <style:text-properties fo:text-transform="none"/>
    </style:style>
    <style:style style:name="WW_CharLFO19LVL3" style:family="text">
      <style:text-properties fo:text-transform="none"/>
    </style:style>
    <text:list-style style:name="WW_OutlineListStyle_4" style:display-name="WW_OutlineListStyle_4">
      <text:list-level-style-number text:level="1" text:style-name="WW_CharLFO19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9LVL2"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9LVL3"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fo:text-transform="none"/>
    </style:style>
    <style:style style:name="WW_CharLFO20LVL2" style:family="text">
      <style:text-properties fo:text-transform="none"/>
    </style:style>
    <style:style style:name="WW_CharLFO20LVL3" style:family="text">
      <style:text-properties fo:text-transform="none"/>
    </style:style>
    <text:list-style style:name="WW_OutlineListStyle_3" style:display-name="WW_OutlineListStyle_3">
      <text:list-level-style-number text:level="1" text:style-name="WW_CharLFO20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0LVL2"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0LVL3"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fo:text-transform="none"/>
    </style:style>
    <style:style style:name="WW_CharLFO21LVL2" style:family="text">
      <style:text-properties fo:text-transform="none"/>
    </style:style>
    <style:style style:name="WW_CharLFO21LVL3" style:family="text">
      <style:text-properties fo:text-transform="none"/>
    </style:style>
    <text:list-style style:name="WW_OutlineListStyle_2" style:display-name="WW_OutlineListStyle_2">
      <text:list-level-style-number text:level="1" text:style-name="WW_CharLFO21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1LVL2"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1LVL3"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fo:text-transform="none"/>
    </style:style>
    <style:style style:name="WW_CharLFO22LVL2" style:family="text">
      <style:text-properties fo:text-transform="none"/>
    </style:style>
    <style:style style:name="WW_CharLFO22LVL3" style:family="text">
      <style:text-properties fo:text-transform="none"/>
    </style:style>
    <text:list-style style:name="WW_OutlineListStyle_1" style:display-name="WW_OutlineListStyle_1">
      <text:list-level-style-number text:level="1" text:style-name="WW_CharLFO22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2LVL2"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2LVL3"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fo:text-transform="none"/>
    </style:style>
    <style:style style:name="WW_CharLFO23LVL2" style:family="text">
      <style:text-properties fo:text-transform="none"/>
    </style:style>
    <style:style style:name="WW_CharLFO23LVL3" style:family="text">
      <style:text-properties fo:text-transform="none"/>
    </style:style>
    <style:style style:name="WW_CharLFO23LVL4" style:family="text">
      <style:text-properties fo:text-transform="none"/>
    </style:style>
    <style:style style:name="WW_CharLFO23LVL5" style:family="text">
      <style:text-properties fo:text-transform="none"/>
    </style:style>
    <style:style style:name="WW_CharLFO23LVL6" style:family="text">
      <style:text-properties fo:text-transform="none"/>
    </style:style>
    <style:style style:name="WW_CharLFO23LVL7" style:family="text">
      <style:text-properties fo:text-transform="none"/>
    </style:style>
    <text:list-style style:name="WW_OutlineListStyle" style:display-name="WW_OutlineListStyle">
      <text:list-level-style-number text:level="1" text:style-name="WW_CharLFO23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3LVL2"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3LVL3"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3LVL4"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3LVL5"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3LVL7"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list-format-name="NLF2"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1" style:display-name="WWNum1">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 style:display-name="WWNum2">
      <text:list-level-style-bullet text:level="1" text:style-name="WW_CharLFO28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3" style:display-name="WWNum3">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4" style:display-name="WWNum4">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Symbol"/>
    </style:style>
    <style:style style:name="WW_CharLFO32LVL2" style:family="text">
      <style:text-properties style:font-name="Courier New"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Times New Roman"/>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Times New Roman"/>
    </style:style>
    <style:style style:name="WW_CharLFO32LVL9" style:family="text">
      <style:text-properties style:font-name="Wingdings"/>
    </style:style>
    <text:list-style style:name="WWNum6" style:display-name="WWNum6">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7" style:display-name="WWNum7">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fo:text-transform="none"/>
    </style:style>
    <style:style style:name="WW_CharLFO34LVL2" style:family="text">
      <style:text-properties fo:text-transform="none"/>
    </style:style>
    <style:style style:name="WW_CharLFO34LVL3" style:family="text">
      <style:text-properties fo:text-transform="none"/>
    </style:style>
    <style:style style:name="WW_CharLFO34LVL4" style:family="text">
      <style:text-properties fo:text-transform="none"/>
    </style:style>
    <style:style style:name="WW_CharLFO34LVL5" style:family="text">
      <style:text-properties fo:text-transform="none"/>
    </style:style>
    <style:style style:name="WW_CharLFO34LVL6" style:family="text">
      <style:text-properties fo:text-transform="none"/>
    </style:style>
    <style:style style:name="WW_CharLFO34LVL7" style:family="text">
      <style:text-properties fo:text-transform="none"/>
    </style:style>
    <style:style style:name="WW_CharLFO34LVL8" style:family="text">
      <style:text-properties fo:text-transform="none"/>
    </style:style>
    <style:style style:name="WW_CharLFO34LVL9" style:family="text">
      <style:text-properties fo:text-transform="none"/>
    </style:style>
    <text:list-style style:name="LFO16" style:display-name="LFO16">
      <text:list-level-style-number text:level="1" text:style-name="WW_CharLFO34LVL1"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4LVL2"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4LVL3" style:num-prefix="(" style:num-suffix=")" style:num-list-format-name="NLF4"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4LVL4" style:num-prefix="(" style:num-suffix=")" style:num-list-format-name="NLF4"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4LVL5" style:num-prefix="(" style:num-suffix=")" style:num-list-format-name="NLF4"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4LVL6" style:num-list-format-name="NLF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4LVL7" style:num-list-format-name="NLF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4LVL8" style:num-list-format-name="NLF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4LVL9" style:num-list-format-name="NLF4"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23">
      <text:outline-level-style text:level="1" text:style-name="WW_CharOUTLINELVL1" style:num-prefix="(" style:num-suffix=")" style:num-list-format-name="NLF5"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prefix="(" style:num-suffix=")" style:num-list-format-name="NLF5"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suf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use-window-font-color="true"/>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format>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ListParagraph" style:family="paragraph">
      <style:paragraph-properties fo:line-height="100%" fo:margin-left="0.4958in" fo:text-indent="-0.2479in">
        <style:tab-stops>
          <style:tab-stop style:type="left" style:position="0.6854in"/>
        </style:tab-stops>
      </style:paragraph-properties>
    </style:style>
  </office:automatic-styles>
  <office:master-styles>
    <style:master-page style:name="MP0" style:page-layout-name="PL0">
      <style:footer>
        <text:list text:style-name="LFO35" text:continue-numbering="true">
          <text:list-item>
            <text:p text:style-name="P2">Page<text:s/><text:page-number style:num-format="1" text:fixed="false">4</text:page-number><text:s/>of<text:s/><text:page-count style:num-format="1">4</text:page-count><text:tab/><text:s/>Form EIA1: apply for an<text:s/>Environmental Impact Assessment (EIA) (Agriculture) screening decision</text:p>
          </text:list-item>
        </text:li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ckson-Kirby, Andrew (DEFRA)</meta:initial-creator>
    <dc:creator>Ellis, Gem</dc:creator>
    <meta:creation-date>2024-07-09T12:15:00Z</meta:creation-date>
    <dc:date>2024-07-18T21:22:00Z</dc:date>
    <meta:template xlink:href="Normal" xlink:type="simple"/>
    <meta:editing-cycles>11</meta:editing-cycles>
    <meta:editing-duration>PT9780S</meta:editing-duration>
    <meta:user-defined meta:name="AppVersion">16.0000</meta:user-defined>
    <meta:user-defined meta:name="ContentTypeId">0x010100A5BF1C78D9F64B679A5EBDE1C6598EBC0100305D9A316361E848828D8BCDE636CD75</meta:user-defined>
    <meta:user-defined meta:name="Directorate"/>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ecurityClassification"/>
    <meta:user-defined meta:name="ShareDoc" meta:value-type="boolean">false</meta:user-defined>
    <meta:user-defined meta:name="InformationType"/>
    <meta:user-defined meta:name="Distribution">9;#Internal Core Defra|836ac8df-3ab9-4c95-a1f0-07f825804935</meta:user-defined>
    <meta:user-defined meta:name="OrganisationalUnit">8;#Core Defra|026223dd-2e56-4615-868d-7c5bfd566810</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MediaServiceImageTags"/>
    <meta:document-statistic meta:page-count="18" meta:paragraph-count="57" meta:word-count="4278" meta:character-count="28612" meta:row-count="203" meta:non-whitespace-character-count="24391"/>
  </office:meta>
</office:document-meta>
</file>