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18 July 2024. <text:s/>Next update expected 15 August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table:number-columns-repeated="5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5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4">
            <text:p>5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" table:style-name="ce14">
            <text:p>1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55" table:style-name="ce17">
            <text:p>5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39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18 July 2024. <text:s/>Next update expected 15 August 2024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7">
            <text:p>2011</text:p>
          </table:table-cell>
          <table:table-cell table:number-columns-repeated="6" table:style-name="ce28"/>
          <table:table-cell office:value-type="float" office:value="183" table:style-name="ce28">
            <text:p>183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00" table:formula="of:=SUM([.B5:.M5])" table:style-name="ce29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392" table:style-name="ce28">
            <text:p>392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61" table:formula="of:=SUM([.B6:.M6])" table:style-name="ce29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61" table:formula="of:=SUM([.B7:.M7])" table:style-name="ce29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30" table:formula="of:=SUM([.B8:.M8])" table:style-name="ce29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7" table:formula="of:=SUM([.B9:.M9])" table:style-name="ce29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8" table:formula="of:=SUM([.B10:.M10])" table:style-name="ce29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97" table:formula="of:=SUM([.B11:.M11])" table:style-name="ce29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7" table:formula="of:=SUM([.B12:.M12])" table:style-name="ce29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04" table:style-name="ce29">
            <text:p>204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28" table:style-name="ce29">
            <text:p>32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05" table:style-name="ce36">
            <text:p>305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2" table:style-name="ce37">
            <text:p>2022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66" table:style-name="ce38">
            <text:p>266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3" table:style-name="ce37">
            <text:p>2023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80" table:style-name="ce36">
            <text:p>18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8" table:style-name="ce43">
            <text:p>38</text:p>
          </table:table-cell>
          <table:table-cell office:value-type="float" office:value="55" table:style-name="ce43">
            <text:p>55</text:p>
          </table:table-cell>
          <table:table-cell table:number-columns-repeated="5" table:style-name="ce43"/>
          <table:table-cell table:style-name="ce42"/>
          <table:table-cell office:value-type="float" office:value="100" table:style-name="ce5">
            <text:p>1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1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River Tees daily and monthly fish counts</dc:title>
    <dc:description/>
    <meta:initial-creator>Spooncer, Aby</meta:initial-creator>
    <dc:creator>Cook, Niall</dc:creator>
    <meta:creation-date>2021-04-16T12:26:25Z</meta:creation-date>
    <dc:date>2024-07-18T07:24:41Z</dc:date>
    <meta:print-date>2021-06-10T14:30:29Z</meta:print-date>
  </office:meta>
</office:document-meta>
</file>