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July 2024. <text:s/>Next update expected 15 August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2" table:style-name="ce22">
            <text:p>202</text:p>
          </table:table-cell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July 2024. <text:s/>Next update expected 15 August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July 2024. <text:s/>Next update expected 15 August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2">
            <text:p>77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8 July 2024. <text:s/>Next update expected 15 August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4">
            <text:p>202</text:p>
          </table:table-cell>
          <table:table-cell table:style-name="ce44"/>
          <table:table-cell table:number-columns-repeated="3" table:style-name="ce45"/>
          <table:table-cell table:style-name="ce46"/>
          <table:table-cell table:style-name="ce48"/>
          <table:table-cell office:value-type="string" table:style-name="ce42">
            <text:p>260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4-07-18T07:31:26Z</dc:date>
    <meta:print-date>2021-06-10T15:17:52Z</meta:print-date>
  </office:meta>
</office:document-meta>
</file>