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Normal" style:family="paragraph">
      <style:paragraph-properties fo:break-before="page"/>
    </style:style>
    <style:style style:name="T3" style:parent-style-name="DefaultParagraphFont" style:family="text">
      <style:text-properties style:font-name-asian="Calibri"/>
    </style:style>
    <style:style style:name="T4" style:parent-style-name="DefaultParagraphFont" style:family="text">
      <style:text-properties style:font-name-asian="Calibri"/>
    </style:style>
    <style:style style:name="T5" style:parent-style-name="DefaultParagraphFont" style:family="text">
      <style:text-properties style:font-name-asian="Calibri" style:language-complex="en" style:country-complex="GB"/>
    </style:style>
    <style:style style:name="T6" style:parent-style-name="DefaultParagraphFont" style:family="text">
      <style:text-properties style:font-name-asian="Calibri"/>
    </style:style>
    <style:style style:name="T7" style:parent-style-name="DefaultParagraphFont" style:family="text">
      <style:text-properties style:font-name-asian="Calibri"/>
    </style:style>
    <style:style style:name="T8" style:parent-style-name="DefaultParagraphFont" style:family="text">
      <style:text-properties style:font-name-asian="Calibri" style:language-complex="en" style:country-complex="GB"/>
    </style:style>
    <style:style style:name="T9" style:parent-style-name="DefaultParagraphFont" style:family="text">
      <style:text-properties style:font-name-asian="Calibri"/>
    </style:style>
    <style:style style:name="P10" style:parent-style-name="Bullet" style:family="paragraph">
      <style:text-properties style:font-name-asian="Calibri" style:language-complex="en" style:country-complex="GB"/>
    </style:style>
    <style:style style:name="P11" style:parent-style-name="Bullet" style:family="paragraph">
      <style:text-properties style:font-name-asian="Calibri" style:language-complex="en" style:country-complex="GB"/>
    </style:style>
    <style:style style:name="P12" style:parent-style-name="Bullet" style:family="paragraph">
      <style:text-properties style:font-name-asian="Calibri" style:language-complex="en" style:country-complex="GB"/>
    </style:style>
    <style:style style:name="P13" style:parent-style-name="Bullet" style:family="paragraph">
      <style:text-properties style:font-name-asian="Calibri"/>
    </style:style>
    <style:style style:name="T14" style:parent-style-name="DefaultParagraphFont" style:family="text">
      <style:text-properties style:font-name-asian="Calibri"/>
    </style:style>
    <style:style style:name="T15" style:parent-style-name="DefaultParagraphFont" style:family="text">
      <style:text-properties style:font-name-asian="Calibri" style:language-complex="en" style:country-complex="GB"/>
    </style:style>
    <style:style style:name="T16" style:parent-style-name="DefaultParagraphFont" style:family="text">
      <style:text-properties style:language-complex="en" style:country-complex="GB"/>
    </style:style>
    <style:style style:name="T17" style:parent-style-name="DefaultParagraphFont" style:family="text">
      <style:text-properties style:font-name-asian="Calibri"/>
    </style:style>
    <style:style style:name="T18" style:parent-style-name="DefaultParagraphFont" style:family="text">
      <style:text-properties style:font-name-asian="Calibri"/>
    </style:style>
    <style:style style:name="T19" style:parent-style-name="DefaultParagraphFont" style:family="text">
      <style:text-properties style:font-name-asian="Calibri"/>
    </style:style>
    <style:style style:name="T20" style:parent-style-name="DefaultParagraphFont" style:family="text">
      <style:text-properties style:font-name-asian="Calibri"/>
    </style:style>
    <style:style style:name="T21" style:parent-style-name="Hyperlink" style:family="text">
      <style:text-properties style:use-window-font-color="true" style:text-underline-type="none"/>
    </style:style>
    <style:style style:name="P22" style:parent-style-name="Paragraphtext" style:family="paragraph">
      <style:text-properties style:font-name-asian="Calibri"/>
    </style:style>
    <style:style style:name="P23" style:parent-style-name="Paragraphtext" style:family="paragraph">
      <style:text-properties style:font-name-asian="Calibri"/>
    </style:style>
    <style:style style:name="P24" style:parent-style-name="Bullet" style:family="paragraph">
      <style:text-properties style:font-name-asian="Calibri"/>
    </style:style>
    <style:style style:name="P25" style:parent-style-name="Bullet" style:family="paragraph">
      <style:text-properties style:font-name-asian="Calibri"/>
    </style:style>
    <style:style style:name="P26" style:parent-style-name="Bullet" style:family="paragraph">
      <style:text-properties style:font-name-asian="Calibri"/>
    </style:style>
    <style:style style:name="P27" style:parent-style-name="Paragraphtext" style:family="paragraph">
      <style:text-properties style:font-name-asian="Calibri"/>
    </style:style>
    <style:style style:name="P28" style:parent-style-name="Paragraphtext" style:family="paragraph">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Paragraphtext" style:family="paragraph">
      <style:text-properties style:font-name-asian="Calibri"/>
    </style:style>
    <style:style style:name="P33" style:parent-style-name="Paragraphtext" style:family="paragraph">
      <style:text-properties style:font-name-asian="Calibri"/>
    </style:style>
    <style:style style:name="P34" style:parent-style-name="Paragraphtext" style:family="paragraph">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Hyperlink" style:family="text">
      <style:text-properties style:font-name-asian="Calibri"/>
    </style:style>
    <style:style style:name="T39" style:parent-style-name="Hyperlink" style:family="text">
      <style:text-properties style:font-name-asian="Calibri" style:use-window-font-color="true" style:text-underline-type="none"/>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Paragraphtext" style:family="paragraph">
      <style:text-properties style:font-name-asian="Calibri"/>
    </style:style>
    <style:style style:name="P46" style:parent-style-name="Paragraphtext" style:family="paragraph">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language-complex="en" style:country-complex="GB"/>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language-complex="en" style:country-complex="GB"/>
    </style:style>
    <style:style style:name="T51" style:parent-style-name="DefaultParagraphFont" style:family="text">
      <style:text-properties style:font-name-asian="Calibri" style:language-complex="en" style:country-complex="GB"/>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language-complex="en" style:country-complex="GB"/>
    </style:style>
    <style:style style:name="T54" style:parent-style-name="Hyperlink" style:family="text">
      <style:text-properties style:font-name-asian="Calibri" style:language-complex="en" style:country-complex="GB"/>
    </style:style>
    <style:style style:name="T55" style:parent-style-name="Hyperlink" style:family="text">
      <style:text-properties style:font-name-asian="Calibri" style:language-complex="en" style:country-complex="GB"/>
    </style:style>
    <style:style style:name="T56" style:parent-style-name="DefaultParagraphFont" style:family="text">
      <style:text-properties style:font-name-asian="Calibri" style:language-complex="en" style:country-complex="GB"/>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language-complex="en" style:country-complex="GB"/>
    </style:style>
    <style:style style:name="T59" style:parent-style-name="DefaultParagraphFont" style:family="text">
      <style:text-properties style:font-name-asian="Calibri"/>
    </style:style>
    <style:style style:name="T60" style:parent-style-name="Hyperlink" style:family="text">
      <style:text-properties style:font-name-asian="Calibri"/>
    </style:style>
    <style:style style:name="T61" style:parent-style-name="Hyperlink" style:family="text">
      <style:text-properties style:font-name-asian="Calibri"/>
    </style:style>
    <style:style style:name="T62" style:parent-style-name="DefaultParagraphFont" style:family="text">
      <style:text-properties style:font-name-asian="Calibri"/>
    </style:style>
    <style:style style:name="P63" style:parent-style-name="Paragraphtext" style:family="paragraph">
      <style:text-properties style:font-name-asian="Calibri"/>
    </style:style>
    <style:style style:name="P64" style:parent-style-name="Paragraphtext" style:family="paragraph">
      <style:text-properties style:font-name-asian="Calibri"/>
    </style:style>
    <style:style style:name="P65" style:parent-style-name="Paragraphtext" style:family="paragraph">
      <style:text-properties style:font-name-asian="Calibri"/>
    </style:style>
    <style:style style:name="TableColumn67" style:family="table-column">
      <style:table-column-properties style:column-width="1.9506in"/>
    </style:style>
    <style:style style:name="TableColumn68" style:family="table-column">
      <style:table-column-properties style:column-width="1.2493in"/>
    </style:style>
    <style:style style:name="TableColumn69" style:family="table-column">
      <style:table-column-properties style:column-width="1.7673in"/>
    </style:style>
    <style:style style:name="TableColumn70" style:family="table-column">
      <style:table-column-properties style:column-width="1.7256in"/>
    </style:style>
    <style:style style:name="Table66" style:family="table">
      <style:table-properties style:width="6.693in" style:rel-width="100%" fo:margin-left="0in" table:align="left"/>
    </style:style>
    <style:style style:name="TableRow71" style:family="table-row">
      <style:table-row-properties style:min-row-height="0.0784in"/>
    </style:style>
    <style:style style:name="TableCell72" style:family="table-cell">
      <style:table-cell-properties fo:border-top="none" fo:border-left="none" fo:border-bottom="0.0069in solid #A4A4A4" fo:border-right="0.0069in solid #A4A4A4" style:writing-mode="lr-tb" fo:padding-top="0.059in" fo:padding-left="0.059in" fo:padding-bottom="0.059in" fo:padding-right="0.059in"/>
    </style:style>
    <style:style style:name="P73" style:parent-style-name="Table-headertext" style:family="paragraph">
      <style:text-properties style:font-name="Segoe UI" fo:font-weight="bold" style:font-weight-asian="bold"/>
    </style:style>
    <style:style style:name="TableCell74" style:family="table-cell">
      <style:table-cell-properties fo:border-top="none" fo:border-left="0.0069in solid #A4A4A4" fo:border-bottom="0.0069in solid #A4A4A4" fo:border-right="0.0069in solid #A4A4A4" style:writing-mode="lr-tb" fo:padding-top="0.059in" fo:padding-left="0.059in" fo:padding-bottom="0.059in" fo:padding-right="0.059in"/>
    </style:style>
    <style:style style:name="P75" style:parent-style-name="Table-headertext" style:family="paragraph">
      <style:text-properties style:font-name="Segoe UI" fo:font-weight="bold" style:font-weight-asian="bold"/>
    </style:style>
    <style:style style:name="TableCell76" style:family="table-cell">
      <style:table-cell-properties fo:border-top="none" fo:border-left="0.0069in solid #A4A4A4" fo:border-bottom="0.0069in solid #A4A4A4" fo:border-right="0.0069in solid #A4A4A4" style:writing-mode="lr-tb" fo:padding-top="0.059in" fo:padding-left="0.059in" fo:padding-bottom="0.059in" fo:padding-right="0.059in"/>
    </style:style>
    <style:style style:name="P77" style:parent-style-name="Table-headertext" style:family="paragraph">
      <style:text-properties style:font-name="Segoe UI" fo:font-weight="bold" style:font-weight-asian="bold"/>
    </style:style>
    <style:style style:name="TableCell78" style:family="table-cell">
      <style:table-cell-properties fo:border-top="none" fo:border-left="0.0069in solid #A4A4A4" fo:border-bottom="0.0069in solid #A4A4A4" fo:border-right="none" style:writing-mode="lr-tb" fo:padding-top="0.059in" fo:padding-left="0.059in" fo:padding-bottom="0.059in" fo:padding-right="0.059in"/>
    </style:style>
    <style:style style:name="P79" style:parent-style-name="Table-headertext" style:family="paragraph">
      <style:text-properties style:font-name="Segoe UI" fo:font-weight="bold" style:font-weight-asian="bold"/>
    </style:style>
    <style:style style:name="TableRow80" style:family="table-row">
      <style:table-row-properties style:min-row-height="0.0784in"/>
    </style:style>
    <style:style style:name="TableCell81" style:family="table-cell">
      <style:table-cell-properties fo:border-top="0.0069in solid #A4A4A4" fo:border-left="none" fo:border-bottom="0.0069in solid #A4A4A4" fo:border-right="0.0069in solid #A4A4A4" style:writing-mode="lr-tb" fo:padding-top="0.059in" fo:padding-left="0.059in" fo:padding-bottom="0.059in" fo:padding-right="0.059in"/>
    </style:style>
    <style:style style:name="TableCell82" style:family="table-cell">
      <style:table-cell-properties fo:border="0.0069in solid #A4A4A4" style:writing-mode="lr-tb" fo:padding-top="0.059in" fo:padding-left="0.059in" fo:padding-bottom="0.059in" fo:padding-right="0.059in"/>
    </style:style>
    <style:style style:name="TableCell83" style:family="table-cell">
      <style:table-cell-properties fo:border="0.0069in solid #A4A4A4" style:writing-mode="lr-tb" fo:padding-top="0.059in" fo:padding-left="0.059in" fo:padding-bottom="0.059in" fo:padding-right="0.059in"/>
    </style:style>
    <style:style style:name="TableCell84" style:family="table-cell">
      <style:table-cell-properties fo:border-top="0.0069in solid #A4A4A4" fo:border-left="0.0069in solid #A4A4A4" fo:border-bottom="0.0069in solid #A4A4A4" fo:border-right="none" style:writing-mode="lr-tb" fo:padding-top="0.059in" fo:padding-left="0.059in" fo:padding-bottom="0.059in" fo:padding-right="0.059in"/>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P87" style:parent-style-name="Paragraphtext" style:family="paragraph">
      <style:text-properties style:font-name-asian="Calibri"/>
    </style:style>
    <style:style style:name="P88" style:parent-style-name="Paragraphtext" style:family="paragraph">
      <style:text-properties style:font-name-asian="Calibri"/>
    </style:style>
    <style:style style:name="P89" style:parent-style-name="Paragraphtext" style:family="paragraph">
      <style:text-properties style:font-name-asian="Calibri"/>
    </style:style>
    <style:style style:name="P90" style:parent-style-name="Paragraphtext" style:family="paragraph">
      <style:text-properties style:font-name-asian="Calibri"/>
    </style:style>
    <style:style style:name="P91" style:parent-style-name="Paragraphtext" style:family="paragraph">
      <style:text-properties style:font-name-asian="Calibri"/>
    </style:style>
    <style:style style:name="P92" style:parent-style-name="Paragraphtext" style:family="paragraph">
      <style:text-properties style:font-name-asian="Calibri"/>
    </style:style>
    <style:style style:name="P93" style:parent-style-name="Normal" style:family="paragraph">
      <style:paragraph-properties fo:break-before="page"/>
    </style:style>
    <style:style style:name="T94" style:parent-style-name="Hyperlink" style:family="text">
      <style:text-properties style:use-window-font-color="true" style:text-underline-type="none"/>
    </style:style>
    <style:style style:name="T95" style:parent-style-name="Hyperlink" style:family="text">
      <style:text-properties style:use-window-font-color="true" style:text-underline-type="none"/>
    </style:style>
    <style:style style:name="T96" style:parent-style-name="Hyperlink" style:family="text">
      <style:text-properties style:use-window-font-color="true" style:text-underline-type="none"/>
    </style:style>
    <style:style style:name="P97" style:parent-style-name="Heading4" style:family="paragraph">
      <style:text-properties style:font-name-asian="Calibri"/>
    </style:style>
    <style:style style:name="P98" style:parent-style-name="Paragraphtext" style:family="paragraph">
      <style:text-properties style:font-name-asian="Calibri"/>
    </style:style>
    <style:style style:name="P99" style:parent-style-name="Heading4" style:family="paragraph">
      <style:text-properties style:font-name-asian="Calibri"/>
    </style:style>
    <style:style style:name="P100" style:parent-style-name="Paragraphtext" style:family="paragraph">
      <style:text-properties style:font-name-asian="Calibri"/>
    </style:style>
  </office:automatic-styles>
  <office:body>
    <office:text text:use-soft-page-breaks="true">
      <text:p text:style-name="P1"/>
      <text:section text:name="Sect1" text:style-name="S1">
        <text:h text:style-name="Heading1" text:outline-level="1">National Child Measurement Programme: pre-measurement letter text for primary care practitioners</text:h>
        <text:h text:style-name="Heading2" text:outline-level="2"><text:bookmark-start text:name="_Toc170405675"/>Sending the letter<text:bookmark-end text:name="_Toc170405675"/></text:h>
        <text:p text:style-name="Paragraphtext">You can use this letter text in letters you send to GP practices in your area to help raise awareness of the<text:s/>National Child Measurement Programme (NCMP).</text:p>
        <text:p text:style-name="Paragraphtext">Research suggests that 9% of parents of children identified as being overweight or living with obesity will contact their GP after receiving the NCMP parent feedback letter. So, it is important that GPs are aware of the NCMP, including:</text:p>
        <text:list text:style-name="LFO2" text:continue-numbering="true">
          <text:list-item>
            <text:p text:style-name="Bullet">how feedback is shared with parents in their area</text:p>
          </text:list-item>
          <text:list-item>
            <text:p text:style-name="Bullet">how the measurements are calculated</text:p>
          </text:list-item>
          <text:list-item>
            <text:p text:style-name="Bullet">what local services are available for children who are identified as being underweight, overweight or very overweight</text:p>
          </text:list-item>
          <text:list-item>
            <text:p text:style-name="Bullet">how to refer to them for healthy lifestyle support</text:p>
          </text:list-item>
        </text:list>
        <text:p text:style-name="P2"/>
        <text:h text:style-name="Heading2" text:outline-level="2">Letter text</text:h>
        <text:p text:style-name="Paragraphtext">Dear [insert GP practice name]</text:p>
        <text:h text:style-name="Heading3" text:outline-level="3">The National Child Measurement Programme</text:h>
        <text:h text:style-name="Heading4" text:outline-level="4"><text:bookmark-start text:name="_Toc170405676"/>Child healthy weight and primary care<text:bookmark-end text:name="_Toc170405676"/></text:h>
        <text:p text:style-name="Paragraphtext"><text:span text:style-name="T3">The National Child Measurement Programme (NCMP) measures the height and weight of over a million children ea</text:span><text:span text:style-name="T4">ch year in England. It is a mandated public health function of local authorities and is delivered annually by all local authorities in England, including in [insert local authority name], where your practice is located.<text:s/></text:span><text:span text:style-name="T5">There is evidence<text:s/></text:span><text:span text:style-name="T6">(Rankin and others</text:span><text:span text:style-name="T7">, 2016)</text:span><text:span text:style-name="T8"><text:s/>showing that excess weight in childhood is associated with increased risk of</text:span><text:span text:style-name="T9">:</text:span></text:p>
        <text:list text:style-name="LFO2" text:continue-numbering="true">
          <text:list-item>
            <text:p text:style-name="P10">type 2 diabetes</text:p>
          </text:list-item>
          <text:list-item>
            <text:p text:style-name="P11">coronary heart disease</text:p>
          </text:list-item>
          <text:list-item>
            <text:p text:style-name="P12">high blood pressure</text:p>
          </text:list-item>
          <text:list-item>
            <text:p text:style-name="P13">non-alcoholic fatty liver disease</text:p>
          </text:list-item>
          <text:list-item>
            <text:p text:style-name="Bullet"><text:span text:style-name="T14">tooth decay</text:span></text:p>
          </text:list-item>
          <text:list-item>
            <text:p text:style-name="Bullet"><text:span text:style-name="T15">some cancers</text:span></text:p>
          </text:list-item>
        </text:list>
        <text:p text:style-name="Paragraphtext">And according to the Department of Health and<text:s/>Social Care report<text:s/><text:a xlink:href="https://www.gov.uk/government/publications/time-to-solve-childhood-obesity-cmo-special-report" office:target-frame-name="_top" xlink:show="replace"><text:span text:style-name="Hyperlink">Time to solve childhood obesity</text:span></text:a>, these children are also more likely to experience:</text:p>
        <text:list text:style-name="LFO2" text:continue-numbering="true">
          <text:list-item>
            <text:p text:style-name="Bullet">bullying</text:p>
          </text:list-item>
          <text:list-item>
            <text:p text:style-name="Bullet">social stigma</text:p>
          </text:list-item>
          <text:list-item>
            <text:p text:style-name="Bullet">low-esteem</text:p>
          </text:list-item>
          <text:list-item>
            <text:p text:style-name="Bullet">a lower quality of life</text:p>
          </text:list-item>
        </text:list>
        <text:p text:style-name="Paragraphtext"><text:span text:style-name="T16">Additionally, children living with obesity are 5 times more likely to be living with obesity in adulthood.</text:span><text:span text:style-name="T17"><text:s/></text:span></text:p>
        <text:p text:style-name="Paragraphtext"><text:span text:style-name="T18">In 2019, the NHS committed to treating up to 1,000 children a year for severe complications rela</text:span><text:span text:style-name="T19">ted to their obesity. So far, 30 Complications from Excess Weight (CEW)<text:s/></text:span><text:soft-page-break/><text:span text:style-name="T20">clinics have been opened. Further information on the clinics and where you can find them is available<text:s/></text:span><text:span text:style-name="T21">on the<text:s/></text:span>NHS England page<text:s/><text:a xlink:href="https://www.england.nhs.uk/get-involved/cyp/specialist-clinics-for-children-and-young-people-living-with-obesity/" office:target-frame-name="_top" xlink:show="replace"><text:span text:style-name="Hyperlink">CEW clinics for children</text:span></text:a>.</text:p>
        <text:p text:style-name="P22">General practice has an important role to play in helping to support parents and children achieve and maintain a healthy weight. This letter provides you with information about the NCMP to help you do this.</text:p>
        <text:h text:style-name="Heading4" text:outline-level="4"><text:bookmark-start text:name="_Toc170405677"/>Support from primary care<text:bookmark-end text:name="_Toc170405677"/></text:h>
        <text:p text:style-name="P23">The NCMP allows engagement with families through sharing children’s measurements with their parents. Both parents and healthcare professionals can find it difficult to identify the weight of children by sight alone and the NCMP provides parents with objective feedback on their child’s body mass index (BMI) category. After children are measured, parents are informed of their child’s:</text:p>
        <text:list text:style-name="LFO2" text:continue-numbering="true">
          <text:list-item>
            <text:p text:style-name="P24">height</text:p>
          </text:list-item>
          <text:list-item>
            <text:p text:style-name="P25">weight</text:p>
          </text:list-item>
          <text:list-item>
            <text:p text:style-name="P26">BMI centile category (underweight, healthy weight, overweight (including very overweight))</text:p>
          </text:list-item>
        </text:list>
        <text:p text:style-name="P27">Parents are also offered information, advice and support about healthier lifestyles [delete or amend if measurements are not shared with all parents in your area].</text:p>
        <text:p text:style-name="P28">Some parents may visit their GP to discuss their child’s measurements. Research agrees that talking about children’s weight can be difficult and some professionals, parents and children may find talking about weight uncomfortable and challenging (Walker and others, 2007; Bradbury and others, 2018; Thorstensson and others, 2018). However, conversations about weight, handled with care, tact and sensitivity can positively influence the way that parents think and feel about the information provided by NCMP feedback. And it can be an important part of a family’s journey towards a healthier lifestyle.</text:p>
        <text:p text:style-name="Paragraphtext"><text:span text:style-name="T29">Parents may react with a range of emotions after receiving their child’s NCMP feedback. From shock and confusi</text:span><text:span text:style-name="T30">on, to fear, anger and guilt (</text:span>Gillison and others, 2014; Viner and others, 2020;<text:s/><text:span text:style-name="T31">Gainsbury and Dowling, 2014).</text:span></text:p>
        <text:p text:style-name="P32">Most parents believe their child is a healthy weight, even if they are overweight (Lundahl and others, 2014). They may need help to understand that children are unlikely to grow out of 'puppy fat' without a change in current eating and exercise patterns.</text:p>
        <text:p text:style-name="P33">Training resources on influencing behaviour change and effective ways to talk with parents about their child’s weight can be found in the ‘NCMP and healthy weight resources’ section at the end of this letter.</text:p>
        <text:soft-page-break/>
        <text:p text:style-name="P34">Although parents and children may be sensitive about weight, many families are keen to find out what help and support is available (Falconer and others, 2014). Having positive conversations with parents can shape their understanding of their child’s health and can support them to take steps towards positive action.</text:p>
        <text:p text:style-name="Paragraphtext"><text:span text:style-name="T35">Parents may want to know whether their child’s measurements are correct and what the health implications are. Visual judgement tends</text:span><text:span text:style-name="T36"><text:s/>to be unreliable. It is advisable and more reliable to measure the child’s height and weight. If reassessment of a child’s weight status is required, measure the child’s height and weight and use the<text:s/></text:span>Royal College of Paediatrics and Child Health (RCPCH)<text:s/><text:a xlink:href="https://www.rcpch.ac.uk/resources/body-mass-index-bmi-chart" office:target-frame-name="_top" xlink:show="replace"><text:span text:style-name="Hyperlink">Body mass index (BMI) chart</text:span></text:a><text:s/>(which is age and sex appropriate)<text:span text:style-name="T37"><text:s/>or the NHS page<text:s/></text:span><text:a xlink:href="https://www.nhs.uk/health-assessment-tools/calculate-your-body-mass-index/calculate-bmi-for-children-teenagers/" office:target-frame-name="_top" xlink:show="replace"><text:span text:style-name="T38">Calculate your body mass index (BMI) for children and teenagers</text:span></text:a><text:span text:style-name="T39">.</text:span></text:p>
        <text:p text:style-name="Paragraphtext"><text:span text:style-name="T40">Primary care practitioners may also consider assessing a child’s waist to height ratio alon</text:span><text:span text:style-name="T41">gside a child’s BMI centile in individual clinical assessments in line with the<text:s/></text:span>National Institute for Health and Care Excellence (<text:span text:style-name="T42">NICE) clinical guideline<text:s/></text:span><text:a xlink:href="https://www.nice.org.uk/guidance/cg189" office:target-frame-name="_top" xlink:show="replace"><text:span text:style-name="Hyperlink">Obesity: identification, assessment and mana</text:span><text:span text:style-name="Hyperlink">gement</text:span></text:a>. This can help you<text:s/><text:span text:style-name="T43">to understand the risk of any potential physical health conditions because the location of where children carry weight on their bodies has an influence on their health. If a child falls into an u</text:span><text:span text:style-name="T44">nhealthy weight category, this will give additional health information.</text:span></text:p>
        <text:p text:style-name="P45">Adult BMI thresholds should not be used.</text:p>
        <text:p text:style-name="P46">You can find signposting and referral information, including local weight management and support services, in the ‘Local healthy lifestyle services for children, young people and families’ section below. Follow-up is also essential. Obesity and being overweight are commonly chronic relapsing conditions that require long-term attention, and being underweight may also require regular checks to ensure weight gain is happening as it should.</text:p>
        <text:p text:style-name="Paragraphtext"><text:span text:style-name="T47">O</text:span><text:span text:style-name="T48">ral health is also part of general health and wellbeing and contributes to the development of a healthy child as well as school readiness</text:span><text:span text:style-name="T49">. So,<text:s/></text:span><text:span text:style-name="T50">an effective way to promote a healthy growth and weight and<text:s/></text:span><text:span text:style-name="T51">improve dental health is to embed them in all children’s services and use opportunities for health promotion</text:span><text:span text:style-name="T52">, such as the</text:span><text:span text:style-name="T53"> </text:span><text:a xlink:href="https://www.hee.nhs.uk/our-work/population-health/our-resources-hub/making-every-contact-count-mecc" office:target-frame-name="_top" xlink:show="replace"><text:span text:style-name="T54">Making Every Cont</text:span><text:span text:style-name="T55">act Count</text:span></text:a><text:span text:style-name="T56"> </text:span><text:span text:style-name="T57">approach,<text:s/></text:span><text:span text:style-name="T58">to support healthier lifestyle choices.</text:span><text:span text:style-name="T59"><text:s/>The government guidance<text:s/></text:span><text:a xlink:href="https://www.gov.uk/government/publications/delivering-better-oral-health-an-evidence-based-toolkit-for-prevention" office:target-frame-name="_top" xlink:show="replace"><text:span text:style-name="T60">Deliv</text:span><text:span text:style-name="T61">ering better oral health</text:span></text:a><text:span text:style-name="T62"><text:s/>provides dental teams and other health and care professionals with the information they need. You can also seek advice from NHS dental public health consultants.</text:span></text:p>
        <text:h text:style-name="Heading4" text:outline-level="4">Assessing if a child is a healthy<text:s/>weight</text:h>
        <text:p text:style-name="P63">The programme involves measuring the height and weight of all children in reception (4 to 5 year olds) and year 6 (10 to 11 year olds) at state-funded schools, to assess whether they are underweight, healthy weight, overweight or very overweight.</text:p>
        <text:soft-page-break/>
        <text:p text:style-name="P64">To<text:s/>determine each child’s weight status, the NCMP uses the approach recommended by NICE and the RCPCH to assess child weight status. This involves calculating BMI and assessing against UK and World Health Organization (WHO) growth charts (2 to18 years) to get an appropriate interpretation of the child’s BMI centile, based on their age and sex.<text:s/></text:p>
        <text:p text:style-name="P65">Clinical BMI centile thresholds are used for the purposes of individual assessment. The BMI centile thresholds are indicated below.</text:p>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Underweight</text:p>
              </table:table-cell>
              <table:table-cell table:style-name="TableCell74">
                <text:p text:style-name="P75">Healthy weight</text:p>
              </table:table-cell>
              <table:table-cell table:style-name="TableCell76">
                <text:p text:style-name="P77">Overweight</text:p>
              </table:table-cell>
              <table:table-cell table:style-name="TableCell78">
                <text:p text:style-name="P79">Very overweight</text:p>
              </table:table-cell>
            </table:table-row>
          </table:table-header-rows>
          <table:table-row table:style-name="TableRow80">
            <table:table-cell table:style-name="TableCell81">
              <text:p text:style-name="Table-bodytext">On or below 2nd BMI centile [note]</text:p>
            </table:table-cell>
            <table:table-cell table:style-name="TableCell82">
              <text:p text:style-name="Table-bodytext">From above the 2nd to below the 91st BMI centile</text:p>
            </table:table-cell>
            <table:table-cell table:style-name="TableCell83">
              <text:p text:style-name="Table-bodytext">From 91st to 97th BMI centile</text:p>
              <text:p text:style-name="Table-bodytext"/>
            </table:table-cell>
            <table:table-cell table:style-name="TableCell84">
              <text:p text:style-name="Table-bodytext">Equal to or greater than the 98th centile</text:p>
            </table:table-cell>
          </table:table-row>
        </table:table>
        <text:p text:style-name="Paragraphtext"><text:span text:style-name="T85">Note: this may reflect undernutrition but could simply reflect a small<text:s/></text:span><text:span text:style-name="T86">build. For further information see the RCPH<text:s/></text:span><text:a xlink:href="https://www.rcpch.ac.uk/resources/body-mass-index-bmi-chart" office:target-frame-name="_top" xlink:show="replace"><text:span text:style-name="Hyperlink">Body mass index (BMI) chart</text:span></text:a>.</text:p>
        <text:h text:style-name="Heading4" text:outline-level="4"><text:bookmark-start text:name="_Toc170405678"/>Using the NCMP data locally<text:bookmark-end text:name="_Toc170405678"/></text:h>
        <text:p text:style-name="P87">The programme provides comprehensive local<text:s/>child obesity surveillance data, and at [insert local authority name], the data is used to inform our joint strategic needs assessment and monitor progress on the Public Health Outcomes Framework indicators on 'prevalence of overweight (including obesity)<text:s/>in children aged 4 to 5 years and 10 to 11 years', to guide action to tackle child obesity in our area. [local authority<text:s/>to include additional local use of the data as appropriate].</text:p>
        <text:p text:style-name="P88">We hope this information is of use.</text:p>
        <text:p text:style-name="P89"/>
        <text:p text:style-name="P90">Yours sincerely,</text:p>
        <text:p text:style-name="P91"/>
        <text:p text:style-name="P92"/>
        <text:p text:style-name="Paragraphtext">[Insert name of director of public health and name of director of children’s services]</text:p>
        <text:p text:style-name="P93"/>
        <text:h text:style-name="Heading3" text:outline-level="3"><text:bookmark-start text:name="_Toc170405679"/>NCMP and healthy weight resources<text:bookmark-end text:name="_Toc170405679"/></text:h>
        <text:h text:style-name="Heading4" text:outline-level="4">Assessing a child’s weight category</text:h>
        <text:p text:style-name="Paragraphtext">RCPCH<text:s/><text:a xlink:href="https://www.rcpch.ac.uk/resources/uk-who-growth-charts-2-18-years" office:target-frame-name="_top" xlink:show="replace"><text:span text:style-name="Hyperlink">UK-WHO growth charts - 2 to 18 years</text:span></text:a><text:s/>to assess the growth of school age children.</text:p>
        <text:h text:style-name="Heading4" text:outline-level="4"><text:bookmark-start text:name="_Hlk24361256"/>Training resources<text:bookmark-end text:name="_Hlk24361256"/></text:h>
        <text:p text:style-name="Paragraphtext">'Essential Knowledge Update 16: Oct 2015 (updated Apr 2024)' module on identification, assessment and management of overweight and obesity in children, young people and adults (registration required) on the Royal College of General Practitioners (RCGP) Learning website<text:s/><text:a xlink:href="https://elearning.rcgp.org.uk/course/index.php?categoryid=13" office:target-frame-name="_top" xlink:show="replace"><text:span text:style-name="Hyperlink">Essential knowledge updates and challenges</text:span></text:a>.</text:p>
        <text:p text:style-name="Paragraphtext">BMJ Learning course<text:s/><text:a xlink:href="https://learning.bmj.com/learning/module-intro/ask-an-expert-obesity.html?moduleId=10063805&amp;searchTerm=" office:target-frame-name="_top" xlink:show="replace"><text:span text:style-name="Hyperlink">Ask an expert: child and adult obesity</text:span></text:a><text:span text:style-name="T94"><text:s/>where experts answer questions from GPs on obesity, including how to advise people about diet and activity.</text:span></text:p>
        <text:p text:style-name="Paragraphtext"><text:a xlink:href="https://learninghub.nhs.uk/catalogue/Complications-of-excess-weight-in-children-and-young-people" office:target-frame-name="_top" xlink:show="replace"><text:span text:style-name="Hyperlink">Complications from excess weight in children and young people</text:span></text:a><text:s/>are<text:s/>e-learning resources for health and care professionals and clinicians working within Complications from Excess Weight (CEW) clinics to enable a standardised approach to service provision across the country. CEW clinics are specialist services for children and young people living with obesity and related medical conditions.</text:p>
        <text:p text:style-name="Paragraphtext"><text:a xlink:href="https://www.gov.uk/government/publications/national-child-measurement-programme-conversation-framework" office:target-frame-name="_top" xlink:show="replace"><text:span text:style-name="Hyperlink">NCMP: a conversation framework</text:span></text:a><text:s/>provides guidance and resources for talking to parents about their child’s weight. For school nurses, their teams and other professionals.</text:p>
        <text:p text:style-name="Paragraphtext">NCMP audio conversations, available on the NHS England learning resource page<text:s/><text:a xlink:href="https://www.e-lfh.org.uk/programmes/national-child-measurement-programme/" office:target-frame-name="_top" xlink:show="replace"><text:span text:style-name="Hyperlink">About the National Child Measurement Program</text:span><text:span text:style-name="Hyperlink">me</text:span></text:a>, support practitioners to use the conversation framework and develop their own ways of working with parents using the guidance.</text:p>
        <text:p text:style-name="Paragraphtext"><text:a xlink:href="https://www.youtube.com/watch?v=AdQZsLhmIYA" office:target-frame-name="_top" xlink:show="replace"><text:span text:style-name="Hyperlink">Talking to a healthcare profe</text:span><text:span text:style-name="Hyperlink">ssional about weight video</text:span></text:a><text:span text:style-name="T95"><text:s/></text:span>promotes positive conversations between healthcare professionals and parents about receiving a letter from the NCMP saying their child was above the expected healthy weight range.</text:p>
        <text:p text:style-name="Paragraphtext"><text:a xlink:href="https://www.gov.uk/government/publications/delivering-better-oral-health-an-evidence-based-toolkit-for-prevention" office:target-frame-name="_top" xlink:show="replace"><text:span text:style-name="Hyperlink">Delivering better oral health</text:span></text:a><text:s/>provides dental teams and other health and care professionals with the information they need. Local authorities can also seek advice from NHS dental public health consultants.</text:p>
        <text:h text:style-name="Heading4" text:outline-level="4">Resources for parents</text:h>
        <text:p text:style-name="Paragraphtext">NHS Better Health: healthier families resources:</text:p>
        <text:list text:style-name="LFO2" text:continue-numbering="true">
          <text:list-item>
            <text:p text:style-name="Bullet"><text:a xlink:href="https://www.nhs.uk/healthier-families/" office:target-frame-name="_top" xlink:show="replace"><text:span text:style-name="Hyperlink">Easy ways to eat well and move more</text:span></text:a><text:s/>offers fun ideas to help children aged 3 to 11 years stay healthy</text:p>
          </text:list-item>
          <text:list-item>
            <text:p text:style-name="Bullet"><text:a xlink:href="https://www.nhs.uk/healthier-families/childrens-weight/" office:target-frame-name="_top" xlink:show="replace"><text:span text:style-name="Hyperlink">Children's weight</text:span></text:a><text:s/>provides additional support and information relevant to a child’s weight category<text:s/></text:p>
          </text:list-item>
        </text:list>
        <text:p text:style-name="Paragraphtext">NHS page<text:s/><text:a xlink:href="https://www.nhs.uk/health-assessment-tools/calculate-your-body-mass-index/calculate-bmi-for-children-teenagers/" office:target-frame-name="_top" xlink:show="replace"><text:span text:style-name="Hyperlink">Calculate your body mass index (BMI) for children and teenagers</text:span></text:a><text:s/>helps you to quickly and easily check if a child is a healthy weight. A child’s BMI centile is calculated in line with the approach used by the NCMP and that recommended by NICE and the RCPCH.</text:p>
        <text:p text:style-name="Paragraphtext"><text:a xlink:href="https://www.bath.ac.uk/publications/talking-to-your-child-about-weight-a-guide-for-parents-and-caregivers-of-children-aged-4-11-years/" office:target-frame-name="_top" xlink:show="replace"><text:span text:style-name="Hyperlink">Talking to your child about weight: a gui</text:span><text:span text:style-name="Hyperlink">de for parents and caregivers of children aged 4 to 11 years</text:span></text:a><text:span text:style-name="T96"><text:s/></text:span>helps parents and caregivers talk with their children about weight in a positive way.</text:p>
        <text:p text:style-name="Paragraphtext">NHS page<text:s/><text:a xlink:href="https://www.nhs.uk/live-well/healthy-teeth-and-gums/taking-care-of-childrens-teeth/" office:target-frame-name="_top" xlink:show="replace"><text:span text:style-name="Hyperlink">Children’s teeth</text:span></text:a><text:s/>provides parents with information, support and advice on how to take care of children's teeth.</text:p>
        <text:h text:style-name="Heading4" text:outline-level="4">Other resources</text:h>
        <text:p text:style-name="Paragraphtext">You can find a range of other resources in 'Appendix 1: NCMP delivery resources and related research' in the<text:s/><text:a xlink:href="https://www.gov.uk/government/publications/national-child-measurement-programme-operational-guidance" office:target-frame-name="_top" xlink:show="replace"><text:span text:style-name="Hyperlink">NCMP: operational guidance</text:span></text:a>.</text:p>
        <text:h text:style-name="P97" text:outline-level="4"><text:bookmark-start text:name="_Toc170405680"/>Local healthy lifestyle<text:s/>services for children, young people and families<text:bookmark-end text:name="_Toc170405680"/></text:h>
        <text:p text:style-name="P98">[Local authorities to include details of the local healthy weight care pathway, referral routes and any programmes available in the local area. Include the referral details for the local Complications from<text:s/>Excess Weight (CEW) clinic if available].</text:p>
        <text:h text:style-name="P99" text:outline-level="4"><text:bookmark-start text:name="_Toc170405681"/>Local NCMP contact details<text:bookmark-end text:name="_Toc170405681"/></text:h>
        <text:p text:style-name="P100">[Local authorities to include local details, such as local authority public health obesity lead and NCMP provider lead].</text:p>
        <text:h text:style-name="Heading3" text:outline-level="3"><text:bookmark-start text:name="_Toc170405682"/>References<text:bookmark-end text:name="_Toc170405682"/></text:h>
        <text:p text:style-name="Paragraphtext">Bradbury D, Chisholm A, Watson PM and others.<text:s/><text:a xlink:href="https://doi.org/10.1111/bjhp.12312" office:target-frame-name="_top" xlink:show="replace"><text:span text:style-name="Hyperlink">Barriers and facilitators to health care professionals discussing child weight with parents: A meta-synthesis of qualitative studies.</text:span></text:a><text:s/>British Journal of Health<text:s/>Psychology 2018: volume 23, issue 3, pages 701 to 722</text:p>
        <text:p text:style-name="Paragraphtext">Falconer CL, Park M, Croker H, Skow A, Black J, Saxena S, Kessel A S, Karlsen S, Morris S, Viner RM and Kinra S. <text:a xlink:href="https://bmcpublichealth.biomedcentral.com/articles/10.1186/1471-2458-14-549" office:target-frame-name="_top" xlink:show="replace"><text:span text:style-name="Hyperlink">The benefits and harms of providing parents with weight feedback as part of the National Child Measurement Programme</text:span></text:a>. BMC Public Health 2014: volume 14, article number 549</text:p>
        <text:p text:style-name="Paragraphtext">Gainsbury A and Dowling S.<text:s/><text:a xlink:href="https://doi.org/10.1017/S1368980018001556" office:target-frame-name="_top" xlink:show="replace"><text:span text:style-name="Hyperlink">'A little bit offended and slightly patronised': parents' experiences of National Child Measurement Programme feedback</text:span></text:a>. Public Health Nutrition 2018: volume 21, issue 15, pages 2,884 to 2,892</text:p>
        <text:soft-page-break/>
        <text:p text:style-name="Paragraphtext">Gillison F, Beck F and Lewitt J.<text:s/><text:a xlink:href="https://doi.org/10.1017/S1368980013002425" office:target-frame-name="_top" xlink:show="replace"><text:span text:style-name="Hyperlink">Exploring the basis for parents' negative reactions to being informed that their child is overweight.</text:span></text:a><text:s/>Public Health Nutrition 2014: volume 17, issue 5, pages 987 to 997</text:p>
        <text:p text:style-name="Paragraphtext">Lundahl A, Kidwell K M and Nelson T D.<text:s/><text:a xlink:href="https://doi.org/10.1542/peds.2013-2690" office:target-frame-name="_top" xlink:show="replace"><text:span text:style-name="Hyperlink">Parental underestimates of child weight: a meta-analysis</text:span></text:a>.<text:s/>American Academy of Pediatrics 2014: volume 133, issue 3</text:p>
        <text:p text:style-name="Paragraphtext">Thorstensson S, Larsson M, Blomgren C and others.<text:s/><text:a xlink:href="https://doi.org/10.1111/jocn.13924" office:target-frame-name="_top" xlink:show="replace"><text:span text:style-name="Hyperlink">To break the weight gain-A qualitative study on the experience of school nurses working with ove</text:span><text:span text:style-name="Hyperlink">rweight children in elementary school.</text:span></text:a><text:s/>Journal of clinical nursing 2018: volume 27, issue 1 to 2, pages e251 to e258</text:p>
        <text:p text:style-name="Paragraphtext">Viner RM, Kinra S, Christie D, Cole TJ, Costa S, Croker H and others. <text:a xlink:href="https://www.journalslibrary.nihr.ac.uk/pgfar/pgfar08030#/scientific-summary" office:target-frame-name="_top" xlink:show="replace"><text:span text:style-name="Hyperlink">Improving the assessment and management of obesity in UK children and adolescents: the PROMISE research programme including a RCT</text:span></text:a>. Programme Grants Applied Research 2020: volume 8, issue 3</text:p>
        <text:p text:style-name="Paragraphtext">Walker O, Strong M, Atchinson R and others.<text:s/><text:a xlink:href="https://doi.org/10.1186/1471-2296-8-50" office:target-frame-name="_top" xlink:show="replace"><text:span text:style-name="Hyperlink">A qualitative study of primary care clinicians' views of treating childhood obesity.</text:span></text:a><text:s/>BMC Family Practice 2007: volume 8, article number 5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0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6%"/>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Revision" style:display-name="Revision" style:family="paragraph">
      <style:text-properties fo:font-size="12pt" style:font-size-asian="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Mention" style:display-name="Mention" style:family="text" style:parent-style-name="DefaultParagraphFont">
      <style:text-properties fo:color="#2B579A" fo:background-color="#E1DFDD"/>
    </style:style>
    <style:style style:name="WW_CharLFO2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fo:font-size="11pt" style:font-size-asian="11pt"/>
    </style:style>
    <text:list-style style:name="LFO1" style:display-name="LFO1">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11pt" style:font-size-asian="11pt"/>
    </style:style>
    <text:list-style style:name="LFO2" style:display-name="LFO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fo:font-size="11pt" style:font-size-asian="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23" style:display-name="LFO23">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9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1">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style-name="a0" draw:name="Picture 1" text:anchor-type="as-char" svg:x="0in" svg:y="0in" svg:width="1.95247in" svg:height="1.2675in" style:rel-width="scale" style:rel-height="scale"><draw:image xlink:href="media/image1.png" xlink:type="simple" xlink:show="embed" xlink:actuate="onLoad"/><svg:title/><svg:desc>Office for Health Improvement and Disparities</svg:desc></draw:frame></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7-18T11:46:00Z</meta:creation-date>
    <dc:date>2024-07-18T11:46:00Z</dc:date>
    <meta:template xlink:href="Normal.dotm" xlink:type="simple"/>
    <meta:editing-cycles>1</meta:editing-cycles>
    <meta:editing-duration>PT0S</meta:editing-duration>
    <meta:document-statistic meta:page-count="8" meta:paragraph-count="33" meta:word-count="2478" meta:character-count="16571" meta:row-count="117" meta:non-whitespace-character-count="14126"/>
  </office:meta>
</office:document-meta>
</file>