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36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fo:background-color="#D9D9D9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4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38"/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39"/>
    <style:style style:name="ce5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9"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66" style:family="table-cell" style:parent-style-name="Default" style:data-style-name="N39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8" style:family="table-cell" style:parent-style-name="Default" style:data-style-name="N38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9" style:family="table-cell" style:parent-style-name="Default" style:data-style-name="N39">
      <style:table-cell-properties fo:border-top="none" fo:border-bottom="none" fo:border-left="thin solid #000000" fo:border-right="thin solid #000000"/>
    </style:style>
    <style:style style:name="ce70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/>
    </style:style>
    <style:style style:name="ce71" style:family="table-cell" style:parent-style-name="Default" style:data-style-name="N38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3">
      <style:table-cell-properties style:vertical-align="automatic" fo:wrap-option="wrap"/>
    </style:style>
    <style:style style:name="ce73" style:family="table-cell" style:parent-style-name="Default" style:data-style-name="N0">
      <style:text-properties fo:color="#FF0000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style:text-underline-style="solid" style:text-underline-type="single"/>
    </style:style>
    <style:style style:name="ce76" style:family="table-cell" style:parent-style-name="Default" style:data-style-name="N40"/>
    <style:style style:name="ce77" style:family="table-cell" style:parent-style-name="Default" style:data-style-name="N0">
      <style:table-cell-properties style:vertical-align="top" fo:wrap-option="wrap"/>
    </style:style>
    <style:style style:name="ce78" style:family="table-cell" style:parent-style-name="Default" style:data-style-name="N3">
      <style:table-cell-properties style:vertical-align="top" fo:wrap-option="wrap"/>
    </style:style>
    <style:style style:name="ce79" style:family="table-cell" style:parent-style-name="Default" style:data-style-name="N39">
      <style:table-cell-properties fo:border-top="none" fo:border-bottom="none" fo:border-left="thin solid #000000" fo:border-right="thin solid #000000" style:vertical-align="top"/>
    </style:style>
    <style:style style:name="ce80" style:family="table-cell" style:parent-style-name="Default" style:data-style-name="N38">
      <style:table-cell-properties fo:border-top="none" fo:border-bottom="none" fo:border-left="thin solid #000000" fo:border-right="thin solid #000000" style:vertical-align="top"/>
    </style:style>
    <style:style style:name="ce81" style:family="table-cell" style:parent-style-name="Default" style:data-style-name="N40">
      <style:table-cell-properties style:vertical-align="top"/>
    </style:style>
    <style:style style:name="ce82" style:family="table-cell" style:parent-style-name="Default" style:data-style-name="N0">
      <style:table-cell-properties style:vertical-align="top"/>
    </style:style>
    <style:style style:name="ce83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86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4.78013888888889cm"/>
    </style:style>
    <style:style style:name="co6" style:family="table-column">
      <style:table-column-properties fo:break-before="auto" style:column-width="3.82763888888889cm"/>
    </style:style>
    <style:style style:name="co7" style:family="table-column">
      <style:table-column-properties fo:break-before="auto" style:column-width="15.5751388888889cm"/>
    </style:style>
    <style:style style:name="co8" style:family="table-column">
      <style:table-column-properties fo:break-before="auto" style:column-width="2.50472222222222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0284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91.5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8.5pt" style:use-optimal-row-height="true" fo:break-before="auto"/>
    </style:style>
    <style:style style:name="ro6" style:family="table-row">
      <style:table-row-properties style:row-height="39.5pt" style:use-optimal-row-height="true" fo:break-before="auto"/>
    </style:style>
    <style:style style:name="ro7" style:family="table-row">
      <style:table-row-properties style:row-height="37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29.15pt" style:use-optimal-row-height="false" fo:break-before="auto"/>
    </style:style>
    <style:style style:name="ro12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_(DEL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Foreign, Commonwealth &amp; Development Office</text:p>
          </table:table-cell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Departmental Expenditure Limits (DELs)</text:p>
          </table:table-cell>
          <table:table-cell table:style-name="ce4"/>
          <table:table-cell table:style-name="ce2"/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2" table:style-name="ce1"/>
        </table:table-row>
        <table:table-row table:style-name="ro1">
          <table:table-cell table:style-name="ce3"/>
          <table:table-cell table:style-name="ce4"/>
          <table:table-cell table:style-name="ce2"/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2" table:style-name="ce1"/>
        </table:table-row>
        <table:table-row table:style-name="ro1">
          <table:table-cell office:value-type="string" table:style-name="ce6">
            <text:p>Subheads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Programme</text:p>
          </table:table-cell>
          <table:table-cell office:value-type="string" table:style-name="ce9">
            <text:p>Resource</text:p>
          </table:table-cell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Capital</text:p>
          </table:table-cell>
          <table:table-cell table:style-name="ce9"/>
          <table:table-cell table:style-name="ce10"/>
          <table:table-cell table:style-name="ce12"/>
          <table:table-cell table:number-columns-repeated="16372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6">
            <text:p>This year</text:p>
            <text:p>(Main Estimate budget sought)</text:p>
          </table:table-cell>
          <table:table-cell office:value-type="string" table:style-name="ce17">
            <text:p>Last year<text:s/></text:p>
            <text:p>(Supplementary Estimate budget approved)</text:p>
          </table:table-cell>
          <table:table-cell office:value-type="string" table:number-columns-spanned="2" table:number-rows-spanned="1" table:style-name="ce53">
            <text:p>change from last year</text:p>
          </table:table-cell>
          <table:covered-table-cell/>
          <table:table-cell table:style-name="ce18"/>
          <table:table-cell office:value-type="string" table:style-name="ce16">
            <text:p>This year</text:p>
            <text:p>(Main Estimate budget sought)</text:p>
          </table:table-cell>
          <table:table-cell office:value-type="string" table:style-name="ce17">
            <text:p>Last year<text:s/></text:p>
            <text:p>(Supplementary Estimate budget approved)</text:p>
          </table:table-cell>
          <table:table-cell office:value-type="string" table:number-columns-spanned="2" table:number-rows-spanned="1" table:style-name="ce53">
            <text:p>change from last year</text:p>
          </table:table-cell>
          <table:covered-table-cell/>
          <table:table-cell table:number-columns-repeated="16372" table:style-name="ce1"/>
        </table:table-row>
        <table:table-row table:style-name="ro1">
          <table:table-cell table:style-name="ce19"/>
          <table:table-cell table:style-name="ce20"/>
          <table:table-cell table:style-name="ce21"/>
          <table:table-cell office:value-type="string" table:style-name="ce22">
            <text:p>£ million</text:p>
          </table:table-cell>
          <table:table-cell office:value-type="string" table:style-name="ce22">
            <text:p>£ million</text:p>
          </table:table-cell>
          <table:table-cell office:value-type="string" table:style-name="ce22">
            <text:p>£ million</text:p>
          </table:table-cell>
          <table:table-cell office:value-type="string" table:style-name="ce12">
            <text:p>%</text:p>
          </table:table-cell>
          <table:table-cell table:style-name="ce18"/>
          <table:table-cell office:value-type="string" table:style-name="ce22">
            <text:p>£ million</text:p>
          </table:table-cell>
          <table:table-cell office:value-type="string" table:style-name="ce22">
            <text:p>£ million</text:p>
          </table:table-cell>
          <table:table-cell office:value-type="string" table:style-name="ce22">
            <text:p>£ million</text:p>
          </table:table-cell>
          <table:table-cell office:value-type="string" table:style-name="ce12">
            <text:p>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24">
            <text:p>Operating costs, frontline diplomacy and overseas</text:p>
          </table:table-cell>
          <table:table-cell office:value-type="string" table:style-name="ce25">
            <text:p>Administration</text:p>
          </table:table-cell>
          <table:table-cell office:value-type="float" office:value="352.74900000000002" table:style-name="ce26">
            <text:p>352.7</text:p>
          </table:table-cell>
          <table:table-cell office:value-type="float" office:value="325.33600000000001" table:style-name="ce26">
            <text:p>325.3</text:p>
          </table:table-cell>
          <table:table-cell office:value-type="float" office:value="27.413000000000011" table:formula="of:=[.D7]-[.E7]" table:style-name="ce26">
            <text:p>27.4</text:p>
          </table:table-cell>
          <table:table-cell table:style-name="ce27"/>
          <table:table-cell table:style-name="ce28"/>
          <table:table-cell table:number-columns-repeated="3" table:style-name="ce26"/>
          <table:table-cell table:style-name="ce27"/>
          <table:table-cell table:style-name="ce29"/>
          <table:table-cell table:number-columns-repeated="16371"/>
        </table:table-row>
        <table:table-row table:style-name="ro1">
          <table:table-cell table:style-name="ce23"/>
          <table:table-cell office:value-type="string" table:style-name="ce24">
            <text:p>network</text:p>
          </table:table-cell>
          <table:table-cell office:value-type="string" table:style-name="ce25">
            <text:p>Programme</text:p>
          </table:table-cell>
          <table:table-cell office:value-type="float" office:value="1385.982" table:formula="of:=1385.982" table:style-name="ce26">
            <text:p>1,386.0</text:p>
          </table:table-cell>
          <table:table-cell office:value-type="float" office:value="1486.885" table:style-name="ce26">
            <text:p>1,486.9</text:p>
          </table:table-cell>
          <table:table-cell office:value-type="float" office:value="-100.90300000000002" table:formula="of:=[.D8]-[.E8]" table:style-name="ce26">
            <text:p>-100.9</text:p>
          </table:table-cell>
          <table:table-cell table:style-name="ce27"/>
          <table:table-cell table:style-name="ce28"/>
          <table:table-cell office:value-type="float" office:value="333.137" table:style-name="ce26">
            <text:p>333.1</text:p>
          </table:table-cell>
          <table:table-cell office:value-type="float" office:value="398.4" table:style-name="ce26">
            <text:p>398.4</text:p>
          </table:table-cell>
          <table:table-cell table:style-name="ce26"/>
          <table:table-cell table:style-name="ce27"/>
          <table:table-cell table:style-name="ce29"/>
          <table:table-cell table:number-columns-repeated="16371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1738.731" table:formula="of:=SUM([.D7:.D8])" table:style-name="ce33">
            <text:p>1,738.7</text:p>
          </table:table-cell>
          <table:table-cell office:value-type="float" office:value="1812.221" table:formula="of:=SUM([.E7:.E8])" table:style-name="ce33">
            <text:p>1,812.2</text:p>
          </table:table-cell>
          <table:table-cell office:value-type="float" office:value="-73.490000000000009" table:formula="of:=[.D9]-[.E9]" table:style-name="ce34">
            <text:p>-73.5</text:p>
          </table:table-cell>
          <table:table-cell office:value-type="percentage" office:value="-4.0552449177004353E-2" table:formula="of:=[.F9]/[.E9]" table:style-name="ce35">
            <text:p>-4.1%</text:p>
          </table:table-cell>
          <table:table-cell table:style-name="ce36"/>
          <table:table-cell office:value-type="float" office:value="333.137" table:formula="of:=SUM([.I7:.I8])" table:style-name="ce33">
            <text:p>333.1</text:p>
          </table:table-cell>
          <table:table-cell office:value-type="float" office:value="398.4" table:formula="of:=SUM([.J7:.J8])" table:style-name="ce33">
            <text:p>398.4</text:p>
          </table:table-cell>
          <table:table-cell office:value-type="float" office:value="-65.262999999999977" table:formula="of:=[.I9]-[.J9]" table:style-name="ce34">
            <text:p>-65.3</text:p>
          </table:table-cell>
          <table:table-cell office:value-type="percentage" office:value="-0.16381275100401602" table:formula="of:=[.K9]/[.J9]" table:style-name="ce35">
            <text:p>-16.4%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18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29"/>
          <table:table-cell table:number-columns-repeated="1637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24">
            <text:p>Arms length Bodies</text:p>
          </table:table-cell>
          <table:table-cell office:value-type="string" table:style-name="ce25">
            <text:p>CSC scholarship relating to developing countries</text:p>
          </table:table-cell>
          <table:table-cell office:value-type="float" office:value="28.224" table:style-name="ce44">
            <text:p>28.2</text:p>
          </table:table-cell>
          <table:table-cell office:value-type="float" office:value="28.47" table:formula="of:=28.47" table:style-name="ce44">
            <text:p>28.5</text:p>
          </table:table-cell>
          <table:table-cell office:value-type="float" office:value="-0.24599999999999866" table:formula="of:=[.D11]-[.E11]" table:style-name="ce26">
            <text:p>-0.2</text:p>
          </table:table-cell>
          <table:table-cell table:style-name="ce27"/>
          <table:table-cell table:style-name="ce28"/>
          <table:table-cell table:number-columns-repeated="2" table:style-name="ce44"/>
          <table:table-cell table:style-name="ce26"/>
          <table:table-cell table:style-name="ce27"/>
          <table:table-cell table:style-name="ce29"/>
          <table:table-cell table:number-columns-repeated="16371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Independent Commission for Aid Impact</text:p>
          </table:table-cell>
          <table:table-cell office:value-type="float" office:value="3.8170000000000002" table:style-name="ce44">
            <text:p>3.8</text:p>
          </table:table-cell>
          <table:table-cell office:value-type="float" office:value="3.9180000000000001" table:style-name="ce44">
            <text:p>3.9</text:p>
          </table:table-cell>
          <table:table-cell office:value-type="float" office:value="-0.10099999999999998" table:formula="of:=[.D12]-[.E12]" table:style-name="ce26">
            <text:p>-0.1</text:p>
          </table:table-cell>
          <table:table-cell table:style-name="ce27"/>
          <table:table-cell table:style-name="ce28"/>
          <table:table-cell table:number-columns-repeated="2" table:style-name="ce44"/>
          <table:table-cell table:style-name="ce26"/>
          <table:table-cell table:style-name="ce27"/>
          <table:table-cell table:style-name="ce29"/>
          <table:table-cell table:number-columns-repeated="16371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Westminster Foundation for Democracy</text:p>
          </table:table-cell>
          <table:table-cell office:value-type="float" office:value="8.5" table:style-name="ce44">
            <text:p>8.5</text:p>
          </table:table-cell>
          <table:table-cell office:value-type="float" office:value="6.5" table:style-name="ce44">
            <text:p>6.5</text:p>
          </table:table-cell>
          <table:table-cell office:value-type="float" office:value="2" table:formula="of:=[.D13]-[.E13]" table:style-name="ce26">
            <text:p>2.0</text:p>
          </table:table-cell>
          <table:table-cell table:style-name="ce27"/>
          <table:table-cell table:style-name="ce28"/>
          <table:table-cell table:number-columns-repeated="2" table:style-name="ce44"/>
          <table:table-cell table:style-name="ce26"/>
          <table:table-cell table:style-name="ce27"/>
          <table:table-cell table:style-name="ce29"/>
          <table:table-cell table:number-columns-repeated="16371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Marshall Aid Commemoration Commission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2.7" table:style-name="ce44">
            <text:p>2.7</text:p>
          </table:table-cell>
          <table:table-cell office:value-type="float" office:value="1.3999999999999995" table:formula="of:=[.D14]-[.E14]" table:style-name="ce26">
            <text:p>1.4</text:p>
          </table:table-cell>
          <table:table-cell table:style-name="ce27"/>
          <table:table-cell table:style-name="ce28"/>
          <table:table-cell table:number-columns-repeated="2" table:style-name="ce44"/>
          <table:table-cell table:style-name="ce26"/>
          <table:table-cell table:style-name="ce27"/>
          <table:table-cell table:style-name="ce29"/>
          <table:table-cell table:number-columns-repeated="1637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Great Britain China Centre</text:p>
          </table:table-cell>
          <table:table-cell office:value-type="float" office:value="0.35" table:style-name="ce44">
            <text:p>0.4</text:p>
          </table:table-cell>
          <table:table-cell office:value-type="float" office:value="0.35" table:style-name="ce44">
            <text:p>0.4</text:p>
          </table:table-cell>
          <table:table-cell office:value-type="float" office:value="0" table:formula="of:=[.D15]-[.E15]" table:style-name="ce26">
            <text:p>0.0</text:p>
          </table:table-cell>
          <table:table-cell table:style-name="ce27"/>
          <table:table-cell table:style-name="ce28"/>
          <table:table-cell table:number-columns-repeated="2" table:style-name="ce44"/>
          <table:table-cell table:style-name="ce26"/>
          <table:table-cell table:style-name="ce27"/>
          <table:table-cell table:style-name="ce29"/>
          <table:table-cell table:number-columns-repeated="16371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44.991" table:formula="of:=SUM([.D11:.D15])" table:style-name="ce33">
            <text:p>45.0</text:p>
          </table:table-cell>
          <table:table-cell office:value-type="float" office:value="41.938000000000002" table:formula="of:=SUM([.E11:.E15])" table:style-name="ce33">
            <text:p>41.9</text:p>
          </table:table-cell>
          <table:table-cell office:value-type="float" office:value="3.0529999999999973" table:formula="of:=[.D16]-[.E16]" table:style-name="ce34">
            <text:p>3.1</text:p>
          </table:table-cell>
          <table:table-cell office:value-type="percentage" office:value="7.2797939815918672E-2" table:formula="of:=[.F16]/[.E16]" table:style-name="ce35">
            <text:p>7.3%</text:p>
          </table:table-cell>
          <table:table-cell table:style-name="ce36"/>
          <table:table-cell office:value-type="float" office:value="0" table:formula="of:=SUM([.I11:.I15])" table:style-name="ce33">
            <text:p>0.0</text:p>
          </table:table-cell>
          <table:table-cell office:value-type="float" office:value="0" table:formula="of:=SUM([.J11:.J15])" table:style-name="ce33">
            <text:p>0.0</text:p>
          </table:table-cell>
          <table:table-cell office:value-type="float" office:value="0" table:formula="of:=[.I16]-[.J16]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18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29"/>
          <table:table-cell table:number-columns-repeated="16371"/>
        </table:table-row>
        <table:table-row table:style-name="ro1">
          <table:table-cell office:value-type="string" table:style-name="ce23">
            <text:p>C</text:p>
          </table:table-cell>
          <table:table-cell office:value-type="string" table:style-name="ce45">
            <text:p>British Council</text:p>
          </table:table-cell>
          <table:table-cell office:value-type="string" table:style-name="ce25">
            <text:p>Regional Programmes</text:p>
          </table:table-cell>
          <table:table-cell office:value-type="float" office:value="162.5" table:style-name="ce46">
            <text:p>162.5</text:p>
          </table:table-cell>
          <table:table-cell office:value-type="float" office:value="176.60599999999999" table:style-name="ce46">
            <text:p>176.6</text:p>
          </table:table-cell>
          <table:table-cell office:value-type="float" office:value="-14.105999999999995" table:formula="of:=[.D18]-[.E18]" table:style-name="ce26">
            <text:p>-14.1</text:p>
          </table:table-cell>
          <table:table-cell table:style-name="ce27"/>
          <table:table-cell table:style-name="ce28"/>
          <table:table-cell table:style-name="ce46"/>
          <table:table-cell office:value-type="float" office:value="54" table:style-name="ce46">
            <text:p>54.0</text:p>
          </table:table-cell>
          <table:table-cell office:value-type="float" office:value="-54" table:formula="of:=[.I18]-[.J18]" table:style-name="ce26">
            <text:p>-54.0</text:p>
          </table:table-cell>
          <table:table-cell office:value-type="percentage" office:value="-1" table:formula="of:=[.K18]/[.J18]" table:style-name="ce27">
            <text:p>-100.0%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162.5" table:formula="of:=SUM([.D18:.D18])" table:style-name="ce33">
            <text:p>162.5</text:p>
          </table:table-cell>
          <table:table-cell office:value-type="float" office:value="176.60599999999999" table:formula="of:=SUM([.E18:.E18])" table:style-name="ce33">
            <text:p>176.6</text:p>
          </table:table-cell>
          <table:table-cell office:value-type="float" office:value="-14.105999999999995" table:formula="of:=[.D19]-[.E19]" table:style-name="ce34">
            <text:p>-14.1</text:p>
          </table:table-cell>
          <table:table-cell office:value-type="percentage" office:value="-7.9872711006421043E-2" table:formula="of:=[.F19]/[.E19]" table:style-name="ce35">
            <text:p>-8.0%</text:p>
          </table:table-cell>
          <table:table-cell table:style-name="ce36"/>
          <table:table-cell office:value-type="float" office:value="0" table:formula="of:=SUM([.I18:.I18])" table:style-name="ce33">
            <text:p>0.0</text:p>
          </table:table-cell>
          <table:table-cell office:value-type="float" office:value="54" table:formula="of:=SUM([.J18:.J18])" table:style-name="ce33">
            <text:p>54.0</text:p>
          </table:table-cell>
          <table:table-cell office:value-type="float" office:value="-54" table:formula="of:=[.I19]-[.J19]" table:style-name="ce34">
            <text:p>-54.0</text:p>
          </table:table-cell>
          <table:table-cell office:value-type="percentage" office:value="-1" table:formula="of:=[.K19]/[.J19]" table:style-name="ce35">
            <text:p>-100.0%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18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29"/>
          <table:table-cell table:number-columns-repeated="1637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24">
            <text:p>Regional Bilateral Programmes</text:p>
          </table:table-cell>
          <table:table-cell office:value-type="string" table:style-name="ce25">
            <text:p>Strategic priorities and other programme spending</text:p>
          </table:table-cell>
          <table:table-cell office:value-type="float" office:value="2061.8380000000002" table:style-name="ce44">
            <text:p>2,061.8</text:p>
          </table:table-cell>
          <table:table-cell office:value-type="float" office:value="1911.8969999999999" table:style-name="ce44">
            <text:p>1,911.9</text:p>
          </table:table-cell>
          <table:table-cell office:value-type="float" office:value="149.94100000000026" table:formula="of:=[.D21]-[.E21]" table:style-name="ce26">
            <text:p>149.9</text:p>
          </table:table-cell>
          <table:table-cell table:style-name="ce27"/>
          <table:table-cell table:style-name="ce28"/>
          <table:table-cell office:value-type="float" office:value="1228.5429999999999" table:style-name="ce26">
            <text:p>1,228.5</text:p>
          </table:table-cell>
          <table:table-cell office:value-type="float" office:value="545.43399999999997" table:style-name="ce44">
            <text:p>545.4</text:p>
          </table:table-cell>
          <table:table-cell table:style-name="ce26"/>
          <table:table-cell table:style-name="ce27"/>
          <table:table-cell table:style-name="ce29"/>
          <table:table-cell table:number-columns-repeated="16371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2061.8380000000002" table:formula="of:=SUM([.D21:.D21])" table:style-name="ce33">
            <text:p>2,061.8</text:p>
          </table:table-cell>
          <table:table-cell office:value-type="float" office:value="1911.8969999999999" table:formula="of:=SUM([.E21:.E21])" table:style-name="ce33">
            <text:p>1,911.9</text:p>
          </table:table-cell>
          <table:table-cell office:value-type="float" office:value="149.94100000000026" table:formula="of:=[.D22]-[.E22]" table:style-name="ce34">
            <text:p>149.9</text:p>
          </table:table-cell>
          <table:table-cell office:value-type="percentage" office:value="7.8425249895784269E-2" table:formula="of:=[.F22]/[.E22]" table:style-name="ce35">
            <text:p>7.8%</text:p>
          </table:table-cell>
          <table:table-cell table:style-name="ce36"/>
          <table:table-cell office:value-type="float" office:value="1228.5429999999999" table:formula="of:=SUM([.I21:.I21])" table:style-name="ce33">
            <text:p>1,228.5</text:p>
          </table:table-cell>
          <table:table-cell office:value-type="float" office:value="545.43399999999997" table:formula="of:=SUM([.J21:.J21])" table:style-name="ce33">
            <text:p>545.4</text:p>
          </table:table-cell>
          <table:table-cell office:value-type="float" office:value="683.10899999999992" table:formula="of:=[.I22]-[.J22]" table:style-name="ce34">
            <text:p>683.1</text:p>
          </table:table-cell>
          <table:table-cell office:value-type="percentage" office:value="1.2524136742483967" table:formula="of:=[.K22]/[.J22]" table:style-name="ce35">
            <text:p>125.2%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18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29"/>
          <table:table-cell table:number-columns-repeated="16371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style-name="ce24">
            <text:p>Core Multilateral Programmes</text:p>
          </table:table-cell>
          <table:table-cell table:style-name="ce25"/>
          <table:table-cell office:value-type="float" office:value="1612.1" table:style-name="ce26">
            <text:p>1,612.1</text:p>
          </table:table-cell>
          <table:table-cell office:value-type="float" office:value="1803.66" table:style-name="ce26">
            <text:p>1,803.7</text:p>
          </table:table-cell>
          <table:table-cell table:style-name="ce26"/>
          <table:table-cell table:style-name="ce27"/>
          <table:table-cell table:style-name="ce28"/>
          <table:table-cell office:value-type="float" office:value="750.68899999999996" table:style-name="ce26">
            <text:p>750.7</text:p>
          </table:table-cell>
          <table:table-cell office:value-type="float" office:value="1986" table:style-name="ce26">
            <text:p>1,986.0</text:p>
          </table:table-cell>
          <table:table-cell table:style-name="ce26"/>
          <table:table-cell table:style-name="ce27"/>
          <table:table-cell table:style-name="ce29"/>
          <table:table-cell table:number-columns-repeated="16371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1612.1" table:formula="of:=SUM([.D24:.D24])" table:style-name="ce33">
            <text:p>1,612.1</text:p>
          </table:table-cell>
          <table:table-cell office:value-type="float" office:value="1803.66" table:formula="of:=SUM([.E24:.E24])" table:style-name="ce33">
            <text:p>1,803.7</text:p>
          </table:table-cell>
          <table:table-cell office:value-type="float" office:value="-191.56000000000017" table:formula="of:=[.D25]-[.E25]" table:style-name="ce34">
            <text:p>-191.6</text:p>
          </table:table-cell>
          <table:table-cell office:value-type="percentage" office:value="-0.10620626947429125" table:formula="of:=[.F25]/[.E25]" table:style-name="ce35">
            <text:p>-10.6%</text:p>
          </table:table-cell>
          <table:table-cell table:style-name="ce36"/>
          <table:table-cell office:value-type="float" office:value="750.68899999999996" table:formula="of:=SUM([.I24:.I24])" table:style-name="ce33">
            <text:p>750.7</text:p>
          </table:table-cell>
          <table:table-cell office:value-type="float" office:value="1986" table:formula="of:=SUM([.J24:.J24])" table:style-name="ce33">
            <text:p>1,986.0</text:p>
          </table:table-cell>
          <table:table-cell office:value-type="float" office:value="-1235.3110000000001" table:formula="of:=[.I25]-[.J25]" table:style-name="ce34">
            <text:p>-1,235.3</text:p>
          </table:table-cell>
          <table:table-cell office:value-type="percentage" office:value="-0.62200956696878151" table:formula="of:=[.K25]/[.J25]" table:style-name="ce35">
            <text:p>-62.2%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18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29"/>
          <table:table-cell table:number-columns-repeated="16371"/>
        </table:table-row>
        <table:table-row table:style-name="ro1">
          <table:table-cell office:value-type="string" table:style-name="ce23">
            <text:p>F</text:p>
          </table:table-cell>
          <table:table-cell office:value-type="string" table:style-name="ce24">
            <text:p>Centrally Managed Programmes</text:p>
          </table:table-cell>
          <table:table-cell table:style-name="ce25"/>
          <table:table-cell office:value-type="float" office:value="1105.56" table:style-name="ce26">
            <text:p>1,105.6</text:p>
          </table:table-cell>
          <table:table-cell office:value-type="float" office:value="893.53599999999994" table:style-name="ce26">
            <text:p>893.5</text:p>
          </table:table-cell>
          <table:table-cell table:style-name="ce26"/>
          <table:table-cell table:style-name="ce27"/>
          <table:table-cell table:style-name="ce28"/>
          <table:table-cell office:value-type="float" office:value="446.33199999999999" table:style-name="ce26">
            <text:p>446.3</text:p>
          </table:table-cell>
          <table:table-cell office:value-type="float" office:value="603.82399999999996" table:style-name="ce26">
            <text:p>603.8</text:p>
          </table:table-cell>
          <table:table-cell table:style-name="ce26"/>
          <table:table-cell table:style-name="ce27"/>
          <table:table-cell table:style-name="ce29"/>
          <table:table-cell table:number-columns-repeated="16371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1105.56" table:formula="of:=SUM([.D27:.D27])" table:style-name="ce33">
            <text:p>1,105.6</text:p>
          </table:table-cell>
          <table:table-cell office:value-type="float" office:value="893.53599999999994" table:formula="of:=SUM([.E27:.E27])" table:style-name="ce33">
            <text:p>893.5</text:p>
          </table:table-cell>
          <table:table-cell office:value-type="float" office:value="212.024" table:formula="of:=[.D28]-[.E28]" table:style-name="ce34">
            <text:p>212.0</text:p>
          </table:table-cell>
          <table:table-cell office:value-type="percentage" office:value="0.23728646635390183" table:formula="of:=[.F28]/[.E28]" table:style-name="ce35">
            <text:p>23.7%</text:p>
          </table:table-cell>
          <table:table-cell table:style-name="ce36"/>
          <table:table-cell office:value-type="float" office:value="446.33199999999999" table:formula="of:=SUM([.I27:.I27])" table:style-name="ce33">
            <text:p>446.3</text:p>
          </table:table-cell>
          <table:table-cell office:value-type="float" office:value="603.82399999999996" table:formula="of:=SUM([.J27:.J27])" table:style-name="ce33">
            <text:p>603.8</text:p>
          </table:table-cell>
          <table:table-cell office:value-type="float" office:value="-157.49199999999996" table:formula="of:=[.I28]-[.J28]" table:style-name="ce34">
            <text:p>-157.5</text:p>
          </table:table-cell>
          <table:table-cell office:value-type="percentage" office:value="-0.26082434616709499" table:formula="of:=[.K28]/[.J28]" table:style-name="ce35">
            <text:p>-26.1%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18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29"/>
          <table:table-cell table:number-columns-repeated="16371"/>
        </table:table-row>
        <table:table-row table:style-name="ro1">
          <table:table-cell office:value-type="string" table:style-name="ce23">
            <text:p>G</text:p>
          </table:table-cell>
          <table:table-cell office:value-type="string" table:style-name="ce24">
            <text:p>International subscriptions, scholarships</text:p>
          </table:table-cell>
          <table:table-cell office:value-type="string" table:style-name="ce25">
            <text:p>International Subscriptions</text:p>
          </table:table-cell>
          <table:table-cell office:value-type="float" office:value="132.5" table:style-name="ce44">
            <text:p>132.5</text:p>
          </table:table-cell>
          <table:table-cell office:value-type="float" office:value="203.97800000000001" table:style-name="ce44">
            <text:p>204.0</text:p>
          </table:table-cell>
          <table:table-cell office:value-type="float" office:value="-71.478000000000009" table:formula="of:=[.D30]-[.E30]" table:style-name="ce26">
            <text:p>-71.5</text:p>
          </table:table-cell>
          <table:table-cell table:style-name="ce27"/>
          <table:table-cell table:style-name="ce28"/>
          <table:table-cell table:number-columns-repeated="2" table:style-name="ce44"/>
          <table:table-cell table:style-name="ce26"/>
          <table:table-cell table:style-name="ce27"/>
          <table:table-cell table:style-name="ce29"/>
          <table:table-cell table:number-columns-repeated="16371"/>
        </table:table-row>
        <table:table-row table:style-name="ro1">
          <table:table-cell table:style-name="ce23"/>
          <table:table-cell office:value-type="string" table:style-name="ce24">
            <text:p>and BBC World Service</text:p>
          </table:table-cell>
          <table:table-cell office:value-type="string" table:style-name="ce25">
            <text:p>Scholarships</text:p>
          </table:table-cell>
          <table:table-cell office:value-type="float" office:value="59.3" table:style-name="ce44">
            <text:p>59.3</text:p>
          </table:table-cell>
          <table:table-cell office:value-type="float" office:value="59.33" table:style-name="ce44">
            <text:p>59.3</text:p>
          </table:table-cell>
          <table:table-cell office:value-type="float" office:value="-3.0000000000001137E-2" table:formula="of:=[.D31]-[.E31]" table:style-name="ce26">
            <text:p>0.0</text:p>
          </table:table-cell>
          <table:table-cell table:style-name="ce27"/>
          <table:table-cell table:style-name="ce28"/>
          <table:table-cell table:number-columns-repeated="2" table:style-name="ce44"/>
          <table:table-cell table:style-name="ce26"/>
          <table:table-cell table:style-name="ce27"/>
          <table:table-cell table:style-name="ce29"/>
          <table:table-cell table:number-columns-repeated="1637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BC World Service</text:p>
          </table:table-cell>
          <table:table-cell office:value-type="float" office:value="104.4" table:style-name="ce44">
            <text:p>104.4</text:p>
          </table:table-cell>
          <table:table-cell office:value-type="float" office:value="104.4" table:style-name="ce44">
            <text:p>104.4</text:p>
          </table:table-cell>
          <table:table-cell office:value-type="float" office:value="0" table:formula="of:=[.D32]-[.E32]" table:style-name="ce26">
            <text:p>0.0</text:p>
          </table:table-cell>
          <table:table-cell table:style-name="ce27"/>
          <table:table-cell table:style-name="ce28"/>
          <table:table-cell table:number-columns-repeated="2" table:style-name="ce44"/>
          <table:table-cell table:style-name="ce26"/>
          <table:table-cell table:style-name="ce27"/>
          <table:table-cell table:style-name="ce29"/>
          <table:table-cell table:number-columns-repeated="16371"/>
        </table:table-row>
        <table:table-row table:style-name="ro1">
          <table:table-cell table:style-name="ce30"/>
          <table:table-cell office:value-type="string" table:style-name="ce47">
            <text:p>sub total</text:p>
          </table:table-cell>
          <table:table-cell table:style-name="ce32"/>
          <table:table-cell office:value-type="float" office:value="296.20000000000005" table:formula="of:=SUM([.D30:.D32])" table:style-name="ce33">
            <text:p>296.2</text:p>
          </table:table-cell>
          <table:table-cell office:value-type="float" office:value="367.70799999999997" table:formula="of:=SUM([.E30:.E32])" table:style-name="ce33">
            <text:p>367.7</text:p>
          </table:table-cell>
          <table:table-cell office:value-type="float" office:value="-71.507999999999925" table:formula="of:=[.D33]-[.E33]" table:style-name="ce34">
            <text:p>-71.5</text:p>
          </table:table-cell>
          <table:table-cell office:value-type="percentage" office:value="-0.1944695247315803" table:formula="of:=[.F33]/[.E33]" table:style-name="ce35">
            <text:p>-19.4%</text:p>
          </table:table-cell>
          <table:table-cell table:style-name="ce36"/>
          <table:table-cell office:value-type="float" office:value="0" table:formula="of:=SUM([.I30:.I32])" table:style-name="ce33">
            <text:p>0.0</text:p>
          </table:table-cell>
          <table:table-cell office:value-type="float" office:value="0" table:formula="of:=SUM([.J30:.J32])" table:style-name="ce33">
            <text:p>0.0</text:p>
          </table:table-cell>
          <table:table-cell office:value-type="float" office:value="0" table:formula="of:=[.I33]-[.J33]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18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29"/>
          <table:table-cell table:number-columns-repeated="16371"/>
        </table:table-row>
        <table:table-row table:style-name="ro1">
          <table:table-cell office:value-type="string" table:style-name="ce23">
            <text:p>H</text:p>
          </table:table-cell>
          <table:table-cell office:value-type="string" table:style-name="ce45">
            <text:p>Conflict, Stability and Security Fund</text:p>
          </table:table-cell>
          <table:table-cell office:value-type="string" table:style-name="ce25">
            <text:p>Programme expenditure</text:p>
          </table:table-cell>
          <table:table-cell office:value-type="float" office:value="567.33000000000004" table:formula="of:=500.88+66.45" table:style-name="ce44">
            <text:p>567.3</text:p>
          </table:table-cell>
          <table:table-cell office:value-type="float" office:value="429.62300000000005" table:formula="of:=468.1-38.477" table:style-name="ce44">
            <text:p>429.6</text:p>
          </table:table-cell>
          <table:table-cell office:value-type="float" office:value="137.70699999999999" table:formula="of:=[.D35]-[.E35]" table:style-name="ce26">
            <text:p>137.7</text:p>
          </table:table-cell>
          <table:table-cell table:style-name="ce27"/>
          <table:table-cell table:style-name="ce28"/>
          <table:table-cell office:value-type="float" office:value="0" table:style-name="ce44">
            <text:p>0.0</text:p>
          </table:table-cell>
          <table:table-cell office:value-type="float" office:value="0.56000000000000005" table:style-name="ce44">
            <text:p>0.6</text:p>
          </table:table-cell>
          <table:table-cell office:value-type="float" office:value="-0.56000000000000005" table:formula="of:=[.I35]-[.J35]" table:style-name="ce26">
            <text:p>-0.6</text:p>
          </table:table-cell>
          <table:table-cell office:value-type="percentage" office:value="0" table:style-name="ce27">
            <text:p>0.0%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3"/>
          <table:table-cell table:style-name="ce45"/>
          <table:table-cell office:value-type="string" table:style-name="ce25">
            <text:p>Peacekeeping</text:p>
          </table:table-cell>
          <table:table-cell office:value-type="float" office:value="296.7" table:style-name="ce44">
            <text:p>296.7</text:p>
          </table:table-cell>
          <table:table-cell office:value-type="float" office:value="310.62599999999998" table:style-name="ce44">
            <text:p>310.6</text:p>
          </table:table-cell>
          <table:table-cell office:value-type="float" office:value="-13.925999999999988" table:formula="of:=[.D36]-[.E36]" table:style-name="ce26">
            <text:p>-13.9</text:p>
          </table:table-cell>
          <table:table-cell table:style-name="ce27"/>
          <table:table-cell table:style-name="ce28"/>
          <table:table-cell table:number-columns-repeated="2" table:style-name="ce44"/>
          <table:table-cell table:style-name="ce26"/>
          <table:table-cell table:style-name="ce27"/>
          <table:table-cell table:style-name="ce29"/>
          <table:table-cell table:number-columns-repeated="16371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864.03" table:formula="of:=SUM([.D35:.D36])" table:style-name="ce33">
            <text:p>864.0</text:p>
          </table:table-cell>
          <table:table-cell office:value-type="float" office:value="740.24900000000002" table:formula="of:=SUM([.E35:.E36])" table:style-name="ce33">
            <text:p>740.2</text:p>
          </table:table-cell>
          <table:table-cell office:value-type="float" office:value="123.78099999999995" table:formula="of:=[.D37]-[.E37]" table:style-name="ce34">
            <text:p>123.8</text:p>
          </table:table-cell>
          <table:table-cell office:value-type="percentage" office:value="0.16721535591402345" table:formula="of:=[.F37]/[.E37]" table:style-name="ce35">
            <text:p>16.7%</text:p>
          </table:table-cell>
          <table:table-cell table:style-name="ce36"/>
          <table:table-cell office:value-type="float" office:value="0" table:formula="of:=SUM([.I35:.I36])" table:style-name="ce33">
            <text:p>0.0</text:p>
          </table:table-cell>
          <table:table-cell office:value-type="float" office:value="0.56000000000000005" table:formula="of:=SUM([.J35:.J36])" table:style-name="ce33">
            <text:p>0.6</text:p>
          </table:table-cell>
          <table:table-cell office:value-type="float" office:value="-0.56000000000000005" table:formula="of:=[.I37]-[.J37]" table:style-name="ce34">
            <text:p>-0.6</text:p>
          </table:table-cell>
          <table:table-cell office:value-type="percentage" office:value="1" table:style-name="ce35">
            <text:p>100.0%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18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29"/>
          <table:table-cell table:number-columns-repeated="16371"/>
        </table:table-row>
        <table:table-row table:style-name="ro1">
          <table:table-cell office:value-type="string" table:style-name="ce23">
            <text:p>I</text:p>
          </table:table-cell>
          <table:table-cell office:value-type="string" table:style-name="ce24">
            <text:p>European Union Attributed Aid</text:p>
          </table:table-cell>
          <table:table-cell office:value-type="string" table:style-name="ce25">
            <text:p>Non-Voted</text:p>
          </table:table-cell>
          <table:table-cell office:value-type="float" office:value="286" table:style-name="ce44">
            <text:p>286.0</text:p>
          </table:table-cell>
          <table:table-cell office:value-type="float" office:value="434" table:style-name="ce44">
            <text:p>434.0</text:p>
          </table:table-cell>
          <table:table-cell office:value-type="float" office:value="-148" table:formula="of:=[.D39]-[.E39]" table:style-name="ce26">
            <text:p>-148.0</text:p>
          </table:table-cell>
          <table:table-cell table:style-name="ce27"/>
          <table:table-cell table:style-name="ce28"/>
          <table:table-cell table:number-columns-repeated="2" table:style-name="ce44"/>
          <table:table-cell table:style-name="ce26"/>
          <table:table-cell table:style-name="ce27"/>
          <table:table-cell table:style-name="ce29"/>
          <table:table-cell table:number-columns-repeated="16371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286" table:formula="of:=SUM([.D39:.D39])" table:style-name="ce33">
            <text:p>286.0</text:p>
          </table:table-cell>
          <table:table-cell office:value-type="float" office:value="434" table:formula="of:=SUM([.E39:.E39])" table:style-name="ce33">
            <text:p>434.0</text:p>
          </table:table-cell>
          <table:table-cell office:value-type="float" office:value="-148" table:formula="of:=[.D40]-[.E40]" table:style-name="ce34">
            <text:p>-148.0</text:p>
          </table:table-cell>
          <table:table-cell office:value-type="percentage" office:value="-0.34101382488479265" table:formula="of:=[.F40]/[.E40]" table:style-name="ce35">
            <text:p>-34.1%</text:p>
          </table:table-cell>
          <table:table-cell table:style-name="ce36"/>
          <table:table-cell office:value-type="float" office:value="0" table:formula="of:=SUM([.I39:.I39])" table:style-name="ce33">
            <text:p>0.0</text:p>
          </table:table-cell>
          <table:table-cell office:value-type="float" office:value="0" table:formula="of:=SUM([.J39:.J39])" table:style-name="ce33">
            <text:p>0.0</text:p>
          </table:table-cell>
          <table:table-cell office:value-type="float" office:value="0" table:formula="of:=[.I40]-[.J40]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29"/>
          <table:table-cell table:number-columns-repeated="16371"/>
        </table:table-row>
        <table:table-row table:number-rows-repeated="2" table:style-name="ro1">
          <table:table-cell table:style-name="ce18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29"/>
          <table:table-cell table:number-columns-repeated="16371"/>
        </table:table-row>
        <table:table-row table:style-name="ro1">
          <table:table-cell table:style-name="ce48"/>
          <table:table-cell office:value-type="string" table:style-name="ce49">
            <text:p>total voted and non voted</text:p>
          </table:table-cell>
          <table:table-cell table:style-name="ce50"/>
          <table:table-cell office:value-type="float" office:value="8171.9500000000007" table:formula="of:=[.D9]+[.D16]+[.D19]+[.D22]+[.D33]+[.D37]+[.D40]+[.D28]+[.D25]" table:style-name="ce34">
            <text:p>8,172.0</text:p>
          </table:table-cell>
          <table:table-cell office:value-type="float" office:value="8181.8149999999996" table:formula="of:=[.E9]+[.E16]+[.E19]+[.E22]+[.E33]+[.E37]+[.E40]+[.E28]+[.E25]" table:style-name="ce34">
            <text:p>8,181.8</text:p>
          </table:table-cell>
          <table:table-cell office:value-type="float" office:value="-9.8649999999988722" table:formula="of:=[.D43]-[.E43]" table:style-name="ce34">
            <text:p>-9.9</text:p>
          </table:table-cell>
          <table:table-cell office:value-type="percentage" office:value="-1.205722691114242E-3" table:formula="of:=[.F43]/[.E43]" table:style-name="ce35">
            <text:p>-0.1%</text:p>
          </table:table-cell>
          <table:table-cell table:style-name="ce34"/>
          <table:table-cell office:value-type="float" office:value="2758.7009999999996" table:formula="of:=[.I9]+[.I16]+[.I19]+[.I22]+[.I33]+[.I37]+[.I40]+[.I28]+[.I25]" table:style-name="ce34">
            <text:p>2,758.7</text:p>
          </table:table-cell>
          <table:table-cell office:value-type="float" office:value="3588.2179999999998" table:formula="of:=[.J9]+[.J16]+[.J19]+[.J22]+[.J33]+[.J37]+[.J40]+[.J28]+[.J25]" table:style-name="ce34">
            <text:p>3,588.2</text:p>
          </table:table-cell>
          <table:table-cell office:value-type="float" office:value="-829.51700000000028" table:formula="of:=[.I43]-[.J43]" table:style-name="ce34">
            <text:p>-829.5</text:p>
          </table:table-cell>
          <table:table-cell office:value-type="percentage" office:value="-0.23117798305454137" table:formula="of:=[.K43]/[.J43]" table:style-name="ce35">
            <text:p>-23.1%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1"/>
          <table:table-cell table:style-name="ce51"/>
          <table:table-cell table:style-name="ce1"/>
          <table:table-cell table:number-columns-repeated="10" table:style-name="ce29"/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29"/>
          <table:table-cell table:style-name="ce52"/>
          <table:table-cell table:number-columns-repeated="3" table:style-name="ce1"/>
          <table:table-cell table:style-name="ce29"/>
          <table:table-cell table:style-name="ce52"/>
          <table:table-cell table:number-columns-repeated="16372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Table_A_(AME)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Foreign, Commonwealth &amp; Development Office</text:p>
          </table:table-cell>
          <table:table-cell table:number-columns-repeated="2" table:style-name="ce1"/>
          <table:table-cell table:style-name="ce2"/>
          <table:table-cell table:style-name="ce29"/>
          <table:table-cell table:number-columns-repeated="16379" table:style-name="ce1"/>
        </table:table-row>
        <table:table-row table:style-name="ro1">
          <table:table-cell office:value-type="string" table:style-name="ce3">
            <text:p>Annex A: Annually Managed Expenditure (AME)</text:p>
          </table:table-cell>
          <table:table-cell table:style-name="ce4"/>
          <table:table-cell table:style-name="ce2"/>
          <table:table-cell table:style-name="ce4"/>
          <table:table-cell table:style-name="ce1"/>
          <table:table-cell table:style-name="ce5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4"/>
          <table:table-cell table:style-name="ce1"/>
          <table:table-cell table:style-name="ce5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6">
            <text:p>Subheads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Programme</text:p>
          </table:table-cell>
          <table:table-cell office:value-type="string" table:style-name="ce9">
            <text:p>Resource</text:p>
          </table:table-cell>
          <table:table-cell table:number-columns-repeated="3" table:style-name="ce10"/>
          <table:table-cell table:style-name="ce11"/>
          <table:table-cell office:value-type="string" table:style-name="ce54">
            <text:p>Capital</text:p>
          </table:table-cell>
          <table:table-cell table:number-columns-repeated="2" table:style-name="ce10"/>
          <table:table-cell table:style-name="ce12"/>
          <table:table-cell table:number-columns-repeated="16372"/>
        </table:table-row>
        <table:table-row table:style-name="ro5">
          <table:table-cell table:style-name="ce13"/>
          <table:table-cell table:style-name="ce14"/>
          <table:table-cell table:style-name="ce15"/>
          <table:table-cell office:value-type="string" table:style-name="ce16">
            <text:p>This year</text:p>
            <text:p>(Main Estimate budget sought)1</text:p>
          </table:table-cell>
          <table:table-cell office:value-type="string" table:style-name="ce17">
            <text:p>Last year<text:s/></text:p>
            <text:p>(Supplementary Estimate budget approved)</text:p>
          </table:table-cell>
          <table:table-cell office:value-type="string" table:number-columns-spanned="2" table:number-rows-spanned="1" table:style-name="ce53">
            <text:p>change from last year</text:p>
          </table:table-cell>
          <table:covered-table-cell/>
          <table:table-cell table:style-name="ce18"/>
          <table:table-cell office:value-type="string" table:style-name="ce16">
            <text:p>This year</text:p>
            <text:p>(Main Estimate budget sought)1</text:p>
          </table:table-cell>
          <table:table-cell office:value-type="string" table:style-name="ce17">
            <text:p>Last year<text:s/></text:p>
            <text:p>(Supplementary Estimate budget approved)</text:p>
          </table:table-cell>
          <table:table-cell office:value-type="string" table:number-columns-spanned="2" table:number-rows-spanned="1" table:style-name="ce53">
            <text:p>change from last year</text:p>
          </table:table-cell>
          <table:covered-table-cell/>
          <table:table-cell table:number-columns-repeated="16372"/>
        </table:table-row>
        <table:table-row table:style-name="ro1">
          <table:table-cell table:style-name="ce19"/>
          <table:table-cell table:style-name="ce20"/>
          <table:table-cell table:style-name="ce21"/>
          <table:table-cell office:value-type="string" table:style-name="ce55">
            <text:p>£ million</text:p>
          </table:table-cell>
          <table:table-cell office:value-type="string" table:style-name="ce22">
            <text:p>£ million</text:p>
          </table:table-cell>
          <table:table-cell office:value-type="string" table:style-name="ce22">
            <text:p>£ million</text:p>
          </table:table-cell>
          <table:table-cell office:value-type="string" table:style-name="ce12">
            <text:p>%</text:p>
          </table:table-cell>
          <table:table-cell table:style-name="ce18"/>
          <table:table-cell office:value-type="string" table:style-name="ce55">
            <text:p>£ million</text:p>
          </table:table-cell>
          <table:table-cell office:value-type="string" table:style-name="ce22">
            <text:p>£ million</text:p>
          </table:table-cell>
          <table:table-cell office:value-type="string" table:style-name="ce22">
            <text:p>£ million</text:p>
          </table:table-cell>
          <table:table-cell office:value-type="string" table:style-name="ce12">
            <text:p>%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</text:p>
          </table:table-cell>
          <table:table-cell office:value-type="string" table:style-name="ce56">
            <text:p>Other Central Programme<text:s/></text:p>
          </table:table-cell>
          <table:table-cell office:value-type="string" table:style-name="ce25">
            <text:p>Non-cash AME</text:p>
          </table:table-cell>
          <table:table-cell office:value-type="float" office:value="487" table:style-name="ce26">
            <text:p>487.0</text:p>
          </table:table-cell>
          <table:table-cell office:value-type="float" office:value="819.04" table:style-name="ce26">
            <text:p>819.0</text:p>
          </table:table-cell>
          <table:table-cell office:value-type="float" office:value="-332.03999999999996" table:formula="of:=[.D7]-[.E7]" table:style-name="ce26">
            <text:p>-332.0</text:p>
          </table:table-cell>
          <table:table-cell table:style-name="ce27"/>
          <table:table-cell table:style-name="ce28"/>
          <table:table-cell table:number-columns-repeated="3" table:style-name="ce26"/>
          <table:table-cell table:style-name="ce27"/>
          <table:table-cell table:number-columns-repeated="16372"/>
        </table:table-row>
        <table:table-row table:style-name="ro6">
          <table:table-cell table:style-name="ce23"/>
          <table:table-cell office:value-type="string" table:style-name="ce56">
            <text:p>and technical costs</text:p>
          </table:table-cell>
          <table:table-cell office:value-type="string" table:style-name="ce25">
            <text:p>Reimbursement of certain duties, taxes and licence fees</text:p>
          </table:table-cell>
          <table:table-cell office:value-type="float" office:value="33.700000000000003" table:style-name="ce26">
            <text:p>33.7</text:p>
          </table:table-cell>
          <table:table-cell office:value-type="float" office:value="33.689" table:style-name="ce26">
            <text:p>33.7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6"/>
          <table:table-cell table:style-name="ce27"/>
          <table:table-cell table:number-columns-repeated="16372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520.70000000000005" table:formula="of:=SUM([.D7:.D8])" table:style-name="ce33">
            <text:p>520.7</text:p>
          </table:table-cell>
          <table:table-cell office:value-type="float" office:value="852.72899999999993" table:formula="of:=SUM([.E7:.E8])" table:style-name="ce33">
            <text:p>852.7</text:p>
          </table:table-cell>
          <table:table-cell office:value-type="float" office:value="-332.02899999999988" table:formula="of:=[.D9]-[.E9]" table:style-name="ce34">
            <text:p>-332.0</text:p>
          </table:table-cell>
          <table:table-cell office:value-type="percentage" office:value="-0.38937223901145607" table:formula="of:=[.F9]/[.E9]" table:style-name="ce35">
            <text:p>-38.9%</text:p>
          </table:table-cell>
          <table:table-cell table:style-name="ce36"/>
          <table:table-cell office:value-type="float" office:value="0" table:formula="of:=SUM([.I7:.I7])" table:style-name="ce33">
            <text:p>0.0</text:p>
          </table:table-cell>
          <table:table-cell office:value-type="float" office:value="0" table:formula="of:=SUM([.J7:.J7])" table:style-name="ce33">
            <text:p>0.0</text:p>
          </table:table-cell>
          <table:table-cell office:value-type="float" office:value="0" table:formula="of:=[.I9]-[.J9]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number-columns-repeated="16372"/>
        </table:table-row>
        <table:table-row table:style-name="ro1">
          <table:table-cell table:style-name="ce18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number-columns-repeated="16372"/>
        </table:table-row>
        <table:table-row table:style-name="ro3">
          <table:table-cell office:value-type="string" table:style-name="ce23">
            <text:p>K</text:p>
          </table:table-cell>
          <table:table-cell office:value-type="string" table:style-name="ce56">
            <text:p>British International Investment</text:p>
          </table:table-cell>
          <table:table-cell office:value-type="string" table:style-name="ce25">
            <text:p>British International Investment</text:p>
          </table:table-cell>
          <table:table-cell table:number-columns-repeated="3" table:style-name="ce26"/>
          <table:table-cell table:style-name="ce27"/>
          <table:table-cell table:style-name="ce28"/>
          <table:table-cell office:value-type="float" office:value="420" table:style-name="ce26">
            <text:p>420.0</text:p>
          </table:table-cell>
          <table:table-cell office:value-type="float" office:value="433" table:formula="of:=280+153" table:style-name="ce26">
            <text:p>433.0</text:p>
          </table:table-cell>
          <table:table-cell table:style-name="ce26"/>
          <table:table-cell table:style-name="ce27"/>
          <table:table-cell table:number-columns-repeated="16372"/>
        </table:table-row>
        <table:table-row table:style-name="ro1">
          <table:table-cell table:style-name="ce30"/>
          <table:table-cell office:value-type="string" table:style-name="ce31">
            <text:p>sub total</text:p>
          </table:table-cell>
          <table:table-cell table:style-name="ce32"/>
          <table:table-cell office:value-type="float" office:value="0" table:formula="of:=[.D11]" table:style-name="ce33">
            <text:p>0.0</text:p>
          </table:table-cell>
          <table:table-cell office:value-type="float" office:value="0" table:formula="of:=[.E11]" table:style-name="ce33">
            <text:p>0.0</text:p>
          </table:table-cell>
          <table:table-cell office:value-type="float" office:value="0" table:formula="of:=[.D12]-[.E12]" table:style-name="ce34">
            <text:p>0.0</text:p>
          </table:table-cell>
          <table:table-cell office:value-type="percentage" office:value="0" table:style-name="ce35">
            <text:p>0.0%</text:p>
          </table:table-cell>
          <table:table-cell table:style-name="ce36"/>
          <table:table-cell office:value-type="float" office:value="420" table:formula="of:=SUM([.I11:.I11])" table:style-name="ce33">
            <text:p>420.0</text:p>
          </table:table-cell>
          <table:table-cell office:value-type="float" office:value="433" table:formula="of:=SUM([.J11:.J11])" table:style-name="ce33">
            <text:p>433.0</text:p>
          </table:table-cell>
          <table:table-cell office:value-type="float" office:value="-13" table:formula="of:=[.I12]-[.J12]" table:style-name="ce34">
            <text:p>-13.0</text:p>
          </table:table-cell>
          <table:table-cell office:value-type="percentage" office:value="-3.0023094688221709E-2" table:formula="of:=[.K12]/[.J12]" table:style-name="ce35">
            <text:p>-3.0%</text:p>
          </table:table-cell>
          <table:table-cell table:number-columns-repeated="16372"/>
        </table:table-row>
        <table:table-row table:style-name="ro1">
          <table:table-cell table:style-name="ce18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number-columns-repeated="16372"/>
        </table:table-row>
        <table:table-row table:style-name="ro1">
          <table:table-cell table:style-name="ce48"/>
          <table:table-cell office:value-type="string" table:style-name="ce49">
            <text:p>total voted and non voted</text:p>
          </table:table-cell>
          <table:table-cell table:style-name="ce50"/>
          <table:table-cell office:value-type="float" office:value="520.70000000000005" table:formula="of:=[.D9]+[.D12]" table:style-name="ce34">
            <text:p>520.7</text:p>
          </table:table-cell>
          <table:table-cell office:value-type="float" office:value="852.72899999999993" table:formula="of:=[.E9]+[.E12]" table:style-name="ce34">
            <text:p>852.7</text:p>
          </table:table-cell>
          <table:table-cell office:value-type="float" office:value="-332.02899999999988" table:formula="of:=[.D14]-[.E14]" table:style-name="ce34">
            <text:p>-332.0</text:p>
          </table:table-cell>
          <table:table-cell office:value-type="percentage" office:value="-0.38937223901145607" table:formula="of:=[.F14]/[.E14]" table:style-name="ce35">
            <text:p>-38.9%</text:p>
          </table:table-cell>
          <table:table-cell table:style-name="ce34"/>
          <table:table-cell office:value-type="float" office:value="420" table:formula="of:=[.I9]+[.I12]" table:style-name="ce34">
            <text:p>420.0</text:p>
          </table:table-cell>
          <table:table-cell office:value-type="float" office:value="433" table:formula="of:=[.J9]+[.J12]" table:style-name="ce34">
            <text:p>433.0</text:p>
          </table:table-cell>
          <table:table-cell office:value-type="float" office:value="-13" table:formula="of:=[.I14]-[.J14]" table:style-name="ce34">
            <text:p>-13.0</text:p>
          </table:table-cell>
          <table:table-cell office:value-type="percentage" office:value="-3.0023094688221709E-2" table:formula="of:=[.K14]/[.J14]" table:style-name="ce35">
            <text:p>-3.0%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style-name="ce29"/>
          <table:table-cell table:style-name="ce52"/>
          <table:table-cell table:number-columns-repeated="3" table:style-name="ce1"/>
          <table:table-cell table:style-name="ce29"/>
          <table:table-cell table:style-name="ce52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  <table:table table:name="Table_B" table:style-name="ta1">
        <table:table-column table:style-name="co7" table:default-cell-style-name="ce51"/>
        <table:table-column table:style-name="co8" table:default-cell-style-name="ce57"/>
        <table:table-column table:style-name="co8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6" table:default-cell-style-name="ce1"/>
        <table:table-row table:style-name="ro1">
          <table:table-cell table:style-name="ce51"/>
          <table:table-cell table:style-name="ce57"/>
          <table:table-cell table:number-columns-repeated="16382" table:style-name="ce1"/>
        </table:table-row>
        <table:table-row table:style-name="ro7">
          <table:table-cell office:value-type="string" table:style-name="ce58">
            <text:p>Table B: How voted DEL funding plans for 2024-25 have altered since Spending Review 2021</text:p>
          </table:table-cell>
          <table:table-cell table:style-name="ce57"/>
          <table:table-cell table:number-columns-repeated="16382" table:style-name="ce1"/>
        </table:table-row>
        <table:table-row table:style-name="ro8">
          <table:table-cell table:style-name="ce51"/>
          <table:table-cell office:value-type="string" table:style-name="ce59">
            <text:p>FCDO</text:p>
          </table:table-cell>
          <table:table-cell table:number-columns-repeated="2" table:style-name="ce1"/>
          <table:table-cell office:value-type="string" table:style-name="ce60">
            <text:p>£ million</text:p>
          </table:table-cell>
          <table:table-cell table:number-columns-repeated="16379" table:style-name="ce1"/>
        </table:table-row>
        <table:table-row table:style-name="ro9">
          <table:table-cell table:style-name="ce51"/>
          <table:table-cell office:value-type="string" table:style-name="ce61">
            <text:p>Admin</text:p>
          </table:table-cell>
          <table:table-cell office:value-type="string" table:style-name="ce62">
            <text:p>Programme</text:p>
          </table:table-cell>
          <table:table-cell office:value-type="string" table:style-name="ce63">
            <text:p>Resource DEL Total</text:p>
          </table:table-cell>
          <table:table-cell office:value-type="string" table:style-name="ce63">
            <text:p>Capital DEL</text:p>
          </table:table-cell>
          <table:table-cell table:number-columns-repeated="16379" table:style-name="ce1"/>
        </table:table-row>
        <table:table-row table:style-name="ro1">
          <table:table-cell table:style-name="ce51"/>
          <table:table-cell table:style-name="ce64"/>
          <table:table-cell table:style-name="ce65"/>
          <table:table-cell table:number-columns-repeated="2" table:style-name="ce64"/>
          <table:table-cell table:number-columns-repeated="16379" table:style-name="ce1"/>
        </table:table-row>
        <table:table-row table:style-name="ro8">
          <table:table-cell office:value-type="string" table:style-name="ce58">
            <text:p>Spending Review Outcome<text:span text:style-name="T2"><text:s/></text:span><text:span text:style-name="T1">(includes UKISF, excludes non-voted EU Attributed Aid)</text:span></text:p>
          </table:table-cell>
          <table:table-cell office:value-type="float" office:value="325" table:style-name="ce66">
            <text:p>325.000</text:p>
          </table:table-cell>
          <table:table-cell office:value-type="float" office:value="7385.7089999999998" table:formula="of:=7690.709-305" table:style-name="ce67">
            <text:p>7,385.709</text:p>
          </table:table-cell>
          <table:table-cell office:value-type="float" office:value="7710.7089999999998" table:formula="of:=[.B6]+[.C6]" table:style-name="ce68">
            <text:p>7,710.709</text:p>
          </table:table-cell>
          <table:table-cell office:value-type="float" office:value="3997" table:style-name="ce68">
            <text:p>3,997.000</text:p>
          </table:table-cell>
          <table:table-cell table:number-columns-repeated="16379" table:style-name="ce1"/>
        </table:table-row>
        <table:table-row table:style-name="ro1">
          <table:table-cell table:style-name="ce51"/>
          <table:table-cell table:style-name="ce69"/>
          <table:table-cell table:style-name="ce57"/>
          <table:table-cell table:number-columns-repeated="2" table:style-name="ce70"/>
          <table:table-cell table:number-columns-repeated="16379" table:style-name="ce1"/>
        </table:table-row>
        <table:table-row table:style-name="ro8">
          <table:table-cell office:value-type="string" table:style-name="ce58">
            <text:p>Additional, new, money awarded since SR21:-</text:p>
          </table:table-cell>
          <table:table-cell table:style-name="ce69"/>
          <table:table-cell table:style-name="ce57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table:style-name="ce72"/>
          <table:table-cell table:style-name="ce69"/>
          <table:table-cell table:style-name="ce57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office:value-type="string" table:style-name="ce72">
            <text:p>Reserve Claim: European Political Community Summit<text:s/></text:p>
          </table:table-cell>
          <table:table-cell office:value-type="float" office:value="37" table:style-name="ce69">
            <text:p>37.000</text:p>
          </table:table-cell>
          <table:table-cell table:style-name="ce57"/>
          <table:table-cell office:value-type="float" office:value="37" table:formula="of:=[.B10]+[.C10]" table:style-name="ce71">
            <text:p>37.000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office:value-type="string" table:style-name="ce72">
            <text:p>Reserve Claim: British Indian Ocean Territory</text:p>
          </table:table-cell>
          <table:table-cell table:style-name="ce69"/>
          <table:table-cell office:value-type="float" office:value="15" table:style-name="ce57">
            <text:p>15.000</text:p>
          </table:table-cell>
          <table:table-cell office:value-type="float" office:value="15" table:formula="of:=[.B11]+[.C11]" table:style-name="ce71">
            <text:p>15.000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office:value-type="string" table:style-name="ce72">
            <text:p>Reserve Claim: IFRS16 Capital</text:p>
          </table:table-cell>
          <table:table-cell table:style-name="ce69"/>
          <table:table-cell table:style-name="ce57"/>
          <table:table-cell table:style-name="ce71"/>
          <table:table-cell office:value-type="float" office:value="120.708" table:style-name="ce71">
            <text:p>120.7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Reserve Surrender: IFRS16 Finance Charge</text:p>
          </table:table-cell>
          <table:table-cell table:style-name="ce69"/>
          <table:table-cell office:value-type="float" office:value="-117.696" table:style-name="ce57">
            <text:p>-117.696</text:p>
          </table:table-cell>
          <table:table-cell office:value-type="float" office:value="-117.696" table:formula="of:=[.B13]+[.C13]" table:style-name="ce71">
            <text:p>-117.696</text:p>
          </table:table-cell>
          <table:table-cell table:style-name="ce71"/>
          <table:table-cell table:number-columns-repeated="16379" table:style-name="ce1"/>
        </table:table-row>
        <table:table-row table:style-name="ro10">
          <table:table-cell office:value-type="string" table:style-name="ce72">
            <text:p>Reserve Claim: IFRS16 Depreciation</text:p>
          </table:table-cell>
          <table:table-cell table:style-name="ce69"/>
          <table:table-cell office:value-type="float" office:value="164.61" table:formula="of:=43.886+120.724" table:style-name="ce57">
            <text:p>164.610</text:p>
          </table:table-cell>
          <table:table-cell office:value-type="float" office:value="164.61" table:formula="of:=[.B14]+[.C14]" table:style-name="ce71">
            <text:p>164.610</text:p>
          </table:table-cell>
          <table:table-cell table:style-name="ce71"/>
          <table:table-cell table:number-columns-repeated="3" table:style-name="ce73"/>
          <table:table-cell table:number-columns-repeated="16376"/>
        </table:table-row>
        <table:table-row table:style-name="ro10">
          <table:table-cell table:style-name="ce72"/>
          <table:table-cell table:style-name="ce69"/>
          <table:table-cell table:style-name="ce57"/>
          <table:table-cell table:number-columns-repeated="2" table:style-name="ce71"/>
          <table:table-cell table:number-columns-repeated="3" table:style-name="ce73"/>
          <table:table-cell table:number-columns-repeated="16376"/>
        </table:table-row>
        <table:table-row table:style-name="ro10">
          <table:table-cell office:value-type="string" table:style-name="ce74">
            <text:p>Pre-agreed Reserve Claims Postponed to Supplementary Estimate 2024-25</text:p>
          </table:table-cell>
          <table:table-cell table:style-name="ce69"/>
          <table:table-cell table:style-name="ce57"/>
          <table:table-cell table:number-columns-repeated="2" table:style-name="ce71"/>
          <table:table-cell table:number-columns-repeated="3" table:style-name="ce73"/>
          <table:table-cell table:number-columns-repeated="16376"/>
        </table:table-row>
        <table:table-row table:style-name="ro1">
          <table:table-cell office:value-type="string" table:style-name="ce72">
            <text:p>Reserve Claim: BBC Uplift</text:p>
          </table:table-cell>
          <table:table-cell table:style-name="ce69"/>
          <table:table-cell office:value-type="float" office:value="10" table:style-name="ce57">
            <text:p>10.000</text:p>
          </table:table-cell>
          <table:table-cell office:value-type="float" office:value="10" table:formula="of:=[.B17]+[.C17]" table:style-name="ce71">
            <text:p>10.000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office:value-type="string" table:style-name="ce51">
            <text:p>Reserve Claim: UK Integrated Security Fund</text:p>
          </table:table-cell>
          <table:table-cell table:style-name="ce69"/>
          <table:table-cell office:value-type="float" office:value="35" table:style-name="ce57">
            <text:p>35.000</text:p>
          </table:table-cell>
          <table:table-cell office:value-type="float" office:value="35" table:formula="of:=[.B18]+[.C18]" table:style-name="ce71">
            <text:p>35.000</text:p>
          </table:table-cell>
          <table:table-cell table:style-name="ce71"/>
          <table:table-cell table:number-columns-repeated="16379" table:style-name="ce1"/>
        </table:table-row>
        <table:table-row table:number-rows-repeated="2" table:style-name="ro10">
          <table:table-cell table:style-name="ce72"/>
          <table:table-cell table:style-name="ce69"/>
          <table:table-cell table:style-name="ce57"/>
          <table:table-cell table:number-columns-repeated="2" table:style-name="ce71"/>
          <table:table-cell table:number-columns-repeated="3" table:style-name="ce73"/>
          <table:table-cell table:number-columns-repeated="16376"/>
        </table:table-row>
        <table:table-row table:style-name="ro8">
          <table:table-cell office:value-type="string" table:style-name="ce58">
            <text:p>Estimating, forecasting and reprofiling changes:-</text:p>
          </table:table-cell>
          <table:table-cell table:style-name="ce69"/>
          <table:table-cell table:style-name="ce57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table:style-name="ce72"/>
          <table:table-cell table:style-name="ce69"/>
          <table:table-cell table:style-name="ce57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office:value-type="string" table:style-name="ce72">
            <text:p>Reserve Claim: Depreciation review exercise 2022</text:p>
          </table:table-cell>
          <table:table-cell office:value-type="float" office:value="1.081" table:style-name="ce69">
            <text:p>1.081</text:p>
          </table:table-cell>
          <table:table-cell office:value-type="float" office:value="-10.486000000000001" table:style-name="ce57">
            <text:p>-10.486</text:p>
          </table:table-cell>
          <table:table-cell office:value-type="float" office:value="-9.4050000000000011" table:formula="of:=[.B23]+[.C23]" table:style-name="ce71">
            <text:p>-9.405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office:value-type="string" table:style-name="ce51">
            <text:p>Reserve Surrender: Reversal of 1.25% NIC increase</text:p>
          </table:table-cell>
          <table:table-cell office:value-type="float" office:value="-6.83" table:style-name="ce69">
            <text:p>-6.830</text:p>
          </table:table-cell>
          <table:table-cell table:style-name="ce57"/>
          <table:table-cell office:value-type="float" office:value="-6.83" table:formula="of:=[.B24]+[.C24]" table:style-name="ce71">
            <text:p>-6.830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office:value-type="string" table:style-name="ce51">
            <text:p>Reserve Claim: Drawdown of capital sales receipts for maintenance and capital spend</text:p>
          </table:table-cell>
          <table:table-cell table:style-name="ce69"/>
          <table:table-cell office:value-type="float" office:value="60.493000000000002" table:style-name="ce57">
            <text:p>60.493</text:p>
          </table:table-cell>
          <table:table-cell office:value-type="float" office:value="60.493000000000002" table:formula="of:=[.B25]+[.C25]" table:style-name="ce71">
            <text:p>60.493</text:p>
          </table:table-cell>
          <table:table-cell office:value-type="float" office:value="112.9" table:style-name="ce71">
            <text:p>112.900</text:p>
          </table:table-cell>
          <table:table-cell table:number-columns-repeated="2" table:style-name="ce1"/>
          <table:table-cell table:style-name="ce52"/>
          <table:table-cell table:number-columns-repeated="16376"/>
        </table:table-row>
        <table:table-row table:style-name="ro1">
          <table:table-cell office:value-type="string" table:style-name="ce72">
            <text:p>Reserve Claim: Non-Cash DEL impairments and depreciation</text:p>
          </table:table-cell>
          <table:table-cell table:style-name="ce69"/>
          <table:table-cell office:value-type="float" office:value="34.688000000000002" table:style-name="ce57">
            <text:p>34.688</text:p>
          </table:table-cell>
          <table:table-cell office:value-type="float" office:value="34.688000000000002" table:formula="of:=[.B26]+[.C26]" table:style-name="ce71">
            <text:p>34.688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office:value-type="string" table:style-name="ce51">
            <text:p>Reserve Surrender: ODA CDEL</text:p>
          </table:table-cell>
          <table:table-cell table:style-name="ce69"/>
          <table:table-cell table:style-name="ce57"/>
          <table:table-cell table:style-name="ce71"/>
          <table:table-cell office:value-type="float" office:value="-991" table:style-name="ce71">
            <text:p>-991.000</text:p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table:style-name="ce69"/>
          <table:table-cell table:style-name="ce57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office:value-type="string" table:style-name="ce72">
            <text:p>Switch: non-voted to voted for EU Attributed Aid<text:s/></text:p>
          </table:table-cell>
          <table:table-cell table:style-name="ce69"/>
          <table:table-cell office:value-type="float" office:value="19" table:style-name="ce57">
            <text:p>19.000</text:p>
          </table:table-cell>
          <table:table-cell office:value-type="float" office:value="19" table:formula="of:=[.B29]+[.C29]" table:style-name="ce71">
            <text:p>19.000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office:value-type="string" table:style-name="ce72">
            <text:p>Switch: CDEL to CAME for British International Investment</text:p>
          </table:table-cell>
          <table:table-cell table:style-name="ce69"/>
          <table:table-cell table:style-name="ce57"/>
          <table:table-cell table:style-name="ce71"/>
          <table:table-cell office:value-type="float" office:value="-420" table:style-name="ce71">
            <text:p>-42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witch: Admin to Programme for Independent Commission for Aid Impact</text:p>
          </table:table-cell>
          <table:table-cell office:value-type="float" office:value="-0.40400000000000003" table:style-name="ce69">
            <text:p>-0.404</text:p>
          </table:table-cell>
          <table:table-cell office:value-type="float" office:value="0.40400000000000003" table:style-name="ce57">
            <text:p>0.404</text:p>
          </table:table-cell>
          <table:table-cell office:value-type="float" office:value="0" table:formula="of:=[.B31]+[.C31]" table:style-name="ce71">
            <text:p>0.000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office:value-type="string" table:style-name="ce72">
            <text:p>Budget Exchange: UK Integrated Security Fund 2023-24 to 2024-25</text:p>
          </table:table-cell>
          <table:table-cell table:style-name="ce69"/>
          <table:table-cell office:value-type="float" office:value="14.2" table:style-name="ce57">
            <text:p>14.200</text:p>
          </table:table-cell>
          <table:table-cell office:value-type="float" office:value="14.2" table:formula="of:=[.B32]+[.C32]" table:style-name="ce71">
            <text:p>14.200</text:p>
          </table:table-cell>
          <table:table-cell table:style-name="ce71"/>
          <table:table-cell table:number-columns-repeated="2" table:style-name="ce1"/>
          <table:table-cell table:style-name="ce52"/>
          <table:table-cell table:number-columns-repeated="16376"/>
        </table:table-row>
        <table:table-row table:number-rows-repeated="2" table:style-name="ro1">
          <table:table-cell table:style-name="ce51"/>
          <table:table-cell table:style-name="ce69"/>
          <table:table-cell table:style-name="ce57"/>
          <table:table-cell table:number-columns-repeated="2" table:style-name="ce71"/>
          <table:table-cell table:number-columns-repeated="16379" table:style-name="ce1"/>
        </table:table-row>
        <table:table-row table:style-name="ro8">
          <table:table-cell office:value-type="string" table:style-name="ce58">
            <text:p>Neutral funding changes between departments:-</text:p>
          </table:table-cell>
          <table:table-cell table:style-name="ce69"/>
          <table:table-cell table:style-name="ce57"/>
          <table:table-cell table:number-columns-repeated="2" table:style-name="ce71"/>
          <table:table-cell table:number-columns-repeated="16379" table:style-name="ce1"/>
        </table:table-row>
        <table:table-row table:style-name="ro8">
          <table:table-cell table:style-name="ce58"/>
          <table:table-cell table:style-name="ce69"/>
          <table:table-cell table:style-name="ce57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office:value-type="string" table:style-name="ce75">
            <text:p>Machinery of government changes:-</text:p>
          </table:table-cell>
          <table:table-cell table:style-name="ce69"/>
          <table:table-cell table:style-name="ce57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office:value-type="string" table:style-name="ce72">
            <text:p>Transfer from Ministry of Defence for the National Cyber Fund</text:p>
          </table:table-cell>
          <table:table-cell table:style-name="ce69"/>
          <table:table-cell office:value-type="float" office:value="5.0970000000000004" table:style-name="ce57">
            <text:p>5.097</text:p>
          </table:table-cell>
          <table:table-cell office:value-type="float" office:value="5.0970000000000004" table:formula="of:=[.B38]+[.C38]" table:style-name="ce71">
            <text:p>5.097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office:value-type="string" table:style-name="ce72">
            <text:p>Transfer from Ministry of Defence for the NCP Transformative Programme</text:p>
          </table:table-cell>
          <table:table-cell table:style-name="ce69"/>
          <table:table-cell office:value-type="float" office:value="66.45" table:style-name="ce57">
            <text:p>66.450</text:p>
          </table:table-cell>
          <table:table-cell office:value-type="float" office:value="66.45" table:formula="of:=[.B39]+[.C39]" table:style-name="ce71">
            <text:p>66.450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office:value-type="string" table:style-name="ce72">
            <text:p>Transfer to Cabinet Office for the Windsor Framework</text:p>
          </table:table-cell>
          <table:table-cell office:value-type="float" office:value="-2.0720000000000001" table:style-name="ce69">
            <text:p>-2.072</text:p>
          </table:table-cell>
          <table:table-cell office:value-type="float" office:value="10.65" table:style-name="ce57">
            <text:p>10.650</text:p>
          </table:table-cell>
          <table:table-cell office:value-type="float" office:value="8.5779999999999994" table:formula="of:=[.B40]+[.C40]" table:style-name="ce71">
            <text:p>8.578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office:value-type="string" table:style-name="ce72">
            <text:p>Transfer to Department for Culture, Media and Sport for Cultural Heritage Protection</text:p>
          </table:table-cell>
          <table:table-cell table:style-name="ce69"/>
          <table:table-cell office:value-type="float" office:value="-10" table:style-name="ce57">
            <text:p>-10.000</text:p>
          </table:table-cell>
          <table:table-cell office:value-type="float" office:value="-10" table:formula="of:=[.B41]+[.C41]" table:style-name="ce71">
            <text:p>-10.000</text:p>
          </table:table-cell>
          <table:table-cell table:style-name="ce71"/>
          <table:table-cell table:number-columns-repeated="16379" table:style-name="ce1"/>
        </table:table-row>
        <table:table-row table:number-rows-repeated="2" table:style-name="ro1">
          <table:table-cell table:style-name="ce72"/>
          <table:table-cell table:style-name="ce69"/>
          <table:table-cell table:style-name="ce57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office:value-type="string" table:style-name="ce75">
            <text:p>Other funding transfers:-</text:p>
          </table:table-cell>
          <table:table-cell table:style-name="ce69"/>
          <table:table-cell table:style-name="ce57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office:value-type="string" table:style-name="ce51">
            <text:p>Transfer in funding from Home Office for Platform costs</text:p>
          </table:table-cell>
          <table:table-cell table:style-name="ce69"/>
          <table:table-cell office:value-type="float" office:value="50.04" table:style-name="ce57">
            <text:p>50.040</text:p>
          </table:table-cell>
          <table:table-cell office:value-type="float" office:value="50.04" table:formula="of:=[.B45]+[.C45]" table:style-name="ce71">
            <text:p>50.040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from Ministry of Defence for Integrated Activity Fund</text:p>
          </table:table-cell>
          <table:table-cell table:style-name="ce69"/>
          <table:table-cell office:value-type="float" office:value="20" table:style-name="ce57">
            <text:p>20.000</text:p>
          </table:table-cell>
          <table:table-cell office:value-type="float" office:value="20" table:formula="of:=[.B46]+[.C46]" table:style-name="ce71">
            <text:p>20.000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9">
          <table:table-cell office:value-type="string" table:style-name="ce72">
            <text:p>Transfer in funding from Department for Energy Security and Net Zero for UKB Pay transfer from DESNZ to FCDO<text:s/></text:p>
          </table:table-cell>
          <table:table-cell table:style-name="ce69"/>
          <table:table-cell office:value-type="float" office:value="1.1539999999999999" table:style-name="ce57">
            <text:p>1.154</text:p>
          </table:table-cell>
          <table:table-cell office:value-type="float" office:value="1.1539999999999999" table:formula="of:=[.B47]+[.C47]" table:style-name="ce71">
            <text:p>1.154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9">
          <table:table-cell office:value-type="string" table:style-name="ce72">
            <text:p>Transfer in funding from Department for Energy Security and Net Zero for Partnering for Accelerated Climate Transitions (PACT) - Pay &amp; Expenses</text:p>
          </table:table-cell>
          <table:table-cell table:style-name="ce69"/>
          <table:table-cell office:value-type="float" office:value="1.53" table:style-name="ce57">
            <text:p>1.530</text:p>
          </table:table-cell>
          <table:table-cell office:value-type="float" office:value="1.53" table:formula="of:=[.B48]+[.C48]" table:style-name="ce71">
            <text:p>1.530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from Home Office for The Irregular Migration and Returns Fund (IMRF)</text:p>
          </table:table-cell>
          <table:table-cell table:style-name="ce69"/>
          <table:table-cell office:value-type="float" office:value="3.202" table:style-name="ce69">
            <text:p>3.202</text:p>
          </table:table-cell>
          <table:table-cell office:value-type="float" office:value="3.202" table:formula="of:=[.B49]+[.C49]" table:style-name="ce71">
            <text:p>3.202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9">
          <table:table-cell office:value-type="string" table:style-name="ce51">
            <text:p>Transfer in funding from Department for Science, Innovation and Technology for Science and Innovation Network - Resource (staff costs)</text:p>
          </table:table-cell>
          <table:table-cell table:number-columns-repeated="2" table:style-name="ce69"/>
          <table:table-cell table:style-name="ce71"/>
          <table:table-cell office:value-type="float" office:value="6.48" table:style-name="ce69">
            <text:p>6.480</text:p>
          </table:table-cell>
          <table:table-cell table:style-name="ce76"/>
          <table:table-cell table:number-columns-repeated="16378"/>
        </table:table-row>
        <table:table-row table:style-name="ro9">
          <table:table-cell office:value-type="string" table:style-name="ce51">
            <text:p>Transfer in funding from Department for Science, Innovation and Technology for Science and Innovation Network Programme - Research and Evidence Division</text:p>
          </table:table-cell>
          <table:table-cell table:number-columns-repeated="2" table:style-name="ce69"/>
          <table:table-cell table:style-name="ce71"/>
          <table:table-cell office:value-type="float" office:value="2.5640000000000001" table:style-name="ce69">
            <text:p>2.564</text:p>
          </table:table-cell>
          <table:table-cell table:style-name="ce76"/>
          <table:table-cell table:number-columns-repeated="16378"/>
        </table:table-row>
        <table:table-row table:style-name="ro11">
          <table:table-cell office:value-type="string" table:style-name="ce77">
            <text:p>Transfer in funding from Home Office for Modern Slavery - Supporting Global Action to End Modern Slavery<text:s text:c="3"/></text:p>
            <text:p/>
          </table:table-cell>
          <table:table-cell table:style-name="ce69"/>
          <table:table-cell office:value-type="float" office:value="1.1020000000000001" table:style-name="ce69">
            <text:p>1.102</text:p>
          </table:table-cell>
          <table:table-cell office:value-type="float" office:value="1.1020000000000001" table:formula="of:=[.B52]+[.C52]" table:style-name="ce71">
            <text:p>1.102</text:p>
          </table:table-cell>
          <table:table-cell table:style-name="ce69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to Crown Prosecution Service for Platform costs</text:p>
          </table:table-cell>
          <table:table-cell table:style-name="ce69"/>
          <table:table-cell office:value-type="float" office:value="-0.39400000000000002" table:style-name="ce69">
            <text:p>-0.394</text:p>
          </table:table-cell>
          <table:table-cell office:value-type="float" office:value="-0.39400000000000002" table:formula="of:=[.B53]+[.C53]" table:style-name="ce71">
            <text:p>-0.394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to Department for Environment, Food and Rural Affairs for Platform costs</text:p>
          </table:table-cell>
          <table:table-cell table:style-name="ce69"/>
          <table:table-cell office:value-type="float" office:value="-2.7E-2" table:style-name="ce69">
            <text:p>-0.027</text:p>
          </table:table-cell>
          <table:table-cell office:value-type="float" office:value="-2.7E-2" table:formula="of:=[.B54]+[.C54]" table:style-name="ce71">
            <text:p>-0.027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to Department for Transport for Platform costs</text:p>
          </table:table-cell>
          <table:table-cell table:style-name="ce69"/>
          <table:table-cell office:value-type="float" office:value="-1.0649999999999999" table:style-name="ce69">
            <text:p>-1.065</text:p>
          </table:table-cell>
          <table:table-cell office:value-type="float" office:value="-1.0649999999999999" table:formula="of:=[.B55]+[.C55]" table:style-name="ce71">
            <text:p>-1.065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to Department of Health and Social Care for Platform costs</text:p>
          </table:table-cell>
          <table:table-cell table:style-name="ce69"/>
          <table:table-cell office:value-type="float" office:value="-8.8999999999999996E-2" table:style-name="ce69">
            <text:p>-0.089</text:p>
          </table:table-cell>
          <table:table-cell office:value-type="float" office:value="-8.8999999999999996E-2" table:formula="of:=[.B56]+[.C56]" table:style-name="ce71">
            <text:p>-0.089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to Department for Business and Trade for Platform costs</text:p>
          </table:table-cell>
          <table:table-cell table:style-name="ce69"/>
          <table:table-cell office:value-type="float" office:value="-7.6980000000000004" table:style-name="ce69">
            <text:p>-7.698</text:p>
          </table:table-cell>
          <table:table-cell office:value-type="float" office:value="-7.6980000000000004" table:formula="of:=[.B57]+[.C57]" table:style-name="ce71">
            <text:p>-7.698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to Department for Work and Pensions for Platform costs</text:p>
          </table:table-cell>
          <table:table-cell table:style-name="ce69"/>
          <table:table-cell office:value-type="float" office:value="-0.06" table:style-name="ce69">
            <text:p>-0.060</text:p>
          </table:table-cell>
          <table:table-cell office:value-type="float" office:value="-0.06" table:formula="of:=[.B58]+[.C58]" table:style-name="ce71">
            <text:p>-0.060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to HM Revenue and Customs for Platform costs</text:p>
          </table:table-cell>
          <table:table-cell table:style-name="ce69"/>
          <table:table-cell office:value-type="float" office:value="-3.0270000000000001" table:style-name="ce69">
            <text:p>-3.027</text:p>
          </table:table-cell>
          <table:table-cell office:value-type="float" office:value="-3.0270000000000001" table:formula="of:=[.B59]+[.C59]" table:style-name="ce71">
            <text:p>-3.027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to Ministry of Defence for Platform costs</text:p>
          </table:table-cell>
          <table:table-cell table:style-name="ce69"/>
          <table:table-cell office:value-type="float" office:value="-14.654999999999999" table:style-name="ce69">
            <text:p>-14.655</text:p>
          </table:table-cell>
          <table:table-cell office:value-type="float" office:value="-14.654999999999999" table:formula="of:=[.B60]+[.C60]" table:style-name="ce71">
            <text:p>-14.655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to National Crime Agency for Platform costs</text:p>
          </table:table-cell>
          <table:table-cell table:style-name="ce69"/>
          <table:table-cell office:value-type="float" office:value="-4.4740000000000002" table:style-name="ce69">
            <text:p>-4.474</text:p>
          </table:table-cell>
          <table:table-cell office:value-type="float" office:value="-4.4740000000000002" table:formula="of:=[.B61]+[.C61]" table:style-name="ce71">
            <text:p>-4.474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to Cabinet Office for Special Advisors salary costs</text:p>
          </table:table-cell>
          <table:table-cell office:value-type="float" office:value="-0.60199999999999998" table:style-name="ce69">
            <text:p>-0.602</text:p>
          </table:table-cell>
          <table:table-cell office:value-type="float" office:value="0" table:style-name="ce69">
            <text:p>0.000</text:p>
          </table:table-cell>
          <table:table-cell office:value-type="float" office:value="-0.60199999999999998" table:formula="of:=[.B62]+[.C62]" table:style-name="ce71">
            <text:p>-0.602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to Cabinet Office for ROSA Renewal Investment</text:p>
          </table:table-cell>
          <table:table-cell table:number-columns-repeated="2" table:style-name="ce69"/>
          <table:table-cell table:style-name="ce71"/>
          <table:table-cell office:value-type="float" office:value="-4.9509999999999996" table:style-name="ce69">
            <text:p>-4.951</text:p>
          </table:table-cell>
          <table:table-cell table:style-name="ce76"/>
          <table:table-cell table:number-columns-repeated="16378"/>
        </table:table-row>
        <table:table-row table:style-name="ro9">
          <table:table-cell office:value-type="string" table:style-name="ce51">
            <text:p>Transfer in funding to Department for Science, Innovation and Technology for Foundation Models Taskforce</text:p>
          </table:table-cell>
          <table:table-cell table:style-name="ce69"/>
          <table:table-cell office:value-type="float" office:value="-2" table:style-name="ce69">
            <text:p>-2.000</text:p>
          </table:table-cell>
          <table:table-cell office:value-type="float" office:value="-2" table:formula="of:=[.B64]+[.C64]" table:style-name="ce71">
            <text:p>-2.000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to Department for Business and Trade for Osaka Expo Funding</text:p>
          </table:table-cell>
          <table:table-cell table:style-name="ce69"/>
          <table:table-cell office:value-type="float" office:value="-7.18" table:style-name="ce69">
            <text:p>-7.180</text:p>
          </table:table-cell>
          <table:table-cell office:value-type="float" office:value="-7.18" table:formula="of:=[.B65]+[.C65]" table:style-name="ce71">
            <text:p>-7.180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to Department for Energy Security and Net Zero for LEAF + REDD+</text:p>
          </table:table-cell>
          <table:table-cell table:style-name="ce69"/>
          <table:table-cell office:value-type="float" office:value="-24" table:style-name="ce69">
            <text:p>-24.000</text:p>
          </table:table-cell>
          <table:table-cell office:value-type="float" office:value="-24" table:formula="of:=[.B66]+[.C66]" table:style-name="ce71">
            <text:p>-24.000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51">
            <text:p>Transfer in funding to Department for Energy Security and Net Zero for LEAF + REDD+</text:p>
          </table:table-cell>
          <table:table-cell table:number-columns-repeated="2" table:style-name="ce69"/>
          <table:table-cell table:style-name="ce71"/>
          <table:table-cell office:value-type="float" office:value="-65" table:style-name="ce69">
            <text:p>-65.000</text:p>
          </table:table-cell>
          <table:table-cell table:style-name="ce76"/>
          <table:table-cell table:number-columns-repeated="16378"/>
        </table:table-row>
        <table:table-row table:style-name="ro9">
          <table:table-cell office:value-type="string" table:style-name="ce72">
            <text:p>Transfer in funding to Department for Energy Security and Net Zero for Partnering for Accelerated Climate Transitions (PACT) - Programme</text:p>
          </table:table-cell>
          <table:table-cell table:style-name="ce69"/>
          <table:table-cell office:value-type="float" office:value="-20" table:style-name="ce69">
            <text:p>-20.000</text:p>
          </table:table-cell>
          <table:table-cell office:value-type="float" office:value="-20" table:formula="of:=[.B68]+[.C68]" table:style-name="ce71">
            <text:p>-20.000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72">
            <text:p>Transfer in funding to Home Office for Investigatory Powers Commissioner’s Office funding</text:p>
          </table:table-cell>
          <table:table-cell table:style-name="ce69"/>
          <table:table-cell office:value-type="float" office:value="-1.72" table:style-name="ce69">
            <text:p>-1.720</text:p>
          </table:table-cell>
          <table:table-cell office:value-type="float" office:value="-1.72" table:formula="of:=[.B69]+[.C69]" table:style-name="ce71">
            <text:p>-1.720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9">
          <table:table-cell office:value-type="string" table:style-name="ce72">
            <text:p>Transfer in funding to Department for Energy Security and Net Zero for Ukraine Resilience &amp; Energy Security</text:p>
          </table:table-cell>
          <table:table-cell table:style-name="ce69"/>
          <table:table-cell office:value-type="float" office:value="-0.1" table:style-name="ce69">
            <text:p>-0.100</text:p>
          </table:table-cell>
          <table:table-cell office:value-type="float" office:value="-0.1" table:formula="of:=[.B70]+[.C70]" table:style-name="ce71">
            <text:p>-0.100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72">
            <text:p>Transfer in funding to Ministry of Defence for UK Integrated Security Fund</text:p>
          </table:table-cell>
          <table:table-cell table:style-name="ce69"/>
          <table:table-cell office:value-type="float" office:value="-42.619" table:style-name="ce69">
            <text:p>-42.619</text:p>
          </table:table-cell>
          <table:table-cell office:value-type="float" office:value="-42.619" table:formula="of:=[.B71]+[.C71]" table:style-name="ce71">
            <text:p>-42.619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72">
            <text:p>Transfer in funding to National Crime Agency for UK Integrated Security Fund</text:p>
          </table:table-cell>
          <table:table-cell table:style-name="ce69"/>
          <table:table-cell office:value-type="float" office:value="-4.0999999999999996" table:style-name="ce69">
            <text:p>-4.100</text:p>
          </table:table-cell>
          <table:table-cell office:value-type="float" office:value="-4.0999999999999996" table:formula="of:=[.B72]+[.C72]" table:style-name="ce71">
            <text:p>-4.100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72">
            <text:p>Transfer in funding to HM Revenue and Customs for UK Integrated Security Fund</text:p>
          </table:table-cell>
          <table:table-cell table:style-name="ce69"/>
          <table:table-cell office:value-type="float" office:value="-0.08" table:style-name="ce69">
            <text:p>-0.080</text:p>
          </table:table-cell>
          <table:table-cell office:value-type="float" office:value="-0.08" table:formula="of:=[.B73]+[.C73]" table:style-name="ce71">
            <text:p>-0.080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72">
            <text:p>Transfer in funding to Home Office for UK Integrated Security Fund</text:p>
          </table:table-cell>
          <table:table-cell table:style-name="ce69"/>
          <table:table-cell office:value-type="float" office:value="-26.21" table:style-name="ce69">
            <text:p>-26.210</text:p>
          </table:table-cell>
          <table:table-cell office:value-type="float" office:value="-26.21" table:formula="of:=[.B74]+[.C74]" table:style-name="ce71">
            <text:p>-26.210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72">
            <text:p>Transfer in funding to Home Office - JMSC for UK Integrated Security Fund</text:p>
          </table:table-cell>
          <table:table-cell table:style-name="ce69"/>
          <table:table-cell office:value-type="float" office:value="-1.038" table:style-name="ce69">
            <text:p>-1.038</text:p>
          </table:table-cell>
          <table:table-cell office:value-type="float" office:value="-1.038" table:formula="of:=[.B75]+[.C75]" table:style-name="ce71">
            <text:p>-1.038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72">
            <text:p>Transfer in funding to Cabinet Office - EDS for UK Integrated Security Fund</text:p>
          </table:table-cell>
          <table:table-cell table:style-name="ce69"/>
          <table:table-cell office:value-type="float" office:value="-1.175" table:style-name="ce69">
            <text:p>-1.175</text:p>
          </table:table-cell>
          <table:table-cell office:value-type="float" office:value="-1.175" table:formula="of:=[.B76]+[.C76]" table:style-name="ce71">
            <text:p>-1.175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72">
            <text:p>Transfer in funding to Cabinet Office - GSG for UK Integrated Security Fund</text:p>
          </table:table-cell>
          <table:table-cell table:style-name="ce69"/>
          <table:table-cell office:value-type="float" office:value="-6.5179999999999998" table:style-name="ce69">
            <text:p>-6.518</text:p>
          </table:table-cell>
          <table:table-cell office:value-type="float" office:value="-6.5179999999999998" table:formula="of:=[.B77]+[.C77]" table:style-name="ce71">
            <text:p>-6.518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72">
            <text:p>Transfer in funding to Cabinet Office for UK Integrated Security Fund</text:p>
          </table:table-cell>
          <table:table-cell table:style-name="ce69"/>
          <table:table-cell office:value-type="float" office:value="-8.7569999999999997" table:style-name="ce69">
            <text:p>-8.757</text:p>
          </table:table-cell>
          <table:table-cell office:value-type="float" office:value="-8.7569999999999997" table:formula="of:=[.B78]+[.C78]" table:style-name="ce71">
            <text:p>-8.757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72">
            <text:p>Transfer in funding to Department for Transport for UK Integrated Security Fund</text:p>
          </table:table-cell>
          <table:table-cell table:style-name="ce69"/>
          <table:table-cell office:value-type="float" office:value="-2.5379999999999998" table:style-name="ce69">
            <text:p>-2.538</text:p>
          </table:table-cell>
          <table:table-cell office:value-type="float" office:value="-2.5379999999999998" table:formula="of:=[.B79]+[.C79]" table:style-name="ce71">
            <text:p>-2.538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72">
            <text:p>Transfer in funding to Department for Transport - MCA for UK Integrated Security Fund</text:p>
          </table:table-cell>
          <table:table-cell table:style-name="ce69"/>
          <table:table-cell office:value-type="float" office:value="-0.76800000000000002" table:style-name="ce69">
            <text:p>-0.768</text:p>
          </table:table-cell>
          <table:table-cell office:value-type="float" office:value="-0.76800000000000002" table:formula="of:=[.B80]+[.C80]" table:style-name="ce71">
            <text:p>-0.768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">
          <table:table-cell office:value-type="string" table:style-name="ce72">
            <text:p>Transfer in funding to Ministry of Justice for UK Integrated Security Fund</text:p>
          </table:table-cell>
          <table:table-cell table:style-name="ce69"/>
          <table:table-cell office:value-type="float" office:value="-0.99" table:style-name="ce69">
            <text:p>-0.990</text:p>
          </table:table-cell>
          <table:table-cell office:value-type="float" office:value="-0.99" table:formula="of:=[.B81]+[.C81]" table:style-name="ce71">
            <text:p>-0.990</text:p>
          </table:table-cell>
          <table:table-cell table:style-name="ce71"/>
          <table:table-cell table:style-name="ce76"/>
          <table:table-cell table:number-columns-repeated="16378"/>
        </table:table-row>
        <table:table-row table:style-name="ro12">
          <table:table-cell office:value-type="string" table:style-name="ce78">
            <text:p>Transfer in funding to Department of Health and Social Care - UKHSA for UK Integrated Security Fund</text:p>
          </table:table-cell>
          <table:table-cell table:style-name="ce79"/>
          <table:table-cell office:value-type="float" office:value="-1.2" table:style-name="ce79">
            <text:p>-1.200</text:p>
          </table:table-cell>
          <table:table-cell office:value-type="float" office:value="-1.2" table:formula="of:=[.B82]+[.C82]" table:style-name="ce80">
            <text:p>-1.200</text:p>
          </table:table-cell>
          <table:table-cell table:style-name="ce80"/>
          <table:table-cell table:style-name="ce81"/>
          <table:table-cell table:number-columns-repeated="16378" table:style-name="ce82"/>
        </table:table-row>
        <table:table-row table:style-name="ro1">
          <table:table-cell office:value-type="string" table:style-name="ce72">
            <text:p>Transfer in funding to Security and Intelligence Agencies for UK Integrated Security Fund</text:p>
          </table:table-cell>
          <table:table-cell table:style-name="ce69"/>
          <table:table-cell office:value-type="float" office:value="-44.875999999999998" table:style-name="ce69">
            <text:p>-44.876</text:p>
          </table:table-cell>
          <table:table-cell office:value-type="float" office:value="-44.875999999999998" table:formula="of:=[.B83]+[.C83]" table:style-name="ce71">
            <text:p>-44.876</text:p>
          </table:table-cell>
          <table:table-cell table:style-name="ce71"/>
          <table:table-cell table:style-name="ce76"/>
          <table:table-cell table:number-columns-repeated="16378"/>
        </table:table-row>
        <table:table-row table:number-rows-repeated="2" table:style-name="ro1">
          <table:table-cell table:style-name="ce72"/>
          <table:table-cell table:number-columns-repeated="2" table:style-name="ce69"/>
          <table:table-cell table:number-columns-repeated="2" table:style-name="ce71"/>
          <table:table-cell table:style-name="ce76"/>
          <table:table-cell table:number-columns-repeated="16378"/>
        </table:table-row>
        <table:table-row table:style-name="ro1">
          <table:table-cell table:style-name="ce72"/>
          <table:table-cell table:style-name="ce83"/>
          <table:table-cell table:style-name="ce57"/>
          <table:table-cell table:number-columns-repeated="2" table:style-name="ce71"/>
          <table:table-cell table:style-name="ce76"/>
          <table:table-cell table:number-columns-repeated="16378"/>
        </table:table-row>
        <table:table-row table:style-name="ro8">
          <table:table-cell office:value-type="string" table:style-name="ce84">
            <text:p>2024-25 Main Estimate voted DEL totals as at May 2024</text:p>
          </table:table-cell>
          <table:table-cell office:value-type="float" office:value="353.17300000000006" table:formula="of:=SUM([.B6:.B86])" table:style-name="ce85">
            <text:p>353.173</text:p>
          </table:table-cell>
          <table:table-cell office:value-type="float" office:value="7532.7889999999998" table:formula="of:=SUM([.C6:.C86])" table:style-name="ce86">
            <text:p>7,532.789</text:p>
          </table:table-cell>
          <table:table-cell office:value-type="float" office:value="7885.9620000000004" table:formula="of:=SUM([.D6:.D86])" table:style-name="ce86">
            <text:p>7,885.962</text:p>
          </table:table-cell>
          <table:table-cell office:value-type="float" office:value="2758.7009999999991" table:formula="of:=SUM([.E6:.E86])" table:style-name="ce86">
            <text:p>2,758.701</text:p>
          </table:table-cell>
          <table:table-cell table:style-name="ce76"/>
          <table:table-cell table:number-columns-repeated="16378"/>
        </table:table-row>
        <table:table-row table:style-name="ro1">
          <table:table-cell table:style-name="ce51"/>
          <table:table-cell table:style-name="ce57"/>
          <table:table-cell table:number-columns-repeated="3" table:style-name="ce52"/>
          <table:table-cell table:style-name="ce76"/>
          <table:table-cell table:number-columns-repeated="16378"/>
        </table:table-row>
        <table:table-row table:style-name="ro1">
          <table:table-cell table:style-name="ce87"/>
          <table:table-cell table:style-name="ce57"/>
          <table:table-cell table:number-columns-repeated="2" table:style-name="ce1"/>
          <table:table-cell table:style-name="ce57"/>
          <table:table-cell table:style-name="ce76"/>
          <table:table-cell table:number-columns-repeated="16378"/>
        </table:table-row>
        <table:table-row table:style-name="ro1">
          <table:table-cell table:style-name="ce51"/>
          <table:table-cell table:style-name="ce57"/>
          <table:table-cell table:number-columns-repeated="2" table:style-name="ce1"/>
          <table:table-cell table:style-name="ce29"/>
          <table:table-cell table:style-name="ce76"/>
          <table:table-cell table:number-columns-repeated="16378"/>
        </table:table-row>
        <table:table-row table:number-rows-repeated="2" table:style-name="ro1">
          <table:table-cell table:style-name="ce51"/>
          <table:table-cell table:style-name="ce57"/>
          <table:table-cell table:number-columns-repeated="3" table:style-name="ce1"/>
          <table:table-cell table:style-name="ce76"/>
          <table:table-cell table:number-columns-repeated="16378"/>
        </table:table-row>
        <table:table-row table:style-name="ro1">
          <table:table-cell table:style-name="ce51"/>
          <table:table-cell table:style-name="ce57"/>
          <table:table-cell table:style-name="ce29"/>
          <table:table-cell table:style-name="ce52"/>
          <table:table-cell table:style-name="ce1"/>
          <table:table-cell table:style-name="ce76"/>
          <table:table-cell table:number-columns-repeated="16378"/>
        </table:table-row>
        <table:table-row table:number-rows-repeated="3" table:style-name="ro1">
          <table:table-cell table:style-name="ce51"/>
          <table:table-cell table:style-name="ce57"/>
          <table:table-cell table:number-columns-repeated="3" table:style-name="ce1"/>
          <table:table-cell table:style-name="ce76"/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1"/>
          <table:table-cell table:style-name="ce76"/>
          <table:table-cell table:number-columns-repeated="16378"/>
        </table:table-row>
        <table:table-row table:style-name="ro1">
          <table:table-cell table:number-columns-repeated="2"/>
          <table:table-cell table:style-name="ce57"/>
          <table:table-cell table:number-columns-repeated="2" table:style-name="ce1"/>
          <table:table-cell table:style-name="ce76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3" table:style-name="ce1"/>
          <table:table-cell table:style-name="ce76"/>
          <table:table-cell table:number-columns-repeated="16378"/>
        </table:table-row>
        <table:table-row table:number-rows-repeated="1048475" table:style-name="ro4">
          <table:table-cell table:number-columns-repeated="16384"/>
        </table:table-row>
      </table:table>
      <table:database-ranges>
        <table:database-range table:target-range-address="Table_B.A4:Table_B.E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3" number:min-decimal-places="3" number:min-integer-digits="1" number:grouping="true"/>
    </number:number-style>
    <number:number-style style:name="N39">
      <number:number number:decimal-places="3" number:min-decimal-places="3" number:min-integer-digits="1"/>
    </number:number-style>
    <number:number-style style:name="N40">
      <number:number number:decimal-places="6" number:min-decimal-places="6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 number:display-factor="1000"/>
    </number:number-style>
    <number:number-style style:name="N42">
      <number:text>-</number:text>
      <number:number number:decimal-places="0" number:min-decimal-places="0" number:min-integer-digits="1" number:grouping="true" number:display-factor="1000"/>
      <style:map style:condition="value()&gt;=0" style:apply-style-name="N42P0"/>
    </number:number-style>
    <style:style style:name="Comma_32_2" style:display-name="C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42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/>
    <dc:creator/>
    <meta:creation-date>2024-07-18T11:30:33Z</meta:creation-date>
    <dc:date>2024-07-18T11:30:59Z</dc:date>
  </office:meta>
</office:document-meta>
</file>