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36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2" style:data-style-name="N36">
      <style:table-cell-properties fo:border-top="2pt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36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Table_32_3.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Tab1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Table_32_3.4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Tab1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Table_32_3.4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Tab1_2" style:data-style-name="N4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Heading_32_1" style:data-style-name="N0">
      <style:table-cell-properties fo:background-color="#FFFFFF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000000"/>
    </style:style>
    <style:style style:name="ce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4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6" style:family="table-cell" style:parent-style-name="Default" style:data-style-name="N0">
      <style:table-cell-properties fo:background-color="#FFFFFF"/>
      <style:text-properties fo:color="#000000"/>
    </style:style>
    <style:style style:name="ce27" style:family="table-cell" style:parent-style-name="Heading_32_1" style:data-style-name="N0">
      <style:table-cell-properties fo:background-color="#FFFFFF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text-properties fo:color="#323437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323437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5.32694444444444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3.21027777777778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1.71097222222222cm"/>
    </style:style>
    <style:style style:name="co7" style:family="table-column">
      <style:table-column-properties fo:break-before="auto" style:column-width="8.25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2.6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3.75pt" style:use-optimal-row-height="true" fo:break-before="auto"/>
    </style:style>
    <style:style style:name="ro10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3" style:family="table-cell" style:parent-style-name="Normal_Tab1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6"/>
    </style:style>
    <style:style style:name="ce34" style:family="table-cell" style:parent-style-name="Normal_Tab1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cell-content()=0" style:apply-style-name="cf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number-columns-repeated="16384" table:default-cell-style-name="ce26"/>
        <table:table-row table:style-name="ro1">
          <table:table-cell office:value-type="string" table:style-name="ce19">
            <text:p>Internal inland waters traffic: goods lifted and goods moved, by region and cargo category, 2023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1">
            <text:p>About this data<text:s/>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2">
            <text:p>Description: This table provides domestic traffic by type of traffic (goods lifted and goods moved), cargo category, and region.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2">
            <text:p>Author: Maritime Statistics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2">
            <text:p>Source: Department for Transport: Port Freight Statistics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3">
            <text:p><text:a xlink:href="https://www.gov.uk/government/collections/maritime-and-shipping-statistics">Link to publication on GOV.UK: Domestic Waterborne Freight Statistics</text:a>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2">
            <text:p>Last updated: July 2024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2">
            <text:p>Next update: Summer 2025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2">
            <text:p>The figures in this spreadsheet are accredited official statistics.<text:s/>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1">
            <text:p>Contact<text:s/>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4">
            <text:p><text:a xlink:href="mailto:maritime.stats@dft.gov.uk">maritime.stats@dft.gov.uk</text:a>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1">
            <text:p>Methodology information<text:s/>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25">
            <text:p><text:a xlink:href="https://assets.publishing.service.gov.uk/government/uploads/system/uploads/attachment_data/file/735343/dwf-technical-note-2017.pdf">Technical Note</text:a></text:p>
          </table:table-cell>
          <table:table-cell table:number-columns-repeated="16383" table:style-name="ce20"/>
        </table:table-row>
        <table:table-row table:number-rows-repeated="1048563" table:style-name="ro3">
          <table:table-cell table:number-columns-repeated="16384"/>
        </table:table-row>
      </table:table>
      <table:table table:name="PORT0703" table:style-name="ta2"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number-columns-repeated="16378" table:default-cell-style-name="ce4"/>
        <table:table-row table:style-name="ro1">
          <table:table-cell office:value-type="string" table:style-name="ce2">
            <text:p>PORT0703: Internal inland waters traffic: goods lifted and goods moved, by region and cargo category, 2023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string" table:style-name="ce5">
            <text:p>This worksheet contains two tables on top of each other with the same format. Table A contains goods lifted and table B contains goods moved. Notes are used throughout, use the notes tab to find the related note text.</text:p>
          </table:table-cell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5">
            <text:p>The figures in table A are in million tonnes and the figures in table B are in billion tonne-kilometres.<text:s/></text:p>
          </table:table-cell>
          <table:table-cell table:number-columns-repeated="5" table:style-name="ce6"/>
          <table:table-cell table:number-columns-repeated="16378"/>
        </table:table-row>
        <table:table-row table:style-name="ro6">
          <table:table-cell office:value-type="string" table:style-name="ce5">
            <text:p>Some shorthand is used in this table, "0" represents an absolute value of zero and "LOW" means the value is less than half the smallest unit displayed and different from a real zero.</text:p>
          </table:table-cell>
          <table:table-cell table:number-columns-repeated="5" table:style-name="ce5"/>
          <table:table-cell table:number-columns-repeated="16378"/>
        </table:table-row>
        <table:table-row table:style-name="ro5">
          <table:table-cell office:value-type="string" table:style-name="ce7">
            <text:p>a) <text:s/>Goods lifted by region and cargo type in million tonnes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Region</text:p>
          </table:table-cell>
          <table:table-cell office:value-type="string" table:style-name="ce9">
            <text:p>Liquid bulk</text:p>
          </table:table-cell>
          <table:table-cell office:value-type="string" table:style-name="ce9">
            <text:p>Dry bulk</text:p>
          </table:table-cell>
          <table:table-cell office:value-type="string" table:style-name="ce9">
            <text:p>Unitised traffic</text:p>
          </table:table-cell>
          <table:table-cell office:value-type="string" table:style-name="ce9">
            <text:p>General cargo</text:p>
          </table:table-cell>
          <table:table-cell office:value-type="string" table:style-name="ce9">
            <text:p>Total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Thames and Kent</text:p>
          </table:table-cell>
          <table:table-cell office:value-type="float" office:value="1.240902E-2" table:style-name="ce11">
            <text:p>LOW</text:p>
          </table:table-cell>
          <table:table-cell office:value-type="float" office:value="1.7771481250000001" table:style-name="ce11">
            <text:p>1.8</text:p>
          </table:table-cell>
          <table:table-cell office:value-type="float" office:value="0" table:style-name="ce33">
            <text:p>0.0</text:p>
          </table:table-cell>
          <table:table-cell office:value-type="float" office:value="8.3792000000000005E-2" table:style-name="ce11">
            <text:p>0.1</text:p>
          </table:table-cell>
          <table:table-cell office:value-type="float" office:value="1.873349148" table:style-name="ce11">
            <text:p>1.9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ussex and Hampshire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7.8110000000000002E-3" table:style-name="ce11">
            <text:p>LOW</text:p>
          </table:table-cell>
          <table:table-cell office:value-type="float" office:value="7.8110000000000002E-3" table:style-name="ce11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West Country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Bristol Channel</text:p>
          </table:table-cell>
          <table:table-cell office:value-type="float" office:value="0" table:style-name="ce33">
            <text:p>0.0</text:p>
          </table:table-cell>
          <table:table-cell office:value-type="float" office:value="0.22916900000000001" table:style-name="ce11">
            <text:p>0.2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.22916900000000001" table:style-name="ce11">
            <text:p>0.2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West and North Wales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Lancashire and Cumbria</text:p>
          </table:table-cell>
          <table:table-cell office:value-type="float" office:value="0.34956343000000001" table:style-name="ce11">
            <text:p>0.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.34956342899999998" table:style-name="ce11">
            <text:p>0.3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cotland West Coast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cotland East Coast [Note 1]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North East</text:p>
          </table:table-cell>
          <table:table-cell office:value-type="float" office:value="0.12965744000000001" table:style-name="ce13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1.5684559999999999E-5" table:style-name="ce11">
            <text:p>LOW</text:p>
          </table:table-cell>
          <table:table-cell office:value-type="float" office:value="3.5324979999999998E-4" table:style-name="ce33">
            <text:p>LOW</text:p>
          </table:table-cell>
          <table:table-cell office:value-type="float" office:value="0.130026373" table:style-name="ce11">
            <text:p>0.1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Humber</text:p>
          </table:table-cell>
          <table:table-cell office:value-type="float" office:value="0.18241671000000001" table:style-name="ce11">
            <text:p>0.2</text:p>
          </table:table-cell>
          <table:table-cell office:value-type="float" office:value="4.1113845000000003E-2" table:style-name="ce11">
            <text:p>LOW</text:p>
          </table:table-cell>
          <table:table-cell office:value-type="float" office:value="0" table:style-name="ce33">
            <text:p>0.0</text:p>
          </table:table-cell>
          <table:table-cell office:value-type="float" office:value="2.4600485500000002E-2" table:style-name="ce13">
            <text:p>LOW</text:p>
          </table:table-cell>
          <table:table-cell office:value-type="float" office:value="0.248131038" table:style-name="ce11">
            <text:p>0.2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Wash and North East Anglia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Haven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Total</text:p>
          </table:table-cell>
          <table:table-cell office:value-type="float" office:value="0.67404660000000005" table:style-name="ce16">
            <text:p>0.7</text:p>
          </table:table-cell>
          <table:table-cell office:value-type="float" office:value="2.0487773379999998" table:style-name="ce16">
            <text:p>2.0</text:p>
          </table:table-cell>
          <table:table-cell office:value-type="float" office:value="1.5684559999999999E-5" table:style-name="ce16">
            <text:p>LOW</text:p>
          </table:table-cell>
          <table:table-cell office:value-type="float" office:value="0.11655673530000001" table:style-name="ce16">
            <text:p>0.1</text:p>
          </table:table-cell>
          <table:table-cell office:value-type="float" office:value="2.839396356" table:style-name="ce16">
            <text:p>2.8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b) <text:s/>Goods moved by region and cargo type in billion tonne-kilometres</text:p>
          </table:table-cell>
          <table:table-cell table:style-name="ce17"/>
          <table:table-cell table:number-columns-repeated="3" table:style-name="ce18"/>
          <table:table-cell table:style-name="ce17"/>
          <table:table-cell table:number-columns-repeated="16378"/>
        </table:table-row>
        <table:table-row table:style-name="ro5">
          <table:table-cell office:value-type="string" table:style-name="ce8">
            <text:p>Region</text:p>
          </table:table-cell>
          <table:table-cell office:value-type="string" table:style-name="ce9">
            <text:p>Liquid bulk</text:p>
          </table:table-cell>
          <table:table-cell office:value-type="string" table:style-name="ce9">
            <text:p>Dry bulk</text:p>
          </table:table-cell>
          <table:table-cell office:value-type="string" table:style-name="ce9">
            <text:p>Unitised traffic</text:p>
          </table:table-cell>
          <table:table-cell office:value-type="string" table:style-name="ce9">
            <text:p>General cargo</text:p>
          </table:table-cell>
          <table:table-cell office:value-type="string" table:style-name="ce9">
            <text:p>Total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Thames and Kent<text:s/></text:p>
          </table:table-cell>
          <table:table-cell office:value-type="float" office:value="1.9854439999999999E-4" table:style-name="ce11">
            <text:p>LOW</text:p>
          </table:table-cell>
          <table:table-cell office:value-type="float" office:value="5.9759890000000003E-2" table:style-name="ce11">
            <text:p>0.1</text:p>
          </table:table-cell>
          <table:table-cell office:value-type="float" office:value="0" table:style-name="ce33">
            <text:p>0.0</text:p>
          </table:table-cell>
          <table:table-cell office:value-type="float" office:value="1.4534470000000001E-3" table:style-name="ce11">
            <text:p>LOW</text:p>
          </table:table-cell>
          <table:table-cell office:value-type="float" office:value="6.1411880000000002E-2" table:style-name="ce11">
            <text:p>0.1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ussex and Hampshire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1.171872E-4" table:style-name="ce11">
            <text:p>LOW</text:p>
          </table:table-cell>
          <table:table-cell office:value-type="float" office:value="1.171872E-4" table:style-name="ce11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West Country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Bristol Channel</text:p>
          </table:table-cell>
          <table:table-cell office:value-type="float" office:value="0" table:style-name="ce33">
            <text:p>0.0</text:p>
          </table:table-cell>
          <table:table-cell office:value-type="float" office:value="9.1667599999999995E-4" table:style-name="ce11">
            <text:p>LOW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9.1667599999999995E-4" table:style-name="ce11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West and North Wales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Lancashire and Cumbria</text:p>
          </table:table-cell>
          <table:table-cell office:value-type="float" office:value="4.3625180999999997E-3" table:style-name="ce11">
            <text:p>LOW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.3625180000000001E-3" table:style-name="ce11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cotland West Coast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Scotland East Coast [Note 1]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North Eas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3">
            <text:p>0.0</text:p>
          </table:table-cell>
          <table:table-cell office:value-type="float" office:value="2.195839E-7" table:style-name="ce11">
            <text:p>LOW</text:p>
          </table:table-cell>
          <table:table-cell office:value-type="float" office:value="4.9454969999999996E-6" table:style-name="ce33">
            <text:p>LOW</text:p>
          </table:table-cell>
          <table:table-cell office:value-type="float" office:value="5.1650809999999996E-6" table:style-name="ce11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Humber</text:p>
          </table:table-cell>
          <table:table-cell office:value-type="float" office:value="3.2876524E-3" table:style-name="ce11">
            <text:p>LOW</text:p>
          </table:table-cell>
          <table:table-cell office:value-type="float" office:value="4.3725319999999998E-4" table:style-name="ce11">
            <text:p>LOW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3.7249060000000001E-3" table:style-name="ce11">
            <text:p>LOW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Wash and North East Anglia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0">
            <text:p>Haven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office:value-type="float" office:value="0" table:style-name="ce33">
            <text:p>0.0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Total</text:p>
          </table:table-cell>
          <table:table-cell office:value-type="float" office:value="7.8487148999999996E-3" table:style-name="ce16">
            <text:p>LOW</text:p>
          </table:table-cell>
          <table:table-cell office:value-type="float" office:value="6.1124589999999999E-2" table:style-name="ce16">
            <text:p>0.1</text:p>
          </table:table-cell>
          <table:table-cell office:value-type="float" office:value="2.195839E-7" table:style-name="ce16">
            <text:p>LOW</text:p>
          </table:table-cell>
          <table:table-cell office:value-type="float" office:value="1.57558E-3" table:style-name="ce16">
            <text:p>LOW</text:p>
          </table:table-cell>
          <table:table-cell office:value-type="float" office:value="7.0549109999999998E-2" table:style-name="ce16">
            <text:p>0.1</text:p>
          </table:table-cell>
          <table:table-cell table:number-columns-repeated="16378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PORT0703.$A$1:PORT0703.$F$34" table:base-cell-address="PORT0703.$A$1"/>
        </table:named-expressions>
      </table:table>
      <table:table table:name="Notes" table:style-name="ta3">
        <table:table-column table:style-name="co3" table:default-cell-style-name="ce29"/>
        <table:table-column table:style-name="co7" table:default-cell-style-name="ce29"/>
        <table:table-column table:style-name="co1" table:number-columns-repeated="16382" table:default-cell-style-name="ce29"/>
        <table:table-row table:style-name="ro1">
          <table:table-cell office:value-type="string" table:style-name="ce27">
            <text:p>Notes table for PORT0703</text:p>
          </table:table-cell>
          <table:table-cell table:style-name="ce28"/>
          <table:table-cell table:number-columns-repeated="16382"/>
        </table:table-row>
        <table:table-row table:style-name="ro3">
          <table:table-cell office:value-type="string" table:style-name="ce30">
            <text:p>Note number</text:p>
          </table:table-cell>
          <table:table-cell office:value-type="string" table:style-name="ce30">
            <text:p>Note text</text:p>
          </table:table-cell>
          <table:table-cell table:number-columns-repeated="16382"/>
        </table:table-row>
        <table:table-row table:style-name="ro10">
          <table:table-cell office:value-type="string" table:style-name="ce31">
            <text:p>Note 1</text:p>
          </table:table-cell>
          <table:table-cell office:value-type="string" table:style-name="ce32">
            <text:p>Internal waterways on the Scotland East Coast lifted a LOW amount of unitised traffic in 2022. The billion tonne-kilometres remained nil as it was transported between different wharves in the same port, meaning the distance travelled was nil.<text:s/></text:p>
          </table:table-cell>
          <table:table-cell table:number-columns-repeated="16382"/>
        </table:table-row>
        <table:table-row table:number-rows-repeated="1048573" table:style-name="ro3">
          <table:table-cell table:number-columns-repeated="16384"/>
        </table:table-row>
      </table:table>
      <table:named-expressions>
        <table:named-expression table:name="activeCell" table:expression="of:=[.#REF!]" table:base-cell-address="Cover.$A$1"/>
        <table:named-expression table:name="CategoryTitle" table:expression="of:=[.#REF!]" table:base-cell-address="Cover.$A$1"/>
        <table:named-expression table:name="fendyear" table:expression="of:=[.#REF!]" table:base-cell-address="Cover.$A$1"/>
        <table:named-expression table:name="Footnotes" table:expression="of:=[.#REF!]" table:base-cell-address="Cover.$A$1"/>
        <table:named-expression table:name="fyear" table:expression="of:=[.#REF!]" table:base-cell-address="Cover.$A$1"/>
        <table:named-expression table:name="GraphData" table:expression="of:=[.#REF!]~[.#REF!]" table:base-cell-address="Cover.$A$1"/>
        <table:named-expression table:name="GraphTitle" table:expression="of:=[.#REF!]" table:base-cell-address="Cover.$A$1"/>
        <table:named-expression table:name="humber" table:expression="of:=[.#REF!]" table:base-cell-address="Cover.$A$1"/>
        <table:named-expression table:name="TableTitle" table:expression="of:=[.#REF!]" table:base-cell-address="Cover.$A$1"/>
        <table:named-expression table:name="ValueTitle" table:expression="of:=[.#REF!]" table:base-cell-address="Cover.$A$1"/>
      </table:named-expressions>
      <table:database-ranges>
        <table:database-range table:target-range-address="PORT0703.A21:PORT0703.F34" table:name="Table2"/>
        <table:database-range table:target-range-address="PORT0703.A6:PORT0703.F19" table:name="Table1"/>
        <table:database-range table:target-range-address="Notes.A2:Notes.B3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number number:decimal-places="1" number:min-decimal-places="1" number:min-integer-digits="1"/>
    </number:number-style>
    <number:text-style style:name="N37P1">
      <number:text>LOW</number:text>
    </number:text-style>
    <number:number-style style:name="N37">
      <number:number number:decimal-places="1" number:min-decimal-places="1" number:min-integer-digits="1" number:grouping="true"/>
      <style:map style:condition="value()=0" style:apply-style-name="N37P0"/>
      <style:map style:condition="value()&lt;0.05" style:apply-style-name="N37P1"/>
    </number:number-style>
    <number:number-style style:name="N38P0">
      <number:number number:decimal-places="0" number:min-decimal-places="0" number:min-integer-digits="1"/>
    </number:number-style>
    <number:text-style style:name="N38P1">
      <number:text>LOW</number:text>
    </number:text-style>
    <number:number-style style:name="N38">
      <number:number number:decimal-places="0" number:min-decimal-places="0" number:min-integer-digits="1" number:grouping="true"/>
      <style:map style:condition="value()=0" style:apply-style-name="N38P0"/>
      <style:map style:condition="value()&lt;0.05" style:apply-style-name="N38P1"/>
    </number:number-style>
    <number:number-style style:name="N39P0">
      <number:number number:decimal-places="2" number:min-decimal-places="2" number:min-integer-digits="1" number:grouping="true"/>
      <number:text> </number:text>
    </number:number-style>
    <number:number-style style:name="N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number number:decimal-places="1" number:min-decimal-places="1" number:min-integer-digits="1"/>
    </number:number-style>
    <number:text-style style:name="N40P1">
      <number:text>~</number:text>
    </number:text-style>
    <number:number-style style:name="N40">
      <number:number number:decimal-places="0" number:min-decimal-places="0" number:min-integer-digits="1" number:grouping="true"/>
      <style:map style:condition="value()=0" style:apply-style-name="N40P0"/>
      <style:map style:condition="value()&lt;0.05" style:apply-style-name="N40P1"/>
    </number:number-style>
    <number:number-style style:name="N41P0">
      <number:number number:decimal-places="1" number:min-decimal-places="1" number:min-integer-digits="1" number:grouping="true"/>
      <number:text> </number:text>
    </number:number-style>
    <number:number-style style:name="N4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41P0"/>
    </number:number-style>
    <style:style style:name="cf1" style:family="table-cell" style:data-style-name="N1"/>
    <style:style style:name="cf2" style:family="table-cell" style:data-style-name="N1"/>
    <style:style style:name="cf3" style:family="table-cell" style:data-style-name="N1"/>
    <style:style style:name="cf4" style:family="table-cell" style:data-style-name="N1"/>
    <style:style style:name="cf5" style:family="table-cell" style:data-style-name="N1"/>
    <style:style style:name="Heading_32_1" style:display-name="Heading 1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Tms Rmn" style:font-name-asian="Tms Rmn" style:font-name-complex="Tms Rmn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Tab1_2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2pt" style:font-size-asian="12pt" style:font-size-complex="12pt"/>
    </style:style>
    <style:style style:name="Normal_Table_32_3.4" style:display-name="Normal_Table 3.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6" style:family="table-cell" style:data-style-name="N1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Internal inland waters traffic: goods lifted and goods moved, by region and cargo category, 2023</dc:title>
    <meta:initial-creator>Nadia Wright</meta:initial-creator>
    <dc:creator>Amy Davies</dc:creator>
    <meta:creation-date>2018-08-06T14:43:50Z</meta:creation-date>
    <dc:date>2024-07-17T11:32:00Z</dc:date>
    <meta:print-date>2022-11-24T18:48:35Z</meta:print-date>
  </office:meta>
</office:document-meta>
</file>