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6.68513888888889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89819444444444cm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1652777777778cm"/>
    </style:style>
    <style:style style:name="co16" style:family="table-column">
      <style:table-column-properties fo:break-before="auto" style:column-width="5.64444444444444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3.3690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4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2">
            <text:p>Rented Sector Report - Chapter 1 Figures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>
          <table:table-cell table:style-name="ce23"/>
          <table:table-cell office:value-type="string" table:style-name="ce26">
            <text:p><text:a xlink:href="#'1_1'.A1">Figure 1.1 Employment status by tenure, 2022-23</text:a>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6">
            <text:p><text:a xlink:href="#'1_2'.A1">Figure 1.2 NS-SEC by tenure, 2022-23</text:a>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6">
            <text:p><text:a xlink:href="#'1_3'.A1">Figure 1.3 ACORN by tenure, 2022-23</text:a>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6">
            <text:p><text:a xlink:href="#'1_4'.A1">Figure 1.4 Long term health conditions by tenure, 2022-23</text:a>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6">
            <text:p><text:a xlink:href="#'1_5'.A1">Figure 1.5 Overcrowding by tenure and dependent children, 2022-23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1_1" table:style-name="ta2">
        <table:table-column table:style-name="co1" table:number-columns-repeated="1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68" table:default-cell-style-name="ce2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1">
            <text:p>Figure 1.1: Employment status by tenure, 2022-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>
            <draw:frame draw:z-index="1" draw:id="id0" draw:style-name="a0" draw:name="Chart 1" svg:x="0.06597in" svg:y="0.0434in" svg:width="7.08661in" svg:height="4.020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office:value-type="string" table:number-columns-spanned="4" table:number-rows-spanned="2" table:style-name="ce11">
            <text:p>Underlying data for Figure 1.1: Employment status by tenure, 2022-23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table:number-columns-repeated="12" table:style-name="ce2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number-columns-repeated="12" table:style-name="ce2"/>
          <table:table-cell table:style-name="ce4"/>
          <table:table-cell office:value-type="string" table:style-name="ce5">
            <text:p>owner occupiers</text:p>
          </table:table-cell>
          <table:table-cell office:value-type="string" table:style-name="ce5">
            <text:p>private renters</text:p>
          </table:table-cell>
          <table:table-cell office:value-type="string" table:style-name="ce5">
            <text:p>social renters</text:p>
          </table:table-cell>
          <table:table-cell table:number-columns-repeated="16368"/>
        </table:table-row>
        <table:table-row table:style-name="ro2">
          <table:table-cell table:number-columns-repeated="15" table:style-name="ce2"/>
          <table:table-cell office:value-type="string" table:style-name="ce6">
            <text:p>percentages</text:p>
          </table:table-cell>
          <table:table-cell table:number-columns-repeated="16368"/>
        </table:table-row>
        <table:table-row table:style-name="ro2">
          <table:table-cell table:number-columns-repeated="12" table:style-name="ce2"/>
          <table:table-cell office:value-type="string" table:style-name="ce4">
            <text:p>full-time work</text:p>
          </table:table-cell>
          <table:table-cell office:value-type="float" office:value="51.800731169745276" table:style-name="ce7">
            <text:p>52</text:p>
          </table:table-cell>
          <table:table-cell office:value-type="float" office:value="65.11544602390903" table:style-name="ce7">
            <text:p>65</text:p>
          </table:table-cell>
          <table:table-cell office:value-type="float" office:value="27.741122523972191" table:style-name="ce7">
            <text:p>28</text:p>
          </table:table-cell>
          <table:table-cell table:number-columns-repeated="16368"/>
        </table:table-row>
        <table:table-row table:style-name="ro2">
          <table:table-cell table:number-columns-repeated="12" table:style-name="ce2"/>
          <table:table-cell office:value-type="string" table:style-name="ce4">
            <text:p>part-time work</text:p>
          </table:table-cell>
          <table:table-cell office:value-type="float" office:value="8.9542394488315225" table:style-name="ce7">
            <text:p>9</text:p>
          </table:table-cell>
          <table:table-cell office:value-type="float" office:value="10.638170618843448" table:style-name="ce7">
            <text:p>11</text:p>
          </table:table-cell>
          <table:table-cell office:value-type="float" office:value="13.838791122098327" table:style-name="ce7">
            <text:p>14</text:p>
          </table:table-cell>
          <table:table-cell table:number-columns-repeated="16368"/>
        </table:table-row>
        <table:table-row table:style-name="ro2">
          <table:table-cell table:number-columns-repeated="12" table:style-name="ce2"/>
          <table:table-cell office:value-type="string" table:style-name="ce4">
            <text:p>retired</text:p>
          </table:table-cell>
          <table:table-cell office:value-type="float" office:value="35.934082071963623" table:style-name="ce7">
            <text:p>36</text:p>
          </table:table-cell>
          <table:table-cell office:value-type="float" office:value="7.612290946594098" table:style-name="ce7">
            <text:p>8</text:p>
          </table:table-cell>
          <table:table-cell office:value-type="float" office:value="26.79268188707881" table:style-name="ce7">
            <text:p>27</text:p>
          </table:table-cell>
          <table:table-cell table:number-columns-repeated="16368"/>
        </table:table-row>
        <table:table-row table:style-name="ro2">
          <table:table-cell table:number-columns-repeated="12" table:style-name="ce2"/>
          <table:table-cell office:value-type="string" table:style-name="ce4">
            <text:p>unemployed<text:s text:c="5"/></text:p>
          </table:table-cell>
          <table:table-cell office:value-type="float" office:value="0.52771877586661065" table:style-name="ce7">
            <text:p>1</text:p>
          </table:table-cell>
          <table:table-cell office:value-type="float" office:value="2.9765916405118484" table:style-name="ce7">
            <text:p>3</text:p>
          </table:table-cell>
          <table:table-cell office:value-type="float" office:value="6.8149464318719977" table:style-name="ce7">
            <text:p>7</text:p>
          </table:table-cell>
          <table:table-cell table:number-columns-repeated="16368"/>
        </table:table-row>
        <table:table-row table:style-name="ro2">
          <table:table-cell table:number-columns-repeated="12" table:style-name="ce2"/>
          <table:table-cell office:value-type="string" table:style-name="ce4">
            <text:p>full-time education<text:s text:c="3"/></text:p>
          </table:table-cell>
          <table:table-cell office:value-type="float" office:value="0.16655255400283236" table:style-name="ce7">
            <text:p>0</text:p>
          </table:table-cell>
          <table:table-cell office:value-type="float" office:value="5.6131659617396954" table:style-name="ce7">
            <text:p>6</text:p>
          </table:table-cell>
          <table:table-cell office:value-type="float" office:value="1.1056613012552068" table:style-name="ce7">
            <text:p>1</text:p>
          </table:table-cell>
          <table:table-cell table:number-columns-repeated="16368"/>
        </table:table-row>
        <table:table-row table:style-name="ro2">
          <table:table-cell table:number-columns-repeated="12" table:style-name="ce2"/>
          <table:table-cell office:value-type="string" table:style-name="ce4">
            <text:p>other inactive</text:p>
          </table:table-cell>
          <table:table-cell office:value-type="float" office:value="2.6166759795903642" table:style-name="ce7">
            <text:p>3</text:p>
          </table:table-cell>
          <table:table-cell office:value-type="float" office:value="8.0443348084020769" table:style-name="ce7">
            <text:p>8</text:p>
          </table:table-cell>
          <table:table-cell office:value-type="float" office:value="23.706796733723479" table:style-name="ce7">
            <text:p>2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Base: All household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Source: English Housing Survey, full household sample</text:p>
          </table:table-cell>
          <table:table-cell table:number-columns-repeated="16382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0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1_2" table:style-name="ta1">
        <table:table-column table:style-name="co1" table:number-columns-repeated="1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67" table:default-cell-style-name="ce2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1">
            <text:p>Figure 1.2: NS-SEC by tenure, 2022-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2">
            <draw:frame draw:z-index="1" draw:id="id1" draw:style-name="a1" draw:name="Chart 1" svg:x="0.13889in" svg:y="0.18924in" svg:width="6.52411in" svg:height="4.0203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13" table:style-name="ce2"/>
          <table:table-cell office:value-type="string" table:style-name="ce12">
            <text:p>Underlying data for Figure 1.2: NS-SEC by tenure, 2022-23</text:p>
          </table:table-cell>
          <table:table-cell table:number-columns-repeated="16370" table:style-name="ce2"/>
        </table:table-row>
        <table:table-row table:style-name="ro2">
          <table:table-cell table:number-columns-repeated="13" table:style-name="ce2"/>
          <table:table-cell table:style-name="ce4"/>
          <table:table-cell office:value-type="string" table:style-name="ce5">
            <text:p>owner occupiers</text:p>
          </table:table-cell>
          <table:table-cell office:value-type="string" table:style-name="ce5">
            <text:p>private renters</text:p>
          </table:table-cell>
          <table:table-cell office:value-type="string" table:style-name="ce5">
            <text:p>social renters</text:p>
          </table:table-cell>
          <table:table-cell table:number-columns-repeated="16367"/>
        </table:table-row>
        <table:table-row table:style-name="ro2">
          <table:table-cell table:number-columns-repeated="16" table:style-name="ce2"/>
          <table:table-cell office:value-type="string" table:style-name="ce13">
            <text:p>percentages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higher managerial/ professional occupations</text:p>
          </table:table-cell>
          <table:table-cell office:value-type="float" office:value="24.847895923416647" table:style-name="ce14">
            <text:p>25</text:p>
          </table:table-cell>
          <table:table-cell office:value-type="float" office:value="19.760508294955091" table:style-name="ce14">
            <text:p>20</text:p>
          </table:table-cell>
          <table:table-cell office:value-type="float" office:value="3.8376559697586603" table:style-name="ce14">
            <text:p>4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lower managerial/ professional occupations</text:p>
          </table:table-cell>
          <table:table-cell office:value-type="float" office:value="32.021784999024923" table:style-name="ce14">
            <text:p>32</text:p>
          </table:table-cell>
          <table:table-cell office:value-type="float" office:value="26.694146067209694" table:style-name="ce14">
            <text:p>27</text:p>
          </table:table-cell>
          <table:table-cell office:value-type="float" office:value="14.673683224949274" table:style-name="ce14">
            <text:p>15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intermediate occupations</text:p>
          </table:table-cell>
          <table:table-cell office:value-type="float" office:value="11.719967754539271" table:style-name="ce14">
            <text:p>12</text:p>
          </table:table-cell>
          <table:table-cell office:value-type="float" office:value="10.550594959189715" table:style-name="ce14">
            <text:p>11</text:p>
          </table:table-cell>
          <table:table-cell office:value-type="float" office:value="11.96800001741914" table:style-name="ce14">
            <text:p>12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small employers/ own account workers</text:p>
          </table:table-cell>
          <table:table-cell office:value-type="float" office:value="9.8565401785006923" table:style-name="ce14">
            <text:p>10</text:p>
          </table:table-cell>
          <table:table-cell office:value-type="float" office:value="9.5255983257443528" table:style-name="ce14">
            <text:p>10</text:p>
          </table:table-cell>
          <table:table-cell office:value-type="float" office:value="8.180513302370187" table:style-name="ce14">
            <text:p>8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lower supervisory/ technical occupations</text:p>
          </table:table-cell>
          <table:table-cell office:value-type="float" office:value="7.0089114039273923" table:style-name="ce14">
            <text:p>7</text:p>
          </table:table-cell>
          <table:table-cell office:value-type="float" office:value="8.1048615402238582" table:style-name="ce14">
            <text:p>8</text:p>
          </table:table-cell>
          <table:table-cell office:value-type="float" office:value="10.055449295997859" table:style-name="ce14">
            <text:p>10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semi-routine occupations</text:p>
          </table:table-cell>
          <table:table-cell office:value-type="float" office:value="8.319316825890569" table:style-name="ce14">
            <text:p>8</text:p>
          </table:table-cell>
          <table:table-cell office:value-type="float" office:value="13.12083428353853" table:style-name="ce14">
            <text:p>13</text:p>
          </table:table-cell>
          <table:table-cell office:value-type="float" office:value="26.650009898237865" table:style-name="ce14">
            <text:p>27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routine occupations</text:p>
          </table:table-cell>
          <table:table-cell office:value-type="float" office:value="6.2255829147007304" table:style-name="ce14">
            <text:p>6</text:p>
          </table:table-cell>
          <table:table-cell office:value-type="float" office:value="12.243456529138719" table:style-name="ce14">
            <text:p>12</text:p>
          </table:table-cell>
          <table:table-cell office:value-type="float" office:value="24.634688291266894" table:style-name="ce14">
            <text:p>25</text:p>
          </table:table-cell>
          <table:table-cell table:number-columns-repeated="16367"/>
        </table:table-row>
        <table:table-row table:style-name="ro2">
          <table:table-cell table:number-columns-repeated="13" table:style-name="ce2"/>
          <table:table-cell office:value-type="string" table:style-name="ce4">
            <text:p>never worked and long term unemploy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Base: All household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Source: English Housing Survey, full household sample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1_3" table:style-name="ta1">
        <table:table-column table:style-name="co1" table:number-columns-repeated="1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69" table:default-cell-style-name="ce2"/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1">
            <text:p>Figure 1.3: ACORN by tenure, 2022-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>
            <draw:frame draw:z-index="1" draw:id="id2" draw:style-name="a2" draw:name="Chart 5" svg:x="0.29167in" svg:y="0.03472in" svg:width="5.70866in" svg:height="4.027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4" table:number-rows-spanned="2" table:style-name="ce11">
            <text:p>Underlying data for Figure 1.3: ACORN by tenure, 2022-23</text:p>
          </table:table-cell>
          <table:covered-table-cell table:number-columns-repeated="3"/>
          <table:table-cell table:number-columns-repeated="16369" table:style-name="ce2"/>
        </table:table-row>
        <table:table-row table:style-name="ro2">
          <table:table-cell table:number-columns-repeated="11" table:style-name="ce2"/>
          <table:covered-table-cell/>
          <table:covered-table-cell table:number-columns-repeated="3"/>
          <table:table-cell table:number-columns-repeated="2" table:style-name="ce15"/>
          <table:table-cell table:number-columns-repeated="16367"/>
        </table:table-row>
        <table:table-row table:style-name="ro2">
          <table:table-cell table:number-columns-repeated="11" table:style-name="ce2"/>
          <table:table-cell table:style-name="ce4"/>
          <table:table-cell office:value-type="string" table:style-name="ce5">
            <text:p>owner occupiers</text:p>
          </table:table-cell>
          <table:table-cell office:value-type="string" table:style-name="ce5">
            <text:p>private renters</text:p>
          </table:table-cell>
          <table:table-cell office:value-type="string" table:style-name="ce5">
            <text:p>social renters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table:number-columns-repeated="3" table:style-name="ce16"/>
          <table:table-cell office:value-type="string" table:style-name="ce13">
            <text:p>percetnages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office:value-type="string" table:style-name="ce4">
            <text:p>affluent achievers</text:p>
          </table:table-cell>
          <table:table-cell office:value-type="float" office:value="31.178085199302792" table:style-name="ce17">
            <text:p>31</text:p>
          </table:table-cell>
          <table:table-cell office:value-type="float" office:value="12.55632800706748" table:style-name="ce17">
            <text:p>13</text:p>
          </table:table-cell>
          <table:table-cell office:value-type="float" office:value="1.7779475490422827" table:style-name="ce17">
            <text:p>2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office:value-type="string" table:style-name="ce4">
            <text:p>rising prosperity</text:p>
          </table:table-cell>
          <table:table-cell office:value-type="float" office:value="8.9233406137208391" table:style-name="ce17">
            <text:p>9</text:p>
          </table:table-cell>
          <table:table-cell office:value-type="float" office:value="22.477298438989905" table:style-name="ce17">
            <text:p>22</text:p>
          </table:table-cell>
          <table:table-cell office:value-type="float" office:value="6.3022611129181252" table:style-name="ce17">
            <text:p>6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office:value-type="string" table:style-name="ce4">
            <text:p>comfortable communities</text:p>
          </table:table-cell>
          <table:table-cell office:value-type="float" office:value="33.714891964809162" table:style-name="ce17">
            <text:p>34</text:p>
          </table:table-cell>
          <table:table-cell office:value-type="float" office:value="21.692179817074997" table:style-name="ce17">
            <text:p>22</text:p>
          </table:table-cell>
          <table:table-cell office:value-type="float" office:value="6.9241982757095908" table:style-name="ce17">
            <text:p>7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office:value-type="string" table:style-name="ce4">
            <text:p>financially stretched</text:p>
          </table:table-cell>
          <table:table-cell office:value-type="float" office:value="16.732926613723471" table:style-name="ce17">
            <text:p>17</text:p>
          </table:table-cell>
          <table:table-cell office:value-type="float" office:value="21.790299239802366" table:style-name="ce17">
            <text:p>22</text:p>
          </table:table-cell>
          <table:table-cell office:value-type="float" office:value="37.967647588617353" table:style-name="ce17">
            <text:p>38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office:value-type="string" table:style-name="ce4">
            <text:p>urban adversity</text:p>
          </table:table-cell>
          <table:table-cell office:value-type="float" office:value="9.21965154987147" table:style-name="ce17">
            <text:p>9</text:p>
          </table:table-cell>
          <table:table-cell office:value-type="float" office:value="21.198944101019627" table:style-name="ce17">
            <text:p>21</text:p>
          </table:table-cell>
          <table:table-cell office:value-type="float" office:value="46.77653040032142" table:style-name="ce17">
            <text:p>47</text:p>
          </table:table-cell>
          <table:table-cell table:number-columns-repeated="16369" table:style-name="ce2"/>
        </table:table-row>
        <table:table-row table:style-name="ro2">
          <table:table-cell table:number-columns-repeated="11" table:style-name="ce2"/>
          <table:table-cell office:value-type="string" table:style-name="ce4">
            <text:p>not private households</text:p>
          </table:table-cell>
          <table:table-cell office:value-type="float" office:value="0.231104058572354" table:style-name="ce17">
            <text:p>0</text:p>
          </table:table-cell>
          <table:table-cell office:value-type="float" office:value="0.24457432493192013" table:style-name="ce17">
            <text:p>0</text:p>
          </table:table-cell>
          <table:table-cell office:value-type="float" office:value="0.28495039604578359" table:style-name="ce17">
            <text:p>0</text:p>
          </table:table-cell>
          <table:table-cell table:number-columns-repeated="16369" table:style-name="ce2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Base: All household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Source: English Housing Survey, full household sample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1_4" table:style-name="ta1">
        <table:table-column table:style-name="co1" table:number-columns-repeated="14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7" table:default-cell-style-name="ce2"/>
        <table:table-column table:style-name="co1" table:number-columns-repeated="16366" table:default-cell-style-name="ce2"/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11">
            <text:p>Figure 1.4: Long term health conditions by tenure, 2022-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>
            <draw:frame draw:z-index="1" draw:id="id3" draw:style-name="a3" draw:name="Chart 1" svg:x="0.07291in" svg:y="0.01215in" svg:width="7.08661in" svg:height="4.0168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office:value-type="string" table:number-columns-spanned="4" table:number-rows-spanned="2" table:style-name="ce11">
            <text:p>Underlying data for Figure 1.4: Long term health conditions by tenure, 2022-23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number-columns-repeated="14" table:style-name="ce2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table:number-columns-repeated="14" table:style-name="ce2"/>
          <table:table-cell table:style-name="ce4"/>
          <table:table-cell office:value-type="string" table:style-name="ce5">
            <text:p>owner occupiers</text:p>
          </table:table-cell>
          <table:table-cell office:value-type="string" table:style-name="ce5">
            <text:p>private renters</text:p>
          </table:table-cell>
          <table:table-cell office:value-type="string" table:style-name="ce5">
            <text:p>social renters</text:p>
          </table:table-cell>
          <table:table-cell table:number-columns-repeated="16366"/>
        </table:table-row>
        <table:table-row table:style-name="ro2">
          <table:table-cell table:number-columns-repeated="17" table:style-name="ce2"/>
          <table:table-cell office:value-type="string" table:style-name="ce13">
            <text:p>percentages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vision</text:p>
          </table:table-cell>
          <table:table-cell office:value-type="float" office:value="13.574299803472446" table:style-name="ce17">
            <text:p>14</text:p>
          </table:table-cell>
          <table:table-cell office:value-type="float" office:value="10.772894778191661" table:style-name="ce17">
            <text:p>11</text:p>
          </table:table-cell>
          <table:table-cell office:value-type="float" office:value="18.061888134524882" table:style-name="ce17">
            <text:p>18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hearing</text:p>
          </table:table-cell>
          <table:table-cell office:value-type="float" office:value="16.660610979407391" table:style-name="ce17">
            <text:p>17</text:p>
          </table:table-cell>
          <table:table-cell office:value-type="float" office:value="7.7346574484669057" table:style-name="ce17">
            <text:p>8</text:p>
          </table:table-cell>
          <table:table-cell office:value-type="float" office:value="15.201202860725491" table:style-name="ce17">
            <text:p>15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mobility</text:p>
          </table:table-cell>
          <table:table-cell office:value-type="float" office:value="36.040710591251553" table:style-name="ce17">
            <text:p>36</text:p>
          </table:table-cell>
          <table:table-cell office:value-type="float" office:value="35.245897390345597" table:style-name="ce17">
            <text:p>35</text:p>
          </table:table-cell>
          <table:table-cell office:value-type="float" office:value="56.318636823932501" table:style-name="ce17">
            <text:p>56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dexterity</text:p>
          </table:table-cell>
          <table:table-cell office:value-type="float" office:value="19.74838039785844" table:style-name="ce17">
            <text:p>20</text:p>
          </table:table-cell>
          <table:table-cell office:value-type="float" office:value="15.3605033282712" table:style-name="ce17">
            <text:p>15</text:p>
          </table:table-cell>
          <table:table-cell office:value-type="float" office:value="31.185939901009686" table:style-name="ce17">
            <text:p>31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learning difficulty</text:p>
          </table:table-cell>
          <table:table-cell office:value-type="float" office:value="7.2122883470967709" table:style-name="ce17">
            <text:p>7</text:p>
          </table:table-cell>
          <table:table-cell office:value-type="float" office:value="10.259103685388908" table:style-name="ce17">
            <text:p>10</text:p>
          </table:table-cell>
          <table:table-cell office:value-type="float" office:value="15.892324087890387" table:style-name="ce17">
            <text:p>16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memory</text:p>
          </table:table-cell>
          <table:table-cell office:value-type="float" office:value="11.216402189868562" table:style-name="ce17">
            <text:p>11</text:p>
          </table:table-cell>
          <table:table-cell office:value-type="float" office:value="13.604007289518202" table:style-name="ce17">
            <text:p>14</text:p>
          </table:table-cell>
          <table:table-cell office:value-type="float" office:value="23.451744740334124" table:style-name="ce17">
            <text:p>23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mental health</text:p>
          </table:table-cell>
          <table:table-cell office:value-type="float" office:value="16.973534195335997" table:style-name="ce17">
            <text:p>17</text:p>
          </table:table-cell>
          <table:table-cell office:value-type="float" office:value="44.279399696278595" table:style-name="ce17">
            <text:p>44</text:p>
          </table:table-cell>
          <table:table-cell office:value-type="float" office:value="41.290015166256602" table:style-name="ce17">
            <text:p>41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stamina</text:p>
          </table:table-cell>
          <table:table-cell office:value-type="float" office:value="33.77846127074946" table:style-name="ce17">
            <text:p>34</text:p>
          </table:table-cell>
          <table:table-cell office:value-type="float" office:value="35.548199258367603" table:style-name="ce17">
            <text:p>36</text:p>
          </table:table-cell>
          <table:table-cell office:value-type="float" office:value="44.135365185452699" table:style-name="ce17">
            <text:p>44</text:p>
          </table:table-cell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4">
            <text:p>social</text:p>
          </table:table-cell>
          <table:table-cell office:value-type="float" office:value="3.383026027509386" table:style-name="ce17">
            <text:p>3</text:p>
          </table:table-cell>
          <table:table-cell office:value-type="float" office:value="11.1511413466321" table:style-name="ce17">
            <text:p>11</text:p>
          </table:table-cell>
          <table:table-cell office:value-type="float" office:value="12.012556365899155" table:style-name="ce17">
            <text:p>12</text:p>
          </table:table-cell>
          <table:table-cell table:number-columns-repeated="16366"/>
        </table:table-row>
        <table:table-row table:style-name="ro2">
          <table:table-cell/>
          <table:table-cell table:number-columns-repeated="13" table:style-name="ce2"/>
          <table:table-cell office:value-type="string" table:style-name="ce4">
            <text:p>other</text:p>
          </table:table-cell>
          <table:table-cell office:value-type="float" office:value="6.013014668970329" table:style-name="ce17">
            <text:p>6</text:p>
          </table:table-cell>
          <table:table-cell office:value-type="float" office:value="6.172463173650752" table:style-name="ce17">
            <text:p>6</text:p>
          </table:table-cell>
          <table:table-cell office:value-type="float" office:value="5.9046629586978119" table:style-name="ce17">
            <text:p>6</text:p>
          </table:table-cell>
          <table:table-cell table:number-columns-repeated="16366"/>
        </table:table-row>
        <table:table-row table:style-name="ro2">
          <table:table-cell/>
          <table:table-cell table:number-columns-repeated="13" table:style-name="ce2"/>
          <table:table-cell office:value-type="string" table:style-name="ce4">
            <text:p>none of these</text:p>
          </table:table-cell>
          <table:table-cell office:value-type="float" office:value="25.173644268052865" table:style-name="ce17">
            <text:p>25</text:p>
          </table:table-cell>
          <table:table-cell office:value-type="float" office:value="15.134156102392978" table:style-name="ce17">
            <text:p>15</text:p>
          </table:table-cell>
          <table:table-cell office:value-type="float" office:value="9.0001245042365667" table:style-name="ce17">
            <text:p>9</text:p>
          </table:table-cell>
          <table:table-cell table:number-columns-repeated="1636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Base: All tenures where HRP has long term illness or disability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8">
            <text:p>Notes: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1) excludes non-response case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2) totals sum to more than 100% as respondents could select more than one answer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9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1_5" table:style-name="ta2">
        <table:table-column table:style-name="co1" table:number-columns-repeated="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7" table:default-cell-style-name="ce2"/>
        <table:table-column table:style-name="co1" table:number-columns-repeated="16366" table:default-cell-style-name="ce2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1">
            <text:p>Figure 1.5: Overcrowding by tenure and dependent children, 2022-23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table:style-name="ce2">
            <draw:frame draw:z-index="1" draw:id="id4" draw:style-name="a4" draw:name="Chart 2" svg:x="0.07292in" svg:y="0.00347in" svg:width="7.08661in" svg:height="4.0064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12" table:style-name="ce2"/>
          <table:table-cell office:value-type="string" table:style-name="ce12">
            <text:p>Underlying data for Figure 1.5: Overcrowding by tenure and dependent children, 2022-23</text:p>
          </table:table-cell>
          <table:table-cell table:number-columns-repeated="16371" table:style-name="ce2"/>
        </table:table-row>
        <table:table-row table:style-name="ro2">
          <table:table-cell table:number-columns-repeated="12" table:style-name="ce2"/>
          <table:table-cell table:style-name="ce4"/>
          <table:table-cell office:value-type="string" table:style-name="ce5">
            <text:p>owner occupiers</text:p>
          </table:table-cell>
          <table:table-cell office:value-type="string" table:style-name="ce5">
            <text:p>private renters</text:p>
          </table:table-cell>
          <table:table-cell office:value-type="string" table:style-name="ce5">
            <text:p>local authority</text:p>
          </table:table-cell>
          <table:table-cell office:value-type="string" table:style-name="ce5">
            <text:p>housing association</text:p>
          </table:table-cell>
          <table:table-cell office:value-type="string" table:style-name="ce5">
            <text:p>social renters</text:p>
          </table:table-cell>
          <table:table-cell table:number-columns-repeated="16366"/>
        </table:table-row>
        <table:table-row table:style-name="ro2">
          <table:table-cell table:number-columns-repeated="12" table:style-name="ce2"/>
          <table:table-cell table:number-columns-repeated="5" table:style-name="ce4"/>
          <table:table-cell office:value-type="string" table:style-name="ce13">
            <text:p>percentages</text:p>
          </table:table-cell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style-name="ce4">
            <text:p>no dependent children</text:p>
          </table:table-cell>
          <table:table-cell office:value-type="float" office:value="0.25674412857874246" table:style-name="ce17">
            <text:p>0</text:p>
          </table:table-cell>
          <table:table-cell office:value-type="float" office:value="1.1048420608109821" table:style-name="ce17">
            <text:p>1</text:p>
          </table:table-cell>
          <table:table-cell office:value-type="float" office:value="1.6947005216650788" table:style-name="ce17">
            <text:p>2</text:p>
          </table:table-cell>
          <table:table-cell office:value-type="float" office:value="1.3061464982396342" table:style-name="ce17">
            <text:p>1</text:p>
          </table:table-cell>
          <table:table-cell office:value-type="float" office:value="1.4581627438318661" table:style-name="ce17">
            <text:p>1</text:p>
          </table:table-cell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style-name="ce4">
            <text:p>one or more dependent children</text:p>
          </table:table-cell>
          <table:table-cell office:value-type="float" office:value="3.1305613348731338" table:style-name="ce17">
            <text:p>3</text:p>
          </table:table-cell>
          <table:table-cell office:value-type="float" office:value="14.1938457218896" table:style-name="ce17">
            <text:p>14</text:p>
          </table:table-cell>
          <table:table-cell office:value-type="float" office:value="28.822876791734846" table:style-name="ce17">
            <text:p>29</text:p>
          </table:table-cell>
          <table:table-cell office:value-type="float" office:value="18.452318085982913" table:style-name="ce17">
            <text:p>18</text:p>
          </table:table-cell>
          <table:table-cell office:value-type="float" office:value="22.433292635726389" table:style-name="ce17">
            <text:p>22</text:p>
          </table:table-cell>
          <table:table-cell table:number-columns-repeated="16366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Base: All overcrowded household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9">
            <text:p>Note: overcrowding data are based on three year averages, sample size shown includes three years of dat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Source: 2020-21, 2021-22, 2022-23 English Housing Survey, full household sample</text:p>
          </table:table-cell>
          <table:table-cell table:number-columns-repeated="16382" table:style-name="ce2"/>
        </table:table-row>
        <table:table-row table:style-name="ro2">
          <table:table-cell table:style-name="ce20"/>
          <table:table-cell table:number-columns-repeated="16383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4" table:style-name="ce21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yle1641908212877" style:family="table-cell" style:data-style-name="N0">
      <style:table-cell-properties style:vertical-align="automatic" fo:background-color="transparent"/>
    </style:style>
    <style:style style:name="style1641908214166" style:family="table-cell" style:data-style-name="N0">
      <style:table-cell-properties style:vertical-align="automatic" fo:background-color="transparent"/>
    </style:style>
    <style:style style:name="style1641908218073" style:family="table-cell" style:data-style-name="N0">
      <style:table-cell-properties style:vertical-align="automatic" fo:background-color="transparent"/>
    </style:style>
    <style:style style:name="style1641908218139" style:family="table-cell" style:data-style-name="N0">
      <style:table-cell-properties style:vertical-align="automatic" fo:background-color="transparent"/>
    </style:style>
    <style:style style:name="style1641908218276" style:family="table-cell" style:data-style-name="N0">
      <style:table-cell-properties style:vertical-align="automatic" fo:background-color="transparent"/>
    </style:style>
    <style:style style:name="style1641908218342" style:family="table-cell" style:data-style-name="N0">
      <style:table-cell-properties style:vertical-align="automatic" fo:background-color="transparent"/>
    </style:style>
    <style:style style:name="style1641908220810" style:family="table-cell" style:data-style-name="N0">
      <style:table-cell-properties style:vertical-align="automatic" fo:background-color="transparent"/>
    </style:style>
    <style:style style:name="style164190822088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my Dyer</meta:initial-creator>
    <dc:creator>Claire Smith</dc:creator>
    <meta:creation-date>2024-03-25T12:21:03Z</meta:creation-date>
    <dc:date>2024-07-18T09:32:44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4644094488189pt" svg:width="510.235905511811pt" chart:style-name="Crt0">
        <chart:legend chart:legend-position="top" chart:legend-align="center" chart:style-name="Lgnd"/>
        <chart:plot-area svg:x="15.0pt" svg:y="2.0pt" svg:width="404.3750393700788pt" svg:height="284.5038582677165pt" chart:style-name="Plt0">
          <chart:axis chart:dimension="y" chart:name="primary-y" chart:style-name="Axs0">
            <chart:title svg:x="3.520866141732284pt" svg:y="110.340157480315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1_1.$M$8:.$M$13"/>
          </chart:axis>
          <chart:series chart:label-cell-address="1_1.$N$6" chart:values-cell-range-address="1_1.$N$8:.$N$13" chart:class="chart:bar" chart:attached-axis="primary-y" chart:style-name="G0S0">
            <chart:data-point chart:repeated="6"/>
          </chart:series>
          <chart:series chart:label-cell-address="1_1.$O$6" chart:values-cell-range-address="1_1.$O$8:.$O$13" chart:class="chart:bar" chart:attached-axis="primary-y" chart:style-name="G0S1">
            <chart:data-point chart:repeated="6"/>
          </chart:series>
          <chart:series chart:label-cell-address="1_1.$P$6" chart:values-cell-range-address="1_1.$P$8:.$P$13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4644094488189pt" svg:width="469.735905511811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1_2.$N$7:.$N$13"/>
          </chart:axis>
          <chart:series chart:label-cell-address="1_2.$O$5" chart:values-cell-range-address="1_2.$O$7:.$O$13" chart:class="chart:bar" chart:attached-axis="primary-y" chart:style-name="G0S0">
            <chart:data-point chart:repeated="7"/>
          </chart:series>
          <chart:series chart:label-cell-address="1_2.$P$5" chart:values-cell-range-address="1_2.$P$7:.$P$13" chart:class="chart:bar" chart:attached-axis="primary-y" chart:style-name="G0S1">
            <chart:data-point chart:repeated="7"/>
          </chart:series>
          <chart:series chart:label-cell-address="1_2.$Q$5" chart:values-cell-range-address="1_2.$Q$7:.$Q$13" chart:class="chart:bar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0P0">
      <style:graphic-properties draw:fill="solid" draw:fill-color="#00999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9648031496063pt" svg:width="411.0234645669291pt" chart:style-name="Crt0">
        <chart:legend chart:legend-position="top" chart:legend-align="center" chart:style-name="Lgnd"/>
        <chart:plot-area svg:x="20.0pt" svg:y="0.0pt" svg:width="352.1672440944881pt" svg:height="274.8954330708661pt" chart:style-name="Plt0">
          <chart:axis chart:dimension="y" chart:name="primary-y" chart:style-name="Axs0">
            <chart:title svg:x="0.356220472440945pt" svg:y="107.0877165354331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1_3.$L$8:.$L$12"/>
          </chart:axis>
          <chart:series chart:label-cell-address="1_3.$M$6" chart:values-cell-range-address="1_3.$M$8:.$M$12" chart:class="chart:bar" chart:attached-axis="primary-y" chart:style-name="G0S0">
            <chart:data-point chart:style-name="G0S0P0"/>
            <chart:data-point chart:repeated="4"/>
          </chart:series>
          <chart:series chart:label-cell-address="1_3.$N$6" chart:values-cell-range-address="1_3.$N$8:.$N$12" chart:class="chart:bar" chart:attached-axis="primary-y" chart:style-name="G0S1">
            <chart:data-point chart:repeated="5"/>
          </chart:series>
          <chart:series chart:label-cell-address="1_3.$O$6" chart:values-cell-range-address="1_3.$O$8:.$O$12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2145669291339pt" svg:width="510.235905511811pt" chart:style-name="Crt0">
        <chart:legend chart:legend-position="top" chart:legend-align="center" chart:style-name="Lgnd"/>
        <chart:plot-area svg:x="25.30330708661417pt" svg:y="25.94582677165354pt" svg:width="474.944094488189pt" svg:height="255.725748031496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1_4.$O$8:.$O$18"/>
          </chart:axis>
          <chart:series chart:label-cell-address="1_4.$P$6" chart:values-cell-range-address="1_4.$P$8:.$P$18" chart:class="chart:bar" chart:attached-axis="primary-y" chart:style-name="G0S0">
            <chart:data-point chart:repeated="11"/>
          </chart:series>
          <chart:series chart:label-cell-address="1_4.$Q$6" chart:values-cell-range-address="1_4.$Q$8:.$Q$18" chart:class="chart:bar" chart:attached-axis="primary-y" chart:style-name="G0S1">
            <chart:data-point chart:repeated="11"/>
          </chart:series>
          <chart:series chart:label-cell-address="1_4.$R$6" chart:values-cell-range-address="1_4.$R$8:.$R$18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8.4643307086614pt" svg:width="510.235905511811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1_5.$M$8:.$M$9"/>
          </chart:axis>
          <chart:series chart:label-cell-address="1_5.$N$6" chart:values-cell-range-address="1_5.$N$8:.$N$9" chart:class="chart:bar" chart:attached-axis="primary-y" chart:style-name="G0S0">
            <chart:data-point chart:repeated="2"/>
          </chart:series>
          <chart:series chart:label-cell-address="1_5.$O$6" chart:values-cell-range-address="1_5.$O$8:.$O$9" chart:class="chart:bar" chart:attached-axis="primary-y" chart:style-name="G0S1">
            <chart:data-point chart:repeated="2"/>
          </chart:series>
          <chart:series chart:label-cell-address="1_5.$P$6" chart:values-cell-range-address="1_5.$P$8:.$P$9" chart:class="chart:bar" chart:attached-axis="primary-y" chart:style-name="G0S2">
            <chart:data-point chart:repeated="2"/>
          </chart:series>
          <chart:series chart:label-cell-address="1_5.$Q$6" chart:values-cell-range-address="1_5.$Q$8:.$Q$9" chart:class="chart:bar" chart:attached-axis="primary-y" chart:style-name="G0S3">
            <chart:data-point chart:repeated="2"/>
          </chart:series>
          <chart:series chart:label-cell-address="1_5.$R$6" chart:values-cell-range-address="1_5.$R$8:.$R$9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