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Normal_Length_32_of_32_residence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0" style:family="table-cell" style:parent-style-name="Default" style:data-style-name="N46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6">
      <style:table-cell-properties fo:background-color="#FFFFFF"/>
    </style:style>
    <style:style style:name="ce3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Default" style:data-style-name="N13">
      <style:table-cell-properties fo:background-color="#FFFFFF"/>
    </style:style>
    <style:style style:name="ce35" style:family="table-cell" style:parent-style-name="Default" style:data-style-name="N3">
      <style:table-cell-properties fo:background-color="#FFFFFF"/>
    </style:style>
    <style:style style:name="ce36" style:family="table-cell" style:parent-style-name="Default" style:data-style-name="N46">
      <style:table-cell-properties style:vertical-align="top" fo:background-color="#FFFFFF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color="#0000FF" fo:font-size="9pt" style:font-size-asian="9pt" style:font-size-complex="9pt" style:font-family-generic="swiss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Normal_Length_32_of_32_residence" style:data-style-name="N0">
      <style:table-cell-properties style:vertical-align="automatic" fo:wrap-option="wrap" fo:background-color="#FFFFFF" style:cell-protect="protected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1042in" svg:stroke-color="#000000" draw:marker-end="a123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1042in" svg:stroke-color="#000000" draw:marker-end="a125" svg:stroke-opacity="100%" draw:stroke-linejoin="round"/>
    </style:style>
    <style:style style:family="paragraph" style:name="a3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042in" svg:stroke-color="#000000" draw:marker-end="a83" svg:stroke-opacity="100%" draw:stroke-linejoin="round"/>
    </style:style>
    <style:style style:family="graphic" style:name="a86">
      <style:graphic-properties draw:fill="none" draw:stroke="solid" svg:stroke-width="0.01042in" svg:stroke-color="#000000" draw:marker-end="a85" svg:stroke-opacity="100%" draw:stroke-linejoin="round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000000" draw:marker-end="a135" svg:stroke-opacity="100%" draw:stroke-linejoin="round"/>
    </style:style>
    <style:style style:family="paragraph" style:name="a42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042in" svg:stroke-color="#000000" draw:marker-end="a137" svg:stroke-opacity="100%" draw:stroke-linejoin="round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000000" draw:marker-end="a139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1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042in" svg:stroke-color="#000000" draw:marker-end="a101" svg:stroke-opacity="100%" draw:stroke-linejoin="round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draw:marker-end="a111" svg:stroke-opacity="100%" draw:stroke-linejoin="round"/>
    </style:style>
    <style:style style:family="graphic" style:name="a114">
      <style:graphic-properties draw:fill="none" draw:stroke="solid" svg:stroke-width="0.01042in" svg:stroke-color="#000000" draw:marker-end="a113" svg:stroke-opacity="100%" draw:stroke-linejoin="round"/>
    </style:style>
    <style:style style:family="paragraph" style:name="a20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1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Chapter 1 - EHS Technical Report 2022-23: tables</text:p>
          </table:table-cell>
          <table:table-cell table:number-columns-repeated="16382" table:style-name="ce1"/>
        </table:table-row>
        <table:table-row table:style-name="ro1">
          <table:table-cell table:style-name="ce28"/>
          <table:table-cell table:number-columns-repeated="16383" table:style-name="ce28"/>
        </table:table-row>
        <table:table-row table:style-name="ro1">
          <table:table-cell table:style-name="ce28"/>
          <table:table-cell office:value-type="string" table:style-name="ce38">
            <text:p>Tab1.1</text:p>
          </table:table-cell>
          <table:table-cell office:value-type="string" table:style-name="ce39">
            <text:p><text:a xlink:href="#'Tab 1.1'.A1">Table 1.1: Sub-sampling of PAF addresses, 2022-23</text:a></text:p>
          </table:table-cell>
          <table:table-cell table:number-columns-repeated="16381" table:style-name="ce28"/>
        </table:table-row>
        <table:table-row table:style-name="ro1">
          <table:table-cell table:style-name="ce28"/>
          <table:table-cell office:value-type="string" table:style-name="ce38">
            <text:p>Tab1.2</text:p>
          </table:table-cell>
          <table:table-cell office:value-type="string" table:style-name="ce39">
            <text:p><text:a xlink:href="#'Tab 1.2'.A1">Table 1.2: Number of interviews achieved, 2022-23</text:a></text:p>
          </table:table-cell>
          <table:table-cell table:number-columns-repeated="16381" table:style-name="ce28"/>
        </table:table-row>
        <table:table-row table:style-name="ro1">
          <table:table-cell table:style-name="ce28"/>
          <table:table-cell office:value-type="string" table:style-name="ce38">
            <text:p>Tab1.3</text:p>
          </table:table-cell>
          <table:table-cell office:value-type="string" table:style-name="ce39">
            <text:p><text:a xlink:href="#'Tab 1.3'.A1">Table 1.3: Tenure distribution of achieved physical survey sample compared with the national stock</text:a>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table:style-name="ce28"/>
          <table:table-cell office:value-type="string" table:style-name="ce38">
            <text:p>Tab1.4</text:p>
          </table:table-cell>
          <table:table-cell office:value-type="string" table:style-name="ce39">
            <text:p><text:a xlink:href="#'Tab 1.4'.A1">Table 1.4: Sub-sampling rates, 2022-23 physical survey</text:a></text:p>
          </table:table-cell>
          <table:table-cell table:number-columns-repeated="16381" table:style-name="ce28"/>
        </table:table-row>
        <table:table-row table:style-name="ro1">
          <table:table-cell table:style-name="ce28"/>
          <table:table-cell office:value-type="string" table:style-name="ce38">
            <text:p>Fig1.1</text:p>
          </table:table-cell>
          <table:table-cell office:value-type="string" table:style-name="ce39">
            <text:p><text:a xlink:href="#'Fig 1.1'.A1">Figure 1.1: Sample structure of the EHS, 2022-23</text:a></text:p>
          </table:table-cell>
          <table:table-cell table:number-columns-repeated="16381" table:style-name="ce28"/>
        </table:table-row>
        <table:table-row table:number-rows-repeated="1048568" table:style-name="ro1">
          <table:table-cell table:number-columns-repeated="16384"/>
        </table:table-row>
      </table:table>
      <table:table table:name="Tab_1_1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Table 1.1: Sub-sampling of PAF addresses, 2022-23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/>
          <table:table-cell table:style-name="ce5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/>
          <table:table-cell table:style-name="ce13"/>
          <table:table-cell office:value-type="string" table:style-name="ce13">
            <text:p>PAF sample</text:p>
          </table:table-cell>
          <table:table-cell office:value-type="string" table:style-name="ce13">
            <text:p>Sub-sampling rate</text:p>
          </table:table-cell>
          <table:table-cell office:value-type="string" table:style-name="ce6">
            <text:p>Issued EHS sample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1"/>
          <table:table-cell office:value-type="string" table:style-name="ce26">
            <text:p>addresses</text:p>
          </table:table-cell>
          <table:table-cell office:value-type="string" table:style-name="ce26">
            <text:p>percentages</text:p>
          </table:table-cell>
          <table:table-cell office:value-type="string" table:style-name="ce26">
            <text:p>address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predominant tenure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owner occupied</text:p>
          </table:table-cell>
          <table:table-cell office:value-type="float" office:value="54860" table:style-name="ce16">
            <text:p>54,860</text:p>
          </table:table-cell>
          <table:table-cell office:value-type="percentage" office:value="0.18499817717827197" table:style-name="ce20">
            <text:p>18.5%</text:p>
          </table:table-cell>
          <table:table-cell office:value-type="float" office:value="10149" table:style-name="ce10">
            <text:p>10,149</text:p>
          </table:table-cell>
          <table:table-cell table:style-name="ce1"/>
          <table:table-cell table:style-name="ce36"/>
          <table:table-cell table:style-name="ce34"/>
          <table:table-cell table:style-name="ce32"/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vate rented</text:p>
          </table:table-cell>
          <table:table-cell office:value-type="float" office:value="15249" table:style-name="ce16">
            <text:p>15,249</text:p>
          </table:table-cell>
          <table:table-cell office:value-type="percentage" office:value="0.86517148665486265" table:style-name="ce20">
            <text:p>86.5%</text:p>
          </table:table-cell>
          <table:table-cell office:value-type="float" office:value="13193" table:style-name="ce10">
            <text:p>13,193</text:p>
          </table:table-cell>
          <table:table-cell table:style-name="ce1"/>
          <table:table-cell table:style-name="ce36"/>
          <table:table-cell table:style-name="ce34"/>
          <table:table-cell table:style-name="ce32"/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8">
            <text:p>social rented</text:p>
          </table:table-cell>
          <table:table-cell office:value-type="float" office:value="14486" table:style-name="ce16">
            <text:p>14,486</text:p>
          </table:table-cell>
          <table:table-cell office:value-type="percentage" office:value="0.92461687146210136" table:style-name="ce20">
            <text:p>92.5%</text:p>
          </table:table-cell>
          <table:table-cell office:value-type="float" office:value="13394" table:style-name="ce10">
            <text:p>13,394</text:p>
          </table:table-cell>
          <table:table-cell table:style-name="ce1"/>
          <table:table-cell table:style-name="ce36"/>
          <table:table-cell table:style-name="ce34"/>
          <table:table-cell table:style-name="ce32"/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8">
            <text:p>unknown tenure</text:p>
          </table:table-cell>
          <table:table-cell office:value-type="float" office:value="405" table:style-name="ce16">
            <text:p>405</text:p>
          </table:table-cell>
          <table:table-cell office:value-type="percentage" office:value="1" table:style-name="ce20">
            <text:p>100.0%</text:p>
          </table:table-cell>
          <table:table-cell office:value-type="float" office:value="405" table:style-name="ce10">
            <text:p>405</text:p>
          </table:table-cell>
          <table:table-cell table:style-name="ce1"/>
          <table:table-cell table:style-name="ce36"/>
          <table:table-cell table:style-name="ce34"/>
          <table:table-cell table:style-name="ce32"/>
          <table:table-cell table:style-name="ce33"/>
          <table:table-cell table:number-columns-repeated="16374"/>
        </table:table-row>
        <table:table-row table:style-name="ro1">
          <table:table-cell/>
          <table:table-cell table:style-name="ce7"/>
          <table:table-cell table:number-columns-repeated="3" table:style-name="ce16"/>
          <table:table-cell table:style-name="ce1"/>
          <table:table-cell table:style-name="ce32"/>
          <table:table-cell table:style-name="ce34"/>
          <table:table-cell table:number-columns-repeated="2" table:style-name="ce32"/>
          <table:table-cell table:number-columns-repeated="16374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85000" table:style-name="ce15">
            <text:p>85,000</text:p>
          </table:table-cell>
          <table:table-cell office:value-type="percentage" office:value="0.4369529411764706" table:style-name="ce21">
            <text:p>43.7%</text:p>
          </table:table-cell>
          <table:table-cell office:value-type="float" office:value="37141" table:style-name="ce15">
            <text:p>37,141</text:p>
          </table:table-cell>
          <table:table-cell table:style-name="ce1"/>
          <table:table-cell table:style-name="ce31"/>
          <table:table-cell table:style-name="ce34"/>
          <table:table-cell table:style-name="ce32"/>
          <table:table-cell table:style-name="ce33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Tab_1_1.$B$1:Tab_1_1.$E$12" table:base-cell-address="Tab_1_1.$A$1"/>
        </table:named-expressions>
      </table:table>
      <table:table table:name="Tab_1_2" table:style-name="ta2">
        <table:table-column table:style-name="co1" table:default-cell-style-name="ce1"/>
        <table:table-column table:style-name="co6" table:default-cell-style-name="ce3"/>
        <table:table-column table:style-name="co3" table:default-cell-style-name="ce3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Table 1.2: Number of interviews achieved, 2022-23</text:p>
          </table:table-cell>
          <table:table-cell table:style-name="ce17"/>
          <table:table-cell table:number-columns-repeated="16381"/>
        </table:table-row>
        <table:table-row table:style-name="ro1">
          <table:table-cell/>
          <table:table-cell table:style-name="ce5"/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24">
            <text:p>tenure</text:p>
          </table:table-cell>
          <table:table-cell table:style-name="ce25"/>
          <table:table-cell table:number-columns-repeated="16381"/>
        </table:table-row>
        <table:table-row table:style-name="ro1">
          <table:table-cell/>
          <table:table-cell office:value-type="string" table:style-name="ce8">
            <text:p>owner occupiers</text:p>
          </table:table-cell>
          <table:table-cell office:value-type="float" office:value="4966" table:style-name="ce16">
            <text:p>4,9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private rented</text:p>
          </table:table-cell>
          <table:table-cell office:value-type="float" office:value="2573" table:style-name="ce16">
            <text:p>2,5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local authority</text:p>
          </table:table-cell>
          <table:table-cell office:value-type="float" office:value="1416" table:style-name="ce16">
            <text:p>1,4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housing association</text:p>
          </table:table-cell>
          <table:table-cell office:value-type="float" office:value="2250" table:style-name="ce16">
            <text:p>2,250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style-name="ce16"/>
          <table:table-cell table:number-columns-repeated="1638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11205" table:style-name="ce15">
            <text:p>11,20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  <table:named-expressions>
          <table:named-expression table:name="e" table:expression="of:=[.#REF!]" table:base-cell-address="Content.$A$1"/>
          <table:named-range table:name="Print_Area" table:cell-range-address="Tab_1_2.$B$1:Tab_1_2.$C$10" table:base-cell-address="Tab_1_2.$A$1"/>
        </table:named-expressions>
      </table:table>
      <table:table table:name="Tab_1_3" table:style-name="ta2">
        <table:table-column table:style-name="co1" table:default-cell-style-name="ce1"/>
        <table:table-column table:style-name="co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Table 1.3: Tenure distribution of achieved physical survey sample compared with the national stock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/>
          <table:table-cell table:style-name="ce13"/>
          <table:table-cell office:value-type="string" table:number-columns-spanned="2" table:number-rows-spanned="1" table:style-name="ce40">
            <text:p>Achieved</text:p>
            <text:p>sample</text:p>
          </table:table-cell>
          <table:covered-table-cell/>
          <table:table-cell office:value-type="string" table:style-name="ce13">
            <text:p>National</text:p>
            <text:p>stock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1"/>
          <table:table-cell office:value-type="string" table:style-name="ce19">
            <text:p>number</text:p>
          </table:table-cell>
          <table:table-cell office:value-type="string" table:style-name="ce19">
            <text:p>percentages</text:p>
          </table:table-cell>
          <table:table-cell office:value-type="string" table:style-name="ce19">
            <text:p>percentag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tenure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owner occupiers</text:p>
          </table:table-cell>
          <table:table-cell office:value-type="float" office:value="2487" table:style-name="ce16">
            <text:p>2,487</text:p>
          </table:table-cell>
          <table:table-cell office:value-type="percentage" office:value="0.4293853591160221" table:style-name="ce20">
            <text:p>42.9%</text:p>
          </table:table-cell>
          <table:table-cell office:value-type="percentage" office:value="0.64286311669048679" table:style-name="ce20">
            <text:p>64.3%</text:p>
          </table:table-cell>
          <table:table-cell table:style-name="ce1"/>
          <table:table-cell table:style-name="ce30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private rented</text:p>
          </table:table-cell>
          <table:table-cell office:value-type="float" office:value="1224" table:style-name="ce16">
            <text:p>1,224</text:p>
          </table:table-cell>
          <table:table-cell office:value-type="percentage" office:value="0.21132596685082872" table:style-name="ce20">
            <text:p>21.1%</text:p>
          </table:table-cell>
          <table:table-cell office:value-type="percentage" office:value="0.19393966871414858" table:style-name="ce20">
            <text:p>19.4%</text:p>
          </table:table-cell>
          <table:table-cell table:style-name="ce1"/>
          <table:table-cell table:style-name="ce30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local authority</text:p>
          </table:table-cell>
          <table:table-cell office:value-type="float" office:value="792" table:style-name="ce16">
            <text:p>792</text:p>
          </table:table-cell>
          <table:table-cell office:value-type="percentage" office:value="0.13674033149171272" table:style-name="ce20">
            <text:p>13.7%</text:p>
          </table:table-cell>
          <table:table-cell office:value-type="percentage" office:value="6.2253317277568269E-2" table:style-name="ce20">
            <text:p>6.2%</text:p>
          </table:table-cell>
          <table:table-cell table:style-name="ce1"/>
          <table:table-cell table:style-name="ce30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housing association</text:p>
          </table:table-cell>
          <table:table-cell office:value-type="float" office:value="1289" table:style-name="ce16">
            <text:p>1,289</text:p>
          </table:table-cell>
          <table:table-cell office:value-type="percentage" office:value="0.22254834254143646" table:style-name="ce20">
            <text:p>22.3%</text:p>
          </table:table-cell>
          <table:table-cell office:value-type="percentage" office:value="0.10094389731779631" table:style-name="ce20">
            <text:p>10.1%</text:p>
          </table:table-cell>
          <table:table-cell table:style-name="ce1"/>
          <table:table-cell table:style-name="ce30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table:number-columns-repeated="3" table:style-name="ce16"/>
          <table:table-cell table:style-name="ce1"/>
          <table:table-cell table:style-name="ce30"/>
          <table:table-cell table:number-columns-repeated="16377" table:style-name="ce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5792" table:style-name="ce15">
            <text:p>5,792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0.99999999999999989" table:style-name="ce21">
            <text:p>100.0%</text:p>
          </table:table-cell>
          <table:table-cell table:style-name="ce1"/>
          <table:table-cell table:style-name="ce30"/>
          <table:table-cell table:style-name="ce35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  <table:named-expressions>
          <table:named-expression table:name="e" table:expression="of:=[.#REF!]" table:base-cell-address="Content.$A$1"/>
          <table:named-range table:name="Print_Area" table:cell-range-address="Tab_1_3.$B$1:Tab_1_3.$E$12" table:base-cell-address="Tab_1_3.$A$1"/>
        </table:named-expressions>
      </table:table>
      <table:table table:name="Tab_1_4" table:style-name="ta2">
        <table:table-column table:style-name="co1" table:default-cell-style-name="ce1"/>
        <table:table-column table:style-name="co2" table:default-cell-style-name="ce3"/>
        <table:table-column table:style-name="co5" table:number-columns-repeated="4" table:default-cell-style-name="ce3"/>
        <table:table-column table:style-name="co5" table:number-columns-repeated="2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Table 1.4: Sub-sampling rates, 2022-23 physical survey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1">
          <table:table-cell/>
          <table:table-cell table:style-name="ce5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table:style-name="ce18"/>
          <table:table-cell office:value-type="string" table:number-columns-spanned="6" table:number-rows-spanned="1" table:style-name="ce40">
            <text:p>Sub-sample rates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6"/>
          <table:table-cell office:value-type="string" table:style-name="ce13">
            <text:p>Wave 1</text:p>
          </table:table-cell>
          <table:table-cell office:value-type="string" table:style-name="ce13">
            <text:p>Wave 2</text:p>
          </table:table-cell>
          <table:table-cell office:value-type="string" table:style-name="ce13">
            <text:p>Wave 3</text:p>
          </table:table-cell>
          <table:table-cell office:value-type="string" table:style-name="ce13">
            <text:p>Wave 4</text:p>
          </table:table-cell>
          <table:table-cell office:value-type="string" table:style-name="ce13">
            <text:p>Wave 5</text:p>
          </table:table-cell>
          <table:table-cell office:value-type="string" table:style-name="ce13">
            <text:p>Wave 6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table:number-columns-repeated="5" table:style-name="ce19"/>
          <table:table-cell office:value-type="string" table:style-name="ce26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enure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owner occupiers</text:p>
          </table:table-cell>
          <table:table-cell office:value-type="percentage" office:value="0.94001849649887703" table:style-name="ce20">
            <text:p>94.0%</text:p>
          </table:table-cell>
          <table:table-cell office:value-type="percentage" office:value="0.93998410174880764" table:style-name="ce20">
            <text:p>94.0%</text:p>
          </table:table-cell>
          <table:table-cell office:value-type="percentage" office:value="0.93995098039215685" table:style-name="ce20">
            <text:p>94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private rented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local authority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housing association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1" table:style-name="ce23">
            <text:p>100.0%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  <table:named-expressions>
          <table:named-expression table:name="e" table:expression="of:=[.#REF!]" table:base-cell-address="Content.$A$1"/>
          <table:named-range table:name="Print_Area" table:cell-range-address="Tab_1_4.$B$1:Tab_1_4.$F$11" table:base-cell-address="Tab_1_4.$A$1"/>
        </table:named-expressions>
      </table:table>
      <table:table table:name="Fig_1_1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9" table:default-cell-style-name="ce3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Figure 1.1: Sample structure of the EHS, 2022-23</text:p>
          </table:table-cell>
          <table:table-cell table:number-columns-repeated="4" table:style-name="ce1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24" draw:name="Group 72" draw:id="id46">
              <svg:title/>
              <svg:desc/>
              <draw:custom-shape svg:x="0in" svg:y="0in" svg:width="6.5625in" svg:height="7.5in" draw:id="id23" draw:style-name="a74" draw:name="AutoShape 7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24" draw:style-name="a78" draw:name="Text Box 74" svg:x="4.08333in" svg:y="0.70833in" svg:width="1.65635in" svg:height="0.72917in">
                <draw:text-box>
                  <text:p text:style-name="a77" text:class-names="" text:cond-style-name=""><text:span text:style-name="a75" text:class-names="">Addresses sifted out at office sub-sampling stage = 47,859</text:span><text:span text:style-name="a76" text:class-names=""/></text:p>
                </draw:text-box>
                <svg:title/>
                <svg:desc/>
              </draw:frame>
              <draw:frame draw:id="id25" draw:style-name="a82" draw:name="Text Box 75" svg:x="1.07302in" svg:y="0.70833in" svg:width="1.40615in" svg:height="0.72917in">
                <draw:text-box>
                  <text:p text:style-name="a81" text:class-names="" text:cond-style-name=""><text:span text:style-name="a79" text:class-names="">Addresses sampled from the PAF = 85,000</text:span><text:span text:style-name="a80" text:class-names=""/></text:p>
                </draw:text-box>
                <svg:title/>
                <svg:desc/>
              </draw:frame>
              <draw:connector draw:type="line" svg:x1="1.78002in" svg:y1="1.44355in" svg:x2="1.78074in" svg:y2="1.89449in" draw:id="id26" draw:style-name="a84" draw:name="AutoShape 76">
                <svg:title/>
                <svg:desc/>
              </draw:connector>
              <draw:connector draw:type="line" svg:x1="2.48774in" svg:y1="1.08871in" svg:x2="4.08333in" svg:y2="1.08938in" draw:id="id27" draw:style-name="a86" draw:name="AutoShape 77">
                <svg:title/>
                <svg:desc/>
              </draw:connector>
              <draw:frame draw:id="id28" draw:style-name="a96" draw:name="Text Box 78" svg:x="4.08333in" svg:y="1.88575in" svg:width="1.65635in" svg:height="0.71909in">
                <draw:text-box>
                  <text:p text:style-name="a89" text:class-names="" text:cond-style-name=""><text:span text:style-name="a87" text:class-names="">Not worked = 1,833<text:s text:c="1"/></text:span><text:span text:style-name="a88" text:class-names=""/></text:p>
                  <text:p text:style-name="a92" text:class-names="" text:cond-style-name=""><text:span text:style-name="a90" text:class-names="">Deadwood = 1,146</text:span><text:span text:style-name="a91" text:class-names=""/></text:p>
                  <text:p text:style-name="a95" text:class-names="" text:cond-style-name=""><text:span text:style-name="a93" text:class-names="">Vacant = 1,116</text:span><text:span text:style-name="a94" text:class-names=""/></text:p>
                </draw:text-box>
                <svg:title/>
                <svg:desc/>
              </draw:frame>
              <draw:frame draw:id="id29" draw:style-name="a100" draw:name="Text Box 79" svg:x="1.07302in" svg:y="1.88575in" svg:width="1.40615in" svg:height="0.71909in">
                <draw:text-box>
                  <text:p text:style-name="a99" text:class-names="" text:cond-style-name=""><text:span text:style-name="a97" text:class-names="">Addresses issued to interviewers = 37,141</text:span><text:span text:style-name="a98" text:class-names=""/></text:p>
                </draw:text-box>
                <svg:title/>
                <svg:desc/>
              </draw:frame>
              <draw:connector draw:type="line" svg:x1="2.48774in" svg:y1="2.26546in" svg:x2="4.08333in" svg:y2="2.26613in" draw:id="id30" draw:style-name="a102" draw:name="AutoShape 80">
                <svg:title/>
                <svg:desc/>
              </draw:connector>
              <draw:frame draw:id="id31" draw:style-name="a106" draw:name="Text Box 81" svg:x="4.08333in" svg:y="3.07325in" svg:width="1.61489in" svg:height="0.71909in">
                <draw:text-box>
                  <text:p text:style-name="a105" text:class-names="" text:cond-style-name=""><text:span text:style-name="a103" text:class-names="">Office refusal for address = 880</text:span><text:span text:style-name="a104" text:class-names=""/></text:p>
                </draw:text-box>
                <svg:title/>
                <svg:desc/>
              </draw:frame>
              <draw:frame draw:id="id32" draw:style-name="a110" draw:name="Text Box 82" svg:x="1.07302in" svg:y="3.07325in" svg:width="1.40615in" svg:height="0.71909in">
                <draw:text-box>
                  <text:p text:style-name="a109" text:class-names="" text:cond-style-name=""><text:span text:style-name="a107" text:class-names="">Address eligible for interview = 33,046</text:span><text:span text:style-name="a108" text:class-names=""/></text:p>
                </draw:text-box>
                <svg:title/>
                <svg:desc/>
              </draw:frame>
              <draw:connector draw:type="line" svg:x1="2.48774in" svg:y1="3.4422in" svg:x2="4.08333in" svg:y2="3.44288in" draw:id="id33" draw:style-name="a112" draw:name="AutoShape 83">
                <svg:title/>
                <svg:desc/>
              </draw:connector>
              <draw:connector draw:type="line" svg:x1="1.77931in" svg:y1="2.61223in" svg:x2="1.78003in" svg:y2="3.06317in" draw:id="id34" draw:style-name="a114" draw:name="AutoShape 84">
                <svg:title/>
                <svg:desc/>
              </draw:connector>
              <draw:frame draw:id="id35" draw:style-name="a118" draw:name="Text Box 85" svg:x="4.08333in" svg:y="4.23992in" svg:width="1.61489in" svg:height="0.72917in">
                <draw:text-box>
                  <text:p text:style-name="a117" text:class-names="" text:cond-style-name=""><text:span text:style-name="a115" text:class-names="">No contact at address = 4,928</text:span><text:span text:style-name="a116" text:class-names=""/></text:p>
                </draw:text-box>
                <svg:title/>
                <svg:desc/>
              </draw:frame>
              <draw:frame draw:id="id36" draw:style-name="a122" draw:name="Text Box 86" svg:x="1.07302in" svg:y="4.23992in" svg:width="1.40615in" svg:height="0.72917in">
                <draw:text-box>
                  <text:p text:style-name="a121" text:class-names="" text:cond-style-name=""><text:span text:style-name="a119" text:class-names="">Contact attempted at address = 32,166</text:span><text:span text:style-name="a120" text:class-names=""/></text:p>
                </draw:text-box>
                <svg:title/>
                <svg:desc/>
              </draw:frame>
              <draw:connector draw:type="line" svg:x1="2.48774in" svg:y1="4.61895in" svg:x2="4.08333in" svg:y2="4.61962in" draw:id="id37" draw:style-name="a124" draw:name="AutoShape 87">
                <svg:title/>
                <svg:desc/>
              </draw:connector>
              <draw:connector draw:type="line" svg:x1="1.77859in" svg:y1="3.78898in" svg:x2="1.77931in" svg:y2="4.23992in" draw:id="id38" draw:style-name="a126" draw:name="AutoShape 88">
                <svg:title/>
                <svg:desc/>
              </draw:connector>
              <draw:frame draw:id="id39" draw:style-name="a130" draw:name="Text Box 89" svg:x="4.08333in" svg:y="5.41667in" svg:width="1.58344in" svg:height="0.72917in">
                <draw:text-box>
                  <text:p text:style-name="a129" text:class-names="" text:cond-style-name=""><text:span text:style-name="a127" text:class-names="">Households refusing interview =16,033</text:span><text:span text:style-name="a128" text:class-names=""/></text:p>
                </draw:text-box>
                <svg:title/>
                <svg:desc/>
              </draw:frame>
              <draw:frame draw:id="id40" draw:style-name="a134" draw:name="Text Box 90" svg:x="1.07302in" svg:y="5.41667in" svg:width="1.40615in" svg:height="0.72917in">
                <draw:text-box>
                  <text:p text:style-name="a133" text:class-names="" text:cond-style-name=""><text:span text:style-name="a131" text:class-names="">Contacted households = 27,238</text:span><text:span text:style-name="a132" text:class-names=""/></text:p>
                </draw:text-box>
                <svg:title/>
                <svg:desc/>
              </draw:frame>
              <draw:connector draw:type="line" svg:x1="2.48774in" svg:y1="5.7957in" svg:x2="4.08333in" svg:y2="5.79637in" draw:id="id41" draw:style-name="a136" draw:name="AutoShape 91">
                <svg:title/>
                <svg:desc/>
              </draw:connector>
              <draw:connector draw:type="line" svg:x1="1.78074in" svg:y1="4.96573in" svg:x2="1.78145in" svg:y2="5.41667in" draw:id="id42" draw:style-name="a138" draw:name="AutoShape 92">
                <svg:title/>
                <svg:desc/>
              </draw:connector>
              <draw:connector draw:type="line" svg:x1="1.77788in" svg:y1="6.14247in" svg:x2="1.77859in" svg:y2="6.59341in" draw:id="id43" draw:style-name="a140" draw:name="AutoShape 93">
                <svg:title/>
                <svg:desc/>
              </draw:connector>
              <draw:frame draw:id="id44" draw:style-name="a144" draw:name="Text Box 94" svg:x="1.07302in" svg:y="6.58333in" svg:width="1.40615in" svg:height="0.72917in">
                <draw:text-box>
                  <text:p text:style-name="a143" text:class-names="" text:cond-style-name=""><text:span text:style-name="a141" text:class-names="">Household interview achieved = 11,205</text:span><text:span text:style-name="a142" text:class-names=""/></text:p>
                </draw:text-box>
                <svg:title/>
                <svg:desc/>
              </draw:frame>
              <draw:frame draw:id="id45" draw:style-name="a148" draw:name="Text Box 95" svg:x="0.96865in" svg:y="0in" svg:width="4.19771in" svg:height="0.46909in">
                <draw:text-box>
                  <text:p text:style-name="a147" text:class-names="" text:cond-style-name=""><text:span text:style-name="a145" text:class-names="">Interview survey sample</text:span><text:span text:style-name="a146" text:class-names=""/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g draw:z-index="1" draw:name="Group 1" draw:id="id22">
              <svg:title/>
              <svg:desc/>
              <draw:g draw:name="Group 144" draw:id="id11">
                <svg:title/>
                <svg:desc/>
                <draw:custom-shape svg:x="0.3125in" svg:y="0.03125in" svg:width="6.53125in" svg:height="8.125in" draw:id="id0" draw:style-name="a0" draw:name="AutoShape 9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1" draw:style-name="a3" draw:name="Text Box 98" svg:x="4.37497in" svg:y="0.76065in" svg:width="1.86475in" svg:height="0.71863in">
                  <draw:text-box>
                    <text:p text:style-name="a2" text:class-names="" text:cond-style-name=""><text:span text:style-name="a1" text:class-names="">Not selected for PS sub-sample = 171</text:span></text:p>
                  </draw:text-box>
                  <svg:title/>
                  <svg:desc/>
                </draw:frame>
                <draw:frame draw:id="id2" draw:style-name="a6" draw:name="Text Box 99" svg:x="1.38539in" svg:y="0.76065in" svg:width="1.39589in" svg:height="0.71863in">
                  <draw:text-box>
                    <text:p text:style-name="a5" text:class-names="" text:cond-style-name=""><text:span text:style-name="a4" text:class-names="">Household interview achieved = 11,205</text:span></text:p>
                  </draw:text-box>
                  <svg:title/>
                  <svg:desc/>
                </draw:frame>
                <draw:connector draw:type="line" svg:x1="2.08405in" svg:y1="1.49476in" svg:x2="2.08476in" svg:y2="1.94626in" draw:id="id3" draw:style-name="a8" draw:name="AutoShape 100">
                  <svg:title/>
                  <svg:desc/>
                </draw:connector>
                <draw:connector draw:type="line" svg:x1="2.7884in" svg:y1="1.13948in" svg:x2="4.37639in" svg:y2="1.14015in" draw:id="id4" draw:style-name="a10" draw:name="AutoShape 101">
                  <svg:title/>
                  <svg:desc/>
                </draw:connector>
                <draw:frame draw:id="id5" draw:style-name="a13" draw:name="Text Box 102" svg:x="4.37497in" svg:y="1.93751in" svg:width="1.85408in" svg:height="0.7294in">
                  <draw:text-box>
                    <text:p text:style-name="a12" text:class-names="" text:cond-style-name=""><text:span text:style-name="a11" text:class-names="">PS not achieved (refusal or no contact) = 5,428</text:span></text:p>
                  </draw:text-box>
                  <svg:title/>
                  <svg:desc/>
                </draw:frame>
                <draw:frame draw:id="id6" draw:style-name="a16" draw:name="Text Box 103" svg:x="1.38539in" svg:y="1.93751in" svg:width="1.39589in" svg:height="0.7294in">
                  <draw:text-box>
                    <text:p text:style-name="a15" text:class-names="" text:cond-style-name=""><text:span text:style-name="a14" text:class-names="">Issued for PS = 11,034</text:span></text:p>
                  </draw:text-box>
                  <svg:title/>
                  <svg:desc/>
                </draw:frame>
                <draw:connector draw:type="line" svg:x1="2.7884in" svg:y1="2.31769in" svg:x2="4.37639in" svg:y2="2.31836in" draw:id="id7" draw:style-name="a18" draw:name="AutoShape 104">
                  <svg:title/>
                  <svg:desc/>
                </draw:connector>
                <draw:frame draw:id="id8" draw:style-name="a23" draw:name="Text Box 105" svg:x="1.38539in" svg:y="3.12514in" svg:width="1.39589in" svg:height="0.71863in">
                  <draw:text-box>
                    <text:p text:style-name="a20" text:class-names="" text:cond-style-name=""><text:span text:style-name="a19" text:class-names="">PS achieved =<text:s text:c="1"/></text:span></text:p>
                    <text:p text:style-name="a22" text:class-names="" text:cond-style-name=""><text:span text:style-name="a21" text:class-names="">5,606</text:span></text:p>
                  </draw:text-box>
                  <svg:title/>
                  <svg:desc/>
                </draw:frame>
                <draw:connector draw:type="line" svg:x1="2.08334in" svg:y1="2.66489in" svg:x2="2.08405in" svg:y2="3.1164in" draw:id="id9" draw:style-name="a25" draw:name="AutoShape 106">
                  <svg:title/>
                  <svg:desc/>
                </draw:connector>
                <draw:frame draw:id="id10" draw:style-name="a29" draw:name="Text Box 116" svg:x="1.29148in" svg:y="0.12478in" svg:width="4.18768in" svg:height="0.469in">
                  <draw:text-box>
                    <text:p text:style-name="a28" text:class-names="" text:cond-style-name=""><text:span text:style-name="a26" text:class-names="">Physical survey sample: occupied dwellings</text:span><text:span text:style-name="a27" text:class-names=""/></text:p>
                  </draw:text-box>
                  <svg:title/>
                  <svg:desc/>
                </draw:frame>
              </draw:g>
              <draw:frame draw:id="id12" draw:style-name="a36" draw:name="Text Box 107" svg:x="4.42708in" svg:y="5in" svg:width="1.63542in" svg:height="0.72917in">
                <draw:text-box>
                  <text:p text:style-name="a32" text:class-names="" text:cond-style-name=""><text:span text:style-name="a30" text:class-names="">Not selected for PS sub-sample =<text:s text:c="1"/></text:span><text:span text:style-name="a31" text:class-names=""/></text:p>
                  <text:p text:style-name="a35" text:class-names="" text:cond-style-name=""><text:span text:style-name="a33" text:class-names="">25</text:span><text:span text:style-name="a34" text:class-names=""/></text:p>
                </draw:text-box>
                <svg:title/>
                <svg:desc/>
              </draw:frame>
              <draw:frame draw:id="id13" draw:style-name="a43" draw:name="Text Box 108" svg:x="1.42708in" svg:y="5in" svg:width="1.40625in" svg:height="0.72917in">
                <draw:text-box>
                  <text:p text:style-name="a39" text:class-names="" text:cond-style-name=""><text:span text:style-name="a37" text:class-names="">Address identified as vacant =<text:s text:c="1"/></text:span><text:span text:style-name="a38" text:class-names=""/></text:p>
                  <text:p text:style-name="a42" text:class-names="" text:cond-style-name=""><text:span text:style-name="a40" text:class-names="">1,116</text:span><text:span text:style-name="a41" text:class-names=""/></text:p>
                </draw:text-box>
                <svg:title/>
                <svg:desc/>
              </draw:frame>
              <draw:connector draw:type="line" svg:x1="2.83484in" svg:y1="5.37525in" svg:x2="4.42283in" svg:y2="5.37592in" draw:id="id14" draw:style-name="a45" draw:name="AutoShape 109">
                <svg:title/>
                <svg:desc/>
              </draw:connector>
              <draw:frame draw:id="id15" draw:style-name="a49" draw:name="Text Box 110" svg:x="4.42708in" svg:y="6.16667in" svg:width="1.65625in" svg:height="0.72917in">
                <draw:text-box>
                  <text:p text:style-name="a48" text:class-names="" text:cond-style-name=""><text:span text:style-name="a46" text:class-names="">PS not achieved (refusal, no contact or ineligible for PS) = 905</text:span><text:span text:style-name="a47" text:class-names=""/></text:p>
                </draw:text-box>
                <svg:title/>
                <svg:desc/>
              </draw:frame>
              <draw:frame draw:id="id16" draw:style-name="a56" draw:name="Text Box 111" svg:x="1.42708in" svg:y="6.16667in" svg:width="1.40625in" svg:height="0.72917in">
                <draw:text-box>
                  <text:p text:style-name="a52" text:class-names="" text:cond-style-name=""><text:span text:style-name="a50" text:class-names="">Issued for PS =<text:s text:c="1"/></text:span><text:span text:style-name="a51" text:class-names=""/></text:p>
                  <text:p text:style-name="a55" text:class-names="" text:cond-style-name=""><text:span text:style-name="a53" text:class-names="">1,091</text:span><text:span text:style-name="a54" text:class-names=""/></text:p>
                </draw:text-box>
                <svg:title/>
                <svg:desc/>
              </draw:frame>
              <draw:connector draw:type="line" svg:x1="2.83484in" svg:y1="6.55346in" svg:x2="4.42283in" svg:y2="6.55413in" draw:id="id17" draw:style-name="a58" draw:name="AutoShape 112">
                <svg:title/>
                <svg:desc/>
              </draw:connector>
              <draw:connector draw:type="line" svg:x1="2.1312in" svg:y1="5.72245in" svg:x2="2.13191in" svg:y2="6.17395in" draw:id="id18" draw:style-name="a60" draw:name="AutoShape 113">
                <svg:title/>
                <svg:desc/>
              </draw:connector>
              <draw:connector draw:type="line" svg:x1="2.12835in" svg:y1="6.90066in" svg:x2="2.12906in" svg:y2="7.35216in" draw:id="id19" draw:style-name="a62" draw:name="AutoShape 114">
                <svg:title/>
                <svg:desc/>
              </draw:connector>
              <draw:frame draw:id="id20" draw:style-name="a69" draw:name="Text Box 115" svg:x="1.42708in" svg:y="7.35417in" svg:width="1.40625in" svg:height="0.72917in">
                <draw:text-box>
                  <text:p text:style-name="a65" text:class-names="" text:cond-style-name=""><text:span text:style-name="a63" text:class-names="">PS achieved =<text:s text:c="1"/></text:span><text:span text:style-name="a64" text:class-names=""/></text:p>
                  <text:p text:style-name="a68" text:class-names="" text:cond-style-name=""><text:span text:style-name="a66" text:class-names="">186<text:s text:c="1"/></text:span><text:span text:style-name="a67" text:class-names=""/></text:p>
                </draw:text-box>
                <svg:title/>
                <svg:desc/>
              </draw:frame>
              <draw:frame draw:id="id21" draw:style-name="a73" draw:name="Text Box 117" svg:x="1.33333in" svg:y="4.35417in" svg:width="4.1875in" svg:height="0.47917in">
                <draw:text-box>
                  <text:p text:style-name="a72" text:class-names="" text:cond-style-name=""><text:span text:style-name="a70" text:class-names="">Physical survey sample: vacant dwellings</text:span><text:span text:style-name="a71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  <table:named-expressions>
          <table:named-expression table:name="e" table:expression="of:=[.#REF!]" table:base-cell-address="Content.$A$1"/>
          <table:named-range table:name="Print_Area" table:cell-range-address="Fig_1_1.$B$1:Fig_1_1.$F$2" table:base-cell-address="Fig_1_1.$A$1"/>
        </table:named-expressions>
      </table:table>
      <table:table table:name="'file:///P:/Documents%20and%20Settings/Anne/Local%20Settings/Temporary%20Internet%20Files/Content.IE5/YL8FUPQ5/Working%20file%20for%20Prelim%2007-08.xls'#chart_13" table:style-name="ta3">
        <table:table-source xlink:href="file:///P:/Documents%20and%20Settings/Anne/Local%20Settings/Temporary%20Internet%20Files/Content.IE5/YL8FUPQ5/Working%20file%20for%20Prelim%2007-08.xls" table:table-name="chart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Anne/Local%20Settings/Temporary%20Internet%20Files/Content.IE5/YL8FUPQ5/Working%20file%20for%20Prelim%2007-08.xls'#Sheet1" table:style-name="ta3">
        <table:table-source xlink:href="file:///P:/Documents%20and%20Settings/Anne/Local%20Settings/Temporary%20Internet%20Files/Content.IE5/YL8FUPQ5/Working%20file%20for%20Prelim%2007-08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Anne/Local%20Settings/Temporary%20Internet%20Files/Content.IE5/YL8FUPQ5/Working%20file%20for%20Prelim%2007-08.xls'#table_3" table:style-name="ta3">
        <table:table-source xlink:href="file:///P:/Documents%20and%20Settings/Anne/Local%20Settings/Temporary%20Internet%20Files/Content.IE5/YL8FUPQ5/Working%20file%20for%20Prelim%2007-08.xls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Anne/Local%20Settings/Temporary%20Internet%20Files/Content.IE5/YL8FUPQ5/Working%20file%20for%20Prelim%2007-08.xls'#table_2" table:style-name="ta3">
        <table:table-source xlink:href="file:///P:/Documents%20and%20Settings/Anne/Local%20Settings/Temporary%20Internet%20Files/Content.IE5/YL8FUPQ5/Working%20file%20for%20Prelim%2007-08.xls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Anne/Local%20Settings/Temporary%20Internet%20Files/Content.IE5/YL8FUPQ5/Working%20file%20for%20Prelim%2007-08.xls'#table_4" table:style-name="ta3">
        <table:table-source xlink:href="file:///P:/Documents%20and%20Settings/Anne/Local%20Settings/Temporary%20Internet%20Files/Content.IE5/YL8FUPQ5/Working%20file%20for%20Prelim%2007-08.xls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Anne/Local%20Settings/Temporary%20Internet%20Files/Content.IE5/YL8FUPQ5/Working%20file%20for%20Prelim%2007-08.xls'#table_5" table:style-name="ta3">
        <table:table-source xlink:href="file:///P:/Documents%20and%20Settings/Anne/Local%20Settings/Temporary%20Internet%20Files/Content.IE5/YL8FUPQ5/Working%20file%20for%20Prelim%2007-08.xls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Anne/Local%20Settings/Temporary%20Internet%20Files/Content.IE5/YL8FUPQ5/Working%20file%20for%20Prelim%2007-08.xls'#chart_3" table:style-name="ta3">
        <table:table-source xlink:href="file:///P:/Documents%20and%20Settings/Anne/Local%20Settings/Temporary%20Internet%20Files/Content.IE5/YL8FUPQ5/Working%20file%20for%20Prelim%2007-08.xls" table:table-name="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Anne/Local%20Settings/Temporary%20Internet%20Files/Content.IE5/YL8FUPQ5/Working%20file%20for%20Prelim%2007-08.xls'#chart_4" table:style-name="ta3">
        <table:table-source xlink:href="file:///P:/Documents%20and%20Settings/Anne/Local%20Settings/Temporary%20Internet%20Files/Content.IE5/YL8FUPQ5/Working%20file%20for%20Prelim%2007-08.xls" table:table-name="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Anne/Local%20Settings/Temporary%20Internet%20Files/Content.IE5/YL8FUPQ5/Working%20file%20for%20Prelim%2007-08.xls'#Sheet2" table:style-name="ta3">
        <table:table-source xlink:href="file:///P:/Documents%20and%20Settings/Anne/Local%20Settings/Temporary%20Internet%20Files/Content.IE5/YL8FUPQ5/Working%20file%20for%20Prelim%2007-08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Anne/Local%20Settings/Temporary%20Internet%20Files/Content.IE5/YL8FUPQ5/Working%20file%20for%20Prelim%2007-08.xls'#table_12" table:style-name="ta3">
        <table:table-source xlink:href="file:///P:/Documents%20and%20Settings/Anne/Local%20Settings/Temporary%20Internet%20Files/Content.IE5/YL8FUPQ5/Working%20file%20for%20Prelim%2007-08.xls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Anne/Local%20Settings/Temporary%20Internet%20Files/Content.IE5/YL8FUPQ5/Working%20file%20for%20Prelim%2007-08.xls'#Chart_7&amp;8" table:style-name="ta3">
        <table:table-source xlink:href="file:///P:/Documents%20and%20Settings/Anne/Local%20Settings/Temporary%20Internet%20Files/Content.IE5/YL8FUPQ5/Working%20file%20for%20Prelim%2007-08.xls" table:table-name="Chart_7&amp;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Anne/Local%20Settings/Temporary%20Internet%20Files/Content.IE5/YL8FUPQ5/Working%20file%20for%20Prelim%2007-08.xls'#Chart_8" table:style-name="ta3">
        <table:table-source xlink:href="file:///P:/Documents%20and%20Settings/Anne/Local%20Settings/Temporary%20Internet%20Files/Content.IE5/YL8FUPQ5/Working%20file%20for%20Prelim%2007-08.xls" table:table-name="Chart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T4_1" table:style-name="ta3">
        <table:table-source xlink:href="file:///C:/WINNT/Profiles/palmeh/LOCALS~1/Temp/notesCA651B/Copy%20of%20Xl0000022hs.xls" table:table-name="T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T4_2" table:style-name="ta3">
        <table:table-source xlink:href="file:///C:/WINNT/Profiles/palmeh/LOCALS~1/Temp/notesCA651B/Copy%20of%20Xl0000022hs.xls" table:table-name="T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F4_1" table:style-name="ta3">
        <table:table-source xlink:href="file:///C:/WINNT/Profiles/palmeh/LOCALS~1/Temp/notesCA651B/Copy%20of%20Xl0000022hs.xls" table:table-name="F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F4_2" table:style-name="ta3">
        <table:table-source xlink:href="file:///C:/WINNT/Profiles/palmeh/LOCALS~1/Temp/notesCA651B/Copy%20of%20Xl0000022hs.xls" table:table-name="F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F4_3" table:style-name="ta3">
        <table:table-source xlink:href="file:///C:/WINNT/Profiles/palmeh/LOCALS~1/Temp/notesCA651B/Copy%20of%20Xl0000022hs.xls" table:table-name="F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F4_4" table:style-name="ta3">
        <table:table-source xlink:href="file:///C:/WINNT/Profiles/palmeh/LOCALS~1/Temp/notesCA651B/Copy%20of%20Xl0000022hs.xls" table:table-name="F4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F4_5" table:style-name="ta3">
        <table:table-source xlink:href="file:///C:/WINNT/Profiles/palmeh/LOCALS~1/Temp/notesCA651B/Copy%20of%20Xl0000022hs.xls" table:table-name="F4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F4_6" table:style-name="ta3">
        <table:table-source xlink:href="file:///C:/WINNT/Profiles/palmeh/LOCALS~1/Temp/notesCA651B/Copy%20of%20Xl0000022hs.xls" table:table-name="F4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F4_7" table:style-name="ta3">
        <table:table-source xlink:href="file:///C:/WINNT/Profiles/palmeh/LOCALS~1/Temp/notesCA651B/Copy%20of%20Xl0000022hs.xls" table:table-name="F4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F4_8" table:style-name="ta3">
        <table:table-source xlink:href="file:///C:/WINNT/Profiles/palmeh/LOCALS~1/Temp/notesCA651B/Copy%20of%20Xl0000022hs.xls" table:table-name="F4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F4_9" table:style-name="ta3">
        <table:table-source xlink:href="file:///C:/WINNT/Profiles/palmeh/LOCALS~1/Temp/notesCA651B/Copy%20of%20Xl0000022hs.xls" table:table-name="F4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F4_10" table:style-name="ta3">
        <table:table-source xlink:href="file:///C:/WINNT/Profiles/palmeh/LOCALS~1/Temp/notesCA651B/Copy%20of%20Xl0000022hs.xls" table:table-name="F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AT4_1" table:style-name="ta3">
        <table:table-source xlink:href="file:///C:/WINNT/Profiles/palmeh/LOCALS~1/Temp/notesCA651B/Copy%20of%20Xl0000022hs.xls" table:table-name="AT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AT4_2" table:style-name="ta3">
        <table:table-source xlink:href="file:///C:/WINNT/Profiles/palmeh/LOCALS~1/Temp/notesCA651B/Copy%20of%20Xl0000022hs.xls" table:table-name="AT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AT4_3" table:style-name="ta3">
        <table:table-source xlink:href="file:///C:/WINNT/Profiles/palmeh/LOCALS~1/Temp/notesCA651B/Copy%20of%20Xl0000022hs.xls" table:table-name="AT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AT4_4" table:style-name="ta3">
        <table:table-source xlink:href="file:///C:/WINNT/Profiles/palmeh/LOCALS~1/Temp/notesCA651B/Copy%20of%20Xl0000022hs.xls" table:table-name="AT4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NT/Profiles/palmeh/LOCALS~1/Temp/notesCA651B/Copy%20of%20Xl0000022hs.xls'#AT4_5" table:style-name="ta3">
        <table:table-source xlink:href="file:///C:/WINNT/Profiles/palmeh/LOCALS~1/Temp/notesCA651B/Copy%20of%20Xl0000022hs.xls" table:table-name="AT4_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" table:expression="of:=[.#REF!]" table:base-cell-address="Content.$A$1"/>
        <table:named-expression table:name="LABELS" table:expression="of:=[.#REF!]" table:base-cell-address="Cont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6">
      <number:number number:decimal-places="1" number:min-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83" svg:viewBox="0 0 20 30" svg:d="m10 0-10 30h20z"/>
    <draw:marker draw:name="a137" svg:viewBox="0 0 20 30" svg:d="m10 0-10 30h20z"/>
    <draw:marker draw:name="a85" svg:viewBox="0 0 20 30" svg:d="m10 0-10 30h20z"/>
    <draw:marker draw:name="a139" svg:viewBox="0 0 20 30" svg:d="m10 0-10 30h20z"/>
    <draw:marker draw:name="a17" svg:viewBox="0 0 20 30" svg:d="m10 0-10 30h20z"/>
    <draw:marker draw:name="a24" svg:viewBox="0 0 20 30" svg:d="m10 0-10 30h20z"/>
    <draw:marker draw:name="a7" svg:viewBox="0 0 20 30" svg:d="m10 0-10 30h20z"/>
    <draw:marker draw:name="a9" svg:viewBox="0 0 20 30" svg:d="m10 0-10 30h20z"/>
    <draw:marker draw:name="a101" svg:viewBox="0 0 20 30" svg:d="m10 0-10 30h20z"/>
    <draw:marker draw:name="a44" svg:viewBox="0 0 20 30" svg:d="m10 0-10 30h20z"/>
    <draw:marker draw:name="a111" svg:viewBox="0 0 20 30" svg:d="m10 0-10 30h20z"/>
    <draw:marker draw:name="a113" svg:viewBox="0 0 20 30" svg:d="m10 0-10 30h20z"/>
    <draw:marker draw:name="a61" svg:viewBox="0 0 20 30" svg:d="m10 0-10 30h20z"/>
    <draw:marker draw:name="a57" svg:viewBox="0 0 20 30" svg:d="m10 0-10 30h20z"/>
    <draw:marker draw:name="a123" svg:viewBox="0 0 20 30" svg:d="m10 0-10 30h20z"/>
    <draw:marker draw:name="a59" svg:viewBox="0 0 20 30" svg:d="m10 0-10 30h20z"/>
    <draw:marker draw:name="a125" svg:viewBox="0 0 20 30" svg:d="m10 0-10 30h20z"/>
    <draw:marker draw:name="a135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emma Lewis</meta:initial-creator>
    <dc:creator>Kelly Finnerty</dc:creator>
    <meta:creation-date>2014-02-04T08:56:29Z</meta:creation-date>
    <dc:date>2024-07-17T15:10:37Z</dc:date>
    <meta:editing-duration>PT0S</meta:editing-duration>
    <meta:user-defined meta:name="docIndexRef">06c9e7a9-a681-4216-9bd9-473ec6f07ebd</meta:user-defined>
    <meta:user-defined meta:name="bjSaver">Z1lZVRkxa/3VHiERjug9ooptIZZ3b9Pa</meta:user-defined>
    <meta:user-defined meta:name="bjDocumentSecurityLabel">No Marking</meta:user-defined>
  </office:meta>
</office:document-meta>
</file>