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25in" fo:line-height="100%"/>
      <style:text-properties style:font-name="Arial" style:font-name-asian="Times New Roman" style:font-name-complex="Times New Roman" fo:font-weight="bold" style:font-weight-asian="bold" fo:color="#59468D" style:letter-kerning="false" fo:font-size="18pt" style:font-size-asian="18pt" style:font-size-complex="16pt" style:language-asian="en" style:country-asian="GB" fo:hyphenate="false"/>
    </style:style>
    <style:style style:name="P3" style:parent-style-name="Normal" style:family="paragraph">
      <style:paragraph-properties fo:margin-bottom="0.25in" fo:line-height="100%"/>
      <style:text-properties fo:hyphenate="false"/>
    </style:style>
    <style:style style:name="T4" style:parent-style-name="DefaultParagraphFont" style:family="text">
      <style:text-properties style:font-name="Arial" style:font-name-asian="Calibri" style:font-name-complex="Times New Roman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Times New Roman" style:font-name-complex="Times New Roman" style:font-weight-complex="bold" style:letter-kerning="false" fo:font-size="12pt" style:font-size-asian="12pt" style:font-size-complex="12pt" style:language-asian="en" style:country-asian="GB"/>
    </style:style>
    <style:style style:name="TableColumn7" style:family="table-column">
      <style:table-column-properties style:column-width="2.7076in"/>
    </style:style>
    <style:style style:name="TableColumn8" style:family="table-column">
      <style:table-column-properties style:column-width="3.5534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25in" fo:margin-bottom="0.25in" fo:line-height="100%"/>
      <style:text-properties fo:hyphenate="false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18" style:family="table-row">
      <style:table-row-properties style:min-row-height="1.063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1666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 fo:margin-bottom="0.25in" fo:line-height="100%"/>
      <style:text-properties fo:hyphenate="false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color="#59468D" fo:font-size="12pt" style:font-size-asian="12pt" style:font-size-complex="12pt"/>
    </style:style>
    <style:style style:name="P57" style:parent-style-name="Normal" style:family="paragraph">
      <style:paragraph-properties fo:margin-bottom="0.25in" fo:line-height="100%"/>
      <style:text-properties style:font-name="Arial" style:font-name-asian="Times New Roman" style:font-name-complex="Times New Roman" fo:font-weight="bold" style:font-weight-asian="bold" fo:color="#59468D" style:letter-kerning="false" fo:font-size="12pt" style:font-size-asian="12pt" style:font-size-complex="12pt" style:language-asian="en" style:country-asian="GB" fo:hyphenate="false"/>
    </style:style>
  </office:automatic-styles>
  <office:body>
    <office:text text:use-soft-page-breaks="true">
      <text:h text:style-name="P1" text:outline-level="1"><text:bookmark-start text:name="_Toc167183540"/><text:bookmark-start text:name="_Toc167356905"/>Fee Payment Information<text:bookmark-end text:name="_Toc167183540"/><text:bookmark-end text:name="_Toc167356905"/></text:h>
      <text:h text:style-name="P3" text:outline-level="1"><text:a xlink:href="https://www.gov.uk/government/collections/fees-for-social-housing-regulation" office:target-frame-name="_top" xlink:show="replace"><text:bookmark-start text:name="_Toc167183541"/><text:bookmark-start text:name="_Toc167356906"/><text:span text:style-name="T4">Fees for social housing regulation</text:span></text:a><text:span text:style-name="T5"><text:s/>on our website sets out information on the regulator’s fee-charging scheme.</text:span><text:bookmark-end text:name="_Toc167183541"/><text:bookmark-end text:name="_Toc167356906"/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1"><text:bookmark-start text:name="_Toc167183542"/><text:bookmark-start text:name="_Toc167356907"/><text:span text:style-name="T12">Information required in order to issue a fee invoice</text:span><text:bookmark-end text:name="_Toc167183542"/><text:bookmark-end text:name="_Toc167356907"/></text:h>
          </table:table-cell>
          <table:covered-table-cell/>
        </table:table-row>
        <table:table-row table:style-name="TableRow13">
          <table:table-cell table:style-name="TableCell14">
            <text:h text:style-name="P15" text:outline-level="1"><text:bookmark-start text:name="_Toc167183543"/><text:bookmark-start text:name="_Toc167356908"/>Name of applicant applying for registration<text:bookmark-end text:name="_Toc167183543"/><text:bookmark-end text:name="_Toc167356908"/></text:h>
          </table:table-cell>
          <table:table-cell table:style-name="TableCell16">
            <text:h text:style-name="P17" text:outline-level="1"/>
          </table:table-cell>
        </table:table-row>
        <table:table-row table:style-name="TableRow18">
          <table:table-cell table:style-name="TableCell19">
            <text:h text:style-name="P20" text:outline-level="1">Invoice address</text:h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>
            <text:h text:style-name="P25" text:outline-level="1"><text:bookmark-start text:name="_Toc167183544"/><text:bookmark-start text:name="_Toc167356909"/>Finance (or relevant officer) contact name for invoice to be sent to<text:bookmark-end text:name="_Toc167183544"/><text:bookmark-end text:name="_Toc167356909"/></text:h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<text:bookmark-start text:name="_Toc167183545"/><text:bookmark-start text:name="_Toc167356910"/>Finance contact position<text:bookmark-end text:name="_Toc167183545"/><text:bookmark-end text:name="_Toc167356910"/></text:h>
          </table:table-cell>
          <table:table-cell table:style-name="TableCell31">
            <text:h text:style-name="P32" text:outline-level="1"/>
          </table:table-cell>
        </table:table-row>
        <table:table-row table:style-name="TableRow33">
          <table:table-cell table:style-name="TableCell34">
            <text:h text:style-name="P35" text:outline-level="1"><text:bookmark-start text:name="_Toc167183546"/><text:bookmark-start text:name="_Toc167356911"/>Finance contact telephone number<text:bookmark-end text:name="_Toc167183546"/><text:bookmark-end text:name="_Toc167356911"/></text:h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><text:bookmark-start text:name="_Toc167183547"/><text:bookmark-start text:name="_Toc167356912"/>Finance contact email address<text:bookmark-end text:name="_Toc167183547"/><text:bookmark-end text:name="_Toc167356912"/></text:h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<text:bookmark-start text:name="_Toc167183548"/><text:bookmark-start text:name="_Toc167356913"/>Has this applicant been invoiced previously?<text:bookmark-end text:name="_Toc167183548"/><text:bookmark-end text:name="_Toc167356913"/></text:h>
          </table:table-cell>
          <table:table-cell table:style-name="TableCell46">
            <text:h text:style-name="P47" text:outline-level="1"/>
          </table:table-cell>
        </table:table-row>
        <table:table-row table:style-name="TableRow48">
          <table:table-cell table:style-name="TableCell49">
            <text:h text:style-name="P50" text:outline-level="1"><text:bookmark-start text:name="_Toc167183549"/><text:bookmark-start text:name="_Toc167356914"/>Is the applicant a Local Authority or ultimately owned by a Local Authority?<text:bookmark-end text:name="_Toc167183549"/><text:bookmark-end text:name="_Toc167356914"/></text:h>
          </table:table-cell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 table:number-columns-spanned="2">
            <text:h text:style-name="P55" text:outline-level="1"><text:bookmark-start text:name="_Toc167183550"/><text:bookmark-start text:name="_Toc167356915"/><text:span text:style-name="T56">Please note applications will not be assessed until payment of the relevant fee has been received and unless all sections of the application form has been fully completed.</text:span><text:bookmark-end text:name="_Toc167183550"/><text:bookmark-end text:name="_Toc167356915"/></text:h>
          </table:table-cell>
          <table:covered-table-cell/>
        </table:table-row>
      </table:table>
      <text:h text:style-name="P5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60347in" svg:height="0.42778in" style:rel-width="scale" style:rel-height="scale"><draw:text-box><text:p text:style-name="P2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e Denchfield</meta:initial-creator>
    <dc:creator>Jane Denchfield</dc:creator>
    <meta:creation-date>2024-07-17T10:44:00Z</meta:creation-date>
    <dc:date>2024-07-17T10:45:00Z</dc:date>
    <meta:template xlink:href="Normal" xlink:type="simple"/>
    <meta:editing-cycles>2</meta:editing-cycles>
    <meta:editing-duration>PT60S</meta:editing-duration>
    <meta:user-defined meta:name="ClassificationContentMarkingFooterShapeIds">772995bd,13a07ebc,297fa9b7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7-17T10:09:15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12eb6957-44c0-42e4-81db-47f01d0cb651</meta:user-defined>
    <meta:user-defined meta:name="MSIP_Label_727fb50e-81d5-40a5-b712-4eff31972ce4_ContentBits">2</meta:user-defined>
    <meta:document-statistic meta:page-count="1" meta:paragraph-count="1" meta:word-count="120" meta:character-count="809" meta:row-count="5" meta:non-whitespace-character-count="690"/>
  </office:meta>
</office:document-meta>
</file>