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99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able-cell-properties fo:border-top="none" fo:border-bottom="thin solid #000000" fo:border-left="none" fo:border-right="thin solid #000000" style:vertical-align="automatic" fo:background-color="#FFFF99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fo:background-color="#FFFF00"/>
    </style:style>
    <style:style style:name="ce4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5.60916666666667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20.1083333333333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5.74145833333333cm" style:use-optimal-column-width="true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5.66208333333333cm"/>
    </style:style>
    <style:style style:name="co29" style:family="table-column">
      <style:table-column-properties fo:break-before="auto" style:column-width="3.889375cm" style:use-optimal-column-width="true"/>
    </style:style>
    <style:style style:name="co30" style:family="table-column">
      <style:table-column-properties fo:break-before="auto" style:column-width="12.7529166666667cm" style:use-optimal-column-width="true"/>
    </style:style>
    <style:style style:name="co31" style:family="table-column">
      <style:table-column-properties fo:break-before="auto" style:column-width="4.02166666666667cm" style:use-optimal-column-width="true"/>
    </style:style>
    <style:style style:name="co32" style:family="table-column">
      <style:table-column-properties fo:break-before="auto" style:column-width="3.571875cm" style:use-optimal-column-width="true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5.26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3.46604166666667cm" style:use-optimal-column-width="true"/>
    </style:style>
    <style:style style:name="co39" style:family="table-column">
      <style:table-column-properties fo:break-before="auto" style:column-width="3.042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50.65pt" style:use-optimal-row-height="tru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0.65pt" style:use-optimal-row-height="true" fo:break-before="auto"/>
    </style:style>
    <style:style style:name="ro14" style:family="table-row">
      <style:table-row-properties style:row-height="70.9pt" style:use-optimal-row-height="true" fo:break-before="auto"/>
    </style:style>
    <style:style style:name="ro15" style:family="table-row">
      <style:table-row-properties style:row-height="111.4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nge_Lo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Sheet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Chang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Version from - 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S1</text:p>
          </table:table-cell>
          <table:table-cell office:value-type="string" table:style-name="ce4">
            <text:p>Entire s/sheet</text:p>
          </table:table-cell>
          <table:table-cell office:value-type="string" table:style-name="ce4">
            <text:p>Change in statutory basis</text:p>
          </table:table-cell>
          <table:table-cell office:value-type="string" table:style-name="ce4">
            <text:p>Statutory change from 1 September 2023. KS1 teacher assessments no longer statutory. Phonics screening check remains statutory.</text:p>
          </table:table-cell>
          <table:table-cell office:value-type="string" table:style-name="ce4">
            <text:p>2023 to 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S2</text:p>
          </table:table-cell>
          <table:table-cell office:value-type="string" table:style-name="ce4">
            <text:p>Row 23</text:p>
          </table:table-cell>
          <table:table-cell office:value-type="string" table:style-name="ce4">
            <text:p>Addition of 2 codes, change in definition of 1 code</text:p>
          </table:table-cell>
          <table:table-cell office:value-type="string" table:style-name="ce4">
            <text:p>New 'H' and 'NAA' codes added, and 'Q' code definition changed, to give greater clarity to data gathered under previous 'Q' and 'U' codes</text:p>
          </table:table-cell>
          <table:table-cell office:value-type="string" table:style-name="ce4">
            <text:p>2023 to 202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FSP_(Early_Years_Foundation)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6" table:default-cell-style-name="ce15"/>
        <table:table-column table:style-name="co17" table:default-cell-style-name="ce13"/>
        <table:table-column table:style-name="co18" table:default-cell-style-name="ce14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487" table:default-cell-style-name="ce1"/>
        <table:table-row table:style-name="ro5">
          <table:table-cell office:value-type="string" table:style-name="ce5">
            <text:p>&lt;Stage&gt;</text:p>
          </table:table-cell>
          <table:table-cell office:value-type="string" table:style-name="ce5">
            <text:p>&lt;Year&gt;</text:p>
          </table:table-cell>
          <table:table-cell office:value-type="string" table:style-name="ce5">
            <text:p>&lt;Subject&gt;</text:p>
          </table:table-cell>
          <table:table-cell office:value-type="string" table:style-name="ce5">
            <text:p>&lt;Component&gt;</text:p>
          </table:table-cell>
          <table:table-cell office:value-type="string" table:style-name="ce5">
            <text:p>&lt;Method&gt;</text:p>
          </table:table-cell>
          <table:table-cell office:value-type="string" table:style-name="ce5">
            <text:p>&lt;ResultQualifier&gt;</text:p>
          </table:table-cell>
          <table:table-cell office:value-type="string" table:style-name="ce6">
            <text:p>&lt;ComponentParameters&gt;</text:p>
          </table:table-cell>
          <table:table-cell office:value-type="string" table:style-name="ce7">
            <text:p>Component Description</text:p>
          </table:table-cell>
          <table:table-cell office:value-type="string" table:style-name="ce7">
            <text:p>&lt;Result&gt; Valid Entries</text:p>
          </table:table-cell>
          <table:table-cell office:value-type="string" table:style-name="ce5">
            <text:p>Max</text:p>
          </table:table-cell>
          <table:table-cell office:value-type="string" table:style-name="ce7">
            <text:p>Derivation/Calculation</text:p>
          </table:table-cell>
          <table:table-cell table:number-columns-repeated="89" table:style-name="ce1"/>
          <table:table-cell table:number-columns-repeated="14798" table:style-name="ce8"/>
          <table:table-cell table:number-columns-repeated="999" table:style-name="ce1"/>
          <table:table-cell table:number-columns-repeated="487" table:style-name="ce8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COM</text:p>
          </table:table-cell>
          <table:table-cell office:value-type="string" table:style-name="ce9">
            <text:p>E01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COM-E01-FA-FD" table:formula="of:=CONCATENATE([.A2];&quot;-&quot;;[.B2];&quot;-&quot;;[.C2];&quot;-&quot;;[.D2];&quot;-&quot;;[.E2];&quot;-&quot;;[.F2])" table:style-name="ce10">
            <text:p>EYF-2024-COM-E01-FA-FD</text:p>
          </table:table-cell>
          <table:table-cell office:value-type="string" table:style-name="ce11">
            <text:p>Listening, Attention and Understand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COM</text:p>
          </table:table-cell>
          <table:table-cell office:value-type="string" table:style-name="ce9">
            <text:p>E02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COM-E02-FA-FD" table:formula="of:=CONCATENATE([.A3];&quot;-&quot;;[.B3];&quot;-&quot;;[.C3];&quot;-&quot;;[.D3];&quot;-&quot;;[.E3];&quot;-&quot;;[.F3])" table:style-name="ce10">
            <text:p>EYF-2024-COM-E02-FA-FD</text:p>
          </table:table-cell>
          <table:table-cell office:value-type="string" table:style-name="ce11">
            <text:p>Speak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PSE</text:p>
          </table:table-cell>
          <table:table-cell office:value-type="string" table:style-name="ce9">
            <text:p>E03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PSE-E03-FA-FD" table:formula="of:=CONCATENATE([.A4];&quot;-&quot;;[.B4];&quot;-&quot;;[.C4];&quot;-&quot;;[.D4];&quot;-&quot;;[.E4];&quot;-&quot;;[.F4])" table:style-name="ce10">
            <text:p>EYF-2024-PSE-E03-FA-FD</text:p>
          </table:table-cell>
          <table:table-cell office:value-type="string" table:style-name="ce11">
            <text:p>Self-Regulation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PSE</text:p>
          </table:table-cell>
          <table:table-cell office:value-type="string" table:style-name="ce9">
            <text:p>E04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PSE-E04-FA-FD" table:formula="of:=CONCATENATE([.A5];&quot;-&quot;;[.B5];&quot;-&quot;;[.C5];&quot;-&quot;;[.D5];&quot;-&quot;;[.E5];&quot;-&quot;;[.F5])" table:style-name="ce10">
            <text:p>EYF-2024-PSE-E04-FA-FD</text:p>
          </table:table-cell>
          <table:table-cell office:value-type="string" table:style-name="ce11">
            <text:p>Managing Self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PSE</text:p>
          </table:table-cell>
          <table:table-cell office:value-type="string" table:style-name="ce9">
            <text:p>E05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PSE-E05-FA-FD" table:formula="of:=CONCATENATE([.A6];&quot;-&quot;;[.B6];&quot;-&quot;;[.C6];&quot;-&quot;;[.D6];&quot;-&quot;;[.E6];&quot;-&quot;;[.F6])" table:style-name="ce10">
            <text:p>EYF-2024-PSE-E05-FA-FD</text:p>
          </table:table-cell>
          <table:table-cell office:value-type="string" table:style-name="ce11">
            <text:p>Building Relationship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PHY</text:p>
          </table:table-cell>
          <table:table-cell office:value-type="string" table:style-name="ce9">
            <text:p>E06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PHY-E06-FA-FD" table:formula="of:=CONCATENATE([.A7];&quot;-&quot;;[.B7];&quot;-&quot;;[.C7];&quot;-&quot;;[.D7];&quot;-&quot;;[.E7];&quot;-&quot;;[.F7])" table:style-name="ce10">
            <text:p>EYF-2024-PHY-E06-FA-FD</text:p>
          </table:table-cell>
          <table:table-cell office:value-type="string" table:style-name="ce11">
            <text:p>Gross Motor Skill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PHY</text:p>
          </table:table-cell>
          <table:table-cell office:value-type="string" table:style-name="ce9">
            <text:p>E07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PHY-E07-FA-FD" table:formula="of:=CONCATENATE([.A8];&quot;-&quot;;[.B8];&quot;-&quot;;[.C8];&quot;-&quot;;[.D8];&quot;-&quot;;[.E8];&quot;-&quot;;[.F8])" table:style-name="ce10">
            <text:p>EYF-2024-PHY-E07-FA-FD</text:p>
          </table:table-cell>
          <table:table-cell office:value-type="string" table:style-name="ce11">
            <text:p>Fine Motor Skill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LIT</text:p>
          </table:table-cell>
          <table:table-cell office:value-type="string" table:style-name="ce9">
            <text:p>E08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LIT-E08-FA-FD" table:formula="of:=CONCATENATE([.A9];&quot;-&quot;;[.B9];&quot;-&quot;;[.C9];&quot;-&quot;;[.D9];&quot;-&quot;;[.E9];&quot;-&quot;;[.F9])" table:style-name="ce10">
            <text:p>EYF-2024-LIT-E08-FA-FD</text:p>
          </table:table-cell>
          <table:table-cell office:value-type="string" table:style-name="ce11">
            <text:p>Comprehension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LIT</text:p>
          </table:table-cell>
          <table:table-cell office:value-type="string" table:style-name="ce9">
            <text:p>E09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LIT-E09-FA-FD" table:formula="of:=CONCATENATE([.A10];&quot;-&quot;;[.B10];&quot;-&quot;;[.C10];&quot;-&quot;;[.D10];&quot;-&quot;;[.E10];&quot;-&quot;;[.F10])" table:style-name="ce10">
            <text:p>EYF-2024-LIT-E09-FA-FD</text:p>
          </table:table-cell>
          <table:table-cell office:value-type="string" table:style-name="ce11">
            <text:p>Word Read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LIT</text:p>
          </table:table-cell>
          <table:table-cell office:value-type="string" table:style-name="ce9">
            <text:p>E10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LIT-E10-FA-FD" table:formula="of:=CONCATENATE([.A11];&quot;-&quot;;[.B11];&quot;-&quot;;[.C11];&quot;-&quot;;[.D11];&quot;-&quot;;[.E11];&quot;-&quot;;[.F11])" table:style-name="ce10">
            <text:p>EYF-2024-LIT-E10-FA-FD</text:p>
          </table:table-cell>
          <table:table-cell office:value-type="string" table:style-name="ce11">
            <text:p>Writ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E11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MAT-E11-FA-FD" table:formula="of:=CONCATENATE([.A12];&quot;-&quot;;[.B12];&quot;-&quot;;[.C12];&quot;-&quot;;[.D12];&quot;-&quot;;[.E12];&quot;-&quot;;[.F12])" table:style-name="ce10">
            <text:p>EYF-2024-MAT-E11-FA-FD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E12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MAT-E12-FA-FD" table:formula="of:=CONCATENATE([.A13];&quot;-&quot;;[.B13];&quot;-&quot;;[.C13];&quot;-&quot;;[.D13];&quot;-&quot;;[.E13];&quot;-&quot;;[.F13])" table:style-name="ce10">
            <text:p>EYF-2024-MAT-E12-FA-FD</text:p>
          </table:table-cell>
          <table:table-cell office:value-type="string" table:style-name="ce11">
            <text:p>Numerical Pattern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UTW</text:p>
          </table:table-cell>
          <table:table-cell office:value-type="string" table:style-name="ce9">
            <text:p>E13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UTW-E13-FA-FD" table:formula="of:=CONCATENATE([.A14];&quot;-&quot;;[.B14];&quot;-&quot;;[.C14];&quot;-&quot;;[.D14];&quot;-&quot;;[.E14];&quot;-&quot;;[.F14])" table:style-name="ce10">
            <text:p>EYF-2024-UTW-E13-FA-FD</text:p>
          </table:table-cell>
          <table:table-cell office:value-type="string" table:style-name="ce11">
            <text:p>Past and Present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UTW</text:p>
          </table:table-cell>
          <table:table-cell office:value-type="string" table:style-name="ce9">
            <text:p>E14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UTW-E14-FA-FD" table:formula="of:=CONCATENATE([.A15];&quot;-&quot;;[.B15];&quot;-&quot;;[.C15];&quot;-&quot;;[.D15];&quot;-&quot;;[.E15];&quot;-&quot;;[.F15])" table:style-name="ce10">
            <text:p>EYF-2024-UTW-E14-FA-FD</text:p>
          </table:table-cell>
          <table:table-cell office:value-type="string" table:style-name="ce11">
            <text:p>People, Culture and Communitie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UTW</text:p>
          </table:table-cell>
          <table:table-cell office:value-type="string" table:style-name="ce9">
            <text:p>E15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UTW-E15-FA-FD" table:formula="of:=CONCATENATE([.A16];&quot;-&quot;;[.B16];&quot;-&quot;;[.C16];&quot;-&quot;;[.D16];&quot;-&quot;;[.E16];&quot;-&quot;;[.F16])" table:style-name="ce10">
            <text:p>EYF-2024-UTW-E15-FA-FD</text:p>
          </table:table-cell>
          <table:table-cell office:value-type="string" table:style-name="ce11">
            <text:p>The Natural World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XP</text:p>
          </table:table-cell>
          <table:table-cell office:value-type="string" table:style-name="ce9">
            <text:p>E16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EXP-E16-FA-FD" table:formula="of:=CONCATENATE([.A17];&quot;-&quot;;[.B17];&quot;-&quot;;[.C17];&quot;-&quot;;[.D17];&quot;-&quot;;[.E17];&quot;-&quot;;[.F17])" table:style-name="ce10">
            <text:p>EYF-2024-EXP-E16-FA-FD</text:p>
          </table:table-cell>
          <table:table-cell office:value-type="string" table:style-name="ce11">
            <text:p>Creating with Material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EYF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XP</text:p>
          </table:table-cell>
          <table:table-cell office:value-type="string" table:style-name="ce9">
            <text:p>E17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4-EXP-E17-FA-FD" table:formula="of:=CONCATENATE([.A18];&quot;-&quot;;[.B18];&quot;-&quot;;[.C18];&quot;-&quot;;[.D18];&quot;-&quot;;[.E18];&quot;-&quot;;[.F18])" table:style-name="ce10">
            <text:p>EYF-2024-EXP-E17-FA-FD</text:p>
          </table:table-cell>
          <table:table-cell office:value-type="string" table:style-name="ce11">
            <text:p>Being Imaginative and Expressive<text:s/>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Titles" table:cell-range-address="FSP_(Early_Years_Foundation).$A$1:FSP_(Early_Years_Foundation).$XFD$1" table:base-cell-address="FSP_(Early_Years_Foundation).$A$1"/>
        </table:named-expressions>
      </table:table>
      <table:table table:name="KS1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9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20" table:default-cell-style-name="ce14"/>
        <table:table-column table:style-name="co21" table:default-cell-style-name="ce15"/>
        <table:table-column table:style-name="co22" table:default-cell-style-name="ce13"/>
        <table:table-column table:style-name="co23" table:default-cell-style-name="ce14"/>
        <table:table-column table:style-name="co24" table:default-cell-style-name="ce1"/>
        <table:table-column table:style-name="co7" table:number-columns-repeated="16372" table:default-cell-style-name="ce1"/>
        <table:table-row table:style-name="ro7">
          <table:table-cell office:value-type="string" table:style-name="ce5">
            <text:p>&lt;Stage&gt;</text:p>
          </table:table-cell>
          <table:table-cell office:value-type="string" table:style-name="ce5">
            <text:p>&lt;Year&gt;</text:p>
          </table:table-cell>
          <table:table-cell office:value-type="string" table:style-name="ce5">
            <text:p>&lt;Subject&gt;</text:p>
          </table:table-cell>
          <table:table-cell office:value-type="string" table:style-name="ce5">
            <text:p>&lt;Component&gt;</text:p>
          </table:table-cell>
          <table:table-cell office:value-type="string" table:style-name="ce6">
            <text:p>&lt;Method&gt;</text:p>
          </table:table-cell>
          <table:table-cell office:value-type="string" table:style-name="ce6">
            <text:p>&lt;ResultQualifier&gt;</text:p>
          </table:table-cell>
          <table:table-cell office:value-type="string" table:style-name="ce6">
            <text:p>&lt;ComponentParameters&gt;</text:p>
          </table:table-cell>
          <table:table-cell office:value-type="string" table:style-name="ce7">
            <text:p>Component Description</text:p>
          </table:table-cell>
          <table:table-cell office:value-type="string" table:style-name="ce7">
            <text:p>&lt;Result&gt; Valid Entries</text:p>
          </table:table-cell>
          <table:table-cell office:value-type="string" table:style-name="ce5">
            <text:p>Max</text:p>
          </table:table-cell>
          <table:table-cell office:value-type="string" table:style-name="ce7">
            <text:p>Derivation/Calculation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1-2024-ENG-SUB-TA-NT" table:formula="of:=CONCATENATE([.A2];&quot;-&quot;;[.B2];&quot;-&quot;;[.C2];&quot;-&quot;;[.D2];&quot;-&quot;;[.E2];&quot;-&quot;;[.F2])" table:style-name="ce10">
            <text:p>KS1-2024-ENG-SUB-TA-NT</text:p>
          </table:table-cell>
          <table:table-cell office:value-type="string" table:style-name="ce12">
            <text:p>English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1-2024-MAT-SUB-TA-NT" table:formula="of:=CONCATENATE([.A3];&quot;-&quot;;[.B3];&quot;-&quot;;[.C3];&quot;-&quot;;[.D3];&quot;-&quot;;[.E3];&quot;-&quot;;[.F3])" table:style-name="ce10">
            <text:p>KS1-2024-MAT-SUB-TA-NT</text:p>
          </table:table-cell>
          <table:table-cell office:value-type="string" table:style-name="ce12">
            <text:p>Maths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1-2024-SCI-SUB-TA-NT" table:formula="of:=CONCATENATE([.A4];&quot;-&quot;;[.B4];&quot;-&quot;;[.C4];&quot;-&quot;;[.D4];&quot;-&quot;;[.E4];&quot;-&quot;;[.F4])" table:style-name="ce10">
            <text:p>KS1-2024-SCI-SUB-TA-NT</text:p>
          </table:table-cell>
          <table:table-cell office:value-type="string" table:style-name="ce12">
            <text:p>Science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PHO</text:p>
          </table:table-cell>
          <table:table-cell office:value-type="string" table:style-name="ce9">
            <text:p>CHK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Y</text:p>
          </table:table-cell>
          <table:table-cell office:value-type="string" office:string-value="KS1-2024-PHO-CHK-TT-NY" table:formula="of:=CONCATENATE([.A5];&quot;-&quot;;[.B5];&quot;-&quot;;[.C5];&quot;-&quot;;[.D5];&quot;-&quot;;[.E5];&quot;-&quot;;[.F5])" table:style-name="ce10">
            <text:p>KS1-2024-PHO-CHK-TT-NY</text:p>
          </table:table-cell>
          <table:table-cell office:value-type="string" table:style-name="ce12">
            <text:p>Phonics Screening Check Outcome</text:p>
          </table:table-cell>
          <table:table-cell office:value-type="string" table:style-name="ce11">
            <text:p>A,D,Q,L,Wa, Wt</text:p>
          </table:table-cell>
          <table:table-cell table:style-name="ce9"/>
          <table:table-cell office:value-type="string" table:style-name="ce12">
            <text:p>A=Absent, D=Disapplied, Q=Maladminstration, L=Left, Wt=Did not meet expected phonic decoding standard for pupil at end of Y1, Wa=Met expected phonic decoding standard for pupil at end of Y1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PHO</text:p>
          </table:table-cell>
          <table:table-cell office:value-type="string" table:style-name="ce9">
            <text:p>CHK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4-PHO-CHK-TT-NM" table:formula="of:=CONCATENATE([.A6];&quot;-&quot;;[.B6];&quot;-&quot;;[.C6];&quot;-&quot;;[.D6];&quot;-&quot;;[.E6];&quot;-&quot;;[.F6])" table:style-name="ce10">
            <text:p>KS1-2024-PHO-CHK-TT-NM</text:p>
          </table:table-cell>
          <table:table-cell office:value-type="string" table:style-name="ce12">
            <text:p>Phonics Screening Check Mark</text:p>
          </table:table-cell>
          <table:table-cell office:value-type="string" table:style-name="ce11">
            <text:p>Integer</text:p>
          </table:table-cell>
          <table:table-cell office:value-type="float" office:value="40" table:style-name="ce9">
            <text:p>40</text:p>
          </table:table-cell>
          <table:table-cell table:style-name="ce11"/>
          <table:table-cell table:number-columns-repeated="16373" table:style-name="ce16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SPE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4-ENG-SPE-TT-NM" table:formula="of:=CONCATENATE([.A7];&quot;-&quot;;[.B7];&quot;-&quot;;[.C7];&quot;-&quot;;[.D7];&quot;-&quot;;[.E7];&quot;-&quot;;[.F7])" table:style-name="ce9">
            <text:p>KS1-2024-ENG-SPE-TT-NM</text:p>
          </table:table-cell>
          <table:table-cell office:value-type="string" table:style-name="ce12">
            <text:p>Spelling Test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PV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4-ENG-GPV-TT-NM" table:formula="of:=CONCATENATE([.A8];&quot;-&quot;;[.B8];&quot;-&quot;;[.C8];&quot;-&quot;;[.D8];&quot;-&quot;;[.E8];&quot;-&quot;;[.F8])" table:style-name="ce9">
            <text:p>KS1-2024-ENG-GPV-TT-NM</text:p>
          </table:table-cell>
          <table:table-cell office:value-type="string" table:style-name="ce12">
            <text:p>Grammar, Punctuation and vocab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9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P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S</text:p>
          </table:table-cell>
          <table:table-cell office:value-type="string" office:string-value="KS1-2024-ENG-GPS-TT-NS" table:formula="of:=CONCATENATE([.A9];&quot;-&quot;;[.B9];&quot;-&quot;;[.C9];&quot;-&quot;;[.D9];&quot;-&quot;;[.E9];&quot;-&quot;;[.F9])" table:style-name="ce9">
            <text:p>KS1-2024-ENG-GPS-TT-NS</text:p>
          </table:table-cell>
          <table:table-cell office:value-type="string" table:style-name="ce12">
            <text:p>Grammar, Punctuation and spelling</text:p>
          </table:table-cell>
          <table:table-cell office:value-type="string" table:style-name="ce12">
            <text:p>Integer</text:p>
          </table:table-cell>
          <table:table-cell office:value-type="float" office:value="40" table:style-name="ce9">
            <text:p>40</text:p>
          </table:table-cell>
          <table:table-cell office:value-type="string" table:style-name="ce12">
            <text:p>SPE(NM) + GPV(NM)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S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B</text:p>
          </table:table-cell>
          <table:table-cell office:value-type="string" office:string-value="KS1-2024-ENG-GSS-TT-NB" table:formula="of:=CONCATENATE([.A10];&quot;-&quot;;[.B10];&quot;-&quot;;[.C10];&quot;-&quot;;[.D10];&quot;-&quot;;[.E10];&quot;-&quot;;[.F10])" table:style-name="ce9">
            <text:p>KS1-2024-ENG-GSS-TT-NB</text:p>
          </table:table-cell>
          <table:table-cell office:value-type="string" table:style-name="ce12">
            <text:p>Grammar, Punctuation and spell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2">
            <text:p>Scaled Scores are likely to be in the range 85-115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PM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E</text:p>
          </table:table-cell>
          <table:table-cell office:value-type="string" office:string-value="KS1-2024-ENG-GPM-TT-NE" table:formula="of:=CONCATENATE([.A11];&quot;-&quot;;[.B11];&quot;-&quot;;[.C11];&quot;-&quot;;[.D11];&quot;-&quot;;[.E11];&quot;-&quot;;[.F11])" table:style-name="ce9">
            <text:p>KS1-2024-ENG-GPM-TT-NE</text:p>
          </table:table-cell>
          <table:table-cell office:value-type="string" table:style-name="ce12">
            <text:p>Grammar, Punctuation and spelling Outcome</text:p>
          </table:table-cell>
          <table:table-cell office:value-type="string" table:style-name="ce12">
            <text:p>A, B, L, M, U, J, F, P, AS, NS</text:p>
          </table:table-cell>
          <table:table-cell table:style-name="ce9"/>
          <table:table-cell office:value-type="string" table:style-name="ce12">
            <text:p>A=Absent, B= 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D1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4-ENG-RD1-TT-NM" table:formula="of:=CONCATENATE([.A12];&quot;-&quot;;[.B12];&quot;-&quot;;[.C12];&quot;-&quot;;[.D12];&quot;-&quot;;[.E12];&quot;-&quot;;[.F12])" table:style-name="ce9">
            <text:p>KS1-2024-ENG-RD1-TT-NM</text:p>
          </table:table-cell>
          <table:table-cell office:value-type="string" table:style-name="ce12">
            <text:p>Reading Test 1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D2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4-ENG-RD2-TT-NM" table:formula="of:=CONCATENATE([.A13];&quot;-&quot;;[.B13];&quot;-&quot;;[.C13];&quot;-&quot;;[.D13];&quot;-&quot;;[.E13];&quot;-&quot;;[.F13])" table:style-name="ce9">
            <text:p>KS1-2024-ENG-RD2-TT-NM</text:p>
          </table:table-cell>
          <table:table-cell office:value-type="string" table:style-name="ce12">
            <text:p>Reading Test 2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DT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S</text:p>
          </table:table-cell>
          <table:table-cell office:value-type="string" office:string-value="KS1-2024-ENG-RDT-TT-NS" table:formula="of:=CONCATENATE([.A14];&quot;-&quot;;[.B14];&quot;-&quot;;[.C14];&quot;-&quot;;[.D14];&quot;-&quot;;[.E14];&quot;-&quot;;[.F14])" table:style-name="ce9">
            <text:p>KS1-2024-ENG-RDT-TT-NS</text:p>
          </table:table-cell>
          <table:table-cell office:value-type="string" table:style-name="ce12">
            <text:p>Reading Test Total</text:p>
          </table:table-cell>
          <table:table-cell office:value-type="string" table:style-name="ce12">
            <text:p>Integer</text:p>
          </table:table-cell>
          <table:table-cell office:value-type="float" office:value="40" table:style-name="ce9">
            <text:p>40</text:p>
          </table:table-cell>
          <table:table-cell office:value-type="string" table:style-name="ce12">
            <text:p>RD1(NM) + RD2(NM)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S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B</text:p>
          </table:table-cell>
          <table:table-cell office:value-type="string" office:string-value="KS1-2024-ENG-RSS-TT-NB" table:formula="of:=CONCATENATE([.A15];&quot;-&quot;;[.B15];&quot;-&quot;;[.C15];&quot;-&quot;;[.D15];&quot;-&quot;;[.E15];&quot;-&quot;;[.F15])" table:style-name="ce9">
            <text:p>KS1-2024-ENG-RSS-TT-NB</text:p>
          </table:table-cell>
          <table:table-cell office:value-type="string" table:style-name="ce12">
            <text:p>Read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2">
            <text:p>Scaled Scores are likely to be in the range 85-115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EM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E</text:p>
          </table:table-cell>
          <table:table-cell office:value-type="string" office:string-value="KS1-2024-ENG-REM-TT-NE" table:formula="of:=CONCATENATE([.A16];&quot;-&quot;;[.B16];&quot;-&quot;;[.C16];&quot;-&quot;;[.D16];&quot;-&quot;;[.E16];&quot;-&quot;;[.F16])" table:style-name="ce9">
            <text:p>KS1-2024-ENG-REM-TT-NE</text:p>
          </table:table-cell>
          <table:table-cell office:value-type="string" table:style-name="ce12">
            <text:p>Reading Outcome</text:p>
          </table:table-cell>
          <table:table-cell office:value-type="string" table:style-name="ce12">
            <text:p>A, B, L, M, U, J, F, P, AS, NS</text:p>
          </table:table-cell>
          <table:table-cell table:style-name="ce9"/>
          <table:table-cell office:value-type="string" table:style-name="ce12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4-MAT-MAR-TT-NM" table:formula="of:=CONCATENATE([.A17];&quot;-&quot;;[.B17];&quot;-&quot;;[.C17];&quot;-&quot;;[.D17];&quot;-&quot;;[.E17];&quot;-&quot;;[.F17])" table:style-name="ce9">
            <text:p>KS1-2024-MAT-MAR-TT-NM</text:p>
          </table:table-cell>
          <table:table-cell office:value-type="string" table:style-name="ce12">
            <text:p>Mathematics, Arithmetic<text:s/></text:p>
          </table:table-cell>
          <table:table-cell office:value-type="string" table:style-name="ce12">
            <text:p>Integer</text:p>
          </table:table-cell>
          <table:table-cell office:value-type="float" office:value="25" table:style-name="ce9">
            <text:p>25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RE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4-MAT-MRE-TT-NM" table:formula="of:=CONCATENATE([.A18];&quot;-&quot;;[.B18];&quot;-&quot;;[.C18];&quot;-&quot;;[.D18];&quot;-&quot;;[.E18];&quot;-&quot;;[.F18])" table:style-name="ce9">
            <text:p>KS1-2024-MAT-MRE-TT-NM</text:p>
          </table:table-cell>
          <table:table-cell office:value-type="string" table:style-name="ce12">
            <text:p>Mathematics, Reasoning</text:p>
          </table:table-cell>
          <table:table-cell office:value-type="string" table:style-name="ce12">
            <text:p>Integer</text:p>
          </table:table-cell>
          <table:table-cell office:value-type="float" office:value="35" table:style-name="ce9">
            <text:p>35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S</text:p>
          </table:table-cell>
          <table:table-cell office:value-type="string" office:string-value="KS1-2024-MAT-SUB-TT-NS" table:formula="of:=CONCATENATE([.A19];&quot;-&quot;;[.B19];&quot;-&quot;;[.C19];&quot;-&quot;;[.D19];&quot;-&quot;;[.E19];&quot;-&quot;;[.F19])" table:style-name="ce9">
            <text:p>KS1-2024-MAT-SUB-TT-NS</text:p>
          </table:table-cell>
          <table:table-cell office:value-type="string" table:style-name="ce12">
            <text:p>Mathematics, Total</text:p>
          </table:table-cell>
          <table:table-cell office:value-type="string" table:style-name="ce12">
            <text:p>Integer</text:p>
          </table:table-cell>
          <table:table-cell office:value-type="float" office:value="60" table:style-name="ce9">
            <text:p>60</text:p>
          </table:table-cell>
          <table:table-cell office:value-type="string" table:style-name="ce12">
            <text:p>MAR(NM) + MRE(NM)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S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B</text:p>
          </table:table-cell>
          <table:table-cell office:value-type="string" office:string-value="KS1-2024-MAT-MSS-TT-NB" table:formula="of:=CONCATENATE([.A20];&quot;-&quot;;[.B20];&quot;-&quot;;[.C20];&quot;-&quot;;[.D20];&quot;-&quot;;[.E20];&quot;-&quot;;[.F20])" table:style-name="ce9">
            <text:p>KS1-2024-MAT-MSS-TT-NB</text:p>
          </table:table-cell>
          <table:table-cell office:value-type="string" table:style-name="ce12">
            <text:p>Mathematics,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2">
            <text:p>Scaled Scores are likely to be in the range 85-115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AM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E</text:p>
          </table:table-cell>
          <table:table-cell office:value-type="string" office:string-value="KS1-2024-MAT-MAM-TT-NE" table:formula="of:=CONCATENATE([.A21];&quot;-&quot;;[.B21];&quot;-&quot;;[.C21];&quot;-&quot;;[.D21];&quot;-&quot;;[.E21];&quot;-&quot;;[.F21])" table:style-name="ce9">
            <text:p>KS1-2024-MAT-MAM-TT-NE</text:p>
          </table:table-cell>
          <table:table-cell office:value-type="string" table:style-name="ce12">
            <text:p>Mathematics Outcome</text:p>
          </table:table-cell>
          <table:table-cell office:value-type="string" table:style-name="ce12">
            <text:p>A, B, L, M, U, J, F, P, AS, NS</text:p>
          </table:table-cell>
          <table:table-cell table:style-name="ce9"/>
          <table:table-cell office:value-type="string" table:style-name="ce12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4-ENG-REA-TA-NC" table:formula="of:=CONCATENATE([.A22];&quot;-&quot;;[.B22];&quot;-&quot;;[.C22];&quot;-&quot;;[.D22];&quot;-&quot;;[.E22];&quot;-&quot;;[.F22])" table:style-name="ce9">
            <text:p>KS1-2024-ENG-REA-TA-NC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EM, PK1, PK2, PK3, PK4, WTS, EXS, GDS, A, Q</text:p>
          </table:table-cell>
          <table:table-cell table:style-name="ce9"/>
          <table:table-cell office:value-type="string" table:style-name="ce12">
            <text:p>EM=pupil assessed against the Engagement model, PK1=Pre Key Stage Standard 1, PK2=Pre Key Stage Standard 2, PK3=Pre Key Stage Standard 3, PK4=Pre Key Stage Standard 4, WTS=Working towards the expected standard, EXS=Working at the expected standard, GDS=Working at greater depth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WRI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4-ENG-WRI-TA-NC" table:formula="of:=CONCATENATE([.A23];&quot;-&quot;;[.B23];&quot;-&quot;;[.C23];&quot;-&quot;;[.D23];&quot;-&quot;;[.E23];&quot;-&quot;;[.F23])" table:style-name="ce9">
            <text:p>KS1-2024-ENG-WRI-TA-NC</text:p>
          </table:table-cell>
          <table:table-cell office:value-type="string" table:style-name="ce12">
            <text:p>Writing</text:p>
          </table:table-cell>
          <table:table-cell office:value-type="string" table:style-name="ce12">
            <text:p>EM, PK1, PK2, PK3, PK4, WTS, EXS, GDS, A, Q</text:p>
          </table:table-cell>
          <table:table-cell table:style-name="ce9"/>
          <table:table-cell office:value-type="string" table:style-name="ce12">
            <text:p>as above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4-MAT-MAT-TA-NC" table:formula="of:=CONCATENATE([.A24];&quot;-&quot;;[.B24];&quot;-&quot;;[.C24];&quot;-&quot;;[.D24];&quot;-&quot;;[.E24];&quot;-&quot;;[.F24])" table:style-name="ce9">
            <text:p>KS1-2024-MAT-MAT-TA-NC</text:p>
          </table:table-cell>
          <table:table-cell office:value-type="string" table:style-name="ce12">
            <text:p>Mathematics</text:p>
          </table:table-cell>
          <table:table-cell office:value-type="string" table:style-name="ce12">
            <text:p>EM, PK1, PK2, PK3, PK4, WTS, EXS, GDS, A, Q</text:p>
          </table:table-cell>
          <table:table-cell table:style-name="ce9"/>
          <table:table-cell office:value-type="string" table:style-name="ce12">
            <text:p>as abov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S1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4-SCI-SCI-TA-NC" table:formula="of:=CONCATENATE([.A25];&quot;-&quot;;[.B25];&quot;-&quot;;[.C25];&quot;-&quot;;[.D25];&quot;-&quot;;[.E25];&quot;-&quot;;[.F25])" table:style-name="ce9">
            <text:p>KS1-2024-SCI-SCI-TA-NC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HNM, EXS, A, Q<text:s/></text:p>
          </table:table-cell>
          <table:table-cell table:style-name="ce9"/>
          <table:table-cell office:value-type="string" table:style-name="ce12">
            <text:p><text:s/>HNM=Has not met the standard, EXS=Working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Note: No longer a statutory requirements to carry KS1 teacher assessments. The Phonics screening check remains statutory.</text:p>
          </table:table-cell>
          <table:table-cell table:number-columns-repeated="6" table:style-name="ce13"/>
          <table:table-cell table:style-name="ce14"/>
          <table:table-cell table:style-name="ce15"/>
          <table:table-cell table:style-name="ce13"/>
          <table:table-cell table:style-name="ce14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Titles" table:cell-range-address="KS1.$A$1:KS1.$XFD$1" table:base-cell-address="KS1.$A$1"/>
        </table:named-expressions>
      </table:table>
      <table:table table:name="KS2" table:style-name="ta4">
        <table:table-column table:style-name="co8" table:default-cell-style-name="ce28"/>
        <table:table-column table:style-name="co9" table:default-cell-style-name="ce28"/>
        <table:table-column table:style-name="co25" table:default-cell-style-name="ce28"/>
        <table:table-column table:style-name="co26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0" table:default-cell-style-name="ce28"/>
        <table:table-column table:style-name="co27" table:default-cell-style-name="ce28"/>
        <table:table-column table:style-name="co22" table:default-cell-style-name="ce29"/>
        <table:table-column table:style-name="co23" table:default-cell-style-name="ce28"/>
        <table:table-column table:style-name="co7" table:default-cell-style-name="ce22"/>
        <table:table-column table:style-name="co28" table:default-cell-style-name="ce22"/>
        <table:table-column table:style-name="co7" table:number-columns-repeated="16371" table:default-cell-style-name="ce22"/>
        <table:table-row table:style-name="ro7">
          <table:table-cell office:value-type="string" table:style-name="ce18">
            <text:p>&lt;Stage&gt;</text:p>
          </table:table-cell>
          <table:table-cell office:value-type="string" table:style-name="ce18">
            <text:p>&lt;Year&gt;</text:p>
          </table:table-cell>
          <table:table-cell office:value-type="string" table:style-name="ce18">
            <text:p>&lt;Subject&gt;</text:p>
          </table:table-cell>
          <table:table-cell office:value-type="string" table:style-name="ce18">
            <text:p>&lt;Component&gt;</text:p>
          </table:table-cell>
          <table:table-cell office:value-type="string" table:style-name="ce19">
            <text:p>&lt;Method&gt;</text:p>
          </table:table-cell>
          <table:table-cell office:value-type="string" table:style-name="ce19">
            <text:p>&lt;ResultQualifier&gt;</text:p>
          </table:table-cell>
          <table:table-cell office:value-type="string" table:style-name="ce19">
            <text:p>&lt;ComponentParameters&gt;</text:p>
          </table:table-cell>
          <table:table-cell office:value-type="string" table:style-name="ce20">
            <text:p>Component Description</text:p>
          </table:table-cell>
          <table:table-cell office:value-type="string" table:style-name="ce21">
            <text:p>&lt;Result&gt; Valid Entries</text:p>
          </table:table-cell>
          <table:table-cell office:value-type="string" table:style-name="ce18">
            <text:p>Max</text:p>
          </table:table-cell>
          <table:table-cell office:value-type="string" table:style-name="ce20">
            <text:p>Derivation/Calculation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2-2024-ENG-SUB-TA-NT" table:formula="of:=CONCATENATE([.A2];&quot;-&quot;;[.B2];&quot;-&quot;;[.C2];&quot;-&quot;;[.D2];&quot;-&quot;;[.E2];&quot;-&quot;;[.F2])" table:style-name="ce10">
            <text:p>KS2-2024-ENG-SUB-TA-NT</text:p>
          </table:table-cell>
          <table:table-cell office:value-type="string" table:style-name="ce11">
            <text:p>English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2-2024-MAT-SUB-TA-NT" table:formula="of:=CONCATENATE([.A3];&quot;-&quot;;[.B3];&quot;-&quot;;[.C3];&quot;-&quot;;[.D3];&quot;-&quot;;[.E3];&quot;-&quot;;[.F3])" table:style-name="ce10">
            <text:p>KS2-2024-MAT-SUB-TA-NT</text:p>
          </table:table-cell>
          <table:table-cell office:value-type="string" table:style-name="ce11">
            <text:p>Maths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2-2024-SCI-SUB-TA-NT" table:formula="of:=CONCATENATE([.A4];&quot;-&quot;;[.B4];&quot;-&quot;;[.C4];&quot;-&quot;;[.D4];&quot;-&quot;;[.E4];&quot;-&quot;;[.F4])" table:style-name="ce10">
            <text:p>KS2-2024-SCI-SUB-TA-NT</text:p>
          </table:table-cell>
          <table:table-cell office:value-type="string" table:style-name="ce11">
            <text:p>Science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3">
            <text:p>GPV</text:p>
          </table:table-cell>
          <table:table-cell office:value-type="string" table:style-name="ce23">
            <text:p>TT</text:p>
          </table:table-cell>
          <table:table-cell office:value-type="string" table:style-name="ce23">
            <text:p>NM</text:p>
          </table:table-cell>
          <table:table-cell office:value-type="string" office:string-value="KS2-2024-ENG-GPV-TT-NM" table:formula="of:=CONCATENATE([.A5];&quot;-&quot;;[.B5];&quot;-&quot;;[.C5];&quot;-&quot;;[.D5];&quot;-&quot;;[.E5];&quot;-&quot;;[.F5])" table:style-name="ce23">
            <text:p>KS2-2024-ENG-GPV-TT-NM</text:p>
          </table:table-cell>
          <table:table-cell office:value-type="string" table:style-name="ce24">
            <text:p>Grammar, Punctuation and Vocabulary</text:p>
          </table:table-cell>
          <table:table-cell office:value-type="string" table:style-name="ce25">
            <text:p>Integer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SPE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M</text:p>
          </table:table-cell>
          <table:table-cell office:value-type="string" office:string-value="KS2-2024-ENG-SPE-TT-NM" table:formula="of:=CONCATENATE([.A6];&quot;-&quot;;[.B6];&quot;-&quot;;[.C6];&quot;-&quot;;[.D6];&quot;-&quot;;[.E6];&quot;-&quot;;[.F6])" table:style-name="ce23">
            <text:p>KS2-2024-ENG-SPE-TT-NM</text:p>
          </table:table-cell>
          <table:table-cell office:value-type="string" table:style-name="ce24">
            <text:p>Spelling</text:p>
          </table:table-cell>
          <table:table-cell office:value-type="string" table:style-name="ce25">
            <text:p>Integer</text:p>
          </table:table-cell>
          <table:table-cell office:value-type="float" office:value="20" table:style-name="ce26">
            <text:p>20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GPS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S</text:p>
          </table:table-cell>
          <table:table-cell office:value-type="string" office:string-value="KS2-2024-ENG-GPS-TT-NS" table:formula="of:=CONCATENATE([.A7];&quot;-&quot;;[.B7];&quot;-&quot;;[.C7];&quot;-&quot;;[.D7];&quot;-&quot;;[.E7];&quot;-&quot;;[.F7])" table:style-name="ce23">
            <text:p>KS2-2024-ENG-GPS-TT-NS</text:p>
          </table:table-cell>
          <table:table-cell office:value-type="string" table:style-name="ce24">
            <text:p>Grammar, Punctuation, Vocabulary and Spelling</text:p>
          </table:table-cell>
          <table:table-cell office:value-type="string" table:style-name="ce25">
            <text:p>Integer</text:p>
          </table:table-cell>
          <table:table-cell office:value-type="float" office:value="70" table:style-name="ce26">
            <text:p>70</text:p>
          </table:table-cell>
          <table:table-cell office:value-type="string" table:style-name="ce25">
            <text:p>SPE(NM) + GPV(NM)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GSS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B</text:p>
          </table:table-cell>
          <table:table-cell office:value-type="string" office:string-value="KS2-2024-ENG-GSS-TT-NB" table:formula="of:=CONCATENATE([.A8];&quot;-&quot;;[.B8];&quot;-&quot;;[.C8];&quot;-&quot;;[.D8];&quot;-&quot;;[.E8];&quot;-&quot;;[.F8])" table:style-name="ce23">
            <text:p>KS2-2024-ENG-GSS-TT-NB</text:p>
          </table:table-cell>
          <table:table-cell office:value-type="string" table:style-name="ce12">
            <text:p>Grammar, Punctuation and spell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1">
            <text:p>Scaled Scores are likely to be in the range 80-120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GPM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E</text:p>
          </table:table-cell>
          <table:table-cell office:value-type="string" office:string-value="KS2-2024-ENG-GPM-TT-NE" table:formula="of:=CONCATENATE([.A9];&quot;-&quot;;[.B9];&quot;-&quot;;[.C9];&quot;-&quot;;[.D9];&quot;-&quot;;[.E9];&quot;-&quot;;[.F9])" table:style-name="ce23">
            <text:p>KS2-2024-ENG-GPM-TT-NE</text:p>
          </table:table-cell>
          <table:table-cell office:value-type="string" table:style-name="ce12">
            <text:p>Grammar, Punctuation and spelling Outcome</text:p>
          </table:table-cell>
          <table:table-cell office:value-type="string" table:style-name="ce12">
            <text:p>A, B, L, M, U, J, F, P, H, Q, AS, NS</text:p>
          </table:table-cell>
          <table:table-cell table:style-name="ce9"/>
          <table:table-cell office:value-type="string" table:style-name="ce12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RD1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M</text:p>
          </table:table-cell>
          <table:table-cell office:value-type="string" office:string-value="KS2-2024-ENG-RD1-TT-NM" table:formula="of:=CONCATENATE([.A10];&quot;-&quot;;[.B10];&quot;-&quot;;[.C10];&quot;-&quot;;[.D10];&quot;-&quot;;[.E10];&quot;-&quot;;[.F10])" table:style-name="ce26">
            <text:p>KS2-2024-ENG-RD1-TT-NM</text:p>
          </table:table-cell>
          <table:table-cell office:value-type="string" table:style-name="ce24">
            <text:p>Reading</text:p>
          </table:table-cell>
          <table:table-cell office:value-type="string" table:style-name="ce25">
            <text:p>Integer</text:p>
          </table:table-cell>
          <table:table-cell office:value-type="float" office:value="50" table:style-name="ce26">
            <text:p>50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RSS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B</text:p>
          </table:table-cell>
          <table:table-cell office:value-type="string" office:string-value="KS2-2024-ENG-RSS-TT-NB" table:formula="of:=CONCATENATE([.A11];&quot;-&quot;;[.B11];&quot;-&quot;;[.C11];&quot;-&quot;;[.D11];&quot;-&quot;;[.E11];&quot;-&quot;;[.F11])" table:style-name="ce26">
            <text:p>KS2-2024-ENG-RSS-TT-NB</text:p>
          </table:table-cell>
          <table:table-cell office:value-type="string" table:style-name="ce12">
            <text:p>Read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1">
            <text:p>Scaled Scores are likely to be in the range 80-120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REM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E</text:p>
          </table:table-cell>
          <table:table-cell office:value-type="string" office:string-value="KS2-2024-ENG-REM-TT-NE" table:formula="of:=CONCATENATE([.A12];&quot;-&quot;;[.B12];&quot;-&quot;;[.C12];&quot;-&quot;;[.D12];&quot;-&quot;;[.E12];&quot;-&quot;;[.F12])" table:style-name="ce26">
            <text:p>KS2-2024-ENG-REM-TT-NE</text:p>
          </table:table-cell>
          <table:table-cell office:value-type="string" table:style-name="ce12">
            <text:p>Reading Outcome</text:p>
          </table:table-cell>
          <table:table-cell office:value-type="string" table:style-name="ce12">
            <text:p>A, B, L, M, U, J, F, P, H, Q, AS, NS</text:p>
          </table:table-cell>
          <table:table-cell table:style-name="ce9"/>
          <table:table-cell office:value-type="string" table:style-name="ce12">
            <text:p>A=Absent, B=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MAR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M</text:p>
          </table:table-cell>
          <table:table-cell office:value-type="string" office:string-value="KS2-2024-MAT-MAR-TT-NM" table:formula="of:=CONCATENATE([.A13];&quot;-&quot;;[.B13];&quot;-&quot;;[.C13];&quot;-&quot;;[.D13];&quot;-&quot;;[.E13];&quot;-&quot;;[.F13])" table:style-name="ce23">
            <text:p>KS2-2024-MAT-MAR-TT-NM</text:p>
          </table:table-cell>
          <table:table-cell office:value-type="string" table:style-name="ce11">
            <text:p>Mathematics, Arithmetic<text:s/></text:p>
          </table:table-cell>
          <table:table-cell office:value-type="string" table:style-name="ce25">
            <text:p>Integer</text:p>
          </table:table-cell>
          <table:table-cell office:value-type="float" office:value="40" table:style-name="ce26">
            <text:p>40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MR1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M</text:p>
          </table:table-cell>
          <table:table-cell office:value-type="string" office:string-value="KS2-2024-MAT-MR1-TT-NM" table:formula="of:=CONCATENATE([.A14];&quot;-&quot;;[.B14];&quot;-&quot;;[.C14];&quot;-&quot;;[.D14];&quot;-&quot;;[.E14];&quot;-&quot;;[.F14])" table:style-name="ce23">
            <text:p>KS2-2024-MAT-MR1-TT-NM</text:p>
          </table:table-cell>
          <table:table-cell office:value-type="string" table:style-name="ce11">
            <text:p>Mathematics, Reasoning paper 1</text:p>
          </table:table-cell>
          <table:table-cell office:value-type="string" table:style-name="ce25">
            <text:p>Integer</text:p>
          </table:table-cell>
          <table:table-cell office:value-type="float" office:value="35" table:style-name="ce26">
            <text:p>35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MR2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M</text:p>
          </table:table-cell>
          <table:table-cell office:value-type="string" office:string-value="KS2-2024-MAT-MR2-TT-NM" table:formula="of:=CONCATENATE([.A15];&quot;-&quot;;[.B15];&quot;-&quot;;[.C15];&quot;-&quot;;[.D15];&quot;-&quot;;[.E15];&quot;-&quot;;[.F15])" table:style-name="ce23">
            <text:p>KS2-2024-MAT-MR2-TT-NM</text:p>
          </table:table-cell>
          <table:table-cell office:value-type="string" table:style-name="ce11">
            <text:p>Mathematics, Reasoning paper 2</text:p>
          </table:table-cell>
          <table:table-cell office:value-type="string" table:style-name="ce25">
            <text:p>Integer</text:p>
          </table:table-cell>
          <table:table-cell office:value-type="float" office:value="35" table:style-name="ce26">
            <text:p>35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SUB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S</text:p>
          </table:table-cell>
          <table:table-cell office:value-type="string" office:string-value="KS2-2024-MAT-SUB-TT-NS" table:formula="of:=CONCATENATE([.A16];&quot;-&quot;;[.B16];&quot;-&quot;;[.C16];&quot;-&quot;;[.D16];&quot;-&quot;;[.E16];&quot;-&quot;;[.F16])" table:style-name="ce23">
            <text:p>KS2-2024-MAT-SUB-TT-NS</text:p>
          </table:table-cell>
          <table:table-cell office:value-type="string" table:style-name="ce11">
            <text:p>Mathematics, Total</text:p>
          </table:table-cell>
          <table:table-cell office:value-type="string" table:style-name="ce25">
            <text:p>Integer</text:p>
          </table:table-cell>
          <table:table-cell office:value-type="float" office:value="110" table:style-name="ce26">
            <text:p>110</text:p>
          </table:table-cell>
          <table:table-cell office:value-type="string" table:style-name="ce25">
            <text:p>MAR(NM) + MRE(NM)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MSS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B</text:p>
          </table:table-cell>
          <table:table-cell office:value-type="string" office:string-value="KS2-2024-MAT-MSS-TT-NB" table:formula="of:=CONCATENATE([.A17];&quot;-&quot;;[.B17];&quot;-&quot;;[.C17];&quot;-&quot;;[.D17];&quot;-&quot;;[.E17];&quot;-&quot;;[.F17])" table:style-name="ce23">
            <text:p>KS2-2024-MAT-MSS-TT-NB</text:p>
          </table:table-cell>
          <table:table-cell office:value-type="string" table:style-name="ce12">
            <text:p>Mathematics,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1">
            <text:p>Scaled Scores are likely to be in the range 80-120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MAM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NE</text:p>
          </table:table-cell>
          <table:table-cell office:value-type="string" office:string-value="KS2-2024-MAT-MAM-TT-NE" table:formula="of:=CONCATENATE([.A18];&quot;-&quot;;[.B18];&quot;-&quot;;[.C18];&quot;-&quot;;[.D18];&quot;-&quot;;[.E18];&quot;-&quot;;[.F18])" table:style-name="ce23">
            <text:p>KS2-2024-MAT-MAM-TT-NE</text:p>
          </table:table-cell>
          <table:table-cell office:value-type="string" table:style-name="ce12">
            <text:p>Mathematics Outcome</text:p>
          </table:table-cell>
          <table:table-cell office:value-type="string" table:style-name="ce12">
            <text:p>A, B, L, M, U, J, F, P, H, Q, AS, NS</text:p>
          </table:table-cell>
          <table:table-cell table:style-name="ce9"/>
          <table:table-cell office:value-type="string" table:style-name="ce12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REA</text:p>
          </table:table-cell>
          <table:table-cell office:value-type="string" table:style-name="ce26">
            <text:p>TA</text:p>
          </table:table-cell>
          <table:table-cell office:value-type="string" table:style-name="ce26">
            <text:p>NC</text:p>
          </table:table-cell>
          <table:table-cell office:value-type="string" office:string-value="KS2-2024-ENG-REA-TA-NC" table:formula="of:=CONCATENATE([.A19];&quot;-&quot;;[.B19];&quot;-&quot;;[.C19];&quot;-&quot;;[.D19];&quot;-&quot;;[.E19];&quot;-&quot;;[.F19])" table:style-name="ce26">
            <text:p>KS2-2024-ENG-REA-TA-NC</text:p>
          </table:table-cell>
          <table:table-cell office:value-type="string" table:style-name="ce12">
            <text:p>Reading</text:p>
          </table:table-cell>
          <table:table-cell office:value-type="string" table:style-name="ce27">
            <text:p>EM, PK1, PK2, PK3, PK4, PK5, PK6, A, Q</text:p>
          </table:table-cell>
          <table:table-cell table:style-name="ce26"/>
          <table:table-cell office:value-type="string" table:style-name="ce27">
            <text:p>EM=pupil assessed against the Engagement model, PK1=Pre Key Stage Standard 1, PK2=Pre Key Stage Standard 2, PK3=Pre Key Stage Standard 3, PK4=Pre Key Stage Standard 4, PK5=Pre Key Stage Standard 5, PK6=Pre Key Stage Standard 6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5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ENG</text:p>
          </table:table-cell>
          <table:table-cell office:value-type="string" table:style-name="ce26">
            <text:p>WRI</text:p>
          </table:table-cell>
          <table:table-cell office:value-type="string" table:style-name="ce26">
            <text:p>TA</text:p>
          </table:table-cell>
          <table:table-cell office:value-type="string" table:style-name="ce26">
            <text:p>NC</text:p>
          </table:table-cell>
          <table:table-cell office:value-type="string" office:string-value="KS2-2024-ENG-WRI-TA-NC" table:formula="of:=CONCATENATE([.A20];&quot;-&quot;;[.B20];&quot;-&quot;;[.C20];&quot;-&quot;;[.D20];&quot;-&quot;;[.E20];&quot;-&quot;;[.F20])" table:style-name="ce26">
            <text:p>KS2-2024-ENG-WRI-TA-NC</text:p>
          </table:table-cell>
          <table:table-cell office:value-type="string" table:style-name="ce12">
            <text:p>Writing</text:p>
          </table:table-cell>
          <table:table-cell office:value-type="string" table:style-name="ce27">
            <text:p>EM, PK1, PK2, PK3, PK4, PK5, PK6, WTS, EXS, GDS, A, L, F, P, Q</text:p>
          </table:table-cell>
          <table:table-cell table:style-name="ce26"/>
          <table:table-cell office:value-type="string" table:style-name="ce27">
            <text:p>EM=pupil assessed against the Engagement model, PK1=Pre Key Stage Standard 1, PK2=Pre Key Stage Standard 2, PK3=Pre Key Stage Standard 3, PK4=Pre Key Stage Standard 4, PK5=Pre Key Stage Standard 5, PK6=Pre Key Stage Standard 6, WTS=Working towards the expected standard, EXS=Working at the expected standard, GDS=Working at greater depth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MAT</text:p>
          </table:table-cell>
          <table:table-cell office:value-type="string" table:style-name="ce26">
            <text:p>TA</text:p>
          </table:table-cell>
          <table:table-cell office:value-type="string" table:style-name="ce26">
            <text:p>NC</text:p>
          </table:table-cell>
          <table:table-cell office:value-type="string" office:string-value="KS2-2024-MAT-MAT-TA-NC" table:formula="of:=CONCATENATE([.A21];&quot;-&quot;;[.B21];&quot;-&quot;;[.C21];&quot;-&quot;;[.D21];&quot;-&quot;;[.E21];&quot;-&quot;;[.F21])" table:style-name="ce26">
            <text:p>KS2-2024-MAT-MAT-TA-NC</text:p>
          </table:table-cell>
          <table:table-cell office:value-type="string" table:style-name="ce12">
            <text:p>Mathematics</text:p>
          </table:table-cell>
          <table:table-cell office:value-type="string" table:style-name="ce27">
            <text:p>EM, PK1, PK2, PK3, PK4, PK5, PK6, A, Q</text:p>
          </table:table-cell>
          <table:table-cell table:style-name="ce26"/>
          <table:table-cell office:value-type="string" table:style-name="ce27">
            <text:p>EM=pupil assessed against the Engagement model, PK1=Pre Key Stage Standard 1, PK2=Pre Key Stage Standard 2, PK3=Pre Key Stage Standard 3, PK4=Pre Key Stage Standard 4, PK5=Pre Key Stage Standard 5, PK6=Pre Key Stage Standard 6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0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SCI</text:p>
          </table:table-cell>
          <table:table-cell office:value-type="string" table:style-name="ce26">
            <text:p>SCI</text:p>
          </table:table-cell>
          <table:table-cell office:value-type="string" table:style-name="ce26">
            <text:p>TA</text:p>
          </table:table-cell>
          <table:table-cell office:value-type="string" table:style-name="ce26">
            <text:p>NC</text:p>
          </table:table-cell>
          <table:table-cell office:value-type="string" office:string-value="KS2-2024-SCI-SCI-TA-NC" table:formula="of:=CONCATENATE([.A22];&quot;-&quot;;[.B22];&quot;-&quot;;[.C22];&quot;-&quot;;[.D22];&quot;-&quot;;[.E22];&quot;-&quot;;[.F22])" table:style-name="ce26">
            <text:p>KS2-2024-SCI-SCI-TA-NC</text:p>
          </table:table-cell>
          <table:table-cell office:value-type="string" table:style-name="ce12">
            <text:p>Science</text:p>
          </table:table-cell>
          <table:table-cell office:value-type="string" table:style-name="ce27">
            <text:p>HNM, EXS, A, L, F, P, Q</text:p>
          </table:table-cell>
          <table:table-cell table:style-name="ce26"/>
          <table:table-cell office:value-type="string" table:style-name="ce27">
            <text:p>HNM=Has not met the standard, EXS=Working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6">
          <table:table-cell office:value-type="string" table:style-name="ce23">
            <text:p>KS2</text:p>
          </table:table-cell>
          <table:table-cell office:value-type="float" office:value="2024" table:style-name="ce9">
            <text:p>2024</text:p>
          </table:table-cell>
          <table:table-cell office:value-type="string" table:style-name="ce23">
            <text:p>MAT</text:p>
          </table:table-cell>
          <table:table-cell office:value-type="string" table:style-name="ce26">
            <text:p>MTC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MT</text:p>
          </table:table-cell>
          <table:table-cell office:value-type="string" office:string-value="KS2-2024-MAT-MTC-TT-MT" table:formula="of:=CONCATENATE([.A23];&quot;-&quot;;[.B23];&quot;-&quot;;[.C23];&quot;-&quot;;[.D23];&quot;-&quot;;[.E23];&quot;-&quot;;[.F23])" table:style-name="ce26">
            <text:p>KS2-2024-MAT-MTC-TT-MT</text:p>
          </table:table-cell>
          <table:table-cell office:value-type="string" table:style-name="ce12">
            <text:p>Multiplication Tables Check</text:p>
          </table:table-cell>
          <table:table-cell office:value-type="string" table:style-name="ce12">
            <text:p>0-25, A, B, J, L, H, Q, U, NAA, X</text:p>
          </table:table-cell>
          <table:table-cell office:value-type="float" office:value="25" table:style-name="ce26">
            <text:p>25</text:p>
          </table:table-cell>
          <table:table-cell office:value-type="string" table:style-name="ce12">
            <text:p>A=Absent, B=Working below expectation, J=Just arrived in the school, L=Left, H= Pupil cheating*, Q=Maladminitration*, U=Unable to access test, NAA-Not able to administer*, X=Check not taken and no reason for not taking the check given</text:p>
            <text:p>*Codes should not be inputted by schools but be available as allowable values for import files</text:p>
          </table:table-cell>
          <table:table-cell table:number-columns-repeated="16373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30"/>
          <table:table-cell table:number-columns-repeated="16376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Print_Area" table:expression="of:=['KS2'.#REF!]" table:base-cell-address="Change_Log.$A$1"/>
          <table:named-range table:name="Print_Titles" table:cell-range-address="KS2.$A$1:KS2.$XFD$1" table:base-cell-address="KS2.$A$1"/>
        </table:named-expressions>
      </table:table>
      <table:table table:name="Lookup_Tables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80" table:default-cell-style-name="ce1"/>
        <table:table-row table:style-name="ro8">
          <table:table-cell office:value-type="string" table:style-name="ce31">
            <text:p>CBDS URL:</text:p>
          </table:table-cell>
          <table:table-cell office:value-type="string" table:style-name="ce32">
            <text:p><text:a xlink:href="https://www.gov.uk/government/collections/common-basic-data-set">https://www.gov.uk/government/collections/common-basic-data-set</text:a></text:p>
          </table:table-cell>
          <table:table-cell table:style-name="ce33"/>
          <table:table-cell table:style-name="ce34"/>
          <table:table-cell table:number-columns-repeated="16380" table:style-name="ce35"/>
        </table:table-row>
        <table:table-row table:style-name="ro8">
          <table:table-cell office:value-type="string" table:style-name="ce36">
            <text:p>Data Item</text:p>
          </table:table-cell>
          <table:table-cell office:value-type="string" table:style-name="ce36">
            <text:p>Description</text:p>
          </table:table-cell>
          <table:table-cell office:value-type="string" table:style-name="ce37">
            <text:p>XML Tag</text:p>
          </table:table-cell>
          <table:table-cell office:value-type="string" table:style-name="ce37">
            <text:p>Lookup</text:p>
          </table:table-cell>
          <table:table-cell table:number-columns-repeated="16380" table:style-name="ce35"/>
        </table:table-row>
        <table:table-row table:style-name="ro6">
          <table:table-cell office:value-type="string" table:style-name="ce38">
            <text:p>Assessment Identifier</text:p>
          </table:table-cell>
          <table:table-cell office:value-type="string" table:style-name="ce38">
            <text:p>Identifier for assessment being taken by pupil</text:p>
          </table:table-cell>
          <table:table-cell office:value-type="string" table:style-name="ce38">
            <text:p>&lt;Stage&gt;</text:p>
          </table:table-cell>
          <table:table-cell office:value-type="string" table:style-name="ce38">
            <text:p>n/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8">
            <text:p>Assessment Year</text:p>
          </table:table-cell>
          <table:table-cell office:value-type="string" table:style-name="ce38">
            <text:p>Calendar year of assessment</text:p>
          </table:table-cell>
          <table:table-cell office:value-type="string" table:style-name="ce38">
            <text:p>&lt;Year&gt;</text:p>
          </table:table-cell>
          <table:table-cell office:value-type="string" table:style-name="ce38">
            <text:p>n/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8">
            <text:p>Assessment Subject</text:p>
          </table:table-cell>
          <table:table-cell office:value-type="string" table:style-name="ce38">
            <text:p>Subject assessed (KS3 and below)</text:p>
          </table:table-cell>
          <table:table-cell office:value-type="string" table:style-name="ce38">
            <text:p>&lt;Subject&gt;</text:p>
          </table:table-cell>
          <table:table-cell office:value-type="string" table:style-name="ce38">
            <text:p>A_SUBJ-2024 v1.xl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8">
            <text:p>Assessment Component</text:p>
          </table:table-cell>
          <table:table-cell office:value-type="string" table:style-name="ce38">
            <text:p>Subject component within each type of assessment</text:p>
          </table:table-cell>
          <table:table-cell office:value-type="string" table:style-name="ce38">
            <text:p>&lt;Component&gt;</text:p>
          </table:table-cell>
          <table:table-cell office:value-type="string" table:style-name="ce38">
            <text:p>n/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8">
            <text:p>Assessment Type</text:p>
          </table:table-cell>
          <table:table-cell office:value-type="string" table:style-name="ce38">
            <text:p>Method of assessment (Task/test, teacher assessment, disapplied, test not taken)</text:p>
          </table:table-cell>
          <table:table-cell office:value-type="string" table:style-name="ce38">
            <text:p>&lt;Method&gt;</text:p>
          </table:table-cell>
          <table:table-cell office:value-type="string" table:style-name="ce38">
            <text:p>A_TYPE-2024 v1.xl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8">
            <text:p>Component Result Type</text:p>
          </table:table-cell>
          <table:table-cell office:value-type="string" table:style-name="ce38">
            <text:p>Component result type</text:p>
          </table:table-cell>
          <table:table-cell office:value-type="string" table:style-name="ce38">
            <text:p>&lt;ResultQualifier&gt;</text:p>
          </table:table-cell>
          <table:table-cell office:value-type="string" table:style-name="ce38">
            <text:p>n/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8">
            <text:p>Component Parameters</text:p>
          </table:table-cell>
          <table:table-cell office:value-type="string" table:style-name="ce38">
            <text:p>Abbreviated description which uniquely identifies a specific assessment component</text:p>
          </table:table-cell>
          <table:table-cell office:value-type="string" table:style-name="ce38">
            <text:p>&lt;ComponentParameters&gt;</text:p>
          </table:table-cell>
          <table:table-cell office:value-type="string" table:style-name="ce38">
            <text:p>n/a</text:p>
          </table:table-cell>
          <table:table-cell table:style-name="ce39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39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6">
            <text:p>A_COMP Annual Versions</text:p>
          </table:table-cell>
          <table:table-cell table:style-name="ce36"/>
          <table:table-cell table:number-columns-repeated="16382" table:style-name="ce1"/>
        </table:table-row>
        <table:table-row table:style-name="ro8">
          <table:table-cell office:value-type="string" table:style-name="ce31">
            <text:p>Assessment Year(s)</text:p>
          </table:table-cell>
          <table:table-cell office:value-type="string" table:style-name="ce36">
            <text:p>Filename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0">
            <text:p>2003 (and earlier)</text:p>
          </table:table-cell>
          <table:table-cell office:value-type="string" table:style-name="ce38">
            <text:p>A_COMP_2003_V1.1.xls</text:p>
          </table:table-cell>
          <table:table-cell table:number-columns-repeated="16382" table:style-name="ce1"/>
        </table:table-row>
        <table:table-row table:style-name="ro6">
          <table:table-cell office:value-type="float" office:value="2004" table:style-name="ce40">
            <text:p>2004</text:p>
          </table:table-cell>
          <table:table-cell office:value-type="string" table:style-name="ce38">
            <text:p>A_COMP_2004_V1.3.xls</text:p>
          </table:table-cell>
          <table:table-cell table:number-columns-repeated="16382" table:style-name="ce1"/>
        </table:table-row>
        <table:table-row table:style-name="ro6">
          <table:table-cell office:value-type="float" office:value="2005" table:style-name="ce40">
            <text:p>2005</text:p>
          </table:table-cell>
          <table:table-cell office:value-type="string" table:style-name="ce38">
            <text:p>A_COMP_2005.xls</text:p>
          </table:table-cell>
          <table:table-cell table:number-columns-repeated="16382" table:style-name="ce1"/>
        </table:table-row>
        <table:table-row table:style-name="ro6">
          <table:table-cell office:value-type="float" office:value="2006" table:style-name="ce40">
            <text:p>2006</text:p>
          </table:table-cell>
          <table:table-cell office:value-type="string" table:style-name="ce38">
            <text:p>A_COMP_2006_V1.2.xls</text:p>
          </table:table-cell>
          <table:table-cell table:number-columns-repeated="16382"/>
        </table:table-row>
        <table:table-row table:style-name="ro6">
          <table:table-cell office:value-type="float" office:value="2007" table:style-name="ce40">
            <text:p>2007</text:p>
          </table:table-cell>
          <table:table-cell office:value-type="string" table:style-name="ce38">
            <text:p>A_COMP_2007_V1.1.xls</text:p>
          </table:table-cell>
          <table:table-cell table:number-columns-repeated="16382"/>
        </table:table-row>
        <table:table-row table:style-name="ro6">
          <table:table-cell office:value-type="float" office:value="2008" table:style-name="ce40">
            <text:p>2008</text:p>
          </table:table-cell>
          <table:table-cell office:value-type="string" table:style-name="ce38">
            <text:p>A_COMP_2008_V1.2.xls</text:p>
          </table:table-cell>
          <table:table-cell table:number-columns-repeated="16382"/>
        </table:table-row>
        <table:table-row table:style-name="ro6">
          <table:table-cell office:value-type="float" office:value="2009" table:style-name="ce40">
            <text:p>2009</text:p>
          </table:table-cell>
          <table:table-cell office:value-type="string" table:style-name="ce38">
            <text:p>A_COMP_2009_V1.1.xls</text:p>
          </table:table-cell>
          <table:table-cell table:number-columns-repeated="16382"/>
        </table:table-row>
        <table:table-row table:style-name="ro6">
          <table:table-cell office:value-type="float" office:value="2010" table:style-name="ce40">
            <text:p>2010</text:p>
          </table:table-cell>
          <table:table-cell office:value-type="string" table:style-name="ce38">
            <text:p>A_COMP_2010_V1.1.xls</text:p>
          </table:table-cell>
          <table:table-cell table:number-columns-repeated="16382"/>
        </table:table-row>
        <table:table-row table:style-name="ro6">
          <table:table-cell office:value-type="float" office:value="2011" table:style-name="ce40">
            <text:p>2011</text:p>
          </table:table-cell>
          <table:table-cell office:value-type="string" table:style-name="ce38">
            <text:p>A_COMP_2011_V1.2 2011-05-10.xls</text:p>
          </table:table-cell>
          <table:table-cell table:number-columns-repeated="16382"/>
        </table:table-row>
        <table:table-row table:style-name="ro6">
          <table:table-cell office:value-type="float" office:value="2012" table:style-name="ce40">
            <text:p>2012</text:p>
          </table:table-cell>
          <table:table-cell office:value-type="string" table:style-name="ce38">
            <text:p>A_COMP_2012_V1.0.xls<text:s/></text:p>
          </table:table-cell>
          <table:table-cell table:number-columns-repeated="16382"/>
        </table:table-row>
        <table:table-row table:style-name="ro6">
          <table:table-cell office:value-type="float" office:value="2013" table:style-name="ce40">
            <text:p>2013</text:p>
          </table:table-cell>
          <table:table-cell office:value-type="string" table:style-name="ce38">
            <text:p>A_COMP_2013_V1.0.xls</text:p>
          </table:table-cell>
          <table:table-cell table:number-columns-repeated="16382"/>
        </table:table-row>
        <table:table-row table:style-name="ro6">
          <table:table-cell office:value-type="float" office:value="2014" table:style-name="ce40">
            <text:p>2014</text:p>
          </table:table-cell>
          <table:table-cell office:value-type="string" table:style-name="ce38">
            <text:p>A_COMP_2014_V1.0.xls</text:p>
          </table:table-cell>
          <table:table-cell table:number-columns-repeated="16382"/>
        </table:table-row>
        <table:table-row table:style-name="ro6">
          <table:table-cell office:value-type="float" office:value="2015" table:style-name="ce40">
            <text:p>2015</text:p>
          </table:table-cell>
          <table:table-cell office:value-type="string" table:style-name="ce38">
            <text:p>A_COMP_2015_V1.0.xls</text:p>
          </table:table-cell>
          <table:table-cell table:number-columns-repeated="16382"/>
        </table:table-row>
        <table:table-row table:style-name="ro6">
          <table:table-cell office:value-type="float" office:value="2016" table:style-name="ce40">
            <text:p>2016</text:p>
          </table:table-cell>
          <table:table-cell office:value-type="string" table:style-name="ce38">
            <text:p>A_COMP_2016_V1.0.xls</text:p>
          </table:table-cell>
          <table:table-cell table:number-columns-repeated="16382"/>
        </table:table-row>
        <table:table-row table:style-name="ro6">
          <table:table-cell office:value-type="float" office:value="2016" table:style-name="ce40">
            <text:p>2016</text:p>
          </table:table-cell>
          <table:table-cell office:value-type="string" table:style-name="ce38">
            <text:p>A_COMP_2016_V1.1.xls</text:p>
          </table:table-cell>
          <table:table-cell table:number-columns-repeated="16382"/>
        </table:table-row>
        <table:table-row table:style-name="ro6">
          <table:table-cell office:value-type="float" office:value="2016" table:style-name="ce40">
            <text:p>2016</text:p>
          </table:table-cell>
          <table:table-cell office:value-type="string" table:style-name="ce38">
            <text:p>A_COMP_2016_V1.2.xls</text:p>
          </table:table-cell>
          <table:table-cell table:number-columns-repeated="16382"/>
        </table:table-row>
        <table:table-row table:style-name="ro6">
          <table:table-cell office:value-type="float" office:value="2017" table:style-name="ce40">
            <text:p>2017</text:p>
          </table:table-cell>
          <table:table-cell office:value-type="string" table:style-name="ce38">
            <text:p>A_COMP_2017_V1.0.xls</text:p>
          </table:table-cell>
          <table:table-cell table:number-columns-repeated="16382"/>
        </table:table-row>
        <table:table-row table:style-name="ro6">
          <table:table-cell office:value-type="float" office:value="2018" table:style-name="ce40">
            <text:p>2018</text:p>
          </table:table-cell>
          <table:table-cell office:value-type="string" table:style-name="ce38">
            <text:p>A_COMP_2018_V1.0.xls</text:p>
          </table:table-cell>
          <table:table-cell table:number-columns-repeated="16382"/>
        </table:table-row>
        <table:table-row table:style-name="ro6">
          <table:table-cell office:value-type="float" office:value="2019" table:style-name="ce40">
            <text:p>2019</text:p>
          </table:table-cell>
          <table:table-cell office:value-type="string" table:style-name="ce38">
            <text:p>A_COMP_2019_V1.0.xls</text:p>
          </table:table-cell>
          <table:table-cell table:number-columns-repeated="16382"/>
        </table:table-row>
        <table:table-row table:style-name="ro6">
          <table:table-cell office:value-type="float" office:value="2020" table:style-name="ce40">
            <text:p>2020</text:p>
          </table:table-cell>
          <table:table-cell office:value-type="string" table:style-name="ce38">
            <text:p>A_COMP_2020_V1.0.xls</text:p>
          </table:table-cell>
          <table:table-cell table:number-columns-repeated="16382"/>
        </table:table-row>
        <table:table-row table:style-name="ro6">
          <table:table-cell office:value-type="float" office:value="2021" table:style-name="ce40">
            <text:p>2021</text:p>
          </table:table-cell>
          <table:table-cell office:value-type="string" table:style-name="ce38">
            <text:p>A_COMP_2021_V1.0.xls</text:p>
          </table:table-cell>
          <table:table-cell table:number-columns-repeated="16382"/>
        </table:table-row>
        <table:table-row table:style-name="ro6">
          <table:table-cell office:value-type="float" office:value="2022" table:style-name="ce40">
            <text:p>2022</text:p>
          </table:table-cell>
          <table:table-cell office:value-type="string" table:style-name="ce38">
            <text:p>A_COMP_2022_V1.0.xls</text:p>
          </table:table-cell>
          <table:table-cell table:number-columns-repeated="16382"/>
        </table:table-row>
        <table:table-row table:style-name="ro6">
          <table:table-cell office:value-type="float" office:value="2023" table:style-name="ce40">
            <text:p>2023</text:p>
          </table:table-cell>
          <table:table-cell office:value-type="string" table:style-name="ce38">
            <text:p>A_COMP_2023_V1.0.xls</text:p>
          </table:table-cell>
          <table:table-cell table:number-columns-repeated="16382"/>
        </table:table-row>
        <table:table-row table:style-name="ro6">
          <table:table-cell office:value-type="float" office:value="2024" table:style-name="ce41">
            <text:p>2024</text:p>
          </table:table-cell>
          <table:table-cell office:value-type="string" table:style-name="ce42">
            <text:p>A_COMP_2024_V1.0.xls</text:p>
          </table:table-cell>
          <table:table-cell table:number-columns-repeated="16382"/>
        </table:table-row>
        <table:table-row table:number-rows-repeated="1048539" table:style-name="ro6">
          <table:table-cell table:number-columns-repeated="16384"/>
        </table:table-row>
      </table:table>
      <table:table table:name="Components" table:style-name="ta6">
        <table:table-column table:style-name="co34" table:default-cell-style-name="ce1"/>
        <table:table-column table:style-name="co35" table:default-cell-style-name="ce1"/>
        <table:table-column table:style-name="co33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33" table:number-columns-repeated="16375" table:default-cell-style-name="ce1"/>
        <table:table-row table:style-name="ro17">
          <table:table-cell office:value-type="string" table:style-name="ce5">
            <text:p>&lt;Component&gt;</text:p>
          </table:table-cell>
          <table:table-cell office:value-type="string" table:style-name="ce7">
            <text:p>Component Description</text:p>
          </table:table-cell>
          <table:table-cell table:number-columns-repeated="2" table:style-name="ce1"/>
          <table:table-cell office:value-type="string" table:style-name="ce43">
            <text:p>&lt;ResultQualifier&gt;</text:p>
          </table:table-cell>
          <table:table-cell office:value-type="string" table:style-name="ce43">
            <text:p>Assessment Component ResultQualifier Description</text:p>
          </table:table-cell>
          <table:table-cell table:number-columns-repeated="2" table:style-name="ce44"/>
          <table:table-cell table:style-name="ce45"/>
          <table:table-cell table:number-columns-repeated="16375"/>
        </table:table-row>
        <table:table-row table:style-name="ro9">
          <table:table-cell office:value-type="string" table:style-name="ce46">
            <text:p>CHK</text:p>
          </table:table-cell>
          <table:table-cell office:value-type="string" table:style-name="ce47">
            <text:p>Phonics Screening Check Mark and Outcome</text:p>
          </table:table-cell>
          <table:table-cell table:number-columns-repeated="2" table:style-name="ce1"/>
          <table:table-cell office:value-type="string" table:style-name="ce48">
            <text:p>FD</text:p>
          </table:table-cell>
          <table:table-cell office:value-type="string" table:style-name="ce48">
            <text:p>Foundation Stage Profile Detail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1</text:p>
          </table:table-cell>
          <table:table-cell office:value-type="string" table:style-name="ce11">
            <text:p>Listening and attention</text:p>
          </table:table-cell>
          <table:table-cell table:number-columns-repeated="2" table:style-name="ce1"/>
          <table:table-cell office:value-type="string" table:style-name="ce48">
            <text:p>MT</text:p>
          </table:table-cell>
          <table:table-cell office:value-type="string" table:style-name="ce48">
            <text:p>Multiplication Tables Check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2</text:p>
          </table:table-cell>
          <table:table-cell office:value-type="string" table:style-name="ce11">
            <text:p>Understanding</text:p>
          </table:table-cell>
          <table:table-cell table:number-columns-repeated="2" table:style-name="ce1"/>
          <table:table-cell office:value-type="string" table:style-name="ce48">
            <text:p>NB</text:p>
          </table:table-cell>
          <table:table-cell office:value-type="string" table:style-name="ce48">
            <text:p>National Curriculum Scaled Score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3</text:p>
          </table:table-cell>
          <table:table-cell office:value-type="string" table:style-name="ce11">
            <text:p>Speaking</text:p>
          </table:table-cell>
          <table:table-cell table:number-columns-repeated="2" table:style-name="ce1"/>
          <table:table-cell office:value-type="string" table:style-name="ce48">
            <text:p>NC</text:p>
          </table:table-cell>
          <table:table-cell office:value-type="string" table:style-name="ce48">
            <text:p>National Curriculum Performance Descriptors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4</text:p>
          </table:table-cell>
          <table:table-cell office:value-type="string" table:style-name="ce11">
            <text:p>Moving and handling</text:p>
          </table:table-cell>
          <table:table-cell table:number-columns-repeated="2" table:style-name="ce1"/>
          <table:table-cell office:value-type="string" table:style-name="ce48">
            <text:p>NE</text:p>
          </table:table-cell>
          <table:table-cell office:value-type="string" table:style-name="ce48">
            <text:p>National Curriculum Test Standard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5</text:p>
          </table:table-cell>
          <table:table-cell office:value-type="string" table:style-name="ce11">
            <text:p>Health and self care</text:p>
          </table:table-cell>
          <table:table-cell table:number-columns-repeated="2" table:style-name="ce1"/>
          <table:table-cell office:value-type="string" table:style-name="ce48">
            <text:p>NM</text:p>
          </table:table-cell>
          <table:table-cell office:value-type="string" table:style-name="ce48">
            <text:p>National Curriculum Task/Test Mark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6</text:p>
          </table:table-cell>
          <table:table-cell office:value-type="string" table:style-name="ce11">
            <text:p>Self-confidence and self-awareness</text:p>
          </table:table-cell>
          <table:table-cell table:number-columns-repeated="2" table:style-name="ce1"/>
          <table:table-cell office:value-type="string" table:style-name="ce48">
            <text:p>NS</text:p>
          </table:table-cell>
          <table:table-cell office:value-type="string" table:style-name="ce48">
            <text:p>National Curriculum Summary (Aggregate) Mark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7</text:p>
          </table:table-cell>
          <table:table-cell office:value-type="string" table:style-name="ce11">
            <text:p>Managing feelings and behaviour</text:p>
          </table:table-cell>
          <table:table-cell table:number-columns-repeated="2" table:style-name="ce1"/>
          <table:table-cell office:value-type="string" table:style-name="ce48">
            <text:p>NT</text:p>
          </table:table-cell>
          <table:table-cell office:value-type="string" table:style-name="ce48">
            <text:p>Assessment, free text to summarise school judgements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8</text:p>
          </table:table-cell>
          <table:table-cell office:value-type="string" table:style-name="ce11">
            <text:p>Making relationships</text:p>
          </table:table-cell>
          <table:table-cell table:number-columns-repeated="2" table:style-name="ce1"/>
          <table:table-cell office:value-type="string" table:style-name="ce48">
            <text:p>NY</text:p>
          </table:table-cell>
          <table:table-cell office:value-type="string" table:style-name="ce48">
            <text:p>Phonics Screening Check Outcome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09</text:p>
          </table:table-cell>
          <table:table-cell office:value-type="string" table:style-name="ce11">
            <text:p>Reading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10</text:p>
          </table:table-cell>
          <table:table-cell office:value-type="string" table:style-name="ce11">
            <text:p>Writing</text:p>
          </table:table-cell>
          <table:table-cell table:number-columns-repeated="4" table:style-name="ce1"/>
          <table:table-cell table:style-name="ce49"/>
          <table:table-cell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11</text:p>
          </table:table-cell>
          <table:table-cell office:value-type="string" table:style-name="ce11">
            <text:p>Numbers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12</text:p>
          </table:table-cell>
          <table:table-cell office:value-type="string" table:style-name="ce11">
            <text:p>Shape, space and measures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13</text:p>
          </table:table-cell>
          <table:table-cell office:value-type="string" table:style-name="ce11">
            <text:p>People and communities</text:p>
          </table:table-cell>
          <table:table-cell table:number-columns-repeated="4" table:style-name="ce1"/>
          <table:table-cell table:style-name="ce49"/>
          <table:table-cell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14</text:p>
          </table:table-cell>
          <table:table-cell office:value-type="string" table:style-name="ce11">
            <text:p>The world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 table:style-name="ce1"/>
        </table:table-row>
        <table:table-row table:style-name="ro6">
          <table:table-cell office:value-type="string" table:style-name="ce9">
            <text:p>G15</text:p>
          </table:table-cell>
          <table:table-cell office:value-type="string" table:style-name="ce11">
            <text:p>Technology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/>
        </table:table-row>
        <table:table-row table:style-name="ro6">
          <table:table-cell office:value-type="string" table:style-name="ce9">
            <text:p>G16</text:p>
          </table:table-cell>
          <table:table-cell office:value-type="string" table:style-name="ce11">
            <text:p>Exploring and using media and materials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/>
        </table:table-row>
        <table:table-row table:style-name="ro6">
          <table:table-cell office:value-type="string" table:style-name="ce9">
            <text:p>G17</text:p>
          </table:table-cell>
          <table:table-cell office:value-type="string" table:style-name="ce11">
            <text:p>Being imaginative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/>
        </table:table-row>
        <table:table-row table:style-name="ro6">
          <table:table-cell office:value-type="string" table:style-name="ce50">
            <text:p>GPS</text:p>
          </table:table-cell>
          <table:table-cell office:value-type="string" table:style-name="ce51">
            <text:p>Grammar,Punctuation and Spelling Test</text:p>
          </table:table-cell>
          <table:table-cell table:number-columns-repeated="4" table:style-name="ce1"/>
          <table:table-cell table:number-columns-repeated="2" table:style-name="ce45"/>
          <table:table-cell table:number-columns-repeated="16376"/>
        </table:table-row>
        <table:table-row table:style-name="ro6">
          <table:table-cell office:value-type="string" table:style-name="ce1">
            <text:p>Components are described in the relevant pages of A_Comp</text:p>
          </table:table-cell>
          <table:table-cell table:number-columns-repeated="5" table:style-name="ce1"/>
          <table:table-cell table:number-columns-repeated="2" table:style-name="ce45"/>
          <table:table-cell table:number-columns-repeated="16376"/>
        </table:table-row>
        <table:table-row table:number-rows-repeated="2" table:style-name="ro6">
          <table:table-cell table:number-columns-repeated="6" table:style-name="ce1"/>
          <table:table-cell table:number-columns-repeated="2" table:style-name="ce45"/>
          <table:table-cell table:number-columns-repeated="16376"/>
        </table:table-row>
        <table:table-row table:number-rows-repeated="1048553" table:style-name="ro6">
          <table:table-cell table:number-columns-repeated="16384"/>
        </table:table-row>
      </table:table>
      <table:database-ranges>
        <table:database-range table:target-range-address="FSP_(Early_Years_Foundation).A1:FSP_(Early_Years_Foundation).K18" table:display-filter-buttons="true"/>
        <table:database-range table:target-range-address="KS1.A1:KS1.K25" table:display-filter-buttons="true"/>
        <table:database-range table:target-range-address="KS2.A1:KS2.K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098188976377952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ssessment component files 2024: A comp</dc:title>
    <dc:description>Version Date: 2011-09-09</dc:description>
    <dc:subject>Assessment Components (2012)</dc:subject>
    <meta:initial-creator>Department for Education</meta:initial-creator>
    <dc:creator>PRITCHARD, Anna</dc:creator>
    <meta:creation-date>2000-07-25T13:03:10Z</meta:creation-date>
    <dc:date>2024-07-17T10:29:48Z</dc:date>
    <meta:print-date>2016-01-28T15:03:36Z</meta:print-date>
    <meta:user-defined meta:name="Language">English</meta:user-defined>
    <meta:user-defined meta:name="Owner">Education Service (England)</meta:user-defined>
    <meta:user-defined meta:name="Source">QCDA</meta:user-defined>
    <meta:user-defined meta:name="QCDA_Contact1">Karenna Woods-Robinson</meta:user-defined>
    <meta:user-defined meta:name="QCDA_Contact2">Michael Aigbehinmua</meta:user-defined>
    <meta:user-defined meta:name="QCDA_Contact3">Mick Quinlan</meta:user-defined>
    <meta:user-defined meta:name="_NewReviewCycle"/>
  </office:meta>
</office:document-meta>
</file>