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Table_32_3.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Table_32_3.4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Table_32_3.4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Tab1_2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323437" style:font-name="Arial" style:font-name-asian="Arial" style:font-name-complex="Arial" fo:font-size="10pt" style:font-size-asian="10pt" style:font-size-complex="10pt"/>
    </style:style>
    <style:style style:name="ce25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8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323437" style:font-name="Arial" style:font-name-asian="Arial" style:font-name-complex="Arial" fo:font-size="10pt" style:font-size-asian="10pt" style:font-size-complex="10pt"/>
    </style:style>
    <style:style style:name="ce30" style:family="table-cell" style:parent-style-name="Heading_32_1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5.32694444444444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8.25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3.7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1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  <style:style style:name="ce32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3"/>
        <table:table-row table:style-name="ro1">
          <table:table-cell office:value-type="string" table:style-name="ce25">
            <text:p>Internal inland waters traffic: goods lifted and goods moved, by region and cargo category, 2023</text:p>
          </table:table-cell>
          <table:table-cell table:number-columns-repeated="16383" table:style-name="ce26"/>
        </table:table-row>
        <table:table-row table:style-name="ro2">
          <table:table-cell office:value-type="string" table:style-name="ce2">
            <text:p>About this data<text:s/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Description: This table provides domestic traffic by type of traffic (goods lifted and goods moved), cargo category, and region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Maritime Statistic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Source: Department for Transport: Port Freight Statistics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Last updated: July 2024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Next update: Summer 2025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he figures in this spreadsheet are accredited official statistics.<text:s/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ntact<text:s/></text:p>
          </table:table-cell>
          <table:table-cell table:number-columns-repeated="16383"/>
        </table:table-row>
        <table:table-row table:style-name="ro2">
          <table:table-cell office:value-type="string" table:style-name="ce27">
            <text:p><text:a xlink:href="mailto:maritime.stats@dft.gov.uk">maritime.stats@dft.gov.uk</text:a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Methodology information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PORT0703" table:style-name="ta2"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number-columns-repeated="16378" table:default-cell-style-name="ce8"/>
        <table:table-row table:style-name="ro1">
          <table:table-cell office:value-type="string" table:style-name="ce28">
            <text:p>PORT0703: Internal inland waters traffic: goods lifted and goods moved, by region and cargo category, 2023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9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9">
            <text:p>The figures in table A are in million tonnes and the figures in table B are in billion tonne-kilometres.<text:s/>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9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5" table:style-name="ce9"/>
          <table:table-cell table:number-columns-repeated="16378"/>
        </table:table-row>
        <table:table-row table:style-name="ro5">
          <table:table-cell office:value-type="string" table:style-name="ce11">
            <text:p>a) <text:s/>Goods lifted by region and cargo type in million tonnes</text:p>
          </table:table-cell>
          <table:table-cell table:number-columns-repeated="5" table:style-name="ce10"/>
          <table:table-cell table:number-columns-repeated="16378"/>
        </table:table-row>
        <table:table-row table:style-name="ro5">
          <table:table-cell office:value-type="string" table:style-name="ce12">
            <text:p>Region</text:p>
          </table:table-cell>
          <table:table-cell office:value-type="string" table:style-name="ce13">
            <text:p>Liquid bulk</text:p>
          </table:table-cell>
          <table:table-cell office:value-type="string" table:style-name="ce13">
            <text:p>Dry bulk</text:p>
          </table:table-cell>
          <table:table-cell office:value-type="string" table:style-name="ce13">
            <text:p>Unitised traffic</text:p>
          </table:table-cell>
          <table:table-cell office:value-type="string" table:style-name="ce13">
            <text:p>General cargo</text:p>
          </table:table-cell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Thames and Kent</text:p>
          </table:table-cell>
          <table:table-cell office:value-type="float" office:value="1.240902E-2" table:style-name="ce15">
            <text:p>LOW</text:p>
          </table:table-cell>
          <table:table-cell office:value-type="float" office:value="1.7771481250000001" table:style-name="ce15">
            <text:p>1.8</text:p>
          </table:table-cell>
          <table:table-cell office:value-type="float" office:value="0" table:style-name="ce31">
            <text:p>0.0</text:p>
          </table:table-cell>
          <table:table-cell office:value-type="float" office:value="8.3792000000000005E-2" table:style-name="ce15">
            <text:p>0.1</text:p>
          </table:table-cell>
          <table:table-cell office:value-type="float" office:value="1.873349148" table:style-name="ce15">
            <text:p>1.9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Sussex and Hampshire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7.8110000000000002E-3" table:style-name="ce15">
            <text:p>LOW</text:p>
          </table:table-cell>
          <table:table-cell office:value-type="float" office:value="7.8110000000000002E-3" table:style-name="ce15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West Country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Bristol Channel</text:p>
          </table:table-cell>
          <table:table-cell office:value-type="float" office:value="0" table:style-name="ce31">
            <text:p>0.0</text:p>
          </table:table-cell>
          <table:table-cell office:value-type="float" office:value="0.22916900000000001" table:style-name="ce15">
            <text:p>0.2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.22916900000000001" table:style-name="ce15">
            <text:p>0.2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West and North Wal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Lancashire and Cumbria</text:p>
          </table:table-cell>
          <table:table-cell office:value-type="float" office:value="0.34956343000000001" table:style-name="ce15">
            <text:p>0.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.34956342899999998" table:style-name="ce15">
            <text:p>0.3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Scotland West Coast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Scotland East Coast [Note 1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North East</text:p>
          </table:table-cell>
          <table:table-cell office:value-type="float" office:value="0.12965744000000001" table:style-name="ce1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1.5684559999999999E-5" table:style-name="ce15">
            <text:p>LOW</text:p>
          </table:table-cell>
          <table:table-cell office:value-type="float" office:value="3.5324979999999998E-4" table:style-name="ce31">
            <text:p>LOW</text:p>
          </table:table-cell>
          <table:table-cell office:value-type="float" office:value="0.130026373" table:style-name="ce15">
            <text:p>0.1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Humber</text:p>
          </table:table-cell>
          <table:table-cell office:value-type="float" office:value="0.18241671000000001" table:style-name="ce15">
            <text:p>0.2</text:p>
          </table:table-cell>
          <table:table-cell office:value-type="float" office:value="4.1113845000000003E-2" table:style-name="ce15">
            <text:p>LOW</text:p>
          </table:table-cell>
          <table:table-cell office:value-type="float" office:value="0" table:style-name="ce31">
            <text:p>0.0</text:p>
          </table:table-cell>
          <table:table-cell office:value-type="float" office:value="2.4600485500000002E-2" table:style-name="ce17">
            <text:p>LOW</text:p>
          </table:table-cell>
          <table:table-cell office:value-type="float" office:value="0.248131038" table:style-name="ce15">
            <text:p>0.2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Wash and North East Anglia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Haven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0.67404660000000005" table:style-name="ce20">
            <text:p>0.7</text:p>
          </table:table-cell>
          <table:table-cell office:value-type="float" office:value="2.0487773379999998" table:style-name="ce20">
            <text:p>2.0</text:p>
          </table:table-cell>
          <table:table-cell office:value-type="float" office:value="1.5684559999999999E-5" table:style-name="ce20">
            <text:p>LOW</text:p>
          </table:table-cell>
          <table:table-cell office:value-type="float" office:value="0.11655673530000001" table:style-name="ce20">
            <text:p>0.1</text:p>
          </table:table-cell>
          <table:table-cell office:value-type="float" office:value="2.839396356" table:style-name="ce20">
            <text:p>2.8</text:p>
          </table:table-cell>
          <table:table-cell table:number-columns-repeated="16378"/>
        </table:table-row>
        <table:table-row table:style-name="ro8">
          <table:table-cell office:value-type="string" table:style-name="ce11">
            <text:p>b) <text:s/>Goods moved by region and cargo type in billion tonne-kilometres</text:p>
          </table:table-cell>
          <table:table-cell table:style-name="ce21"/>
          <table:table-cell table:number-columns-repeated="3" table:style-name="ce22"/>
          <table:table-cell table:style-name="ce21"/>
          <table:table-cell table:number-columns-repeated="16378"/>
        </table:table-row>
        <table:table-row table:style-name="ro5">
          <table:table-cell office:value-type="string" table:style-name="ce12">
            <text:p>Region</text:p>
          </table:table-cell>
          <table:table-cell office:value-type="string" table:style-name="ce13">
            <text:p>Liquid bulk</text:p>
          </table:table-cell>
          <table:table-cell office:value-type="string" table:style-name="ce13">
            <text:p>Dry bulk</text:p>
          </table:table-cell>
          <table:table-cell office:value-type="string" table:style-name="ce13">
            <text:p>Unitised traffic</text:p>
          </table:table-cell>
          <table:table-cell office:value-type="string" table:style-name="ce13">
            <text:p>General cargo</text:p>
          </table:table-cell>
          <table:table-cell office:value-type="string" table:style-name="ce13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Thames and Kent<text:s/></text:p>
          </table:table-cell>
          <table:table-cell office:value-type="float" office:value="1.9854439999999999E-4" table:style-name="ce15">
            <text:p>LOW</text:p>
          </table:table-cell>
          <table:table-cell office:value-type="float" office:value="5.9759890000000003E-2" table:style-name="ce15">
            <text:p>0.1</text:p>
          </table:table-cell>
          <table:table-cell office:value-type="float" office:value="0" table:style-name="ce31">
            <text:p>0.0</text:p>
          </table:table-cell>
          <table:table-cell office:value-type="float" office:value="1.4534470000000001E-3" table:style-name="ce15">
            <text:p>LOW</text:p>
          </table:table-cell>
          <table:table-cell office:value-type="float" office:value="6.1411880000000002E-2" table:style-name="ce15">
            <text:p>0.1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Sussex and Hampshire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1.171872E-4" table:style-name="ce15">
            <text:p>LOW</text:p>
          </table:table-cell>
          <table:table-cell office:value-type="float" office:value="1.171872E-4" table:style-name="ce15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West Country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Bristol Channel</text:p>
          </table:table-cell>
          <table:table-cell office:value-type="float" office:value="0" table:style-name="ce31">
            <text:p>0.0</text:p>
          </table:table-cell>
          <table:table-cell office:value-type="float" office:value="9.1667599999999995E-4" table:style-name="ce15">
            <text:p>LOW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9.1667599999999995E-4" table:style-name="ce15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West and North Wales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Lancashire and Cumbria</text:p>
          </table:table-cell>
          <table:table-cell office:value-type="float" office:value="4.3625180999999997E-3" table:style-name="ce15">
            <text:p>LOW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.3625180000000001E-3" table:style-name="ce15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Scotland West Coast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Scotland East Coast [Note 1]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North East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31">
            <text:p>0.0</text:p>
          </table:table-cell>
          <table:table-cell office:value-type="float" office:value="2.195839E-7" table:style-name="ce15">
            <text:p>LOW</text:p>
          </table:table-cell>
          <table:table-cell office:value-type="float" office:value="4.9454969999999996E-6" table:style-name="ce31">
            <text:p>LOW</text:p>
          </table:table-cell>
          <table:table-cell office:value-type="float" office:value="5.1650809999999996E-6" table:style-name="ce15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Humber</text:p>
          </table:table-cell>
          <table:table-cell office:value-type="float" office:value="3.2876524E-3" table:style-name="ce15">
            <text:p>LOW</text:p>
          </table:table-cell>
          <table:table-cell office:value-type="float" office:value="4.3725319999999998E-4" table:style-name="ce15">
            <text:p>LOW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17">
            <text:p>0</text:p>
          </table:table-cell>
          <table:table-cell office:value-type="float" office:value="3.7249060000000001E-3" table:style-name="ce15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Wash and North East Anglia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4">
            <text:p>Haven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9">
            <text:p>Total</text:p>
          </table:table-cell>
          <table:table-cell office:value-type="float" office:value="7.8487148999999996E-3" table:style-name="ce20">
            <text:p>LOW</text:p>
          </table:table-cell>
          <table:table-cell office:value-type="float" office:value="6.1124589999999999E-2" table:style-name="ce20">
            <text:p>0.1</text:p>
          </table:table-cell>
          <table:table-cell office:value-type="float" office:value="2.195839E-7" table:style-name="ce20">
            <text:p>LOW</text:p>
          </table:table-cell>
          <table:table-cell office:value-type="float" office:value="1.57558E-3" table:style-name="ce20">
            <text:p>LOW</text:p>
          </table:table-cell>
          <table:table-cell office:value-type="float" office:value="7.0549109999999998E-2" table:style-name="ce20">
            <text:p>0.1</text:p>
          </table:table-cell>
          <table:table-cell table:number-columns-repeated="16378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PORT0703.$A$1:PORT0703.$F$34" table:base-cell-address="PORT0703.$A$1"/>
        </table:named-expressions>
      </table:table>
      <table:table table:name="Notes" table:style-name="ta3">
        <table:table-column table:style-name="co3" table:default-cell-style-name="ce1"/>
        <table:table-column table:style-name="co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0">
            <text:p>Notes table for PORT0703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23">
            <text:p>Note number</text:p>
          </table:table-cell>
          <table:table-cell office:value-type="string" table:style-name="ce23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29">
            <text:p>Note 1</text:p>
          </table:table-cell>
          <table:table-cell office:value-type="string" table:style-name="ce24">
            <text:p>Internal waterways on the Scotland East Coast lifted a LOW amount of unitised traffic in 2022. The billion tonne-kilometres remained nil as it was transported between different wharves in the same port, meaning the distance travelled was nil.<text:s/>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3.A21:PORT0703.F34" table:name="Table2"/>
        <table:database-range table:target-range-address="PORT0703.A6:PORT0703.F19" table:name="Table1"/>
        <table:database-range table:target-range-address="Notes.A2:Notes.B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ms Rmn" svg:font-family="&quot;Tms Rm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text-style style:name="N37P1">
      <number:text>LOW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0" number:min-decimal-places="0" number:min-integer-digits="1"/>
    </number:number-style>
    <number:text-style style:name="N38P1">
      <number:text>LOW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decimal-places="1" number:min-integer-digits="1"/>
    </number:number-style>
    <number:text-style style:name="N40P1">
      <number:text>~</number:text>
    </number:text-style>
    <number:number-style style:name="N40">
      <number:number number:decimal-places="0" number:min-decimal-places="0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P0"/>
    </number:number-style>
    <style:style style:name="cf1" style:family="table-cell" style:data-style-name="N1"/>
    <style:style style:name="cf2" style:family="table-cell" style:data-style-name="N1"/>
    <style:style style:name="cf3" style:family="table-cell" style:data-style-name="N1"/>
    <style:style style:name="cf4" style:family="table-cell" style:data-style-name="N1"/>
    <style:style style:name="Heading_32_1" style:display-name="Heading 1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Tab1_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le_32_3.4" style:display-name="Normal_Table 3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5" style:family="table-cell" style:data-style-name="N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Internal inland waters traffic: goods lifted and goods moved, by region and cargo category, 2023</dc:title>
    <meta:initial-creator>Nadia Wright</meta:initial-creator>
    <dc:creator>Shawn Weekes</dc:creator>
    <meta:creation-date>2018-08-06T14:43:50Z</meta:creation-date>
    <dc:date>2024-07-16T15:47:40Z</dc:date>
    <meta:print-date>2022-11-24T18:48:35Z</meta:print-date>
  </office:meta>
</office:document-meta>
</file>