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2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automatic" fo:background-color="transparent"/>
    </style:style>
    <style:style style:name="ce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Normal_32_2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Comma_32_2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" style:family="table-cell" style:parent-style-name="Comma_32_2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Comma_32_2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Comm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5.08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1027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6: Estimated number of individual taxpayers, amounts of gains and tax liabilities by age catego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6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1_2022-23'.A1">Table 6.1: Estimated number of individual taxpayers, amounts of gains and tax liabilities by age category in the tax year 2022 to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2_2021-22'.A1">Table 6.2: Estimated number of individual taxpayers, amounts of gains and tax liabilities by age category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3_2020-21'.A1">Table 6.3: Estimated number of individual taxpayers, amounts of gains and tax liabilities by age category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4_2019-20'.A1">Table 6.4: Estimated number of individual taxpayers, amounts of gains and tax liabilities by age category in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6_1_2022-23" table:style-name="ta1"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5">
            <text:p>Table 6.1: Estimated number of individual taxpayers, amounts of gains and tax liabilities by age category in the tax year 2022 to 2023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is table does not include trust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axpayers are placed into age categories based on their age at the end of the tax year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3">
          <table:table-cell office:value-type="string" table:style-name="ce8">
            <text:p>Age range</text:p>
          </table:table-cell>
          <table:table-cell office:value-type="string" table:style-name="ce9">
            <text:p>Number of tax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5 and be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6 to 24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3" table:style-name="ce11">
            <text:p><text:s/>2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25 to 3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25" table:style-name="ce11">
            <text:p><text:s/>1,825<text:s/></text:p>
          </table:table-cell>
          <table:table-cell office:value-type="float" office:value="310" table:style-name="ce11">
            <text:p><text:s/>31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35 to 44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8335" table:style-name="ce11">
            <text:p><text:s/>8,335<text:s/></text:p>
          </table:table-cell>
          <table:table-cell office:value-type="float" office:value="1477" table:style-name="ce11">
            <text:p><text:s/>1,47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45 to 54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9680" table:style-name="ce11">
            <text:p><text:s/>19,680<text:s/></text:p>
          </table:table-cell>
          <table:table-cell office:value-type="float" office:value="3572" table:style-name="ce11">
            <text:p><text:s/>3,57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55 to 64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708" table:style-name="ce11">
            <text:p><text:s/>26,708<text:s/></text:p>
          </table:table-cell>
          <table:table-cell office:value-type="float" office:value="4755" table:style-name="ce11">
            <text:p><text:s/>4,7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2439" table:style-name="ce11">
            <text:p><text:s/>12,439<text:s/></text:p>
          </table:table-cell>
          <table:table-cell office:value-type="float" office:value="2133" table:style-name="ce11">
            <text:p><text:s/>2,13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75 to 84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358" table:style-name="ce11">
            <text:p><text:s/>6,358<text:s/></text:p>
          </table:table-cell>
          <table:table-cell office:value-type="float" office:value="1143" table:style-name="ce11">
            <text:p><text:s/>1,14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85 and above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212" table:style-name="ce13">
            <text:p><text:s/>21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All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76711" table:style-name="ce11">
            <text:p><text:s/>76,711<text:s/></text:p>
          </table:table-cell>
          <table:table-cell office:value-type="float" office:value="13630" table:style-name="ce11">
            <text:p><text:s/>13,630<text:s/>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6"/>
          <table:table-cell table:number-columns-repeated="3" table:style-name="ce7"/>
          <table:table-cell table:number-columns-repeated="16380" table:style-name="ce6"/>
        </table:table-row>
        <table:table-row table:number-rows-repeated="1048551" table:style-name="ro4">
          <table:table-cell table:number-columns-repeated="16384"/>
        </table:table-row>
      </table:table>
      <table:table table:name="6_2_2021-22" table:style-name="ta1"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5">
            <text:p>Table 6.2: Estimated number of individual taxpayers, amounts of gains and tax liabilities by age category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is table does not include trust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axpayers are placed into age categories based on their age at the end of the tax year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Age range</text:p>
          </table:table-cell>
          <table:table-cell office:value-type="string" table:style-name="ce9">
            <text:p>Number of tax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5 and be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6 to 24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25 to 34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535" table:style-name="ce14">
            <text:p><text:s/>53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35 to 44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2231" table:style-name="ce14">
            <text:p><text:s/>12,231<text:s/></text:p>
          </table:table-cell>
          <table:table-cell office:value-type="float" office:value="2210" table:style-name="ce14">
            <text:p><text:s/>2,21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45 to 54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4276" table:style-name="ce14">
            <text:p><text:s/>24,276<text:s/></text:p>
          </table:table-cell>
          <table:table-cell office:value-type="float" office:value="4464" table:style-name="ce14">
            <text:p><text:s/>4,46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55 to 64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8393" table:style-name="ce14">
            <text:p><text:s/>28,393<text:s/></text:p>
          </table:table-cell>
          <table:table-cell office:value-type="float" office:value="5110" table:style-name="ce14">
            <text:p><text:s/>5,11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3160" table:style-name="ce14">
            <text:p><text:s/>13,160<text:s/></text:p>
          </table:table-cell>
          <table:table-cell office:value-type="float" office:value="2293" table:style-name="ce14">
            <text:p><text:s/>2,29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75 to 84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642" table:style-name="ce14">
            <text:p><text:s/>5,642<text:s/></text:p>
          </table:table-cell>
          <table:table-cell office:value-type="float" office:value="1001" table:style-name="ce14">
            <text:p><text:s/>1,00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85 and abov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232" table:style-name="ce15">
            <text:p><text:s/>23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All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88546" table:style-name="ce14">
            <text:p><text:s/>88,546<text:s/></text:p>
          </table:table-cell>
          <table:table-cell office:value-type="float" office:value="15891" table:style-name="ce14">
            <text:p><text:s/>15,891<text:s/></text:p>
          </table:table-cell>
          <table:table-cell table:number-columns-repeated="16380" table:style-name="ce6"/>
        </table:table-row>
        <table:table-row table:number-rows-repeated="1048557" table:style-name="ro4">
          <table:table-cell table:number-columns-repeated="16384"/>
        </table:table-row>
      </table:table>
      <table:table table:name="6_3_2020-21" table:style-name="ta1"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5">
            <text:p>Table 6.3: Estimated number of individual taxpayers, amounts of gains and tax liabilities by age category in the tax year 2020 to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is table does not include trust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axpayers are placed into age categories based on their age at the end of the tax year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Age range</text:p>
          </table:table-cell>
          <table:table-cell office:value-type="string" table:style-name="ce9">
            <text:p>Number of tax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5 and be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6 to 24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25 to 34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371" table:style-name="ce14">
            <text:p><text:s/>2,371<text:s/></text:p>
          </table:table-cell>
          <table:table-cell office:value-type="float" office:value="400" table:style-name="ce14">
            <text:p><text:s/>40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35 to 44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9477" table:style-name="ce14">
            <text:p><text:s/>9,477<text:s/></text:p>
          </table:table-cell>
          <table:table-cell office:value-type="float" office:value="1673" table:style-name="ce14">
            <text:p><text:s/>1,67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45 to 54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1804" table:style-name="ce14">
            <text:p><text:s/>21,804<text:s/></text:p>
          </table:table-cell>
          <table:table-cell office:value-type="float" office:value="4015" table:style-name="ce14">
            <text:p><text:s/>4,01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55 to 64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25592" table:style-name="ce14">
            <text:p><text:s/>25,592<text:s/></text:p>
          </table:table-cell>
          <table:table-cell office:value-type="float" office:value="4581" table:style-name="ce14">
            <text:p><text:s/>4,58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11184" table:style-name="ce14">
            <text:p><text:s/>11,184<text:s/></text:p>
          </table:table-cell>
          <table:table-cell office:value-type="float" office:value="1927" table:style-name="ce14">
            <text:p><text:s/>1,92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75 to 84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18" table:style-name="ce14">
            <text:p><text:s/>5,018<text:s/></text:p>
          </table:table-cell>
          <table:table-cell office:value-type="float" office:value="893" table:style-name="ce14">
            <text:p><text:s/>89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85 and abov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186" table:style-name="ce15">
            <text:p><text:s/>18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All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76759" table:style-name="ce14">
            <text:p><text:s/>76,759<text:s/></text:p>
          </table:table-cell>
          <table:table-cell office:value-type="float" office:value="13712" table:style-name="ce14">
            <text:p><text:s/>13,712<text:s/></text:p>
          </table:table-cell>
          <table:table-cell table:number-columns-repeated="16380" table:style-name="ce6"/>
        </table:table-row>
        <table:table-row table:number-rows-repeated="1048557" table:style-name="ro4">
          <table:table-cell table:number-columns-repeated="16384"/>
        </table:table-row>
      </table:table>
      <table:table table:name="6_4_2019-20" table:style-name="ta1"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5">
            <text:p>Table 6.4: Estimated number of individual taxpayers, amounts of gains and tax liabilities by age category in the tax year 2019 to 202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is table does not include trust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axpayers are placed into age categories based on their age at the end of the tax year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3">
          <table:table-cell office:value-type="string" table:style-name="ce8">
            <text:p>Age range</text:p>
          </table:table-cell>
          <table:table-cell office:value-type="string" table:style-name="ce9">
            <text:p>Number of taxpayers</text:p>
          </table:table-cell>
          <table:table-cell office:value-type="string" table:style-name="ce10">
            <text:p>Amount of gains</text:p>
          </table:table-cell>
          <table:table-cell office:value-type="string" table:style-name="ce10">
            <text:p>Amount of tax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5 and below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6 to 24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25 to 34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35 to 44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752" table:style-name="ce14">
            <text:p><text:s/>6,752<text:s/></text:p>
          </table:table-cell>
          <table:table-cell office:value-type="float" office:value="992" table:style-name="ce14">
            <text:p><text:s/>99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45 to 54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8100" table:style-name="ce14">
            <text:p><text:s/>18,100<text:s/></text:p>
          </table:table-cell>
          <table:table-cell office:value-type="float" office:value="2737" table:style-name="ce14">
            <text:p><text:s/>2,73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55 to 64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1301" table:style-name="ce14">
            <text:p><text:s/>21,301<text:s/></text:p>
          </table:table-cell>
          <table:table-cell office:value-type="float" office:value="3141" table:style-name="ce14">
            <text:p><text:s/>3,14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65 to 74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1220" table:style-name="ce14">
            <text:p><text:s/>11,220<text:s/></text:p>
          </table:table-cell>
          <table:table-cell office:value-type="float" office:value="1642" table:style-name="ce14">
            <text:p><text:s/>1,64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75 to 84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4012" table:style-name="ce14">
            <text:p><text:s/>4,012<text:s/></text:p>
          </table:table-cell>
          <table:table-cell office:value-type="float" office:value="637" table:style-name="ce14">
            <text:p><text:s/>637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2">
            <text:p>85 and above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All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3594" table:style-name="ce14">
            <text:p><text:s/>63,594<text:s/></text:p>
          </table:table-cell>
          <table:table-cell office:value-type="float" office:value="9475" table:style-name="ce14">
            <text:p><text:s/>9,475<text:s/></text:p>
          </table:table-cell>
          <table:table-cell table:number-columns-repeated="16380" table:style-name="ce6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6_1_2022-23.A9:6_1_2022-23.D19" table:name="Table16789101112"/>
        <table:database-range table:target-range-address="6_2_2021-22.A9:6_2_2021-22.D19" table:name="Table167891011"/>
        <table:database-range table:target-range-address="6_3_2020-21.A9:6_3_2020-21.D19" table:name="Table1678910"/>
        <table:database-range table:target-range-address="6_4_2019-20.A8:6_4_2019-20.D18" table:name="Table1678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15T13:25:15Z</meta:creation-date>
    <dc:date>2024-07-15T13:25:23Z</dc:date>
    <meta:user-defined meta:name="MSIP_Label_f9af038e-07b4-4369-a678-c835687cb272_Enabled">true</meta:user-defined>
    <meta:user-defined meta:name="MSIP_Label_f9af038e-07b4-4369-a678-c835687cb272_SetDate">2024-07-15T13:25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4ea09c1-78c7-4f4e-a82f-651d7e2b2054</meta:user-defined>
    <meta:user-defined meta:name="MSIP_Label_f9af038e-07b4-4369-a678-c835687cb272_ContentBits">2</meta:user-defined>
  </office:meta>
</office:document-meta>
</file>