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Outward FDI stock directional basis, current prices ($ million) 2019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World Investment Repor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546253" table:style-name="ce6">
            <text:p><text:s/>7,546,253<text:s/></text:p>
          </table:table-cell>
          <table:table-cell office:value-type="float" office:value="8209444" table:style-name="ce6">
            <text:p><text:s/>8,209,444<text:s/></text:p>
          </table:table-cell>
          <table:table-cell office:value-type="float" office:value="9667585" table:style-name="ce6">
            <text:p><text:s/>9,667,585<text:s/></text:p>
          </table:table-cell>
          <table:table-cell office:value-type="float" office:value="7982833" table:style-name="ce6">
            <text:p><text:s/>7,982,833<text:s/></text:p>
          </table:table-cell>
          <table:table-cell office:value-type="float" office:value="9433926" table:style-name="ce6">
            <text:p><text:s/>9,433,926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etherlands</text:p>
          </table:table-cell>
          <table:table-cell office:value-type="float" office:value="2300135.36968" table:style-name="ce6">
            <text:p><text:s/>2,300,135<text:s/></text:p>
          </table:table-cell>
          <table:table-cell office:value-type="float" office:value="3674314.3582899999" table:style-name="ce6">
            <text:p><text:s/>3,674,314<text:s/></text:p>
          </table:table-cell>
          <table:table-cell office:value-type="float" office:value="3626597.5327400002" table:style-name="ce6">
            <text:p><text:s/>3,626,598<text:s/></text:p>
          </table:table-cell>
          <table:table-cell office:value-type="float" office:value="3395399.1162200002" table:style-name="ce6">
            <text:p><text:s/>3,395,399<text:s/></text:p>
          </table:table-cell>
          <table:table-cell office:value-type="float" office:value="3386269.4852999998" table:style-name="ce6">
            <text:p><text:s/>3,386,269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ina</text:p>
          </table:table-cell>
          <table:table-cell office:value-type="float" office:value="2198880.69" table:style-name="ce6">
            <text:p><text:s/>2,198,881<text:s/></text:p>
          </table:table-cell>
          <table:table-cell office:value-type="float" office:value="2580658.44" table:style-name="ce6">
            <text:p><text:s/>2,580,658<text:s/></text:p>
          </table:table-cell>
          <table:table-cell office:value-type="float" office:value="2785150" table:style-name="ce6">
            <text:p><text:s/>2,785,150<text:s/></text:p>
          </table:table-cell>
          <table:table-cell office:value-type="float" office:value="2754810" table:style-name="ce6">
            <text:p><text:s/>2,754,810<text:s/></text:p>
          </table:table-cell>
          <table:table-cell office:value-type="float" office:value="2939100" table:style-name="ce6">
            <text:p><text:s/>2,939,100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nada</text:p>
          </table:table-cell>
          <table:table-cell office:value-type="float" office:value="1918829.1599699999" table:style-name="ce6">
            <text:p><text:s/>1,918,829<text:s/></text:p>
          </table:table-cell>
          <table:table-cell office:value-type="float" office:value="2071976.50902" table:style-name="ce6">
            <text:p><text:s/>2,071,977<text:s/></text:p>
          </table:table-cell>
          <table:table-cell office:value-type="float" office:value="2402100.2720599999" table:style-name="ce6">
            <text:p><text:s/>2,402,100<text:s/></text:p>
          </table:table-cell>
          <table:table-cell office:value-type="float" office:value="2287757.8475299999" table:style-name="ce6">
            <text:p><text:s/>2,287,758<text:s/></text:p>
          </table:table-cell>
          <table:table-cell office:value-type="float" office:value="2746892.4423000002" table:style-name="ce6">
            <text:p><text:s/>2,746,892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Germany</text:p>
          </table:table-cell>
          <table:table-cell office:value-type="float" office:value="1822093.90499" table:style-name="ce6">
            <text:p><text:s/>1,822,094<text:s/></text:p>
          </table:table-cell>
          <table:table-cell office:value-type="float" office:value="2022876.8115099999" table:style-name="ce6">
            <text:p><text:s/>2,022,877<text:s/></text:p>
          </table:table-cell>
          <table:table-cell office:value-type="float" office:value="2135581.3184400001" table:style-name="ce6">
            <text:p><text:s/>2,135,581<text:s/></text:p>
          </table:table-cell>
          <table:table-cell office:value-type="float" office:value="2077986.55871" table:style-name="ce6">
            <text:p><text:s/>2,077,987<text:s/></text:p>
          </table:table-cell>
          <table:table-cell office:value-type="float" office:value="2179240.3107099999" table:style-name="ce6">
            <text:p><text:s/>2,179,24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Japan</text:p>
          </table:table-cell>
          <table:table-cell office:value-type="float" office:value="1780245.84332" table:style-name="ce6">
            <text:p><text:s/>1,780,246<text:s/></text:p>
          </table:table-cell>
          <table:table-cell office:value-type="float" office:value="1884824.02003" table:style-name="ce6">
            <text:p><text:s/>1,884,824<text:s/></text:p>
          </table:table-cell>
          <table:table-cell office:value-type="float" office:value="1935652.8473700001" table:style-name="ce6">
            <text:p><text:s/>1,935,653<text:s/></text:p>
          </table:table-cell>
          <table:table-cell office:value-type="float" office:value="1948555.3587" table:style-name="ce6">
            <text:p><text:s/>1,948,555<text:s/></text:p>
          </table:table-cell>
          <table:table-cell office:value-type="float" office:value="2132577.5351900002" table:style-name="ce6">
            <text:p><text:s/>2,132,57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nited Kingdom</text:p>
          </table:table-cell>
          <table:table-cell office:value-type="float" office:value="2167345.0482100002" table:style-name="ce6">
            <text:p><text:s/>2,167,345<text:s/></text:p>
          </table:table-cell>
          <table:table-cell office:value-type="float" office:value="2352937.7030600002" table:style-name="ce6">
            <text:p><text:s/>2,352,938<text:s/></text:p>
          </table:table-cell>
          <table:table-cell office:value-type="float" office:value="2376901.5825299998" table:style-name="ce6">
            <text:p><text:s/>2,376,902<text:s/></text:p>
          </table:table-cell>
          <table:table-cell office:value-type="float" office:value="2168529.5629699999" table:style-name="ce6">
            <text:p><text:s/>2,168,530<text:s/></text:p>
          </table:table-cell>
          <table:table-cell office:value-type="float" office:value="2124191.4552500001" table:style-name="ce6">
            <text:p><text:s/>2,124,191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Hong Kong</text:p>
          </table:table-cell>
          <table:table-cell office:value-type="float" office:value="1804451.39335" table:style-name="ce6">
            <text:p><text:s/>1,804,451<text:s/></text:p>
          </table:table-cell>
          <table:table-cell office:value-type="float" office:value="1920701.7928500001" table:style-name="ce6">
            <text:p><text:s/>1,920,702<text:s/></text:p>
          </table:table-cell>
          <table:table-cell office:value-type="float" office:value="1999451.1413199999" table:style-name="ce6">
            <text:p><text:s/>1,999,451<text:s/></text:p>
          </table:table-cell>
          <table:table-cell office:value-type="float" office:value="1975466.4446700001" table:style-name="ce6">
            <text:p><text:s/>1,975,466<text:s/></text:p>
          </table:table-cell>
          <table:table-cell office:value-type="float" office:value="2028532.45423" table:style-name="ce6">
            <text:p><text:s/>2,028,532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ingapore</text:p>
          </table:table-cell>
          <table:table-cell office:value-type="float" office:value="1195054.48337" table:style-name="ce6">
            <text:p><text:s/>1,195,054<text:s/></text:p>
          </table:table-cell>
          <table:table-cell office:value-type="float" office:value="1426843.4309100001" table:style-name="ce6">
            <text:p><text:s/>1,426,843<text:s/></text:p>
          </table:table-cell>
          <table:table-cell office:value-type="float" office:value="1560558.85182" table:style-name="ce6">
            <text:p><text:s/>1,560,559<text:s/></text:p>
          </table:table-cell>
          <table:table-cell office:value-type="float" office:value="1638614.3090900001" table:style-name="ce6">
            <text:p><text:s/>1,638,614<text:s/></text:p>
          </table:table-cell>
          <table:table-cell office:value-type="float" office:value="1792289.2461699999" table:style-name="ce6">
            <text:p><text:s/>1,792,289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411156.48398000002" table:style-name="ce6">
            <text:p><text:s/>411,156<text:s/></text:p>
          </table:table-cell>
          <table:table-cell office:value-type="float" office:value="1900926.45994" table:style-name="ce6">
            <text:p><text:s/>1,900,926<text:s/></text:p>
          </table:table-cell>
          <table:table-cell office:value-type="float" office:value="1878095.9629599999" table:style-name="ce6">
            <text:p><text:s/>1,878,096<text:s/></text:p>
          </table:table-cell>
          <table:table-cell office:value-type="float" office:value="1594807.3667899999" table:style-name="ce6">
            <text:p><text:s/>1,594,807<text:s/></text:p>
          </table:table-cell>
          <table:table-cell office:value-type="float" office:value="1679068.08681" table:style-name="ce6">
            <text:p><text:s/>1,679,06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France</text:p>
          </table:table-cell>
          <table:table-cell office:value-type="float" office:value="1484038.17313" table:style-name="ce6">
            <text:p><text:s/>1,484,038<text:s/></text:p>
          </table:table-cell>
          <table:table-cell office:value-type="float" office:value="1596897.89307" table:style-name="ce6">
            <text:p><text:s/>1,596,898<text:s/></text:p>
          </table:table-cell>
          <table:table-cell office:value-type="float" office:value="1563764.2651" table:style-name="ce6">
            <text:p><text:s/>1,563,764<text:s/></text:p>
          </table:table-cell>
          <table:table-cell office:value-type="float" office:value="1544549.19637" table:style-name="ce6">
            <text:p><text:s/>1,544,549<text:s/></text:p>
          </table:table-cell>
          <table:table-cell office:value-type="float" office:value="1635680.2438099999" table:style-name="ce6">
            <text:p><text:s/>1,635,680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witzerland</text:p>
          </table:table-cell>
          <table:table-cell office:value-type="float" office:value="1382689.3453599999" table:style-name="ce6">
            <text:p><text:s/>1,382,689<text:s/></text:p>
          </table:table-cell>
          <table:table-cell office:value-type="float" office:value="1540070.20542" table:style-name="ce6">
            <text:p><text:s/>1,540,070<text:s/></text:p>
          </table:table-cell>
          <table:table-cell office:value-type="float" office:value="1473857.66656" table:style-name="ce6">
            <text:p><text:s/>1,473,858<text:s/></text:p>
          </table:table-cell>
          <table:table-cell office:value-type="float" office:value="1316326.7782399999" table:style-name="ce6">
            <text:p><text:s/>1,316,327<text:s/></text:p>
          </table:table-cell>
          <table:table-cell office:value-type="float" office:value="1472958.9905399999" table:style-name="ce6">
            <text:p><text:s/>1,472,959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Ireland</text:p>
          </table:table-cell>
          <table:table-cell office:value-type="float" office:value="1125293.90949" table:style-name="ce6">
            <text:p><text:s/>1,125,294<text:s/></text:p>
          </table:table-cell>
          <table:table-cell office:value-type="float" office:value="1264164.62897" table:style-name="ce6">
            <text:p><text:s/>1,264,165<text:s/></text:p>
          </table:table-cell>
          <table:table-cell office:value-type="float" office:value="1489610.4861600001" table:style-name="ce6">
            <text:p><text:s/>1,489,610<text:s/></text:p>
          </table:table-cell>
          <table:table-cell office:value-type="float" office:value="1200117.09372" table:style-name="ce6">
            <text:p><text:s/>1,200,117<text:s/></text:p>
          </table:table-cell>
          <table:table-cell office:value-type="float" office:value="1336414.07461" table:style-name="ce6">
            <text:p><text:s/>1,336,414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elgium</text:p>
          </table:table-cell>
          <table:table-cell office:value-type="float" office:value="658308.72150999994" table:style-name="ce6">
            <text:p><text:s/>658,309<text:s/></text:p>
          </table:table-cell>
          <table:table-cell office:value-type="float" office:value="687048.58085999999" table:style-name="ce6">
            <text:p><text:s/>687,049<text:s/></text:p>
          </table:table-cell>
          <table:table-cell office:value-type="float" office:value="717761.43813000002" table:style-name="ce6">
            <text:p><text:s/>717,761<text:s/></text:p>
          </table:table-cell>
          <table:table-cell office:value-type="float" office:value="685497.65934999997" table:style-name="ce6">
            <text:p><text:s/>685,498<text:s/></text:p>
          </table:table-cell>
          <table:table-cell office:value-type="float" office:value="770504.77526000002" table:style-name="ce6">
            <text:p><text:s/>770,505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579424.21889999998" table:style-name="ce6">
            <text:p><text:s/>579,424<text:s/></text:p>
          </table:table-cell>
          <table:table-cell office:value-type="float" office:value="604670.95513999998" table:style-name="ce6">
            <text:p><text:s/>604,671<text:s/></text:p>
          </table:table-cell>
          <table:table-cell office:value-type="float" office:value="624879.36901999998" table:style-name="ce6">
            <text:p><text:s/>624,879<text:s/></text:p>
          </table:table-cell>
          <table:table-cell office:value-type="float" office:value="655343.61100999999" table:style-name="ce6">
            <text:p><text:s/>655,344<text:s/></text:p>
          </table:table-cell>
          <table:table-cell office:value-type="float" office:value="710638.52781" table:style-name="ce6">
            <text:p><text:s/>710,639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Malta</text:p>
          </table:table-cell>
          <table:table-cell office:value-type="float" office:value="67186.354059999998" table:style-name="ce6">
            <text:p><text:s/>67,186<text:s/></text:p>
          </table:table-cell>
          <table:table-cell office:value-type="float" office:value="72270.22812" table:style-name="ce6">
            <text:p><text:s/>72,270<text:s/></text:p>
          </table:table-cell>
          <table:table-cell office:value-type="float" office:value="464759.79019999999" table:style-name="ce6">
            <text:p><text:s/>464,760<text:s/></text:p>
          </table:table-cell>
          <table:table-cell office:value-type="float" office:value="477250.92501000001" table:style-name="ce6">
            <text:p><text:s/>477,251<text:s/></text:p>
          </table:table-cell>
          <table:table-cell office:value-type="float" office:value="695858.56877999997" table:style-name="ce6">
            <text:p><text:s/>695,859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Republic of Korea</text:p>
          </table:table-cell>
          <table:table-cell office:value-type="float" office:value="456004.3" table:style-name="ce6">
            <text:p><text:s/>456,004<text:s/></text:p>
          </table:table-cell>
          <table:table-cell office:value-type="float" office:value="515402.7" table:style-name="ce6">
            <text:p><text:s/>515,403<text:s/></text:p>
          </table:table-cell>
          <table:table-cell office:value-type="float" office:value="605075.6" table:style-name="ce6">
            <text:p><text:s/>605,076<text:s/></text:p>
          </table:table-cell>
          <table:table-cell office:value-type="float" office:value="647568" table:style-name="ce6">
            <text:p><text:s/>647,568<text:s/></text:p>
          </table:table-cell>
          <table:table-cell office:value-type="float" office:value="682023.1" table:style-name="ce6">
            <text:p><text:s/>682,023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pain</text:p>
          </table:table-cell>
          <table:table-cell office:value-type="float" office:value="582633.36161000002" table:style-name="ce6">
            <text:p><text:s/>582,633<text:s/></text:p>
          </table:table-cell>
          <table:table-cell office:value-type="float" office:value="560432.18435999996" table:style-name="ce6">
            <text:p><text:s/>560,432<text:s/></text:p>
          </table:table-cell>
          <table:table-cell office:value-type="float" office:value="557610.84759000002" table:style-name="ce6">
            <text:p><text:s/>557,611<text:s/></text:p>
          </table:table-cell>
          <table:table-cell office:value-type="float" office:value="567881.06134999997" table:style-name="ce6">
            <text:p><text:s/>567,881<text:s/></text:p>
          </table:table-cell>
          <table:table-cell office:value-type="float" office:value="630189.49653" table:style-name="ce6">
            <text:p><text:s/>630,189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Italy</text:p>
          </table:table-cell>
          <table:table-cell office:value-type="float" office:value="558606.08545999997" table:style-name="ce6">
            <text:p><text:s/>558,606<text:s/></text:p>
          </table:table-cell>
          <table:table-cell office:value-type="float" office:value="587824.72114000004" table:style-name="ce6">
            <text:p><text:s/>587,825<text:s/></text:p>
          </table:table-cell>
          <table:table-cell office:value-type="float" office:value="561815.05995999998" table:style-name="ce6">
            <text:p><text:s/>561,815<text:s/></text:p>
          </table:table-cell>
          <table:table-cell office:value-type="float" office:value="558626.17712999997" table:style-name="ce6">
            <text:p><text:s/>558,626<text:s/></text:p>
          </table:table-cell>
          <table:table-cell office:value-type="float" office:value="584031.41737000004" table:style-name="ce6">
            <text:p><text:s/>584,031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weden</text:p>
          </table:table-cell>
          <table:table-cell office:value-type="float" office:value="397956.40532000002" table:style-name="ce6">
            <text:p><text:s/>397,956<text:s/></text:p>
          </table:table-cell>
          <table:table-cell office:value-type="float" office:value="456533.28768000001" table:style-name="ce6">
            <text:p><text:s/>456,533<text:s/></text:p>
          </table:table-cell>
          <table:table-cell office:value-type="float" office:value="469759.79465" table:style-name="ce6">
            <text:p><text:s/>469,760<text:s/></text:p>
          </table:table-cell>
          <table:table-cell office:value-type="float" office:value="519610.54155999998" table:style-name="ce6">
            <text:p><text:s/>519,611<text:s/></text:p>
          </table:table-cell>
          <table:table-cell office:value-type="float" office:value="527177.34225999995" table:style-name="ce6">
            <text:p><text:s/>527,177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Taiwan</text:p>
          </table:table-cell>
          <table:table-cell office:value-type="float" office:value="368040" table:style-name="ce6">
            <text:p><text:s/>368,040<text:s/></text:p>
          </table:table-cell>
          <table:table-cell office:value-type="float" office:value="400725" table:style-name="ce6">
            <text:p><text:s/>400,725<text:s/></text:p>
          </table:table-cell>
          <table:table-cell office:value-type="float" office:value="445173" table:style-name="ce6">
            <text:p><text:s/>445,173<text:s/></text:p>
          </table:table-cell>
          <table:table-cell office:value-type="float" office:value="495068" table:style-name="ce6">
            <text:p><text:s/>495,068<text:s/></text:p>
          </table:table-cell>
          <table:table-cell office:value-type="float" office:value="519782" table:style-name="ce6">
            <text:p><text:s/>519,782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Cayman Islands</text:p>
          </table:table-cell>
          <table:table-cell office:value-type="float" office:value="312378.35405999998" table:style-name="ce6">
            <text:p><text:s/>312,378<text:s/></text:p>
          </table:table-cell>
          <table:table-cell office:value-type="float" office:value="323213.07095000002" table:style-name="ce6">
            <text:p><text:s/>323,213<text:s/></text:p>
          </table:table-cell>
          <table:table-cell office:value-type="float" office:value="344445.38832000003" table:style-name="ce6">
            <text:p><text:s/>344,445<text:s/></text:p>
          </table:table-cell>
          <table:table-cell office:value-type="float" office:value="362434.94134000002" table:style-name="ce6">
            <text:p><text:s/>362,435<text:s/></text:p>
          </table:table-cell>
          <table:table-cell office:value-type="float" office:value="382856.56761999999" table:style-name="ce6">
            <text:p><text:s/>382,857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razil</text:p>
          </table:table-cell>
          <table:table-cell office:value-type="float" office:value="247605.2" table:style-name="ce6">
            <text:p><text:s/>247,605<text:s/></text:p>
          </table:table-cell>
          <table:table-cell office:value-type="float" office:value="277874.5" table:style-name="ce6">
            <text:p><text:s/>277,875<text:s/></text:p>
          </table:table-cell>
          <table:table-cell office:value-type="float" office:value="302251.7" table:style-name="ce6">
            <text:p><text:s/>302,252<text:s/></text:p>
          </table:table-cell>
          <table:table-cell office:value-type="float" office:value="299369.09999999998" table:style-name="ce6">
            <text:p><text:s/>299,369<text:s/></text:p>
          </table:table-cell>
          <table:table-cell office:value-type="float" office:value="365813.3" table:style-name="ce6">
            <text:p><text:s/>365,813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ustria</text:p>
          </table:table-cell>
          <table:table-cell office:value-type="float" office:value="239478.40544999999" table:style-name="ce6">
            <text:p><text:s/>239,478<text:s/></text:p>
          </table:table-cell>
          <table:table-cell office:value-type="float" office:value="253164.56628" table:style-name="ce6">
            <text:p><text:s/>253,165<text:s/></text:p>
          </table:table-cell>
          <table:table-cell office:value-type="float" office:value="253283.52157000001" table:style-name="ce6">
            <text:p><text:s/>253,284<text:s/></text:p>
          </table:table-cell>
          <table:table-cell office:value-type="float" office:value="253986.46911999999" table:style-name="ce6">
            <text:p><text:s/>253,986<text:s/></text:p>
          </table:table-cell>
          <table:table-cell office:value-type="float" office:value="273210.36888000002" table:style-name="ce6">
            <text:p><text:s/>273,210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United Arab Emirates</text:p>
          </table:table-cell>
          <table:table-cell office:value-type="float" office:value="184790.2" table:style-name="ce6">
            <text:p><text:s/>184,790<text:s/></text:p>
          </table:table-cell>
          <table:table-cell office:value-type="float" office:value="192500.8" table:style-name="ce6">
            <text:p><text:s/>192,501<text:s/></text:p>
          </table:table-cell>
          <table:table-cell office:value-type="float" office:value="215046.8" table:style-name="ce6">
            <text:p><text:s/>215,047<text:s/></text:p>
          </table:table-cell>
          <table:table-cell office:value-type="float" office:value="239880" table:style-name="ce6">
            <text:p><text:s/>239,880<text:s/></text:p>
          </table:table-cell>
          <table:table-cell office:value-type="float" office:value="262208.09999999998" table:style-name="ce6">
            <text:p><text:s/>262,20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Russian Federation</text:p>
          </table:table-cell>
          <table:table-cell office:value-type="float" office:value="407318.22" table:style-name="ce6">
            <text:p><text:s/>407,318<text:s/></text:p>
          </table:table-cell>
          <table:table-cell office:value-type="float" office:value="381144" table:style-name="ce6">
            <text:p><text:s/>381,144<text:s/></text:p>
          </table:table-cell>
          <table:table-cell office:value-type="float" office:value="374611.8" table:style-name="ce6">
            <text:p><text:s/>374,612<text:s/></text:p>
          </table:table-cell>
          <table:table-cell office:value-type="float" office:value="299130.90000000002" table:style-name="ce6">
            <text:p><text:s/>299,131<text:s/></text:p>
          </table:table-cell>
          <table:table-cell office:value-type="float" office:value="258240.2" table:style-name="ce6">
            <text:p><text:s/>258,240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Denmark</text:p>
          </table:table-cell>
          <table:table-cell office:value-type="float" office:value="220724.09713000001" table:style-name="ce6">
            <text:p><text:s/>220,724<text:s/></text:p>
          </table:table-cell>
          <table:table-cell office:value-type="float" office:value="244825.83861999999" table:style-name="ce6">
            <text:p><text:s/>244,826<text:s/></text:p>
          </table:table-cell>
          <table:table-cell office:value-type="float" office:value="246144.76010000001" table:style-name="ce6">
            <text:p><text:s/>246,145<text:s/></text:p>
          </table:table-cell>
          <table:table-cell office:value-type="float" office:value="221838.15724999999" table:style-name="ce6">
            <text:p><text:s/>221,838<text:s/></text:p>
          </table:table-cell>
          <table:table-cell office:value-type="float" office:value="236966.821" table:style-name="ce6">
            <text:p><text:s/>236,967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India</text:p>
          </table:table-cell>
          <table:table-cell office:value-type="float" office:value="179734.22286000001" table:style-name="ce6">
            <text:p><text:s/>179,734<text:s/></text:p>
          </table:table-cell>
          <table:table-cell office:value-type="float" office:value="190856.89137999999" table:style-name="ce6">
            <text:p><text:s/>190,857<text:s/></text:p>
          </table:table-cell>
          <table:table-cell office:value-type="float" office:value="208095.62262000001" table:style-name="ce6">
            <text:p><text:s/>208,096<text:s/></text:p>
          </table:table-cell>
          <table:table-cell office:value-type="float" office:value="222627.87758999999" table:style-name="ce6">
            <text:p><text:s/>222,628<text:s/></text:p>
          </table:table-cell>
          <table:table-cell office:value-type="float" office:value="235955.90040000001" table:style-name="ce6">
            <text:p><text:s/>235,956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xico</text:p>
          </table:table-cell>
          <table:table-cell office:value-type="float" office:value="173899.7" table:style-name="ce6">
            <text:p><text:s/>173,900<text:s/></text:p>
          </table:table-cell>
          <table:table-cell office:value-type="float" office:value="189135.2" table:style-name="ce6">
            <text:p><text:s/>189,135<text:s/></text:p>
          </table:table-cell>
          <table:table-cell office:value-type="float" office:value="192907.9" table:style-name="ce6">
            <text:p><text:s/>192,908<text:s/></text:p>
          </table:table-cell>
          <table:table-cell office:value-type="float" office:value="190121.8" table:style-name="ce6">
            <text:p><text:s/>190,122<text:s/></text:p>
          </table:table-cell>
          <table:table-cell office:value-type="float" office:value="222742.1" table:style-name="ce6">
            <text:p><text:s/>222,742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inland</text:p>
          </table:table-cell>
          <table:table-cell office:value-type="float" office:value="146469.99679999999" table:style-name="ce6">
            <text:p><text:s/>146,470<text:s/></text:p>
          </table:table-cell>
          <table:table-cell office:value-type="float" office:value="144559.65543000001" table:style-name="ce6">
            <text:p><text:s/>144,560<text:s/></text:p>
          </table:table-cell>
          <table:table-cell office:value-type="float" office:value="141353.04964000001" table:style-name="ce6">
            <text:p><text:s/>141,353<text:s/></text:p>
          </table:table-cell>
          <table:table-cell office:value-type="float" office:value="139076.04748000001" table:style-name="ce6">
            <text:p><text:s/>139,076<text:s/></text:p>
          </table:table-cell>
          <table:table-cell office:value-type="float" office:value="210121.3622" table:style-name="ce6">
            <text:p><text:s/>210,121<text:s/>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G33" table:name="Table1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51:35Z</meta:creation-date>
    <dc:date>2024-07-15T10:51:48Z</dc:date>
  </office:meta>
</office:document-meta>
</file>