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Comma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77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FDI_in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Inward FDI stock directional basis, current prices ($ million) 2019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World Investment Report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3</text:p>
          </table:table-cell>
          <table:table-cell office:value-type="string" table:style-name="ce1">
            <text:p>Top 30 inward FDI stock global rankings</text:p>
          </table:table-cell>
          <table:table-cell office:value-type="string" table:style-name="ce3">
            <text:p>Inward FDI stock</text:p>
            <text:p><text:s/>2019 ($m)</text:p>
          </table:table-cell>
          <table:table-cell office:value-type="string" table:style-name="ce3">
            <text:p>Inward FDI stock</text:p>
            <text:p><text:s/>2020 ($m)</text:p>
          </table:table-cell>
          <table:table-cell office:value-type="string" table:style-name="ce3">
            <text:p>Inward FDI stock</text:p>
            <text:p><text:s/>2021 ($m)</text:p>
          </table:table-cell>
          <table:table-cell office:value-type="string" table:style-name="ce3">
            <text:p>Inward FDI stock</text:p>
            <text:p><text:s/>2022 ($m)</text:p>
          </table:table-cell>
          <table:table-cell office:value-type="string" table:style-name="ce3">
            <text:p>Inward FDI stock</text:p>
            <text:p><text:s/>2023 ($m)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8951143" table:style-name="ce6">
            <text:p><text:s/>8,951,143<text:s/></text:p>
          </table:table-cell>
          <table:table-cell office:value-type="float" office:value="10141194" table:style-name="ce6">
            <text:p><text:s/>10,141,194<text:s/></text:p>
          </table:table-cell>
          <table:table-cell office:value-type="float" office:value="12891721" table:style-name="ce6">
            <text:p><text:s/>12,891,721<text:s/></text:p>
          </table:table-cell>
          <table:table-cell office:value-type="float" office:value="10383947" table:style-name="ce6">
            <text:p><text:s/>10,383,947<text:s/></text:p>
          </table:table-cell>
          <table:table-cell office:value-type="float" office:value="12817063" table:style-name="ce6">
            <text:p><text:s/>12,817,063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hina</text:p>
          </table:table-cell>
          <table:table-cell office:value-type="float" office:value="1769486" table:style-name="ce6">
            <text:p><text:s/>1,769,486<text:s/></text:p>
          </table:table-cell>
          <table:table-cell office:value-type="float" office:value="1918828" table:style-name="ce6">
            <text:p><text:s/>1,918,828<text:s/></text:p>
          </table:table-cell>
          <table:table-cell office:value-type="float" office:value="3633317" table:style-name="ce6">
            <text:p><text:s/>3,633,317<text:s/></text:p>
          </table:table-cell>
          <table:table-cell office:value-type="float" office:value="3496379.57" table:style-name="ce6">
            <text:p><text:s/>3,496,380<text:s/></text:p>
          </table:table-cell>
          <table:table-cell office:value-type="float" office:value="3659633.02" table:style-name="ce6">
            <text:p><text:s/>3,659,633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United Kingdom</text:p>
          </table:table-cell>
          <table:table-cell office:value-type="float" office:value="2152764.4375900002" table:style-name="ce6">
            <text:p><text:s/>2,152,764<text:s/></text:p>
          </table:table-cell>
          <table:table-cell office:value-type="float" office:value="2575604.8725299998" table:style-name="ce6">
            <text:p><text:s/>2,575,605<text:s/></text:p>
          </table:table-cell>
          <table:table-cell office:value-type="float" office:value="2689966.1463199998" table:style-name="ce6">
            <text:p><text:s/>2,689,966<text:s/></text:p>
          </table:table-cell>
          <table:table-cell office:value-type="float" office:value="2718891.7235300001" table:style-name="ce6">
            <text:p><text:s/>2,718,892<text:s/></text:p>
          </table:table-cell>
          <table:table-cell office:value-type="float" office:value="3048932.3197599999" table:style-name="ce6">
            <text:p><text:s/>3,048,932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Netherlands</text:p>
          </table:table-cell>
          <table:table-cell office:value-type="float" office:value="1465759.3340499999" table:style-name="ce6">
            <text:p><text:s/>1,465,759<text:s/></text:p>
          </table:table-cell>
          <table:table-cell office:value-type="float" office:value="2809748.0765200001" table:style-name="ce6">
            <text:p><text:s/>2,809,748<text:s/></text:p>
          </table:table-cell>
          <table:table-cell office:value-type="float" office:value="2840794.9042000002" table:style-name="ce6">
            <text:p><text:s/>2,840,795<text:s/></text:p>
          </table:table-cell>
          <table:table-cell office:value-type="float" office:value="2775590.6561599998" table:style-name="ce6">
            <text:p><text:s/>2,775,591<text:s/></text:p>
          </table:table-cell>
          <table:table-cell office:value-type="float" office:value="2678218.3414599998" table:style-name="ce6">
            <text:p><text:s/>2,678,218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Singapore</text:p>
          </table:table-cell>
          <table:table-cell office:value-type="float" office:value="1739024.64371" table:style-name="ce6">
            <text:p><text:s/>1,739,025<text:s/></text:p>
          </table:table-cell>
          <table:table-cell office:value-type="float" office:value="2003723.9240600001" table:style-name="ce6">
            <text:p><text:s/>2,003,724<text:s/></text:p>
          </table:table-cell>
          <table:table-cell office:value-type="float" office:value="2224171.1918299999" table:style-name="ce6">
            <text:p><text:s/>2,224,171<text:s/></text:p>
          </table:table-cell>
          <table:table-cell office:value-type="float" office:value="2326997.62011" table:style-name="ce6">
            <text:p><text:s/>2,326,998<text:s/></text:p>
          </table:table-cell>
          <table:table-cell office:value-type="float" office:value="2632364.3258000002" table:style-name="ce6">
            <text:p><text:s/>2,632,364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Hong Kong</text:p>
          </table:table-cell>
          <table:table-cell office:value-type="float" office:value="1867697.3160399999" table:style-name="ce6">
            <text:p><text:s/>1,867,697<text:s/></text:p>
          </table:table-cell>
          <table:table-cell office:value-type="float" office:value="1851463.69147" table:style-name="ce6">
            <text:p><text:s/>1,851,464<text:s/></text:p>
          </table:table-cell>
          <table:table-cell office:value-type="float" office:value="1957365.4783300001" table:style-name="ce6">
            <text:p><text:s/>1,957,365<text:s/></text:p>
          </table:table-cell>
          <table:table-cell office:value-type="float" office:value="2008152.66393" table:style-name="ce6">
            <text:p><text:s/>2,008,153<text:s/></text:p>
          </table:table-cell>
          <table:table-cell office:value-type="float" office:value="2107038.4073700001" table:style-name="ce6">
            <text:p><text:s/>2,107,038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Canada</text:p>
          </table:table-cell>
          <table:table-cell office:value-type="float" office:value="1387443.1426599999" table:style-name="ce6">
            <text:p><text:s/>1,387,443<text:s/></text:p>
          </table:table-cell>
          <table:table-cell office:value-type="float" office:value="1297537.33665" table:style-name="ce6">
            <text:p><text:s/>1,297,537<text:s/></text:p>
          </table:table-cell>
          <table:table-cell office:value-type="float" office:value="1548813.0586900001" table:style-name="ce6">
            <text:p><text:s/>1,548,813<text:s/></text:p>
          </table:table-cell>
          <table:table-cell office:value-type="float" office:value="1495990.5903100001" table:style-name="ce6">
            <text:p><text:s/>1,495,991<text:s/></text:p>
          </table:table-cell>
          <table:table-cell office:value-type="float" office:value="1665773.8723800001" table:style-name="ce6">
            <text:p><text:s/>1,665,774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Ireland</text:p>
          </table:table-cell>
          <table:table-cell office:value-type="float" office:value="1212788.7839800001" table:style-name="ce6">
            <text:p><text:s/>1,212,789<text:s/></text:p>
          </table:table-cell>
          <table:table-cell office:value-type="float" office:value="1413833.6584999999" table:style-name="ce6">
            <text:p><text:s/>1,413,834<text:s/></text:p>
          </table:table-cell>
          <table:table-cell office:value-type="float" office:value="1424156.06629" table:style-name="ce6">
            <text:p><text:s/>1,424,156<text:s/></text:p>
          </table:table-cell>
          <table:table-cell office:value-type="float" office:value="1369155.51021" table:style-name="ce6">
            <text:p><text:s/>1,369,156<text:s/></text:p>
          </table:table-cell>
          <table:table-cell office:value-type="float" office:value="1410084.4551899999" table:style-name="ce6">
            <text:p><text:s/>1,410,084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Luxembourg</text:p>
          </table:table-cell>
          <table:table-cell office:value-type="float" office:value="283039.47064999997" table:style-name="ce6">
            <text:p><text:s/>283,039<text:s/></text:p>
          </table:table-cell>
          <table:table-cell office:value-type="float" office:value="1525769.08446" table:style-name="ce6">
            <text:p><text:s/>1,525,769<text:s/></text:p>
          </table:table-cell>
          <table:table-cell office:value-type="float" office:value="1515849.6088" table:style-name="ce6">
            <text:p><text:s/>1,515,850<text:s/></text:p>
          </table:table-cell>
          <table:table-cell office:value-type="float" office:value="1155656.33736" table:style-name="ce6">
            <text:p><text:s/>1,155,656<text:s/></text:p>
          </table:table-cell>
          <table:table-cell office:value-type="float" office:value="1183733.9512499999" table:style-name="ce6">
            <text:p><text:s/>1,183,734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Switzerland</text:p>
          </table:table-cell>
          <table:table-cell office:value-type="float" office:value="1098557.03" table:style-name="ce6">
            <text:p><text:s/>1,098,557<text:s/></text:p>
          </table:table-cell>
          <table:table-cell office:value-type="float" office:value="1181032.0479600001" table:style-name="ce6">
            <text:p><text:s/>1,181,032<text:s/></text:p>
          </table:table-cell>
          <table:table-cell office:value-type="float" office:value="1100367.7697699999" table:style-name="ce6">
            <text:p><text:s/>1,100,368<text:s/></text:p>
          </table:table-cell>
          <table:table-cell office:value-type="float" office:value="1038034.11599" table:style-name="ce6">
            <text:p><text:s/>1,038,034<text:s/></text:p>
          </table:table-cell>
          <table:table-cell office:value-type="float" office:value="1136788.0483299999" table:style-name="ce6">
            <text:p><text:s/>1,136,788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Germany</text:p>
          </table:table-cell>
          <table:table-cell office:value-type="float" office:value="963565.89583000005" table:style-name="ce6">
            <text:p><text:s/>963,566<text:s/></text:p>
          </table:table-cell>
          <table:table-cell office:value-type="float" office:value="1153099.0391800001" table:style-name="ce6">
            <text:p><text:s/>1,153,099<text:s/></text:p>
          </table:table-cell>
          <table:table-cell office:value-type="float" office:value="1105366.93985" table:style-name="ce6">
            <text:p><text:s/>1,105,367<text:s/></text:p>
          </table:table-cell>
          <table:table-cell office:value-type="float" office:value="1091561.17108" table:style-name="ce6">
            <text:p><text:s/>1,091,561<text:s/></text:p>
          </table:table-cell>
          <table:table-cell office:value-type="float" office:value="1128258.8593299999" table:style-name="ce6">
            <text:p><text:s/>1,128,259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ritish Virgin Islands</text:p>
          </table:table-cell>
          <table:table-cell office:value-type="float" office:value="909346.00228999997" table:style-name="ce6">
            <text:p><text:s/>909,346<text:s/></text:p>
          </table:table-cell>
          <table:table-cell office:value-type="float" office:value="950876.14604000002" table:style-name="ce6">
            <text:p><text:s/>950,876<text:s/></text:p>
          </table:table-cell>
          <table:table-cell office:value-type="float" office:value="990237.64445000002" table:style-name="ce6">
            <text:p><text:s/>990,238<text:s/></text:p>
          </table:table-cell>
          <table:table-cell office:value-type="float" office:value="1028356.19554" table:style-name="ce6">
            <text:p><text:s/>1,028,356<text:s/></text:p>
          </table:table-cell>
          <table:table-cell office:value-type="float" office:value="1068245.57736" table:style-name="ce6">
            <text:p><text:s/>1,068,246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France</text:p>
          </table:table-cell>
          <table:table-cell office:value-type="float" office:value="833848.26237999997" table:style-name="ce6">
            <text:p><text:s/>833,848<text:s/></text:p>
          </table:table-cell>
          <table:table-cell office:value-type="float" office:value="957362.35014" table:style-name="ce6">
            <text:p><text:s/>957,362<text:s/></text:p>
          </table:table-cell>
          <table:table-cell office:value-type="float" office:value="944582.43292000005" table:style-name="ce6">
            <text:p><text:s/>944,582<text:s/></text:p>
          </table:table-cell>
          <table:table-cell office:value-type="float" office:value="947200.12286999996" table:style-name="ce6">
            <text:p><text:s/>947,200<text:s/></text:p>
          </table:table-cell>
          <table:table-cell office:value-type="float" office:value="1012705.07427" table:style-name="ce6">
            <text:p><text:s/>1,012,705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razil</text:p>
          </table:table-cell>
          <table:table-cell office:value-type="float" office:value="705031" table:style-name="ce6">
            <text:p><text:s/>705,031<text:s/></text:p>
          </table:table-cell>
          <table:table-cell office:value-type="float" office:value="595284.80000000005" table:style-name="ce6">
            <text:p><text:s/>595,285<text:s/></text:p>
          </table:table-cell>
          <table:table-cell office:value-type="float" office:value="729576.6" table:style-name="ce6">
            <text:p><text:s/>729,577<text:s/></text:p>
          </table:table-cell>
          <table:table-cell office:value-type="float" office:value="878143.8" table:style-name="ce6">
            <text:p><text:s/>878,144<text:s/></text:p>
          </table:table-cell>
          <table:table-cell office:value-type="float" office:value="997570.4" table:style-name="ce6">
            <text:p><text:s/>997,570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pain</text:p>
          </table:table-cell>
          <table:table-cell office:value-type="float" office:value="713588.08296999999" table:style-name="ce6">
            <text:p><text:s/>713,588<text:s/></text:p>
          </table:table-cell>
          <table:table-cell office:value-type="float" office:value="798136.03622000001" table:style-name="ce6">
            <text:p><text:s/>798,136<text:s/></text:p>
          </table:table-cell>
          <table:table-cell office:value-type="float" office:value="799149.19064000004" table:style-name="ce6">
            <text:p><text:s/>799,149<text:s/></text:p>
          </table:table-cell>
          <table:table-cell office:value-type="float" office:value="812740.31821000006" table:style-name="ce6">
            <text:p><text:s/>812,740<text:s/></text:p>
          </table:table-cell>
          <table:table-cell office:value-type="float" office:value="897268.10736999998" table:style-name="ce6">
            <text:p><text:s/>897,268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ustralia</text:p>
          </table:table-cell>
          <table:table-cell office:value-type="float" office:value="726118.64801" table:style-name="ce6">
            <text:p><text:s/>726,119<text:s/></text:p>
          </table:table-cell>
          <table:table-cell office:value-type="float" office:value="783821.02399999998" table:style-name="ce6">
            <text:p><text:s/>783,821<text:s/></text:p>
          </table:table-cell>
          <table:table-cell office:value-type="float" office:value="763568.35514" table:style-name="ce6">
            <text:p><text:s/>763,568<text:s/></text:p>
          </table:table-cell>
          <table:table-cell office:value-type="float" office:value="776764.46377999999" table:style-name="ce6">
            <text:p><text:s/>776,764<text:s/></text:p>
          </table:table-cell>
          <table:table-cell office:value-type="float" office:value="807426.59993999999" table:style-name="ce6">
            <text:p><text:s/>807,427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Mexico</text:p>
          </table:table-cell>
          <table:table-cell office:value-type="float" office:value="567016.30000000005" table:style-name="ce6">
            <text:p><text:s/>567,016<text:s/></text:p>
          </table:table-cell>
          <table:table-cell office:value-type="float" office:value="544430.19999999995" table:style-name="ce6">
            <text:p><text:s/>544,430<text:s/></text:p>
          </table:table-cell>
          <table:table-cell office:value-type="float" office:value="592221.1" table:style-name="ce6">
            <text:p><text:s/>592,221<text:s/></text:p>
          </table:table-cell>
          <table:table-cell office:value-type="float" office:value="662718.30000000005" table:style-name="ce6">
            <text:p><text:s/>662,718<text:s/></text:p>
          </table:table-cell>
          <table:table-cell office:value-type="float" office:value="778371.4" table:style-name="ce6">
            <text:p><text:s/>778,371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Malta</text:p>
          </table:table-cell>
          <table:table-cell office:value-type="float" office:value="211134.53387000001" table:style-name="ce6">
            <text:p><text:s/>211,135<text:s/></text:p>
          </table:table-cell>
          <table:table-cell office:value-type="float" office:value="240950.08405999999" table:style-name="ce6">
            <text:p><text:s/>240,950<text:s/></text:p>
          </table:table-cell>
          <table:table-cell office:value-type="float" office:value="478833.33786000003" table:style-name="ce6">
            <text:p><text:s/>478,833<text:s/></text:p>
          </table:table-cell>
          <table:table-cell office:value-type="float" office:value="491467.30498999998" table:style-name="ce6">
            <text:p><text:s/>491,467<text:s/></text:p>
          </table:table-cell>
          <table:table-cell office:value-type="float" office:value="725714.90766999999" table:style-name="ce6">
            <text:p><text:s/>725,715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Cayman Islands</text:p>
          </table:table-cell>
          <table:table-cell office:value-type="float" office:value="498822.72181999998" table:style-name="ce6">
            <text:p><text:s/>498,823<text:s/></text:p>
          </table:table-cell>
          <table:table-cell office:value-type="float" office:value="522443.77124999999" table:style-name="ce6">
            <text:p><text:s/>522,444<text:s/></text:p>
          </table:table-cell>
          <table:table-cell office:value-type="float" office:value="548336.86046" table:style-name="ce6">
            <text:p><text:s/>548,337<text:s/></text:p>
          </table:table-cell>
          <table:table-cell office:value-type="float" office:value="572926.88031000004" table:style-name="ce6">
            <text:p><text:s/>572,927<text:s/></text:p>
          </table:table-cell>
          <table:table-cell office:value-type="float" office:value="601061.03533999994" table:style-name="ce6">
            <text:p><text:s/>601,061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gium</text:p>
          </table:table-cell>
          <table:table-cell office:value-type="float" office:value="583746.53851999994" table:style-name="ce6">
            <text:p><text:s/>583,747<text:s/></text:p>
          </table:table-cell>
          <table:table-cell office:value-type="float" office:value="609616.28605999995" table:style-name="ce6">
            <text:p><text:s/>609,616<text:s/></text:p>
          </table:table-cell>
          <table:table-cell office:value-type="float" office:value="563793.48618999997" table:style-name="ce6">
            <text:p><text:s/>563,793<text:s/></text:p>
          </table:table-cell>
          <table:table-cell office:value-type="float" office:value="531007.00863000005" table:style-name="ce6">
            <text:p><text:s/>531,007<text:s/></text:p>
          </table:table-cell>
          <table:table-cell office:value-type="float" office:value="577961.31834999996" table:style-name="ce6">
            <text:p><text:s/>577,961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India</text:p>
          </table:table-cell>
          <table:table-cell office:value-type="float" office:value="426959.04537000001" table:style-name="ce6">
            <text:p><text:s/>426,959<text:s/></text:p>
          </table:table-cell>
          <table:table-cell office:value-type="float" office:value="480127.41330000001" table:style-name="ce6">
            <text:p><text:s/>480,127<text:s/></text:p>
          </table:table-cell>
          <table:table-cell office:value-type="float" office:value="514129.98216999997" table:style-name="ce6">
            <text:p><text:s/>514,130<text:s/></text:p>
          </table:table-cell>
          <table:table-cell office:value-type="float" office:value="510703.42641999997" table:style-name="ce6">
            <text:p><text:s/>510,703<text:s/></text:p>
          </table:table-cell>
          <table:table-cell office:value-type="float" office:value="536930.19669000001" table:style-name="ce6">
            <text:p><text:s/>536,930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Italy</text:p>
          </table:table-cell>
          <table:table-cell office:value-type="float" office:value="443554.21247000003" table:style-name="ce6">
            <text:p><text:s/>443,554<text:s/></text:p>
          </table:table-cell>
          <table:table-cell office:value-type="float" office:value="490196.70400999999" table:style-name="ce6">
            <text:p><text:s/>490,197<text:s/></text:p>
          </table:table-cell>
          <table:table-cell office:value-type="float" office:value="454494.38456999999" table:style-name="ce6">
            <text:p><text:s/>454,494<text:s/></text:p>
          </table:table-cell>
          <table:table-cell office:value-type="float" office:value="458915.11894000001" table:style-name="ce6">
            <text:p><text:s/>458,915<text:s/></text:p>
          </table:table-cell>
          <table:table-cell office:value-type="float" office:value="493529.66980999999" table:style-name="ce6">
            <text:p><text:s/>493,530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Sweden</text:p>
          </table:table-cell>
          <table:table-cell office:value-type="float" office:value="326633.94018999999" table:style-name="ce6">
            <text:p><text:s/>326,634<text:s/></text:p>
          </table:table-cell>
          <table:table-cell office:value-type="float" office:value="394007.60651999997" table:style-name="ce6">
            <text:p><text:s/>394,008<text:s/></text:p>
          </table:table-cell>
          <table:table-cell office:value-type="float" office:value="403415.65152000001" table:style-name="ce6">
            <text:p><text:s/>403,416<text:s/></text:p>
          </table:table-cell>
          <table:table-cell office:value-type="float" office:value="384020.50387000002" table:style-name="ce6">
            <text:p><text:s/>384,021<text:s/></text:p>
          </table:table-cell>
          <table:table-cell office:value-type="float" office:value="413135.25732999999" table:style-name="ce6">
            <text:p><text:s/>413,135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Poland</text:p>
          </table:table-cell>
          <table:table-cell office:value-type="float" office:value="240586.43388999999" table:style-name="ce6">
            <text:p><text:s/>240,586<text:s/></text:p>
          </table:table-cell>
          <table:table-cell office:value-type="float" office:value="256007.84908000001" table:style-name="ce6">
            <text:p><text:s/>256,008<text:s/></text:p>
          </table:table-cell>
          <table:table-cell office:value-type="float" office:value="272242.61083999998" table:style-name="ce6">
            <text:p><text:s/>272,243<text:s/></text:p>
          </table:table-cell>
          <table:table-cell office:value-type="float" office:value="268018.53787" table:style-name="ce6">
            <text:p><text:s/>268,019<text:s/></text:p>
          </table:table-cell>
          <table:table-cell office:value-type="float" office:value="335539.51715000003" table:style-name="ce6">
            <text:p><text:s/>335,540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Thailand</text:p>
          </table:table-cell>
          <table:table-cell office:value-type="float" office:value="281363.40000000002" table:style-name="ce6">
            <text:p><text:s/>281,363<text:s/></text:p>
          </table:table-cell>
          <table:table-cell office:value-type="float" office:value="289647.40000000002" table:style-name="ce6">
            <text:p><text:s/>289,647<text:s/></text:p>
          </table:table-cell>
          <table:table-cell office:value-type="float" office:value="283147.5" table:style-name="ce6">
            <text:p><text:s/>283,148<text:s/></text:p>
          </table:table-cell>
          <table:table-cell office:value-type="float" office:value="292205.40000000002" table:style-name="ce6">
            <text:p><text:s/>292,205<text:s/></text:p>
          </table:table-cell>
          <table:table-cell office:value-type="float" office:value="290869.8" table:style-name="ce6">
            <text:p><text:s/>290,870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Indonesia</text:p>
          </table:table-cell>
          <table:table-cell office:value-type="float" office:value="235347.86" table:style-name="ce6">
            <text:p><text:s/>235,348<text:s/></text:p>
          </table:table-cell>
          <table:table-cell office:value-type="float" office:value="240564.31" table:style-name="ce6">
            <text:p><text:s/>240,564<text:s/></text:p>
          </table:table-cell>
          <table:table-cell office:value-type="float" office:value="259697.37" table:style-name="ce6">
            <text:p><text:s/>259,697<text:s/></text:p>
          </table:table-cell>
          <table:table-cell office:value-type="float" office:value="264034" table:style-name="ce6">
            <text:p><text:s/>264,034<text:s/></text:p>
          </table:table-cell>
          <table:table-cell office:value-type="float" office:value="285690.42" table:style-name="ce6">
            <text:p><text:s/>285,690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Republic of Korea</text:p>
          </table:table-cell>
          <table:table-cell office:value-type="float" office:value="241657.1" table:style-name="ce6">
            <text:p><text:s/>241,657<text:s/></text:p>
          </table:table-cell>
          <table:table-cell office:value-type="float" office:value="260801.1" table:style-name="ce6">
            <text:p><text:s/>260,801<text:s/></text:p>
          </table:table-cell>
          <table:table-cell office:value-type="float" office:value="280084.7" table:style-name="ce6">
            <text:p><text:s/>280,085<text:s/></text:p>
          </table:table-cell>
          <table:table-cell office:value-type="float" office:value="272328" table:style-name="ce6">
            <text:p><text:s/>272,328<text:s/></text:p>
          </table:table-cell>
          <table:table-cell office:value-type="float" office:value="284146.09999999998" table:style-name="ce6">
            <text:p><text:s/>284,146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Russian Federation</text:p>
          </table:table-cell>
          <table:table-cell office:value-type="float" office:value="493155.8" table:style-name="ce6">
            <text:p><text:s/>493,156<text:s/></text:p>
          </table:table-cell>
          <table:table-cell office:value-type="float" office:value="449050.5" table:style-name="ce6">
            <text:p><text:s/>449,051<text:s/></text:p>
          </table:table-cell>
          <table:table-cell office:value-type="float" office:value="497690.4" table:style-name="ce6">
            <text:p><text:s/>497,690<text:s/></text:p>
          </table:table-cell>
          <table:table-cell office:value-type="float" office:value="359981.6" table:style-name="ce6">
            <text:p><text:s/>359,982<text:s/></text:p>
          </table:table-cell>
          <table:table-cell office:value-type="float" office:value="278811.5" table:style-name="ce6">
            <text:p><text:s/>278,812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Chile</text:p>
          </table:table-cell>
          <table:table-cell office:value-type="float" office:value="245467.6" table:style-name="ce6">
            <text:p><text:s/>245,468<text:s/></text:p>
          </table:table-cell>
          <table:table-cell office:value-type="float" office:value="248931.7" table:style-name="ce6">
            <text:p><text:s/>248,932<text:s/></text:p>
          </table:table-cell>
          <table:table-cell office:value-type="float" office:value="238534.1" table:style-name="ce6">
            <text:p><text:s/>238,534<text:s/></text:p>
          </table:table-cell>
          <table:table-cell office:value-type="float" office:value="250062" table:style-name="ce6">
            <text:p><text:s/>250,062<text:s/></text:p>
          </table:table-cell>
          <table:table-cell office:value-type="float" office:value="267131.59999999998" table:style-name="ce6">
            <text:p><text:s/>267,132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olombia</text:p>
          </table:table-cell>
          <table:table-cell office:value-type="float" office:value="204916.14301" table:style-name="ce6">
            <text:p><text:s/>204,916<text:s/></text:p>
          </table:table-cell>
          <table:table-cell office:value-type="float" office:value="212299.49661999999" table:style-name="ce6">
            <text:p><text:s/>212,299<text:s/></text:p>
          </table:table-cell>
          <table:table-cell office:value-type="float" office:value="219497.96072999999" table:style-name="ce6">
            <text:p><text:s/>219,498<text:s/></text:p>
          </table:table-cell>
          <table:table-cell office:value-type="float" office:value="234230.55833" table:style-name="ce6">
            <text:p><text:s/>234,231<text:s/></text:p>
          </table:table-cell>
          <table:table-cell office:value-type="float" office:value="254328.82380000001" table:style-name="ce6">
            <text:p><text:s/>254,329<text:s/>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3_FDI_inward_global_ranking.A3:6_3_FDI_inward_global_ranking.G33" table:name="Table1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vi HOLDEN (DBT)</meta:initial-creator>
    <dc:creator>Avi HOLDEN (DBT)</dc:creator>
    <meta:creation-date>2024-07-15T10:51:09Z</meta:creation-date>
    <dc:date>2024-07-15T10:51:22Z</dc:date>
  </office:meta>
</office:document-meta>
</file>