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7"/>
    <style:style style:name="ce11" style:family="table-cell" style:parent-style-name="Per_32_cent" style:data-style-name="N37">
      <style:table-cell-properties fo:background-color="transparent"/>
    </style:style>
    <style:style style:name="ce12" style:family="table-cell" style:parent-style-name="Per_32_cent" style:data-style-name="N13"/>
    <style:style style:name="ce13" style:family="table-cell" style:parent-style-name="Per_32_cent" style:data-style-name="N0">
      <style:table-cell-properties fo:background-color="transparent"/>
    </style:style>
    <style:style style:name="ce14" style:family="table-cell" style:parent-style-name="Per_32_cent" style:data-style-name="N0">
      <style:table-cell-properties fo:background-color="transparent"/>
    </style:style>
    <style:style style:name="ce15" style:family="table-cell" style:parent-style-name="Default" style:data-style-name="N38"/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441615" table:style-name="ce5">
            <text:p>441,615</text:p>
          </table:table-cell>
          <table:table-cell office:value-type="float" office:value="170366" table:style-name="ce5">
            <text:p>170,366</text:p>
          </table:table-cell>
          <table:table-cell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494666" table:style-name="ce5">
            <text:p>494,666</text:p>
          </table:table-cell>
          <table:table-cell office:value-type="float" office:value="184878" table:style-name="ce5">
            <text:p>184,878</text:p>
          </table:table-cell>
          <table:table-cell table:style-name="ce1"/>
          <table:table-cell table:style-name="ce5"/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642479" table:style-name="ce5">
            <text:p>642,479</text:p>
          </table:table-cell>
          <table:table-cell office:value-type="float" office:value="262110" table:style-name="ce5">
            <text:p>262,110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581483" table:style-name="ce5">
            <text:p>581,483</text:p>
          </table:table-cell>
          <table:table-cell office:value-type="float" office:value="316433" table:style-name="ce5">
            <text:p>316,433</text:p>
          </table:table-cell>
          <table:table-cell table:style-name="ce1"/>
          <table:table-cell table:style-name="ce5"/>
          <table:table-cell table:style-name="ce8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12 months to May 2023</text:p>
          </table:table-cell>
          <table:table-cell office:value-type="float" office:value="629695" table:style-name="ce9">
            <text:p>629,695</text:p>
          </table:table-cell>
          <table:table-cell office:value-type="float" office:value="291188" table:style-name="ce9">
            <text:p>291,188</text:p>
          </table:table-cell>
          <table:table-cell table:style-name="ce1"/>
          <table:table-cell table:number-columns-repeated="3" table:style-name="ce10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12 months to May 2024</text:p>
          </table:table-cell>
          <table:table-cell office:value-type="float" office:value="563815" table:style-name="ce9">
            <text:p>563,815</text:p>
          </table:table-cell>
          <table:table-cell office:value-type="float" office:value="322680" table:style-name="ce9">
            <text:p>322,680</text:p>
          </table:table-cell>
          <table:table-cell table:style-name="ce1"/>
          <table:table-cell table:number-columns-repeated="2" table:style-name="ce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office:value-type="string" table:style-name="ce1">
            <text:p>% change compared to 12 months to May 2023</text:p>
          </table:table-cell>
          <table:table-cell office:value-type="percentage" office:value="-0.10462207894298033" table:style-name="ce10">
            <text:p>-10.5%</text:p>
          </table:table-cell>
          <table:table-cell office:value-type="percentage" office:value="0.10815006112889268" table:style-name="ce10">
            <text:p>10.8%</text:p>
          </table:table-cell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0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vi HOLDEN (DBT)</meta:initial-creator>
    <dc:creator>Avi HOLDEN (DBT)</dc:creator>
    <meta:creation-date>2024-07-15T10:34:46Z</meta:creation-date>
    <dc:date>2024-07-15T10:34:59Z</dc:date>
  </office:meta>
</office:document-meta>
</file>