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Comma" style:data-style-name="N3"/>
    <style:style style:name="ce7" style:family="table-cell" style:parent-style-name="Default" style:data-style-name="N36"/>
    <style:style style:name="ce8" style:family="table-cell" style:parent-style-name="Comma" style:data-style-name="N3">
      <style:table-cell-properties fo:background-color="transparent"/>
    </style:style>
    <style:style style:name="ce9" style:family="table-cell" style:parent-style-name="Per_32_cent" style:data-style-name="N37"/>
    <style:style style:name="ce10" style:family="table-cell" style:parent-style-name="Per_32_cent" style:data-style-name="N37">
      <style:table-cell-properties fo:background-color="transparent"/>
    </style:style>
    <style:style style:name="ce11" style:family="table-cell" style:parent-style-name="Default" style:data-style-name="N1"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"/>
    <style:style style:name="ce13" style:family="table-cell" style:parent-style-name="Per_32_cent" style:data-style-name="N13">
      <style:table-cell-properties fo:background-color="transparent"/>
    </style:style>
    <style:style style:name="co1" style:family="table-column">
      <style:table-column-properties fo:break-before="auto" style:column-width="8.6995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1_Exports_goods_and_service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UK exports goods and services 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UK trade May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Year</text:p>
          </table:table-cell>
          <table:table-cell office:value-type="string" table:style-name="ce3">
            <text:p>Goods exports (£m)</text:p>
          </table:table-cell>
          <table:table-cell office:value-type="string" table:style-name="ce3">
            <text:p>Services exports (£m)</text:p>
          </table:table-cell>
          <table:table-cell table:number-columns-repeated="5" table:style-name="ce1"/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265896" table:style-name="ce6">
            <text:p>265,896</text:p>
          </table:table-cell>
          <table:table-cell office:value-type="float" office:value="198280" table:style-name="ce6">
            <text:p>198,280</text:p>
          </table:table-cell>
          <table:table-cell table:number-columns-repeated="5" table:style-name="ce1"/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302569" table:style-name="ce6">
            <text:p>302,569</text:p>
          </table:table-cell>
          <table:table-cell office:value-type="float" office:value="219278" table:style-name="ce6">
            <text:p>219,278</text:p>
          </table:table-cell>
          <table:table-cell table:number-columns-repeated="5" table:style-name="ce1"/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298431" table:style-name="ce6">
            <text:p>298,431</text:p>
          </table:table-cell>
          <table:table-cell office:value-type="float" office:value="226284" table:style-name="ce6">
            <text:p>226,284</text:p>
          </table:table-cell>
          <table:table-cell table:number-columns-repeated="5" table:style-name="ce1"/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299730" table:style-name="ce6">
            <text:p>299,730</text:p>
          </table:table-cell>
          <table:table-cell office:value-type="float" office:value="239834" table:style-name="ce6">
            <text:p>239,834</text:p>
          </table:table-cell>
          <table:table-cell table:number-columns-repeated="5" table:style-name="ce1"/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289173" table:style-name="ce6">
            <text:p>289,173</text:p>
          </table:table-cell>
          <table:table-cell office:value-type="float" office:value="243063" table:style-name="ce6">
            <text:p>243,063</text:p>
          </table:table-cell>
          <table:table-cell table:number-columns-repeated="5" table:style-name="ce1"/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280904" table:style-name="ce6">
            <text:p>280,904</text:p>
          </table:table-cell>
          <table:table-cell office:value-type="float" office:value="252750" table:style-name="ce6">
            <text:p>252,750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299398" table:style-name="ce6">
            <text:p>299,398</text:p>
          </table:table-cell>
          <table:table-cell office:value-type="float" office:value="276234" table:style-name="ce6">
            <text:p>276,234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339925" table:style-name="ce6">
            <text:p>339,925</text:p>
          </table:table-cell>
          <table:table-cell office:value-type="float" office:value="303361" table:style-name="ce6">
            <text:p>303,36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354004" table:style-name="ce6">
            <text:p>354,004</text:p>
          </table:table-cell>
          <table:table-cell office:value-type="float" office:value="325696" table:style-name="ce6">
            <text:p>325,696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368203" table:style-name="ce6">
            <text:p>368,203</text:p>
          </table:table-cell>
          <table:table-cell office:value-type="float" office:value="338493" table:style-name="ce6">
            <text:p>338,493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314202" table:style-name="ce6">
            <text:p>314,202</text:p>
          </table:table-cell>
          <table:table-cell office:value-type="float" office:value="310603" table:style-name="ce6">
            <text:p>310,603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31240" table:style-name="ce6">
            <text:p>331,240</text:p>
          </table:table-cell>
          <table:table-cell office:value-type="float" office:value="344786" table:style-name="ce6">
            <text:p>344,786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25434" table:style-name="ce6">
            <text:p>425,434</text:p>
          </table:table-cell>
          <table:table-cell office:value-type="float" office:value="412327" table:style-name="ce6">
            <text:p>412,327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4"/>
          <table:table-cell table:number-columns-repeated="16374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394764" table:style-name="ce8">
            <text:p>394,764</text:p>
          </table:table-cell>
          <table:table-cell office:value-type="float" office:value="469775" table:style-name="ce8">
            <text:p>469,775</text:p>
          </table:table-cell>
          <table:table-cell table:number-columns-repeated="2" table:style-name="ce1"/>
          <table:table-cell table:style-name="ce7"/>
          <table:table-cell table:style-name="ce9"/>
          <table:table-cell table:number-columns-repeated="16377" table:style-name="ce1"/>
        </table:table-row>
        <table:table-row table:style-name="ro2">
          <table:table-cell office:value-type="string" table:style-name="ce1">
            <text:p>12 months to May 2023</text:p>
          </table:table-cell>
          <table:table-cell office:value-type="float" office:value="437729" table:style-name="ce8">
            <text:p>437,729</text:p>
          </table:table-cell>
          <table:table-cell office:value-type="float" office:value="450765" table:style-name="ce8">
            <text:p>450,765</text:p>
          </table:table-cell>
          <table:table-cell table:style-name="ce1"/>
          <table:table-cell table:number-columns-repeated="2" table:style-name="ce10"/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string" table:style-name="ce5">
            <text:p>12 months to May 2024</text:p>
          </table:table-cell>
          <table:table-cell office:value-type="float" office:value="380943" table:style-name="ce8">
            <text:p>380,943</text:p>
          </table:table-cell>
          <table:table-cell office:value-type="float" office:value="474442" table:style-name="ce8">
            <text:p>474,442</text:p>
          </table:table-cell>
          <table:table-cell table:number-columns-repeated="2" table:style-name="ce1"/>
          <table:table-cell table:number-columns-repeated="2" table:style-name="ce9"/>
          <table:table-cell table:number-columns-repeated="16377" table:style-name="ce1"/>
        </table:table-row>
        <table:table-row table:style-name="ro3">
          <table:table-cell office:value-type="string" table:style-name="ce5">
            <text:p>% change compared to 12 months to May 2023</text:p>
          </table:table-cell>
          <table:table-cell office:value-type="percentage" office:value="-0.12972866773734434" table:style-name="ce10">
            <text:p>-13.0%</text:p>
          </table:table-cell>
          <table:table-cell office:value-type="percentage" office:value="5.252626091200515E-2" table:style-name="ce10">
            <text:p>5.3%</text:p>
          </table:table-cell>
          <table:table-cell table:style-name="ce1"/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0">
            <text:p><text:s/></text:p>
          </table:table-cell>
          <table:table-cell table:style-name="ce7"/>
          <table:table-cell table:number-columns-repeated="16381" table:style-name="ce1"/>
        </table:table-row>
        <table:table-row table:number-rows-repeated="6" table:style-name="ro2">
          <table:table-cell table:style-name="ce1"/>
          <table:table-cell table:number-columns-repeated="2" table:style-name="ce7"/>
          <table:table-cell table:number-columns-repeated="16381" table:style-name="ce1"/>
        </table:table-row>
        <table:table-row table:number-rows-repeated="1048547" table:style-name="ro2">
          <table:table-cell table:number-columns-repeated="16384"/>
        </table:table-row>
      </table:table>
      <table:database-ranges>
        <table:database-range table:target-range-address="3_1_Exports_goods_and_services.A3:3_1_Exports_goods_and_services.C20" table:name="Table312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Avi HOLDEN (DBT)</meta:initial-creator>
    <dc:creator>Avi HOLDEN (DBT)</dc:creator>
    <meta:creation-date>2024-07-15T10:20:20Z</meta:creation-date>
    <dc:date>2024-07-15T10:20:34Z</dc:date>
  </office:meta>
</office:document-meta>
</file>