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Per_32_cent" style:data-style-name="N13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January to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8483" table:style-name="ce5">
            <text:p>258,483</text:p>
          </table:table-cell>
          <table:table-cell office:value-type="float" office:value="366322" table:style-name="ce5">
            <text:p>366,322</text:p>
          </table:table-cell>
          <table:table-cell office:value-type="float" office:value="305699" table:style-name="ce5">
            <text:p>305,699</text:p>
          </table:table-cell>
          <table:table-cell office:value-type="float" office:value="306282" table:style-name="ce5">
            <text:p>306,282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7712" table:style-name="ce5">
            <text:p>277,712</text:p>
          </table:table-cell>
          <table:table-cell office:value-type="float" office:value="398314" table:style-name="ce5">
            <text:p>398,314</text:p>
          </table:table-cell>
          <table:table-cell office:value-type="float" office:value="316301" table:style-name="ce5">
            <text:p>316,301</text:p>
          </table:table-cell>
          <table:table-cell office:value-type="float" office:value="363243" table:style-name="ce5">
            <text:p>363,243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44474" table:style-name="ce5">
            <text:p>344,474</text:p>
          </table:table-cell>
          <table:table-cell office:value-type="float" office:value="493287" table:style-name="ce5">
            <text:p>493,287</text:p>
          </table:table-cell>
          <table:table-cell office:value-type="float" office:value="427296" table:style-name="ce5">
            <text:p>427,296</text:p>
          </table:table-cell>
          <table:table-cell office:value-type="float" office:value="477293" table:style-name="ce5">
            <text:p>477,293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177" table:style-name="ce5">
            <text:p>357,177</text:p>
          </table:table-cell>
          <table:table-cell office:value-type="float" office:value="507362" table:style-name="ce5">
            <text:p>507,362</text:p>
          </table:table-cell>
          <table:table-cell office:value-type="float" office:value="465887" table:style-name="ce5">
            <text:p>465,887</text:p>
          </table:table-cell>
          <table:table-cell office:value-type="float" office:value="432029" table:style-name="ce5">
            <text:p>432,029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4">
            <text:p>4 quarters to March 2023</text:p>
          </table:table-cell>
          <table:table-cell office:value-type="float" office:value="357577" table:style-name="ce5">
            <text:p>357,577</text:p>
          </table:table-cell>
          <table:table-cell office:value-type="float" office:value="519156" table:style-name="ce5">
            <text:p>519,156</text:p>
          </table:table-cell>
          <table:table-cell office:value-type="float" office:value="446394" table:style-name="ce5">
            <text:p>446,394</text:p>
          </table:table-cell>
          <table:table-cell office:value-type="float" office:value="473749" table:style-name="ce5">
            <text:p>473,749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4">
            <text:p>4 quarters to March 2024</text:p>
          </table:table-cell>
          <table:table-cell office:value-type="float" office:value="355154" table:style-name="ce5">
            <text:p>355,154</text:p>
          </table:table-cell>
          <table:table-cell office:value-type="float" office:value="504539" table:style-name="ce5">
            <text:p>504,539</text:p>
          </table:table-cell>
          <table:table-cell office:value-type="float" office:value="463516" table:style-name="ce5">
            <text:p>463,516</text:p>
          </table:table-cell>
          <table:table-cell office:value-type="float" office:value="422874" table:style-name="ce5">
            <text:p>422,874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1">
            <text:p>% change compared to 4 quarters to March 2023</text:p>
          </table:table-cell>
          <table:table-cell office:value-type="percentage" office:value="-6.7761628963831618E-3" table:style-name="ce7">
            <text:p>-0.7%</text:p>
          </table:table-cell>
          <table:table-cell office:value-type="percentage" office:value="-2.8155313624421106E-2" table:style-name="ce7">
            <text:p>-2.8%</text:p>
          </table:table-cell>
          <table:table-cell office:value-type="percentage" office:value="3.8356250308023886E-2" table:style-name="ce7">
            <text:p>3.8%</text:p>
          </table:table-cell>
          <table:table-cell office:value-type="percentage" office:value="-0.10738808947353978" table:style-name="ce7">
            <text:p>-10.7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table:number-columns-repeated="4" table:style-name="ce1"/>
          <table:table-cell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0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19:56Z</meta:creation-date>
    <dc:date>2024-07-15T10:20:11Z</dc:date>
  </office:meta>
</office:document-meta>
</file>