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Comma" style:data-style-name="N3">
      <style:table-cell-properties fo:background-color="transparent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</style:style>
    <style:style style:name="ce13" style:family="table-cell" style:parent-style-name="Default" style:data-style-name="N38"/>
    <style:style style:name="ce14" style:family="table-cell" style:parent-style-name="Per_32_cent" style:data-style-name="N0">
      <style:table-cell-properties fo:background-color="transparent"/>
    </style:style>
    <style:style style:name="ce15" style:family="table-cell" style:parent-style-name="Default" style:data-style-name="N3"/>
    <style:style style:name="ce16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805" table:style-name="ce7">
            <text:p>624,805</text:p>
          </table:table-cell>
          <table:table-cell office:value-type="float" office:value="611981" table:style-name="ce7">
            <text:p>611,98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76026" table:style-name="ce7">
            <text:p>676,026</text:p>
          </table:table-cell>
          <table:table-cell office:value-type="float" office:value="679544" table:style-name="ce7">
            <text:p>679,544</text:p>
          </table:table-cell>
          <table:table-cell table:number-columns-repeated="2" table:style-name="ce1"/>
          <table:table-cell table:number-columns-repeated="2" table:style-name="ce8"/>
          <table:table-cell table:style-name="ce5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37761" table:style-name="ce7">
            <text:p>837,761</text:p>
          </table:table-cell>
          <table:table-cell office:value-type="float" office:value="904589" table:style-name="ce7">
            <text:p>904,589</text:p>
          </table:table-cell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4539" table:style-name="ce10">
            <text:p>864,539</text:p>
          </table:table-cell>
          <table:table-cell office:value-type="float" office:value="897916" table:style-name="ce10">
            <text:p>897,916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June 2023</text:p>
          </table:table-cell>
          <table:table-cell office:value-type="float" office:value="894755" table:style-name="ce10">
            <text:p>894,755</text:p>
          </table:table-cell>
          <table:table-cell office:value-type="float" office:value="919895" table:style-name="ce10">
            <text:p>919,895</text:p>
          </table:table-cell>
          <table:table-cell table:style-name="ce1"/>
          <table:table-cell table:number-columns-repeated="2" table:style-name="ce8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June 2024</text:p>
          </table:table-cell>
          <table:table-cell office:value-type="float" office:value="857287" table:style-name="ce7">
            <text:p>857,287</text:p>
          </table:table-cell>
          <table:table-cell office:value-type="float" office:value="893420" table:style-name="ce10">
            <text:p>893,420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">
            <text:p>% change compared to 12 months to June 2023</text:p>
          </table:table-cell>
          <table:table-cell office:value-type="percentage" office:value="-4.18751501807757E-2" table:style-name="ce12">
            <text:p>-4.2%</text:p>
          </table:table-cell>
          <table:table-cell office:value-type="percentage" office:value="-2.8780458639301232E-2" table:style-name="ce12">
            <text:p>-2.9%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6">
            <text:p><text:s/></text:p>
          </table:table-cell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 PAYZE (DBT)</meta:initial-creator>
    <dc:creator>Jo PAYZE (DBT)</dc:creator>
    <meta:creation-date>2024-08-16T15:59:39Z</meta:creation-date>
    <dc:date>2024-08-16T16:01:52Z</dc:date>
  </office:meta>
</office:document-meta>
</file>