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Normal_32_2" style:data-style-name="N3">
      <style:table-cell-properties style:vertical-align="automatic" fo:background-color="#FFFFFF"/>
      <style:text-properties fo:color="#808080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Comma_32_2" style:data-style-name="N37">
      <style:table-cell-properties fo:background-color="#FFFFFF"/>
    </style:style>
    <style:style style:name="ce1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Comma_32_2" style:data-style-name="N3">
      <style:table-cell-properties fo:background-color="#FFFFFF"/>
    </style:style>
    <style:style style:name="ce30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Comma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32_2" style:data-style-name="N37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Percent" style:data-style-name="N13">
      <style:table-cell-properties fo:background-color="#FFFFFF"/>
      <style:text-properties fo:color="#808080" fo:font-size="10pt" style:font-size-asian="10pt" style:font-size-complex="10pt"/>
    </style:style>
    <style:style style:name="ce35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Comma" style:data-style-name="N37">
      <style:table-cell-properties fo:background-color="#FFFFFF"/>
    </style:style>
    <style:style style:name="ce40" style:family="table-cell" style:parent-style-name="Comma" style:data-style-name="N37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Comm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48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4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50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2.726458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2" table:number-columns-repeated="16380" table:default-cell-style-name="ce3"/>
        <table:table-row table:style-name="ro1">
          <table:table-cell office:value-type="string" table:style-name="ce2">
            <text:p>Table FA2601: Second properties by type, 2022-23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6"/>
          <table:table-cell table:style-name="ce4"/>
          <table:table-cell table:number-columns-repeated="16380" table:style-name="ce5"/>
        </table:table-row>
        <table:table-row table:style-name="ro2">
          <table:table-cell table:style-name="ce7"/>
          <table:table-cell table:style-name="ce3"/>
          <table:table-cell office:value-type="string" table:style-name="ce8">
            <text:p>thousands of households</text:p>
          </table:table-cell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7">
            <text:p>total number of households reporting a second property</text:p>
          </table:table-cell>
          <table:table-cell table:style-name="ce3"/>
          <table:table-cell office:value-type="float" office:value="2714.4406144869649" table:style-name="ce10">
            <text:p>2,714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2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884.90080039468421" table:style-name="ce10">
            <text:p>885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style-name="ce7"/>
          <table:table-cell table:style-name="ce3"/>
          <table:table-cell office:value-type="string" table:style-name="ce13">
            <text:p>thousands of properties</text:p>
          </table:table-cell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total number of owned or rented second properties reported</text:p>
          </table:table-cell>
          <table:table-cell table:style-name="ce3"/>
          <table:table-cell office:value-type="float" office:value="4277.7740167900656" table:style-name="ce10">
            <text:p>4,278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style-name="ce7"/>
          <table:table-cell table:style-name="ce3"/>
          <table:table-cell table:style-name="ce1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of which,</text:p>
          </table:table-cell>
          <table:table-cell table:style-name="ce3"/>
          <table:table-cell table:style-name="ce10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14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3124.7127070864253" table:style-name="ce10">
            <text:p>3,125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4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75.21956738475458" table:style-name="ce10">
            <text:p>175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4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18.288738469170802" table:style-name="ce16">
            <text:p>18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17">
            <text:p>second homes<text:span text:style-name="T1">1, 2</text:span></text:p>
          </table:table-cell>
          <table:table-cell table:style-name="ce6"/>
          <table:table-cell office:value-type="float" office:value="959.55300384970371" table:style-name="ce18">
            <text:p>960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2" table:style-name="ce23">
            <text:p>1<text:span text:style-name="T2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covered-table-cell/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number-columns-spanned="3" table:number-rows-spanned="2" table:style-name="ce24">
            <text:p>2) figures exclude a small number of households who claimed to have a second property but did not state how many properties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covered-table-cell/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Source: English Housing Survey, full household sample</text:p>
          </table:table-cell>
          <table:table-cell table:number-columns-repeated="2" table:style-name="ce19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22-23.$A$1:2022-23.$D$24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2" table:number-columns-repeated="16380" table:default-cell-style-name="ce3"/>
        <table:table-row table:style-name="ro2">
          <table:table-cell office:value-type="string" table:style-name="ce2">
            <text:p>Table FA2601: Second properties by type, 2021-22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6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3"/>
          <table:table-cell office:value-type="float" office:value="2119.6639703742735" table:style-name="ce10">
            <text:p>2,120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711.70840171359339" table:style-name="ce10">
            <text:p>712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office:value-type="string" table:style-name="ce13">
            <text:p>thousands of properties</text:p>
          </table:table-cell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3"/>
          <table:table-cell office:value-type="float" office:value="3334.6244139056926" table:style-name="ce10">
            <text:p>3,335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table:style-name="ce1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1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307.7065551792402" table:style-name="ce10">
            <text:p>2,308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90.8578489237718" table:style-name="ce10">
            <text:p>191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26.834003022808844" table:style-name="ce16">
            <text:p>27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6"/>
          <table:table-cell office:value-type="float" office:value="809.22600677985599" table:style-name="ce18">
            <text:p>809</text:p>
          </table:table-cell>
          <table:table-cell table:style-name="ce11"/>
          <table:table-cell table:number-columns-repeated="16380" table:style-name="ce5"/>
        </table:table-row>
        <table:table-row table:style-name="ro5">
          <table:table-cell office:value-type="string" table:number-columns-spanned="3" table:number-rows-spanned="1" table:style-name="ce23">
            <text:p>1<text:span text:style-name="T2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Source: English Housing Survey, full household sample</text:p>
          </table:table-cell>
          <table:table-cell table:number-columns-repeated="2" table:style-name="ce19"/>
          <table:table-cell table:style-name="ce4"/>
          <table:table-cell table:number-columns-repeated="16380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021-22.$A$1:2021-22.$D$23" table:base-cell-address="2021-22.$A$1"/>
        </table:named-expressions>
      </table:table>
      <table:table table:name="2018-19_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2" table:number-columns-repeated="16380" table:default-cell-style-name="ce3"/>
        <table:table-row table:style-name="ro2">
          <table:table-cell office:value-type="string" table:style-name="ce2">
            <text:p>Table FA2601: Second properties by type, 2018-19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3" table:style-name="ce6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3"/>
          <table:table-cell office:value-type="float" office:value="2439.8128039025787" table:style-name="ce10">
            <text:p>2,440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771.86073331030377" table:style-name="ce18">
            <text:p>772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office:value-type="string" table:style-name="ce27">
            <text:p>thousands of properties</text:p>
          </table:table-cell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3"/>
          <table:table-cell office:value-type="float" office:value="3752.8738790264542" table:style-name="ce28">
            <text:p>3,753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table:number-columns-repeated="2" table:style-name="ce3"/>
          <table:table-cell table:style-name="ce29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29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674.6289916300921" table:style-name="ce10">
            <text:p>2,675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189.30702063780043" table:style-name="ce10">
            <text:p>189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16.325885309110735" table:style-name="ce10">
            <text:p>16</text:p>
          </table:table-cell>
          <table:table-cell table:style-name="ce11"/>
          <table:table-cell table:number-columns-repeated="16380" table:style-name="ce5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6"/>
          <table:table-cell office:value-type="float" office:value="872.61198144946354" table:style-name="ce18">
            <text:p>873</text:p>
          </table:table-cell>
          <table:table-cell table:style-name="ce11"/>
          <table:table-cell table:number-columns-repeated="16380" table:style-name="ce5"/>
        </table:table-row>
        <table:table-row table:style-name="ro5">
          <table:table-cell office:value-type="string" table:number-columns-spanned="3" table:number-rows-spanned="1" table:style-name="ce23">
            <text:p>1<text:span text:style-name="T2">second homes defined as homes mainly used by family/friends as holiday home, let to others as a holiday let, for occupation while working away from home, rented or other</text:span>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21">
            <text:p>Source: MHCLG English Housing Survey, full household sample</text:p>
          </table:table-cell>
          <table:table-cell table:number-columns-repeated="2" table:style-name="ce19"/>
          <table:table-cell table:style-name="ce4"/>
          <table:table-cell table:number-columns-repeated="16380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018-19_.$A$1:2018-19_.$D$23" table:base-cell-address="2018-19_.$A$1"/>
        </table:named-expressions>
      </table:table>
      <table:table table:name="2013-1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4"/>
        <table:table-column table:style-name="co2" table:number-columns-repeated="16377" table:default-cell-style-name="ce3"/>
        <table:table-row table:style-name="ro2">
          <table:table-cell office:value-type="string" table:style-name="ce2">
            <text:p>Table FA2601: Second properties by type, 2013-14</text:p>
          </table:table-cell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4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number-columns-repeated="2"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3"/>
          <table:table-cell office:value-type="float" office:value="2336.8446477557595" table:style-name="ce30">
            <text:p>2,337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74.43202343998826" table:style-name="ce31">
            <text:p>674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32">
            <text:p>thousands of properties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3"/>
          <table:table-cell office:value-type="float" office:value="3531.3744460546891" table:style-name="ce28">
            <text:p>3,531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3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33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532.9645284640019" table:style-name="ce28">
            <text:p>2,533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15"/>
          <table:table-cell office:value-type="float" office:value="218.06818790628483" table:style-name="ce28">
            <text:p>218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36.287268811961752" table:style-name="ce28">
            <text:p>36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6"/>
          <table:table-cell office:value-type="float" office:value="744.05446087237863" table:style-name="ce35">
            <text:p>744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19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1">
            <text:p>for occupation while working away from home, rented or other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number-columns-repeated="16381"/>
        </table:table-row>
        <table:table-row table:style-name="ro2">
          <table:table-cell office:value-type="string" table:style-name="ce22">
            <text:p>3) Figures updated August 2016</text:p>
          </table:table-cell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21">
            <text:p>Source: DCLG English Housing Survey, full household sample</text:p>
          </table:table-cell>
          <table:table-cell table:number-columns-repeated="2" table:style-name="ce19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13-14.$A$1:2013-14.$D$25" table:base-cell-address="2013-14.$A$1"/>
        </table:named-expressions>
      </table:table>
      <table:table table:name="2012-13" table:style-name="ta2">
        <table:table-column table:style-name="co4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4"/>
        <table:table-column table:style-name="co2" table:number-columns-repeated="16377" table:default-cell-style-name="ce3"/>
        <table:table-row table:style-name="ro2">
          <table:table-cell office:value-type="string" table:style-name="ce2">
            <text:p>Table FA2601: Second properties by type, 2012-13</text:p>
          </table:table-cell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4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number-columns-repeated="2"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3"/>
          <table:table-cell office:value-type="float" office:value="2222.7874378586348" table:style-name="ce30">
            <text:p>2,223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86.08097184963867" table:style-name="ce36">
            <text:p>686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37">
            <text:p>thousands of properties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3"/>
          <table:table-cell office:value-type="float" office:value="3261.9777925294165" table:style-name="ce38">
            <text:p>3,262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39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39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302.8342117640505" table:style-name="ce38">
            <text:p>2,303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39"/>
          <table:table-cell office:value-type="float" office:value="181.60514590288903" table:style-name="ce38">
            <text:p>182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16.863751985575842" table:style-name="ce38">
            <text:p>17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6"/>
          <table:table-cell office:value-type="float" office:value="760.67468287688541" table:style-name="ce36">
            <text:p>761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6">
          <table:table-cell office:value-type="string" table:style-name="ce19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string" table:style-name="ce21">
            <text:p>for occupation while working away from home, rented or other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6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1">
            <text:p>Notes: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number-columns-repeated="16381"/>
        </table:table-row>
        <table:table-row table:style-name="ro7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number-columns-repeated="16381"/>
        </table:table-row>
        <table:table-row table:style-name="ro7">
          <table:table-cell office:value-type="string" table:style-name="ce22">
            <text:p>3) Figures updated August 2016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21">
            <text:p>Source: DCLG English Housing Survey, full household sample</text:p>
          </table:table-cell>
          <table:table-cell table:number-columns-repeated="2" table:style-name="ce19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12-13.$A$1:2012-13.$C$24" table:base-cell-address="2012-13.$A$1"/>
        </table:named-expressions>
      </table:table>
      <table:table table:name="2010-11" table:style-name="ta2">
        <table:table-column table:style-name="co4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4"/>
        <table:table-column table:style-name="co2" table:number-columns-repeated="16377" table:default-cell-style-name="ce3"/>
        <table:table-row table:style-name="ro2">
          <table:table-cell office:value-type="string" table:style-name="ce2">
            <text:p>Table FA2601: Second properties by type, 2010-11</text:p>
          </table:table-cell>
          <table:table-cell table:number-columns-repeated="2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4" table:style-name="ce4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4"/>
          <table:table-cell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number-columns-repeated="2" table:style-name="ce9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3"/>
          <table:table-cell office:value-type="float" office:value="1940.5475641713313" table:style-name="ce30">
            <text:p>1,941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622.89685418307931" table:style-name="ce36">
            <text:p>623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style-name="ce37">
            <text:p>thousands of properties</text:p>
          </table:table-cell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3"/>
          <table:table-cell office:value-type="float" office:value="3097.5014407539779" table:style-name="ce40">
            <text:p><text:s/>3,098<text:s/></text:p>
          </table:table-cell>
          <table:table-cell table:number-columns-repeated="2" table:style-name="ce11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4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3"/>
          <table:table-cell office:value-type="float" office:value="2222.8759769980034" table:style-name="ce38">
            <text:p>2,223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39"/>
          <table:table-cell office:value-type="float" office:value="148.77629509844547" table:style-name="ce38">
            <text:p>149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10.327750643249773" table:style-name="ce38">
            <text:p>10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6"/>
          <table:table-cell office:value-type="float" office:value="715.52141801428763" table:style-name="ce41">
            <text:p>716</text:p>
          </table:table-cell>
          <table:table-cell table:number-columns-repeated="2" table:style-name="ce11"/>
          <table:table-cell table:number-columns-repeated="2" table:style-name="ce34"/>
          <table:table-cell table:number-columns-repeated="16377"/>
        </table:table-row>
        <table:table-row table:style-name="ro6">
          <table:table-cell office:value-type="string" table:style-name="ce19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string" table:style-name="ce21">
            <text:p>for occupation while working away from home, rented or other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/>
        </table:table-row>
        <table:table-row table:style-name="ro6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1">
            <text:p>Notes: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number-columns-repeated="16381"/>
        </table:table-row>
        <table:table-row table:style-name="ro7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number-columns-repeated="16381"/>
        </table:table-row>
        <table:table-row table:style-name="ro7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number-columns-repeated="16381"/>
        </table:table-row>
        <table:table-row table:style-name="ro7">
          <table:table-cell office:value-type="string" table:style-name="ce22">
            <text:p>3) Figures updated August 2016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21">
            <text:p>Source: DCLG English Housing Survey, full household sample</text:p>
          </table:table-cell>
          <table:table-cell table:number-columns-repeated="2" table:style-name="ce19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10-11.$A$1:2010-11.$C$25" table:base-cell-address="2010-11.$A$1"/>
        </table:named-expressions>
      </table:table>
      <table:table table:name="2009-10" table:style-name="ta1">
        <table:table-column table:style-name="co4" table:default-cell-style-name="ce42"/>
        <table:table-column table:style-name="co2" table:number-columns-repeated="2" table:default-cell-style-name="ce42"/>
        <table:table-column table:style-name="co2" table:number-columns-repeated="4" table:default-cell-style-name="ce4"/>
        <table:table-column table:style-name="co2" table:number-columns-repeated="16377" table:default-cell-style-name="ce42"/>
        <table:table-row table:style-name="ro2">
          <table:table-cell office:value-type="string" table:style-name="ce2">
            <text:p>Table FA2601: Second properties by type, 2009-10</text:p>
          </table:table-cell>
          <table:table-cell table:style-name="ce42"/>
          <table:table-cell table:style-name="ce3"/>
          <table:table-cell table:number-columns-repeated="3"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table:number-columns-repeated="3" table:style-name="ce6"/>
          <table:table-cell table:style-name="ce4"/>
          <table:table-cell table:style-name="ce9"/>
          <table:table-cell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table:number-columns-repeated="2" table:style-name="ce3"/>
          <table:table-cell office:value-type="string" table:style-name="ce43">
            <text:p>thousands of households</text:p>
          </table:table-cell>
          <table:table-cell table:number-columns-repeated="2" table:style-name="ce9"/>
          <table:table-cell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11"/>
          <table:table-cell office:value-type="float" office:value="1920.4837867029642" table:style-name="ce44">
            <text:p>1,920</text:p>
          </table:table-cell>
          <table:table-cell table:number-columns-repeated="2" table:style-name="ce11"/>
          <table:table-cell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45"/>
          <table:table-cell office:value-type="float" office:value="627.98871240189442" table:style-name="ce36">
            <text:p>628</text:p>
          </table:table-cell>
          <table:table-cell table:number-columns-repeated="2" table:style-name="ce11"/>
          <table:table-cell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table:number-columns-repeated="2" table:style-name="ce3"/>
          <table:table-cell office:value-type="string" table:style-name="ce37">
            <text:p>thousands of properties</text:p>
          </table:table-cell>
          <table:table-cell table:number-columns-repeated="3"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42"/>
          <table:table-cell office:value-type="float" office:value="2902.1992457910014" table:style-name="ce46">
            <text:p>2,902</text:p>
          </table:table-cell>
          <table:table-cell table:number-columns-repeated="2" table:style-name="ce11"/>
          <table:table-cell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3"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40"/>
          <table:table-cell table:number-columns-repeated="3" table:style-name="ce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42"/>
          <table:table-cell office:value-type="float" office:value="2071.8080768033315" table:style-name="ce38">
            <text:p>2,072</text:p>
          </table:table-cell>
          <table:table-cell table:number-columns-repeated="2" table:style-name="ce11"/>
          <table:table-cell table:style-name="ce3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39"/>
          <table:table-cell office:value-type="float" office:value="102.86359006588376" table:style-name="ce38">
            <text:p>103</text:p>
          </table:table-cell>
          <table:table-cell table:number-columns-repeated="2" table:style-name="ce11"/>
          <table:table-cell table:style-name="ce3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21.482737262127873" table:style-name="ce38">
            <text:p>21</text:p>
          </table:table-cell>
          <table:table-cell table:number-columns-repeated="2" table:style-name="ce11"/>
          <table:table-cell table:style-name="ce34"/>
          <table:table-cell table:number-columns-repeated="392" table:style-name="ce9"/>
          <table:table-cell table:number-columns-repeated="15986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45"/>
          <table:table-cell office:value-type="float" office:value="706.0448416596721" table:style-name="ce41">
            <text:p>706</text:p>
          </table:table-cell>
          <table:table-cell table:number-columns-repeated="2" table:style-name="ce11"/>
          <table:table-cell table:style-name="ce34"/>
          <table:table-cell table:number-columns-repeated="392" table:style-name="ce9"/>
          <table:table-cell table:number-columns-repeated="15986"/>
        </table:table-row>
        <table:table-row table:style-name="ro6">
          <table:table-cell office:value-type="string" table:style-name="ce19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0"/>
          <table:table-cell table:number-columns-repeated="3" table:style-name="ce4"/>
          <table:table-cell table:number-columns-repeated="392" table:style-name="ce9"/>
          <table:table-cell table:number-columns-repeated="15986" table:style-name="ce3"/>
        </table:table-row>
        <table:table-row table:style-name="ro7">
          <table:table-cell office:value-type="string" table:style-name="ce21">
            <text:p>for occupation while working away from home, rented or other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 table:style-name="ce3"/>
        </table:table-row>
        <table:table-row table:style-name="ro6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1">
            <text:p>Notes: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2">
            <text:p>1) Second properties can be owned or rented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21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2">
            <text:p>how many properties</text:p>
          </table:table-cell>
          <table:table-cell table:number-columns-repeated="2" table:style-name="ce21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2">
            <text:p>3) Figures updated August 2016</text:p>
          </table:table-cell>
          <table:table-cell table:number-columns-repeated="2" table:style-name="ce20"/>
          <table:table-cell table:number-columns-repeated="4" table:style-name="ce4"/>
          <table:table-cell table:number-columns-repeated="16377" table:style-name="ce3"/>
        </table:table-row>
        <table:table-row table:style-name="ro6">
          <table:table-cell office:value-type="string" table:style-name="ce21">
            <text:p>Source: DCLG English Housing Survey, full household sample</text:p>
          </table:table-cell>
          <table:table-cell table:number-columns-repeated="2" table:style-name="ce19"/>
          <table:table-cell table:number-columns-repeated="4" table:style-name="ce4"/>
          <table:table-cell table:number-columns-repeated="16377" table:style-name="ce3"/>
        </table:table-row>
        <table:table-row table:number-rows-repeated="1048553" table:style-name="ro4">
          <table:table-cell table:number-columns-repeated="16384"/>
        </table:table-row>
      </table:table>
      <table:table table:name="2008-09" table:style-name="ta1">
        <table:table-column table:style-name="co4" table:default-cell-style-name="ce42"/>
        <table:table-column table:style-name="co2" table:number-columns-repeated="2" table:default-cell-style-name="ce42"/>
        <table:table-column table:style-name="co2" table:number-columns-repeated="4" table:default-cell-style-name="ce4"/>
        <table:table-column table:style-name="co2" table:number-columns-repeated="16377" table:default-cell-style-name="ce42"/>
        <table:table-row table:style-name="ro2">
          <table:table-cell office:value-type="string" table:style-name="ce2">
            <text:p>Table FA2601: Second properties by type, 2008-09</text:p>
          </table:table-cell>
          <table:table-cell table:style-name="ce42"/>
          <table:table-cell table:style-name="ce3"/>
          <table:table-cell table:number-columns-repeated="507" table:style-name="ce4"/>
          <table:table-cell table:number-columns-repeated="15874"/>
        </table:table-row>
        <table:table-row table:style-name="ro2">
          <table:table-cell table:number-columns-repeated="3" table:style-name="ce3"/>
          <table:table-cell table:number-columns-repeated="507" table:style-name="ce4"/>
          <table:table-cell table:number-columns-repeated="15874"/>
        </table:table-row>
        <table:table-row table:style-name="ro2">
          <table:table-cell table:number-columns-repeated="3" table:style-name="ce6"/>
          <table:table-cell table:style-name="ce4"/>
          <table:table-cell table:style-name="ce9"/>
          <table:table-cell table:number-columns-repeated="505" table:style-name="ce4"/>
          <table:table-cell table:number-columns-repeated="15874"/>
        </table:table-row>
        <table:table-row table:style-name="ro2">
          <table:table-cell table:number-columns-repeated="2" table:style-name="ce3"/>
          <table:table-cell office:value-type="string" table:style-name="ce8">
            <text:p>thousands of households</text:p>
          </table:table-cell>
          <table:table-cell table:number-columns-repeated="2" table:style-name="ce9"/>
          <table:table-cell table:number-columns-repeated="505" table:style-name="ce4"/>
          <table:table-cell table:number-columns-repeated="15874"/>
        </table:table-row>
        <table:table-row table:style-name="ro2">
          <table:table-cell office:value-type="string" table:style-name="ce3">
            <text:p>total number of households reporting a second property</text:p>
          </table:table-cell>
          <table:table-cell table:style-name="ce42"/>
          <table:table-cell office:value-type="float" office:value="1816" table:style-name="ce47">
            <text:p><text:s/>1,816<text:s/></text:p>
          </table:table-cell>
          <table:table-cell table:number-columns-repeated="2" table:style-name="ce11"/>
          <table:table-cell table:number-columns-repeated="505" table:style-name="ce4"/>
          <table:table-cell table:number-columns-repeated="15874"/>
        </table:table-row>
        <table:table-row table:style-name="ro2">
          <table:table-cell office:value-type="string" table:style-name="ce6">
            <text:p>of which, number of households with a second home(s)<text:span text:style-name="T1">1</text:span></text:p>
          </table:table-cell>
          <table:table-cell table:style-name="ce6"/>
          <table:table-cell office:value-type="float" office:value="572" table:style-name="ce48">
            <text:p><text:s/>572<text:s/></text:p>
          </table:table-cell>
          <table:table-cell table:number-columns-repeated="2" table:style-name="ce11"/>
          <table:table-cell table:number-columns-repeated="505" table:style-name="ce4"/>
          <table:table-cell table:number-columns-repeated="15874"/>
        </table:table-row>
        <table:table-row table:style-name="ro2">
          <table:table-cell table:number-columns-repeated="2" table:style-name="ce3"/>
          <table:table-cell office:value-type="string" table:style-name="ce37">
            <text:p>thousands of properties</text:p>
          </table:table-cell>
          <table:table-cell table:number-columns-repeated="507" table:style-name="ce4"/>
          <table:table-cell table:number-columns-repeated="15874"/>
        </table:table-row>
        <table:table-row table:style-name="ro2">
          <table:table-cell office:value-type="string" table:style-name="ce3">
            <text:p>total number of owned or rented second properties reported</text:p>
          </table:table-cell>
          <table:table-cell table:style-name="ce42"/>
          <table:table-cell office:value-type="float" office:value="2675.115953812885" table:style-name="ce47">
            <text:p><text:s/>2,675<text:s/></text:p>
          </table:table-cell>
          <table:table-cell table:number-columns-repeated="2" table:style-name="ce11"/>
          <table:table-cell table:number-columns-repeated="505" table:style-name="ce4"/>
          <table:table-cell table:number-columns-repeated="15874"/>
        </table:table-row>
        <table:table-row table:style-name="ro2">
          <table:table-cell table:number-columns-repeated="2" table:style-name="ce3"/>
          <table:table-cell table:style-name="ce47"/>
          <table:table-cell table:number-columns-repeated="507" table:style-name="ce4"/>
          <table:table-cell table:number-columns-repeated="15874"/>
        </table:table-row>
        <table:table-row table:style-name="ro2">
          <table:table-cell office:value-type="string" table:style-name="ce3">
            <text:p>of which,</text:p>
          </table:table-cell>
          <table:table-cell table:style-name="ce3"/>
          <table:table-cell table:style-name="ce47"/>
          <table:table-cell table:number-columns-repeated="507" table:style-name="ce4"/>
          <table:table-cell table:number-columns-repeated="15874"/>
        </table:table-row>
        <table:table-row table:style-name="ro2">
          <table:table-cell office:value-type="string" table:style-name="ce25">
            <text:p>second properties that are main residence of someone else<text:span text:style-name="T1">2</text:span></text:p>
          </table:table-cell>
          <table:table-cell table:style-name="ce42"/>
          <table:table-cell office:value-type="float" office:value="1857.0381918822998" table:style-name="ce47">
            <text:p><text:s/>1,857<text:s/></text:p>
          </table:table-cell>
          <table:table-cell table:number-columns-repeated="2" table:style-name="ce11"/>
          <table:table-cell table:style-name="ce34"/>
          <table:table-cell table:number-columns-repeated="504" table:style-name="ce4"/>
          <table:table-cell table:number-columns-repeated="15874"/>
        </table:table-row>
        <table:table-row table:style-name="ro2">
          <table:table-cell office:value-type="string" table:style-name="ce25">
            <text:p>second properties intended to be sold or moved into shortly<text:span text:style-name="T1">2</text:span></text:p>
          </table:table-cell>
          <table:table-cell table:style-name="ce39"/>
          <table:table-cell office:value-type="float" office:value="158.22432322582932" table:style-name="ce47">
            <text:p><text:s/>158<text:s/></text:p>
          </table:table-cell>
          <table:table-cell table:number-columns-repeated="2" table:style-name="ce11"/>
          <table:table-cell table:style-name="ce34"/>
          <table:table-cell table:number-columns-repeated="504" table:style-name="ce4"/>
          <table:table-cell table:number-columns-repeated="15874"/>
        </table:table-row>
        <table:table-row table:style-name="ro2">
          <table:table-cell office:value-type="string" table:style-name="ce25">
            <text:p>second properties occupied by student children at college/university<text:span text:style-name="T1">2</text:span></text:p>
          </table:table-cell>
          <table:table-cell table:style-name="ce3"/>
          <table:table-cell office:value-type="float" office:value="16.178284948006436" table:style-name="ce47">
            <text:p><text:s/>16<text:s/></text:p>
          </table:table-cell>
          <table:table-cell table:number-columns-repeated="2" table:style-name="ce11"/>
          <table:table-cell table:style-name="ce34"/>
          <table:table-cell table:number-columns-repeated="504" table:style-name="ce4"/>
          <table:table-cell table:number-columns-repeated="15874"/>
        </table:table-row>
        <table:table-row table:style-name="ro2">
          <table:table-cell office:value-type="string" table:style-name="ce26">
            <text:p>second homes<text:span text:style-name="T1">1, 2</text:span></text:p>
          </table:table-cell>
          <table:table-cell table:style-name="ce45"/>
          <table:table-cell office:value-type="float" office:value="657.87924533680643" table:style-name="ce49">
            <text:p><text:s/>658<text:s/></text:p>
          </table:table-cell>
          <table:table-cell table:number-columns-repeated="2" table:style-name="ce11"/>
          <table:table-cell table:style-name="ce34"/>
          <table:table-cell table:number-columns-repeated="504" table:style-name="ce4"/>
          <table:table-cell table:number-columns-repeated="15874"/>
        </table:table-row>
        <table:table-row table:style-name="ro6">
          <table:table-cell office:value-type="string" table:style-name="ce19">
            <text:p>1<text:span text:style-name="T2">second homes defined as homes mainly used by family/friends as holiday home, let to others as a holiday let,</text:span></text:p>
          </table:table-cell>
          <table:table-cell table:number-columns-repeated="2" table:style-name="ce20"/>
          <table:table-cell table:number-columns-repeated="507" table:style-name="ce4"/>
          <table:table-cell table:number-columns-repeated="15874"/>
        </table:table-row>
        <table:table-row table:style-name="ro7">
          <table:table-cell office:value-type="string" table:style-name="ce21">
            <text:p>for occupation while working away from home, rented or other</text:p>
          </table:table-cell>
          <table:table-cell table:number-columns-repeated="2" table:style-name="ce21"/>
          <table:table-cell table:number-columns-repeated="507" table:style-name="ce4"/>
          <table:table-cell table:number-columns-repeated="15874"/>
        </table:table-row>
        <table:table-row table:style-name="ro6">
          <table:table-cell office:value-type="string" table:style-name="ce19">
            <text:p>2<text:span text:style-name="T2">adjusted for a small number of households who did not answer on use of second properties</text:span></text:p>
          </table:table-cell>
          <table:table-cell table:number-columns-repeated="2" table:style-name="ce21"/>
          <table:table-cell table:number-columns-repeated="507" table:style-name="ce4"/>
          <table:table-cell table:number-columns-repeated="15874"/>
        </table:table-row>
        <table:table-row table:style-name="ro7">
          <table:table-cell office:value-type="string" table:style-name="ce21">
            <text:p>Notes:</text:p>
          </table:table-cell>
          <table:table-cell table:number-columns-repeated="2" table:style-name="ce50"/>
          <table:table-cell table:number-columns-repeated="507" table:style-name="ce4"/>
          <table:table-cell table:number-columns-repeated="15874"/>
        </table:table-row>
        <table:table-row table:style-name="ro7">
          <table:table-cell office:value-type="string" table:style-name="ce22">
            <text:p>1) Second properties can be owned or rented</text:p>
          </table:table-cell>
          <table:table-cell table:number-columns-repeated="2" table:style-name="ce50"/>
          <table:table-cell table:number-columns-repeated="507" table:style-name="ce4"/>
          <table:table-cell table:number-columns-repeated="15874"/>
        </table:table-row>
        <table:table-row table:style-name="ro7">
          <table:table-cell office:value-type="string" table:style-name="ce22">
            <text:p>2) Figures exclude a small number of households who claimed to have a second property but did not state</text:p>
          </table:table-cell>
          <table:table-cell table:number-columns-repeated="2" table:style-name="ce42"/>
          <table:table-cell table:number-columns-repeated="507" table:style-name="ce4"/>
          <table:table-cell table:number-columns-repeated="15874"/>
        </table:table-row>
        <table:table-row table:style-name="ro7">
          <table:table-cell office:value-type="string" table:style-name="ce22">
            <text:p>how many properties</text:p>
          </table:table-cell>
          <table:table-cell table:number-columns-repeated="509" table:style-name="ce4"/>
          <table:table-cell table:number-columns-repeated="15874"/>
        </table:table-row>
        <table:table-row table:style-name="ro7">
          <table:table-cell office:value-type="string" table:style-name="ce22">
            <text:p>3) Figures updated June 2020</text:p>
          </table:table-cell>
          <table:table-cell table:number-columns-repeated="509" table:style-name="ce4"/>
          <table:table-cell table:number-columns-repeated="15874"/>
        </table:table-row>
        <table:table-row table:style-name="ro7">
          <table:table-cell office:value-type="string" table:style-name="ce21">
            <text:p>Source: DCLG English Housing Survey, full household sample</text:p>
          </table:table-cell>
          <table:table-cell table:number-columns-repeated="509" table:style-name="ce4"/>
          <table:table-cell table:number-columns-repeated="15874"/>
        </table:table-row>
        <table:table-row table:style-name="ro7">
          <table:table-cell table:style-name="ce42"/>
          <table:table-cell table:number-columns-repeated="509" table:style-name="ce4"/>
          <table:table-cell table:number-columns-repeated="15874"/>
        </table:table-row>
        <table:table-row table:number-rows-repeated="3902" table:style-name="ro7">
          <table:table-cell table:number-columns-repeated="510" table:style-name="ce4"/>
          <table:table-cell table:number-columns-repeated="15874"/>
        </table:table-row>
        <table:table-row table:number-rows-repeated="10" table:style-name="ro7">
          <table:table-cell table:number-columns-repeated="3" table:style-name="ce42"/>
          <table:table-cell table:number-columns-repeated="507" table:style-name="ce4"/>
          <table:table-cell table:number-columns-repeated="15874"/>
        </table:table-row>
        <table:table-row table:number-rows-repeated="175" table:style-name="ro7">
          <table:table-cell table:number-columns-repeated="7"/>
          <table:table-cell table:number-columns-repeated="503" table:style-name="ce4"/>
          <table:table-cell table:number-columns-repeated="15874"/>
        </table:table-row>
        <table:table-row table:number-rows-repeated="10444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ob Green</meta:initial-creator>
    <dc:creator>Claire Smith</dc:creator>
    <meta:creation-date>2016-08-05T11:23:52Z</meta:creation-date>
    <dc:date>2024-07-04T09:39:06Z</dc:date>
    <meta:print-date>2020-07-07T13:59:24Z</meta:print-date>
    <meta:editing-duration>PT0S</meta:editing-duration>
    <meta:user-defined meta:name="docIndexRef">7694d822-e19a-4795-9d61-3b884e7f180b</meta:user-defined>
    <meta:user-defined meta:name="bjDocumentSecurityLabel">No Marking</meta:user-defined>
    <meta:user-defined meta:name="bjSaver">f2tgM6rWQHaA/Y3+SFo1L0WawoV62gXK</meta:user-defined>
  </office:meta>
</office:document-meta>
</file>