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CC99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9">
      <style:table-cell-properties fo:background-color="#FFFFFF"/>
    </style:style>
    <style:style style:name="ce28" style:family="table-cell" style:parent-style-name="Default" style:data-style-name="N37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3" style:family="table-cell" style:parent-style-name="Comma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4" style:family="table-cell" style:parent-style-name="Comma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0">
      <style:table-cell-properties fo:background-color="#FFFFFF"/>
    </style:style>
    <style:style style:name="ce58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1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8">
      <style:table-cell-properties fo:background-color="#FFFFFF"/>
    </style:style>
    <style:style style:name="ce87" style:family="table-cell" style:parent-style-name="Default" style:data-style-name="N41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88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  <style:style style:name="ta4" style:family="table" style:master-page-name="mp3">
      <style:table-properties table:display="true" table:tab-color="#CC99FF" style:writing-mode="lr-tb"/>
    </style:style>
    <style:style style:name="ta5" style:family="table" style:master-page-name="mp4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glish Housing Survey, Energy Report, 2022-23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Costs to improve to an EER band C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<text:a xlink:href="#AT_2_1.A1">AT 2.1</text:a></text:p>
          </table:table-cell>
          <table:table-cell office:value-type="string" table:style-name="ce7">
            <text:p><text:a xlink:href="#AT_2_1.A1">Whether dwellings can be improved to EER band C, 2022</text:a></text:p>
          </table:table-cell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2.A1">AT 2.2</text:a></text:p>
          </table:table-cell>
          <table:table-cell office:value-type="string" table:style-name="ce7">
            <text:p><text:a xlink:href="#AT_2_2.A1">Pre- and post-improvement ratings for dwellings below EER band C, 2022</text:a></text:p>
          </table:table-cell>
          <table:table-cell table:style-name="ce7"/>
          <table:table-cell table:number-columns-repeated="4" table:style-name="ce10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3.A1">AT 2.3</text:a></text:p>
          </table:table-cell>
          <table:table-cell office:value-type="string" table:style-name="ce7">
            <text:p><text:a xlink:href="#AT_2_3.A1">Cost to improve dwellings to EER band C, 2022</text:a></text:p>
          </table:table-cell>
          <table:table-cell table:number-columns-repeated="3"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4.A1">AT 2.4</text:a></text:p>
          </table:table-cell>
          <table:table-cell office:value-type="string" table:style-name="ce7">
            <text:p><text:a xlink:href="#AT_2_4.A1">The average and median cost of improving dwellings to EER band C, by dwelling characteristics, 2022</text:a></text:p>
          </table:table-cell>
          <table:table-cell table:number-columns-repeated="3" table:style-name="ce7"/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5.A1">AT 2.5</text:a></text:p>
          </table:table-cell>
          <table:table-cell office:value-type="string" table:style-name="ce7">
            <text:p><text:a xlink:href="#AT_2_5.A1">The average and median cost of improving dwellings to EER band C, by age of HRP and income, 2022-23</text:a></text:p>
          </table:table-cell>
          <table:table-cell table:number-columns-repeated="3" table:style-name="ce7"/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6.A1">AT 2.6</text:a></text:p>
          </table:table-cell>
          <table:table-cell office:value-type="string" table:style-name="ce7">
            <text:p><text:a xlink:href="#AT_2_6.A1">Banded cost to improve dwellings to EER band C, 2022</text:a></text:p>
          </table:table-cell>
          <table:table-cell table:number-columns-repeated="5" table:style-name="ce10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7.A1">AT 2.7</text:a></text:p>
          </table:table-cell>
          <table:table-cell office:value-type="string" table:style-name="ce7">
            <text:p><text:a xlink:href="#AT_2_7.A1">Banded cost of improving dwellings to EER band C, by dwelling characteristics, 2022</text:a>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8.A1">AT 2.8</text:a></text:p>
          </table:table-cell>
          <table:table-cell office:value-type="string" table:style-name="ce7">
            <text:p><text:a xlink:href="#AT_2_8.A1">The average and median annual energy cost savings of dwellings improved to EER band C, by dwelling characteristics, 2022</text:a></text:p>
          </table:table-cell>
          <table:table-cell table:number-columns-repeated="4" table:style-name="ce7"/>
          <table:table-cell table:number-columns-repeated="2"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9.A1">AT 2.9</text:a></text:p>
          </table:table-cell>
          <table:table-cell office:value-type="string" table:style-name="ce7">
            <text:p><text:a xlink:href="#AT_2_9.A1">The average and median annual energy cost savings of dwellings improved to EER band C, by age of HRP, 2022-23</text:a></text:p>
          </table:table-cell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10.A1">AT 2.10</text:a></text:p>
          </table:table-cell>
          <table:table-cell office:value-type="string" table:style-name="ce7">
            <text:p><text:a xlink:href="#AT_2_10.A1">The average and median annual energy cost savings of dwellings improved to an EER band C, by households in receipt of housing support, 2022-23</text:a></text:p>
          </table:table-cell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a xlink:href="#AT_2_11.A1">AT 2.11</text:a></text:p>
          </table:table-cell>
          <table:table-cell office:value-type="string" table:style-name="ce7">
            <text:p><text:a xlink:href="#AT_2_11.A1">The average and median annual CO2 savings of dwellings improved to EER band C, by dwelling characteristics, 2022</text:a></text:p>
          </table:table-cell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7"/>
          <table:table-cell table:number-columns-repeated="6" table:style-name="ce11"/>
          <table:table-cell table:number-columns-repeated="16375"/>
        </table:table-row>
        <table:table-row table:number-rows-repeated="4" table:style-name="ro1">
          <table:table-cell/>
          <table:table-cell table:style-name="ce12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ntents.$B$2:contents.$I$17" table:base-cell-address="contents.$A$1"/>
        </table:named-expressions>
      </table:table>
      <table:table table:name="AT_2_1" table:style-name="ta2"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number-columns-repeated="16375" table:default-cell-style-name="ce17"/>
        <table:table-row table:style-name="ro1">
          <table:table-cell table:style-name="ce15"/>
          <table:table-cell table:style-name="ce2"/>
          <table:table-cell table:style-name="ce16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number-columns-spanned="4" table:number-rows-spanned="1" table:style-name="ce48">
            <text:p>Annex Table 2.1: Whether dwellings can be improved to EER band C, 2022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5" table:style-name="ce19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dwellings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17"/>
          <table:table-cell table:style-name="ce16"/>
          <table:table-cell office:value-type="string" table:style-name="ce21">
            <text:p>thousands of <text:s/>dwellings</text:p>
          </table:table-cell>
          <table:table-cell office:value-type="string" table:style-name="ce21">
            <text:p>percentages</text:p>
          </table:table-cell>
          <table:table-cell office:value-type="string" table:style-name="ce21">
            <text:p>sample size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22"/>
          <table:table-cell table:number-columns-repeated="3" table:style-name="ce16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16">
            <text:p>eligible to be improved to band C</text:p>
          </table:table-cell>
          <table:table-cell office:value-type="float" office:value="12534.313" table:style-name="ce23">
            <text:p><text:s/>12,534<text:s/></text:p>
          </table:table-cell>
          <table:table-cell office:value-type="float" office:value="49.817645896399029" table:style-name="ce24">
            <text:p><text:s/>49.8<text:s/></text:p>
          </table:table-cell>
          <table:table-cell office:value-type="float" office:value="5061" table:style-name="ce25">
            <text:p><text:s/>5,061<text:s/></text:p>
          </table:table-cell>
          <table:table-cell table:number-columns-repeated="2" table:style-name="ce17"/>
          <table:table-cell table:style-name="ce26"/>
          <table:table-cell table:number-columns-repeated="16376" table:style-name="ce17"/>
        </table:table-row>
        <table:table-row table:style-name="ro1">
          <table:table-cell table:style-name="ce17"/>
          <table:table-cell office:value-type="string" table:style-name="ce16">
            <text:p>dwelling already EER band C or above</text:p>
          </table:table-cell>
          <table:table-cell office:value-type="float" office:value="12084.038000000022" table:style-name="ce23">
            <text:p><text:s/>12,084<text:s/></text:p>
          </table:table-cell>
          <table:table-cell office:value-type="float" office:value="48.028027230741017" table:style-name="ce24">
            <text:p><text:s/>48.0<text:s/></text:p>
          </table:table-cell>
          <table:table-cell office:value-type="float" office:value="5976" table:style-name="ce25">
            <text:p><text:s/>5,976<text:s/></text:p>
          </table:table-cell>
          <table:table-cell table:number-columns-repeated="3" table:style-name="ce17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office:value-type="string" table:number-columns-spanned="1" table:number-rows-spanned="2" table:style-name="ce49">
            <text:p>received at least one improvement measure but were unable to reach band C</text:p>
          </table:table-cell>
          <table:table-cell office:value-type="float" office:value="520.73400000000004" table:number-columns-spanned="1" table:number-rows-spanned="2" table:style-name="ce50">
            <text:p><text:s/>521<text:s/></text:p>
          </table:table-cell>
          <table:table-cell office:value-type="float" office:value="2.0696580672762401" table:number-columns-spanned="1" table:number-rows-spanned="2" table:style-name="ce51">
            <text:p><text:s/>2.1<text:s/></text:p>
          </table:table-cell>
          <table:table-cell office:value-type="float" office:value="226" table:number-columns-spanned="1" table:number-rows-spanned="2" table:style-name="ce52">
            <text:p><text:s/>226<text:s/></text:p>
          </table:table-cell>
          <table:table-cell table:style-name="ce17"/>
          <table:table-cell table:style-name="ce28"/>
          <table:table-cell table:number-columns-repeated="16377" table:style-name="ce17"/>
        </table:table-row>
        <table:table-row table:style-name="ro1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29">
            <text:p>not eligible to receive any improvement measures</text:p>
          </table:table-cell>
          <table:table-cell office:value-type="float" office:value="21.302999999999997" table:style-name="ce30">
            <text:p><text:s/>21<text:s/></text:p>
          </table:table-cell>
          <table:table-cell office:value-type="float" office:value="8.4668805584397683E-2" table:style-name="ce31">
            <text:p><text:s/>0.1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32"/>
          <table:table-cell table:style-name="ce23"/>
          <table:table-cell table:style-name="ce33"/>
          <table:table-cell table:style-name="ce34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35">
            <text:p>all dwellings</text:p>
          </table:table-cell>
          <table:table-cell office:value-type="float" office:value="25160.38799999985" table:style-name="ce36">
            <text:p><text:s/>25,160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11270" table:style-name="ce38">
            <text:p><text:s/>11,270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39">
            <text:p>Notes:<text:s/></text:p>
          </table:table-cell>
          <table:table-cell table:number-columns-repeated="2" table:style-name="ce40"/>
          <table:table-cell table:style-name="ce41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42">
            <text:p>1) figures in italics are based on a small sample size and should be treated as indicative only.</text:p>
          </table:table-cell>
          <table:table-cell table:number-columns-repeated="2" table:style-name="ce40"/>
          <table:table-cell table:style-name="ce41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number-columns-spanned="4" table:number-rows-spanned="4" table:style-name="ce53">
            <text:p>2) Some dwellings that were below an EER band of C were eligible for certain improvement measures as part of the EPC framework, and therefore have estimated costs attached to them, but were unable to reach a band C using this methodology. However, a small proportion of dwellings were ineligible to receive any measures within the EPC framework, and therefore have no estimated costs.<text:s/></text:p>
          </table:table-cell>
          <table:covered-table-cell table:number-columns-repeated="3"/>
          <table:table-cell table:number-columns-repeated="16379" table:style-name="ce1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43"/>
          <table:table-cell table:number-columns-repeated="16377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 table:style-name="ce17"/>
        </table:table-row>
        <table:table-row table:style-name="ro1">
          <table:table-cell/>
          <table:table-cell office:value-type="string" table:style-name="ce44">
            <text:p>Source: English Housing Survey, dwelling sample</text:p>
          </table:table-cell>
          <table:table-cell table:number-columns-repeated="3" table:style-name="ce45"/>
          <table:table-cell table:number-columns-repeated="16379" table:style-name="ce17"/>
        </table:table-row>
        <table:table-row table:style-name="ro1">
          <table:table-cell/>
          <table:table-cell table:style-name="ce17"/>
          <table:table-cell table:style-name="ce46"/>
          <table:table-cell table:style-name="ce47"/>
          <table:table-cell table:number-columns-repeated="16380" table:style-name="ce17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1.$B$2:AT_2_1.$E$20" table:base-cell-address="AT_2_1.$A$1"/>
        </table:named-expressions>
      </table:table>
      <table:table table:name="AT_2_2" table:style-name="ta2">
        <table:table-column table:style-name="co1" table:default-cell-style-name="ce17"/>
        <table:table-column table:style-name="co11" table:default-cell-style-name="ce17"/>
        <table:table-column table:style-name="co5" table:default-cell-style-name="ce17"/>
        <table:table-column table:style-name="co8" table:default-cell-style-name="ce17"/>
        <table:table-column table:style-name="co1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number-columns-repeated="16376" table:default-cell-style-name="ce17"/>
        <table:table-row table:style-name="ro1">
          <table:table-cell table:style-name="ce15"/>
          <table:table-cell table:style-name="ce2"/>
          <table:table-cell table:style-name="ce16"/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number-columns-spanned="4" table:number-rows-spanned="2" table:style-name="ce48">
            <text:p>Annex Table 2.2: Pre- and post-improvement ratings for dwellings below EER band C, 2022</text:p>
          </table:table-cell>
          <table:covered-table-cell table:number-columns-repeated="3"/>
          <table:table-cell table:style-name="ce18"/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 table:number-columns-repeated="3"/>
          <table:table-cell table:style-name="ce18"/>
          <table:table-cell table:number-columns-repeated="16378" table:style-name="ce17"/>
        </table:table-row>
        <table:table-row table:style-name="ro1">
          <table:table-cell table:style-name="ce17"/>
          <table:table-cell table:style-name="ce2"/>
          <table:table-cell table:style-name="ce16"/>
          <table:table-cell table:number-columns-repeated="16381" table:style-name="ce17"/>
        </table:table-row>
        <table:table-row table:style-name="ro1">
          <table:table-cell table:style-name="ce17"/>
          <table:table-cell office:value-type="string" table:style-name="ce20">
            <text:p>all dwellings below an EER band C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17"/>
          <table:table-cell table:style-name="ce16"/>
          <table:table-cell office:value-type="string" table:style-name="ce21">
            <text:p>thousands of dwellings</text:p>
          </table:table-cell>
          <table:table-cell office:value-type="string" table:style-name="ce21">
            <text:p>percentages</text:p>
          </table:table-cell>
          <table:table-cell office:value-type="string" table:style-name="ce21">
            <text:p>sample size</text:p>
          </table:table-cell>
          <table:table-cell table:style-name="ce17"/>
          <table:table-cell table:number-columns-spanned="2" table:number-rows-spanned="1" table:style-name="ce60"/>
          <table:covered-table-cell/>
          <table:table-cell table:number-columns-repeated="16376"/>
        </table:table-row>
        <table:table-row table:style-name="ro1">
          <table:table-cell table:style-name="ce17"/>
          <table:table-cell office:value-type="string" table:style-name="ce22">
            <text:p>pre-improvement</text:p>
          </table:table-cell>
          <table:table-cell table:number-columns-repeated="3" table:style-name="ce16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16">
            <text:p>D</text:p>
          </table:table-cell>
          <table:table-cell office:value-type="float" office:value="10705.967999999988" table:style-name="ce23">
            <text:p><text:s/>10,706<text:s/></text:p>
          </table:table-cell>
          <table:table-cell office:value-type="float" office:value="81.872755011910755" table:style-name="ce24">
            <text:p><text:s/>81.9<text:s/></text:p>
          </table:table-cell>
          <table:table-cell office:value-type="float" office:value="4346" table:style-name="ce25">
            <text:p><text:s/>4,34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16">
            <text:p>E/F/G</text:p>
          </table:table-cell>
          <table:table-cell office:value-type="float" office:value="2370.3820000000023" table:style-name="ce23">
            <text:p><text:s/>2,370<text:s/></text:p>
          </table:table-cell>
          <table:table-cell office:value-type="float" office:value="18.12724498808921" table:style-name="ce24">
            <text:p><text:s/>18.1<text:s/></text:p>
          </table:table-cell>
          <table:table-cell office:value-type="float" office:value="948" table:style-name="ce25">
            <text:p><text:s/>948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29"/>
          <table:table-cell table:style-name="ce54"/>
          <table:table-cell table:style-name="ce55"/>
          <table:table-cell table:style-name="ce30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56">
            <text:p>post-improvement</text:p>
          </table:table-cell>
          <table:table-cell table:style-name="ce30"/>
          <table:table-cell table:style-name="ce55"/>
          <table:table-cell table:style-name="ce30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29">
            <text:p>A/B/C</text:p>
          </table:table-cell>
          <table:table-cell office:value-type="float" office:value="12534.313" table:style-name="ce54">
            <text:p><text:s/>12,534<text:s/></text:p>
          </table:table-cell>
          <table:table-cell office:value-type="float" office:value="95.85482952047019" table:style-name="ce55">
            <text:p><text:s/>95.9<text:s/></text:p>
          </table:table-cell>
          <table:table-cell office:value-type="float" office:value="5061" table:style-name="ce30">
            <text:p><text:s/>5,061<text:s/></text:p>
          </table:table-cell>
          <table:table-cell table:style-name="ce17"/>
          <table:table-cell table:style-name="ce57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29">
            <text:p>D</text:p>
          </table:table-cell>
          <table:table-cell office:value-type="float" office:value="502.54800000000023" table:style-name="ce23">
            <text:p><text:s/>503<text:s/></text:p>
          </table:table-cell>
          <table:table-cell office:value-type="float" office:value="3.8431825394701158" table:style-name="ce24">
            <text:p><text:s/>3.8<text:s/></text:p>
          </table:table-cell>
          <table:table-cell office:value-type="float" office:value="219" table:style-name="ce30">
            <text:p><text:s/>219<text:s/></text:p>
          </table:table-cell>
          <table:table-cell table:style-name="ce17"/>
          <table:table-cell table:style-name="ce28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29">
            <text:p>E/F/G</text:p>
          </table:table-cell>
          <table:table-cell office:value-type="float" office:value="39.488999999999997" table:style-name="ce25">
            <text:p><text:s/>39<text:s/></text:p>
          </table:table-cell>
          <table:table-cell office:value-type="float" office:value="0.30198794005972623" table:style-name="ce58">
            <text:p><text:s/>0.3<text:s/></text:p>
          </table:table-cell>
          <table:table-cell office:value-type="float" office:value="14" table:style-name="ce30">
            <text:p><text:s/>14<text:s/></text:p>
          </table:table-cell>
          <table:table-cell table:style-name="ce17"/>
          <table:table-cell table:style-name="ce57"/>
          <table:table-cell table:number-columns-repeated="16377" table:style-name="ce17"/>
        </table:table-row>
        <table:table-row table:style-name="ro1">
          <table:table-cell table:style-name="ce17"/>
          <table:table-cell table:style-name="ce32"/>
          <table:table-cell table:style-name="ce23"/>
          <table:table-cell table:style-name="ce33"/>
          <table:table-cell table:style-name="ce34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35">
            <text:p>all dwellings</text:p>
          </table:table-cell>
          <table:table-cell office:value-type="float" office:value="13076.349999999991" table:style-name="ce36">
            <text:p><text:s/>13,076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5294" table:style-name="ce38">
            <text:p><text:s/>5,294<text:s/></text:p>
          </table:table-cell>
          <table:table-cell table:number-columns-repeated="16379" table:style-name="ce17"/>
        </table:table-row>
        <table:table-row table:style-name="ro1">
          <table:table-cell/>
          <table:table-cell office:value-type="string" table:style-name="ce39">
            <text:p>Note: figures in italics are based on a small sample size and should be treated as indicative only.</text:p>
          </table:table-cell>
          <table:table-cell table:style-name="ce40"/>
          <table:table-cell table:style-name="ce59"/>
          <table:table-cell table:style-name="ce41"/>
          <table:table-cell table:number-columns-repeated="16379" table:style-name="ce17"/>
        </table:table-row>
        <table:table-row table:style-name="ro1">
          <table:table-cell/>
          <table:table-cell office:value-type="string" table:style-name="ce39">
            <text:p>Source: English Housing Survey, dwelling sample</text:p>
          </table:table-cell>
          <table:table-cell table:number-columns-repeated="2" table:style-name="ce39"/>
          <table:table-cell table:number-columns-repeated="2" table:style-name="ce43"/>
          <table:table-cell table:number-columns-repeated="16378"/>
        </table:table-row>
        <table:table-row table:number-rows-repeated="3" table:style-name="ro1">
          <table:table-cell/>
          <table:table-cell table:style-name="ce17"/>
          <table:table-cell table:number-columns-repeated="2" table:style-name="ce46"/>
          <table:table-cell table:number-columns-repeated="16380" table:style-name="ce17"/>
        </table:table-row>
        <table:table-row table:style-name="ro1">
          <table:table-cell/>
          <table:table-cell table:style-name="ce17"/>
          <table:table-cell table:style-name="ce46"/>
          <table:table-cell table:style-name="ce47"/>
          <table:table-cell table:number-columns-repeated="16380" table:style-name="ce17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2.$B$2:AT_2_2.$E$18" table:base-cell-address="AT_2_2.$A$1"/>
        </table:named-expressions>
      </table:table>
      <table:table table:name="AT_2_3" table:style-name="ta3"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2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number-columns-repeated="16370" table:default-cell-style-name="ce17"/>
        <table:table-row table:style-name="ro1">
          <table:table-cell table:style-name="ce15"/>
          <table:table-cell table:style-name="ce2"/>
          <table:table-cell table:number-columns-repeated="7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9" table:number-rows-spanned="1" table:style-name="ce48">
            <text:p>Annex Table 2.3: Cost to improve dwellings to EER band C, 2022</text:p>
          </table:table-cell>
          <table:covered-table-cell table:number-columns-repeated="8"/>
          <table:table-cell table:number-columns-repeated="4" table:style-name="ce19"/>
          <table:table-cell table:number-columns-repeated="16370"/>
        </table:table-row>
        <table:table-row table:style-name="ro1">
          <table:table-cell table:style-name="ce17"/>
          <table:table-cell table:style-name="ce2"/>
          <table:table-cell table:number-columns-repeated="7" table:style-name="ce16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61">
            <text:p>all dwellings able to be improved to an EER band C</text:p>
          </table:table-cell>
          <table:table-cell table:number-columns-repeated="7" table:style-name="ce16"/>
          <table:table-cell table:number-columns-repeated="16375" table:style-name="ce17"/>
        </table:table-row>
        <table:table-row table:style-name="ro1">
          <table:table-cell table:style-name="ce17"/>
          <table:table-cell table:number-columns-repeated="2" table:style-name="ce62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number-columns-spanned="1" table:number-rows-spanned="2" table:style-name="ce68">
            <text:p>95% lower confidence level of the total (£)</text:p>
          </table:table-cell>
          <table:table-cell office:value-type="string" table:style-name="ce21">
            <text:p>total (£)</text:p>
          </table:table-cell>
          <table:table-cell office:value-type="string" table:number-columns-spanned="1" table:number-rows-spanned="2" table:style-name="ce68">
            <text:p>95% upper confidence level of the total (£)</text:p>
          </table:table-cell>
          <table:table-cell office:value-type="string" table:style-name="ce21">
            <text:p>thousands of dwellings</text:p>
          </table:table-cell>
          <table:table-cell office:value-type="string" table:style-name="ce21">
            <text:p>sample size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table:number-columns-repeated="2" table:style-name="ce16"/>
          <table:table-cell table:number-columns-repeated="2" table:style-name="ce63"/>
          <table:covered-table-cell/>
          <table:table-cell table:style-name="ce63"/>
          <table:covered-table-cell/>
          <table:table-cell table:number-columns-repeated="2" table:style-name="ce63"/>
          <table:table-cell table:number-columns-repeated="16374" table:style-name="ce17"/>
        </table:table-row>
        <table:table-row table:style-name="ro1">
          <table:table-cell table:style-name="ce17"/>
          <table:table-cell table:style-name="ce16"/>
          <table:table-cell table:style-name="ce22"/>
          <table:table-cell table:number-columns-repeated="5" table:style-name="ce17"/>
          <table:table-cell table:number-columns-repeated="2" table:style-name="ce16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64">
            <text:p>cost to improve dwellings to an EER band C</text:p>
          </table:table-cell>
          <table:table-cell table:style-name="ce64"/>
          <table:table-cell office:value-type="float" office:value="7396.0445625500552" table:style-name="ce65">
            <text:p><text:s/>7,396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91455364.058160946" table:style-name="ce66">
            <text:p><text:s/>91,455,364<text:s/></text:p>
          </table:table-cell>
          <table:table-cell office:value-type="float" office:value="92704337.508950472" table:style-name="ce66">
            <text:p><text:s/>92,704,338<text:s/></text:p>
          </table:table-cell>
          <table:table-cell office:value-type="float" office:value="93953310.959740028" table:style-name="ce66">
            <text:p><text:s/>93,953,311<text:s/></text:p>
          </table:table-cell>
          <table:table-cell office:value-type="float" office:value="12534.313" table:style-name="ce65">
            <text:p><text:s/>12,534<text:s/></text:p>
          </table:table-cell>
          <table:table-cell office:value-type="float" office:value="5061" table:style-name="ce67">
            <text:p><text:s/>5,061<text:s/></text:p>
          </table:table-cell>
          <table:table-cell table:number-columns-repeated="2" table:style-name="ce17"/>
          <table:table-cell table:style-name="ce26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39">
            <text:p>Source: English Housing Survey, dwelling sample</text:p>
          </table:table-cell>
          <table:table-cell table:number-columns-repeated="7" table:style-name="ce39"/>
          <table:table-cell table:number-columns-repeated="3" table:style-name="ce43"/>
          <table:table-cell table:number-columns-repeated="16372" table:style-name="ce17"/>
        </table:table-row>
        <table:table-row table:number-rows-repeated="4" table:style-name="ro1">
          <table:table-cell table:number-columns-repeated="4" table:style-name="ce17"/>
          <table:table-cell table:number-columns-repeated="5" table:style-name="ce46"/>
          <table:table-cell table:number-columns-repeated="16375" table:style-name="ce17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3.$B$2:AT_2_3.$J$9" table:base-cell-address="AT_2_3.$A$1"/>
        </table:named-expressions>
      </table:table>
      <table:table table:name="AT_2_4" table:style-name="ta4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style-name="ce26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4" table:number-rows-spanned="2" table:style-name="ce48">
            <text:p>Annex Table 2.4: The average and median cost of improving dwellings to EER band C, by dwelling characteristics, 2022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4" table:style-name="ce19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dwellings able to be improved to an EER band C</text:p>
          </table:table-cell>
          <table:table-cell table:number-columns-repeated="2" table:style-name="ce71"/>
          <table:table-cell table:style-name="ce72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tenure</text:p>
          </table:table-cell>
          <table:table-cell table:number-columns-repeated="2" table:style-name="ce73"/>
          <table:table-cell table:style-name="ce7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owner occupied</text:p>
          </table:table-cell>
          <table:table-cell office:value-type="float" office:value="7588.5804673097628" table:style-name="ce23">
            <text:p><text:s/>7,589<text:s/></text:p>
          </table:table-cell>
          <table:table-cell office:value-type="float" office:value="8100" table:style-name="ce23">
            <text:p><text:s/>8,100<text:s/></text:p>
          </table:table-cell>
          <table:table-cell office:value-type="float" office:value="2704" table:style-name="ce25">
            <text:p><text:s/>2,70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rented</text:p>
          </table:table-cell>
          <table:table-cell office:value-type="float" office:value="7633.4203514779701" table:style-name="ce23">
            <text:p><text:s/>7,633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1195" table:style-name="ce25">
            <text:p><text:s/>1,19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local authority</text:p>
          </table:table-cell>
          <table:table-cell office:value-type="float" office:value="5574.1504331182023" table:style-name="ce23">
            <text:p><text:s/>5,574<text:s/></text:p>
          </table:table-cell>
          <table:table-cell office:value-type="float" office:value="5225" table:style-name="ce23">
            <text:p><text:s/>5,225<text:s/></text:p>
          </table:table-cell>
          <table:table-cell office:value-type="float" office:value="480" table:style-name="ce25">
            <text:p><text:s/>48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housing association</text:p>
          </table:table-cell>
          <table:table-cell office:value-type="float" office:value="5279.1748153008366" table:style-name="ce23">
            <text:p><text:s/>5,279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682" table:style-name="ce25">
            <text:p><text:s/>68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sector</text:p>
          </table:table-cell>
          <table:table-cell office:value-type="float" office:value="7598.7503844186949" table:style-name="ce23">
            <text:p><text:s/>7,599<text:s/></text:p>
          </table:table-cell>
          <table:table-cell office:value-type="float" office:value="8700" table:style-name="ce23">
            <text:p><text:s/>8,700<text:s/></text:p>
          </table:table-cell>
          <table:table-cell office:value-type="float" office:value="3899" table:style-name="ce25">
            <text:p><text:s/>3,89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cial sector</text:p>
          </table:table-cell>
          <table:table-cell office:value-type="float" office:value="5398.7652616132946" table:style-name="ce23">
            <text:p><text:s/>5,399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1162" table:style-name="ce25">
            <text:p><text:s/>1,16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dwelling age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e 1919</text:p>
          </table:table-cell>
          <table:table-cell office:value-type="float" office:value="10663.943062169948" table:style-name="ce23">
            <text:p><text:s/>10,664<text:s/></text:p>
          </table:table-cell>
          <table:table-cell office:value-type="float" office:value="9225" table:style-name="ce23">
            <text:p><text:s/>9,225<text:s/></text:p>
          </table:table-cell>
          <table:table-cell office:value-type="float" office:value="1503" table:style-name="ce25">
            <text:p><text:s/>1,50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19 to 1944</text:p>
          </table:table-cell>
          <table:table-cell office:value-type="float" office:value="7085.9811478881129" table:style-name="ce23">
            <text:p><text:s/>7,086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968" table:style-name="ce25">
            <text:p><text:s/>968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45 to 1964</text:p>
          </table:table-cell>
          <table:table-cell office:value-type="float" office:value="5858.8479303038293" table:style-name="ce23">
            <text:p><text:s/>5,859<text:s/></text:p>
          </table:table-cell>
          <table:table-cell office:value-type="float" office:value="5225" table:style-name="ce23">
            <text:p><text:s/>5,225<text:s/></text:p>
          </table:table-cell>
          <table:table-cell office:value-type="float" office:value="1050" table:style-name="ce25">
            <text:p><text:s/>1,05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65 to 1980</text:p>
          </table:table-cell>
          <table:table-cell office:value-type="float" office:value="5014.7592978973662" table:style-name="ce23">
            <text:p><text:s/>5,015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916" table:style-name="ce25">
            <text:p><text:s/>91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81 to 1990</text:p>
          </table:table-cell>
          <table:table-cell office:value-type="float" office:value="5685.4614856753524" table:style-name="ce23">
            <text:p><text:s/>5,685<text:s/></text:p>
          </table:table-cell>
          <table:table-cell office:value-type="float" office:value="5022.5" table:style-name="ce23">
            <text:p><text:s/>5,023<text:s/></text:p>
          </table:table-cell>
          <table:table-cell office:value-type="float" office:value="284" table:style-name="ce25">
            <text:p><text:s/>28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ost 1990</text:p>
          </table:table-cell>
          <table:table-cell office:value-type="float" office:value="5015.8354293854036" table:style-name="ce23">
            <text:p><text:s/>5,016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340" table:style-name="ce25">
            <text:p><text:s/>34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dwelling type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mall terraced house</text:p>
          </table:table-cell>
          <table:table-cell office:value-type="float" office:value="7561.9791914452408" table:style-name="ce23">
            <text:p><text:s/>7,562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572" table:style-name="ce25">
            <text:p><text:s/>57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medium/large terraced house</text:p>
          </table:table-cell>
          <table:table-cell office:value-type="float" office:value="8449.6119740336526" table:style-name="ce23">
            <text:p><text:s/>8,45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987" table:style-name="ce25">
            <text:p><text:s/>98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emi-detached house</text:p>
          </table:table-cell>
          <table:table-cell office:value-type="float" office:value="7162.0399763570813" table:style-name="ce23">
            <text:p><text:s/>7,162<text:s/></text:p>
          </table:table-cell>
          <table:table-cell office:value-type="float" office:value="7417.4999997499999" table:style-name="ce23">
            <text:p><text:s/>7,417<text:s/></text:p>
          </table:table-cell>
          <table:table-cell office:value-type="float" office:value="1366" table:style-name="ce25">
            <text:p><text:s/>1,36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detached house</text:p>
          </table:table-cell>
          <table:table-cell office:value-type="float" office:value="8284.3801299809802" table:style-name="ce23">
            <text:p><text:s/>8,284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736" table:style-name="ce25">
            <text:p><text:s/>73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bungalow</text:p>
          </table:table-cell>
          <table:table-cell office:value-type="float" office:value="7005.0005459738513" table:style-name="ce23">
            <text:p><text:s/>7,005<text:s/></text:p>
          </table:table-cell>
          <table:table-cell office:value-type="float" office:value="5225" table:style-name="ce23">
            <text:p><text:s/>5,225<text:s/></text:p>
          </table:table-cell>
          <table:table-cell office:value-type="float" office:value="629" table:style-name="ce25">
            <text:p><text:s/>62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converted flat</text:p>
          </table:table-cell>
          <table:table-cell office:value-type="float" office:value="7299.8236099052792" table:style-name="ce23">
            <text:p><text:s/>7,30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244" table:style-name="ce25">
            <text:p><text:s/>24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urpose built flat, low rise</text:p>
          </table:table-cell>
          <table:table-cell office:value-type="float" office:value="3956.5032522619777" table:style-name="ce23">
            <text:p><text:s/>3,957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482" table:style-name="ce25">
            <text:p><text:s/>48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urpose built flat, high rise</text:p>
          </table:table-cell>
          <table:table-cell office:value-type="float" office:value="3266.7501176303044" table:style-name="ce23">
            <text:p><text:s/>3,267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45" table:style-name="ce25">
            <text:p><text:s/>4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region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North East</text:p>
          </table:table-cell>
          <table:table-cell office:value-type="float" office:value="5171.8397181060955" table:style-name="ce23">
            <text:p><text:s/>5,172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293" table:style-name="ce25">
            <text:p><text:s/>29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North West</text:p>
          </table:table-cell>
          <table:table-cell office:value-type="float" office:value="7289.5116900113471" table:style-name="ce23">
            <text:p><text:s/>7,290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720" table:style-name="ce25">
            <text:p><text:s/>72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Yorkshire and the Humber</text:p>
          </table:table-cell>
          <table:table-cell office:value-type="float" office:value="6571.4505051130036" table:style-name="ce23">
            <text:p><text:s/>6,571<text:s/></text:p>
          </table:table-cell>
          <table:table-cell office:value-type="float" office:value="6022.5" table:style-name="ce23">
            <text:p><text:s/>6,023<text:s/></text:p>
          </table:table-cell>
          <table:table-cell office:value-type="float" office:value="666" table:style-name="ce25">
            <text:p><text:s/>66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ast Midlands</text:p>
          </table:table-cell>
          <table:table-cell office:value-type="float" office:value="7487.6831444930522" table:style-name="ce23">
            <text:p><text:s/>7,488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365" table:style-name="ce25">
            <text:p><text:s/>36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West Midlands</text:p>
          </table:table-cell>
          <table:table-cell office:value-type="float" office:value="7351.0238255940758" table:style-name="ce23">
            <text:p><text:s/>7,351<text:s/></text:p>
          </table:table-cell>
          <table:table-cell office:value-type="float" office:value="8147.5" table:style-name="ce23">
            <text:p><text:s/>8,148<text:s/></text:p>
          </table:table-cell>
          <table:table-cell office:value-type="float" office:value="496" table:style-name="ce25">
            <text:p><text:s/>49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ast of England</text:p>
          </table:table-cell>
          <table:table-cell office:value-type="float" office:value="8406.7892116543426" table:style-name="ce23">
            <text:p><text:s/>8,407<text:s/></text:p>
          </table:table-cell>
          <table:table-cell office:value-type="float" office:value="8225" table:style-name="ce23">
            <text:p><text:s/>8,225<text:s/></text:p>
          </table:table-cell>
          <table:table-cell office:value-type="float" office:value="601" table:style-name="ce25">
            <text:p><text:s/>601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London</text:p>
          </table:table-cell>
          <table:table-cell office:value-type="float" office:value="7806.8759145224985" table:style-name="ce23">
            <text:p><text:s/>7,807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507" table:style-name="ce25">
            <text:p><text:s/>50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uth East</text:p>
          </table:table-cell>
          <table:table-cell office:value-type="float" office:value="7094.9732110577706" table:style-name="ce23">
            <text:p><text:s/>7,095<text:s/></text:p>
          </table:table-cell>
          <table:table-cell office:value-type="float" office:value="6525" table:style-name="ce23">
            <text:p><text:s/>6,525<text:s/></text:p>
          </table:table-cell>
          <table:table-cell office:value-type="float" office:value="795" table:style-name="ce25">
            <text:p><text:s/>79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uth West</text:p>
          </table:table-cell>
          <table:table-cell office:value-type="float" office:value="8200.9844010925044" table:style-name="ce23">
            <text:p><text:s/>8,201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618" table:style-name="ce25">
            <text:p><text:s/>618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energy efficiency rating band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A/B/C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D</text:p>
          </table:table-cell>
          <table:table-cell office:value-type="float" office:value="6191.0065510499553" table:style-name="ce23">
            <text:p><text:s/>6,191<text:s/></text:p>
          </table:table-cell>
          <table:table-cell office:value-type="float" office:value="6025" table:style-name="ce23">
            <text:p><text:s/>6,025<text:s/></text:p>
          </table:table-cell>
          <table:table-cell office:value-type="float" office:value="4235" table:style-name="ce25">
            <text:p><text:s/>4,23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/F/G</text:p>
          </table:table-cell>
          <table:table-cell office:value-type="float" office:value="13509.219719016281" table:style-name="ce23">
            <text:p><text:s/>13,509<text:s/></text:p>
          </table:table-cell>
          <table:table-cell office:value-type="float" office:value="12322.5" table:style-name="ce23">
            <text:p><text:s/>12,323<text:s/></text:p>
          </table:table-cell>
          <table:table-cell office:value-type="float" office:value="826" table:style-name="ce78">
            <text:p><text:s/>82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9">
            <text:p>all dwellings</text:p>
          </table:table-cell>
          <table:table-cell office:value-type="float" office:value="7396.0445625500552" table:style-name="ce36">
            <text:p><text:s/>7,396<text:s/></text:p>
          </table:table-cell>
          <table:table-cell office:value-type="float" office:value="8000" table:style-name="ce36">
            <text:p><text:s/>8,000<text:s/></text:p>
          </table:table-cell>
          <table:table-cell office:value-type="float" office:value="5061" table:style-name="ce38">
            <text:p><text:s/>5,061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Note: a dash (-) indicates not applicab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dwelling samp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3" table:number-rows-spanned="2" table:style-name="ce83"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covered-table-cell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82"/>
          <table:table-cell table:number-columns-repeated="2" table:style-name="ce81"/>
          <table:table-cell table:style-name="ce69"/>
          <table:table-cell table:style-name="ce26"/>
          <table:table-cell table:number-columns-repeated="16378" table:style-name="ce17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4.$B$2:AT_2_4.$E$52" table:base-cell-address="AT_2_4.$A$1"/>
        </table:named-expressions>
      </table:table>
      <table:table table:name="AT_2_5" table:style-name="ta2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style-name="ce26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4" table:number-rows-spanned="2" table:style-name="ce48">
            <text:p>Annex Table 2.5: The average and median cost of improving dwellings to EER band C, by age of HRP and income, 2022-23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4" table:style-name="ce19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households living in dwellings able to be improved to an EER band C</text:p>
          </table:table-cell>
          <table:table-cell table:number-columns-repeated="2" table:style-name="ce71"/>
          <table:table-cell table:style-name="ce72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age of HRP</text:p>
          </table:table-cell>
          <table:table-cell table:number-columns-repeated="2" table:style-name="ce73"/>
          <table:table-cell table:style-name="ce7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6 to 24</text:p>
          </table:table-cell>
          <table:table-cell office:value-type="float" office:value="6483.6917778444586" table:style-name="ce23">
            <text:p><text:s/>6,484<text:s/></text:p>
          </table:table-cell>
          <table:table-cell office:value-type="float" office:value="8600" table:style-name="ce23">
            <text:p><text:s/>8,600<text:s/></text:p>
          </table:table-cell>
          <table:table-cell office:value-type="float" office:value="93" table:style-name="ce25">
            <text:p><text:s/>9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25 to 34</text:p>
          </table:table-cell>
          <table:table-cell office:value-type="float" office:value="6354.0291225502706" table:style-name="ce23">
            <text:p><text:s/>6,354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587" table:style-name="ce25">
            <text:p><text:s/>58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35 to 44</text:p>
          </table:table-cell>
          <table:table-cell office:value-type="float" office:value="7480.3803715058157" table:style-name="ce23">
            <text:p><text:s/>7,48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744" table:style-name="ce25">
            <text:p><text:s/>74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45 to 64</text:p>
          </table:table-cell>
          <table:table-cell office:value-type="float" office:value="7669.1024447977416" table:style-name="ce23">
            <text:p><text:s/>7,669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1796" table:style-name="ce25">
            <text:p><text:s/>1,79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65 to 74</text:p>
          </table:table-cell>
          <table:table-cell office:value-type="float" office:value="7600.0188813508339" table:style-name="ce23">
            <text:p><text:s/>7,600<text:s/></text:p>
          </table:table-cell>
          <table:table-cell office:value-type="float" office:value="7600" table:style-name="ce23">
            <text:p><text:s/>7,600<text:s/></text:p>
          </table:table-cell>
          <table:table-cell office:value-type="float" office:value="890" table:style-name="ce25">
            <text:p><text:s/>89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75 or over</text:p>
          </table:table-cell>
          <table:table-cell office:value-type="float" office:value="7273.2469497679267" table:style-name="ce23">
            <text:p><text:s/>7,273<text:s/></text:p>
          </table:table-cell>
          <table:table-cell office:value-type="float" office:value="6022.5" table:style-name="ce23">
            <text:p><text:s/>6,023<text:s/></text:p>
          </table:table-cell>
          <table:table-cell office:value-type="float" office:value="763" table:style-name="ce25">
            <text:p><text:s/>76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income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st quintile (lowest)</text:p>
          </table:table-cell>
          <table:table-cell office:value-type="float" office:value="7145.4297009802904" table:style-name="ce23">
            <text:p><text:s/>7,145<text:s/></text:p>
          </table:table-cell>
          <table:table-cell office:value-type="float" office:value="7600" table:style-name="ce23">
            <text:p><text:s/>7,600<text:s/></text:p>
          </table:table-cell>
          <table:table-cell office:value-type="float" office:value="1035" table:style-name="ce25">
            <text:p><text:s/>1,03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2nd quintile</text:p>
          </table:table-cell>
          <table:table-cell office:value-type="float" office:value="6836.2643963748897" table:style-name="ce23">
            <text:p><text:s/>6,836<text:s/></text:p>
          </table:table-cell>
          <table:table-cell office:value-type="float" office:value="6225" table:style-name="ce23">
            <text:p><text:s/>6,225<text:s/></text:p>
          </table:table-cell>
          <table:table-cell office:value-type="float" office:value="1069" table:style-name="ce25">
            <text:p><text:s/>1,06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3rd quintile</text:p>
          </table:table-cell>
          <table:table-cell office:value-type="float" office:value="6865.6957682393404" table:style-name="ce23">
            <text:p><text:s/>6,866<text:s/></text:p>
          </table:table-cell>
          <table:table-cell office:value-type="float" office:value="6400" table:style-name="ce23">
            <text:p><text:s/>6,400<text:s/></text:p>
          </table:table-cell>
          <table:table-cell office:value-type="float" office:value="1007" table:style-name="ce25">
            <text:p><text:s/>1,00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4th quintile</text:p>
          </table:table-cell>
          <table:table-cell office:value-type="float" office:value="7504.7445987883602" table:style-name="ce23">
            <text:p><text:s/>7,505<text:s/></text:p>
          </table:table-cell>
          <table:table-cell office:value-type="float" office:value="7600" table:style-name="ce23">
            <text:p><text:s/>7,600<text:s/></text:p>
          </table:table-cell>
          <table:table-cell office:value-type="float" office:value="877" table:style-name="ce25">
            <text:p><text:s/>87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5th quintile (highest)</text:p>
          </table:table-cell>
          <table:table-cell office:value-type="float" office:value="8500.5063442070477" table:style-name="ce23">
            <text:p><text:s/>8,501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885" table:style-name="ce25">
            <text:p><text:s/>88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9">
            <text:p>all households</text:p>
          </table:table-cell>
          <table:table-cell office:value-type="float" office:value="7378.7309238675771" table:style-name="ce36">
            <text:p><text:s/>7,379<text:s/></text:p>
          </table:table-cell>
          <table:table-cell office:value-type="float" office:value="7925" table:style-name="ce36">
            <text:p><text:s/>7,925<text:s/></text:p>
          </table:table-cell>
          <table:table-cell office:value-type="float" office:value="4873" table:style-name="ce38">
            <text:p><text:s/>4,87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household sub samp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3" table:number-rows-spanned="2" table:style-name="ce83"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covered-table-cell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82"/>
          <table:table-cell table:number-columns-repeated="2" table:style-name="ce81"/>
          <table:table-cell table:style-name="ce69"/>
          <table:table-cell table:style-name="ce26"/>
          <table:table-cell table:number-columns-repeated="16378" table:style-name="ce17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5.$B$2:AT_2_5.$E$23" table:base-cell-address="AT_2_5.$A$1"/>
        </table:named-expressions>
      </table:table>
      <table:table table:name="AT_2_6" table:style-name="ta2">
        <table:table-column table:style-name="co1" table:default-cell-style-name="ce17"/>
        <table:table-column table:style-name="co13" table:default-cell-style-name="ce17"/>
        <table:table-column table:style-name="co21" table:number-columns-repeated="2" table:default-cell-style-name="ce17"/>
        <table:table-column table:style-name="co5" table:default-cell-style-name="ce17"/>
        <table:table-column table:style-name="co22" table:default-cell-style-name="ce17"/>
        <table:table-column table:style-name="co12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number-columns-repeated="16373" table:default-cell-style-name="ce17"/>
        <table:table-row table:style-name="ro1">
          <table:table-cell table:style-name="ce15"/>
          <table:table-cell table:style-name="ce2"/>
          <table:table-cell table:number-columns-repeated="3" table:style-name="ce16"/>
          <table:table-cell table:number-columns-repeated="16379" table:style-name="ce17"/>
        </table:table-row>
        <table:table-row table:style-name="ro2">
          <table:table-cell table:style-name="ce17"/>
          <table:table-cell office:value-type="string" table:number-columns-spanned="6" table:number-rows-spanned="1" table:style-name="ce48">
            <text:p>Annex Table 2.6: Banded cost to improve dwellings to EER band C, 2022</text:p>
          </table:table-cell>
          <table:covered-table-cell table:number-columns-repeated="5"/>
          <table:table-cell table:style-name="ce19"/>
          <table:table-cell table:number-columns-repeated="16376" table:style-name="ce17"/>
        </table:table-row>
        <table:table-row table:style-name="ro1">
          <table:table-cell table:style-name="ce17"/>
          <table:table-cell table:number-columns-repeated="7" table:style-name="ce19"/>
          <table:table-cell table:number-columns-repeated="16376" table:style-name="ce17"/>
        </table:table-row>
        <table:table-row table:style-name="ro1">
          <table:table-cell table:style-name="ce17"/>
          <table:table-cell office:value-type="string" table:style-name="ce20">
            <text:p>all dwellings able to be improved to an EER band C</text:p>
          </table:table-cell>
          <table:table-cell table:number-columns-repeated="2" table:style-name="ce64"/>
          <table:table-cell table:style-name="ce16"/>
          <table:table-cell table:number-columns-repeated="16379" table:style-name="ce17"/>
        </table:table-row>
        <table:table-row table:style-name="ro1">
          <table:table-cell table:style-name="ce17"/>
          <table:table-cell table:number-columns-repeated="2" table:style-name="ce16"/>
          <table:table-cell table:style-name="ce84"/>
          <table:table-cell office:value-type="string" table:style-name="ce21">
            <text:p>thousands of dwellings</text:p>
          </table:table-cell>
          <table:table-cell office:value-type="string" table:style-name="ce21">
            <text:p>percentages</text:p>
          </table:table-cell>
          <table:table-cell office:value-type="string" table:style-name="ce21">
            <text:p>sample size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2" table:style-name="ce22"/>
          <table:table-cell table:number-columns-repeated="4" table:style-name="ce16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16">
            <text:p>less than £1,000</text:p>
          </table:table-cell>
          <table:table-cell table:style-name="ce16"/>
          <table:table-cell table:style-name="ce85"/>
          <table:table-cell office:value-type="float" office:value="614.21699999999976" table:style-name="ce23">
            <text:p><text:s/>614<text:s/></text:p>
          </table:table-cell>
          <table:table-cell office:value-type="float" office:value="4.9002845229730561" table:style-name="ce24">
            <text:p><text:s/>4.9<text:s/></text:p>
          </table:table-cell>
          <table:table-cell office:value-type="float" office:value="266" table:style-name="ce25">
            <text:p><text:s/>266<text:s/></text:p>
          </table:table-cell>
          <table:table-cell table:number-columns-repeated="2" table:style-name="ce17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6">
            <text:p>£1,000 to £4,999</text:p>
          </table:table-cell>
          <table:table-cell table:style-name="ce16"/>
          <table:table-cell table:style-name="ce85"/>
          <table:table-cell office:value-type="float" office:value="3183.2640000000001" table:style-name="ce23">
            <text:p><text:s/>3,183<text:s/></text:p>
          </table:table-cell>
          <table:table-cell office:value-type="float" office:value="25.396397871985485" table:style-name="ce24">
            <text:p><text:s/>25.4<text:s/></text:p>
          </table:table-cell>
          <table:table-cell office:value-type="float" office:value="1332" table:style-name="ce25">
            <text:p><text:s/>1,332<text:s/></text:p>
          </table:table-cell>
          <table:table-cell table:number-columns-repeated="3" table:style-name="ce17"/>
          <table:table-cell table:style-name="ce27"/>
          <table:table-cell table:number-columns-repeated="16373"/>
        </table:table-row>
        <table:table-row table:style-name="ro1">
          <table:table-cell table:style-name="ce17"/>
          <table:table-cell office:value-type="string" table:style-name="ce29">
            <text:p>£5,000 to £9,999</text:p>
          </table:table-cell>
          <table:table-cell table:number-columns-repeated="2" table:style-name="ce16"/>
          <table:table-cell office:value-type="float" office:value="5588.435999999997" table:style-name="ce54">
            <text:p><text:s/>5,588<text:s/></text:p>
          </table:table-cell>
          <table:table-cell office:value-type="float" office:value="44.585100116775429" table:style-name="ce55">
            <text:p><text:s/>44.6<text:s/></text:p>
          </table:table-cell>
          <table:table-cell office:value-type="float" office:value="2220" table:style-name="ce30">
            <text:p><text:s/>2,220<text:s/>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29">
            <text:p>£10,000 to £14,999</text:p>
          </table:table-cell>
          <table:table-cell table:number-columns-repeated="2" table:style-name="ce16"/>
          <table:table-cell office:value-type="float" office:value="2206.7729999999979" table:style-name="ce54">
            <text:p><text:s/>2,207<text:s/></text:p>
          </table:table-cell>
          <table:table-cell office:value-type="float" office:value="17.60585522317815" table:style-name="ce55">
            <text:p><text:s/>17.6<text:s/></text:p>
          </table:table-cell>
          <table:table-cell office:value-type="float" office:value="838" table:style-name="ce30">
            <text:p><text:s/>838<text:s/></text:p>
          </table:table-cell>
          <table:table-cell table:style-name="ce17"/>
          <table:table-cell table:style-name="ce86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29">
            <text:p>£15,000 or more</text:p>
          </table:table-cell>
          <table:table-cell table:number-columns-repeated="2" table:style-name="ce16"/>
          <table:table-cell office:value-type="float" office:value="941.62299999999982" table:style-name="ce54">
            <text:p><text:s/>942<text:s/></text:p>
          </table:table-cell>
          <table:table-cell office:value-type="float" office:value="7.5123622650878419" table:style-name="ce55">
            <text:p><text:s/>7.5<text:s/></text:p>
          </table:table-cell>
          <table:table-cell office:value-type="float" office:value="405" table:style-name="ce54">
            <text:p><text:s/>405<text:s/>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2" table:style-name="ce32"/>
          <table:table-cell table:style-name="ce87"/>
          <table:table-cell table:style-name="ce23"/>
          <table:table-cell table:style-name="ce33"/>
          <table:table-cell table:style-name="ce3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35">
            <text:p>all dwellings</text:p>
          </table:table-cell>
          <table:table-cell table:style-name="ce35"/>
          <table:table-cell table:style-name="ce88"/>
          <table:table-cell office:value-type="float" office:value="12534.313" table:style-name="ce36">
            <text:p><text:s/>12,534<text:s/></text:p>
          </table:table-cell>
          <table:table-cell office:value-type="float" office:value="100" table:style-name="ce37">
            <text:p><text:s/>100.0<text:s/></text:p>
          </table:table-cell>
          <table:table-cell office:value-type="float" office:value="5061" table:style-name="ce38">
            <text:p><text:s/>5,061<text:s/>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39">
            <text:p>Source: English Housing Survey, dwelling sample</text:p>
          </table:table-cell>
          <table:table-cell table:number-columns-repeated="4" table:style-name="ce39"/>
          <table:table-cell table:number-columns-repeated="3" table:style-name="ce43"/>
          <table:table-cell table:number-columns-repeated="16375" table:style-name="ce17"/>
        </table:table-row>
        <table:table-row table:number-rows-repeated="2" table:style-name="ro1">
          <table:table-cell table:number-columns-repeated="3" table:style-name="ce17"/>
          <table:table-cell table:number-columns-repeated="3" table:style-name="ce46"/>
          <table:table-cell table:number-columns-repeated="16378" table:style-name="ce17"/>
        </table:table-row>
        <table:table-row table:style-name="ro1">
          <table:table-cell table:number-columns-repeated="3"/>
          <table:table-cell table:number-columns-repeated="3" table:style-name="ce46"/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46"/>
          <table:table-cell table:style-name="ce47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6.$B$2:AT_2_6.$G$14" table:base-cell-address="AT_2_6.$A$1"/>
        </table:named-expressions>
      </table:table>
      <table:table table:name="AT_2_7" table:style-name="ta5">
        <table:table-column table:style-name="co1" table:default-cell-style-name="ce17"/>
        <table:table-column table:style-name="co19" table:default-cell-style-name="ce26"/>
        <table:table-column table:style-name="co23" table:number-columns-repeated="5" table:default-cell-style-name="ce26"/>
        <table:table-column table:style-name="co20" table:default-cell-style-name="ce26"/>
        <table:table-column table:style-name="co20" table:default-cell-style-name="ce69"/>
        <table:table-column table:style-name="co20" table:number-columns-repeated="16375" table:default-cell-style-name="ce26"/>
        <table:table-row table:style-name="ro1">
          <table:table-cell table:style-name="ce15"/>
          <table:table-cell table:number-columns-repeated="7" table:style-name="ce26"/>
          <table:table-cell table:style-name="ce69"/>
          <table:table-cell table:number-columns-repeated="16375" table:style-name="ce26"/>
        </table:table-row>
        <table:table-row table:style-name="ro2">
          <table:table-cell table:style-name="ce17"/>
          <table:table-cell office:value-type="string" table:number-columns-spanned="8" table:number-rows-spanned="2" table:style-name="ce48">
            <text:p>Annex Table 2.7: Banded cost of improving dwellings to EER band C, by dwelling characteristics, 2022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2">
          <table:table-cell table:style-name="ce17"/>
          <table:covered-table-cell/>
          <table:covered-table-cell table:number-columns-repeated="7"/>
          <table:table-cell table:style-name="ce7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20">
            <text:p>all dwellings able to be improved to an EER band C</text:p>
          </table:table-cell>
          <table:table-cell table:number-columns-repeated="6" table:style-name="ce71"/>
          <table:table-cell table:style-name="ce72"/>
          <table:table-cell table:number-columns-repeated="16375" table:style-name="ce26"/>
        </table:table-row>
        <table:table-row table:style-name="ro1">
          <table:table-cell table:style-name="ce17"/>
          <table:table-cell table:style-name="ce73"/>
          <table:table-cell office:value-type="string" table:number-columns-spanned="1" table:number-rows-spanned="2" table:style-name="ce102">
            <text:p>less than<text:s/></text:p>
            <text:p>£1,000</text:p>
          </table:table-cell>
          <table:table-cell office:value-type="string" table:number-columns-spanned="1" table:number-rows-spanned="2" table:style-name="ce102">
            <text:p>£1,000 to<text:s/></text:p>
            <text:p>£4,999</text:p>
          </table:table-cell>
          <table:table-cell office:value-type="string" table:number-columns-spanned="1" table:number-rows-spanned="2" table:style-name="ce102">
            <text:p>£5,000 to<text:s/></text:p>
            <text:p>£9,999</text:p>
          </table:table-cell>
          <table:table-cell office:value-type="string" table:number-columns-spanned="1" table:number-rows-spanned="2" table:style-name="ce102">
            <text:p>£10,000 to<text:s/></text:p>
            <text:p>£14,999</text:p>
          </table:table-cell>
          <table:table-cell office:value-type="string" table:number-columns-spanned="1" table:number-rows-spanned="2" table:style-name="ce102">
            <text:p>£15,000<text:s/></text:p>
            <text:p>or more</text:p>
          </table:table-cell>
          <table:table-cell office:value-type="string" table:number-columns-spanned="1" table:number-rows-spanned="2" table:style-name="ce102">
            <text:p>all<text:s/></text:p>
            <text:p>dwellings</text:p>
          </table:table-cell>
          <table:table-cell office:value-type="string" table:number-columns-spanned="1" table:number-rows-spanned="2" table:style-name="ce103">
            <text:p>sample<text:s/></text:p>
            <text:p>size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1">
          <table:table-cell table:style-name="ce17"/>
          <table:table-cell table:number-columns-repeated="6" table:style-name="ce73"/>
          <table:table-cell office:value-type="string" table:style-name="ce89">
            <text:p>thousands of dwellings</text:p>
          </table:table-cell>
          <table:table-cell table:style-name="ce90"/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4">
            <text:p>tenure</text:p>
          </table:table-cell>
          <table:table-cell table:number-columns-repeated="6" table:style-name="ce73"/>
          <table:table-cell table:style-name="ce75"/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owner occupied</text:p>
          </table:table-cell>
          <table:table-cell office:value-type="float" office:value="378.93299999999994" table:style-name="ce91">
            <text:p>379</text:p>
          </table:table-cell>
          <table:table-cell office:value-type="float" office:value="2161.6690000000003" table:style-name="ce91">
            <text:p>2,162</text:p>
          </table:table-cell>
          <table:table-cell office:value-type="float" office:value="3911.9769999999971" table:style-name="ce91">
            <text:p>3,912</text:p>
          </table:table-cell>
          <table:table-cell office:value-type="float" office:value="1615.6699999999987" table:style-name="ce91">
            <text:p>1,616</text:p>
          </table:table-cell>
          <table:table-cell office:value-type="float" office:value="730.24900000000048" table:style-name="ce91">
            <text:p>730</text:p>
          </table:table-cell>
          <table:table-cell office:value-type="float" office:value="8798.498000000016" table:style-name="ce92">
            <text:p>8,798</text:p>
          </table:table-cell>
          <table:table-cell office:value-type="float" office:value="2704" table:style-name="ce93">
            <text:p>2,704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private rented</text:p>
          </table:table-cell>
          <table:table-cell office:value-type="float" office:value="153.87500000000003" table:style-name="ce91">
            <text:p>154</text:p>
          </table:table-cell>
          <table:table-cell office:value-type="float" office:value="672.08500000000038" table:style-name="ce91">
            <text:p>672</text:p>
          </table:table-cell>
          <table:table-cell office:value-type="float" office:value="1109.4560000000001" table:style-name="ce91">
            <text:p>1,109</text:p>
          </table:table-cell>
          <table:table-cell office:value-type="float" office:value="460.51299999999981" table:style-name="ce91">
            <text:p>461</text:p>
          </table:table-cell>
          <table:table-cell office:value-type="float" office:value="184.97899999999993" table:style-name="ce91">
            <text:p>185</text:p>
          </table:table-cell>
          <table:table-cell office:value-type="float" office:value="2580.9080000000044" table:style-name="ce92">
            <text:p>2,581</text:p>
          </table:table-cell>
          <table:table-cell office:value-type="float" office:value="1195" table:style-name="ce93">
            <text:p>1,195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local authority</text:p>
          </table:table-cell>
          <table:table-cell office:value-type="float" office:value="31.355000000000004" table:style-name="ce91">
            <text:p>31</text:p>
          </table:table-cell>
          <table:table-cell office:value-type="float" office:value="130.71399999999997" table:style-name="ce91">
            <text:p>131</text:p>
          </table:table-cell>
          <table:table-cell office:value-type="float" office:value="241.48699999999994" table:style-name="ce91">
            <text:p>241</text:p>
          </table:table-cell>
          <table:table-cell office:value-type="float" office:value="54.967000000000013" table:style-name="ce91">
            <text:p>55</text:p>
          </table:table-cell>
          <table:table-cell office:value-type="float" office:value="9.7050000000000018" table:style-name="ce91">
            <text:p>10</text:p>
          </table:table-cell>
          <table:table-cell office:value-type="float" office:value="468.22800000000007" table:style-name="ce92">
            <text:p>468</text:p>
          </table:table-cell>
          <table:table-cell office:value-type="float" office:value="480" table:style-name="ce93">
            <text:p>480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housing association</text:p>
          </table:table-cell>
          <table:table-cell office:value-type="float" office:value="50.054000000000002" table:style-name="ce91">
            <text:p>50</text:p>
          </table:table-cell>
          <table:table-cell office:value-type="float" office:value="218.79600000000011" table:style-name="ce91">
            <text:p>219</text:p>
          </table:table-cell>
          <table:table-cell office:value-type="float" office:value="325.51600000000019" table:style-name="ce91">
            <text:p>326</text:p>
          </table:table-cell>
          <table:table-cell office:value-type="float" office:value="75.623000000000019" table:style-name="ce91">
            <text:p>76</text:p>
          </table:table-cell>
          <table:table-cell office:value-type="float" office:value="16.690000000000001" table:style-name="ce91">
            <text:p>17</text:p>
          </table:table-cell>
          <table:table-cell office:value-type="float" office:value="686.6790000000002" table:style-name="ce92">
            <text:p>687</text:p>
          </table:table-cell>
          <table:table-cell office:value-type="float" office:value="682" table:style-name="ce93">
            <text:p>682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table:style-name="ce73"/>
          <table:table-cell table:number-columns-repeated="5" table:style-name="ce91"/>
          <table:table-cell table:style-name="ce92"/>
          <table:table-cell table:style-name="ce93"/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private sector</text:p>
          </table:table-cell>
          <table:table-cell office:value-type="float" office:value="532.80799999999988" table:style-name="ce91">
            <text:p>533</text:p>
          </table:table-cell>
          <table:table-cell office:value-type="float" office:value="2833.7540000000022" table:style-name="ce91">
            <text:p>2,834</text:p>
          </table:table-cell>
          <table:table-cell office:value-type="float" office:value="5021.4329999999982" table:style-name="ce91">
            <text:p>5,021</text:p>
          </table:table-cell>
          <table:table-cell office:value-type="float" office:value="2076.1829999999977" table:style-name="ce91">
            <text:p>2,076</text:p>
          </table:table-cell>
          <table:table-cell office:value-type="float" office:value="915.22799999999972" table:style-name="ce91">
            <text:p>915</text:p>
          </table:table-cell>
          <table:table-cell office:value-type="float" office:value="11379.405999999995" table:style-name="ce92">
            <text:p>11,379</text:p>
          </table:table-cell>
          <table:table-cell office:value-type="float" office:value="3899" table:style-name="ce93">
            <text:p>3,899</text:p>
          </table:table-cell>
          <table:table-cell table:number-columns-repeated="16375" table:style-name="ce26"/>
        </table:table-row>
        <table:table-row table:style-name="ro1">
          <table:table-cell table:style-name="ce17"/>
          <table:table-cell office:value-type="string" table:style-name="ce73">
            <text:p>social sector</text:p>
          </table:table-cell>
          <table:table-cell office:value-type="float" office:value="81.408999999999978" table:style-name="ce91">
            <text:p>81</text:p>
          </table:table-cell>
          <table:table-cell office:value-type="float" office:value="349.51000000000033" table:style-name="ce91">
            <text:p>350</text:p>
          </table:table-cell>
          <table:table-cell office:value-type="float" office:value="567.0029999999997" table:style-name="ce91">
            <text:p>567</text:p>
          </table:table-cell>
          <table:table-cell office:value-type="float" office:value="130.58999999999997" table:style-name="ce91">
            <text:p>131</text:p>
          </table:table-cell>
          <table:table-cell office:value-type="float" office:value="26.394999999999996" table:style-name="ce91">
            <text:p>26</text:p>
          </table:table-cell>
          <table:table-cell office:value-type="float" office:value="1154.9069999999986" table:style-name="ce92">
            <text:p>1,155</text:p>
          </table:table-cell>
          <table:table-cell office:value-type="float" office:value="1162" table:style-name="ce93">
            <text:p>1,162</text:p>
          </table:table-cell>
          <table:table-cell table:number-columns-repeated="16375" table:style-name="ce26"/>
        </table:table-row>
        <table:table-row table:style-name="ro1">
          <table:table-cell/>
          <table:table-cell table:style-name="ce73"/>
          <table:table-cell table:number-columns-repeated="5" table:style-name="ce91"/>
          <table:table-cell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4">
            <text:p>dwelling age</text:p>
          </table:table-cell>
          <table:table-cell table:number-columns-repeated="6" table:style-name="ce91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3">
            <text:p>pre 1919</text:p>
          </table:table-cell>
          <table:table-cell office:value-type="float" office:value="89.113" table:style-name="ce91">
            <text:p>89</text:p>
          </table:table-cell>
          <table:table-cell office:value-type="float" office:value="340.06899999999996" table:style-name="ce91">
            <text:p>340</text:p>
          </table:table-cell>
          <table:table-cell office:value-type="float" office:value="1883.9930000000015" table:style-name="ce91">
            <text:p>1,884</text:p>
          </table:table-cell>
          <table:table-cell office:value-type="float" office:value="978.11199999999997" table:style-name="ce91">
            <text:p>978</text:p>
          </table:table-cell>
          <table:table-cell office:value-type="float" office:value="607.88700000000006" table:style-name="ce91">
            <text:p>608</text:p>
          </table:table-cell>
          <table:table-cell office:value-type="float" office:value="3899.174" table:style-name="ce92">
            <text:p>3,899</text:p>
          </table:table-cell>
          <table:table-cell office:value-type="float" office:value="1503" table:style-name="ce93">
            <text:p>1,5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1919 to 1944</text:p>
          </table:table-cell>
          <table:table-cell office:value-type="float" office:value="73.287999999999997" table:style-name="ce91">
            <text:p>73</text:p>
          </table:table-cell>
          <table:table-cell office:value-type="float" office:value="773.99400000000026" table:style-name="ce91">
            <text:p>774</text:p>
          </table:table-cell>
          <table:table-cell office:value-type="float" office:value="1210.6570000000004" table:style-name="ce91">
            <text:p>1,211</text:p>
          </table:table-cell>
          <table:table-cell office:value-type="float" office:value="452.12200000000024" table:style-name="ce91">
            <text:p>452</text:p>
          </table:table-cell>
          <table:table-cell office:value-type="float" office:value="144.78799999999995" table:style-name="ce91">
            <text:p>145</text:p>
          </table:table-cell>
          <table:table-cell office:value-type="float" office:value="2654.849000000002" table:style-name="ce92">
            <text:p>2,655</text:p>
          </table:table-cell>
          <table:table-cell office:value-type="float" office:value="968" table:style-name="ce93">
            <text:p>9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1945 to 1964</text:p>
          </table:table-cell>
          <table:table-cell office:value-type="float" office:value="134.31700000000001" table:style-name="ce91">
            <text:p>134</text:p>
          </table:table-cell>
          <table:table-cell office:value-type="float" office:value="742.88000000000022" table:style-name="ce91">
            <text:p>743</text:p>
          </table:table-cell>
          <table:table-cell office:value-type="float" office:value="931.7050000000005" table:style-name="ce91">
            <text:p>932</text:p>
          </table:table-cell>
          <table:table-cell office:value-type="float" office:value="349.28000000000014" table:style-name="ce91">
            <text:p>349</text:p>
          </table:table-cell>
          <table:table-cell office:value-type="float" office:value="80.75200000000001" table:style-name="ce91">
            <text:p>81</text:p>
          </table:table-cell>
          <table:table-cell office:value-type="float" office:value="2238.9339999999979" table:style-name="ce92">
            <text:p>2,239</text:p>
          </table:table-cell>
          <table:table-cell office:value-type="float" office:value="1050" table:style-name="ce93">
            <text:p>1,0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1965 to 1980</text:p>
          </table:table-cell>
          <table:table-cell office:value-type="float" office:value="125.40100000000001" table:style-name="ce91">
            <text:p>125</text:p>
          </table:table-cell>
          <table:table-cell office:value-type="float" office:value="925.6929999999993" table:style-name="ce91">
            <text:p>926</text:p>
          </table:table-cell>
          <table:table-cell office:value-type="float" office:value="834.08099999999979" table:style-name="ce91">
            <text:p>834</text:p>
          </table:table-cell>
          <table:table-cell office:value-type="float" office:value="285.57099999999997" table:style-name="ce91">
            <text:p>286</text:p>
          </table:table-cell>
          <table:table-cell office:value-type="float" office:value="66.694000000000017" table:style-name="ce91">
            <text:p>67</text:p>
          </table:table-cell>
          <table:table-cell office:value-type="float" office:value="2237.4399999999987" table:style-name="ce92">
            <text:p>2,237</text:p>
          </table:table-cell>
          <table:table-cell office:value-type="float" office:value="916" table:style-name="ce93">
            <text:p>9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1981 to 1990</text:p>
          </table:table-cell>
          <table:table-cell office:value-type="float" office:value="65.332999999999998" table:style-name="ce91">
            <text:p>65</text:p>
          </table:table-cell>
          <table:table-cell office:value-type="float" office:value="143.38300000000007" table:style-name="ce91">
            <text:p>143</text:p>
          </table:table-cell>
          <table:table-cell office:value-type="float" office:value="337.77100000000013" table:style-name="ce91">
            <text:p>338</text:p>
          </table:table-cell>
          <table:table-cell office:value-type="float" office:value="73.344999999999999" table:style-name="ce91">
            <text:p>73</text:p>
          </table:table-cell>
          <table:table-cell office:value-type="float" office:value="22.863999999999997" table:style-name="ce91">
            <text:p>23</text:p>
          </table:table-cell>
          <table:table-cell office:value-type="float" office:value="642.69599999999923" table:style-name="ce92">
            <text:p>643</text:p>
          </table:table-cell>
          <table:table-cell office:value-type="float" office:value="284" table:style-name="ce93">
            <text:p>2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post 1990</text:p>
          </table:table-cell>
          <table:table-cell office:value-type="float" office:value="126.76499999999996" table:style-name="ce91">
            <text:p>127</text:p>
          </table:table-cell>
          <table:table-cell office:value-type="float" office:value="257.24499999999995" table:style-name="ce91">
            <text:p>257</text:p>
          </table:table-cell>
          <table:table-cell office:value-type="float" office:value="390.22900000000016" table:style-name="ce91">
            <text:p>390</text:p>
          </table:table-cell>
          <table:table-cell office:value-type="float" office:value="68.343000000000004" table:style-name="ce91">
            <text:p>68</text:p>
          </table:table-cell>
          <table:table-cell office:value-type="float" office:value="18.638000000000002" table:style-name="ce91">
            <text:p>19</text:p>
          </table:table-cell>
          <table:table-cell office:value-type="float" office:value="861.2199999999998" table:style-name="ce92">
            <text:p>861</text:p>
          </table:table-cell>
          <table:table-cell office:value-type="float" office:value="340" table:style-name="ce93">
            <text:p>340</text:p>
          </table:table-cell>
          <table:table-cell table:number-columns-repeated="16375"/>
        </table:table-row>
        <table:table-row table:style-name="ro1">
          <table:table-cell/>
          <table:table-cell table:style-name="ce73"/>
          <table:table-cell table:number-columns-repeated="6" table:style-name="ce91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4">
            <text:p>dwelling type</text:p>
          </table:table-cell>
          <table:table-cell table:number-columns-repeated="6" table:style-name="ce91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3">
            <text:p>small terraced house</text:p>
          </table:table-cell>
          <table:table-cell office:value-type="float" office:value="35.885999999999996" table:style-name="ce91">
            <text:p>36</text:p>
          </table:table-cell>
          <table:table-cell office:value-type="float" office:value="244.60399999999984" table:style-name="ce91">
            <text:p>245</text:p>
          </table:table-cell>
          <table:table-cell office:value-type="float" office:value="693.98799999999983" table:style-name="ce91">
            <text:p>694</text:p>
          </table:table-cell>
          <table:table-cell office:value-type="float" office:value="226.12100000000001" table:style-name="ce91">
            <text:p>226</text:p>
          </table:table-cell>
          <table:table-cell office:value-type="float" office:value="65.515000000000001" table:style-name="ce91">
            <text:p>66</text:p>
          </table:table-cell>
          <table:table-cell office:value-type="float" office:value="1266.1140000000007" table:style-name="ce92">
            <text:p>1,266</text:p>
          </table:table-cell>
          <table:table-cell office:value-type="float" office:value="572" table:style-name="ce93">
            <text:p>5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medium/large terraced house</text:p>
          </table:table-cell>
          <table:table-cell office:value-type="float" office:value="116.35700000000001" table:style-name="ce91">
            <text:p>116</text:p>
          </table:table-cell>
          <table:table-cell office:value-type="float" office:value="447.75499999999982" table:style-name="ce91">
            <text:p>448</text:p>
          </table:table-cell>
          <table:table-cell office:value-type="float" office:value="1369.3550000000012" table:style-name="ce91">
            <text:p>1,369</text:p>
          </table:table-cell>
          <table:table-cell office:value-type="float" office:value="460.00499999999994" table:style-name="ce91">
            <text:p>460</text:p>
          </table:table-cell>
          <table:table-cell office:value-type="float" office:value="232.09199999999993" table:style-name="ce91">
            <text:p>232</text:p>
          </table:table-cell>
          <table:table-cell office:value-type="float" office:value="2625.5640000000044" table:style-name="ce92">
            <text:p>2,626</text:p>
          </table:table-cell>
          <table:table-cell office:value-type="float" office:value="987" table:style-name="ce93">
            <text:p>9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semi-detached house</text:p>
          </table:table-cell>
          <table:table-cell office:value-type="float" office:value="77.615000000000009" table:style-name="ce91">
            <text:p>78</text:p>
          </table:table-cell>
          <table:table-cell office:value-type="float" office:value="1017.4640000000001" table:style-name="ce91">
            <text:p>1,017</text:p>
          </table:table-cell>
          <table:table-cell office:value-type="float" office:value="1522.8850000000027" table:style-name="ce91">
            <text:p>1,523</text:p>
          </table:table-cell>
          <table:table-cell office:value-type="float" office:value="711.4749999999998" table:style-name="ce91">
            <text:p>711</text:p>
          </table:table-cell>
          <table:table-cell office:value-type="float" office:value="217.48200000000006" table:style-name="ce91">
            <text:p>217</text:p>
          </table:table-cell>
          <table:table-cell office:value-type="float" office:value="3546.9209999999985" table:style-name="ce92">
            <text:p>3,547</text:p>
          </table:table-cell>
          <table:table-cell office:value-type="float" office:value="1366" table:style-name="ce93">
            <text:p>1,3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detached house</text:p>
          </table:table-cell>
          <table:table-cell office:value-type="float" office:value="119.039" table:style-name="ce91">
            <text:p>119</text:p>
          </table:table-cell>
          <table:table-cell office:value-type="float" office:value="543.37299999999959" table:style-name="ce91">
            <text:p>543</text:p>
          </table:table-cell>
          <table:table-cell office:value-type="float" office:value="843.05" table:style-name="ce91">
            <text:p>843</text:p>
          </table:table-cell>
          <table:table-cell office:value-type="float" office:value="430.39400000000018" table:style-name="ce91">
            <text:p>430</text:p>
          </table:table-cell>
          <table:table-cell office:value-type="float" office:value="290.5390000000001" table:style-name="ce91">
            <text:p>291</text:p>
          </table:table-cell>
          <table:table-cell office:value-type="float" office:value="2226.3950000000013" table:style-name="ce92">
            <text:p>2,226</text:p>
          </table:table-cell>
          <table:table-cell office:value-type="float" office:value="736" table:style-name="ce93">
            <text:p>7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bungalow</text:p>
          </table:table-cell>
          <table:table-cell office:value-type="float" office:value="89.695000000000007" table:style-name="ce91">
            <text:p>90</text:p>
          </table:table-cell>
          <table:table-cell office:value-type="float" office:value="314.53600000000017" table:style-name="ce91">
            <text:p>315</text:p>
          </table:table-cell>
          <table:table-cell office:value-type="float" office:value="550.03" table:style-name="ce91">
            <text:p>550</text:p>
          </table:table-cell>
          <table:table-cell office:value-type="float" office:value="238.75900000000013" table:style-name="ce91">
            <text:p>239</text:p>
          </table:table-cell>
          <table:table-cell office:value-type="float" office:value="114.72299999999998" table:style-name="ce91">
            <text:p>115</text:p>
          </table:table-cell>
          <table:table-cell office:value-type="float" office:value="1307.7429999999974" table:style-name="ce92">
            <text:p>1,308</text:p>
          </table:table-cell>
          <table:table-cell office:value-type="float" office:value="629" table:style-name="ce93">
            <text:p>6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converted flat</text:p>
          </table:table-cell>
          <table:table-cell office:value-type="float" office:value="54.099999999999994" table:style-name="ce91">
            <text:p>54</text:p>
          </table:table-cell>
          <table:table-cell office:value-type="float" office:value="100.46599999999999" table:style-name="ce91">
            <text:p>100</text:p>
          </table:table-cell>
          <table:table-cell office:value-type="float" office:value="268.53099999999989" table:style-name="ce91">
            <text:p>269</text:p>
          </table:table-cell>
          <table:table-cell office:value-type="float" office:value="99.752999999999986" table:style-name="ce91">
            <text:p>100</text:p>
          </table:table-cell>
          <table:table-cell office:value-type="float" office:value="17.562999999999999" table:style-name="ce91">
            <text:p>18</text:p>
          </table:table-cell>
          <table:table-cell office:value-type="float" office:value="540.41299999999978" table:style-name="ce92">
            <text:p>540</text:p>
          </table:table-cell>
          <table:table-cell office:value-type="float" office:value="244" table:style-name="ce93">
            <text:p>2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purpose built flat, low rise</text:p>
          </table:table-cell>
          <table:table-cell office:value-type="float" office:value="110.24699999999999" table:style-name="ce91">
            <text:p>110</text:p>
          </table:table-cell>
          <table:table-cell office:value-type="float" office:value="471.95700000000011" table:style-name="ce91">
            <text:p>472</text:p>
          </table:table-cell>
          <table:table-cell office:value-type="float" office:value="329.31800000000004" table:style-name="ce91">
            <text:p>329</text:p>
          </table:table-cell>
          <table:table-cell office:value-type="float" office:value="35.799000000000007" table:style-name="ce91">
            <text:p>36</text:p>
          </table:table-cell>
          <table:table-cell office:value-type="string" table:style-name="ce94">
            <text:p>u</text:p>
          </table:table-cell>
          <table:table-cell office:value-type="float" office:value="951.02999999999986" table:style-name="ce92">
            <text:p>951</text:p>
          </table:table-cell>
          <table:table-cell office:value-type="float" office:value="482" table:style-name="ce93">
            <text:p>4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purpose built flat, high rise</text:p>
          </table:table-cell>
          <table:table-cell office:value-type="float" office:value="11.278000000000002" table:style-name="ce91">
            <text:p>11</text:p>
          </table:table-cell>
          <table:table-cell office:value-type="float" office:value="43.108999999999995" table:style-name="ce91">
            <text:p>43</text:p>
          </table:table-cell>
          <table:table-cell office:value-type="float" office:value="11.279" table:style-name="ce91">
            <text:p>11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</text:p>
          </table:table-cell>
          <table:table-cell office:value-type="float" office:value="70.132999999999981" table:style-name="ce92">
            <text:p>70</text:p>
          </table:table-cell>
          <table:table-cell office:value-type="float" office:value="45" table:style-name="ce93">
            <text:p>45</text:p>
          </table:table-cell>
          <table:table-cell table:number-columns-repeated="16375"/>
        </table:table-row>
        <table:table-row table:style-name="ro1">
          <table:table-cell/>
          <table:table-cell table:style-name="ce73"/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4">
            <text:p>region</text:p>
          </table:table-cell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3">
            <text:p>North East</text:p>
          </table:table-cell>
          <table:table-cell office:value-type="float" office:value="21.970000000000002" table:style-name="ce91">
            <text:p>22</text:p>
          </table:table-cell>
          <table:table-cell office:value-type="float" office:value="215.49199999999993" table:style-name="ce91">
            <text:p>215</text:p>
          </table:table-cell>
          <table:table-cell office:value-type="float" office:value="218.58799999999997" table:style-name="ce91">
            <text:p>219</text:p>
          </table:table-cell>
          <table:table-cell office:value-type="float" office:value="39.037999999999997" table:style-name="ce94">
            <text:p>39</text:p>
          </table:table-cell>
          <table:table-cell office:value-type="float" office:value="28.448999999999998" table:style-name="ce91">
            <text:p>28</text:p>
          </table:table-cell>
          <table:table-cell office:value-type="float" office:value="523.53700000000015" table:style-name="ce92">
            <text:p>524</text:p>
          </table:table-cell>
          <table:table-cell office:value-type="float" office:value="293" table:style-name="ce93">
            <text:p>2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North West</text:p>
          </table:table-cell>
          <table:table-cell office:value-type="float" office:value="67.417000000000002" table:style-name="ce91">
            <text:p>67</text:p>
          </table:table-cell>
          <table:table-cell office:value-type="float" office:value="454.65400000000022" table:style-name="ce91">
            <text:p>455</text:p>
          </table:table-cell>
          <table:table-cell office:value-type="float" office:value="825.50599999999986" table:style-name="ce91">
            <text:p>826</text:p>
          </table:table-cell>
          <table:table-cell office:value-type="float" office:value="339.86000000000007" table:style-name="ce94">
            <text:p>340</text:p>
          </table:table-cell>
          <table:table-cell office:value-type="float" office:value="110.593" table:style-name="ce91">
            <text:p>111</text:p>
          </table:table-cell>
          <table:table-cell office:value-type="float" office:value="1798.0299999999995" table:style-name="ce92">
            <text:p>1,798</text:p>
          </table:table-cell>
          <table:table-cell office:value-type="float" office:value="720" table:style-name="ce93">
            <text:p>7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Yorkshire and the Humber</text:p>
          </table:table-cell>
          <table:table-cell office:value-type="float" office:value="34.034000000000006" table:style-name="ce91">
            <text:p>34</text:p>
          </table:table-cell>
          <table:table-cell office:value-type="float" office:value="453.34300000000013" table:style-name="ce91">
            <text:p>453</text:p>
          </table:table-cell>
          <table:table-cell office:value-type="float" office:value="655.13199999999983" table:style-name="ce91">
            <text:p>655</text:p>
          </table:table-cell>
          <table:table-cell office:value-type="float" office:value="257.19599999999997" table:style-name="ce94">
            <text:p>257</text:p>
          </table:table-cell>
          <table:table-cell office:value-type="float" office:value="47.484999999999999" table:style-name="ce91">
            <text:p>47</text:p>
          </table:table-cell>
          <table:table-cell office:value-type="float" office:value="1447.1900000000012" table:style-name="ce92">
            <text:p>1,447</text:p>
          </table:table-cell>
          <table:table-cell office:value-type="float" office:value="666" table:style-name="ce93">
            <text:p>6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East Midlands</text:p>
          </table:table-cell>
          <table:table-cell office:value-type="float" office:value="52.326000000000001" table:style-name="ce91">
            <text:p>52</text:p>
          </table:table-cell>
          <table:table-cell office:value-type="float" office:value="276.72000000000003" table:style-name="ce91">
            <text:p>277</text:p>
          </table:table-cell>
          <table:table-cell office:value-type="float" office:value="492.28700000000015" table:style-name="ce91">
            <text:p>492</text:p>
          </table:table-cell>
          <table:table-cell office:value-type="float" office:value="247.07900000000001" table:style-name="ce94">
            <text:p>247</text:p>
          </table:table-cell>
          <table:table-cell office:value-type="float" office:value="97.700000000000017" table:style-name="ce91">
            <text:p>98</text:p>
          </table:table-cell>
          <table:table-cell office:value-type="float" office:value="1166.1119999999994" table:style-name="ce92">
            <text:p>1,166</text:p>
          </table:table-cell>
          <table:table-cell office:value-type="float" office:value="365" table:style-name="ce93">
            <text:p>3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West Midlands</text:p>
          </table:table-cell>
          <table:table-cell office:value-type="float" office:value="81.753999999999991" table:style-name="ce91">
            <text:p>82</text:p>
          </table:table-cell>
          <table:table-cell office:value-type="float" office:value="346.59000000000003" table:style-name="ce91">
            <text:p>347</text:p>
          </table:table-cell>
          <table:table-cell office:value-type="float" office:value="646.93200000000002" table:style-name="ce91">
            <text:p>647</text:p>
          </table:table-cell>
          <table:table-cell office:value-type="float" office:value="268.63299999999992" table:style-name="ce94">
            <text:p>269</text:p>
          </table:table-cell>
          <table:table-cell office:value-type="float" office:value="91.668999999999997" table:style-name="ce91">
            <text:p>92</text:p>
          </table:table-cell>
          <table:table-cell office:value-type="float" office:value="1435.5779999999991" table:style-name="ce92">
            <text:p>1,436</text:p>
          </table:table-cell>
          <table:table-cell office:value-type="float" office:value="496" table:style-name="ce93">
            <text:p>4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East of England</text:p>
          </table:table-cell>
          <table:table-cell office:value-type="float" office:value="65.366999999999976" table:style-name="ce91">
            <text:p>65</text:p>
          </table:table-cell>
          <table:table-cell office:value-type="float" office:value="288.28099999999995" table:style-name="ce91">
            <text:p>288</text:p>
          </table:table-cell>
          <table:table-cell office:value-type="float" office:value="541.3349999999997" table:style-name="ce91">
            <text:p>541</text:p>
          </table:table-cell>
          <table:table-cell office:value-type="float" office:value="297.90800000000013" table:style-name="ce94">
            <text:p>298</text:p>
          </table:table-cell>
          <table:table-cell office:value-type="float" office:value="168.35599999999997" table:style-name="ce91">
            <text:p>168</text:p>
          </table:table-cell>
          <table:table-cell office:value-type="float" office:value="1361.2470000000005" table:style-name="ce92">
            <text:p>1,361</text:p>
          </table:table-cell>
          <table:table-cell office:value-type="float" office:value="601" table:style-name="ce93">
            <text:p>6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London</text:p>
          </table:table-cell>
          <table:table-cell office:value-type="float" office:value="82.555000000000021" table:style-name="ce91">
            <text:p>83</text:p>
          </table:table-cell>
          <table:table-cell office:value-type="float" office:value="224.05200000000002" table:style-name="ce91">
            <text:p>224</text:p>
          </table:table-cell>
          <table:table-cell office:value-type="float" office:value="960.73599999999954" table:style-name="ce91">
            <text:p>961</text:p>
          </table:table-cell>
          <table:table-cell office:value-type="float" office:value="181.68900000000002" table:style-name="ce94">
            <text:p>182</text:p>
          </table:table-cell>
          <table:table-cell office:value-type="float" office:value="52.022000000000006" table:style-name="ce91">
            <text:p>52</text:p>
          </table:table-cell>
          <table:table-cell office:value-type="float" office:value="1501.0539999999983" table:style-name="ce92">
            <text:p>1,501</text:p>
          </table:table-cell>
          <table:table-cell office:value-type="float" office:value="507" table:style-name="ce93">
            <text:p>5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South East</text:p>
          </table:table-cell>
          <table:table-cell office:value-type="float" office:value="117.10400000000001" table:style-name="ce91">
            <text:p>117</text:p>
          </table:table-cell>
          <table:table-cell office:value-type="float" office:value="564.81799999999976" table:style-name="ce91">
            <text:p>565</text:p>
          </table:table-cell>
          <table:table-cell office:value-type="float" office:value="747.08299999999917" table:style-name="ce91">
            <text:p>747</text:p>
          </table:table-cell>
          <table:table-cell office:value-type="float" office:value="355.7179999999999" table:style-name="ce94">
            <text:p>356</text:p>
          </table:table-cell>
          <table:table-cell office:value-type="float" office:value="152.86799999999999" table:style-name="ce91">
            <text:p>153</text:p>
          </table:table-cell>
          <table:table-cell office:value-type="float" office:value="1937.5909999999992" table:style-name="ce92">
            <text:p>1,938</text:p>
          </table:table-cell>
          <table:table-cell office:value-type="float" office:value="795" table:style-name="ce93">
            <text:p>7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South West</text:p>
          </table:table-cell>
          <table:table-cell office:value-type="float" office:value="91.690000000000012" table:style-name="ce91">
            <text:p>92</text:p>
          </table:table-cell>
          <table:table-cell office:value-type="float" office:value="359.31399999999979" table:style-name="ce91">
            <text:p>359</text:p>
          </table:table-cell>
          <table:table-cell office:value-type="float" office:value="500.83700000000005" table:style-name="ce91">
            <text:p>501</text:p>
          </table:table-cell>
          <table:table-cell office:value-type="float" office:value="219.6520000000001" table:style-name="ce94">
            <text:p>220</text:p>
          </table:table-cell>
          <table:table-cell office:value-type="float" office:value="192.48100000000011" table:style-name="ce91">
            <text:p>192</text:p>
          </table:table-cell>
          <table:table-cell office:value-type="float" office:value="1363.9740000000006" table:style-name="ce92">
            <text:p>1,364</text:p>
          </table:table-cell>
          <table:table-cell office:value-type="float" office:value="618" table:style-name="ce93">
            <text:p>618</text:p>
          </table:table-cell>
          <table:table-cell table:number-columns-repeated="16375"/>
        </table:table-row>
        <table:table-row table:style-name="ro1">
          <table:table-cell/>
          <table:table-cell table:style-name="ce73"/>
          <table:table-cell table:number-columns-repeated="5" table:style-name="ce91"/>
          <table:table-cell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4">
            <text:p>energy efficiency rating band</text:p>
          </table:table-cell>
          <table:table-cell table:number-columns-repeated="5" table:style-name="ce91"/>
          <table:table-cell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3">
            <text:p>A/B/C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D</text:p>
          </table:table-cell>
          <table:table-cell office:value-type="float" office:value="612.4939999999998" table:style-name="ce91">
            <text:p>612</text:p>
          </table:table-cell>
          <table:table-cell office:value-type="float" office:value="2940.4640000000004" table:style-name="ce91">
            <text:p>2,940</text:p>
          </table:table-cell>
          <table:table-cell office:value-type="float" office:value="5246.3489999999983" table:style-name="ce91">
            <text:p>5,246</text:p>
          </table:table-cell>
          <table:table-cell office:value-type="float" office:value="1440.9829999999984" table:style-name="ce91">
            <text:p>1,441</text:p>
          </table:table-cell>
          <table:table-cell office:value-type="float" office:value="230.08700000000002" table:style-name="ce91">
            <text:p>230</text:p>
          </table:table-cell>
          <table:table-cell office:value-type="float" office:value="10470.376999999979" table:style-name="ce92">
            <text:p>10,470</text:p>
          </table:table-cell>
          <table:table-cell office:value-type="float" office:value="4235" table:style-name="ce93">
            <text:p>4,2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3">
            <text:p>E/F/G</text:p>
          </table:table-cell>
          <table:table-cell office:value-type="string" table:style-name="ce94">
            <text:p>u</text:p>
          </table:table-cell>
          <table:table-cell office:value-type="float" office:value="242.79999999999993" table:style-name="ce91">
            <text:p>243</text:p>
          </table:table-cell>
          <table:table-cell office:value-type="float" office:value="342.08700000000005" table:style-name="ce91">
            <text:p>342</text:p>
          </table:table-cell>
          <table:table-cell office:value-type="float" office:value="765.79" table:style-name="ce91">
            <text:p>766</text:p>
          </table:table-cell>
          <table:table-cell office:value-type="float" office:value="711.53600000000029" table:style-name="ce91">
            <text:p>712</text:p>
          </table:table-cell>
          <table:table-cell office:value-type="float" office:value="2063.9359999999997" table:style-name="ce96">
            <text:p>2,064</text:p>
          </table:table-cell>
          <table:table-cell office:value-type="float" office:value="826" table:style-name="ce95">
            <text:p>826</text:p>
          </table:table-cell>
          <table:table-cell table:number-columns-repeated="16375"/>
        </table:table-row>
        <table:table-row table:style-name="ro1">
          <table:table-cell/>
          <table:table-cell table:style-name="ce73"/>
          <table:table-cell table:number-columns-repeated="6" table:style-name="ce91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79">
            <text:p>all dwellings</text:p>
          </table:table-cell>
          <table:table-cell office:value-type="float" office:value="614.21699999999976" table:style-name="ce97">
            <text:p>614</text:p>
          </table:table-cell>
          <table:table-cell office:value-type="float" office:value="3183.2640000000001" table:style-name="ce97">
            <text:p>3,183</text:p>
          </table:table-cell>
          <table:table-cell office:value-type="float" office:value="5588.435999999997" table:style-name="ce97">
            <text:p>5,588</text:p>
          </table:table-cell>
          <table:table-cell office:value-type="float" office:value="2206.7729999999979" table:style-name="ce97">
            <text:p>2,207</text:p>
          </table:table-cell>
          <table:table-cell office:value-type="float" office:value="941.62299999999982" table:style-name="ce97">
            <text:p>942</text:p>
          </table:table-cell>
          <table:table-cell office:value-type="float" office:value="12534.313" table:style-name="ce97">
            <text:p>12,534</text:p>
          </table:table-cell>
          <table:table-cell office:value-type="float" office:value="5061" table:style-name="ce98">
            <text:p>5,061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73"/>
          <table:table-cell office:value-type="string" table:style-name="ce61">
            <text:p>percentages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4">
            <text:p>tenure</text:p>
          </table:table-cell>
          <table:table-cell table:number-columns-repeated="6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owner occupied</text:p>
          </table:table-cell>
          <table:table-cell office:value-type="float" office:value="4.3067919092554119" table:style-name="ce73">
            <text:p>4.3</text:p>
          </table:table-cell>
          <table:table-cell office:value-type="float" office:value="24.56861387023099" table:style-name="ce73">
            <text:p>24.6</text:p>
          </table:table-cell>
          <table:table-cell office:value-type="float" office:value="44.461872924219456" table:style-name="ce73">
            <text:p>44.5</text:p>
          </table:table-cell>
          <table:table-cell office:value-type="float" office:value="18.363020597379187" table:style-name="ce73">
            <text:p>18.4</text:p>
          </table:table-cell>
          <table:table-cell office:value-type="float" office:value="8.2997006989147373" table:style-name="ce73">
            <text:p>8.3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rivate rented</text:p>
          </table:table-cell>
          <table:table-cell office:value-type="float" office:value="5.9620490153077821" table:style-name="ce73">
            <text:p>6.0</text:p>
          </table:table-cell>
          <table:table-cell office:value-type="float" office:value="26.040641510662113" table:style-name="ce73">
            <text:p>26.0</text:p>
          </table:table-cell>
          <table:table-cell office:value-type="float" office:value="42.987041769795674" table:style-name="ce73">
            <text:p>43.0</text:p>
          </table:table-cell>
          <table:table-cell office:value-type="float" office:value="17.84306143419289" table:style-name="ce73">
            <text:p>17.8</text:p>
          </table:table-cell>
          <table:table-cell office:value-type="float" office:value="7.1672062700413814" table:style-name="ce73">
            <text:p>7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local authority</text:p>
          </table:table-cell>
          <table:table-cell office:value-type="float" office:value="6.6965239156991894" table:style-name="ce73">
            <text:p>6.7</text:p>
          </table:table-cell>
          <table:table-cell office:value-type="float" office:value="27.916741416574823" table:style-name="ce73">
            <text:p>27.9</text:p>
          </table:table-cell>
          <table:table-cell office:value-type="float" office:value="51.57466020827458" table:style-name="ce73">
            <text:p>51.6</text:p>
          </table:table-cell>
          <table:table-cell office:value-type="float" office:value="11.739366291635701" table:style-name="ce73">
            <text:p>11.7</text:p>
          </table:table-cell>
          <table:table-cell office:value-type="float" office:value="2.0727081678156796" table:style-name="ce73">
            <text:p>2.1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housing association</text:p>
          </table:table-cell>
          <table:table-cell office:value-type="float" office:value="7.2892865516493135" table:style-name="ce73">
            <text:p>7.3</text:p>
          </table:table-cell>
          <table:table-cell office:value-type="float" office:value="31.862922850414826" table:style-name="ce73">
            <text:p>31.9</text:p>
          </table:table-cell>
          <table:table-cell office:value-type="float" office:value="47.404391280350808" table:style-name="ce73">
            <text:p>47.4</text:p>
          </table:table-cell>
          <table:table-cell office:value-type="float" office:value="11.012860448623011" table:style-name="ce73">
            <text:p>11.0</text:p>
          </table:table-cell>
          <table:table-cell office:value-type="float" office:value="2.4305388689620622" table:style-name="ce73">
            <text:p>2.4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6" table:style-name="ce73"/>
          <table:table-cell table:style-name="ce74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rivate sector</text:p>
          </table:table-cell>
          <table:table-cell office:value-type="float" office:value="4.6822127622478718" table:style-name="ce73">
            <text:p>4.7</text:p>
          </table:table-cell>
          <table:table-cell office:value-type="float" office:value="24.902477334932975" table:style-name="ce73">
            <text:p>24.9</text:p>
          </table:table-cell>
          <table:table-cell office:value-type="float" office:value="44.127373608077612" table:style-name="ce73">
            <text:p>44.1</text:p>
          </table:table-cell>
          <table:table-cell office:value-type="float" office:value="18.245091176112343" table:style-name="ce73">
            <text:p>18.2</text:p>
          </table:table-cell>
          <table:table-cell office:value-type="float" office:value="8.0428451186292165" table:style-name="ce73">
            <text:p>8.0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social sector</text:p>
          </table:table-cell>
          <table:table-cell office:value-type="float" office:value="7.0489658474665129" table:style-name="ce73">
            <text:p>7.0</text:p>
          </table:table-cell>
          <table:table-cell office:value-type="float" office:value="30.263042825093343" table:style-name="ce73">
            <text:p>30.3</text:p>
          </table:table-cell>
          <table:table-cell office:value-type="float" office:value="49.095121944883914" table:style-name="ce73">
            <text:p>49.1</text:p>
          </table:table-cell>
          <table:table-cell office:value-type="float" office:value="11.307403972787432" table:style-name="ce73">
            <text:p>11.3</text:p>
          </table:table-cell>
          <table:table-cell office:value-type="float" office:value="2.2854654097689275" table:style-name="ce75">
            <text:p>2.3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6" table:style-name="ce73"/>
          <table:table-cell table:style-name="ce74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4">
            <text:p>dwelling age</text:p>
          </table:table-cell>
          <table:table-cell table:number-columns-repeated="6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re 1919</text:p>
          </table:table-cell>
          <table:table-cell office:value-type="float" office:value="2.2854327608873057" table:style-name="ce73">
            <text:p>2.3</text:p>
          </table:table-cell>
          <table:table-cell office:value-type="float" office:value="8.7215651314868214" table:style-name="ce73">
            <text:p>8.7</text:p>
          </table:table-cell>
          <table:table-cell office:value-type="float" office:value="48.317746271389829" table:style-name="ce73">
            <text:p>48.3</text:p>
          </table:table-cell>
          <table:table-cell office:value-type="float" office:value="25.085107768978762" table:style-name="ce73">
            <text:p>25.1</text:p>
          </table:table-cell>
          <table:table-cell office:value-type="float" office:value="15.590148067257322" table:style-name="ce73">
            <text:p>15.6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1919 to 1944</text:p>
          </table:table-cell>
          <table:table-cell office:value-type="float" office:value="2.7605336499363973" table:style-name="ce73">
            <text:p>2.8</text:p>
          </table:table-cell>
          <table:table-cell office:value-type="float" office:value="29.153974482164511" table:style-name="ce73">
            <text:p>29.2</text:p>
          </table:table-cell>
          <table:table-cell office:value-type="float" office:value="45.6017272545444" table:style-name="ce73">
            <text:p>45.6</text:p>
          </table:table-cell>
          <table:table-cell office:value-type="float" office:value="17.030045776614788" table:style-name="ce73">
            <text:p>17.0</text:p>
          </table:table-cell>
          <table:table-cell office:value-type="float" office:value="5.4537188367398617" table:style-name="ce73">
            <text:p>5.5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1945 to 1964</text:p>
          </table:table-cell>
          <table:table-cell office:value-type="float" office:value="5.9991495952984826" table:style-name="ce73">
            <text:p>6.0</text:p>
          </table:table-cell>
          <table:table-cell office:value-type="float" office:value="33.180075875394316" table:style-name="ce73">
            <text:p>33.2</text:p>
          </table:table-cell>
          <table:table-cell office:value-type="float" office:value="41.613776913477629" table:style-name="ce73">
            <text:p>41.6</text:p>
          </table:table-cell>
          <table:table-cell office:value-type="float" office:value="15.600281205252163" table:style-name="ce73">
            <text:p>15.6</text:p>
          </table:table-cell>
          <table:table-cell office:value-type="float" office:value="3.6067164105775373" table:style-name="ce73">
            <text:p>3.6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1965 to 1980</text:p>
          </table:table-cell>
          <table:table-cell office:value-type="float" office:value="5.6046642591533216" table:style-name="ce73">
            <text:p>5.6</text:p>
          </table:table-cell>
          <table:table-cell office:value-type="float" office:value="41.372863629862692" table:style-name="ce73">
            <text:p>41.4</text:p>
          </table:table-cell>
          <table:table-cell office:value-type="float" office:value="37.27836277173914" table:style-name="ce73">
            <text:p>37.3</text:p>
          </table:table-cell>
          <table:table-cell office:value-type="float" office:value="12.763291976544629" table:style-name="ce73">
            <text:p>12.8</text:p>
          </table:table-cell>
          <table:table-cell office:value-type="float" office:value="2.9808173627002312" table:style-name="ce73">
            <text:p>3.0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1981 to 1990</text:p>
          </table:table-cell>
          <table:table-cell office:value-type="float" office:value="10.165459252897183" table:style-name="ce73">
            <text:p>10.2</text:p>
          </table:table-cell>
          <table:table-cell office:value-type="float" office:value="22.309614498923324" table:style-name="ce73">
            <text:p>22.3</text:p>
          </table:table-cell>
          <table:table-cell office:value-type="float" office:value="52.555329424798124" table:style-name="ce73">
            <text:p>52.6</text:p>
          </table:table-cell>
          <table:table-cell office:value-type="float" office:value="11.412082850990217" table:style-name="ce73">
            <text:p>11.4</text:p>
          </table:table-cell>
          <table:table-cell office:value-type="float" office:value="3.5575139723913054" table:style-name="ce73">
            <text:p>3.6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ost 1990</text:p>
          </table:table-cell>
          <table:table-cell office:value-type="float" office:value="14.719235503123475" table:style-name="ce73">
            <text:p>14.7</text:p>
          </table:table-cell>
          <table:table-cell office:value-type="float" office:value="29.869835814309933" table:style-name="ce73">
            <text:p>29.9</text:p>
          </table:table-cell>
          <table:table-cell office:value-type="float" office:value="45.311186456422313" table:style-name="ce73">
            <text:p>45.3</text:p>
          </table:table-cell>
          <table:table-cell office:value-type="float" office:value="7.935602981816495" table:style-name="ce73">
            <text:p>7.9</text:p>
          </table:table-cell>
          <table:table-cell office:value-type="float" office:value="2.1641392443278149" table:style-name="ce73">
            <text:p>2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7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4">
            <text:p>dwelling type</text:p>
          </table:table-cell>
          <table:table-cell table:number-columns-repeated="6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small terraced house</text:p>
          </table:table-cell>
          <table:table-cell office:value-type="float" office:value="2.8343419312952842" table:style-name="ce73">
            <text:p>2.8</text:p>
          </table:table-cell>
          <table:table-cell office:value-type="float" office:value="19.319271408419755" table:style-name="ce73">
            <text:p>19.3</text:p>
          </table:table-cell>
          <table:table-cell office:value-type="float" office:value="54.812441849628037" table:style-name="ce73">
            <text:p>54.8</text:p>
          </table:table-cell>
          <table:table-cell office:value-type="float" office:value="17.859450254874357" table:style-name="ce73">
            <text:p>17.9</text:p>
          </table:table-cell>
          <table:table-cell office:value-type="float" office:value="5.174494555782494" table:style-name="ce73">
            <text:p>5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medium/large terraced house</text:p>
          </table:table-cell>
          <table:table-cell office:value-type="float" office:value="4.4316954376278703" table:style-name="ce73">
            <text:p>4.4</text:p>
          </table:table-cell>
          <table:table-cell office:value-type="float" office:value="17.053669230687163" table:style-name="ce73">
            <text:p>17.1</text:p>
          </table:table-cell>
          <table:table-cell office:value-type="float" office:value="52.154698952301253" table:style-name="ce73">
            <text:p>52.2</text:p>
          </table:table-cell>
          <table:table-cell office:value-type="float" office:value="17.520235652225548" table:style-name="ce73">
            <text:p>17.5</text:p>
          </table:table-cell>
          <table:table-cell office:value-type="float" office:value="8.8397007271580339" table:style-name="ce73">
            <text:p>8.8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semi-detached house</text:p>
          </table:table-cell>
          <table:table-cell office:value-type="float" office:value="2.1882359375920704" table:style-name="ce73">
            <text:p>2.2</text:p>
          </table:table-cell>
          <table:table-cell office:value-type="float" office:value="28.685837660325689" table:style-name="ce73">
            <text:p>28.7</text:p>
          </table:table-cell>
          <table:table-cell office:value-type="float" office:value="42.935407921405726" table:style-name="ce73">
            <text:p>42.9</text:p>
          </table:table-cell>
          <table:table-cell office:value-type="float" office:value="20.058946900706278" table:style-name="ce73">
            <text:p>20.1</text:p>
          </table:table-cell>
          <table:table-cell office:value-type="float" office:value="6.1315715799703501" table:style-name="ce73">
            <text:p>6.1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detached house</text:p>
          </table:table-cell>
          <table:table-cell office:value-type="float" office:value="5.346715205522826" table:style-name="ce73">
            <text:p>5.3</text:p>
          </table:table-cell>
          <table:table-cell office:value-type="float" office:value="24.405956714778792" table:style-name="ce73">
            <text:p>24.4</text:p>
          </table:table-cell>
          <table:table-cell office:value-type="float" office:value="37.866146842765971" table:style-name="ce73">
            <text:p>37.9</text:p>
          </table:table-cell>
          <table:table-cell office:value-type="float" office:value="19.331430406554087" table:style-name="ce73">
            <text:p>19.3</text:p>
          </table:table-cell>
          <table:table-cell office:value-type="float" office:value="13.049750830378253" table:style-name="ce73">
            <text:p>13.0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bungalow</text:p>
          </table:table-cell>
          <table:table-cell office:value-type="float" office:value="6.8587635338136144" table:style-name="ce73">
            <text:p>6.9</text:p>
          </table:table-cell>
          <table:table-cell office:value-type="float" office:value="24.051820579425833" table:style-name="ce73">
            <text:p>24.1</text:p>
          </table:table-cell>
          <table:table-cell office:value-type="float" office:value="42.059487223407125" table:style-name="ce73">
            <text:p>42.1</text:p>
          </table:table-cell>
          <table:table-cell office:value-type="float" office:value="18.257333436309779" table:style-name="ce73">
            <text:p>18.3</text:p>
          </table:table-cell>
          <table:table-cell office:value-type="float" office:value="8.7725952270438619" table:style-name="ce73">
            <text:p>8.8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converted flat</text:p>
          </table:table-cell>
          <table:table-cell office:value-type="float" office:value="10.010862062903744" table:style-name="ce73">
            <text:p>10.0</text:p>
          </table:table-cell>
          <table:table-cell office:value-type="float" office:value="18.590596451232674" table:style-name="ce73">
            <text:p>18.6</text:p>
          </table:table-cell>
          <table:table-cell office:value-type="float" office:value="49.689959345907667" table:style-name="ce73">
            <text:p>49.7</text:p>
          </table:table-cell>
          <table:table-cell office:value-type="float" office:value="18.458660320902723" table:style-name="ce73">
            <text:p>18.5</text:p>
          </table:table-cell>
          <table:table-cell office:value-type="float" office:value="3.2499218190532067" table:style-name="ce73">
            <text:p>3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urpose built flat, low rise</text:p>
          </table:table-cell>
          <table:table-cell office:value-type="float" office:value="11.59237878931264" table:style-name="ce73">
            <text:p>11.6</text:p>
          </table:table-cell>
          <table:table-cell office:value-type="float" office:value="49.625879309800972" table:style-name="ce73">
            <text:p>49.6</text:p>
          </table:table-cell>
          <table:table-cell office:value-type="float" office:value="34.627509121689123" table:style-name="ce73">
            <text:p>34.6</text:p>
          </table:table-cell>
          <table:table-cell office:value-type="float" office:value="3.7642345667329118" table:style-name="ce73">
            <text:p>3.8</text:p>
          </table:table-cell>
          <table:table-cell office:value-type="string" table:style-name="ce99">
            <text:p>u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purpose built flat, high rise</text:p>
          </table:table-cell>
          <table:table-cell office:value-type="float" office:value="16.080874909101286" table:style-name="ce73">
            <text:p>16.1</text:p>
          </table:table-cell>
          <table:table-cell office:value-type="float" office:value="61.467497469094447" table:style-name="ce73">
            <text:p>61.5</text:p>
          </table:table-cell>
          <table:table-cell office:value-type="float" office:value="16.082300771391505" table:style-name="ce73">
            <text:p>16.1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4" table:style-name="ce73"/>
          <table:table-cell table:style-name="ce99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4">
            <text:p>region</text:p>
          </table:table-cell>
          <table:table-cell table:number-columns-repeated="3" table:style-name="ce73"/>
          <table:table-cell table:style-name="ce99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North East</text:p>
          </table:table-cell>
          <table:table-cell office:value-type="float" office:value="4.1964560288957609" table:style-name="ce73">
            <text:p>4.2</text:p>
          </table:table-cell>
          <table:table-cell office:value-type="float" office:value="41.160796658115828" table:style-name="ce73">
            <text:p>41.2</text:p>
          </table:table-cell>
          <table:table-cell office:value-type="float" office:value="41.752158873202831" table:style-name="ce73">
            <text:p>41.8</text:p>
          </table:table-cell>
          <table:table-cell office:value-type="float" office:value="7.4565885505704443" table:style-name="ce73">
            <text:p>7.5</text:p>
          </table:table-cell>
          <table:table-cell office:value-type="float" office:value="5.4339998892150865" table:style-name="ce73">
            <text:p>5.4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North West</text:p>
          </table:table-cell>
          <table:table-cell office:value-type="float" office:value="3.7494925001251378" table:style-name="ce73">
            <text:p>3.7</text:p>
          </table:table-cell>
          <table:table-cell office:value-type="float" office:value="25.286229929422777" table:style-name="ce73">
            <text:p>25.3</text:p>
          </table:table-cell>
          <table:table-cell office:value-type="float" office:value="45.911692240952604" table:style-name="ce73">
            <text:p>45.9</text:p>
          </table:table-cell>
          <table:table-cell office:value-type="float" office:value="18.901798079008703" table:style-name="ce73">
            <text:p>18.9</text:p>
          </table:table-cell>
          <table:table-cell office:value-type="float" office:value="6.1507872504908168" table:style-name="ce73">
            <text:p>6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Yorkshire and the Humber</text:p>
          </table:table-cell>
          <table:table-cell office:value-type="float" office:value="2.3517299041590931" table:style-name="ce73">
            <text:p>2.4</text:p>
          </table:table-cell>
          <table:table-cell office:value-type="float" office:value="31.325741609602037" table:style-name="ce73">
            <text:p>31.3</text:p>
          </table:table-cell>
          <table:table-cell office:value-type="float" office:value="45.269245917951288" table:style-name="ce73">
            <text:p>45.3</text:p>
          </table:table-cell>
          <table:table-cell office:value-type="float" office:value="17.77209626932191" table:style-name="ce73">
            <text:p>17.8</text:p>
          </table:table-cell>
          <table:table-cell office:value-type="float" office:value="3.2811862989655789" table:style-name="ce73">
            <text:p>3.3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East Midlands</text:p>
          </table:table-cell>
          <table:table-cell office:value-type="float" office:value="4.4872190664361593" table:style-name="ce73">
            <text:p>4.5</text:p>
          </table:table-cell>
          <table:table-cell office:value-type="float" office:value="23.73013912900306" table:style-name="ce73">
            <text:p>23.7</text:p>
          </table:table-cell>
          <table:table-cell office:value-type="float" office:value="42.216099311215423" table:style-name="ce73">
            <text:p>42.2</text:p>
          </table:table-cell>
          <table:table-cell office:value-type="float" office:value="21.188273510606198" table:style-name="ce73">
            <text:p>21.2</text:p>
          </table:table-cell>
          <table:table-cell office:value-type="float" office:value="8.3782689827392289" table:style-name="ce73">
            <text:p>8.4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West Midlands</text:p>
          </table:table-cell>
          <table:table-cell office:value-type="float" office:value="5.694849043381832" table:style-name="ce73">
            <text:p>5.7</text:p>
          </table:table-cell>
          <table:table-cell office:value-type="float" office:value="24.142888787652097" table:style-name="ce73">
            <text:p>24.1</text:p>
          </table:table-cell>
          <table:table-cell office:value-type="float" office:value="45.064218036219593" table:style-name="ce73">
            <text:p>45.1</text:p>
          </table:table-cell>
          <table:table-cell office:value-type="float" office:value="18.712532513036567" table:style-name="ce73">
            <text:p>18.7</text:p>
          </table:table-cell>
          <table:table-cell office:value-type="float" office:value="6.3855116197099742" table:style-name="ce73">
            <text:p>6.4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East of England</text:p>
          </table:table-cell>
          <table:table-cell office:value-type="float" office:value="4.8019940539813826" table:style-name="ce73">
            <text:p>4.8</text:p>
          </table:table-cell>
          <table:table-cell office:value-type="float" office:value="21.177714257588804" table:style-name="ce73">
            <text:p>21.2</text:p>
          </table:table-cell>
          <table:table-cell office:value-type="float" office:value="39.767580754998875" table:style-name="ce73">
            <text:p>39.8</text:p>
          </table:table-cell>
          <table:table-cell office:value-type="float" office:value="21.884933447052592" table:style-name="ce73">
            <text:p>21.9</text:p>
          </table:table-cell>
          <table:table-cell office:value-type="float" office:value="12.367777486378291" table:style-name="ce73">
            <text:p>12.4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London</text:p>
          </table:table-cell>
          <table:table-cell office:value-type="float" office:value="5.499802139030316" table:style-name="ce73">
            <text:p>5.5</text:p>
          </table:table-cell>
          <table:table-cell office:value-type="float" office:value="14.926311778257162" table:style-name="ce73">
            <text:p>14.9</text:p>
          </table:table-cell>
          <table:table-cell office:value-type="float" office:value="64.004093123898315" table:style-name="ce73">
            <text:p>64.0</text:p>
          </table:table-cell>
          <table:table-cell office:value-type="float" office:value="12.104094856014521" table:style-name="ce73">
            <text:p>12.1</text:p>
          </table:table-cell>
          <table:table-cell office:value-type="float" office:value="3.4656981027997706" table:style-name="ce73">
            <text:p>3.5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South East</text:p>
          </table:table-cell>
          <table:table-cell office:value-type="float" office:value="6.0437935560187919" table:style-name="ce73">
            <text:p>6.0</text:p>
          </table:table-cell>
          <table:table-cell office:value-type="float" office:value="29.150527639734079" table:style-name="ce73">
            <text:p>29.2</text:p>
          </table:table-cell>
          <table:table-cell office:value-type="float" office:value="38.557311630782735" table:style-name="ce73">
            <text:p>38.6</text:p>
          </table:table-cell>
          <table:table-cell office:value-type="float" office:value="18.358776439403364" table:style-name="ce73">
            <text:p>18.4</text:p>
          </table:table-cell>
          <table:table-cell office:value-type="float" office:value="7.8895907340610094" table:style-name="ce73">
            <text:p>7.9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South West</text:p>
          </table:table-cell>
          <table:table-cell office:value-type="float" office:value="6.7222688995538018" table:style-name="ce73">
            <text:p>6.7</text:p>
          </table:table-cell>
          <table:table-cell office:value-type="float" office:value="26.343170764252079" table:style-name="ce73">
            <text:p>26.3</text:p>
          </table:table-cell>
          <table:table-cell office:value-type="float" office:value="36.718955053395433" table:style-name="ce73">
            <text:p>36.7</text:p>
          </table:table-cell>
          <table:table-cell office:value-type="float" office:value="16.103826026009294" table:style-name="ce73">
            <text:p>16.1</text:p>
          </table:table-cell>
          <table:table-cell office:value-type="float" office:value="14.111779256789353" table:style-name="ce73">
            <text:p>14.1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7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4">
            <text:p>energy efficiency rating band</text:p>
          </table:table-cell>
          <table:table-cell table:number-columns-repeated="6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A/B/C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D</text:p>
          </table:table-cell>
          <table:table-cell office:value-type="float" office:value="5.8497798121309392" table:style-name="ce73">
            <text:p>5.8</text:p>
          </table:table-cell>
          <table:table-cell office:value-type="float" office:value="28.083649710034379" table:style-name="ce73">
            <text:p>28.1</text:p>
          </table:table-cell>
          <table:table-cell office:value-type="float" office:value="50.106591195331447" table:style-name="ce73">
            <text:p>50.1</text:p>
          </table:table-cell>
          <table:table-cell office:value-type="float" office:value="13.762474837343502" table:style-name="ce73">
            <text:p>13.8</text:p>
          </table:table-cell>
          <table:table-cell office:value-type="float" office:value="2.1975044451599066" table:style-name="ce73">
            <text:p>2.2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3">
            <text:p>E/F/G</text:p>
          </table:table-cell>
          <table:table-cell office:value-type="string" table:style-name="ce99">
            <text:p>u</text:p>
          </table:table-cell>
          <table:table-cell office:value-type="float" office:value="11.763930664516728" table:style-name="ce73">
            <text:p>11.8</text:p>
          </table:table-cell>
          <table:table-cell office:value-type="float" office:value="16.574496496015385" table:style-name="ce73">
            <text:p>16.6</text:p>
          </table:table-cell>
          <table:table-cell office:value-type="float" office:value="37.103379174548053" table:style-name="ce73">
            <text:p>37.1</text:p>
          </table:table-cell>
          <table:table-cell office:value-type="float" office:value="34.474712394182788" table:style-name="ce73">
            <text:p>34.5</text:p>
          </table:table-cell>
          <table:table-cell office:value-type="float" office:value="100" table:style-name="ce74">
            <text:p>100.0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number-columns-repeated="7" table:style-name="ce73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79">
            <text:p>all dwellings</text:p>
          </table:table-cell>
          <table:table-cell office:value-type="float" office:value="4.9002845229730561" table:style-name="ce79">
            <text:p>4.9</text:p>
          </table:table-cell>
          <table:table-cell office:value-type="float" office:value="25.396397871985485" table:style-name="ce79">
            <text:p>25.4</text:p>
          </table:table-cell>
          <table:table-cell office:value-type="float" office:value="44.585100116775429" table:style-name="ce79">
            <text:p>44.6</text:p>
          </table:table-cell>
          <table:table-cell office:value-type="float" office:value="17.60585522317815" table:style-name="ce79">
            <text:p>17.6</text:p>
          </table:table-cell>
          <table:table-cell office:value-type="float" office:value="7.5123622650878419" table:style-name="ce79">
            <text:p>7.5</text:p>
          </table:table-cell>
          <table:table-cell office:value-type="float" office:value="100" table:style-name="ce79">
            <text:p>100.0</text:p>
          </table:table-cell>
          <table:table-cell table:style-name="ce75"/>
          <table:table-cell table:number-columns-repeated="16375" table:style-name="ce26"/>
        </table:table-row>
        <table:table-row table:style-name="ro1">
          <table:table-cell/>
          <table:table-cell office:value-type="string" table:style-name="ce80">
            <text:p>Notes:</text:p>
          </table:table-cell>
          <table:table-cell table:number-columns-repeated="6" table:style-name="ce81"/>
          <table:table-cell table:style-name="ce61"/>
          <table:table-cell table:number-columns-repeated="16375" table:style-name="ce26"/>
        </table:table-row>
        <table:table-row table:style-name="ro1">
          <table:table-cell/>
          <table:table-cell office:value-type="string" table:number-columns-spanned="7" table:number-rows-spanned="2" table:style-name="ce104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61"/>
          <table:table-cell table:number-columns-repeated="16375" table:style-name="ce26"/>
        </table:table-row>
        <table:table-row table:style-name="ro1">
          <table:table-cell table:style-name="ce17"/>
          <table:covered-table-cell/>
          <table:covered-table-cell table:number-columns-repeated="6"/>
          <table:table-cell table:style-name="ce61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7" table:number-rows-spanned="2" table:style-name="ce104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61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covered-table-cell/>
          <table:covered-table-cell table:number-columns-repeated="6"/>
          <table:table-cell table:style-name="ce61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1">
            <text:p>3) a dash (-) indicates not applicable</text:p>
          </table:table-cell>
          <table:table-cell table:number-columns-repeated="6" table:style-name="ce101"/>
          <table:table-cell table:style-name="ce61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dwelling sample</text:p>
          </table:table-cell>
          <table:table-cell table:number-columns-repeated="6" table:style-name="ce81"/>
          <table:table-cell table:style-name="ce61"/>
          <table:table-cell table:style-name="ce26"/>
          <table:table-cell table:number-columns-repeated="16374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7" table:number-rows-spanned="2" table:style-name="ce83"/>
          <table:covered-table-cell table:number-columns-repeated="6"/>
          <table:table-cell table:style-name="ce69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covered-table-cell/>
          <table:covered-table-cell table:number-columns-repeated="6"/>
          <table:table-cell table:style-name="ce69"/>
          <table:table-cell table:style-name="ce26"/>
          <table:table-cell table:number-columns-repeated="16374" table:style-name="ce17"/>
        </table:table-row>
        <table:table-row table:style-name="ro1">
          <table:table-cell table:style-name="ce17"/>
          <table:table-cell table:style-name="ce82"/>
          <table:table-cell table:number-columns-repeated="6" table:style-name="ce81"/>
          <table:table-cell table:style-name="ce69"/>
          <table:table-cell table:style-name="ce26"/>
          <table:table-cell table:number-columns-repeated="16374" table:style-name="ce17"/>
        </table:table-row>
        <table:table-row table:number-rows-repeated="104846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7.$B$2:AT_2_7.$I$104" table:base-cell-address="AT_2_7.$A$1"/>
        </table:named-expressions>
      </table:table>
      <table:table table:name="AT_2_8" table:style-name="ta4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style-name="ce26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4" table:number-rows-spanned="3" table:style-name="ce48">
            <text:p>Annex Table 2.8: The average and median annual energy cost savings of dwellings improved to EER band C, by dwelling characteristics, 2022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number-rows-repeated="2"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dwellings able to be improved to an EER band C</text:p>
          </table:table-cell>
          <table:table-cell table:number-columns-repeated="2" table:style-name="ce71"/>
          <table:table-cell table:style-name="ce72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tenure</text:p>
          </table:table-cell>
          <table:table-cell table:number-columns-repeated="2" table:style-name="ce73"/>
          <table:table-cell table:style-name="ce7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owner occupied</text:p>
          </table:table-cell>
          <table:table-cell office:value-type="float" office:value="294.61622202754194" table:style-name="ce23">
            <text:p><text:s/>295<text:s/></text:p>
          </table:table-cell>
          <table:table-cell office:value-type="float" office:value="191.62138468249918" table:style-name="ce23">
            <text:p><text:s/>192<text:s/></text:p>
          </table:table-cell>
          <table:table-cell office:value-type="float" office:value="2704" table:style-name="ce25">
            <text:p><text:s/>2,70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rented</text:p>
          </table:table-cell>
          <table:table-cell office:value-type="float" office:value="284.40041284289617" table:style-name="ce23">
            <text:p><text:s/>284<text:s/></text:p>
          </table:table-cell>
          <table:table-cell office:value-type="float" office:value="192.21000000000015" table:style-name="ce23">
            <text:p><text:s/>192<text:s/></text:p>
          </table:table-cell>
          <table:table-cell office:value-type="float" office:value="1195" table:style-name="ce25">
            <text:p><text:s/>1,19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local authority</text:p>
          </table:table-cell>
          <table:table-cell office:value-type="float" office:value="145.18784104605774" table:style-name="ce23">
            <text:p><text:s/>145<text:s/></text:p>
          </table:table-cell>
          <table:table-cell office:value-type="float" office:value="104.59999999999997" table:style-name="ce23">
            <text:p><text:s/>105<text:s/></text:p>
          </table:table-cell>
          <table:table-cell office:value-type="float" office:value="480" table:style-name="ce25">
            <text:p><text:s/>48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housing association</text:p>
          </table:table-cell>
          <table:table-cell office:value-type="float" office:value="165.03377570152588" table:style-name="ce23">
            <text:p><text:s/>165<text:s/></text:p>
          </table:table-cell>
          <table:table-cell office:value-type="float" office:value="116.62000000000006" table:style-name="ce23">
            <text:p><text:s/>117<text:s/></text:p>
          </table:table-cell>
          <table:table-cell office:value-type="float" office:value="682" table:style-name="ce25">
            <text:p><text:s/>68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sector</text:p>
          </table:table-cell>
          <table:table-cell office:value-type="float" office:value="292.29922378957417" table:style-name="ce23">
            <text:p><text:s/>292<text:s/></text:p>
          </table:table-cell>
          <table:table-cell office:value-type="float" office:value="191.62138468249918" table:style-name="ce23">
            <text:p><text:s/>192<text:s/></text:p>
          </table:table-cell>
          <table:table-cell office:value-type="float" office:value="3899" table:style-name="ce25">
            <text:p><text:s/>3,89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cial sector</text:p>
          </table:table-cell>
          <table:table-cell office:value-type="float" office:value="156.98774057327705" table:style-name="ce23">
            <text:p><text:s/>157<text:s/></text:p>
          </table:table-cell>
          <table:table-cell office:value-type="float" office:value="112.01999999999998" table:style-name="ce23">
            <text:p><text:s/>112<text:s/></text:p>
          </table:table-cell>
          <table:table-cell office:value-type="float" office:value="1162" table:style-name="ce25">
            <text:p><text:s/>1,16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dwelling age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e 1919</text:p>
          </table:table-cell>
          <table:table-cell office:value-type="float" office:value="416.97738891019259" table:style-name="ce23">
            <text:p><text:s/>417<text:s/></text:p>
          </table:table-cell>
          <table:table-cell office:value-type="float" office:value="274.75" table:style-name="ce23">
            <text:p><text:s/>275<text:s/></text:p>
          </table:table-cell>
          <table:table-cell office:value-type="float" office:value="1503" table:style-name="ce25">
            <text:p><text:s/>1,50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19 to 1944</text:p>
          </table:table-cell>
          <table:table-cell office:value-type="float" office:value="237.44117218825946" table:style-name="ce23">
            <text:p><text:s/>237<text:s/></text:p>
          </table:table-cell>
          <table:table-cell office:value-type="float" office:value="188.8245831012913" table:style-name="ce23">
            <text:p><text:s/>189<text:s/></text:p>
          </table:table-cell>
          <table:table-cell office:value-type="float" office:value="968" table:style-name="ce25">
            <text:p><text:s/>968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45 to 1964</text:p>
          </table:table-cell>
          <table:table-cell office:value-type="float" office:value="204.63138374326007" table:style-name="ce23">
            <text:p><text:s/>205<text:s/></text:p>
          </table:table-cell>
          <table:table-cell office:value-type="float" office:value="128.2600000000001" table:style-name="ce23">
            <text:p><text:s/>128<text:s/></text:p>
          </table:table-cell>
          <table:table-cell office:value-type="float" office:value="1050" table:style-name="ce25">
            <text:p><text:s/>1,05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65 to 1980</text:p>
          </table:table-cell>
          <table:table-cell office:value-type="float" office:value="219.16295060136972" table:style-name="ce23">
            <text:p><text:s/>219<text:s/></text:p>
          </table:table-cell>
          <table:table-cell office:value-type="float" office:value="136.16999999999996" table:style-name="ce23">
            <text:p><text:s/>136<text:s/></text:p>
          </table:table-cell>
          <table:table-cell office:value-type="float" office:value="916" table:style-name="ce25">
            <text:p><text:s/>91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981 to 1990</text:p>
          </table:table-cell>
          <table:table-cell office:value-type="float" office:value="206.3245259122487" table:style-name="ce23">
            <text:p><text:s/>206<text:s/></text:p>
          </table:table-cell>
          <table:table-cell office:value-type="float" office:value="119.25099887807778" table:style-name="ce23">
            <text:p><text:s/>119<text:s/></text:p>
          </table:table-cell>
          <table:table-cell office:value-type="float" office:value="284" table:style-name="ce25">
            <text:p><text:s/>28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ost 1990</text:p>
          </table:table-cell>
          <table:table-cell office:value-type="float" office:value="197.55215541938833" table:style-name="ce23">
            <text:p><text:s/>198<text:s/></text:p>
          </table:table-cell>
          <table:table-cell office:value-type="float" office:value="139.26064272076439" table:style-name="ce23">
            <text:p><text:s/>139<text:s/></text:p>
          </table:table-cell>
          <table:table-cell office:value-type="float" office:value="340" table:style-name="ce25">
            <text:p><text:s/>34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dwelling type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mall terraced house</text:p>
          </table:table-cell>
          <table:table-cell office:value-type="float" office:value="198.39008561124646" table:style-name="ce23">
            <text:p><text:s/>198<text:s/></text:p>
          </table:table-cell>
          <table:table-cell office:value-type="float" office:value="147.41716922782587" table:style-name="ce23">
            <text:p><text:s/>147<text:s/></text:p>
          </table:table-cell>
          <table:table-cell office:value-type="float" office:value="572" table:style-name="ce25">
            <text:p><text:s/>57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medium/large terraced house</text:p>
          </table:table-cell>
          <table:table-cell office:value-type="float" office:value="282.47130077665116" table:style-name="ce23">
            <text:p><text:s/>282<text:s/></text:p>
          </table:table-cell>
          <table:table-cell office:value-type="float" office:value="198.53999999999996" table:style-name="ce23">
            <text:p><text:s/>199<text:s/></text:p>
          </table:table-cell>
          <table:table-cell office:value-type="float" office:value="987" table:style-name="ce25">
            <text:p><text:s/>98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emi-detached house</text:p>
          </table:table-cell>
          <table:table-cell office:value-type="float" office:value="248.82488982482508" table:style-name="ce23">
            <text:p><text:s/>249<text:s/></text:p>
          </table:table-cell>
          <table:table-cell office:value-type="float" office:value="184.10000000000002" table:style-name="ce23">
            <text:p><text:s/>184<text:s/></text:p>
          </table:table-cell>
          <table:table-cell office:value-type="float" office:value="1366" table:style-name="ce25">
            <text:p><text:s/>1,36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detached house</text:p>
          </table:table-cell>
          <table:table-cell office:value-type="float" office:value="412.10087523116596" table:style-name="ce23">
            <text:p><text:s/>412<text:s/></text:p>
          </table:table-cell>
          <table:table-cell office:value-type="float" office:value="246.81961819945343" table:style-name="ce23">
            <text:p><text:s/>247<text:s/></text:p>
          </table:table-cell>
          <table:table-cell office:value-type="float" office:value="736" table:style-name="ce25">
            <text:p><text:s/>73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bungalow</text:p>
          </table:table-cell>
          <table:table-cell office:value-type="float" office:value="233.72881359781817" table:style-name="ce23">
            <text:p><text:s/>234<text:s/></text:p>
          </table:table-cell>
          <table:table-cell office:value-type="float" office:value="128.47000000000003" table:style-name="ce23">
            <text:p><text:s/>128<text:s/></text:p>
          </table:table-cell>
          <table:table-cell office:value-type="float" office:value="629" table:style-name="ce25">
            <text:p><text:s/>62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converted flat</text:p>
          </table:table-cell>
          <table:table-cell office:value-type="float" office:value="297.25512237568574" table:style-name="ce23">
            <text:p><text:s/>297<text:s/></text:p>
          </table:table-cell>
          <table:table-cell office:value-type="float" office:value="178.07999999999998" table:style-name="ce23">
            <text:p><text:s/>178<text:s/></text:p>
          </table:table-cell>
          <table:table-cell office:value-type="float" office:value="244" table:style-name="ce25">
            <text:p><text:s/>24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urpose built flat, low rise</text:p>
          </table:table-cell>
          <table:table-cell office:value-type="float" office:value="245.27701162725339" table:style-name="ce23">
            <text:p><text:s/>245<text:s/></text:p>
          </table:table-cell>
          <table:table-cell office:value-type="float" office:value="166.20249274372549" table:style-name="ce23">
            <text:p><text:s/>166<text:s/></text:p>
          </table:table-cell>
          <table:table-cell office:value-type="float" office:value="482" table:style-name="ce25">
            <text:p><text:s/>48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urpose built flat, high rise</text:p>
          </table:table-cell>
          <table:table-cell office:value-type="float" office:value="214.47441907461101" table:style-name="ce23">
            <text:p><text:s/>214<text:s/></text:p>
          </table:table-cell>
          <table:table-cell office:value-type="float" office:value="161.85131942788604" table:style-name="ce23">
            <text:p><text:s/>162<text:s/></text:p>
          </table:table-cell>
          <table:table-cell office:value-type="float" office:value="45" table:style-name="ce25">
            <text:p><text:s/>4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region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North East</text:p>
          </table:table-cell>
          <table:table-cell office:value-type="float" office:value="173.61363997076612" table:style-name="ce23">
            <text:p><text:s/>174<text:s/></text:p>
          </table:table-cell>
          <table:table-cell office:value-type="float" office:value="95.695033354497241" table:style-name="ce23">
            <text:p><text:s/>96<text:s/></text:p>
          </table:table-cell>
          <table:table-cell office:value-type="float" office:value="293" table:style-name="ce25">
            <text:p><text:s/>29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North West</text:p>
          </table:table-cell>
          <table:table-cell office:value-type="float" office:value="270.55843878375174" table:style-name="ce23">
            <text:p><text:s/>271<text:s/></text:p>
          </table:table-cell>
          <table:table-cell office:value-type="float" office:value="161.78000000000009" table:style-name="ce23">
            <text:p><text:s/>162<text:s/></text:p>
          </table:table-cell>
          <table:table-cell office:value-type="float" office:value="720" table:style-name="ce25">
            <text:p><text:s/>72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Yorkshire and the Humber</text:p>
          </table:table-cell>
          <table:table-cell office:value-type="float" office:value="259.85221701151926" table:style-name="ce23">
            <text:p><text:s/>260<text:s/></text:p>
          </table:table-cell>
          <table:table-cell office:value-type="float" office:value="165.63000000000011" table:style-name="ce23">
            <text:p><text:s/>166<text:s/></text:p>
          </table:table-cell>
          <table:table-cell office:value-type="float" office:value="666" table:style-name="ce25">
            <text:p><text:s/>66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ast Midlands</text:p>
          </table:table-cell>
          <table:table-cell office:value-type="float" office:value="243.42173040928708" table:style-name="ce23">
            <text:p><text:s/>243<text:s/></text:p>
          </table:table-cell>
          <table:table-cell office:value-type="float" office:value="183.25303781776438" table:style-name="ce23">
            <text:p><text:s/>183<text:s/></text:p>
          </table:table-cell>
          <table:table-cell office:value-type="float" office:value="365" table:style-name="ce25">
            <text:p><text:s/>36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West Midlands</text:p>
          </table:table-cell>
          <table:table-cell office:value-type="float" office:value="303.52404955873925" table:style-name="ce23">
            <text:p><text:s/>304<text:s/></text:p>
          </table:table-cell>
          <table:table-cell office:value-type="float" office:value="189.75" table:style-name="ce23">
            <text:p><text:s/>190<text:s/></text:p>
          </table:table-cell>
          <table:table-cell office:value-type="float" office:value="496" table:style-name="ce25">
            <text:p><text:s/>49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ast of England</text:p>
          </table:table-cell>
          <table:table-cell office:value-type="float" office:value="311.2336790998732" table:style-name="ce23">
            <text:p><text:s/>311<text:s/></text:p>
          </table:table-cell>
          <table:table-cell office:value-type="float" office:value="184.94999999999993" table:style-name="ce23">
            <text:p><text:s/>185<text:s/></text:p>
          </table:table-cell>
          <table:table-cell office:value-type="float" office:value="601" table:style-name="ce25">
            <text:p><text:s/>601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London</text:p>
          </table:table-cell>
          <table:table-cell office:value-type="float" office:value="246.50521327245701" table:style-name="ce23">
            <text:p><text:s/>247<text:s/></text:p>
          </table:table-cell>
          <table:table-cell office:value-type="float" office:value="208.12245687990094" table:style-name="ce23">
            <text:p><text:s/>208<text:s/></text:p>
          </table:table-cell>
          <table:table-cell office:value-type="float" office:value="507" table:style-name="ce25">
            <text:p><text:s/>50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uth East</text:p>
          </table:table-cell>
          <table:table-cell office:value-type="float" office:value="280.37668442366635" table:style-name="ce23">
            <text:p><text:s/>280<text:s/></text:p>
          </table:table-cell>
          <table:table-cell office:value-type="float" office:value="177.81000000000006" table:style-name="ce23">
            <text:p><text:s/>178<text:s/></text:p>
          </table:table-cell>
          <table:table-cell office:value-type="float" office:value="795" table:style-name="ce25">
            <text:p><text:s/>79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uth West</text:p>
          </table:table-cell>
          <table:table-cell office:value-type="float" office:value="364.77862481345926" table:style-name="ce23">
            <text:p><text:s/>365<text:s/></text:p>
          </table:table-cell>
          <table:table-cell office:value-type="float" office:value="217.68999999999994" table:style-name="ce23">
            <text:p><text:s/>218<text:s/></text:p>
          </table:table-cell>
          <table:table-cell office:value-type="float" office:value="618" table:style-name="ce25">
            <text:p><text:s/>618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energy efficiency rating band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A/B/C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D</text:p>
          </table:table-cell>
          <table:table-cell office:value-type="float" office:value="181.68369381926607" table:style-name="ce23">
            <text:p><text:s/>182<text:s/></text:p>
          </table:table-cell>
          <table:table-cell office:value-type="float" office:value="152.14249477431554" table:style-name="ce23">
            <text:p><text:s/>152<text:s/></text:p>
          </table:table-cell>
          <table:table-cell office:value-type="float" office:value="4235" table:style-name="ce25">
            <text:p><text:s/>4,23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E/F/G</text:p>
          </table:table-cell>
          <table:table-cell office:value-type="float" office:value="777.73778472219931" table:style-name="ce23">
            <text:p><text:s/>778<text:s/></text:p>
          </table:table-cell>
          <table:table-cell office:value-type="float" office:value="635.89883674901284" table:style-name="ce105">
            <text:p><text:s/>636<text:s/></text:p>
          </table:table-cell>
          <table:table-cell office:value-type="float" office:value="826" table:style-name="ce78">
            <text:p><text:s/>82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9">
            <text:p>all dwellings</text:p>
          </table:table-cell>
          <table:table-cell office:value-type="float" office:value="279.83167338239338" table:style-name="ce36">
            <text:p><text:s/>280<text:s/></text:p>
          </table:table-cell>
          <table:table-cell office:value-type="float" office:value="183.96999999999991" table:style-name="ce36">
            <text:p><text:s/>184<text:s/></text:p>
          </table:table-cell>
          <table:table-cell office:value-type="float" office:value="5061" table:style-name="ce38">
            <text:p><text:s/>5,061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Note: a dash (-) indicates not applicab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dwelling samp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3" table:number-rows-spanned="2" table:style-name="ce83"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covered-table-cell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82"/>
          <table:table-cell table:number-columns-repeated="2" table:style-name="ce81"/>
          <table:table-cell table:style-name="ce69"/>
          <table:table-cell table:style-name="ce26"/>
          <table:table-cell table:number-columns-repeated="16378" table:style-name="ce17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8.$B$2:AT_2_8.$E$52" table:base-cell-address="AT_2_8.$A$1"/>
        </table:named-expressions>
      </table:table>
      <table:table table:name="AT_2_9" table:style-name="ta2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style-name="ce26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4" table:number-rows-spanned="3" table:style-name="ce48">
            <text:p>Annex Table 2.9: The average and median annual energy cost savings of dwellings improved to EER band C, by age of HRP, 2022-23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number-rows-repeated="2"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households living in dwellings able to be improved to an EER band C</text:p>
          </table:table-cell>
          <table:table-cell table:number-columns-repeated="2" table:style-name="ce71"/>
          <table:table-cell table:style-name="ce72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age of HRP</text:p>
          </table:table-cell>
          <table:table-cell table:number-columns-repeated="2" table:style-name="ce73"/>
          <table:table-cell table:style-name="ce7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16 to 24</text:p>
          </table:table-cell>
          <table:table-cell office:value-type="float" office:value="273.89595759746885" table:style-name="ce23">
            <text:p><text:s/>274<text:s/></text:p>
          </table:table-cell>
          <table:table-cell office:value-type="float" office:value="187.91754489603028" table:style-name="ce23">
            <text:p><text:s/>188<text:s/></text:p>
          </table:table-cell>
          <table:table-cell office:value-type="float" office:value="93" table:style-name="ce25">
            <text:p><text:s/>9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25 to 34</text:p>
          </table:table-cell>
          <table:table-cell office:value-type="float" office:value="227.90296808058417" table:style-name="ce23">
            <text:p><text:s/>228<text:s/></text:p>
          </table:table-cell>
          <table:table-cell office:value-type="float" office:value="170.15000000000003" table:style-name="ce23">
            <text:p><text:s/>170<text:s/></text:p>
          </table:table-cell>
          <table:table-cell office:value-type="float" office:value="587" table:style-name="ce25">
            <text:p><text:s/>587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35 to 44</text:p>
          </table:table-cell>
          <table:table-cell office:value-type="float" office:value="245.3078859337366" table:style-name="ce23">
            <text:p><text:s/>245<text:s/></text:p>
          </table:table-cell>
          <table:table-cell office:value-type="float" office:value="178.89445235350343" table:style-name="ce23">
            <text:p><text:s/>179<text:s/></text:p>
          </table:table-cell>
          <table:table-cell office:value-type="float" office:value="744" table:style-name="ce25">
            <text:p><text:s/>74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45 to 64</text:p>
          </table:table-cell>
          <table:table-cell office:value-type="float" office:value="290.88985922038358" table:style-name="ce23">
            <text:p><text:s/>291<text:s/></text:p>
          </table:table-cell>
          <table:table-cell office:value-type="float" office:value="194.66000000000008" table:style-name="ce23">
            <text:p><text:s/>195<text:s/></text:p>
          </table:table-cell>
          <table:table-cell office:value-type="float" office:value="1796" table:style-name="ce25">
            <text:p><text:s/>1,796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65 to 74</text:p>
          </table:table-cell>
          <table:table-cell office:value-type="float" office:value="304.70034549949594" table:style-name="ce23">
            <text:p><text:s/>305<text:s/></text:p>
          </table:table-cell>
          <table:table-cell office:value-type="float" office:value="180.13243072742705" table:style-name="ce23">
            <text:p><text:s/>180<text:s/></text:p>
          </table:table-cell>
          <table:table-cell office:value-type="float" office:value="890" table:style-name="ce25">
            <text:p><text:s/>89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75 or over</text:p>
          </table:table-cell>
          <table:table-cell office:value-type="float" office:value="280.66800690615923" table:style-name="ce23">
            <text:p><text:s/>281<text:s/></text:p>
          </table:table-cell>
          <table:table-cell office:value-type="float" office:value="170.32999999999993" table:style-name="ce23">
            <text:p><text:s/>170<text:s/></text:p>
          </table:table-cell>
          <table:table-cell office:value-type="float" office:value="763" table:style-name="ce25">
            <text:p><text:s/>76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9">
            <text:p>all households</text:p>
          </table:table-cell>
          <table:table-cell office:value-type="float" office:value="276.75402155023659" table:style-name="ce36">
            <text:p><text:s/>277<text:s/></text:p>
          </table:table-cell>
          <table:table-cell office:value-type="float" office:value="183.25303781776438" table:style-name="ce36">
            <text:p><text:s/>183<text:s/></text:p>
          </table:table-cell>
          <table:table-cell office:value-type="float" office:value="4873" table:style-name="ce38">
            <text:p><text:s/>4,873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household sub samp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3" table:number-rows-spanned="2" table:style-name="ce83"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covered-table-cell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82"/>
          <table:table-cell table:number-columns-repeated="2" table:style-name="ce81"/>
          <table:table-cell table:style-name="ce69"/>
          <table:table-cell table:style-name="ce26"/>
          <table:table-cell table:number-columns-repeated="16378" table:style-name="ce17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9.$B$2:AT_2_9.$E$16" table:base-cell-address="AT_2_9.$A$1"/>
        </table:named-expressions>
      </table:table>
      <table:table table:name="AT_2_10" table:style-name="ta2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number-columns-repeated="16379" table:style-name="ce26"/>
        </table:table-row>
        <table:table-row table:style-name="ro2">
          <table:table-cell table:style-name="ce17"/>
          <table:table-cell office:value-type="string" table:number-columns-spanned="4" table:number-rows-spanned="3" table:style-name="ce48">
            <text:p>Annex Table 2.10: The average and median annual energy cost savings of dwellings improved to an EER band C, by households in receipt of housing support, 2022-23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number-rows-repeated="2"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20">
            <text:p>all renters, including shared owners, living in dwellings able to be improved to an EER band C</text:p>
          </table:table-cell>
          <table:table-cell table:number-columns-repeated="2" table:style-name="ce71"/>
          <table:table-cell table:style-name="ce72"/>
          <table:table-cell table:number-columns-repeated="16379" table:style-name="ce26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£)</text:p>
          </table:table-cell>
          <table:table-cell office:value-type="string" table:style-name="ce21">
            <text:p>median (£)</text:p>
          </table:table-cell>
          <table:table-cell office:value-type="string" table:style-name="ce21">
            <text:p>sample size</text:p>
          </table:table-cell>
          <table:table-cell table:number-columns-repeated="16379" table:style-name="ce26"/>
        </table:table-row>
        <table:table-row table:style-name="ro1">
          <table:table-cell table:style-name="ce17"/>
          <table:table-cell office:value-type="string" table:style-name="ce74">
            <text:p>household in receipt of housing support</text:p>
          </table:table-cell>
          <table:table-cell table:number-columns-repeated="2" table:style-name="ce23"/>
          <table:table-cell table:style-name="ce25"/>
          <table:table-cell table:number-columns-repeated="16379" table:style-name="ce26"/>
        </table:table-row>
        <table:table-row table:style-name="ro1">
          <table:table-cell table:style-name="ce17"/>
          <table:table-cell office:value-type="string" table:style-name="ce73">
            <text:p>yes</text:p>
          </table:table-cell>
          <table:table-cell office:value-type="float" office:value="194.90712797406601" table:style-name="ce23">
            <text:p><text:s/>19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93" table:style-name="ce25">
            <text:p><text:s/>993<text:s/></text:p>
          </table:table-cell>
          <table:table-cell table:number-columns-repeated="16379" table:style-name="ce26"/>
        </table:table-row>
        <table:table-row table:style-name="ro1">
          <table:table-cell table:style-name="ce17"/>
          <table:table-cell office:value-type="string" table:style-name="ce73">
            <text:p>no</text:p>
          </table:table-cell>
          <table:table-cell office:value-type="float" office:value="265.33635490986455" table:style-name="ce23">
            <text:p><text:s/>265<text:s/></text:p>
          </table:table-cell>
          <table:table-cell office:value-type="float" office:value="187.69000000000005" table:style-name="ce23">
            <text:p><text:s/>188<text:s/></text:p>
          </table:table-cell>
          <table:table-cell office:value-type="float" office:value="1260" table:style-name="ce25">
            <text:p><text:s/>1,260<text:s/></text:p>
          </table:table-cell>
          <table:table-cell table:number-columns-repeated="16379" table:style-name="ce26"/>
        </table:table-row>
        <table:table-row table:style-name="ro1">
          <table:table-cell table:style-name="ce17"/>
          <table:table-cell table:style-name="ce73"/>
          <table:table-cell table:number-columns-repeated="2" table:style-name="ce23"/>
          <table:table-cell table:style-name="ce25"/>
          <table:table-cell table:number-columns-repeated="16379" table:style-name="ce26"/>
        </table:table-row>
        <table:table-row table:style-name="ro1">
          <table:table-cell table:style-name="ce17"/>
          <table:table-cell office:value-type="string" table:style-name="ce79">
            <text:p>all households</text:p>
          </table:table-cell>
          <table:table-cell office:value-type="float" office:value="236.50280213706796" table:style-name="ce36">
            <text:p><text:s/>237<text:s/></text:p>
          </table:table-cell>
          <table:table-cell office:value-type="float" office:value="163.38" table:style-name="ce36">
            <text:p><text:s/>163<text:s/></text:p>
          </table:table-cell>
          <table:table-cell office:value-type="float" office:value="2253" table:style-name="ce38">
            <text:p><text:s/>2,253<text:s/></text:p>
          </table:table-cell>
          <table:table-cell table:number-columns-repeated="16379" table:style-name="ce26"/>
        </table:table-row>
        <table:table-row table:style-name="ro1">
          <table:table-cell table:style-name="ce17"/>
          <table:table-cell office:value-type="string" table:style-name="ce80">
            <text:p>Source: English Housing Survey, household sub sample</text:p>
          </table:table-cell>
          <table:table-cell table:number-columns-repeated="2" table:style-name="ce81"/>
          <table:table-cell table:style-name="ce61"/>
          <table:table-cell table:number-columns-repeated="16379" table:style-name="ce26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number-columns-repeated="16379" table:style-name="ce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2" table:style-name="ce83"/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82"/>
          <table:table-cell table:number-columns-repeated="2" table:style-name="ce81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10.$B$2:AT_2_10.$E$13" table:base-cell-address="AT_2_10.$A$1"/>
        </table:named-expressions>
      </table:table>
      <table:table table:name="AT_2_11" table:style-name="ta4">
        <table:table-column table:style-name="co1" table:default-cell-style-name="ce17"/>
        <table:table-column table:style-name="co19" table:default-cell-style-name="ce26"/>
        <table:table-column table:style-name="co8" table:number-columns-repeated="2" table:default-cell-style-name="ce26"/>
        <table:table-column table:style-name="co8" table:default-cell-style-name="ce69"/>
        <table:table-column table:style-name="co20" table:number-columns-repeated="16379" table:default-cell-style-name="ce26"/>
        <table:table-row table:style-name="ro1">
          <table:table-cell table:style-name="ce15"/>
          <table:table-cell table:number-columns-repeated="3" table:style-name="ce26"/>
          <table:table-cell table:style-name="ce69"/>
          <table:table-cell table:style-name="ce26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4" table:number-rows-spanned="3" table:style-name="ce48">
            <text:p>Annex Table 2.11: The average and median annual CO2 savings of dwellings improved to EER band C, by dwelling characteristics, 2022</text:p>
          </table:table-cell>
          <table:covered-table-cell table:number-columns-repeated="3"/>
          <table:table-cell table:style-name="ce19"/>
          <table:table-cell table:number-columns-repeated="16378" table:style-name="ce17"/>
        </table:table-row>
        <table:table-row table:number-rows-repeated="2" table:style-name="ro2">
          <table:table-cell table:style-name="ce17"/>
          <table:covered-table-cell/>
          <table:covered-table-cell table:number-columns-repeated="3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4" table:style-name="ce18"/>
          <table:table-cell table:style-name="ce70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20">
            <text:p>all dwellings able to be improved to an EER band C</text:p>
          </table:table-cell>
          <table:table-cell table:number-columns-repeated="2" table:style-name="ce71"/>
          <table:table-cell table:style-name="ce72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office:value-type="string" table:style-name="ce21">
            <text:p>mean (tonnes)</text:p>
          </table:table-cell>
          <table:table-cell office:value-type="string" table:style-name="ce21">
            <text:p>median (tonnes)</text:p>
          </table:table-cell>
          <table:table-cell office:value-type="string" table:style-name="ce21">
            <text:p>sample size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tenure</text:p>
          </table:table-cell>
          <table:table-cell table:number-columns-repeated="2" table:style-name="ce73"/>
          <table:table-cell table:style-name="ce75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owner occupied</text:p>
          </table:table-cell>
          <table:table-cell office:value-type="float" office:value="1.6972236759218795" table:style-name="ce106">
            <text:p><text:s/>1.7<text:s/></text:p>
          </table:table-cell>
          <table:table-cell office:value-type="float" office:value="1.1503400000000001" table:style-name="ce106">
            <text:p><text:s/>1.2<text:s/></text:p>
          </table:table-cell>
          <table:table-cell office:value-type="float" office:value="2704" table:style-name="ce78">
            <text:p><text:s/>2,704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rented</text:p>
          </table:table-cell>
          <table:table-cell office:value-type="float" office:value="1.5272465574438823" table:style-name="ce106">
            <text:p><text:s/>1.5<text:s/></text:p>
          </table:table-cell>
          <table:table-cell office:value-type="float" office:value="1.11164" table:style-name="ce106">
            <text:p><text:s/>1.1<text:s/></text:p>
          </table:table-cell>
          <table:table-cell office:value-type="float" office:value="1195" table:style-name="ce78">
            <text:p><text:s/>1,195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local authority</text:p>
          </table:table-cell>
          <table:table-cell office:value-type="float" office:value="0.81773484420552878" table:style-name="ce106">
            <text:p><text:s/>0.8<text:s/></text:p>
          </table:table-cell>
          <table:table-cell office:value-type="float" office:value="0.58858371154815925" table:style-name="ce106">
            <text:p><text:s/>0.6<text:s/></text:p>
          </table:table-cell>
          <table:table-cell office:value-type="float" office:value="480" table:style-name="ce78">
            <text:p><text:s/>480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housing association</text:p>
          </table:table-cell>
          <table:table-cell office:value-type="float" office:value="0.90586373488662797" table:style-name="ce106">
            <text:p><text:s/>0.9<text:s/></text:p>
          </table:table-cell>
          <table:table-cell office:value-type="float" office:value="0.55294038356786179" table:style-name="ce106">
            <text:p><text:s/>0.6<text:s/></text:p>
          </table:table-cell>
          <table:table-cell office:value-type="float" office:value="682" table:style-name="ce78">
            <text:p><text:s/>68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private sector</text:p>
          </table:table-cell>
          <table:table-cell office:value-type="float" office:value="1.658671988347254" table:style-name="ce106">
            <text:p><text:s/>1.7<text:s/></text:p>
          </table:table-cell>
          <table:table-cell office:value-type="float" office:value="1.1400743055988851" table:style-name="ce106">
            <text:p><text:s/>1.1<text:s/></text:p>
          </table:table-cell>
          <table:table-cell office:value-type="float" office:value="3899" table:style-name="ce78">
            <text:p><text:s/>3,899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3">
            <text:p>social sector</text:p>
          </table:table-cell>
          <table:table-cell office:value-type="float" office:value="0.87013409239088513" table:style-name="ce106">
            <text:p><text:s/>0.9<text:s/></text:p>
          </table:table-cell>
          <table:table-cell office:value-type="float" office:value="0.575026615023708" table:style-name="ce106">
            <text:p><text:s/>0.6<text:s/></text:p>
          </table:table-cell>
          <table:table-cell office:value-type="float" office:value="1162" table:style-name="ce78">
            <text:p><text:s/>1,162<text:s/></text:p>
          </table:table-cell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74">
            <text:p>dwelling age</text:p>
          </table:table-cell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pre 1919</text:p>
          </table:table-cell>
          <table:table-cell office:value-type="float" office:value="2.4539764453912745" table:style-name="ce106">
            <text:p><text:s/>2.5<text:s/></text:p>
          </table:table-cell>
          <table:table-cell office:value-type="float" office:value="1.7278699999999998" table:style-name="ce106">
            <text:p><text:s/>1.7<text:s/></text:p>
          </table:table-cell>
          <table:table-cell office:value-type="float" office:value="1503" table:style-name="ce78">
            <text:p><text:s/>1,503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1919 to 1944</text:p>
          </table:table-cell>
          <table:table-cell office:value-type="float" office:value="1.4138975694253857" table:style-name="ce106">
            <text:p><text:s/>1.4<text:s/></text:p>
          </table:table-cell>
          <table:table-cell office:value-type="float" office:value="1.15587" table:style-name="ce106">
            <text:p><text:s/>1.2<text:s/></text:p>
          </table:table-cell>
          <table:table-cell office:value-type="float" office:value="968" table:style-name="ce78">
            <text:p><text:s/>968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1945 to 1964</text:p>
          </table:table-cell>
          <table:table-cell office:value-type="float" office:value="1.1345291730783882" table:style-name="ce106">
            <text:p><text:s/>1.1<text:s/></text:p>
          </table:table-cell>
          <table:table-cell office:value-type="float" office:value="0.78509000000000018" table:style-name="ce106">
            <text:p><text:s/>0.8<text:s/></text:p>
          </table:table-cell>
          <table:table-cell office:value-type="float" office:value="1050" table:style-name="ce78">
            <text:p><text:s/>1,050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1965 to 1980</text:p>
          </table:table-cell>
          <table:table-cell office:value-type="float" office:value="1.1930163251086698" table:style-name="ce106">
            <text:p><text:s/>1.2<text:s/></text:p>
          </table:table-cell>
          <table:table-cell office:value-type="float" office:value="0.78018000000000032" table:style-name="ce106">
            <text:p><text:s/>0.8<text:s/></text:p>
          </table:table-cell>
          <table:table-cell office:value-type="float" office:value="916" table:style-name="ce78">
            <text:p><text:s/>91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1981 to 1990</text:p>
          </table:table-cell>
          <table:table-cell office:value-type="float" office:value="0.99951215393920756" table:style-name="ce106">
            <text:p><text:s/>1.0<text:s/></text:p>
          </table:table-cell>
          <table:table-cell office:value-type="float" office:value="0.68099000000000021" table:style-name="ce106">
            <text:p><text:s/>0.7<text:s/></text:p>
          </table:table-cell>
          <table:table-cell office:value-type="float" office:value="284" table:style-name="ce78">
            <text:p><text:s/>284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post 1990</text:p>
          </table:table-cell>
          <table:table-cell office:value-type="float" office:value="0.8193485756969987" table:style-name="ce106">
            <text:p><text:s/>0.8<text:s/></text:p>
          </table:table-cell>
          <table:table-cell office:value-type="float" office:value="0.50569898921045475" table:style-name="ce106">
            <text:p><text:s/>0.5<text:s/></text:p>
          </table:table-cell>
          <table:table-cell office:value-type="float" office:value="340" table:style-name="ce78">
            <text:p><text:s/>340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4">
            <text:p>dwelling type</text:p>
          </table:table-cell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small terraced house</text:p>
          </table:table-cell>
          <table:table-cell office:value-type="float" office:value="1.0869308137178875" table:style-name="ce106">
            <text:p><text:s/>1.1<text:s/></text:p>
          </table:table-cell>
          <table:table-cell office:value-type="float" office:value="0.88036357075673366" table:style-name="ce106">
            <text:p><text:s/>0.9<text:s/></text:p>
          </table:table-cell>
          <table:table-cell office:value-type="float" office:value="572" table:style-name="ce78">
            <text:p><text:s/>572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medium/large terraced house</text:p>
          </table:table-cell>
          <table:table-cell office:value-type="float" office:value="1.7108750648576554" table:style-name="ce106">
            <text:p><text:s/>1.7<text:s/></text:p>
          </table:table-cell>
          <table:table-cell office:value-type="float" office:value="1.2323600000000001" table:style-name="ce106">
            <text:p><text:s/>1.2<text:s/></text:p>
          </table:table-cell>
          <table:table-cell office:value-type="float" office:value="987" table:style-name="ce78">
            <text:p><text:s/>987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semi-detached house</text:p>
          </table:table-cell>
          <table:table-cell office:value-type="float" office:value="1.4818541342080371" table:style-name="ce106">
            <text:p><text:s/>1.5<text:s/></text:p>
          </table:table-cell>
          <table:table-cell office:value-type="float" office:value="1.1253228649786338" table:style-name="ce106">
            <text:p><text:s/>1.1<text:s/></text:p>
          </table:table-cell>
          <table:table-cell office:value-type="float" office:value="1366" table:style-name="ce78">
            <text:p><text:s/>1,36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detached house</text:p>
          </table:table-cell>
          <table:table-cell office:value-type="float" office:value="2.3994328735345318" table:style-name="ce106">
            <text:p><text:s/>2.4<text:s/></text:p>
          </table:table-cell>
          <table:table-cell office:value-type="float" office:value="1.5134800000000004" table:style-name="ce106">
            <text:p><text:s/>1.5<text:s/></text:p>
          </table:table-cell>
          <table:table-cell office:value-type="float" office:value="736" table:style-name="ce78">
            <text:p><text:s/>73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bungalow</text:p>
          </table:table-cell>
          <table:table-cell office:value-type="float" office:value="1.2176977177312629" table:style-name="ce106">
            <text:p><text:s/>1.2<text:s/></text:p>
          </table:table-cell>
          <table:table-cell office:value-type="float" office:value="0.7165400000000004" table:style-name="ce106">
            <text:p><text:s/>0.7<text:s/></text:p>
          </table:table-cell>
          <table:table-cell office:value-type="float" office:value="629" table:style-name="ce78">
            <text:p><text:s/>629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converted flat</text:p>
          </table:table-cell>
          <table:table-cell office:value-type="float" office:value="1.4290559933196849" table:style-name="ce106">
            <text:p><text:s/>1.4<text:s/></text:p>
          </table:table-cell>
          <table:table-cell office:value-type="float" office:value="1.0902399999999999" table:style-name="ce106">
            <text:p><text:s/>1.1<text:s/></text:p>
          </table:table-cell>
          <table:table-cell office:value-type="float" office:value="244" table:style-name="ce78">
            <text:p><text:s/>244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purpose built flat, low rise</text:p>
          </table:table-cell>
          <table:table-cell office:value-type="float" office:value="1.0537378835410944" table:style-name="ce106">
            <text:p><text:s/>1.1<text:s/></text:p>
          </table:table-cell>
          <table:table-cell office:value-type="float" office:value="0.83887000000000012" table:style-name="ce106">
            <text:p><text:s/>0.8<text:s/></text:p>
          </table:table-cell>
          <table:table-cell office:value-type="float" office:value="482" table:style-name="ce78">
            <text:p><text:s/>482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purpose built flat, high rise</text:p>
          </table:table-cell>
          <table:table-cell office:value-type="float" office:value="0.66271639585975695" table:style-name="ce106">
            <text:p><text:s/>0.7<text:s/></text:p>
          </table:table-cell>
          <table:table-cell office:value-type="float" office:value="0.48409187931813813" table:style-name="ce106">
            <text:p><text:s/>0.5<text:s/></text:p>
          </table:table-cell>
          <table:table-cell office:value-type="float" office:value="45" table:style-name="ce78">
            <text:p><text:s/>45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4">
            <text:p>region</text:p>
          </table:table-cell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North East</text:p>
          </table:table-cell>
          <table:table-cell office:value-type="float" office:value="1.0294342986094205" table:style-name="ce106">
            <text:p><text:s/>1.0<text:s/></text:p>
          </table:table-cell>
          <table:table-cell office:value-type="float" office:value="0.52524450608710727" table:style-name="ce106">
            <text:p><text:s/>0.5<text:s/></text:p>
          </table:table-cell>
          <table:table-cell office:value-type="float" office:value="293" table:style-name="ce78">
            <text:p><text:s/>293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North West</text:p>
          </table:table-cell>
          <table:table-cell office:value-type="float" office:value="1.4391812044650871" table:style-name="ce106">
            <text:p><text:s/>1.4<text:s/></text:p>
          </table:table-cell>
          <table:table-cell office:value-type="float" office:value="1.0045600000000003" table:style-name="ce106">
            <text:p><text:s/>1.0<text:s/></text:p>
          </table:table-cell>
          <table:table-cell office:value-type="float" office:value="720" table:style-name="ce78">
            <text:p><text:s/>720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Yorkshire and the Humber</text:p>
          </table:table-cell>
          <table:table-cell office:value-type="float" office:value="1.4254381742795947" table:style-name="ce106">
            <text:p><text:s/>1.4<text:s/></text:p>
          </table:table-cell>
          <table:table-cell office:value-type="float" office:value="0.99217089087195887" table:style-name="ce106">
            <text:p><text:s/>1.0<text:s/></text:p>
          </table:table-cell>
          <table:table-cell office:value-type="float" office:value="666" table:style-name="ce78">
            <text:p><text:s/>66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East Midlands</text:p>
          </table:table-cell>
          <table:table-cell office:value-type="float" office:value="1.4870702263847355" table:style-name="ce106">
            <text:p><text:s/>1.5<text:s/></text:p>
          </table:table-cell>
          <table:table-cell office:value-type="float" office:value="1.0490236866244331" table:style-name="ce106">
            <text:p><text:s/>1.0<text:s/></text:p>
          </table:table-cell>
          <table:table-cell office:value-type="float" office:value="365" table:style-name="ce78">
            <text:p><text:s/>365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West Midlands</text:p>
          </table:table-cell>
          <table:table-cell office:value-type="float" office:value="1.8207226334731323" table:style-name="ce106">
            <text:p><text:s/>1.8<text:s/></text:p>
          </table:table-cell>
          <table:table-cell office:value-type="float" office:value="1.1113899999999999" table:style-name="ce106">
            <text:p><text:s/>1.1<text:s/></text:p>
          </table:table-cell>
          <table:table-cell office:value-type="float" office:value="496" table:style-name="ce78">
            <text:p><text:s/>496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East of England</text:p>
          </table:table-cell>
          <table:table-cell office:value-type="float" office:value="1.7346245813582095" table:style-name="ce106">
            <text:p><text:s/>1.7<text:s/></text:p>
          </table:table-cell>
          <table:table-cell office:value-type="float" office:value="1.0813600000000005" table:style-name="ce106">
            <text:p><text:s/>1.1<text:s/></text:p>
          </table:table-cell>
          <table:table-cell office:value-type="float" office:value="601" table:style-name="ce78">
            <text:p><text:s/>601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London</text:p>
          </table:table-cell>
          <table:table-cell office:value-type="float" office:value="1.4440376410623958" table:style-name="ce106">
            <text:p><text:s/>1.4<text:s/></text:p>
          </table:table-cell>
          <table:table-cell office:value-type="float" office:value="1.21496" table:style-name="ce106">
            <text:p><text:s/>1.2<text:s/></text:p>
          </table:table-cell>
          <table:table-cell office:value-type="float" office:value="507" table:style-name="ce78">
            <text:p><text:s/>507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South East</text:p>
          </table:table-cell>
          <table:table-cell office:value-type="float" office:value="1.5889157777466441" table:style-name="ce106">
            <text:p><text:s/>1.6<text:s/></text:p>
          </table:table-cell>
          <table:table-cell office:value-type="float" office:value="1.0731700000000002" table:style-name="ce106">
            <text:p><text:s/>1.1<text:s/></text:p>
          </table:table-cell>
          <table:table-cell office:value-type="float" office:value="795" table:style-name="ce78">
            <text:p><text:s/>795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South West</text:p>
          </table:table-cell>
          <table:table-cell office:value-type="float" office:value="2.0049710958912161" table:style-name="ce106">
            <text:p><text:s/>2.0<text:s/></text:p>
          </table:table-cell>
          <table:table-cell office:value-type="float" office:value="1.2723214908320728" table:style-name="ce106">
            <text:p><text:s/>1.3<text:s/></text:p>
          </table:table-cell>
          <table:table-cell office:value-type="float" office:value="618" table:style-name="ce78">
            <text:p><text:s/>618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4">
            <text:p>energy efficiency rating band</text:p>
          </table:table-cell>
          <table:table-cell table:number-columns-repeated="2" table:style-name="ce106"/>
          <table:table-cell table:style-name="ce78"/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A/B/C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77">
            <text:p>-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D</text:p>
          </table:table-cell>
          <table:table-cell office:value-type="float" office:value="1.0917207310593708" table:style-name="ce106">
            <text:p><text:s/>1.1<text:s/></text:p>
          </table:table-cell>
          <table:table-cell office:value-type="float" office:value="0.92293549060619895" table:style-name="ce106">
            <text:p><text:s/>0.9<text:s/></text:p>
          </table:table-cell>
          <table:table-cell office:value-type="float" office:value="4235" table:style-name="ce78">
            <text:p><text:s/>4,235<text:s/></text:p>
          </table:table-cell>
          <table:table-cell table:number-columns-repeated="16379" table:style-name="ce17"/>
        </table:table-row>
        <table:table-row table:style-name="ro1">
          <table:table-cell table:style-name="ce17"/>
          <table:table-cell office:value-type="string" table:style-name="ce73">
            <text:p>E/F/G</text:p>
          </table:table-cell>
          <table:table-cell office:value-type="float" office:value="4.09358541038306" table:style-name="ce106">
            <text:p><text:s/>4.1<text:s/></text:p>
          </table:table-cell>
          <table:table-cell office:value-type="float" office:value="3.3531977807098183" table:style-name="ce106">
            <text:p><text:s/>3.4<text:s/></text:p>
          </table:table-cell>
          <table:table-cell office:value-type="float" office:value="826" table:style-name="ce78">
            <text:p><text:s/>826<text:s/></text:p>
          </table:table-cell>
          <table:table-cell table:number-columns-repeated="4" table:style-name="ce26"/>
          <table:table-cell table:number-columns-repeated="16375" table:style-name="ce17"/>
        </table:table-row>
        <table:table-row table:style-name="ro1">
          <table:table-cell table:style-name="ce17"/>
          <table:table-cell table:style-name="ce73"/>
          <table:table-cell table:number-columns-repeated="2" table:style-name="ce106"/>
          <table:table-cell table:style-name="ce78"/>
          <table:table-cell table:number-columns-repeated="4" table:style-name="ce26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79">
            <text:p>all dwellings</text:p>
          </table:table-cell>
          <table:table-cell office:value-type="float" office:value="1.5860163959900782" table:style-name="ce108">
            <text:p><text:s/>1.6<text:s/></text:p>
          </table:table-cell>
          <table:table-cell office:value-type="float" office:value="1.087405169687452" table:style-name="ce108">
            <text:p><text:s/>1.1<text:s/></text:p>
          </table:table-cell>
          <table:table-cell office:value-type="float" office:value="5061" table:style-name="ce109">
            <text:p><text:s/>5,061<text:s/></text:p>
          </table:table-cell>
          <table:table-cell table:number-columns-repeated="4" table:style-name="ce26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80">
            <text:p>Notes:<text:s/>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style-name="ce82">
            <text:p>1) a dash (-) indicates not applicab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office:value-type="string" table:number-columns-spanned="4" table:number-rows-spanned="3" table:style-name="ce53">
            <text:p>2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number-rows-repeated="2" table:style-name="ro1">
          <table:table-cell table:style-name="ce17"/>
          <table:covered-table-cell/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number-columns-spanned="4" table:number-rows-spanned="2" table:style-name="ce53">
            <text:p>3) In certain cases, a dwelling’s energy efficiency rating may be improved beyond the target band, which may overestimate carbon savings<text:s/></text:p>
          </table:table-cell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style-name="ro1">
          <table:table-cell table:style-name="ce17"/>
          <table:covered-table-cell/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number-columns-spanned="4" table:number-rows-spanned="2" table:style-name="ce53">
            <text:p>4) SAP 2012 uses a standardised heating pattern which may overestimate actual consumption, particularly in E-G rated homes</text:p>
          </table:table-cell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style-name="ro1">
          <table:table-cell table:style-name="ce17"/>
          <table:covered-table-cell/>
          <table:covered-table-cell table:number-columns-repeated="3"/>
          <table:table-cell table:number-columns-repeated="4" table:style-name="ce110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80">
            <text:p>Source: English Housing Survey, dwelling sample</text:p>
          </table:table-cell>
          <table:table-cell table:number-columns-repeated="2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number-columns-repeated="3" table:style-name="ce81"/>
          <table:table-cell table:style-name="ce61"/>
          <table:table-cell table:style-name="ce26"/>
          <table:table-cell table:number-columns-repeated="16378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table:number-columns-spanned="3" table:number-rows-spanned="2" table:style-name="ce83"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covered-table-cell/>
          <table:covered-table-cell table:number-columns-repeated="2"/>
          <table:table-cell table:style-name="ce69"/>
          <table:table-cell table:style-name="ce26"/>
          <table:table-cell table:number-columns-repeated="16378" table:style-name="ce17"/>
        </table:table-row>
        <table:table-row table:style-name="ro1">
          <table:table-cell table:style-name="ce17"/>
          <table:table-cell table:style-name="ce82"/>
          <table:table-cell table:number-columns-repeated="2" table:style-name="ce81"/>
          <table:table-cell table:style-name="ce69"/>
          <table:table-cell table:style-name="ce26"/>
          <table:table-cell table:number-columns-repeated="16378" table:style-name="ce17"/>
        </table:table-row>
        <table:table-row table:number-rows-repeated="1048509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2_11.$B$2:AT_2_11.$E$61" table:base-cell-address="AT_2_11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4" number:min-decimal-places="14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2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2_32_2" style:display-name="Comma 6 2 2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IT Services</meta:initial-creator>
    <dc:creator>Emma Munkley</dc:creator>
    <meta:creation-date>2019-03-06T15:16:15Z</meta:creation-date>
    <dc:date>2024-06-07T11:24:56Z</dc:date>
    <meta:print-date>2024-06-07T11:24:14Z</meta:print-date>
    <meta:user-defined meta:name="ContentTypeId">0x01010072AD5C3D4685FA4E8BD10817902B9B30</meta:user-defined>
  </office:meta>
</office:document-meta>
</file>