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9222222222222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944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8">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4">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4">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4">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4">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4">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4">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6">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6">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6">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6">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6">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6">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6">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107" table:style-name="ro14">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4">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6">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number-rows-repeated="1048223" table:style-name="ro14">
          <table:table-cell table:number-columns-repeated="16384"/>
        </table:table-row>
      </table:table>
      <table:database-ranges>
        <table:database-range table:target-range-address="SB_01.A1:SB_01.E246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0-04T12:34:44Z</meta:creation-date>
    <dc:date>2024-10-04T12:35:29Z</dc:date>
  </office:meta>
</office:document-meta>
</file>